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2" svg:font-family="'Courier New', monospace"/>
    <style:font-face style:name="Helvetica Neue" svg:font-family="'Helvetica Neue', Helvetica, Arial, sans-serif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font-size-asian="12pt" style:font-name-complex="Courier New" style:font-weight-complex="bold"/>
    </style:style>
    <style:style style:name="P4" style:family="paragraph" style:parent-style-name="Standard_20__28_user_29_">
      <style:text-properties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" style:family="paragraph" style:parent-style-name="Standard_20__28_user_29_">
      <style:text-properties style:font-name="Courier New" fo:font-size="12pt" fo:language="es" fo:country="ES" fo:font-style="normal" fo:font-weight="normal" officeooo:paragraph-rsid="004c76b3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" style:family="paragraph" style:parent-style-name="Standard_20__28_user_29_">
      <style:text-properties style:font-name="Courier New" fo:font-weight="bold" style:font-weight-asian="bold" style:font-name-complex="Courier New" style:font-size-complex="10pt" style:font-weight-complex="bold"/>
    </style:style>
    <style:style style:name="P7" style:family="paragraph" style:parent-style-name="Standard_20__28_user_29_">
      <style:text-properties officeooo:paragraph-rsid="0042f962"/>
    </style:style>
    <style:style style:name="P8" style:family="paragraph" style:parent-style-name="Standard_20__28_user_29_">
      <style:text-properties fo:color="#000000" fo:background-color="#000000"/>
    </style:style>
    <style:style style:name="P9" style:family="paragraph" style:parent-style-name="Standard_20__28_user_29_">
      <style:text-properties officeooo:paragraph-rsid="004c76b3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3ac50d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36c95f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rsid="0037c126" officeooo:paragraph-rsid="0037c126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3ac50d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36c95f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language="en" fo:country="GB" fo:font-style="normal" fo:font-weight="normal" officeooo:rsid="00083a1e" officeooo:paragraph-rsid="0034d437" style:font-size-asian="9pt" style:font-style-asian="normal" style:font-weight-asian="normal" style:font-name-complex="Courier New" style:font-size-complex="9pt" style:font-style-complex="normal" style:font-weight-complex="normal" fo:hyphenate="false" fo:hyphenation-remain-char-count="2" fo:hyphenation-push-char-count="2"/>
    </style:style>
    <style:style style:name="P1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7pt" style:font-size-asian="7pt" style:font-size-complex="7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rsid="00083a1e" officeooo:paragraph-rsid="0036c95f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rsid="00083a1e" officeooo:paragraph-rsid="003ac50d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language="es" fo:country="ES" fo:font-style="normal" fo:font-weight="normal" officeooo:paragraph-rsid="0034d437" style:font-name-asian="Courier New" style:font-size-asian="9pt" style:font-style-asian="normal" style:font-weight-asian="normal" style:font-name-complex="Courier New" style:font-size-complex="9pt" style:font-style-complex="normal" style:font-weight-complex="normal" fo:hyphenate="false" fo:hyphenation-remain-char-count="2" fo:hyphenation-push-char-count="2"/>
    </style:style>
    <style:style style:name="P22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/>
      <style:text-properties style:font-name="Courier New" fo:font-size="9pt" fo:language="en" fo:country="GB" fo:font-style="normal" fo:font-weight="normal" officeooo:rsid="0037c126" officeooo:paragraph-rsid="0037c126" style:font-size-asian="9pt" style:font-style-asian="normal" style:font-weight-asian="normal" style:font-name-complex="Courier New" style:font-size-complex="9pt" style:font-style-complex="normal" style:font-weight-complex="normal" fo:hyphenate="false" fo:hyphenation-remain-char-count="2" fo:hyphenation-push-char-count="2"/>
    </style:style>
    <style:style style:name="P23" style:family="paragraph" style:parent-style-name="Standard_20__28_user_29_">
      <style:paragraph-properties fo:margin-left="-1cm" fo:margin-right="-1.505cm" fo:text-indent="0cm" style:auto-text-indent="false"/>
    </style:style>
    <style:style style:name="P24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25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language="en" fo:country="GB" style:font-name-complex="Courier New" style:font-size-complex="10pt"/>
    </style:style>
    <style:style style:name="P26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27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28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officeooo:paragraph-rsid="002f7e13"/>
    </style:style>
    <style:style style:name="P30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officeooo:paragraph-rsid="004cb49e"/>
    </style:style>
    <style:style style:name="P31" style:family="paragraph" style:parent-style-name="Standard">
      <style:paragraph-properties fo:margin-left="-1cm" fo:margin-right="-1.505cm" fo:text-indent="0cm" style:auto-text-indent="false"/>
    </style:style>
    <style:style style:name="P32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33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style:font-name="Courier New" fo:font-style="italic" fo:font-weight="normal" officeooo:rsid="000e55b0" fo:background-color="transparent" style:font-style-asian="italic" style:font-weight-asian="normal" style:font-name-complex="Courier New" style:font-style-complex="italic" style:font-weight-complex="normal"/>
    </style:style>
    <style:style style:name="P34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background-color="transparent"/>
    </style:style>
    <style:style style:name="P35" style:family="paragraph" style:parent-style-name="Standard">
      <style:paragraph-properties fo:margin-left="-1cm" fo:margin-right="-1.505cm" fo:text-indent="0cm" style:auto-text-indent="false"/>
      <style:text-properties style:font-name="Courier New" fo:font-size="10pt" fo:font-style="italic" officeooo:rsid="000e55b0" officeooo:paragraph-rsid="000e55b0" style:font-size-asian="10pt" style:font-style-asian="italic" style:font-name-complex="Courier New" style:font-size-complex="10pt" style:font-weight-complex="bold"/>
    </style:style>
    <style:style style:name="P36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P37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38" style:family="paragraph" style:parent-style-name="Standard">
      <style:paragraph-properties fo:margin-left="-1cm" fo:margin-right="-1.505cm" fo:text-indent="0cm" style:auto-text-indent="false"/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P39" style:family="paragraph" style:parent-style-name="Standard">
      <style:paragraph-properties fo:margin-left="-1cm" fo:margin-right="-1.505cm" fo:text-indent="0cm" style:auto-text-indent="false"/>
      <style:text-properties officeooo:paragraph-rsid="003390fd"/>
    </style:style>
    <style:style style:name="P40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officeooo:paragraph-rsid="0049cc04"/>
    </style:style>
    <style:style style:name="P41" style:family="paragraph" style:parent-style-name="Standard">
      <style:paragraph-properties fo:margin-left="-1cm" fo:margin-right="-1.505cm" fo:text-indent="0cm" style:auto-text-indent="false"/>
      <style:text-properties officeooo:paragraph-rsid="004ab84f"/>
    </style:style>
    <style:style style:name="P42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officeooo:paragraph-rsid="004cb49e"/>
    </style:style>
    <style:style style:name="P43" style:family="paragraph" style:parent-style-name="Standard">
      <style:paragraph-properties fo:margin-left="-1cm" fo:margin-right="-1.505cm" fo:text-indent="0cm" style:auto-text-indent="false"/>
      <style:text-properties officeooo:paragraph-rsid="004cb49e"/>
    </style:style>
    <style:style style:name="P44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officeooo:paragraph-rsid="004d8bda"/>
    </style:style>
    <style:style style:name="P45" style:family="paragraph" style:parent-style-name="Standard">
      <style:paragraph-properties fo:margin-left="-1cm" fo:margin-right="-1.505cm" fo:text-align="start" style:justify-single-word="false" fo:text-indent="0cm" style:auto-text-indent="false"/>
      <style:text-properties officeooo:paragraph-rsid="004d8bda"/>
    </style:style>
    <style:style style:name="P46" style:family="paragraph" style:parent-style-name="Standard">
      <style:paragraph-properties fo:margin-left="-1cm" fo:margin-right="-1.505cm" fo:text-indent="0cm" style:auto-text-indent="false"/>
      <style:text-properties officeooo:paragraph-rsid="004d8bda"/>
    </style:style>
    <style:style style:name="P47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390fd"/>
    </style:style>
    <style:style style:name="P48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italic" style:text-underline-style="none" fo:font-weight="normal" officeooo:rsid="003390fd" officeooo:paragraph-rsid="003390fd" style:font-size-asian="12pt" style:font-style-asian="italic" style:font-weight-asian="normal" style:font-size-complex="12pt" style:font-style-complex="italic" style:font-weight-complex="normal"/>
    </style:style>
    <style:style style:name="P49" style:family="paragraph" style:parent-style-name="Text_20_body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2" fo:language="en" fo:country="GB" fo:font-style="italic" fo:background-color="transparent"/>
    </style:style>
    <style:style style:name="P50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5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officeooo:paragraph-rsid="004730d1" fo:background-color="#000000"/>
    </style:style>
    <style:style style:name="P5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officeooo:paragraph-rsid="004c76b3" fo:background-color="#000000"/>
    </style:style>
    <style:style style:name="P53" style:family="paragraph" style:parent-style-name="Standard_20__28_user_29_">
      <style:paragraph-properties fo:text-align="justify" style:justify-single-word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4730d1" fo:background-color="#000000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4" style:family="paragraph" style:parent-style-name="Standard_20__28_user_29_">
      <style:paragraph-properties fo:text-align="justify" style:justify-single-word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4c76b3" fo:background-color="#000000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5" style:family="paragraph" style:parent-style-name="Standard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6" style:family="paragraph" style:parent-style-name="Standard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7" style:family="paragraph" style:parent-style-name="Standard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8" style:family="paragraph" style:parent-style-name="Standard">
      <style:text-properties style:font-name="Courier New" fo:font-size="9pt" fo:language="es" fo:country="ES" fo:font-style="normal" fo:font-weight="normal" officeooo:paragraph-rsid="0034d437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9" style:family="paragraph" style:parent-style-name="Standard">
      <style:text-properties style:font-name="Courier New" fo:font-size="9pt" fo:font-style="normal" fo:font-weight="normal" officeooo:paragraph-rsid="0034d437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60" style:family="paragraph" style:parent-style-name="Standard">
      <style:text-properties fo:color="#000000" style:font-name="Courier New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1" style:family="paragraph" style:parent-style-name="Standard">
      <style:text-properties fo:color="#000000" style:font-name="Courier New" fo:font-size="9pt" fo:language="es" fo:country="ES" fo:font-style="normal" fo:font-weight="normal" officeooo:paragraph-rsid="0034d437" fo:background-color="transparent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62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63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6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484f46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12236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0d5b6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42f962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4c76b3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fo:font-weight="normal" officeooo:paragraph-rsid="00122360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2.011cm" fo:text-indent="0cm" style:auto-text-indent="false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-2.011cm" fo:text-indent="0cm" style:auto-text-indent="false"/>
      <style:text-properties style:font-name="Courier New" fo:font-size="12pt" fo:font-style="normal" fo:font-weight="normal" officeooo:paragraph-rsid="0042f962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0" style:family="paragraph" style:parent-style-name="Standard">
      <style:paragraph-properties fo:margin-left="0cm" fo:margin-right="-2.011cm" fo:text-indent="0cm" style:auto-text-indent="false"/>
      <style:text-properties style:font-name="Courier New" fo:font-size="12pt" fo:font-style="normal" fo:font-weight="normal" officeooo:paragraph-rsid="004c76b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-1.004cm" fo:text-indent="0cm" style:auto-text-indent="false"/>
    </style:style>
    <style:style style:name="P82" style:family="paragraph" style:parent-style-name="Standard">
      <style:paragraph-properties fo:margin-left="0cm" fo:margin-right="-1.004cm" fo:text-indent="0cm" style:auto-text-indent="false"/>
      <style:text-properties officeooo:paragraph-rsid="0042f962"/>
    </style:style>
    <style:style style:name="P83" style:family="paragraph" style:parent-style-name="Standard">
      <style:paragraph-properties fo:margin-left="0cm" fo:margin-right="-1.004cm" fo:text-indent="0cm" style:auto-text-indent="false"/>
      <style:text-properties officeooo:paragraph-rsid="004c76b3"/>
    </style:style>
    <style:style style:name="P84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5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officeooo:paragraph-rsid="0042f962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6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officeooo:paragraph-rsid="004c76b3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7" style:family="paragraph" style:parent-style-name="Standard">
      <style:paragraph-properties fo:margin-left="0cm" fo:margin-right="-0.464cm" fo:text-indent="0cm" style:auto-text-indent="false"/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8" style:family="paragraph" style:parent-style-name="Standard">
      <style:paragraph-properties fo:margin-left="0cm" fo:margin-right="-0.464cm" fo:text-indent="0cm" style:auto-text-indent="false"/>
      <style:text-properties style:font-name="Courier New" fo:font-size="9pt" fo:font-style="normal" fo:font-weight="normal" officeooo:paragraph-rsid="0034d437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89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style:font-name="Courier New" fo:font-size="7pt" fo:language="de" fo:country="DE" style:text-underline-style="solid" style:text-underline-width="auto" style:text-underline-color="font-color" fo:font-weight="bold" style:font-size-asian="7pt" style:font-weight-asian="bold" style:font-name-complex="Courier New" style:font-size-complex="7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2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officeooo:paragraph-rsid="004c76b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3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9pt" fo:language="es" fo:country="ES" fo:font-style="normal" fo:font-weight="normal" officeooo:paragraph-rsid="004c76b3" fo:background-color="transparent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94" style:family="paragraph" style:parent-style-name="Standard">
      <style:paragraph-properties fo:margin-left="-0.635cm" fo:margin-right="-2.011cm" fo:text-indent="0cm" style:auto-text-indent="false"/>
      <style:text-properties officeooo:paragraph-rsid="0036c95f" fo:background-color="transparent"/>
    </style:style>
    <style:style style:name="P95" style:family="paragraph" style:parent-style-name="Standard">
      <style:paragraph-properties fo:margin-left="-0.635cm" fo:margin-right="-2.011cm" fo:text-indent="0cm" style:auto-text-indent="false"/>
      <style:text-properties officeooo:paragraph-rsid="004c76b3" fo:background-color="transparent"/>
    </style:style>
    <style:style style:name="P96" style:family="paragraph" style:parent-style-name="Standard">
      <style:paragraph-properties fo:margin-left="-0.635cm" fo:margin-right="-2.011cm" fo:text-indent="0cm" style:auto-text-indent="false"/>
      <style:text-properties fo:language="de" fo:country="DE"/>
    </style:style>
    <style:style style:name="P97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0pt" fo:language="es" fo:country="ES" fo:background-color="transparent" style:font-size-asian="10pt" style:font-name-complex="Courier New" style:font-size-complex="10pt" style:font-weight-complex="bold"/>
    </style:style>
    <style:style style:name="P98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12pt" fo:language="da" fo:country="DK" fo:font-style="italic" fo:font-weight="bold" officeooo:paragraph-rsid="00122360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12pt" fo:language="da" fo:country="DK" fo:font-style="italic" fo:font-weight="bold" officeooo:paragraph-rsid="00129cb3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-1.244cm" fo:margin-right="-1.27cm" fo:text-align="start" style:justify-single-word="false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8pt" officeooo:rsid="0029ba22" officeooo:paragraph-rsid="0029ba22" fo:background-color="transparent" style:font-size-asian="8pt" style:font-name-complex="Courier New" style:font-size-complex="8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8pt" officeooo:rsid="004d8bda" officeooo:paragraph-rsid="004d8bda" fo:background-color="transparent" style:font-size-asian="8pt" style:font-name-complex="Courier New" style:font-size-complex="8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8pt" officeooo:rsid="003b918d" officeooo:paragraph-rsid="003b918d" fo:background-color="transparent" style:font-size-asian="8pt" style:font-name-complex="Courier New" style:font-size-complex="8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style:font-name="Courier New" fo:font-size="8pt" style:font-size-asian="8pt" style:font-name-complex="Courier New" style:font-size-complex="8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1417d7" style:font-size-asian="12pt" style:font-name-complex="Courier New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4d8bda" style:font-size-asian="12pt" style:font-name-complex="Courier New" style:font-size-complex="12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rsid="0047653b" officeooo:paragraph-rsid="0047653b" style:font-size-asian="12pt" style:font-name-complex="Courier New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rsid="0047653b" officeooo:paragraph-rsid="004d8bda" style:font-size-asian="12pt" style:font-name-complex="Courier New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officeooo:paragraph-rsid="0047653b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officeooo:paragraph-rsid="004d8bda" fo:hyphenate="false" fo:hyphenation-remain-char-count="2" fo:hyphenation-push-char-count="2"/>
    </style:style>
    <style:style style:name="P113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14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4d8bda" style:font-size-asian="12pt" style:font-name-complex="Courier New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16" style:family="paragraph" style:parent-style-name="Standard">
      <style:paragraph-properties fo:margin-left="-1.27cm" fo:margin-right="-1.099cm" fo:text-indent="0cm" style:auto-text-indent="false"/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7" style:family="paragraph" style:parent-style-name="Standard">
      <style:paragraph-properties fo:margin-left="-1.27cm" fo:margin-right="-1.099cm" fo:text-indent="0cm" style:auto-text-indent="false"/>
      <style:text-properties style:font-name="Courier New" fo:font-size="9pt" fo:language="es" fo:country="ES" fo:font-style="normal" fo:font-weight="normal" officeooo:paragraph-rsid="0034d437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18" style:family="paragraph" style:parent-style-name="Standard">
      <style:paragraph-properties fo:margin-left="-1.251cm" fo:margin-right="-1.505cm" fo:text-indent="0cm" style:auto-text-indent="false"/>
    </style:style>
    <style:style style:name="P119" style:family="paragraph" style:parent-style-name="Standard">
      <style:paragraph-properties fo:margin-left="-1.251cm" fo:margin-right="-1.505cm" fo:text-indent="0cm" style:auto-text-indent="false"/>
      <style:text-properties fo:font-size="9pt" style:font-size-asian="9pt" style:font-size-complex="9pt"/>
    </style:style>
    <style:style style:name="P120" style:family="paragraph" style:parent-style-name="Standard">
      <style:paragraph-properties fo:margin-left="-1.251cm" fo:margin-right="-1.505cm" fo:text-indent="0cm" style:auto-text-indent="false"/>
      <style:text-properties officeooo:paragraph-rsid="00405894"/>
    </style:style>
    <style:style style:name="P121" style:family="paragraph" style:parent-style-name="Standard">
      <style:paragraph-properties fo:margin-left="-1.251cm" fo:margin-right="-1.505cm" fo:text-indent="0cm" style:auto-text-indent="false"/>
      <style:text-properties officeooo:paragraph-rsid="0049cc04"/>
    </style:style>
    <style:style style:name="P122" style:family="paragraph" style:parent-style-name="Standard">
      <style:paragraph-properties fo:margin-left="-1.251cm" fo:margin-right="-1.505cm" fo:text-indent="0cm" style:auto-text-indent="false"/>
      <style:text-properties fo:color="#000000" officeooo:paragraph-rsid="004cb49e" fo:background-color="transparent"/>
    </style:style>
    <style:style style:name="P123" style:family="paragraph" style:parent-style-name="Standard">
      <style:paragraph-properties fo:margin-left="-1.251cm" fo:margin-right="-1.505cm" fo:text-indent="0cm" style:auto-text-indent="false"/>
      <style:text-properties officeooo:paragraph-rsid="004cb49e"/>
    </style:style>
    <style:style style:name="P124" style:family="paragraph" style:parent-style-name="Standard">
      <style:paragraph-properties fo:margin-left="-1.251cm" fo:margin-right="-1.505cm" fo:text-indent="0cm" style:auto-text-indent="false"/>
      <style:text-properties fo:font-style="normal" fo:font-weight="bold" officeooo:paragraph-rsid="004cb49e" style:font-style-asian="normal" style:font-weight-asian="bold" style:font-style-complex="normal" style:font-weight-complex="bold"/>
    </style:style>
    <style:style style:name="P125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126" style:family="paragraph" style:parent-style-name="Standard_20__28_user_29_">
      <style:paragraph-properties fo:margin-left="-1.251cm" fo:margin-right="-1.505cm" fo:text-indent="0cm" style:auto-text-indent="false"/>
    </style:style>
    <style:style style:name="P127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sl" fo:country="SI" style:text-underline-style="none" fo:font-weight="bold" officeooo:rsid="002f7e13" officeooo:paragraph-rsid="002f7e13" style:font-size-asian="12pt" style:font-weight-asian="bold" style:font-name-complex="Courier New" style:font-weight-complex="bold"/>
    </style:style>
    <style:style style:name="P128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fo:font-style="italic" style:font-size-asian="12pt" style:font-style-asian="italic" style:font-name-complex="Courier New"/>
    </style:style>
    <style:style style:name="P129" style:family="paragraph" style:parent-style-name="Standard_20__28_user_29_">
      <style:paragraph-properties fo:margin-left="-1.251cm" fo:margin-right="-1.505cm" fo:text-indent="0cm" style:auto-text-indent="false"/>
      <style:text-properties officeooo:paragraph-rsid="002f7e13"/>
    </style:style>
    <style:style style:name="P130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</style:style>
    <style:style style:name="P131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en" fo:country="GB" style:text-underline-style="none" fo:font-weight="bold" officeooo:rsid="0026f552" officeooo:paragraph-rsid="0026f552" fo:background-color="transparent" style:font-name-asian="Courier New" style:font-size-asian="12pt" style:font-weight-asian="bold" style:font-name-complex="Courier New" style:font-weight-complex="bold"/>
    </style:style>
    <style:style style:name="P132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sl" fo:country="SI" fo:font-style="normal" style:text-underline-style="none" fo:font-weight="normal" officeooo:rsid="002f7e13" officeooo:paragraph-rsid="004cb49e" fo:background-color="transparent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P133" style:family="paragraph" style:parent-style-name="Standard_20__28_user_29_">
      <style:paragraph-properties fo:margin-left="-1.251cm" fo:margin-right="-1.505cm" fo:text-indent="0cm" style:auto-text-indent="false"/>
      <style:text-properties fo:color="#000000" officeooo:paragraph-rsid="0026f552" fo:background-color="transparent"/>
    </style:style>
    <style:style style:name="P134" style:family="paragraph" style:parent-style-name="Standard_20__28_user_29_">
      <style:paragraph-properties fo:margin-left="-1.251cm" fo:margin-right="-1.505cm" fo:text-indent="0cm" style:auto-text-indent="false"/>
      <style:text-properties fo:font-size="12pt" style:font-size-asian="12pt" style:font-size-complex="12pt"/>
    </style:style>
    <style:style style:name="P135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-1.199cm" fo:margin-right="-1.499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officeooo:paragraph-rsid="004cb49e" fo:hyphenate="false" fo:hyphenation-remain-char-count="2" fo:hyphenation-push-char-count="2"/>
    </style:style>
    <style:style style:name="P138" style:family="paragraph" style:parent-style-name="Standard_20__28_user_29_">
      <style:paragraph-properties fo:text-align="center" style:justify-single-word="false"/>
      <style:text-properties officeooo:paragraph-rsid="005019d8"/>
    </style:style>
    <style:style style:name="P139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officeooo:paragraph-rsid="005019d8"/>
    </style:style>
    <style:style style:name="P14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sl" fo:country="SI" fo:font-style="normal" officeooo:rsid="005019d8" officeooo:paragraph-rsid="005019d8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4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font-style="normal" officeooo:paragraph-rsid="005019d8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142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</style:style>
    <style:style style:name="P14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rsid="00484f46" officeooo:paragraph-rsid="00484f46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4c76b3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45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fo:color="#000000" style:font-name="Courier New" fo:font-style="italic" fo:font-weight="normal" officeooo:rsid="004d8bda" officeooo:paragraph-rsid="004d8bda" style:font-style-asian="italic" style:font-weight-asian="normal" style:font-name-complex="Courier New" style:font-style-complex="italic" style:font-weight-complex="normal"/>
    </style:style>
    <style:style style:name="P146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officeooo:paragraph-rsid="005019d8" fo:background-color="transparent"/>
    </style:style>
    <style:style style:name="P147" style:family="paragraph" style:parent-style-name="Standard">
      <style:paragraph-properties fo:margin-left="-1cm" fo:margin-right="-1.505cm" fo:text-indent="0cm" style:auto-text-indent="false"/>
      <style:text-properties fo:font-variant="normal" fo:text-transform="none" fo:color="#000000" style:text-line-through-style="none" style:text-line-through-type="none" style:font-name="Courier New" fo:font-size="10.5pt" fo:letter-spacing="normal" fo:language="sl" fo:country="SI" fo:font-style="normal" fo:font-weight="normal" officeooo:rsid="004d8bda" officeooo:paragraph-rsid="004d8bda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P148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officeooo:paragraph-rsid="005019d8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43ad" style:font-weight-asian="normal" style:font-style-complex="italic" style:font-weight-complex="normal"/>
    </style:style>
    <style:style style:name="T3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4" style:family="text">
      <style:text-properties style:font-name="Courier New" fo:font-size="9pt" fo:font-weight="normal" officeooo:rsid="00083a1e" style:font-size-asian="9pt" style:font-weight-asian="normal" style:font-name-complex="Courier New" style:font-size-complex="9pt" style:font-weight-complex="normal"/>
    </style:style>
    <style:style style:name="T5" style:family="text">
      <style:text-properties style:font-name="Courier New" fo:font-size="9pt" fo:font-weight="normal" officeooo:rsid="000e55b0" style:font-size-asian="9pt" style:font-weight-asian="normal" style:font-name-complex="Courier New" style:font-size-complex="9pt" style:font-weight-complex="normal"/>
    </style:style>
    <style:style style:name="T6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7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8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9" style:family="text">
      <style:text-properties style:font-name="Courier New" fo:font-size="9pt" fo:language="de" fo:country="DE" style:text-underline-style="none" fo:font-weight="normal" officeooo:rsid="00083a1e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de" fo:country="DE" style:text-underline-style="none" fo:font-weight="normal" officeooo:rsid="000ada71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de" fo:country="DE" style:text-underline-style="none" fo:font-weight="normal" officeooo:rsid="00129cb3" style:font-size-asian="9pt" style:font-weight-asian="normal" style:font-name-complex="Courier New" style:font-size-complex="9pt" style:font-weight-complex="normal"/>
    </style:style>
    <style:style style:name="T12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13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5" style:family="text">
      <style:text-properties style:font-name="Courier New" fo:font-size="12pt" style:font-size-asian="12pt" style:font-name-complex="Courier New" style:font-size-complex="12pt"/>
    </style:style>
    <style:style style:name="T16" style:family="text">
      <style:text-properties style:font-name="Courier New" fo:font-size="12pt" officeooo:rsid="0037c126" style:font-size-asian="12pt" style:font-name-complex="Courier New" style:font-size-complex="12pt"/>
    </style:style>
    <style:style style:name="T17" style:family="text">
      <style:text-properties style:font-name="Courier New" fo:font-size="12pt" officeooo:rsid="004cb49e" style:font-size-asian="12pt" style:font-name-complex="Courier New" style:font-size-complex="12pt"/>
    </style:style>
    <style:style style:name="T18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19" style:family="text">
      <style:text-properties style:font-name="Courier New" fo:font-size="12pt" fo:font-weight="bold" officeooo:rsid="00484f46" style:font-size-asian="12pt" style:font-weight-asian="bold" style:font-name-complex="Courier New" style:font-size-complex="12pt" style:font-weight-complex="bold"/>
    </style:style>
    <style:style style:name="T20" style:family="text">
      <style:text-properties style:font-name="Courier New" fo:font-size="12pt" fo:font-weight="bold" officeooo:rsid="002f7e13" style:font-name-asian="Courier New" style:font-size-asian="12pt" style:font-weight-asian="bold" style:font-name-complex="Courier New" style:font-size-complex="12pt" style:font-weight-complex="bold"/>
    </style:style>
    <style:style style:name="T21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2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3" style:family="text">
      <style:text-properties style:font-name="Courier New" fo:font-size="12pt" fo:font-style="italic" officeooo:rsid="00283cda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officeooo:rsid="00484f46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7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8" style:family="text">
      <style:text-properties style:font-name="Courier New" fo:font-size="12pt" fo:font-style="normal" style:text-underline-style="solid" style:text-underline-width="auto" style:text-underline-color="font-color" fo:font-weight="bold" officeooo:rsid="00262ce5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9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0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1" style:family="text">
      <style:text-properties style:font-name="Courier New" fo:font-size="12pt" fo:font-style="normal" fo:font-weight="bold" officeooo:rsid="0042f962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2" style:family="text">
      <style:text-properties style:font-name="Courier New" fo:font-size="12pt" fo:font-style="normal" fo:font-weight="bold" officeooo:rsid="004c76b3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3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4" style:family="text">
      <style:text-properties style:font-name="Courier New" fo:font-size="12pt" fo:font-style="normal" style:text-underline-style="none" fo:font-weight="bold" officeooo:rsid="00101ad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5" style:family="text">
      <style:text-properties style:font-name="Courier New" fo:font-size="12pt" fo:font-style="normal" style:text-underline-style="none" fo:font-weight="bold" officeooo:rsid="00283cd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6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7" style:family="text">
      <style:text-properties style:font-name="Courier New" fo:font-size="12pt" fo:font-style="normal" fo:font-weight="normal" officeooo:rsid="004744c5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8" style:family="text">
      <style:text-properties style:font-name="Courier New" fo:font-size="12pt" fo:font-style="normal" fo:font-weight="normal" officeooo:rsid="004cb49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9" style:family="text">
      <style:text-properties style:font-name="Courier New" fo:font-size="12pt" fo:font-style="normal" fo:font-weight="normal" officeooo:rsid="005019d8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0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41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2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43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44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45" style:family="text">
      <style:text-properties style:font-name="Courier New" fo:font-size="12pt" fo:language="en" fo:country="GB" style:font-size-asian="12pt" style:font-name-complex="Courier New"/>
    </style:style>
    <style:style style:name="T46" style:family="text">
      <style:text-properties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7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8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9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50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51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52" style:family="text">
      <style:text-properties style:font-name="Courier New" fo:font-size="12pt" fo:language="da" fo:country="DK" fo:font-weight="bold" style:font-size-asian="12pt" style:font-weight-asian="bold" style:font-name-complex="Courier New" style:font-weight-complex="bold"/>
    </style:style>
    <style:style style:name="T53" style:family="text">
      <style:text-properties style:font-name="Courier New" fo:font-size="12pt" fo:language="da" fo:country="DK" fo:font-weight="bold" style:font-size-asian="12pt" style:font-weight-asian="bold" style:font-name-complex="Courier New" style:font-size-complex="12pt" style:font-weight-complex="bold"/>
    </style:style>
    <style:style style:name="T54" style:family="text">
      <style:text-properties style:font-name="Courier New" fo:font-size="12pt" fo:language="da" fo:country="DK" fo:font-weight="bold" officeooo:rsid="0037c126" style:font-size-asian="12pt" style:font-weight-asian="bold" style:font-name-complex="Courier New" style:font-size-complex="12pt" style:font-weight-complex="bold"/>
    </style:style>
    <style:style style:name="T55" style:family="text">
      <style:text-properties style:font-name="Courier New" fo:font-size="12pt" fo:language="da" fo:country="DK" fo:font-weight="bold" officeooo:rsid="00484f46" style:font-size-asian="12pt" style:font-weight-asian="bold" style:font-name-complex="Courier New" style:font-size-complex="12pt" style:font-weight-complex="bold"/>
    </style:style>
    <style:style style:name="T56" style:family="text">
      <style:text-properties style:font-name="Courier New" fo:font-size="12pt" fo:language="da" fo:country="DK" fo:font-weight="bold" style:font-name-asian="Courier New" style:font-size-asian="12pt" style:font-weight-asian="bold" style:font-name-complex="Courier New" style:font-weight-complex="bold"/>
    </style:style>
    <style:style style:name="T57" style:family="text">
      <style:text-properties style:font-name="Courier New" fo:font-size="12pt" fo:language="da" fo:country="DK" style:font-size-asian="12pt" style:font-name-complex="Courier New" style:font-weight-complex="bold"/>
    </style:style>
    <style:style style:name="T58" style:family="text">
      <style:text-properties style:font-name="Courier New" fo:font-size="12pt" fo:language="da" fo:country="DK" style:text-underline-style="none" fo:font-weight="bold" style:font-name-asian="Courier New" style:font-size-asian="12pt" style:font-weight-asian="bold" style:font-name-complex="Courier New" style:font-weight-complex="bold"/>
    </style:style>
    <style:style style:name="T59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weight-complex="bold"/>
    </style:style>
    <style:style style:name="T60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size-complex="12pt" style:font-weight-complex="bold"/>
    </style:style>
    <style:style style:name="T61" style:family="text">
      <style:text-properties style:font-name="Courier New" fo:font-size="12pt" fo:language="da" fo:country="DK" style:text-underline-style="none" fo:font-weight="bold" officeooo:rsid="001e8cc5" style:font-size-asian="12pt" style:font-weight-asian="bold" style:font-name-complex="Courier New" style:font-size-complex="12pt" style:font-weight-complex="bold"/>
    </style:style>
    <style:style style:name="T62" style:family="text">
      <style:text-properties style:font-name="Courier New" fo:font-size="12pt" fo:language="da" fo:country="DK" style:text-underline-style="none" fo:font-weight="bold" officeooo:rsid="0037c126" style:font-size-asian="12pt" style:font-weight-asian="bold" style:font-name-complex="Courier New" style:font-size-complex="12pt" style:font-weight-complex="bold"/>
    </style:style>
    <style:style style:name="T63" style:family="text">
      <style:text-properties style:font-name="Courier New" fo:font-size="12pt" fo:language="da" fo:country="DK" style:text-underline-style="none" fo:font-weight="bold" officeooo:rsid="00484f46" style:font-size-asian="12pt" style:font-weight-asian="bold" style:font-name-complex="Courier New" style:font-size-complex="12pt" style:font-weight-complex="bold"/>
    </style:style>
    <style:style style:name="T64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/>
    </style:style>
    <style:style style:name="T65" style:family="text">
      <style:text-properties style:font-name="Courier New" fo:font-size="12pt" fo:language="da" fo:country="DK" fo:font-style="italic" officeooo:rsid="00484f46" style:font-size-asian="12pt" style:font-style-asian="italic" style:font-name-complex="Courier New" style:font-size-complex="12pt" style:font-style-complex="italic"/>
    </style:style>
    <style:style style:name="T66" style:family="text">
      <style:text-properties style:font-name="Courier New" fo:font-size="12pt" fo:language="da" fo:country="DK" fo:font-style="italic" officeooo:rsid="003ac50d" style:font-size-asian="12pt" style:font-style-asian="italic" style:font-name-complex="Courier New" style:font-size-complex="12pt" style:font-style-complex="italic"/>
    </style:style>
    <style:style style:name="T67" style:family="text">
      <style:text-properties style:font-name="Courier New" fo:font-size="12pt" fo:language="da" fo:country="DK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68" style:family="text">
      <style:text-properties style:font-name="Courier New" fo:font-size="12pt" fo:language="sl" fo:country="SI" officeooo:rsid="003390fd" style:font-size-asian="12pt" style:font-name-complex="Courier New" style:font-size-complex="12pt"/>
    </style:style>
    <style:style style:name="T69" style:family="text">
      <style:text-properties style:font-name="Courier New" fo:font-size="12pt" fo:language="sl" fo:country="SI" officeooo:rsid="005019d8" style:font-size-asian="12pt" style:font-name-complex="Courier New" style:font-size-complex="12pt"/>
    </style:style>
    <style:style style:name="T70" style:family="text">
      <style:text-properties style:font-name="Courier New" fo:font-size="12pt" fo:language="sl" fo:country="SI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71" style:family="text">
      <style:text-properties style:font-name="Courier New" fo:font-size="12pt" fo:language="sl" fo:country="SI" fo:font-style="italic" style:text-underline-style="none" fo:font-weight="normal" officeooo:rsid="0034d437" style:font-size-asian="12pt" style:font-style-asian="italic" style:font-weight-asian="normal" style:font-name-complex="Courier New" style:font-style-complex="italic" style:font-weight-complex="normal"/>
    </style:style>
    <style:style style:name="T72" style:family="text">
      <style:text-properties style:font-name="Courier New" fo:font-size="12pt" fo:language="sl" fo:country="SI" fo:font-style="italic" style:text-underline-style="none" fo:font-weight="normal" officeooo:rsid="004d8bda" style:font-size-asian="12pt" style:font-style-asian="italic" style:font-weight-asian="normal" style:font-name-complex="Courier New" style:font-style-complex="italic" style:font-weight-complex="normal"/>
    </style:style>
    <style:style style:name="T73" style:family="text">
      <style:text-properties style:font-name="Courier New" fo:font-size="12pt" fo:language="sl" fo:country="SI" fo:font-style="italic" style:text-underline-style="none" fo:font-weight="normal" officeooo:rsid="0042f962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T74" style:family="text">
      <style:text-properties style:font-name="Courier New" fo:font-size="12pt" fo:language="sl" fo:country="SI" fo:font-style="italic" officeooo:rsid="000ada71" style:font-size-asian="12pt" style:font-style-asian="italic" style:font-name-complex="Courier New" style:font-size-complex="12pt" style:font-style-complex="italic"/>
    </style:style>
    <style:style style:name="T75" style:family="text">
      <style:text-properties style:font-name="Courier New" fo:font-size="12pt" fo:language="sl" fo:country="SI" fo:font-style="italic" officeooo:rsid="005019d8" style:font-size-asian="12pt" style:font-style-asian="italic" style:font-name-complex="Courier New" style:font-size-complex="12pt" style:font-style-complex="italic"/>
    </style:style>
    <style:style style:name="T76" style:family="text">
      <style:text-properties style:font-name="Courier New" fo:font-size="12pt" fo:language="sl" fo:country="SI" fo:font-style="italic" officeooo:rsid="002e8a17" style:font-size-asian="12pt" style:font-style-asian="italic" style:font-name-complex="Courier New" style:font-size-complex="12pt"/>
    </style:style>
    <style:style style:name="T77" style:family="text">
      <style:text-properties style:font-name="Courier New" fo:font-size="12pt" fo:language="sl" fo:country="SI" fo:font-style="italic" officeooo:rsid="0042f962" style:font-size-asian="12pt" style:font-style-asian="italic" style:font-name-complex="Courier New" style:font-size-complex="12pt"/>
    </style:style>
    <style:style style:name="T78" style:family="text">
      <style:text-properties style:font-name="Courier New" fo:font-size="12pt" fo:language="sl" fo:country="SI" fo:font-style="italic" officeooo:rsid="00484f46" style:font-size-asian="12pt" style:font-style-asian="italic" style:font-name-complex="Courier New" style:font-size-complex="12pt"/>
    </style:style>
    <style:style style:name="T79" style:family="text">
      <style:text-properties style:font-name="Courier New" fo:font-size="12pt" fo:language="sl" fo:country="SI" fo:font-style="italic" officeooo:rsid="004744c5" style:font-size-asian="12pt" style:font-style-asian="italic" style:font-name-complex="Courier New" style:font-size-complex="12pt"/>
    </style:style>
    <style:style style:name="T80" style:family="text">
      <style:text-properties style:font-name="Courier New" fo:font-size="12pt" fo:language="sl" fo:country="SI" fo:font-style="italic" officeooo:rsid="005019d8" style:font-size-asian="12pt" style:font-style-asian="italic" style:font-name-complex="Courier New" style:font-size-complex="12pt"/>
    </style:style>
    <style:style style:name="T81" style:family="text">
      <style:text-properties style:font-name="Courier New" fo:font-size="12pt" fo:language="sl" fo:country="SI" fo:font-style="italic" officeooo:rsid="0049cc04" style:font-size-asian="12pt" style:font-style-asian="italic" style:font-name-complex="Courier New" style:font-size-complex="10pt" style:font-weight-complex="bold"/>
    </style:style>
    <style:style style:name="T82" style:family="text">
      <style:text-properties style:font-name="Courier New" fo:font-size="12pt" fo:language="sl" fo:country="SI" fo:font-weight="normal" officeooo:rsid="0021787b" style:font-size-asian="12pt" style:font-weight-asian="normal" style:font-name-complex="Courier New" style:font-size-complex="12pt" style:font-weight-complex="normal"/>
    </style:style>
    <style:style style:name="T83" style:family="text">
      <style:text-properties style:font-name="Courier New" fo:font-size="12pt" fo:language="sl" fo:country="SI" fo:font-weight="normal" officeooo:rsid="00443537" style:font-size-asian="12pt" style:font-weight-asian="normal" style:font-name-complex="Courier New" style:font-size-complex="12pt" style:font-weight-complex="normal"/>
    </style:style>
    <style:style style:name="T84" style:family="text">
      <style:text-properties style:font-name="Courier New" fo:font-size="12pt" fo:language="sl" fo:country="SI" fo:font-weight="normal" officeooo:rsid="004744c5" style:font-size-asian="12pt" style:font-weight-asian="normal" style:font-name-complex="Courier New" style:font-size-complex="12pt" style:font-weight-complex="normal"/>
    </style:style>
    <style:style style:name="T85" style:family="text">
      <style:text-properties style:font-name="Courier New" fo:font-size="12pt" fo:language="sl" fo:country="SI" fo:font-weight="normal" officeooo:rsid="004cb49e" style:font-size-asian="12pt" style:font-weight-asian="normal" style:font-name-complex="Courier New" style:font-size-complex="12pt" style:font-weight-complex="normal"/>
    </style:style>
    <style:style style:name="T86" style:family="text">
      <style:text-properties style:font-name="Courier New" fo:font-size="12pt" fo:language="sl" fo:country="SI" fo:font-weight="normal" officeooo:rsid="005019d8" style:font-size-asian="12pt" style:font-weight-asian="normal" style:font-name-complex="Courier New" style:font-size-complex="12pt" style:font-weight-complex="normal"/>
    </style:style>
    <style:style style:name="T87" style:family="text">
      <style:text-properties style:font-name="Courier New" fo:font-size="12pt" fo:language="sl" fo:country="SI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tyle-complex="normal"/>
    </style:style>
    <style:style style:name="T88" style:family="text">
      <style:text-properties style:font-name="Courier New" fo:font-size="12pt" fo:language="sl" fo:country="SI" fo:font-style="normal" style:text-underline-style="solid" style:text-underline-width="auto" style:text-underline-color="font-color" fo:font-weight="bold" officeooo:rsid="00405894" style:font-name-asian="Courier New" style:font-size-asian="12pt" style:font-style-asian="normal" style:font-weight-asian="bold" style:font-name-complex="Courier New" style:font-style-complex="normal"/>
    </style:style>
    <style:style style:name="T89" style:family="text">
      <style:text-properties style:font-name="Courier New" fo:font-size="12pt" fo:language="sl" fo:country="SI" fo:font-style="normal" style:text-underline-style="solid" style:text-underline-width="auto" style:text-underline-color="font-color" fo:font-weight="bold" officeooo:rsid="004cb49e" style:font-name-asian="Courier New" style:font-size-asian="12pt" style:font-style-asian="normal" style:font-weight-asian="bold" style:font-name-complex="Courier New" style:font-style-complex="normal"/>
    </style:style>
    <style:style style:name="T90" style:family="text">
      <style:text-properties style:font-name="Courier New" fo:font-size="12pt" fo:language="sl" fo:country="SI" fo:font-style="normal" style:text-underline-style="none" fo:font-weight="bold" officeooo:rsid="00405894" style:font-name-asian="Courier New" style:font-size-asian="12pt" style:font-style-asian="normal" style:font-weight-asian="bold" style:font-name-complex="Courier New" style:font-style-complex="normal"/>
    </style:style>
    <style:style style:name="T91" style:family="text">
      <style:text-properties style:font-name="Courier New" fo:font-size="12pt" fo:language="sl" fo:country="SI" fo:font-style="normal" fo:font-weight="normal" officeooo:rsid="005019d8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2" style:family="text">
      <style:text-properties style:font-name="Courier New" fo:font-size="12pt" fo:language="sl" fo:country="SI" fo:font-style="normal" fo:font-weight="bold" officeooo:rsid="004c76b3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93" style:family="text">
      <style:text-properties style:font-name="Courier New" fo:font-size="12pt" fo:language="sl" fo:country="SI" fo:font-style="normal" fo:font-weight="bold" officeooo:rsid="005019d8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94" style:family="text">
      <style:text-properties style:font-name="Courier New" fo:font-size="12pt" fo:language="sl" fo:country="SI" fo:font-weight="bold" officeooo:rsid="005019d8" style:font-size-asian="12pt" style:font-weight-asian="bold" style:font-name-complex="Courier New" style:font-size-complex="12pt" style:font-weight-complex="bold"/>
    </style:style>
    <style:style style:name="T95" style:family="text">
      <style:text-properties style:font-name="Courier New" fo:font-size="12pt" fo:language="sl" fo:country="SI" style:text-underline-style="none" fo:font-weight="bold" officeooo:rsid="005019d8" style:font-size-asian="12pt" style:font-weight-asian="bold" style:font-name-complex="Courier New" style:font-size-complex="12pt" style:font-weight-complex="bold"/>
    </style:style>
    <style:style style:name="T96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97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98" style:family="text">
      <style:text-properties style:font-name="Courier New" fo:font-size="12pt" style:text-underline-style="solid" style:text-underline-width="auto" style:text-underline-color="font-color" fo:font-weight="bold" officeooo:rsid="004cb49e" style:font-size-asian="12pt" style:font-weight-asian="bold" style:font-name-complex="Courier New" style:font-size-complex="12pt" style:font-weight-complex="bold"/>
    </style:style>
    <style:style style:name="T99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00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101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102" style:family="text">
      <style:text-properties style:font-name="Courier New"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03" style:family="text">
      <style:text-properties style:font-name="Courier New"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04" style:family="text"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105" style:family="text">
      <style:text-properties style:font-name="Courier New"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106" style:family="text">
      <style:text-properties style:font-name="Courier New"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107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/>
    </style:style>
    <style:style style:name="T108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 style:font-style-complex="italic" style:font-weight-complex="bold"/>
    </style:style>
    <style:style style:name="T109" style:family="text">
      <style:text-properties style:font-name="Courier New" fo:font-size="10pt" fo:language="sl" fo:country="SI" fo:font-style="italic" officeooo:rsid="004d8bda" style:font-size-asian="10pt" style:font-style-asian="italic" style:font-name-complex="Courier New" style:font-size-complex="10pt" style:font-style-complex="italic" style:font-weight-complex="bold"/>
    </style:style>
    <style:style style:name="T110" style:family="text">
      <style:text-properties style:font-name="Courier New" fo:font-size="10pt" fo:language="sl" fo:country="SI" fo:font-style="italic" officeooo:rsid="002f7e13" style:font-size-asian="10pt" style:font-style-asian="italic" style:font-name-complex="Courier New" style:font-size-complex="10pt" style:font-style-complex="italic"/>
    </style:style>
    <style:style style:name="T111" style:family="text">
      <style:text-properties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11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13" style:family="text">
      <style:text-properties style:font-name="Courier New" style:text-underline-style="solid" style:text-underline-width="auto" style:text-underline-color="font-color" officeooo:rsid="004cb49e" style:font-name-complex="Courier New"/>
    </style:style>
    <style:style style:name="T114" style:family="text">
      <style:text-properties style:font-name="Courier New" fo:font-weight="bold" style:font-weight-asian="bold" style:font-name-complex="Courier New" style:font-weight-complex="bold"/>
    </style:style>
    <style:style style:name="T115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116" style:family="text">
      <style:text-properties style:font-name="Courier New" fo:font-style="italic" style:font-style-asian="italic" style:font-name-complex="Courier New"/>
    </style:style>
    <style:style style:name="T117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18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19" style:family="text">
      <style:text-properties style:font-name="Courier New" fo:font-style="italic" style:font-style-asian="italic" style:font-name-complex="Courier New" style:font-weight-complex="bold"/>
    </style:style>
    <style:style style:name="T120" style:family="text">
      <style:text-properties style:font-name="Courier New" fo:font-style="italic" style:font-style-asian="italic" style:font-name-complex="Courier New" style:font-style-complex="italic"/>
    </style:style>
    <style:style style:name="T121" style:family="text">
      <style:text-properties style:font-name="Courier New" fo:font-style="italic" officeooo:rsid="00122360" style:font-style-asian="italic" style:font-name-complex="Courier New"/>
    </style:style>
    <style:style style:name="T122" style:family="text">
      <style:text-properties style:font-name="Courier New" fo:font-style="italic" officeooo:rsid="00484f46" style:font-style-asian="italic" style:font-name-complex="Courier New"/>
    </style:style>
    <style:style style:name="T123" style:family="text">
      <style:text-properties style:font-name="Courier New" fo:font-style="italic" officeooo:rsid="0049cc04" style:font-style-asian="italic" style:font-name-complex="Courier New"/>
    </style:style>
    <style:style style:name="T124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25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26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27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128" style:family="text">
      <style:text-properties style:font-name="Courier New" fo:font-style="italic" style:text-underline-style="none" style:font-style-asian="italic" style:font-name-complex="Courier New"/>
    </style:style>
    <style:style style:name="T129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130" style:family="text">
      <style:text-properties style:font-name="Courier New" fo:font-style="italic" style:text-underline-style="none" officeooo:rsid="00129cb3" style:font-style-asian="italic" style:font-name-complex="Courier New"/>
    </style:style>
    <style:style style:name="T131" style:family="text">
      <style:text-properties style:font-name="Courier New" fo:font-style="italic" style:text-underline-style="none" fo:font-weight="normal" officeooo:rsid="004cb49e" style:font-style-asian="italic" style:font-weight-asian="normal" style:font-name-complex="Courier New" style:font-style-complex="italic" style:font-weight-complex="normal"/>
    </style:style>
    <style:style style:name="T132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33" style:family="text">
      <style:text-properties style:font-name="Courier New" fo:font-style="italic" fo:font-weight="normal" officeooo:rsid="000e55b0" style:font-style-asian="italic" style:font-weight-asian="normal" style:font-name-complex="Courier New" style:font-style-complex="italic" style:font-weight-complex="normal"/>
    </style:style>
    <style:style style:name="T134" style:family="text">
      <style:text-properties style:font-name="Courier New" fo:language="da" fo:country="DK" fo:font-style="italic" fo:font-weight="bold" officeooo:rsid="003f298e" style:font-style-asian="italic" style:font-weight-asian="bold" style:font-name-complex="Courier New" style:font-weight-complex="bold"/>
    </style:style>
    <style:style style:name="T135" style:family="text">
      <style:text-properties style:font-name="Courier New"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136" style:family="text">
      <style:text-properties style:font-name="Courier New" fo:language="da" fo:country="DK" fo:font-style="italic" style:font-style-asian="italic" style:font-name-complex="Courier New"/>
    </style:style>
    <style:style style:name="T137" style:family="text">
      <style:text-properties style:font-name="Courier New" fo:language="da" fo:country="DK" fo:font-style="italic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38" style:family="text">
      <style:text-properties style:font-name="Courier New" fo:language="da" fo:country="DK" fo:font-weight="bold" style:font-weight-asian="bold" style:font-name-complex="Courier New"/>
    </style:style>
    <style:style style:name="T139" style:family="text">
      <style:text-properties style:font-name="Courier New" fo:language="da" fo:country="DK" fo:font-weight="bold" fo:background-color="transparent" loext:char-shading-value="0" style:font-weight-asian="bold" style:font-name-complex="Courier New"/>
    </style:style>
    <style:style style:name="T140" style:family="text"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T141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142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43" style:family="text">
      <style:text-properties style:font-name="Courier New" fo:language="sl" fo:country="SI" style:text-underline-style="solid" style:text-underline-width="auto" style:text-underline-color="font-color" fo:font-weight="bold" fo:background-color="transparent" loext:char-shading-value="0" style:font-weight-asian="bold" style:font-name-complex="Courier New" style:font-weight-complex="bold"/>
    </style:style>
    <style:style style:name="T144" style:family="text">
      <style:text-properties style:font-name="Courier New" fo:language="sl" fo:country="SI" style:text-underline-style="solid" style:text-underline-width="auto" style:text-underline-color="font-color" fo:font-weight="bold" officeooo:rsid="004cb49e" fo:background-color="transparent" loext:char-shading-value="0" style:font-weight-asian="bold" style:font-name-complex="Courier New" style:font-weight-complex="bold"/>
    </style:style>
    <style:style style:name="T145" style:family="text">
      <style:text-properties style:font-name="Courier New" fo:language="sl" fo:country="SI" style:font-name-complex="Courier New"/>
    </style:style>
    <style:style style:name="T146" style:family="text">
      <style:text-properties style:font-name="Courier New" fo:language="sl" fo:country="SI" style:font-name-complex="Courier New" style:font-weight-complex="bold"/>
    </style:style>
    <style:style style:name="T147" style:family="text">
      <style:text-properties style:font-name="Courier New" fo:language="sl" fo:country="SI" officeooo:rsid="004cb49e" style:font-name-complex="Courier New" style:font-weight-complex="bold"/>
    </style:style>
    <style:style style:name="T148" style:family="text">
      <style:text-properties style:font-name="Courier New" fo:language="sl" fo:country="SI" fo:font-style="italic" fo:font-weight="bold" style:font-name-asian="Courier New" style:font-style-asian="italic" style:font-weight-asian="bold" style:font-name-complex="Courier New"/>
    </style:style>
    <style:style style:name="T149" style:family="text">
      <style:text-properties style:font-name="Courier New" fo:language="sl" fo:country="SI" fo:font-style="italic" fo:font-weight="bold" style:font-style-asian="italic" style:font-weight-asian="bold" style:font-name-complex="Courier New"/>
    </style:style>
    <style:style style:name="T150" style:family="text">
      <style:text-properties style:font-name="Courier New" fo:language="sl" fo:country="SI" fo:font-style="italic" style:font-style-asian="italic" style:font-name-complex="Courier New"/>
    </style:style>
    <style:style style:name="T151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152" style:family="text">
      <style:text-properties style:font-name="Courier New" fo:language="sl" fo:country="SI" fo:font-style="italic" officeooo:rsid="003ac50d" style:font-style-asian="italic" style:font-name-complex="Courier New" style:font-style-complex="italic"/>
    </style:style>
    <style:style style:name="T153" style:family="text">
      <style:text-properties style:font-name="Courier New" fo:language="sl" fo:country="SI" fo:font-style="italic" officeooo:rsid="005019d8" style:font-style-asian="italic" style:font-name-complex="Courier New" style:font-style-complex="italic"/>
    </style:style>
    <style:style style:name="T154" style:family="text">
      <style:text-properties style:font-name="Courier New" fo:language="sl" fo:country="SI" fo:font-style="italic" officeooo:rsid="002e8a17" style:font-style-asian="italic" style:font-name-complex="Courier New" style:font-weight-complex="bold"/>
    </style:style>
    <style:style style:name="T155" style:family="text">
      <style:text-properties style:font-name="Courier New" fo:language="sl" fo:country="SI" fo:font-style="italic" officeooo:rsid="004ab84f" style:font-style-asian="italic" style:font-name-complex="Courier New" style:font-weight-complex="bold"/>
    </style:style>
    <style:style style:name="T156" style:family="text">
      <style:text-properties style:font-name="Courier New" fo:language="sl" fo:country="SI" fo:font-style="italic" officeooo:rsid="00443537" style:font-style-asian="italic" style:font-name-complex="Courier New"/>
    </style:style>
    <style:style style:name="T157" style:family="text">
      <style:text-properties style:font-name="Courier New" fo:language="sl" fo:country="SI" fo:font-style="italic" officeooo:rsid="004744c5" style:font-style-asian="italic" style:font-name-complex="Courier New"/>
    </style:style>
    <style:style style:name="T158" style:family="text">
      <style:text-properties style:font-name="Courier New" fo:language="sl" fo:country="SI" fo:font-style="italic" officeooo:rsid="0047653b" style:font-style-asian="italic" style:font-name-complex="Courier New"/>
    </style:style>
    <style:style style:name="T159" style:family="text">
      <style:text-properties style:font-name="Courier New" fo:language="sl" fo:country="SI" fo:font-style="italic" officeooo:rsid="0049cc04" style:font-style-asian="italic" style:font-name-complex="Courier New"/>
    </style:style>
    <style:style style:name="T160" style:family="text">
      <style:text-properties style:font-name="Courier New" fo:language="sl" fo:country="SI" fo:font-style="italic" officeooo:rsid="004ab84f" style:font-style-asian="italic" style:font-name-complex="Courier New"/>
    </style:style>
    <style:style style:name="T161" style:family="text">
      <style:text-properties style:font-name="Courier New" fo:language="sl" fo:country="SI" fo:font-style="italic" officeooo:rsid="005019d8" style:font-style-asian="italic" style:font-name-complex="Courier New"/>
    </style:style>
    <style:style style:name="T162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63" style:family="text">
      <style:text-properties style:font-name="Courier New" fo:language="sl" fo:country="SI" fo:font-style="italic" fo:font-weight="normal" officeooo:rsid="005019d8" style:font-style-asian="italic" style:font-weight-asian="normal" style:font-name-complex="Courier New" style:font-style-complex="italic" style:font-weight-complex="normal"/>
    </style:style>
    <style:style style:name="T164" style:family="text">
      <style:text-properties style:font-name="Courier New" fo:language="sl" fo:country="SI" fo:font-weight="bold" style:font-weight-asian="bold" style:font-name-complex="Courier New"/>
    </style:style>
    <style:style style:name="T165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166" style:family="text">
      <style:text-properties style:font-name="Courier New" fo:language="sl" fo:country="SI" fo:font-weight="normal" style:font-name-asian="Courier New" style:font-weight-asian="normal" style:font-name-complex="Courier New" style:font-weight-complex="normal"/>
    </style:style>
    <style:style style:name="T167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68" style:family="text">
      <style:text-properties style:font-name="Courier New" fo:language="sl" fo:country="SI" fo:font-style="normal" fo:font-weight="bold" officeooo:rsid="005019d8" style:font-style-asian="normal" style:font-weight-asian="bold" style:font-name-complex="Courier New" style:font-style-complex="normal" style:font-weight-complex="bold"/>
    </style:style>
    <style:style style:name="T169" style:family="text">
      <style:text-properties style:font-name="Courier New" fo:language="sl" fo:country="SI" fo:background-color="transparent" loext:char-shading-value="0" style:font-name-complex="Courier New"/>
    </style:style>
    <style:style style:name="T170" style:family="text">
      <style:text-properties style:font-name="Courier New" fo:language="en" fo:country="GB" style:font-name-complex="Courier New"/>
    </style:style>
    <style:style style:name="T171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72" style:family="text">
      <style:text-properties style:font-name="Courier New" fo:language="en" fo:country="GB" fo:font-style="italic" fo:font-weight="bold" style:font-style-asian="italic" style:font-weight-asian="bold" style:font-name-complex="Courier New" style:font-weight-complex="bold"/>
    </style:style>
    <style:style style:name="T173" style:family="text">
      <style:text-properties style:font-name="Courier New" fo:language="en" fo:country="GB" fo:font-style="italic" style:font-style-asian="italic" style:font-name-complex="Courier New"/>
    </style:style>
    <style:style style:name="T174" style:family="text">
      <style:text-properties style:font-name="Courier New" style:font-name-complex="Courier New"/>
    </style:style>
    <style:style style:name="T175" style:family="text">
      <style:text-properties style:font-name="Courier New" style:font-name-complex="Courier New" style:font-weight-complex="bold"/>
    </style:style>
    <style:style style:name="T176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77" style:family="text">
      <style:text-properties style:font-name="Courier New" fo:language="de" fo:country="DE" fo:font-weight="bold" style:font-weight-asian="bold" style:font-name-complex="Courier New" style:font-weight-complex="bold"/>
    </style:style>
    <style:style style:name="T178" style:family="text">
      <style:text-properties style:font-name="Courier New" fo:language="de" fo:country="DE" style:font-name-complex="Courier New"/>
    </style:style>
    <style:style style:name="T179" style:family="text">
      <style:text-properties style:font-name="Courier New" fo:language="de" fo:country="DE" style:font-name-complex="Courier New" style:font-weight-complex="bold"/>
    </style:style>
    <style:style style:name="T180" style:family="text">
      <style:text-properties style:font-name="Courier New" fo:language="es" fo:country="ES" fo:font-weight="bold" style:font-weight-asian="bold" style:font-name-complex="Courier New"/>
    </style:style>
    <style:style style:name="T181" style:family="text">
      <style:text-properties style:font-name="Courier New" fo:language="es" fo:country="ES" fo:font-weight="bold" officeooo:rsid="004cb49e" style:font-weight-asian="bold" style:font-name-complex="Courier New"/>
    </style:style>
    <style:style style:name="T182" style:family="text">
      <style:text-properties style:font-name="Courier New" fo:language="es" fo:country="ES" fo:font-weight="bold" officeooo:rsid="004d8bda" style:font-weight-asian="bold" style:font-name-complex="Courier New"/>
    </style:style>
    <style:style style:name="T183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184" style:family="text">
      <style:text-properties style:font-name="Courier New" fo:font-style="normal" fo:font-weight="normal" officeooo:rsid="000e55b0" style:font-style-asian="normal" style:font-weight-asian="normal" style:font-name-complex="Courier New" style:font-style-complex="normal" style:font-weight-complex="normal"/>
    </style:style>
    <style:style style:name="T185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186" style:family="text">
      <style:text-properties style:font-name="Courier New" fo:font-style="normal" style:text-underline-style="solid" style:text-underline-width="auto" style:text-underline-color="font-color" fo:font-weight="bold" officeooo:rsid="000e55b0" style:font-style-asian="normal" style:font-weight-asian="bold" style:font-name-complex="Courier New" style:font-style-complex="normal" style:font-weight-complex="bold"/>
    </style:style>
    <style:style style:name="T187" style:family="text">
      <style:text-properties style:font-name="Courier New" fo:font-style="normal" fo:font-weight="bold" officeooo:rsid="000e55b0" style:font-style-asian="normal" style:font-weight-asian="bold" style:font-name-complex="Courier New" style:font-style-complex="normal" style:font-weight-complex="bold"/>
    </style:style>
    <style:style style:name="T188" style:family="text">
      <style:text-properties style:font-name="Courier New" style:text-underline-style="none" officeooo:rsid="004cb49e" style:font-name-complex="Courier New"/>
    </style:style>
    <style:style style:name="T189" style:family="text">
      <style:text-properties style:font-name="Courier New" style:text-underline-style="none" fo:font-weight="normal" officeooo:rsid="004cb49e" style:font-weight-asian="normal" style:font-name-complex="Courier New" style:font-weight-complex="normal"/>
    </style:style>
    <style:style style:name="T190" style:family="text">
      <style:text-properties fo:font-size="12pt" style:font-size-asian="12pt" style:font-size-complex="12pt"/>
    </style:style>
    <style:style style:name="T191" style:family="text">
      <style:text-properties fo:font-size="12pt" fo:font-weight="bold" style:font-size-asian="12pt" style:font-weight-asian="bold" style:font-size-complex="12pt"/>
    </style:style>
    <style:style style:name="T192" style:family="text">
      <style:text-properties fo:font-size="12pt" fo:font-weight="bold" style:font-size-asian="12pt" style:font-weight-asian="bold" style:font-size-complex="12pt" style:font-weight-complex="bold"/>
    </style:style>
    <style:style style:name="T19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4" style:family="text">
      <style:text-properties fo:font-size="12pt" fo:background-color="#000000" loext:char-shading-value="0" style:font-size-asian="12pt" style:font-size-complex="12pt"/>
    </style:style>
    <style:style style:name="T195" style:family="text">
      <style:text-properties fo:font-size="12pt" officeooo:rsid="004c76b3" fo:background-color="#000000" loext:char-shading-value="0" style:font-size-asian="12pt" style:font-size-complex="12pt"/>
    </style:style>
    <style:style style:name="T196" style:family="text">
      <style:text-properties fo:font-style="italic" style:font-style-asian="italic" style:font-weight-complex="bold"/>
    </style:style>
    <style:style style:name="T197" style:family="text">
      <style:text-properties fo:font-style="italic" style:font-style-asian="italic" style:font-style-complex="italic"/>
    </style:style>
    <style:style style:name="T198" style:family="text">
      <style:text-properties fo:font-style="italic" officeooo:rsid="001443ad" style:font-style-asian="italic" style:font-style-complex="italic"/>
    </style:style>
    <style:style style:name="T199" style:family="text">
      <style:text-properties fo:font-style="italic" officeooo:rsid="004744c5" style:font-style-asian="italic" style:font-style-complex="italic"/>
    </style:style>
    <style:style style:name="T200" style:family="text">
      <style:text-properties fo:font-style="italic" style:font-style-asian="italic" style:font-size-complex="12pt" style:font-style-complex="italic"/>
    </style:style>
    <style:style style:name="T201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2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3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4" style:family="text">
      <style:text-properties fo:color="#000000" style:font-name="Courier New" fo:font-size="12pt" fo:language="es" fo:country="ES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5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6" style:family="text">
      <style:text-properties fo:color="#000000" style:font-name="Courier New" fo:font-size="12pt" fo:font-style="normal" fo:font-weight="normal" officeooo:rsid="004c76b3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7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8" style:family="text">
      <style:text-properties fo:color="#000000" style:font-name="Courier New" fo:language="sl" fo:country="SI" fo:font-weight="bold" officeooo:rsid="002f7e13" style:font-weight-asian="bold" style:font-name-complex="Courier New"/>
    </style:style>
    <style:style style:name="T209" style:family="text">
      <style:text-properties fo:color="#000000"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210" style:family="text">
      <style:text-properties fo:color="#000000" style:font-name="Courier New" fo:font-weight="bold" style:font-weight-asian="bold" style:font-name-complex="Courier New"/>
    </style:style>
    <style:style style:name="T211" style:family="text">
      <style:text-properties fo:color="#000000"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212" style:family="text">
      <style:text-properties fo:color="#000000" style:font-name="Courier New" fo:font-style="italic" fo:font-weight="normal" officeooo:rsid="004cb49e" style:font-style-asian="italic" style:font-weight-asian="normal" style:font-name-complex="Courier New" style:font-style-complex="italic" style:font-weight-complex="normal"/>
    </style:style>
    <style:style style:name="T213" style:family="text">
      <style:text-properties fo:color="#000000" style:font-name="Courier New" fo:font-style="italic" fo:font-weight="normal" officeooo:rsid="004d8bda" style:font-style-asian="italic" style:font-weight-asian="normal" style:font-name-complex="Courier New" style:font-style-complex="italic" style:font-weight-complex="normal"/>
    </style:style>
    <style:style style:name="T214" style:family="text">
      <style:text-properties fo:color="#000000" style:font-name="Courier New" fo:language="da" fo:country="DK" fo:font-weight="bold" fo:background-color="transparent" loext:char-shading-value="0" style:font-weight-asian="bold" style:font-name-complex="Courier New"/>
    </style:style>
    <style:style style:name="T215" style:family="text">
      <style:text-properties fo:color="#000000" fo:background-color="transparent" loext:char-shading-value="0"/>
    </style:style>
    <style:style style:name="T216" style:family="text">
      <style:text-properties fo:color="#000000" officeooo:rsid="0047653b" fo:background-color="transparent" loext:char-shading-value="0"/>
    </style:style>
    <style:style style:name="T217" style:family="text">
      <style:text-properties fo:color="#000000" officeooo:rsid="004d8bda" fo:background-color="transparent" loext:char-shading-value="0"/>
    </style:style>
    <style:style style:name="T218" style:family="text">
      <style:text-properties fo:font-variant="normal" fo:text-transform="none" fo:color="#000000" style:text-line-through-style="none" style:text-line-through-type="none" style:font-name="Courier New" fo:font-size="10.5pt" fo:letter-spacing="normal" fo:language="sl" fo:country="SI" fo:font-style="normal" fo:font-weight="normal" officeooo:rsid="004744c5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19" style:family="text">
      <style:text-properties fo:font-variant="normal" fo:text-transform="none" fo:color="#000000" style:text-line-through-style="none" style:text-line-through-type="none" style:font-name="Courier New" fo:font-size="10.5pt" fo:letter-spacing="normal" fo:language="sl" fo:country="SI" fo:font-style="normal" fo:font-weight="normal" officeooo:rsid="004d8bda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20" style:family="text">
      <style:text-properties fo:font-variant="normal" fo:text-transform="none" fo:color="#000000" style:text-line-through-style="none" style:text-line-through-type="none" style:font-name="Courier New" fo:font-size="10.5pt" fo:letter-spacing="normal" fo:language="sl" fo:country="SI" fo:font-style="italic" fo:font-weight="normal" officeooo:rsid="004d8bda" style:font-name-asian="Courier New" style:font-size-asian="10.5pt" style:font-style-asian="italic" style:font-weight-asian="normal" style:font-name-complex="Courier New" style:font-size-complex="10.5pt" style:font-style-complex="italic" style:font-weight-complex="bold"/>
    </style:style>
    <style:style style:name="T221" style:family="text">
      <style:text-properties fo:text-transform="uppercase" style:font-name="Courier New" style:font-name-complex="Courier New"/>
    </style:style>
    <style:style style:name="T222" style:family="text">
      <style:text-properties fo:text-transform="uppercase" style:font-name="Courier New" fo:language="sl" fo:country="SI" officeooo:rsid="004d8bda" style:font-name-complex="Courier New"/>
    </style:style>
    <style:style style:name="T223" style:family="text">
      <style:text-properties fo:text-transform="uppercase" style:font-name="Courier New" fo:font-size="10pt" fo:language="sl" fo:country="SI" officeooo:rsid="003b918d" style:font-size-asian="10pt" style:font-name-complex="Courier New" style:font-size-complex="10pt"/>
    </style:style>
    <style:style style:name="T224" style:family="text">
      <style:text-properties fo:text-transform="uppercase" style:font-name="Courier New" fo:font-size="10pt" fo:language="sl" fo:country="SI" officeooo:rsid="004d8bda" style:font-size-asian="10pt" style:font-name-complex="Courier New" style:font-size-complex="10pt"/>
    </style:style>
    <style:style style:name="T225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226" style:family="text">
      <style:text-properties fo:text-transform="uppercase" style:font-name="Courier New" fo:font-size="12pt" officeooo:rsid="0037c126" style:font-size-asian="12pt" style:font-name-complex="Courier New" style:font-size-complex="12pt"/>
    </style:style>
    <style:style style:name="T227" style:family="text">
      <style:text-properties fo:text-transform="uppercase" style:font-name="Courier New" fo:font-size="12pt" fo:language="en" fo:country="US" style:font-size-asian="12pt" style:font-name-complex="Courier New" style:font-size-complex="12pt"/>
    </style:style>
    <style:style style:name="T228" style:family="text">
      <style:text-properties fo:text-transform="uppercase" style:font-name="Courier New" fo:font-size="12pt" fo:language="en" fo:country="US" officeooo:rsid="003b918d" style:font-name-asian="Courier New" style:font-size-asian="12pt" style:font-name-complex="Courier New" style:font-size-complex="12pt"/>
    </style:style>
    <style:style style:name="T229" style:family="text">
      <style:text-properties fo:text-transform="uppercase" style:font-name="Courier New" fo:font-size="12pt" style:font-name-asian="Courier New" style:font-size-asian="12pt" style:font-name-complex="Courier New" style:font-size-complex="12pt"/>
    </style:style>
    <style:style style:name="T230" style:family="text">
      <style:text-properties fo:text-transform="uppercase" style:font-name="Courier New" fo:font-size="12pt" fo:language="sl" fo:country="SI" officeooo:rsid="004d8bda" style:font-size-asian="12pt" style:font-name-complex="Courier New" style:font-size-complex="12pt"/>
    </style:style>
    <style:style style:name="T231" style:family="text">
      <style:text-properties fo:text-transform="uppercase" fo:color="#000000" style:font-name="Helvetica Neue" fo:font-size="7.5pt" fo:letter-spacing="normal" fo:font-style="normal" fo:font-weight="normal"/>
    </style:style>
    <style:style style:name="T232" style:family="text">
      <style:text-properties fo:text-transform="uppercase" fo:color="#000000" style:text-line-through-style="none" style:text-line-through-type="none" style:font-name="Courier New" fo:font-size="10.5pt" fo:letter-spacing="normal" fo:language="sl" fo:country="SI" fo:font-style="normal" fo:font-weight="normal" officeooo:rsid="001b182c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33" style:family="text">
      <style:text-properties officeooo:rsid="00129cb3"/>
    </style:style>
    <style:style style:name="T234" style:family="text">
      <style:text-properties fo:font-size="10pt" fo:language="sl" fo:country="SI" officeooo:rsid="003390fd" style:font-size-asian="10pt" style:font-size-complex="10pt"/>
    </style:style>
    <style:style style:name="T235" style:family="text">
      <style:text-properties fo:font-size="10pt" fo:language="sl" fo:country="SI" officeooo:rsid="00443537" style:font-size-asian="10pt" style:font-size-complex="10pt"/>
    </style:style>
    <style:style style:name="T236" style:family="text">
      <style:text-properties fo:font-size="10pt" fo:language="sl" fo:country="SI" officeooo:rsid="004d8bda" style:font-size-asian="10pt" style:font-size-complex="10pt"/>
    </style:style>
    <style:style style:name="T237" style:family="text">
      <style:text-properties fo:font-size="10pt" fo:language="en" fo:country="US" officeooo:rsid="004d8bda" style:font-size-asian="10pt" style:font-size-complex="10pt"/>
    </style:style>
    <style:style style:name="T238" style:family="text">
      <style:text-properties officeooo:rsid="000b08c4"/>
    </style:style>
    <style:style style:name="T239" style:family="text">
      <style:text-properties officeooo:rsid="0034cf79"/>
    </style:style>
    <style:style style:name="T240" style:family="text">
      <style:text-properties fo:language="en" fo:country="GB" fo:font-weight="normal" style:font-weight-asian="normal" style:font-weight-complex="normal"/>
    </style:style>
    <style:style style:name="T241" style:family="text">
      <style:text-properties fo:language="en" fo:country="GB" fo:font-weight="normal" officeooo:rsid="0034cf79" style:font-weight-asian="normal" style:font-weight-complex="normal"/>
    </style:style>
    <style:style style:name="T242" style:family="text">
      <style:text-properties fo:language="en" fo:country="GB" fo:font-weight="normal" officeooo:rsid="000b08c4" style:font-weight-asian="normal" style:font-weight-complex="normal"/>
    </style:style>
    <style:style style:name="T243" style:family="text">
      <style:text-properties style:font-size-complex="13pt"/>
    </style:style>
    <style:style style:name="T244" style:family="text">
      <style:text-properties officeooo:rsid="000b08c4" style:font-size-complex="13pt"/>
    </style:style>
    <style:style style:name="T245" style:family="text">
      <style:text-properties fo:language="en" fo:country="US" officeooo:rsid="004d8bda"/>
    </style:style>
    <style:style style:name="T246" style:family="text">
      <style:text-properties fo:background-color="#000000" loext:char-shading-value="0"/>
    </style:style>
    <style:style style:name="T247" style:family="text">
      <style:text-properties officeooo:rsid="004744c5"/>
    </style:style>
    <style:style style:name="T248" style:family="text">
      <style:text-properties fo:font-weight="bold" officeooo:rsid="004744c5" style:font-weight-asian="bold" style:font-weight-complex="bold"/>
    </style:style>
    <style:style style:name="T249" style:family="text">
      <style:text-properties fo:font-weight="bold" officeooo:rsid="004cb49e" style:font-weight-asian="bold" style:font-weight-complex="bold"/>
    </style:style>
    <style:style style:name="T2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1" style:family="text">
      <style:text-properties style:text-underline-style="solid" style:text-underline-width="auto" style:text-underline-color="font-color" fo:font-weight="bold" officeooo:rsid="004744c5" style:font-weight-asian="bold" style:font-weight-complex="bold"/>
    </style:style>
    <style:style style:name="T252" style:family="text">
      <style:text-properties officeooo:rsid="00484f46"/>
    </style:style>
    <style:style style:name="T253" style:family="text">
      <style:text-properties style:text-line-through-style="none" style:text-line-through-type="none" style:font-name="Courier New" fo:language="sl" fo:country="SI" fo:font-style="italic" style:font-style-asian="italic" style:font-name-complex="Courier New" style:font-style-complex="italic"/>
    </style:style>
    <style:style style:name="T254" style:family="text">
      <style:text-properties style:text-line-through-style="none" style:text-line-through-type="none" style:font-name="Courier New" fo:language="sl" fo:country="SI" fo:font-style="italic" officeooo:rsid="003b918d" style:font-style-asian="italic" style:font-name-complex="Courier New" style:font-style-complex="italic"/>
    </style:style>
    <style:style style:name="T255" style:family="text">
      <style:text-properties style:text-line-through-style="none" style:text-line-through-type="none" style:font-name="Courier New" fo:language="sl" fo:country="SI" fo:font-style="italic" officeooo:rsid="004d8bda" style:font-style-asian="italic" style:font-name-complex="Courier New" style:font-style-complex="italic"/>
    </style:style>
    <style:style style:name="T256" style:family="text">
      <style:text-properties style:text-line-through-style="none" style:text-line-through-type="none"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257" style:family="text">
      <style:text-properties style:text-line-through-style="none" style:text-line-through-type="none" style:font-name="Courier New" fo:font-size="12pt" fo:language="sl" fo:country="SI" style:text-underline-style="solid" style:text-underline-width="auto" style:text-underline-color="font-color" fo:font-weight="bold" officeooo:rsid="004d8bda" style:font-size-asian="12pt" style:font-weight-asian="bold" style:font-name-complex="Courier New" style:font-size-complex="12pt" style:font-weight-complex="bold"/>
    </style:style>
    <style:style style:name="T258" style:family="text">
      <style:text-properties style:text-line-through-style="none" style:text-line-through-type="none" style:font-name="Courier New" fo:font-size="12pt" fo:language="sl" fo:country="SI" style:font-size-asian="12pt" style:font-name-complex="Courier New" style:font-size-complex="12pt"/>
    </style:style>
    <style:style style:name="T259" style:family="text">
      <style:text-properties officeooo:rsid="004d8bda"/>
    </style:style>
    <style:style style:name="T260" style:family="text">
      <style:text-properties fo:language="sl" fo:country="SI"/>
    </style:style>
    <style:style style:name="T261" style:family="text">
      <style:text-properties fo:language="sl" fo:country="SI" officeooo:rsid="004744c5"/>
    </style:style>
    <style:style style:name="T262" style:family="text">
      <style:text-properties fo:language="sl" fo:country="SI" officeooo:rsid="004d8bda"/>
    </style:style>
    <style:style style:name="T263" style:family="text">
      <style:text-properties fo:language="sl" fo:country="SI" officeooo:rsid="005019d8"/>
    </style:style>
    <style:style style:name="T264" style:family="text">
      <style:text-properties officeooo:rsid="0047653b"/>
    </style:style>
    <style:style style:name="T265" style:family="text">
      <style:text-properties style:font-size-complex="12pt"/>
    </style:style>
    <style:style style:name="T26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text:span text:style-name="T3">RAČUNALNIŠKA URA JE BOLJ TA PRAVA. </text:span><text:span text:style-name="T5">NATANČNO BERI PROGRAM. </text:span><text:span text:style-name="T3">BRITOFFI </text:span><text:span text:style-name="T4">SO </text:span><text:span text:style-name="T3">LEKTORIRANEI.</text:span></text:p>
      <text:p text:style-name="P64"/>
      <text:p text:style-name="P68">RadioŠtudent</text:p>
      <text:p text:style-name="P65"><text:span text:style-name="T15">Dnevni program za ČETRTEK, </text:span><text:span text:style-name="T69">12</text:span><text:span text:style-name="T15">. </text:span><text:span text:style-name="T19">FEBRUAR</text:span><text:span text:style-name="T15"> 201</text:span><text:span text:style-name="T16">5</text:span></text:p>
      <text:p text:style-name="P66"/>
      <text:p text:style-name="P69">*06.58 RS AVIZZO: »KO ŠTUDENT NA RAJŽO GRE« X3;</text:p>
      <text:p text:style-name="P69"/>
      <text:p text:style-name="P73"><text:span text:style-name="T27">*07.00</text:span><text:span text:style-name="T30"> RŠ HIT</text:span><text:span text:style-name="T22"><text:tab/><text:tab/><text:tab/><text:tab/><text:tab/><text:tab/><text:tab/> <text:s text:c="4"/></text:span><text:span text:style-name="T7">-&gt;( MP3 ON F:/ODDAJE/A JE TO RŠ HIT)</text:span></text:p>
      <text:p text:style-name="P69"/>
      <text:p text:style-name="P73"><text:span text:style-name="T27">*07.05</text:span><text:span text:style-name="T30"> BRITOFF</text:span><text:span text:style-name="T22"><text:tab/><text:tab/><text:tab/><text:tab/>(AVDVIZZO: J-031 ALI J-021)<text:tab/> (ŠPIKERSKI MAIL)</text:span></text:p>
      <text:p text:style-name="P72">&gt;&gt;&gt;ŠPIKAR. BRITOFFA NE BEREŠ DOKLER SE LEKTOR V DOTIČNI GOOGLEOV DOKUMENT NE PODPIŠE.</text:p>
      <text:p text:style-name="P73"/>
      <text:p text:style-name="P73"><text:span text:style-name="T27">*07.30</text:span><text:span text:style-name="T30"> JAK DIJAK</text:span><text:span text:style-name="T22"> </text:span><text:span text:style-name="T23">Svita Komela </text:span><text:span text:style-name="T22"><text:s text:c="29"/>(ADVIZZO: J-470)</text:span></text:p>
      <text:p text:style-name="P69"/>
      <text:p text:style-name="P67"><text:span text:style-name="T132">€</text:span><text:span text:style-name="T120">07.55 oglasni blok: </text:span><text:span text:style-name="T153">UC-62, R-171 (AVDICIJA, RBMA)</text:span><text:span text:style-name="T120">;</text:span></text:p>
      <text:p text:style-name="P69"/>
      <text:p text:style-name="P73"><text:span text:style-name="T27">*08.05</text:span><text:span text:style-name="T30"> BRITOFF</text:span><text:span text:style-name="T22"><text:tab/><text:tab/><text:tab/><text:tab/>(ADVIZZO: J-031 ALI J-021)<text:tab/> (ŠPIKERSKI MAIL)</text:span></text:p>
      <text:p text:style-name="P72">&gt;&gt;&gt;ŠPIKAR. BRITOFFA NE BEREŠ DOKLER SE LEKTOR V DOTIČNI GOOGLEOV DOKUMENT NE PODPIŠE.</text:p>
      <text:p text:style-name="P73"/>
      <text:p text:style-name="P73"><text:span text:style-name="T27">*08.15</text:span><text:span text:style-name="T33"> VSEMOGOČNA TRAVICA </text:span><text:span text:style-name="T34">Nejca M</text:span><text:span text:style-name="T35">a</text:span><text:span text:style-name="T34">rc</text:span><text:span text:style-name="T35">e</text:span><text:span text:style-name="T34">n</text:span><text:span text:style-name="T35">a</text:span><text:span text:style-name="T22"><text:tab/> <text:s text:c="5"/></text:span><text:span text:style-name="T100">(ADVIZZO: J-480 + PODLAGA LIQUIDATOR)</text:span></text:p>
      <text:p text:style-name="P69"/>
      <text:p text:style-name="P73"><text:span text:style-name="T29">€</text:span><text:span text:style-name="T27">08.30</text:span><text:span text:style-name="T30"> NULTA OBVESTILA <text:s text:c="46"/></text:span><text:span text:style-name="T26">(J-010)</text:span></text:p>
      <text:p text:style-name="P77"><text:tab/><text:tab/><text:tab/><text:tab/><text:tab/><text:tab/><text:tab/> <text:s text:c="2"/><text:span text:style-name="T198">(poglej, če obvestila so, če niso niso)</text:span></text:p>
      <text:p text:style-name="P76"><text:span text:style-name="T25">€</text:span><text:span text:style-name="T22">08.55 nedef. blok&lt;BREZ FANFAR&gt;: </text:span><text:span text:style-name="T75">UC-83 (ISIS), UC-80 (OM IZOBRAZEVANJE);</text:span></text:p>
      <text:p text:style-name="P144"><text:s text:c="36"/><text:span text:style-name="T263">+ UC-202 (SEANSA);</text:span></text:p>
      <text:p text:style-name="P73"><text:span text:style-name="T27">*09.05</text:span><text:span text:style-name="T30"> BRITOFF</text:span><text:span text:style-name="T22"><text:tab/><text:tab/><text:tab/><text:tab/>(ADVIZZO: J-031 ALI J-021)<text:tab/> (ŠPIKERSKI MAIL)</text:span></text:p>
      <text:p text:style-name="P72">&gt;&gt;&gt;ŠPIKAR. BRITOFFA NE BEREŠ DOKLER SE LEKTOR V DOTIČNI GOOGLEOV DOKUMENT NE PODPIŠE.</text:p>
      <text:p text:style-name="P73"><text:span text:style-name="T27">*09.15</text:span><text:span text:style-name="T30"> SVAŠTARNICA</text:span><text:span text:style-name="T22"><text:tab/><text:tab/><text:tab/><text:tab/><text:tab/><text:tab/>(A: J-025; M: J-026, ODV: J-027)</text:span></text:p>
      <text:p text:style-name="P69"/>
      <text:p text:style-name="P73"><text:span text:style-name="T27">*09.30</text:span><text:span text:style-name="T30"> LANX SATURA </text:span><text:span text:style-name="T36">– pripravlja </text:span><text:span text:style-name="T91">Janković</text:span><text:span text:style-name="T26"><text:tab/></text:span><text:span text:style-name="T22"><text:tab/> <text:s text:c="10"/>(ADVIZZO: J-490)</text:span></text:p>
      <text:p text:style-name="P71"/>
      <text:p text:style-name="P71"/>
      <text:p text:style-name="P73"><text:span text:style-name="T29">€</text:span><text:span text:style-name="T27">09.40</text:span><text:span text:style-name="T30"> NAGRADNA IGRA SMG<text:tab/><text:tab/></text:span><text:span text:style-name="T22"> <text:s text:c="36"/>(MAPA&gt;NGI)</text:span></text:p>
      <text:p text:style-name="P73"><text:span text:style-name="T22"><text:tab/><text:tab/><text:tab/><text:tab/><text:tab/><text:tab/><text:tab/><text:tab/> <text:s text:c="2"/></text:span><text:span text:style-name="T183">(!poglej mapo malo prej, zna bit, da je treba koga klicat)</text:span></text:p>
      <text:p text:style-name="P73"/>
      <text:p text:style-name="P74"><text:span text:style-name="T25">€</text:span><text:span text:style-name="T22">09.55 oglasni blok: </text:span><text:span text:style-name="T24">R-</text:span><text:span text:style-name="T75">696</text:span><text:span text:style-name="T24"> (</text:span><text:span text:style-name="T75">RETROSEKS</text:span><text:span text:style-name="T24">)</text:span><text:span text:style-name="T22">;</text:span></text:p>
      <text:p text:style-name="P69"/>
      <text:p text:style-name="P73"><text:span text:style-name="T27">*10.05</text:span><text:span text:style-name="T30"> BRITOFF</text:span><text:span text:style-name="T22"><text:tab/><text:tab/><text:tab/><text:tab/>(ADVIZZO: J-031 ALI J-021)<text:tab/> (ŠPIKERSKI MAIL)</text:span></text:p>
      <text:p text:style-name="P72">&gt;&gt;&gt;ŠPIKAR. BRITOFFA NE BEREŠ DOKLER SE LEKTOR V DOTIČNI GOOGLEOV DOKUMENT NE PODPIŠE.</text:p>
      <text:p text:style-name="P73"/>
      <text:p text:style-name="P75"><text:span text:style-name="T27">*10.1</text:span><text:span text:style-name="T28">0</text:span><text:span text:style-name="T30"> </text:span><text:span text:style-name="T31">MEŠANO NA ŽARU <text:s/></text:span><text:span text:style-name="T22"><text:tab/><text:tab/><text:tab/><text:tab/> </text:span><text:span text:style-name="T100">(</text:span><text:span text:style-name="T110">vžvio!!!!!!</text:span><text:span text:style-name="T100">)</text:span></text:p>
      <text:p text:style-name="P69"/>
      <text:p text:style-name="P70">&amp;10.55 1. ured. blok&gt;BREZ AVIZZOV: <text:span text:style-name="T252">UC-341 (IGRIVKA KRATKA), </text:span></text:p>
      <text:p text:style-name="P143"><text:s text:c="31"/>UC-<text:span text:style-name="T263">40</text:span>0 (<text:span text:style-name="T263">FOKUS</text:span>), UC-<text:span text:style-name="T263">80</text:span> (<text:span text:style-name="T263">OM IZOBRAZEVANJE</text:span>);</text:p>
      <text:p text:style-name="P100"/>
      <text:p text:style-name="P140">PROSTO: <text:span text:style-name="T265">UC-202 (SEANSA), UC-83 (ISIS), UC-80 (OM IZOBRAZEVANJE),</text:span></text:p>
      <text:p text:style-name="P140"><text:span text:style-name="T265"><text:s text:c="8"/>UC-250 (KATARINA &amp; DEJAN), UC-400 (FOKUS);</text:span></text:p>
      <text:p text:style-name="P140"><text:span text:style-name="T265"/></text:p>
      <text:p text:style-name="P141"><text:span text:style-name="T241">UC-548 (BANDCAMP); UC-549 (DOBR ŽAGA); </text:span><text:span text:style-name="T240">U</text:span><text:span text:style-name="T242">C</text:span><text:span text:style-name="T240">-550 (ZARŠ KROVEC), U</text:span><text:span text:style-name="T242">C</text:span><text:span text:style-name="T240">-551 (DUBZILLA), </text:span></text:p>
      <text:p text:style-name="P141"><text:span text:style-name="T240">U</text:span><text:span text:style-name="T242">C</text:span><text:span text:style-name="T240">-552 (INCURABILI), U</text:span><text:span text:style-name="T242">C</text:span><text:span text:style-name="T240">-553 (KARMAKOMA), U</text:span><text:span text:style-name="T242">C</text:span><text:span text:style-name="T240">-554 (TITOS BOJS), U</text:span><text:span text:style-name="T242">C</text:span><text:span text:style-name="T240">-555 (ALL STRINGS DETACHED), </text:span></text:p>
      <text:p text:style-name="P141"><text:span text:style-name="T240">U</text:span><text:span text:style-name="T242">C</text:span><text:span text:style-name="T240">-556 (MARTIN RAMOVEŠ), U</text:span><text:span text:style-name="T242">C</text:span><text:span text:style-name="T240">-557 (GRRIZLI MADAMS); </text:span><text:span text:style-name="T241">UC-558 (LOLITA);</text:span></text:p>
      <text:p text:style-name="P19"/>
      <text:p text:style-name="Standard_20__28_user_29_"><text:span text:style-name="T46">danes</text:span><text:span text:style-name="T47">: <text:tab/> <text:s text:c="2"/>U-134, <text:tab/> <text:s text:c="7"/>U-111, <text:tab/><text:tab/><text:tab/>MD-GR/26;</text:span></text:p>
      <text:p text:style-name="P78"><text:tab/><text:tab/>(ZVEDAVOUHO, <text:tab/><text:tab/>GODBENI IMPERIALIZEM,<text:tab/> RAJMKIKRZ)</text:p>
      <text:p text:style-name="P55"/>
      <text:p text:style-name="P81"><text:span text:style-name="T48"><text:s text:c="7"/></text:span><text:span text:style-name="T47">RADIA.FM-nabor: <text:s/></text:span><text:span text:style-name="T36">UC-500, UC-501, UC-502, UC-503, UC-504, UC-505</text:span></text:p>
      <text:p text:style-name="P84">▼</text:p>
      <text:p text:style-name="P50"><text:span text:style-name="T204">Jutri</text:span><text:span text:style-name="T201">: </text:span><text:span text:style-name="T203">U-136, U-137, U-156; <text:s text:c="3"/></text:span><text:span text:style-name="T205">(BREAKWAVE, X-MACHINA, FFWD)</text:span></text:p>
      <text:p text:style-name="P8"><text:span text:style-name="T48"><text:s text:c="7"/></text:span><text:span text:style-name="T47">6ª MUZIKA-NABOR: U-112a, U-112b, U-112c, U-112d;</text:span></text:p>
      <text:p text:style-name="P62">RAČUNALNIŠKA URA JE BOLJ TA PRAVA.</text:p>
      <text:p text:style-name="P63"><text:span text:style-name="T8">APR VSEBINE BODO PREDVIDOMA ZAMUJA</text:span><text:span text:style-name="T9">ODPA</text:span><text:span text:style-name="T8">LE, DO Č</text:span><text:span text:style-name="T12">Û</text:span><text:span text:style-name="T8">DE</text:span><text:span text:style-name="T11">Š</text:span><text:span text:style-name="T8">A.</text:span></text:p>
      <text:p text:style-name="P89"/>
      <text:p text:style-name="P2"/>
      <text:p text:style-name="P138"><text:span text:style-name="T52">RŠ</text:span><text:span text:style-name="T57"> </text:span><text:span text:style-name="T53">Dnevni program za ČETRTEK,</text:span><text:span text:style-name="T54"> </text:span><text:span text:style-name="T94">12</text:span><text:span text:style-name="T54">. </text:span><text:span text:style-name="T55">FEBRUAR</text:span><text:span text:style-name="T54"> 2015</text:span></text:p>
      <text:p text:style-name="P3"/>
      <text:p text:style-name="P48"/>
      <text:p text:style-name="P47"/>
      <text:p text:style-name="P47"><text:span text:style-name="T193">*11.00</text:span><text:span text:style-name="T192"> </text:span><text:span text:style-name="T191">RŠ hit</text:span><text:span text:style-name="T190">-&gt;</text:span><text:span text:style-name="T196">(MP3 ON F:/</text:span><text:span text:style-name="T197">ODDAJE/A JE TO RŠ HIT)</text:span><text:span text:style-name="T190">;</text:span></text:p>
      <text:p text:style-name="P24"/>
      <text:p text:style-name="P27"><text:span text:style-name="T42">€</text:span><text:span text:style-name="T41">11.30</text:span><text:span text:style-name="T44"> I. OBVESTILA; <text:s text:c="38"/></text:span><text:span text:style-name="T111">(U-307; MAPA-&gt;I OBVESTILA)</text:span></text:p>
      <text:p text:style-name="P98"><text:s/><text:span text:style-name="T1"><text:s text:c="2"/></text:span><text:span text:style-name="T2">(poglej, če obvestila so, če niso niso)</text:span></text:p>
      <text:p text:style-name="P28"><text:span text:style-name="T135">€</text:span><text:span text:style-name="T136">11.55 tretji EPS blok: </text:span><text:span text:style-name="T161">P-R-A-ZE-N</text:span><text:span text:style-name="T167">;</text:span></text:p>
      <text:p text:style-name="P32"/>
      <text:p text:style-name="P32"><text:span text:style-name="T185">*</text:span><text:span text:style-name="T186">12.00</text:span><text:span text:style-name="T187"> </text:span><text:span text:style-name="T168">UNIKOMPLEKS</text:span><text:span text:style-name="T187"> </text:span><text:span text:style-name="T184"><text:s text:c="47"/></text:span><text:span text:style-name="T133">(</text:span><text:span text:style-name="T163">POSNETO!</text:span><text:span text:style-name="T133">)</text:span></text:p>
      <text:p text:style-name="P33">(tmp/aktualno uredništvo/<text:span text:style-name="T263">U</text:span><text:span text:style-name="T252">R</text:span>/<text:span text:style-name="T263">UNIKOMPLEKS</text:span><text:span text:style-name="T252">/</text:span>...)</text:p>
      <text:p text:style-name="P34"/>
      <text:p text:style-name="P148"><text:span text:style-name="T134">&amp;</text:span><text:span text:style-name="T136">12.55 2. nedef. blok&lt;brezadvizzov&gt;: </text:span><text:span text:style-name="T65">UC-</text:span><text:span text:style-name="T75">8</text:span><text:span text:style-name="T65">0 (</text:span><text:span text:style-name="T75">OM IZOBRAZEVANJE</text:span><text:span text:style-name="T65">), </text:span></text:p>
      <text:p text:style-name="P148"><text:span text:style-name="T65"><text:s text:c="38"/>UC-20</text:span><text:span text:style-name="T75">0</text:span><text:span text:style-name="T65"> (DJ SEANSA)</text:span><text:span text:style-name="T66">;</text:span></text:p>
      <text:p text:style-name="P146"><text:span text:style-name="T27">*13.00</text:span><text:span text:style-name="T30"> </text:span><text:span text:style-name="T93">STRIPTIZ</text:span><text:span text:style-name="T37">: </text:span><text:span text:style-name="T39">ALENKA PIRMAN IN TIBOR BOLHA - V LIFTU </text:span></text:p>
      <text:p text:style-name="P146"><text:span text:style-name="T39"><text:s text:c="7"/>(DRUŠTVO ZA DOMAČE RAZISKAVE, 2014) </text:span></text:p>
      <text:p text:style-name="P146"><text:span text:style-name="T91"><text:s text:c="18"/></text:span><text:span text:style-name="T82">- </text:span><text:span text:style-name="T84">PRIPRAVLJA </text:span><text:span text:style-name="T86">Pia Nikolič</text:span><text:span text:style-name="T84"> <text:s text:c="26"/></text:span><text:span text:style-name="T68">(</text:span><text:span text:style-name="T22">mapa)</text:span></text:p>
      <text:p text:style-name="P49"/>
      <text:p text:style-name="P29"><text:span text:style-name="T67">€</text:span><text:span text:style-name="T64">13.55 </text:span><text:span text:style-name="T76">4.</text:span><text:span text:style-name="T64"> oglasni blok: </text:span><text:span text:style-name="T77">R-</text:span><text:span text:style-name="T80">696</text:span><text:span text:style-name="T78"> </text:span><text:span text:style-name="T77">(</text:span><text:span text:style-name="T80">RETROSEKS</text:span><text:span text:style-name="T77">)</text:span><text:span text:style-name="T21">;</text:span></text:p>
      <text:p text:style-name="P36"/>
      <text:p text:style-name="P30"><text:span text:style-name="T87">*</text:span><text:span text:style-name="T88">1</text:span><text:span text:style-name="T89">4</text:span><text:span text:style-name="T88">.</text:span><text:span text:style-name="T89">0</text:span><text:span text:style-name="T88">0</text:span><text:span text:style-name="T90"> AKADEMSKIH 15 <text:s text:c="46"/></text:span><text:span text:style-name="T73">(mapa&gt;UR)</text:span></text:p>
      <text:p text:style-name="P30"/>
      <text:p text:style-name="P30"><text:span text:style-name="T40">*14.25</text:span><text:span text:style-name="T44"> </text:span><text:span text:style-name="T43">RŠ hit</text:span><text:span text:style-name="T170">-&gt;</text:span><text:span text:style-name="T117">(MP3 ON F:/</text:span><text:span text:style-name="T118">ODDAJE/A JE TO RŠ HIT)</text:span><text:span text:style-name="T174">;</text:span><text:span text:style-name="T45"> <text:s text:c="2"/></text:span></text:p>
      <text:p text:style-name="P25"/>
      <text:p text:style-name="P40"><text:span text:style-name="T124">&amp;</text:span><text:span text:style-name="T116">14.55 </text:span><text:span text:style-name="T121">2.</text:span><text:span text:style-name="T116"> ured. blok&gt;</text:span><text:span text:style-name="T126">BREZ AdVIZZOV</text:span><text:span text:style-name="T116">: </text:span><text:span text:style-name="T122">R-903 </text:span><text:span text:style-name="T123">(T6 NATEČAJI)</text:span><text:span text:style-name="T122">, </text:span></text:p>
      <text:p text:style-name="P40"><text:span text:style-name="T122"><text:s text:c="38"/></text:span><text:span text:style-name="T161">+ </text:span><text:span text:style-name="T123">UC-341 (IGRIVKA KRATKA)</text:span><text:span text:style-name="T154">;</text:span></text:p>
      <text:p text:style-name="P37"/>
      <text:p text:style-name="P37">%15.00 RESCAN MIXXX LIBRARY – ob priliki, ne na silo …</text:p>
      <text:p text:style-name="P115"/>
      <text:p text:style-name="P12"/>
      <text:p text:style-name="P14"><text:span text:style-name="T241">UC-548 (BANDCAMP); UC-549 (DOBR ŽAGA); </text:span><text:span text:style-name="T240">U</text:span><text:span text:style-name="T242">C</text:span><text:span text:style-name="T240">-550 (ZARŠ KROVEC), </text:span></text:p>
      <text:p text:style-name="P11">U<text:span text:style-name="T238">C</text:span>-551 (DUBZILLA), U<text:span text:style-name="T238">C</text:span>-552 (INCURABILI), <text:span text:style-name="T243">U</text:span><text:span text:style-name="T244">C</text:span><text:span text:style-name="T243">-553 (KARMAKOMA), </text:span></text:p>
      <text:p text:style-name="P11"><text:span text:style-name="T243">U</text:span><text:span text:style-name="T244">C</text:span><text:span text:style-name="T243">-554 (TITOS BOJS), U</text:span><text:span text:style-name="T244">C</text:span><text:span text:style-name="T243">-555 (ALL STRINGS DETACHED), </text:span></text:p>
      <text:p text:style-name="P17">U<text:span text:style-name="T238">C</text:span>-556 (MARTIN RAMOVEŠ), U<text:span text:style-name="T238">C</text:span>-557 (GRRIZLI MADAMS); <text:span text:style-name="T239">UC-558 (LOLITA);</text:span></text:p>
      <text:p text:style-name="P20">▲</text:p>
      <text:p text:style-name="P116">NOVI ZARŠ 30s NAPOVEDNIKI!</text:p>
      <text:p text:style-name="P56">▲</text:p>
      <text:p text:style-name="P60">|- -- - -- - -- - - - - - - - <text:s/>- <text:s/>-► <text:s/>INDIE-GRAD: R-265+R-266</text:p>
      <text:p text:style-name="P57">|RŠ VSEBINE ZA REKLAMIRAT:</text:p>
      <text:p text:style-name="P87">▼</text:p>
      <text:p text:style-name="P7"><text:span text:style-name="T46">danes</text:span><text:span text:style-name="T47">: <text:tab/> <text:s text:c="2"/>U-134, <text:tab/> <text:s text:c="7"/>U-111, <text:tab/><text:tab/><text:tab/>MD-GR/26;</text:span></text:p>
      <text:p text:style-name="P79"><text:tab/><text:tab/>(ZVEDAVOUHO, <text:tab/><text:tab/>GODBENI IMPERIALIZEM,<text:tab/> RAJMKIKRZ)</text:p>
      <text:p text:style-name="P82"><text:span text:style-name="T48"><text:s text:c="7"/></text:span><text:span text:style-name="T47">RADIA.FM-nabor: <text:s/></text:span><text:span text:style-name="T36">UC-500, UC-501, UC-502, UC-503, UC-504, UC-505</text:span></text:p>
      <text:p text:style-name="P85">▼</text:p>
      <text:p text:style-name="P51"><text:span text:style-name="T46">Jutri</text:span><text:span text:style-name="T47">: U-136, U-137, U-156; <text:s text:c="3"/></text:span><text:span text:style-name="T36">(BREAKWAVE, X-MACHINA, FFWD)</text:span></text:p>
      <text:p text:style-name="P53"><text:s text:c="7"/>6ª MUZIKA-NABOR: U-112a, U-112b, U-112c, U-112d;</text:p>
      <text:p text:style-name="P4">▼ </text:p>
      <text:p text:style-name="P91">V SOBOTO: </text:p>
      <text:p text:style-name="P94"><text:span text:style-name="T205">U-340(VJETAR),</text:span><text:span text:style-name="T207"> U-255(LEZBOMANIJA), </text:span><text:span text:style-name="T205">U-202(SEKTOR Ž),</text:span><text:span text:style-name="T202"> </text:span><text:span text:style-name="T207">U-353(KLOPCA), </text:span></text:p>
      <text:p text:style-name="P94"><text:span text:style-name="T205">U-282(STRIPOFILIJA), U-212(</text:span><text:span text:style-name="T203">LETEČI</text:span><text:span text:style-name="T205">)</text:span><text:span text:style-name="T203">; </text:span><text:span text:style-name="T205">U-</text:span><text:span text:style-name="T206">XXX</text:span><text:span text:style-name="T205">(</text:span><text:span text:style-name="T206">GLAS GORE</text:span><text:span text:style-name="T205">),</text:span><text:span text:style-name="T36"> </text:span><text:span text:style-name="T207">U-123(Z.SONCE);</text:span></text:p>
      <text:p text:style-name="P97"/>
      <text:p text:style-name="P62">RAČUNALNIŠKA URA JE BOLJ TA PRAVA.</text:p>
      <text:p text:style-name="P63"><text:span text:style-name="T8">APR VSEBINE BODO PREDVIDOMA ZAMUJALE - </text:span><text:span text:style-name="T10">815</text:span><text:span text:style-name="T8">.</text:span></text:p>
      <text:p text:style-name="P90"/>
      <text:p text:style-name="P96"><text:s/></text:p>
      <text:p text:style-name="P96"/>
      <text:p text:style-name="P96"/>
      <text:p text:style-name="P96"/>
      <text:p text:style-name="P138"><text:span text:style-name="T56"><text:s text:c="2"/></text:span><text:span text:style-name="T52">RŠ </text:span><text:span text:style-name="T53">Dnevni program za ČETRTEK,</text:span><text:span text:style-name="T54"> </text:span><text:span text:style-name="T94">12</text:span><text:span text:style-name="T54">. </text:span><text:span text:style-name="T55">FEBRUAR</text:span><text:span text:style-name="T54"> 2015</text:span></text:p>
      <text:p text:style-name="P42"><text:span text:style-name="T105"><text:s text:c="12"/></text:span><text:span text:style-name="T104">(</text:span><text:span text:style-name="T106">815</text:span><text:span text:style-name="T104">)</text:span></text:p>
      <text:p text:style-name="P137"><text:span text:style-name="T143">*1</text:span><text:span text:style-name="T144">5</text:span><text:span text:style-name="T143">.00</text:span><text:span text:style-name="T169"> </text:span><text:span text:style-name="T139">Dnevni informativni OFF program </text:span><text:span text:style-name="T214">+ kulturne nožice</text:span><text:span text:style-name="T139">;<text:tab/> <text:s text:c="2"/></text:span><text:span text:style-name="T137">(APR)</text:span></text:p>
      <text:p text:style-name="P118"/>
      <text:p text:style-name="P120"><text:span text:style-name="T148">€</text:span><text:span text:style-name="T150">15.55</text:span><text:span text:style-name="T149"> </text:span><text:span text:style-name="T150">peti EPS blok: </text:span><text:span text:style-name="T157">R-15</text:span><text:span text:style-name="T159">1</text:span><text:span text:style-name="T156"> (</text:span><text:span text:style-name="T157">CT </text:span><text:span text:style-name="T159">SANCHEZ</text:span><text:span text:style-name="T156">)</text:span><text:span text:style-name="T74">;</text:span></text:p>
      <text:p text:style-name="P122"/>
      <text:p text:style-name="P122"><text:span text:style-name="T97">*1</text:span><text:span text:style-name="T98">6</text:span><text:span text:style-name="T97">.00</text:span><text:span text:style-name="T15"> </text:span><text:span text:style-name="T18">TERMINAL </text:span><text:span text:style-name="T96">– pripravlja </text:span><text:span text:style-name="T83">?</text:span><text:span text:style-name="T15">;<text:tab/><text:tab/><text:tab/><text:tab/><text:tab/><text:tab/> </text:span><text:span text:style-name="T21">(mapa-&gt;APR)</text:span></text:p>
      <text:p text:style-name="P127"/>
      <text:p text:style-name="P129"><text:span text:style-name="T41">*</text:span><text:span text:style-name="T40">16.25</text:span><text:span text:style-name="T43"> RŠ hit</text:span><text:span text:style-name="T45">-&gt;</text:span><text:span text:style-name="T117">(MP3 ON F:/</text:span><text:span text:style-name="T118">ODDAJE/A JE TO RŠ HIT)</text:span><text:span text:style-name="T174">; </text:span></text:p>
      <text:p text:style-name="P126"/>
      <text:p text:style-name="P126"><text:span text:style-name="T50">*</text:span><text:span text:style-name="T49">16.30</text:span><text:span text:style-name="T51"> MESTNI NAPOVEDNIK; </text:span><text:span text:style-name="T13"><text:tab/><text:tab/><text:tab/><text:tab/><text:tab/><text:tab/><text:tab/><text:tab/> <text:s text:c="2"/></text:span><text:span text:style-name="T14">(AVIZZ: UC-15)</text:span></text:p>
      <text:p text:style-name="P119"/>
      <text:p text:style-name="P118"><text:span text:style-name="T127">€</text:span><text:span text:style-name="T129">16.55</text:span><text:span text:style-name="T119"> šesti EPS blok: </text:span><text:span text:style-name="T81">R-555, R-696 (RAMBO AMADEUS, RETROSEKS)</text:span><text:span text:style-name="T119">;</text:span></text:p>
      <text:p text:style-name="P130"/>
      <text:p text:style-name="P130"><text:span text:style-name="T102"><text:s text:c="6"/></text:span><text:span text:style-name="T103">(816)</text:span></text:p>
      <text:p text:style-name="P123"><text:span text:style-name="T176">*17.00</text:span><text:span text:style-name="T177"> </text:span><text:span text:style-name="T165">OFF SAJD</text:span><text:span text:style-name="T179">;</text:span><text:span text:style-name="T178"> <text:tab/><text:tab/><text:tab/><text:tab/><text:tab/><text:tab/><text:tab/> <text:s/></text:span><text:span text:style-name="T6"><text:s/><text:tab/><text:tab/><text:tab/>(MAPA-&gt; krOFFsajd)</text:span></text:p>
      <text:p text:style-name="P118"/>
      <text:p text:style-name="P124"><text:span text:style-name="T113">*17.30</text:span><text:span text:style-name="T188"> RŠ RECENZIJA: MENT, KONCERTI PRVEGA VEČERA – </text:span><text:span text:style-name="T189">prip. Jaša B <text:s text:c="4"/></text:span><text:span text:style-name="T131">(GRMAPA)</text:span></text:p>
      <text:p text:style-name="P123"/>
      <text:p text:style-name="P123"><text:span text:style-name="T130">&amp;</text:span><text:span text:style-name="T128">17.55</text:span><text:span text:style-name="T116"> nedef. blok&lt;brez advizzov&gt;: </text:span></text:p>
      <text:p text:style-name="P121"><text:span text:style-name="T159"><text:s text:c="16"/>UC-400, UC-730, UC-201 (FOKUS, SAHAROV, SEANSA TONROS)</text:span><text:span text:style-name="T120">;</text:span></text:p>
      <text:p text:style-name="P126"/>
      <text:p text:style-name="P132"><text:span text:style-name="T250">*</text:span><text:span text:style-name="T251">18.00</text:span><text:span text:style-name="T248"> </text:span><text:span text:style-name="T249">ODPRTI TERMIN</text:span><text:span text:style-name="T248">: </text:span><text:span text:style-name="T249">MENT, POSNETKI S PREDAVANJ 4. 2. </text:span></text:p>
      <text:p text:style-name="P132"><text:span text:style-name="T249"><text:s text:c="31"/></text:span><text:span text:style-name="T247">– pripravlja GLASBENA REDAKCIJA<text:tab/><text:tab/></text:span><text:span text:style-name="T199">(vživo?)</text:span></text:p>
      <text:p text:style-name="P131"/>
      <text:p text:style-name="P133"><text:span text:style-name="T42">€</text:span><text:span text:style-name="T41">18.30</text:span><text:span text:style-name="T44"> II. OBVESTILA; <text:s text:c="19"/><text:tab/> <text:s text:c="4"/><text:tab/><text:tab/></text:span><text:span text:style-name="T111">(U-307; MAPA-&gt;II OBVESTILA)</text:span></text:p>
      <text:p text:style-name="P99"><text:s/><text:span text:style-name="T1"><text:s text:c="2"/></text:span><text:span text:style-name="T2">(poglej, če obvestila so, če niso niso)</text:span></text:p>
      <text:p text:style-name="P134"><text:span text:style-name="T171">€</text:span><text:span text:style-name="T173">18.55</text:span><text:span text:style-name="T172"> </text:span><text:span text:style-name="T173">sedmi EPS blok: </text:span><text:span text:style-name="T158">R-15</text:span><text:span text:style-name="T160">1</text:span><text:span text:style-name="T158">, R-1</text:span><text:span text:style-name="T160">8</text:span><text:span text:style-name="T158">5 (</text:span><text:span text:style-name="T160">CT SANCHEZ, DRUGA GODBA</text:span><text:span text:style-name="T158">)</text:span><text:span text:style-name="T116">;</text:span></text:p>
      <text:p text:style-name="P128"/>
      <text:p text:style-name="P125">%18.99 RESCAN MIXXX LIBRARY – ob priliki, ne na silo …</text:p>
      <text:p text:style-name="P125"/>
      <text:p text:style-name="P16"/>
      <text:p text:style-name="P22"/>
      <text:p text:style-name="P15"/>
      <text:p text:style-name="P13"><text:span text:style-name="T241">UC-548 (BANDCAMP); UC-549 (DOBR ŽAGA); </text:span><text:span text:style-name="T240">U</text:span><text:span text:style-name="T242">C</text:span><text:span text:style-name="T240">-550 (ZARŠ KROVEC), </text:span></text:p>
      <text:p text:style-name="P10">U<text:span text:style-name="T238">C</text:span>-551 (DUBZILLA), U<text:span text:style-name="T238">C</text:span>-552 (INCURABILI), <text:span text:style-name="T243">U</text:span><text:span text:style-name="T244">C</text:span><text:span text:style-name="T243">-553 (KARMAKOMA), </text:span></text:p>
      <text:p text:style-name="P10"><text:span text:style-name="T243">U</text:span><text:span text:style-name="T244">C</text:span><text:span text:style-name="T243">-554 (TITOS BOJS), U</text:span><text:span text:style-name="T244">C</text:span><text:span text:style-name="T243">-555 (ALL STRINGS DETACHED), </text:span></text:p>
      <text:p text:style-name="P18">U<text:span text:style-name="T238">C</text:span>-556 (MARTIN RAMOVEŠ), U<text:span text:style-name="T238">C</text:span>-557 (GRRIZLI MADAMS); <text:span text:style-name="T239">UC-558 (LOLITA);</text:span></text:p>
      <text:p text:style-name="P21">▲</text:p>
      <text:p text:style-name="P117">NOVI ZARŠ 30s NAPOVEDNIKI!</text:p>
      <text:p text:style-name="P58">▲</text:p>
      <text:p text:style-name="P61">|<text:span text:style-name="T246">- -- - -- - -- - - - - - - - <text:s/>- <text:s/>-► <text:s/>INDIE-GRAD: R-265+R-266</text:span></text:p>
      <text:p text:style-name="P59">|RŠ VSEBINE ZA REKLAMIRAT:</text:p>
      <text:p text:style-name="P88">▼</text:p>
      <text:p text:style-name="P9"><text:span text:style-name="T46">danes</text:span><text:span text:style-name="T47">: <text:tab/> <text:s text:c="2"/>U-134, <text:tab/> <text:s text:c="7"/>U-111, <text:tab/><text:tab/><text:tab/>MD-GR/26;</text:span></text:p>
      <text:p text:style-name="P80"><text:tab/><text:tab/>(ZVEDAVOUHO, <text:tab/><text:tab/>GODBENI IMPERIALIZEM,<text:tab/> RAJMKIKRZ)</text:p>
      <text:p text:style-name="P83"><text:span text:style-name="T48"><text:s text:c="7"/></text:span><text:span text:style-name="T47">RADIA.FM-nabor: <text:s/></text:span><text:span text:style-name="T36">UC-500, UC-501, UC-502, UC-503, UC-504, UC-505</text:span></text:p>
      <text:p text:style-name="P86">▼</text:p>
      <text:p text:style-name="P52"><text:span text:style-name="T46">Jutri</text:span><text:span text:style-name="T47">: U-136, U-137, U-156; <text:s text:c="3"/></text:span><text:span text:style-name="T36">(BREAKWAVE, X-MACHINA, FFWD)</text:span></text:p>
      <text:p text:style-name="P54"><text:s text:c="7"/>6ª MUZIKA-NABOR: U-112a, U-112b, U-112c, U-112d;</text:p>
      <text:p text:style-name="P5">▼ </text:p>
      <text:p text:style-name="P92">V SOBOTO: </text:p>
      <text:p text:style-name="P95"><text:span text:style-name="T205">U-340(VJETAR),</text:span><text:span text:style-name="T207"> U-255(LEZBOMANIJA), </text:span><text:span text:style-name="T205">U-202(SEKTOR Ž),</text:span><text:span text:style-name="T202"> </text:span><text:span text:style-name="T207">U-353(KLOPCA), </text:span></text:p>
      <text:p text:style-name="P93"><text:span text:style-name="T194">U-282(STRIPOFILIJA), U-212(LETEČI); U-</text:span><text:span text:style-name="T195">XXX</text:span><text:span text:style-name="T194">(</text:span><text:span text:style-name="T195">GLAS GORE</text:span><text:span text:style-name="T194">),</text:span><text:span text:style-name="T190"> U-123(Z.SONCE);</text:span></text:p>
      <text:p text:style-name="P135">RAČUNALNIŠKA URA JE TA PRAVA. ODDAJE, KI ZAMUJAJO<text:span text:style-name="T233">TE</text:span> PREMISLITE, ČE OBSTOJI ČASOVNI OKVIR </text:p>
      <text:p text:style-name="P136">V KATEREM SE LAHKO IZVEDO<text:span text:style-name="T233">TE</text:span> NA NAČIN, DA NE ŠKODIJO<text:span text:style-name="T233">TE</text:span> SLEDEČI ODDAJI.</text:p>
      <text:p text:style-name="P96"><text:s/></text:p>
      <text:p text:style-name="P139"><text:span text:style-name="T58"><text:s text:c="2"/></text:span><text:span text:style-name="T59">RŠ preostanek </text:span><text:span text:style-name="T60">program</text:span><text:span text:style-name="T61">a</text:span><text:span text:style-name="T60"> za ČETRTEK,</text:span><text:span text:style-name="T62"> </text:span><text:span text:style-name="T95">12</text:span><text:span text:style-name="T62">. </text:span><text:span text:style-name="T63">FEBRUAR</text:span><text:span text:style-name="T62"> 2015</text:span></text:p>
      <text:p text:style-name="P26"/>
      <text:p text:style-name="P43"><text:span text:style-name="T112">*19.00</text:span><text:span text:style-name="T114"> TOLPA BUMOV:</text:span><text:span text:style-name="T15"> </text:span><text:span text:style-name="T17">SLEATER-KINNEY - NO CITIES TO LOVE (SUB POP, 2015)</text:span></text:p>
      <text:p text:style-name="P39"><text:span text:style-name="T20"><text:tab/><text:tab/><text:tab/><text:tab/><text:tab/><text:tab/><text:tab/><text:tab/><text:tab/></text:span><text:span text:style-name="T175">- pripravlja </text:span><text:span text:style-name="T147">Sara Šabjan</text:span><text:span text:style-name="T166">;</text:span></text:p>
      <text:p text:style-name="P31"><text:span text:style-name="T115"><text:s/></text:span><text:span text:style-name="T114"><text:tab/><text:tab/><text:tab/><text:tab/> <text:tab/><text:tab/></text:span><text:span text:style-name="T99">(</text:span><text:span text:style-name="T101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101">SPIKERJI@GMAIL.COM</text:span></text:span></text:a><text:span text:style-name="T101"> oz. v živo?)</text:span></text:p>
      <text:p text:style-name="P35"/>
      <text:p text:style-name="P41"><text:span text:style-name="T125">&amp;</text:span><text:span text:style-name="T116">19.55 tretji uredniški blok: </text:span><text:span text:style-name="T155">UC-341 (IGRIVKA KRATKA), UC-730 (SAHAROV), </text:span></text:p>
      <text:p text:style-name="P41"><text:span text:style-name="T155"><text:s text:c="30"/>UC-201 (SEANSA TONROS)</text:span><text:span text:style-name="T116">;</text:span></text:p>
      <text:p text:style-name="P31"><text:span text:style-name="T140">*20.00</text:span><text:span text:style-name="T138"> </text:span><text:span text:style-name="T208">RHYME KICKERS<text:tab/><text:tab/><text:tab/><text:tab/><text:tab/><text:tab/>(advizzo: MD GR-26; živo?)</text:span></text:p>
      <text:p text:style-name="P31"/>
      <text:p text:style-name="P45"><text:span text:style-name="T209">*21.30</text:span><text:span text:style-name="T180"> </text:span><text:span text:style-name="T181">KDO ALI KAJ SO BOKO HARAM?, PONOVITEV </text:span><text:span text:style-name="T182">Z DNE 23.4.2014</text:span><text:span text:style-name="T210">;</text:span></text:p>
      <text:p text:style-name="P44"><text:span text:style-name="T211">(</text:span><text:span text:style-name="T212">PONOVITEV! </text:span><text:span text:style-name="T213">\TMP\AKTUALNO UREDNIŠTVO\APR\JUŽNAHEMISFERA\...</text:span><text:span text:style-name="T211">)</text:span></text:p>
      <text:p text:style-name="P145">(PRED ODDAJO ZAVRTIŠ UC-400 (FOKUS))</text:p>
      <text:p text:style-name="P31"><text:span text:style-name="T142">*23.00</text:span><text:span text:style-name="T146"> </text:span><text:span text:style-name="T164">GODBENI IMPERIALIZEM </text:span><text:span text:style-name="T145">Luke Zagoričnika</text:span><text:span text:style-name="T107">;</text:span><text:span text:style-name="T145"> <text:s text:c="2"/><text:tab/> <text:s text:c="3"/></text:span><text:span text:style-name="T107">(MAPA-&gt;VEČERCI, GOD.IMPER.)</text:span></text:p>
      <text:p text:style-name="P46"><text:span text:style-name="T151">&amp;24.00 </text:span><text:span text:style-name="T152">4.</text:span><text:span text:style-name="T151"> ured. blok&gt;BREZ AdVIZZOV: </text:span></text:p>
      <text:p text:style-name="P46"><text:span text:style-name="T109"><text:s text:c="28"/>UC-400 (FOKUS), UC-340 (IGRIVKA), UC-201 (SEANSA TONROS)</text:span><text:span text:style-name="T108">;</text:span></text:p>
      <text:p text:style-name="P31"><text:span text:style-name="T141">*24.03</text:span><text:span text:style-name="T145"> </text:span><text:span text:style-name="T174">RŠ hit</text:span><text:span text:style-name="T99">-&gt;(MP3 ON F:/ODDAJE/A JE TO RŠ HIT);</text:span><text:span text:style-name="T174"> </text:span></text:p>
      <text:p text:style-name="P46"><text:span text:style-name="T256">*2</text:span><text:span text:style-name="T257">4</text:span><text:span text:style-name="T256">.0</text:span><text:span text:style-name="T257">7</text:span><text:span text:style-name="T258"> </text:span><text:span text:style-name="T232">RADIA FM, </text:span><text:span text:style-name="T218">Show 51</text:span><text:span text:style-name="T219">3</text:span><text:span text:style-name="T218">: </text:span><text:span text:style-name="T219">Show 513: VHS tape loop in a magnetic field by Eddie</text:span></text:p>
      <text:p text:style-name="P147"><text:s text:c="38"/>Spanier &amp; Black Monk (Radio Papesse, fIRENZE, IT)</text:p>
      <text:p text:style-name="P46"><text:span text:style-name="T220"><text:s text:c="50"/></text:span><text:span text:style-name="T253">(/ODDAJE/1</text:span><text:span text:style-name="T254">50</text:span><text:span text:style-name="T255">205</text:span><text:span text:style-name="T253"> – RADIA.FM/…MP3)</text:span></text:p>
      <text:p text:style-name="P38">***.** RS ADVIZZO: KO ŠTUDENT NA RAJŽO GRE (X3):</text:p>
      <text:p text:style-name="P23"><text:span text:style-name="T70">***.*</text:span><text:span text:style-name="T72">*</text:span><text:span text:style-name="T162"> Preklop na </text:span><text:span text:style-name="T71">radio kaki.</text:span></text:p>
      <text:p text:style-name="P23"/>
      <text:p text:style-name="P6">Jutri pa:</text:p>
      <text:p text:style-name="P101">07:00 SVEŽ HITIČ - RŠ HITIČ</text:p>
      <text:p text:style-name="P101">07:05 FRIŠNE NOVIČKE V BRITOFFU</text:p>
      <text:p text:style-name="P101">07:30 <text:span text:style-name="T259">ASTEROIDE</text:span></text:p>
      <text:p text:style-name="P101">08:05 BRITOFF </text:p>
      <text:p text:style-name="P101">08:30 NULTA OBVESTILA</text:p>
      <text:p text:style-name="P101">08:50 SITI TEATER NAGRADNA IGRA</text:p>
      <text:p text:style-name="P101">09:05 FRIŠNE NOVIČKE V BRITOFFFU</text:p>
      <text:p text:style-name="P101">09:15 SVAŠTARNICA</text:p>
      <text:p text:style-name="P102">09:45 PRITISKAVEC</text:p>
      <text:p text:style-name="P101">10:05 BRITOFF <text:s/></text:p>
      <text:p text:style-name="P103"><text:span text:style-name="T260">10:4</text:span><text:span text:style-name="T261">0</text:span><text:span text:style-name="T260"> RADIJSKI STRIP ISIS </text:span><text:span text:style-name="T262">12. DEL </text:span><text:span text:style-name="T260">– PRIPRAVLJATA URH IN MARKO</text:span></text:p>
      <text:p text:style-name="P104">11.00 RŠ hit</text:p>
      <text:p text:style-name="P114">13.00 <text:span text:style-name="T245">KINOBAR</text:span><text:span text:style-name="T234">: </text:span><text:span text:style-name="T236">RITEM NOROSTI</text:span><text:span text:style-name="T235"> - </text:span><text:span text:style-name="T234">pripravlja </text:span><text:span text:style-name="T237">ROBERT KURET</text:span></text:p>
      <text:p text:style-name="P107"><text:span text:style-name="T215">1</text:span><text:span text:style-name="T217">4</text:span><text:span text:style-name="T215">.00 kaj pa UNIverza?</text:span></text:p>
      <text:p text:style-name="P105">14.25 RŠ hit</text:p>
      <text:p text:style-name="P114"><text:span text:style-name="T264">15.00 DnevnO-informativni OFF program</text:span><text:span text:style-name="T216"> + KULTURNE NOVICE</text:span></text:p>
      <text:p text:style-name="P106">16.25 RŠ hit</text:p>
      <text:p text:style-name="P113">16.30 MESTNI NAPOVEDNIK</text:p>
      <text:p text:style-name="P105">17.00 KULTIVATOR</text:p>
      <text:p text:style-name="P109">1<text:span text:style-name="T259">7</text:span>.<text:span text:style-name="T259">3</text:span>0 RŠ RECENZIJA: <text:span text:style-name="T259">MENT, KONCERTI DRUGEGA VEČERA </text:span>- PRI<text:span text:style-name="T259">PRAVLJA</text:span> <text:span text:style-name="T259">GR</text:span></text:p>
      <text:p text:style-name="P108">18.00 RŠ INTERVJU: <text:span text:style-name="T259">MENT, POSNETKI PREDAVANJ 5.2. </text:span>– PRIP. <text:span text:style-name="T259">GR</text:span></text:p>
      <text:p text:style-name="P111"><text:span text:style-name="T227">19.00 TOLPA BUMOV: </text:span><text:span text:style-name="T231">BATIDA - DOIS (SOUNDWAY, 2014)</text:span> <text:span text:style-name="T228"><text:s/></text:span><text:span text:style-name="T229">– </text:span><text:span text:style-name="T225">PRIPR. </text:span><text:span text:style-name="T230">ANDREJ TOMAŽIN</text:span></text:p>
      <text:p text:style-name="P110"><text:span text:style-name="T221">20.00 </text:span><text:span text:style-name="T222">FLASH FORWARD DINA LALIĆA</text:span></text:p>
      <text:p text:style-name="P105">21.00 <text:span text:style-name="T259">ZVEDAVO UHO GORANA KOMPOŠA</text:span></text:p>
      <text:p text:style-name="P105">22.00 X-MACHINA tilna ločniškarja</text:p>
      <text:p text:style-name="P112"><text:span text:style-name="T225">23.00 DJ SEANS</text:span><text:span text:style-name="T226">A: </text:span><text:span text:style-name="T231">TONROS V ŽIVO NA RADIU ŠTUDENT!</text:span> <text:span text:style-name="T223"><text:s/>– PRIPRAVLJA </text:span><text:span text:style-name="T224">TILEN</text:span></text:p>
      <text:p text:style-name="P105">**.** RŠ hit</text:p>
      <text:p text:style-name="P105">**.** RADIO KAK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2" svg:font-family="'Courier New', monospace"/>
    <style:font-face style:name="Helvetica Neue" svg:font-family="'Helvetica Neue', Helvetica, Arial, sans-serif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5-02-11T11:05:55.700000000</dc:date>
    <meta:print-date>2015-02-04T15:12:07.992000000</meta:print-date>
    <meta:editing-cycles>41</meta:editing-cycles>
    <meta:editing-duration>P2DT3H35M28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73" meta:word-count="1063" meta:character-count="8323" meta:non-whitespace-character-count="6422"/>
  </office:meta>
</office:document-meta>
</file>