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style:font-name="Courier New1" fo:font-size="9pt" officeooo:rsid="0050d82b" officeooo:paragraph-rsid="0050d82b" style:font-size-asian="9pt" style:font-name-complex="Courier New" style:font-size-complex="9pt"/>
    </style:style>
    <style:style style:name="P3" style:family="paragraph" style:parent-style-name="Standard">
      <style:paragraph-properties fo:margin-left="1.249cm" fo:margin-right="-1.365cm" fo:text-indent="-1.588cm" style:auto-text-indent="false"/>
      <style:text-properties style:font-name="Courier New1" style:font-name-complex="Courier New"/>
    </style:style>
    <style:style style:name="P4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fo:hyphenate="false" fo:hyphenation-remain-char-count="2" fo:hyphenation-push-char-count="2"/>
    </style:style>
    <style:style style:name="P5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fo:font-size="9pt" fo:language="de" fo:country="DE" style:text-underline-style="none" fo:font-weight="normal" officeooo:rsid="0050d82b" officeooo:paragraph-rsid="0050d82b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53d734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3d73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4839ba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232bb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style:font-name="Courier New1" style:font-name-complex="Courier New"/>
    </style:style>
    <style:style style:name="P30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31" style:family="paragraph" style:parent-style-name="Standard">
      <style:text-properties style:font-name="Courier New1" fo:font-size="16pt" fo:language="es" fo:country="ES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32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33" style:family="paragraph" style:parent-style-name="Standard">
      <style:text-properties style:font-name="Courier New1" fo:font-size="13pt" fo:font-weight="normal" officeooo:paragraph-rsid="005b47f9" style:font-size-asian="13pt" style:font-weight-asian="normal" style:font-name-complex="Courier New" style:font-size-complex="13pt" style:font-weight-complex="normal"/>
    </style:style>
    <style:style style:name="P34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4c58b9" fo:hyphenate="false" fo:hyphenation-remain-char-count="2" fo:hyphenation-push-char-count="2"/>
    </style:style>
    <style:style style:name="P35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57d906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37" style:family="paragraph" style:parent-style-name="Standard">
      <style:text-properties fo:color="#000000" style:font-name="Courier New1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38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9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4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5b47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48d496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5b47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5b47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afe12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7pt" fo:font-style="normal" officeooo:paragraph-rsid="0053d734" style:font-size-asian="7pt" style:font-style-asian="normal" style:font-name-complex="Courier New" style:font-size-complex="7pt" style:font-style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52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53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54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5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2pt" officeooo:paragraph-rsid="0053d734" style:font-size-asian="12pt" style:font-size-complex="12pt"/>
    </style:style>
    <style:style style:name="P56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5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5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5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8314f"/>
    </style:style>
    <style:style style:name="P6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2e6a7"/>
    </style:style>
    <style:style style:name="P6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6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6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5b949"/>
    </style:style>
    <style:style style:name="P6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7d906"/>
    </style:style>
    <style:style style:name="P6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6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normal" fo:font-weight="normal" style:font-size-asian="12pt" style:font-style-asian="normal" style:font-weight-asian="normal" style:font-name-complex="Courier New" style:font-size-complex="8pt" style:font-style-complex="normal" style:font-weight-complex="normal"/>
    </style:style>
    <style:style style:name="P6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6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9ee05" style:font-size-asian="12pt" style:font-size-complex="12pt"/>
    </style:style>
    <style:style style:name="P6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afe12" style:font-size-asian="12pt" style:font-size-complex="12pt"/>
    </style:style>
    <style:style style:name="P7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7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7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style:font-style-asian="italic" style:font-style-complex="italic"/>
    </style:style>
    <style:style style:name="P7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74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75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58fdb1"/>
    </style:style>
    <style:style style:name="P76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0pt" officeooo:paragraph-rsid="0058fdb1" style:font-size-asian="10pt" style:font-size-complex="10pt"/>
    </style:style>
    <style:style style:name="P7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78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79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80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81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82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5b47f9" fo:background-color="transparent"/>
    </style:style>
    <style:style style:name="P83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style:font-weight-asian="normal" style:font-name-complex="Courier New" style:font-weight-complex="normal"/>
    </style:style>
    <style:style style:name="P84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5b47f9" style:font-weight-asian="normal" style:font-name-complex="Courier New" style:font-weight-complex="normal"/>
    </style:style>
    <style:style style:name="P85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86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87" style:family="paragraph" style:parent-style-name="Standard">
      <style:paragraph-properties fo:margin-left="-0.635cm" fo:margin-right="-2.011cm" fo:text-indent="0cm" style:auto-text-indent="false"/>
      <style:text-properties style:font-name="Courier New1" fo:font-size="10.5pt" officeooo:paragraph-rsid="005b47f9" fo:background-color="#000000" style:font-size-asian="10.5pt" style:font-size-complex="10.5pt"/>
    </style:style>
    <style:style style:name="P88" style:family="paragraph" style:parent-style-name="Standard">
      <style:paragraph-properties fo:margin-left="-0.635cm" fo:margin-right="-2.011cm" fo:text-indent="0cm" style:auto-text-indent="false"/>
      <style:text-properties style:font-name="Courier New1" fo:font-size="10.5pt" officeooo:paragraph-rsid="005b47f9" fo:background-color="transparent" style:font-size-asian="10.5pt" style:font-size-complex="10.5pt"/>
    </style:style>
    <style:style style:name="P89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1" fo:language="es" fo:country="ES" fo:font-weight="normal" fo:background-color="transparent" style:font-weight-asian="normal" style:font-name-complex="Courier New" style:font-weight-complex="normal"/>
    </style:style>
    <style:style style:name="P90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1" fo:language="es" fo:country="ES" fo:font-weight="normal" officeooo:paragraph-rsid="005b47f9" fo:background-color="transparent" style:font-weight-asian="normal" style:font-name-complex="Courier New" style:font-weight-complex="normal"/>
    </style:style>
    <style:style style:name="P91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92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hyphenate="false" fo:hyphenation-remain-char-count="2" fo:hyphenation-push-char-count="2"/>
    </style:style>
    <style:style style:name="P93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5b949" fo:hyphenate="false" fo:hyphenation-remain-char-count="2" fo:hyphenation-push-char-count="2"/>
    </style:style>
    <style:style style:name="P94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95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9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0pt" fo:font-style="italic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9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9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hyphenate="false" fo:hyphenation-remain-char-count="2" fo:hyphenation-push-char-count="2"/>
    </style:style>
    <style:style style:name="P10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hyphenate="false" fo:hyphenation-remain-char-count="2" fo:hyphenation-push-char-count="2"/>
    </style:style>
    <style:style style:name="P10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10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4c58b9" style:font-size-asian="12pt" style:font-name-complex="Courier New" style:font-size-complex="12pt" fo:hyphenate="false" fo:hyphenation-remain-char-count="2" fo:hyphenation-push-char-count="2"/>
    </style:style>
    <style:style style:name="P10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10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4c58b9" officeooo:paragraph-rsid="00565702" style:font-size-asian="12pt" style:font-name-complex="Courier New" style:font-size-complex="12pt" fo:hyphenate="false" fo:hyphenation-remain-char-count="2" fo:hyphenation-push-char-count="2"/>
    </style:style>
    <style:style style:name="P10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10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10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3d734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8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3d734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9pt" style:font-size-asian="9pt" style:font-name-complex="Courier New" style:font-size-complex="9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1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113" style:family="paragraph" style:parent-style-name="Standard">
      <style:paragraph-properties fo:margin-left="-0.953cm" fo:margin-right="-0.781cm" fo:text-indent="0cm" style:auto-text-indent="false"/>
      <style:text-properties style:font-name="Courier New1" officeooo:paragraph-rsid="003fe89d"/>
    </style:style>
    <style:style style:name="P114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115" style:family="paragraph" style:parent-style-name="Standard">
      <style:paragraph-properties fo:margin-left="-0.953cm" fo:margin-right="-0.781cm" fo:text-indent="0cm" style:auto-text-indent="false"/>
      <style:text-properties style:font-name="Courier New1" officeooo:paragraph-rsid="00565702"/>
    </style:style>
    <style:style style:name="P116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117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style:font-size-asian="12pt" style:font-name-complex="Courier New" style:font-size-complex="12pt"/>
    </style:style>
    <style:style style:name="P11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19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120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121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22" style:family="paragraph" style:parent-style-name="Standard_20__28_user_29_">
      <style:paragraph-properties fo:margin-left="1.249cm" fo:margin-right="0cm" fo:text-indent="1.249cm" style:auto-text-indent="false"/>
      <style:text-properties fo:color="#000000" style:font-name="Courier New1" fo:background-color="#000000"/>
    </style:style>
    <style:style style:name="P123" style:family="paragraph" style:parent-style-name="Standard_20__28_user_29_">
      <style:paragraph-properties fo:margin-left="1.249cm" fo:margin-right="0cm" fo:text-indent="1.249cm" style:auto-text-indent="false"/>
      <style:text-properties fo:color="#000000" style:font-name="Courier New1" officeooo:paragraph-rsid="005b47f9" fo:background-color="#000000"/>
    </style:style>
    <style:style style:name="P124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font-size="10.5pt" fo:font-weight="normal" fo:background-color="transparent" style:font-size-asian="10.5pt" style:font-weight-asian="normal" style:font-size-complex="10.5pt" style:font-weight-complex="normal"/>
    </style:style>
    <style:style style:name="P125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10pt" style:font-weight-complex="bold"/>
    </style:style>
    <style:style style:name="P126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2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/>
    </style:style>
    <style:style style:name="P12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officeooo:paragraph-rsid="004c58b9"/>
    </style:style>
    <style:style style:name="P12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2pt" officeooo:rsid="004c58b9" officeooo:paragraph-rsid="004c58b9" style:font-size-asian="12pt" style:font-size-complex="12pt"/>
    </style:style>
    <style:style style:name="P13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officeooo:rsid="0055b949" officeooo:paragraph-rsid="0055b949"/>
    </style:style>
    <style:style style:name="P13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sl" fo:country="SI" officeooo:rsid="004c58b9" officeooo:paragraph-rsid="004c58b9" style:font-size-asian="12pt" style:font-name-complex="Courier New" style:font-size-complex="12pt"/>
    </style:style>
    <style:style style:name="P13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style:font-size-asian="12pt" style:font-name-complex="Courier New" style:font-size-complex="12pt"/>
    </style:style>
    <style:style style:name="P13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officeooo:rsid="00418994" officeooo:paragraph-rsid="00418994" style:font-size-asian="12pt" style:font-name-complex="Courier New" style:font-size-complex="12pt"/>
    </style:style>
    <style:style style:name="P134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135" style:family="paragraph" style:parent-style-name="Standard_20__28_user_29_" style:master-page-name="">
      <style:paragraph-properties fo:margin-left="-1cm" fo:margin-right="-0.4cm" fo:orphans="2" fo:widows="2" fo:hyphenation-ladder-count="no-limit" fo:text-indent="0cm" style:auto-text-indent="false" style:page-number="auto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36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37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1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officeooo:paragraph-rsid="005b47f9" fo:background-color="transparent" style:font-size-asian="10.5pt" style:font-weight-asian="normal" style:font-name-complex="Courier New" style:font-size-complex="10.5pt" style:font-weight-complex="normal" fo:hyphenate="false" fo:hyphenation-remain-char-count="2" fo:hyphenation-push-char-count="2"/>
    </style:style>
    <style:style style:name="P139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140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normal" officeooo:rsid="005baf7b" officeooo:paragraph-rsid="005baf7b" style:font-size-asian="12pt" style:font-style-asian="italic" style:font-weight-asian="normal" style:font-name-complex="Courier New" style:font-weight-complex="normal"/>
    </style:style>
    <style:style style:name="P14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9pt" style:font-size-asian="9pt" style:font-size-complex="9pt"/>
    </style:style>
    <style:style style:name="P142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officeooo:paragraph-rsid="00562251" style:font-size-asian="9pt" style:font-weight-asian="normal" style:font-name-complex="Courier New" style:font-size-complex="9pt" style:font-weight-complex="normal"/>
    </style:style>
    <style:style style:name="P143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style:font-size-asian="9pt" style:font-weight-asian="normal" style:font-name-complex="Courier New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65702" style:font-weight-asian="bold" style:font-weight-complex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443ad" style:font-style-asian="italic" style:font-style-complex="italic"/>
    </style:style>
    <style:style style:name="T6" style:family="text">
      <style:text-properties fo:font-style="italic" officeooo:rsid="0053d734" style:font-style-asian="italic" style:font-style-complex="italic"/>
    </style:style>
    <style:style style:name="T7" style:family="text">
      <style:text-properties fo:font-style="italic" officeooo:rsid="00565702" style:font-style-asian="italic" style:font-style-complex="italic"/>
    </style:style>
    <style:style style:name="T8" style:family="text">
      <style:text-properties fo:font-style="italic" style:font-style-asian="italic" style:font-name-complex="Courier New"/>
    </style:style>
    <style:style style:name="T9" style:family="text">
      <style:text-properties fo:font-style="italic" style:font-style-asian="italic" style:font-name-complex="Courier New" style:font-style-complex="italic"/>
    </style:style>
    <style:style style:name="T10" style:family="text">
      <style:text-properties fo:font-style="italic" officeooo:rsid="004f4840" style:font-style-asian="italic" style:font-name-complex="Courier New" style:font-style-complex="italic"/>
    </style:style>
    <style:style style:name="T11" style:family="text">
      <style:text-properties fo:font-style="italic" officeooo:rsid="0025b814" style:font-style-asian="italic" style:font-name-complex="Courier New" style:font-style-complex="italic"/>
    </style:style>
    <style:style style:name="T12" style:family="text">
      <style:text-properties fo:font-style="italic" officeooo:rsid="0053d734" style:font-style-asian="italic" style:font-name-complex="Courier New" style:font-style-complex="italic"/>
    </style:style>
    <style:style style:name="T13" style:family="text">
      <style:text-properties fo:font-style="italic" officeooo:rsid="0058fdb1" style:font-style-asian="italic" style:font-name-complex="Courier New" style:font-style-complex="italic"/>
    </style:style>
    <style:style style:name="T14" style:family="text">
      <style:text-properties fo:font-style="italic" officeooo:rsid="004f4840" style:font-style-asian="italic" style:font-name-complex="Courier New"/>
    </style:style>
    <style:style style:name="T15" style:family="text">
      <style:text-properties fo:font-style="italic" officeooo:rsid="0025b814" style:font-style-asian="italic" style:font-name-complex="Courier New"/>
    </style:style>
    <style:style style:name="T16" style:family="text">
      <style:text-properties fo:font-style="italic" style:font-style-asian="italic" style:font-name-complex="Courier New" style:font-size-complex="10pt" style:font-weight-complex="bold"/>
    </style:style>
    <style:style style:name="T17" style:family="text">
      <style:text-properties fo:font-style="italic" style:font-style-asian="italic" style:font-name-complex="Courier New" style:font-size-complex="10pt" style:font-style-complex="italic"/>
    </style:style>
    <style:style style:name="T18" style:family="text">
      <style:text-properties fo:font-style="italic" officeooo:rsid="0055b949" style:font-style-asian="italic" style:font-name-complex="Courier New"/>
    </style:style>
    <style:style style:name="T19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20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1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24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1bb30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565702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32" style:family="text">
      <style:text-properties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33" style:family="text">
      <style:text-properties fo:color="#000000" fo:font-size="12pt" fo:language="da" fo:country="DK" fo:font-style="italic" officeooo:rsid="004839ba" fo:background-color="transparent" loext:char-shading-value="0" style:font-size-asian="12pt" style:font-style-asian="italic" style:font-name-complex="Courier New" style:font-size-complex="12pt" style:font-style-complex="italic" style:font-weight-complex="bold"/>
    </style:style>
    <style:style style:name="T34" style:family="text">
      <style:text-properties fo:color="#000000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35" style:family="text">
      <style:text-properties fo:color="#000000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36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37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39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40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41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2" style:family="text">
      <style:text-properties fo:color="#000000" fo:language="sl" fo:country="SI" fo:font-style="italic" fo:font-weight="normal" fo:background-color="#000000" loext:char-shading-value="0" style:font-style-asian="italic" style:font-weight-asian="normal" style:font-name-complex="Courier New" style:font-size-complex="10pt" style:font-weight-complex="normal"/>
    </style:style>
    <style:style style:name="T43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color="#000000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00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color="#000000" fo:language="es" fo:country="ES" fo:font-style="normal" fo:font-weight="normal" fo:background-color="#000000" loext:char-shading-value="0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text-transform="uppercase" fo:color="#000000" fo:font-size="12pt" fo:letter-spacing="normal" fo:language="sl" fo:country="SI" fo:font-style="normal" fo:font-weight="normal" officeooo:rsid="0055b949" style:font-size-asian="12pt" style:font-style-asian="normal" style:font-weight-asian="normal" style:font-name-complex="Courier New" style:font-size-complex="12pt" style:font-weight-complex="bold"/>
    </style:style>
    <style:style style:name="T49" style:family="text">
      <style:text-properties fo:text-transform="uppercase" fo:color="#000000" fo:font-size="12pt" fo:letter-spacing="normal" fo:language="sl" fo:country="SI" fo:font-style="normal" fo:font-weight="normal" officeooo:rsid="0057d906" style:font-size-asian="12pt" style:font-style-asian="normal" style:font-weight-asian="normal" style:font-name-complex="Courier New" style:font-size-complex="12pt"/>
    </style:style>
    <style:style style:name="T50" style:family="text">
      <style:text-properties fo:text-transform="uppercase" fo:color="#000000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51" style:family="text">
      <style:text-properties fo:text-transform="uppercase" fo:color="#000000" fo:font-size="12pt" fo:letter-spacing="normal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52" style:family="text">
      <style:text-properties fo:text-transform="uppercase" fo:color="#000000" fo:font-size="12pt" fo:letter-spacing="normal" fo:font-style="normal" fo:font-weight="normal" officeooo:rsid="0057d906" style:font-size-asian="12pt" style:font-style-asian="normal" style:font-weight-asian="normal" style:font-name-complex="Courier New" style:font-size-complex="12pt"/>
    </style:style>
    <style:style style:name="T53" style:family="text">
      <style:text-properties fo:text-transform="uppercase" fo:language="sl" fo:country="SI" style:font-name-complex="Courier New"/>
    </style:style>
    <style:style style:name="T54" style:family="text">
      <style:text-properties fo:text-transform="uppercase" fo:language="sl" fo:country="SI" fo:font-weight="normal" style:font-weight-asian="normal" style:font-name-complex="Courier New" style:font-weight-complex="normal"/>
    </style:style>
    <style:style style:name="T55" style:family="text">
      <style:text-properties fo:text-transform="uppercase" fo:font-size="12pt" fo:language="en" fo:country="GB" style:font-size-asian="12pt" style:font-name-complex="Courier New" style:font-size-complex="12pt"/>
    </style:style>
    <style:style style:name="T56" style:family="text">
      <style:text-properties fo:text-transform="uppercase" fo:font-size="12pt" style:font-size-asian="12pt" style:font-name-complex="Courier New" style:font-size-complex="12pt"/>
    </style:style>
    <style:style style:name="T57" style:family="text">
      <style:text-properties fo:text-transform="uppercase" fo:font-size="12pt" officeooo:rsid="0022e6a7" style:font-size-asian="12pt" style:font-name-complex="Courier New" style:font-size-complex="12pt"/>
    </style:style>
    <style:style style:name="T58" style:family="text">
      <style:text-properties fo:text-transform="uppercase" fo:font-size="12pt" style:font-size-asian="12pt" style:font-name-complex="Courier New" style:font-size-complex="12pt" style:font-weight-complex="bold"/>
    </style:style>
    <style:style style:name="T59" style:family="text">
      <style:text-properties fo:text-transform="uppercase" fo:font-size="12pt" officeooo:rsid="0055b949" style:font-size-asian="12pt" style:font-name-complex="Courier New" style:font-size-complex="12pt"/>
    </style:style>
    <style:style style:name="T60" style:family="text">
      <style:text-properties fo:text-transform="uppercase" fo:font-size="12pt" officeooo:rsid="0057d906" style:font-size-asian="12pt" style:font-name-complex="Courier New" style:font-size-complex="12pt"/>
    </style:style>
    <style:style style:name="T61" style:family="text">
      <style:text-properties fo:text-transform="uppercase" fo:font-size="12pt" fo:font-style="italic" style:font-size-asian="12pt" style:font-style-asian="italic" style:font-name-complex="Courier New" style:font-size-complex="12pt"/>
    </style:style>
    <style:style style:name="T62" style:family="text">
      <style:text-properties fo:text-transform="uppercase" fo:font-size="12pt" fo:language="en" fo:country="US" style:font-size-asian="12pt" style:font-name-complex="Courier New" style:font-size-complex="12pt" style:font-weight-complex="bold"/>
    </style:style>
    <style:style style:name="T63" style:family="text">
      <style:text-properties fo:text-transform="uppercase" fo:font-size="12pt" fo:language="sl" fo:country="SI" officeooo:rsid="0057d906" style:font-size-asian="12pt" style:font-name-complex="Courier New" style:font-size-complex="12pt"/>
    </style:style>
    <style:style style:name="T64" style:family="text">
      <style:text-properties fo:text-transform="uppercase" fo:font-size="9pt" officeooo:rsid="0057d906" style:font-size-asian="9pt" style:font-name-complex="Courier New" style:font-size-complex="9pt"/>
    </style:style>
    <style:style style:name="T65" style:family="text">
      <style:text-properties fo:font-variant="normal" fo:text-transform="none" fo:color="#000000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66" style:family="text">
      <style:text-properties fo:font-variant="normal" fo:text-transform="none" fo:color="#000000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 style:font-weight-complex="bold"/>
    </style:style>
    <style:style style:name="T67" style:family="text">
      <style:text-properties fo:font-variant="normal" fo:text-transform="none" fo:color="#000000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68" style:family="text">
      <style:text-properties fo:font-variant="normal" fo:text-transform="none" fo:color="#000000" fo:font-size="12pt" fo:letter-spacing="normal" fo:language="sl" fo:country="SI" fo:font-style="normal" fo:font-weight="normal" officeooo:rsid="0057d906" style:font-size-asian="12pt" style:font-style-asian="normal" style:font-weight-asian="normal" style:font-name-complex="Courier New" style:font-size-complex="12pt" style:font-weight-complex="bold"/>
    </style:style>
    <style:style style:name="T69" style:family="text">
      <style:text-properties officeooo:rsid="0021bb30"/>
    </style:style>
    <style:style style:name="T70" style:family="text">
      <style:text-properties officeooo:rsid="0025efe8"/>
    </style:style>
    <style:style style:name="T71" style:family="text">
      <style:text-properties fo:language="sl" fo:country="SI"/>
    </style:style>
    <style:style style:name="T72" style:family="text">
      <style:text-properties fo:language="sl" fo:country="SI" officeooo:rsid="003b1922"/>
    </style:style>
    <style:style style:name="T73" style:family="text">
      <style:text-properties fo:language="sl" fo:country="SI" style:font-name-complex="Courier New"/>
    </style:style>
    <style:style style:name="T74" style:family="text">
      <style:text-properties fo:language="sl" fo:country="SI" officeooo:rsid="00565702" style:font-name-complex="Courier New"/>
    </style:style>
    <style:style style:name="T75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76" style:family="text">
      <style:text-properties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77" style:family="text">
      <style:text-properties fo:language="sl" fo:country="SI" fo:font-style="italic" style:text-underline-style="none" fo:font-weight="normal" officeooo:rsid="0055b949" style:font-style-asian="italic" style:font-weight-asian="normal" style:font-name-complex="Courier New" style:font-weight-complex="normal"/>
    </style:style>
    <style:style style:name="T78" style:family="text">
      <style:text-properties fo:language="sl" fo:country="SI" fo:font-style="italic" style:text-underline-style="none" fo:font-weight="normal" officeooo:rsid="0055b949" style:font-style-asian="italic" style:font-weight-asian="normal" style:font-name-complex="Courier New" style:font-style-complex="italic" style:font-weight-complex="normal"/>
    </style:style>
    <style:style style:name="T79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80" style:family="text">
      <style:text-properties fo:language="sl" fo:country="SI" fo:font-style="italic" style:font-style-asian="italic" style:font-name-complex="Courier New"/>
    </style:style>
    <style:style style:name="T81" style:family="text">
      <style:text-properties fo:language="sl" fo:country="SI" fo:font-style="italic" officeooo:rsid="005afe12" style:font-style-asian="italic" style:font-name-complex="Courier New"/>
    </style:style>
    <style:style style:name="T82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83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84" style:family="text">
      <style:text-properties fo:language="sl" fo:country="SI" fo:font-style="italic" officeooo:rsid="0059ee05" fo:background-color="transparent" loext:char-shading-value="0" style:font-style-asian="italic" style:font-name-complex="Courier New" style:font-style-complex="italic"/>
    </style:style>
    <style:style style:name="T85" style:family="text">
      <style:text-properties fo:language="sl" fo:country="SI" officeooo:rsid="0057d906"/>
    </style:style>
    <style:style style:name="T86" style:family="text">
      <style:text-properties fo:language="sl" fo:country="SI" officeooo:rsid="005afe12"/>
    </style:style>
    <style:style style:name="T87" style:family="text">
      <style:text-properties fo:font-size="10pt" officeooo:rsid="004c58b9" style:font-size-asian="10pt" style:font-size-complex="10pt"/>
    </style:style>
    <style:style style:name="T88" style:family="text">
      <style:text-properties fo:font-size="10pt" officeooo:rsid="0058fdb1" style:font-size-asian="10pt" style:font-size-complex="10pt"/>
    </style:style>
    <style:style style:name="T89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91" style:family="text">
      <style:text-properties fo:font-size="10pt" fo:font-style="italic" style:font-size-asian="10pt" style:font-style-asian="italic" style:font-name-complex="Courier New" style:font-size-complex="10pt"/>
    </style:style>
    <style:style style:name="T92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93" style:family="text">
      <style:text-properties fo:font-size="10pt" fo:language="sl" fo:country="SI" fo:font-style="italic" officeooo:rsid="0059ee05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94" style:family="text">
      <style:text-properties fo:font-size="10pt" fo:font-weight="bold" officeooo:rsid="00565702" style:font-size-asian="10pt" style:font-weight-asian="bold" style:font-name-complex="Courier New" style:font-size-complex="10pt" style:font-weight-complex="bold"/>
    </style:style>
    <style:style style:name="T95" style:family="text">
      <style:text-properties fo:font-size="10pt" fo:language="da" fo:country="DK" fo:font-style="italic" officeooo:rsid="0053d734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96" style:family="text">
      <style:text-properties officeooo:rsid="0048d496"/>
    </style:style>
    <style:style style:name="T97" style:family="text">
      <style:text-properties officeooo:rsid="000b08c4"/>
    </style:style>
    <style:style style:name="T98" style:family="text">
      <style:text-properties officeooo:rsid="0034cf79"/>
    </style:style>
    <style:style style:name="T99" style:family="text">
      <style:text-properties fo:language="en" fo:country="GB" fo:font-weight="normal" style:font-weight-asian="normal" style:font-weight-complex="normal"/>
    </style:style>
    <style:style style:name="T100" style:family="text">
      <style:text-properties fo:language="en" fo:country="GB" fo:font-weight="normal" officeooo:rsid="0034cf79" style:font-weight-asian="normal" style:font-weight-complex="normal"/>
    </style:style>
    <style:style style:name="T101" style:family="text">
      <style:text-properties fo:language="en" fo:country="GB" fo:font-weight="normal" officeooo:rsid="000b08c4" style:font-weight-asian="normal" style:font-weight-complex="normal"/>
    </style:style>
    <style:style style:name="T102" style:family="text">
      <style:text-properties fo:language="en" fo:country="GB" style:font-name-complex="Courier New"/>
    </style:style>
    <style:style style:name="T103" style:family="text">
      <style:text-properties style:font-size-complex="13pt"/>
    </style:style>
    <style:style style:name="T104" style:family="text">
      <style:text-properties officeooo:rsid="000b08c4" style:font-size-complex="13pt"/>
    </style:style>
    <style:style style:name="T105" style:family="text">
      <style:text-properties officeooo:rsid="004c58b9"/>
    </style:style>
    <style:style style:name="T106" style:family="text">
      <style:text-properties fo:font-style="normal" officeooo:rsid="004c58b9" style:font-style-asian="normal" style:font-style-complex="normal"/>
    </style:style>
    <style:style style:name="T107" style:family="text">
      <style:text-properties fo:font-style="normal" officeooo:rsid="0053d734" style:font-style-asian="normal" style:font-style-complex="normal"/>
    </style:style>
    <style:style style:name="T108" style:family="text">
      <style:text-properties fo:font-style="normal" fo:font-weight="bold" officeooo:rsid="004c58b9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53d734" style:font-style-asian="normal" style:font-weight-asian="bold" style:font-style-complex="normal" style:font-weight-complex="bold"/>
    </style:style>
    <style:style style:name="T1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1" style:family="text">
      <style:text-properties fo:font-style="normal" style:text-underline-style="solid" style:text-underline-width="auto" style:text-underline-color="font-color" fo:font-weight="bold" officeooo:rsid="004c58b9" style:font-style-asian="normal" style:font-weight-asian="bold" style:font-style-complex="normal" style:font-weight-complex="bold"/>
    </style:style>
    <style:style style:name="T112" style:family="text">
      <style:text-properties fo:font-weight="normal" style:font-weight-asian="normal" style:font-name-complex="Courier New" style:font-weight-complex="normal"/>
    </style:style>
    <style:style style:name="T113" style:family="text">
      <style:text-properties fo:font-size="12pt" style:font-size-asian="12pt" style:font-name-complex="Courier New"/>
    </style:style>
    <style:style style:name="T114" style:family="text">
      <style:text-properties fo:font-size="12pt" style:font-size-asian="12pt" style:font-name-complex="Courier New" style:font-size-complex="12pt"/>
    </style:style>
    <style:style style:name="T115" style:family="text">
      <style:text-properties fo:font-size="12pt" officeooo:rsid="004aa063" style:font-size-asian="12pt" style:font-name-complex="Courier New" style:font-size-complex="12pt"/>
    </style:style>
    <style:style style:name="T116" style:family="text">
      <style:text-properties fo:font-size="12pt" style:font-size-asian="12pt" style:font-name-complex="Courier New" style:font-style-complex="italic"/>
    </style:style>
    <style:style style:name="T117" style:family="text">
      <style:text-properties fo:font-size="12pt" officeooo:rsid="00565702" style:font-size-asian="12pt" style:font-name-complex="Courier New" style:font-style-complex="italic"/>
    </style:style>
    <style:style style:name="T118" style:family="text">
      <style:text-properties fo:font-size="12pt" officeooo:rsid="0022e6a7" style:font-size-asian="12pt" style:font-name-complex="Courier New"/>
    </style:style>
    <style:style style:name="T119" style:family="text">
      <style:text-properties fo:font-size="12pt" fo:font-weight="bold" style:font-size-asian="12pt" style:font-weight-asian="bold" style:font-name-complex="Courier New"/>
    </style:style>
    <style:style style:name="T120" style:family="text">
      <style:text-properties fo:font-size="12pt" fo:font-weight="bold" style:font-size-asian="12pt" style:font-weight-asian="bold" style:font-name-complex="Courier New" style:font-size-complex="12pt"/>
    </style:style>
    <style:style style:name="T121" style:family="text">
      <style:text-properties fo:font-size="12pt" fo:font-weight="bold" style:font-size-asian="12pt" style:font-weight-asian="bold" style:font-name-complex="Courier New" style:font-size-complex="12pt" style:font-weight-complex="bold"/>
    </style:style>
    <style:style style:name="T122" style:family="text">
      <style:text-properties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123" style:family="text">
      <style:text-properties fo:font-size="12pt" fo:font-weight="bold" officeooo:rsid="0058e4fa" style:font-size-asian="12pt" style:font-weight-asian="bold" style:font-name-complex="Courier New" style:font-size-complex="12pt" style:font-weight-complex="bold"/>
    </style:style>
    <style:style style:name="T124" style:family="text">
      <style:text-properties fo:font-size="12pt" fo:font-weight="bold" officeooo:rsid="00565702" style:font-size-asian="12pt" style:font-weight-asian="bold" style:font-name-complex="Courier New" style:font-size-complex="12pt" style:font-weight-complex="bold"/>
    </style:style>
    <style:style style:name="T125" style:family="text">
      <style:text-properties fo:font-size="12pt" fo:font-weight="bold" style:font-size-asian="12pt" style:font-weight-asian="bold" style:font-name-complex="Courier New" style:font-size-complex="12pt" style:font-style-complex="italic"/>
    </style:style>
    <style:style style:name="T126" style:family="text">
      <style:text-properties fo:font-size="12pt" fo:font-weight="bold" officeooo:rsid="0057d906" style:font-size-asian="12pt" style:font-weight-asian="bold" style:font-name-complex="Courier New" style:font-size-complex="12pt" style:font-style-complex="italic"/>
    </style:style>
    <style:style style:name="T127" style:family="text">
      <style:text-properties fo:font-size="12pt" fo:font-weight="bold" style:font-size-asian="12pt" style:font-weight-asian="bold" style:font-name-complex="Courier New" style:font-weight-complex="bold"/>
    </style:style>
    <style:style style:name="T128" style:family="text">
      <style:text-properties fo:font-size="12pt" fo:font-weight="bold" style:font-size-asian="12pt" style:font-weight-asian="bold" style:font-name-complex="Courier New" style:font-style-complex="italic"/>
    </style:style>
    <style:style style:name="T129" style:family="text">
      <style:text-properties fo:font-size="12pt" fo:font-weight="bold" officeooo:rsid="00565702" style:font-size-asian="12pt" style:font-weight-asian="bold" style:font-name-complex="Courier New" style:font-style-complex="italic"/>
    </style:style>
    <style:style style:name="T130" style:family="text">
      <style:text-properties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13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2" style:family="text">
      <style:text-properties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3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4" style:family="text">
      <style:text-properties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5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6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7" style:family="text">
      <style:text-properties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8" style:family="text">
      <style:text-properties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39" style:family="text">
      <style:text-properties fo:font-size="12pt" fo:language="es" fo:country="ES" style:text-underline-style="none" fo:font-weight="bold" style:font-size-asian="12pt" style:font-weight-asian="bold" style:font-name-complex="Courier New"/>
    </style:style>
    <style:style style:name="T140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41" style:family="text">
      <style:text-properties fo:font-size="12pt" fo:language="es" fo:country="ES" fo:font-weight="bold" style:font-size-asian="12pt" style:font-weight-asian="bold" style:font-name-complex="Courier New"/>
    </style:style>
    <style:style style:name="T142" style:family="text">
      <style:text-properties fo:font-size="12pt" fo:language="es" fo:country="ES" fo:font-weight="bold" officeooo:rsid="0048d496" style:font-size-asian="12pt" style:font-weight-asian="bold" style:font-name-complex="Courier New"/>
    </style:style>
    <style:style style:name="T143" style:family="text">
      <style:text-properties fo:font-size="12pt" fo:language="es" fo:country="ES" fo:font-weight="bold" officeooo:rsid="00565702" style:font-size-asian="12pt" style:font-weight-asian="bold" style:font-name-complex="Courier New"/>
    </style:style>
    <style:style style:name="T144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145" style:family="text">
      <style:text-properties fo:font-size="12pt" fo:language="es" fo:country="ES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46" style:family="text">
      <style:text-properties fo:font-size="12pt" fo:language="es" fo:country="ES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47" style:family="text">
      <style:text-properties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148" style:family="text">
      <style:text-properties fo:font-size="12pt" fo:font-style="italic" style:font-size-asian="12pt" style:font-style-asian="italic" style:font-name-complex="Courier New"/>
    </style:style>
    <style:style style:name="T149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50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51" style:family="text">
      <style:text-properties fo:font-size="12pt" fo:font-style="italic" officeooo:rsid="004ec60d" style:font-size-asian="12pt" style:font-style-asian="italic" style:font-name-complex="Courier New" style:font-size-complex="12pt" style:font-style-complex="italic"/>
    </style:style>
    <style:style style:name="T152" style:family="text">
      <style:text-properties fo:font-size="12pt" fo:font-style="italic" officeooo:rsid="0053d734" style:font-size-asian="12pt" style:font-style-asian="italic" style:font-name-complex="Courier New" style:font-size-complex="12pt" style:font-style-complex="italic"/>
    </style:style>
    <style:style style:name="T153" style:family="text">
      <style:text-properties fo:font-size="12pt" fo:font-style="italic" officeooo:rsid="0058fdb1" style:font-size-asian="12pt" style:font-style-asian="italic" style:font-name-complex="Courier New" style:font-size-complex="12pt" style:font-style-complex="italic"/>
    </style:style>
    <style:style style:name="T154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55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56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7" style:family="text">
      <style:text-properties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8" style:family="text">
      <style:text-properties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9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60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61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62" style:family="text">
      <style:text-properties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163" style:family="text">
      <style:text-properties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64" style:family="text">
      <style:text-properties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65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66" style:family="text">
      <style:text-properties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167" style:family="text">
      <style:text-properties fo:font-size="12pt" fo:language="da" fo:country="DK" fo:font-style="italic" style:font-size-asian="12pt" style:font-style-asian="italic" style:font-name-complex="Courier New" style:font-style-complex="italic"/>
    </style:style>
    <style:style style:name="T168" style:family="text">
      <style:text-properties fo:font-size="12pt" fo:language="da" fo:country="DK" fo:font-style="italic" officeooo:rsid="004f4840" style:font-size-asian="12pt" style:font-style-asian="italic" style:font-name-complex="Courier New" style:font-style-complex="italic"/>
    </style:style>
    <style:style style:name="T169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70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/>
    </style:style>
    <style:style style:name="T171" style:family="text">
      <style:text-properties fo:font-size="12pt" fo:language="da" fo:country="DK" fo:font-style="italic" officeooo:rsid="00495af9" fo:background-color="transparent" loext:char-shading-value="0" style:font-size-asian="12pt" style:font-style-asian="italic" style:font-name-complex="Courier New" style:font-size-complex="12pt"/>
    </style:style>
    <style:style style:name="T172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3" style:family="text">
      <style:text-properties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174" style:family="text">
      <style:text-properties fo:font-size="12pt" fo:language="de" fo:country="DE" fo:font-style="italic" style:font-size-asian="12pt" style:font-style-asian="italic" style:font-name-complex="Courier New"/>
    </style:style>
    <style:style style:name="T175" style:family="text">
      <style:text-properties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176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177" style:family="text">
      <style:text-properties fo:font-size="12pt" fo:language="en" fo:country="GB" style:text-underline-style="none" fo:font-weight="normal" officeooo:rsid="004839ba" style:font-size-asian="12pt" style:font-weight-asian="normal" style:font-name-complex="Courier New" style:font-size-complex="12pt" style:font-weight-complex="normal"/>
    </style:style>
    <style:style style:name="T178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79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80" style:family="text">
      <style:text-properties fo:font-size="12pt" fo:language="en" fo:country="GB" style:text-underline-style="none" fo:font-weight="bold" officeooo:rsid="004839ba" style:font-size-asian="12pt" style:font-weight-asian="bold" style:font-name-complex="Courier New" style:font-size-complex="12pt" style:font-weight-complex="bold"/>
    </style:style>
    <style:style style:name="T181" style:family="text">
      <style:text-properties fo:font-size="12pt" fo:language="en" fo:country="GB" style:text-underline-style="none" fo:font-weight="bold" officeooo:rsid="0059ee05" style:font-size-asian="12pt" style:font-weight-asian="bold" style:font-name-complex="Courier New" style:font-size-complex="12pt" style:font-weight-complex="bold"/>
    </style:style>
    <style:style style:name="T182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83" style:family="text">
      <style:text-properties fo:font-size="12pt" fo:language="en" fo:country="GB" fo:font-weight="bold" style:font-size-asian="12pt" style:font-weight-asian="bold" style:font-name-complex="Courier New"/>
    </style:style>
    <style:style style:name="T184" style:family="text">
      <style:text-properties fo:font-size="12pt" fo:language="en" fo:country="GB" style:font-size-asian="12pt" style:font-name-complex="Courier New"/>
    </style:style>
    <style:style style:name="T18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18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87" style:family="text">
      <style:text-properties fo:font-size="12pt" style:text-underline-style="solid" style:text-underline-width="auto" style:text-underline-color="font-color" fo:font-weight="bold" officeooo:rsid="0053d734" style:font-size-asian="12pt" style:font-weight-asian="bold" style:font-name-complex="Courier New" style:font-weight-complex="bold"/>
    </style:style>
    <style:style style:name="T18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18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19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191" style:family="text">
      <style:text-properties fo:font-size="12pt" style:text-underline-style="none" fo:font-weight="normal" style:font-size-asian="12pt" style:font-weight-asian="normal" style:font-name-complex="Courier New" style:font-weight-complex="normal"/>
    </style:style>
    <style:style style:name="T192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193" style:family="text">
      <style:text-properties fo:font-size="12pt" fo:language="sl" fo:country="SI" fo:font-style="italic" style:font-size-asian="12pt" style:font-style-asian="italic" style:font-name-complex="Courier New"/>
    </style:style>
    <style:style style:name="T194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95" style:family="text">
      <style:text-properties fo:font-size="12pt" fo:language="sl" fo:country="SI" fo:font-style="italic" officeooo:rsid="005afe12" style:font-size-asian="12pt" style:font-style-asian="italic" style:font-name-complex="Courier New"/>
    </style:style>
    <style:style style:name="T196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97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98" style:family="text">
      <style:text-properties fo:font-size="12pt" fo:language="sl" fo:country="SI" fo:font-style="italic" style:text-underline-style="none" fo:font-weight="normal" officeooo:rsid="0055b94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9" style:family="text">
      <style:text-properties fo:font-size="12pt" fo:language="sl" fo:country="SI" fo:font-style="italic" officeooo:rsid="005afe12" fo:background-color="transparent" loext:char-shading-value="0" style:font-size-asian="12pt" style:font-style-asian="italic" style:font-name-complex="Courier New" style:font-size-complex="12pt"/>
    </style:style>
    <style:style style:name="T200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201" style:family="text">
      <style:text-properties fo:font-size="12pt" fo:language="sl" fo:country="SI" fo:font-weight="normal" officeooo:rsid="0048d496" style:font-size-asian="12pt" style:font-weight-asian="normal" style:font-name-complex="Courier New" style:font-size-complex="12pt" style:font-style-complex="italic" style:font-weight-complex="normal"/>
    </style:style>
    <style:style style:name="T202" style:family="text">
      <style:text-properties fo:font-size="12pt" fo:language="sl" fo:country="SI" fo:font-weight="normal" officeooo:rsid="0057d906" style:font-size-asian="12pt" style:font-weight-asian="normal" style:font-name-complex="Courier New" style:font-size-complex="12pt" style:font-style-complex="italic" style:font-weight-complex="normal"/>
    </style:style>
    <style:style style:name="T203" style:family="text">
      <style:text-properties fo:font-size="12pt" fo:font-weight="normal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204" style:family="text">
      <style:text-properties fo:font-size="12pt" fo:font-weight="normal" officeooo:rsid="004c58b9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205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206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207" style:family="text">
      <style:text-properties fo:font-size="12pt" fo:language="en" fo:country="US" style:text-underline-style="none" fo:font-weight="normal" officeooo:rsid="0059ee05" style:font-size-asian="12pt" style:font-weight-asian="normal" style:font-name-complex="Courier New" style:font-size-complex="12pt" style:font-weight-complex="normal"/>
    </style:style>
    <style:style style:name="T208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209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210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11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12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13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14" style:family="text">
      <style:text-properties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15" style:family="text">
      <style:text-properties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216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17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18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19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20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21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22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23" style:family="text">
      <style:text-properties style:text-underline-style="none" fo:font-weight="normal" style:font-weight-asian="normal" style:font-name-complex="Courier New" style:font-weight-complex="normal"/>
    </style:style>
    <style:style style:name="T224" style:family="text">
      <style:text-properties fo:language="es" fo:country="ES" fo:font-weight="bold" style:font-weight-asian="bold" style:font-name-complex="Courier New"/>
    </style:style>
    <style:style style:name="T225" style:family="text">
      <style:text-properties fo:language="es" fo:country="ES" fo:font-weight="bold" style:font-weight-asian="bold" style:font-name-complex="Courier New" style:font-style-complex="italic"/>
    </style:style>
    <style:style style:name="T226" style:family="text">
      <style:text-properties fo:language="es" fo:country="ES" fo:font-weight="bold" officeooo:rsid="0055b949" style:font-weight-asian="bold" style:font-name-complex="Courier New" style:font-style-complex="italic"/>
    </style:style>
    <style:style style:name="T227" style:family="text">
      <style:text-properties fo:language="es" fo:country="ES" fo:font-weight="bold" officeooo:rsid="0053d734" style:font-weight-asian="bold" style:font-name-complex="Courier New"/>
    </style:style>
    <style:style style:name="T228" style:family="text">
      <style:text-properties fo:language="es" fo:country="ES" fo:font-style="italic" fo:background-color="transparent" loext:char-shading-value="0" style:font-style-asian="italic" style:font-name-complex="Courier New" style:font-style-complex="italic"/>
    </style:style>
    <style:style style:name="T229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30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31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32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33" style:family="text">
      <style:text-properties fo:language="es" fo:country="ES" fo:font-style="italic" fo:font-weight="normal" style:font-style-asian="italic" style:font-weight-asian="normal" style:font-name-complex="Courier New" style:font-weight-complex="normal"/>
    </style:style>
    <style:style style:name="T234" style:family="text">
      <style:text-properties fo:language="es" fo:country="ES" style:text-underline-style="none" style:font-name-complex="Courier New"/>
    </style:style>
    <style:style style:name="T235" style:family="text">
      <style:text-properties fo:language="es" fo:country="ES" style:text-underline-style="none" style:font-name-complex="Courier New" style:font-style-complex="italic"/>
    </style:style>
    <style:style style:name="T236" style:family="text">
      <style:text-properties fo:language="es" fo:country="ES" style:font-name-complex="Courier New" style:font-style-complex="italic"/>
    </style:style>
    <style:style style:name="T237" style:family="text">
      <style:text-properties fo:language="es" fo:country="ES" officeooo:rsid="0055b949" style:font-name-complex="Courier New" style:font-style-complex="italic"/>
    </style:style>
    <style:style style:name="T238" style:family="text">
      <style:text-properties fo:language="es" fo:country="ES" style:text-underline-style="solid" style:text-underline-width="auto" style:text-underline-color="font-color" fo:font-weight="bold" style:font-weight-asian="bold" style:font-name-complex="Courier New"/>
    </style:style>
    <style:style style:name="T239" style:family="text">
      <style:text-properties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240" style:family="text">
      <style:text-properties fo:language="es" fo:country="ES" style:text-underline-style="solid" style:text-underline-width="auto" style:text-underline-color="font-color" fo:font-weight="bold" officeooo:rsid="0053d734" style:font-weight-asian="bold" style:font-name-complex="Courier New"/>
    </style:style>
    <style:style style:name="T241" style:family="text">
      <style:text-properties fo:language="es" fo:country="ES" fo:font-weight="normal" style:font-weight-asian="normal" style:font-name-complex="Courier New" style:font-style-complex="italic" style:font-weight-complex="normal"/>
    </style:style>
    <style:style style:name="T242" style:family="text">
      <style:text-properties style:font-name-complex="Courier New"/>
    </style:style>
    <style:style style:name="T243" style:family="text">
      <style:text-properties fo:font-size="8pt" fo:font-style="italic" style:font-size-asian="8pt" style:font-style-asian="italic" style:font-name-complex="Courier New" style:font-size-complex="8pt"/>
    </style:style>
    <style:style style:name="T244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45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46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47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48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49" style:family="text">
      <style:text-properties fo:font-size="8pt" style:font-size-asian="8pt" style:font-name-complex="Courier" style:font-size-complex="8pt" style:font-style-complex="italic"/>
    </style:style>
    <style:style style:name="T250" style:family="text">
      <style:text-properties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251" style:family="text">
      <style:text-properties fo:font-size="11pt" fo:font-style="italic" fo:font-weight="normal" officeooo:rsid="0053d734" style:font-size-asian="11pt" style:font-style-asian="italic" style:font-weight-asian="normal" style:font-name-complex="Courier New" style:font-size-complex="11pt" style:font-weight-complex="normal"/>
    </style:style>
    <style:style style:name="T252" style:family="text">
      <style:text-properties fo:font-size="11pt" fo:font-style="italic" fo:font-weight="normal" officeooo:rsid="0059ee05" style:font-size-asian="11pt" style:font-style-asian="italic" style:font-weight-asian="normal" style:font-name-complex="Courier New" style:font-size-complex="11pt" style:font-weight-complex="normal"/>
    </style:style>
    <style:style style:name="T253" style:family="text">
      <style:text-properties fo:font-size="11pt" fo:font-style="italic" style:text-underline-style="none" fo:font-weight="normal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54" style:family="text">
      <style:text-properties fo:font-size="11pt" fo:font-style="italic" style:text-underline-style="none" fo:font-weight="normal" officeooo:rsid="0053d734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55" style:family="text">
      <style:text-properties fo:font-size="11pt" fo:language="sl" fo:country="SI" fo:font-style="italic" style:text-underline-style="none" fo:font-weight="normal" officeooo:rsid="004f484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56" style:family="text">
      <style:text-properties fo:font-size="11pt" fo:language="sl" fo:country="SI" fo:font-style="italic" style:text-underline-style="none" fo:font-weight="normal" officeooo:rsid="005afe12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57" style:family="text">
      <style:text-properties fo:language="da" fo:country="DK" fo:font-style="italic" officeooo:rsid="004f4840" fo:background-color="transparent" loext:char-shading-value="0" style:font-style-asian="italic" style:font-name-complex="Courier New" style:font-style-complex="italic"/>
    </style:style>
    <style:style style:name="T258" style:family="text">
      <style:text-properties fo:language="da" fo:country="DK" fo:font-style="italic" officeooo:rsid="004839ba" fo:background-color="transparent" loext:char-shading-value="0" style:font-style-asian="italic" style:font-name-complex="Courier New" style:font-style-complex="italic"/>
    </style:style>
    <style:style style:name="T259" style:family="text">
      <style:text-properties fo:language="da" fo:country="DK" fo:font-style="italic" officeooo:rsid="0053d734" fo:background-color="transparent" loext:char-shading-value="0" style:font-style-asian="italic" style:font-name-complex="Courier New" style:font-style-complex="italic"/>
    </style:style>
    <style:style style:name="T260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61" style:family="text">
      <style:text-properties fo:language="da" fo:country="DK" fo:font-style="italic" officeooo:rsid="0058fdb1" style:font-style-asian="italic" style:font-name-complex="Courier New" style:font-style-complex="italic"/>
    </style:style>
    <style:style style:name="T262" style:family="text">
      <style:text-properties fo:language="da" fo:country="DK" fo:font-style="italic" officeooo:rsid="0053d734" style:font-style-asian="italic" style:font-name-complex="Courier New" style:font-style-complex="italic"/>
    </style:style>
    <style:style style:name="T263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64" style:family="text">
      <style:text-properties style:font-name-asian="Courier New" style:font-name-complex="Courier New"/>
    </style:style>
    <style:style style:name="T265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66" style:family="text">
      <style:text-properties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267" style:family="text">
      <style:text-properties fo:language="de" fo:country="DE" fo:font-weight="bold" officeooo:rsid="00495af9" style:font-weight-asian="bold" style:font-name-complex="Courier New"/>
    </style:style>
    <style:style style:name="T268" style:family="text">
      <style:text-properties officeooo:rsid="0053d734"/>
    </style:style>
    <style:style style:name="T269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0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1" style:family="text">
      <style:text-properties style:text-line-through-style="none" style:text-line-through-type="none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2" style:family="text">
      <style:text-properties fo:font-size="7pt" style:font-size-asian="7pt" style:font-size-complex="7pt"/>
    </style:style>
    <style:style style:name="T273" style:family="text">
      <style:text-properties officeooo:rsid="0055b949"/>
    </style:style>
    <style:style style:name="T274" style:family="text">
      <style:text-properties officeooo:rsid="00562251"/>
    </style:style>
    <style:style style:name="T275" style:family="text">
      <style:text-properties fo:font-size="10.5pt" fo:font-weight="normal" style:font-size-asian="10.5pt" style:font-weight-asian="normal" style:font-name-complex="Courier New" style:font-size-complex="10.5pt" style:font-weight-complex="normal"/>
    </style:style>
    <style:style style:name="T276" style:family="text">
      <style:text-properties fo:font-size="10.5pt" fo:font-weight="normal" officeooo:rsid="00220828" style:font-size-asian="10.5pt" style:font-weight-asian="normal" style:font-name-complex="Courier New" style:font-size-complex="10.5pt" style:font-weight-complex="normal"/>
    </style:style>
    <style:style style:name="T277" style:family="text">
      <style:text-properties fo:font-size="10.5pt" style:text-underline-style="solid" style:text-underline-width="auto" style:text-underline-color="font-color" fo:font-weight="normal" officeooo:rsid="004aa063" style:font-size-asian="10.5pt" style:font-weight-asian="normal" style:font-name-complex="Courier New" style:font-size-complex="10.5pt" style:font-weight-complex="normal"/>
    </style:style>
    <style:style style:name="T278" style:family="text">
      <style:text-properties fo:font-size="10.5pt" style:text-underline-style="solid" style:text-underline-width="auto" style:text-underline-color="font-color" fo:font-weight="normal" officeooo:rsid="00220828" style:font-size-asian="10.5pt" style:font-weight-asian="normal" style:font-name-complex="Courier New" style:font-size-complex="10.5pt" style:font-weight-complex="normal"/>
    </style:style>
    <style:style style:name="T279" style:family="text">
      <style:text-properties officeooo:rsid="00565702"/>
    </style:style>
    <style:style style:name="T280" style:family="text">
      <style:text-properties fo:font-size="18pt" style:font-size-asian="18pt" style:font-name-complex="Courier New" style:font-size-complex="18pt"/>
    </style:style>
    <style:style style:name="T281" style:family="text">
      <style:text-properties fo:font-size="18pt" officeooo:rsid="00562251" style:font-size-asian="18pt" style:font-name-complex="Courier New" style:font-size-complex="18pt"/>
    </style:style>
    <style:style style:name="T282" style:family="text">
      <style:text-properties fo:font-size="18pt" fo:font-weight="bold" style:font-size-asian="18pt" style:font-weight-asian="bold" style:font-name-complex="Courier New" style:font-size-complex="18pt"/>
    </style:style>
    <style:style style:name="T283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284" style:family="text">
      <style:text-properties officeooo:rsid="0058fdb1"/>
    </style:style>
    <style:style style:name="T285" style:family="text">
      <style:text-properties fo:language="en" fo:country="US" fo:font-style="italic" officeooo:rsid="0059ee05" fo:background-color="transparent" loext:char-shading-value="0" style:font-style-asian="italic" style:font-name-complex="Courier New" style:font-style-complex="italic"/>
    </style:style>
    <style:style style:name="T28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T112">RAČUNALNIŠKA URA JE BOLJ TA PRAVA. </text:span><text:span text:style-name="T275">BRITOFFI </text:span><text:span text:style-name="T277">NI</text:span><text:span text:style-name="T278">SO</text:span><text:span text:style-name="T276"> </text:span><text:span text:style-name="T275">LEKTORIRANI.</text:span></text:p>
      <text:p text:style-name="P2">V NAPOVEDI PROGRAMA NE NAPOVEDUJEMO 0., I., II. OBVESTIL. <text:span text:style-name="T274">POZOR! VAJENCI NA PROGRAMU!</text:span></text:p>
      <text:p text:style-name="P3"/>
      <text:p text:style-name="P3"/>
      <text:p text:style-name="P29"/>
      <text:p text:style-name="P6">RadioŠtudent</text:p>
      <text:p text:style-name="P28"><text:span text:style-name="T114">Dnevni program za </text:span><text:span text:style-name="T280">PETEK, </text:span><text:span text:style-name="T281">13</text:span><text:span text:style-name="T280">.</text:span><text:span text:style-name="T114"> </text:span><text:span text:style-name="T123">FEBRUAR</text:span><text:span text:style-name="T114"> 201</text:span><text:span text:style-name="T115">5</text:span></text:p>
      <text:p text:style-name="P7"/>
      <text:p text:style-name="P7"/>
      <text:p text:style-name="P10">*06.58 RS AVIZZO: »KO ŠTUDENT NA RAJŽO GRE« X3;</text:p>
      <text:p text:style-name="P10"/>
      <text:p text:style-name="P19"><text:span text:style-name="T131">*07.00</text:span><text:span text:style-name="T133"> </text:span><text:span text:style-name="T137">SVEŽI </text:span><text:span text:style-name="T133">RŠ hit</text:span><text:span text:style-name="T209">-&gt; </text:span><text:span text:style-name="T211">(</text:span><text:span text:style-name="T220">BROADCAST1/MUSIC</text:span><text:span text:style-name="T213">/</text:span><text:span text:style-name="T221">ODDAJE/A JE OT RS HIT.mp3/</text:span><text:span text:style-name="T211">!); <text:s text:c="13"/></text:span></text:p>
      <text:p text:style-name="P19"><text:span text:style-name="T210"><text:tab/><text:tab/><text:tab/><text:tab/><text:tab/><text:tab/><text:tab/><text:tab/><text:tab/><text:tab/> <text:s text:c="3"/></text:span><text:span text:style-name="T211">(PROSIM, DA ZŽBRIŠŠEŠ STAREGA)</text:span></text:p>
      <text:p text:style-name="P10"/>
      <text:p text:style-name="P19"><text:span text:style-name="T131">*07.05</text:span><text:span text:style-name="T133"> BRITOFF</text:span><text:span text:style-name="T149"><text:tab/><text:tab/><text:tab/><text:tab/>(AVDVIZZO: J-031 ALI J-021)<text:tab/> <text:s/>(ŠPIKERSKI MAIL)</text:span></text:p>
      <text:p text:style-name="P23">&gt;&gt;&gt;ŠPIKAR. BRITOFFA NE BEREŠ DOKLER SE LEKTOR V DOTIČNI GOOGLEOV DOKUMENT NE PODPIŠE.</text:p>
      <text:p text:style-name="P19"><text:span text:style-name="T131">*07.30</text:span><text:span text:style-name="T133"> </text:span><text:span text:style-name="T134">ASTEROIDE</text:span><text:span text:style-name="T135"><text:tab/><text:tab/></text:span><text:span text:style-name="T136"><text:tab/></text:span><text:span text:style-name="T154"><text:tab/> <text:s text:c="20"/></text:span><text:span text:style-name="T156">(ADVIZZO: J-5</text:span><text:span text:style-name="T157">4</text:span><text:span text:style-name="T156">0</text:span><text:span text:style-name="T158">|J-550</text:span><text:span text:style-name="T156">)</text:span></text:p>
      <text:p text:style-name="P19"/>
      <text:p text:style-name="P22"><text:span text:style-name="T161">€</text:span><text:span text:style-name="T149">07.55 -</text:span><text:span text:style-name="T150">1. </text:span><text:span text:style-name="T149">oglasni blok: </text:span><text:span text:style-name="T153">R-171 (RBMA), R-660</text:span><text:span text:style-name="T151"> </text:span><text:span text:style-name="T153">(SOF 1A)</text:span><text:span text:style-name="T149">;</text:span></text:p>
      <text:p text:style-name="P10"/>
      <text:p text:style-name="P19"><text:span text:style-name="T131">*08.05</text:span><text:span text:style-name="T133"> BRITOFF</text:span><text:span text:style-name="T149"><text:tab/><text:tab/><text:tab/><text:tab/>(AVDVIZZO: J-031 ALI J-021)<text:tab/> <text:s/>(ŠPIKERSKI MAIL)</text:span></text:p>
      <text:p text:style-name="P23">&gt;&gt;&gt;ŠPIKAR. BRITOFFA NE BEREŠ DOKLER SE LEKTOR V DOTIČNI GOOGLEOV DOKUMENT NE PODPIŠE.</text:p>
      <text:p text:style-name="P10"/>
      <text:p text:style-name="P19"><text:span text:style-name="T132">€</text:span><text:span text:style-name="T131">08.30</text:span><text:span text:style-name="T133"> NULTA OBVESTILA <text:s text:c="47"/></text:span><text:span text:style-name="T156">(J-010)</text:span></text:p>
      <text:p text:style-name="P16"><text:tab/><text:tab/><text:tab/><text:tab/><text:tab/><text:tab/><text:tab/> <text:s text:c="2"/><text:span text:style-name="T5">(poglej, če obvestila so, če niso niso)</text:span></text:p>
      <text:p text:style-name="P19"><text:span text:style-name="T212"><text:s text:c="8"/></text:span><text:span text:style-name="T211">(806, 807 - MARKETING)</text:span></text:p>
      <text:p text:style-name="P19"><text:span text:style-name="T132">€</text:span><text:span text:style-name="T131">08.50</text:span><text:span text:style-name="T133"> NAGRADNA IGRA: SITI TEATER<text:tab/><text:tab/><text:tab/><text:tab/><text:tab/><text:tab/><text:tab/> <text:s text:c="6"/></text:span><text:span text:style-name="T156">(MAPA)</text:span></text:p>
      <text:p text:style-name="P24"><text:tab/><text:tab/><text:tab/><text:tab/><text:tab/><text:span text:style-name="T70">(pozor pozor! Poglej 15minut prej v mapco, mogoč je treba kam klicat)</text:span></text:p>
      <text:p text:style-name="P8"/>
      <text:p text:style-name="P9"><text:span text:style-name="T19">&amp;</text:span><text:span text:style-name="T9">08.55 nedef. blok&lt;BREZ ADVIZZOV&gt;: </text:span><text:span text:style-name="T10">UC-83 (ISIS NAPOVEDNIK), </text:span></text:p>
      <text:p text:style-name="P9"><text:span text:style-name="T10"><text:s text:c="28"/></text:span><text:span text:style-name="T12">UC-341 (IGRIVKA KRATKA), UC-20</text:span><text:span text:style-name="T13">2</text:span><text:span text:style-name="T12"> (SEANSA </text:span><text:span text:style-name="T13">JOZO</text:span><text:span text:style-name="T12">)</text:span><text:span text:style-name="T11">;</text:span></text:p>
      <text:p text:style-name="P11"/>
      <text:p text:style-name="P19"><text:span text:style-name="T131">*09.05</text:span><text:span text:style-name="T133"> BRITOFF</text:span><text:span text:style-name="T149"><text:tab/><text:tab/><text:tab/><text:tab/>(AVDVIZZO: J-031 ALI J-021)<text:tab/> <text:s/>(ŠPIKERSKI MAIL)</text:span></text:p>
      <text:p text:style-name="P23">&gt;&gt;&gt;ŠPIKAR. BRITOFFA NE BEREŠ DOKLER SE LEKTOR V DOTIČNI GOOGLEOV DOKUMENT NE PODPIŠE.</text:p>
      <text:p text:style-name="P19"/>
      <text:p text:style-name="P19"><text:span text:style-name="T131">*09.15</text:span><text:span text:style-name="T133"> SVAŠTARNICA</text:span><text:span text:style-name="T149"><text:tab/><text:tab/><text:tab/><text:tab/><text:tab/><text:tab/> (A: J-025; M: J-026, ODV: J-027)</text:span></text:p>
      <text:p text:style-name="P10"/>
      <text:p text:style-name="P19"/>
      <text:p text:style-name="P21"><text:span text:style-name="T269">*09.45</text:span><text:span text:style-name="T270"> PRITISKAVEC<text:tab/><text:tab/><text:tab/><text:tab/><text:tab/><text:tab/><text:tab/><text:tab/><text:tab/> <text:s/></text:span><text:span text:style-name="T271">(ADVIZZO: J-570)</text:span></text:p>
      <text:p text:style-name="P19"/>
      <text:p text:style-name="P22"><text:span text:style-name="T161">€</text:span><text:span text:style-name="T149">09.55 </text:span><text:span text:style-name="T150">0. </text:span><text:span text:style-name="T149">oglasni blok: </text:span><text:span text:style-name="T151">R-</text:span><text:span text:style-name="T152">555, R-696</text:span><text:span text:style-name="T151"> (</text:span><text:span text:style-name="T152">RAMBO, RETROSEKS</text:span><text:span text:style-name="T151">) </text:span><text:span text:style-name="T153">+ </text:span><text:span text:style-name="T149">R-210 (MLADINA);</text:span></text:p>
      <text:p text:style-name="P19"/>
      <text:p text:style-name="P19"><text:span text:style-name="T131">*10.05</text:span><text:span text:style-name="T133"> BRITOFF</text:span><text:span text:style-name="T149"><text:tab/><text:tab/><text:tab/><text:tab/>(AVDVIZZO: J-031 ALI J-021)<text:tab/> <text:s/>(ŠPIKERSKI MAIL)</text:span></text:p>
      <text:p text:style-name="P23">&gt;&gt;&gt;ŠPIKAR. BRITOFFA NE BEREŠ DOKLER SE LEKTOR V DOTIČNI GOOGLEOV DOKUMENT NE PODPIŠE.</text:p>
      <text:p text:style-name="P19"/>
      <text:p text:style-name="P17"/>
      <text:p text:style-name="P18"><text:span text:style-name="T26">*</text:span><text:span text:style-name="T27">10.40</text:span><text:span text:style-name="T69"> RADIJSKI STRIP ISIS ŠT. 12</text:span></text:p>
      <text:p text:style-name="P25">(\\BARTOLDO\mp3z\ROJALNA AFERA RADIJSKI STRIP\ISIS RADIJSKI STRIP\201<text:span text:style-name="T105">50206</text:span>ISIS<text:span text:style-name="T268">12</text:span>DEL.mp3)</text:p>
      <text:p text:style-name="P12"/>
      <text:p text:style-name="P14">&amp;10.55 1. ured. blok&gt;BREZ ADVIZZOV: <text:span text:style-name="T284">R-903 (T6 NATEČAJI), UC-202 (</text:span><text:span text:style-name="T88">SEANSA JOZO</text:span><text:span text:style-name="T284">)</text:span>;</text:p>
      <text:p text:style-name="P15"><text:s text:c="49"/></text:p>
      <text:p text:style-name="P50"/>
      <text:p text:style-name="P47">PROSTO: UC-370 (NIGERIJSKA 2), UC-400 (FOKUS), UC-202 (JOZO),</text:p>
      <text:p text:style-name="P48"><text:s text:c="9"/>UC-250 (KATARINA IN DEJAN);</text:p>
      <text:p text:style-name="P48"/>
      <text:p text:style-name="P49"><text:span text:style-name="T100">UC-548 (BANDCAMP); UC-549 (DOBR ŽAGA); </text:span><text:span text:style-name="T99">U</text:span><text:span text:style-name="T101">C</text:span><text:span text:style-name="T99">-550 (ZARŠ KROVEC), U</text:span><text:span text:style-name="T101">C</text:span><text:span text:style-name="T99">-551 (DUBZILLA), U</text:span><text:span text:style-name="T101">C</text:span><text:span text:style-name="T99">-552 (INCURABILI), U</text:span><text:span text:style-name="T101">C</text:span><text:span text:style-name="T99">-553 (KARMAKOMA), </text:span></text:p>
      <text:p text:style-name="P49"><text:span text:style-name="T99">U</text:span><text:span text:style-name="T101">C</text:span><text:span text:style-name="T99">-554 (TITOS BOJS), U</text:span><text:span text:style-name="T101">C</text:span><text:span text:style-name="T99">-555 (ALL STRINGS DETACHED), U</text:span><text:span text:style-name="T101">C</text:span><text:span text:style-name="T99">-556 (MARTIN RAMOVEŠ), U</text:span><text:span text:style-name="T101">C</text:span><text:span text:style-name="T99">-557 (GRRIZLI MADAMS); </text:span><text:span text:style-name="T100">UC-558 (LOLITA);</text:span></text:p>
      <text:p text:style-name="P142"><text:span text:style-name="T272">RA</text:span>ČUNALNIŠKA URA JE BOLJ TA PRAVA. <text:span text:style-name="T274">POZOR! VAJENCI NA PROGRAMU!</text:span></text:p>
      <text:p text:style-name="P4"><text:span text:style-name="T214">APR VSEBINE BODO PREDVIDOMA ZAMUJALE, DOKLER NE IZMISLIMO NEKEGA Č</text:span><text:span text:style-name="T215">Û</text:span><text:span text:style-name="T214">DESA.</text:span></text:p>
      <text:p text:style-name="P5">V NAPOVEDI PROGRAMA NE NAPOVEDUJEMO 0., I., II. OBVESTIL.</text:p>
      <text:p text:style-name="P118"/>
      <text:p text:style-name="P118"/>
      <text:p text:style-name="P118"/>
      <text:p text:style-name="P121"><text:span text:style-name="T119">RŠ </text:span><text:span text:style-name="T120">Dnevni program za </text:span><text:span text:style-name="T282">PETEK,</text:span><text:span text:style-name="T280"> </text:span><text:span text:style-name="T281">13</text:span><text:span text:style-name="T280">.</text:span><text:span text:style-name="T114"> </text:span><text:span text:style-name="T123">FEBRUAR</text:span><text:span text:style-name="T114"> 201</text:span><text:span text:style-name="T115">5</text:span></text:p>
      <text:p text:style-name="P13"/>
      <text:p text:style-name="P20"/>
      <text:p text:style-name="P20"/>
      <text:p text:style-name="P51"><text:span text:style-name="T223">*11:00</text:span><text:span text:style-name="T3"> </text:span><text:span text:style-name="T224">SVEŽI </text:span><text:span text:style-name="T3">RŠ hit</text:span><text:span text:style-name="T208">-&gt; </text:span><text:span text:style-name="T211">(</text:span><text:span text:style-name="T220">BROADCAST/MUSIC</text:span><text:span text:style-name="T213">/</text:span><text:span text:style-name="T221">ODDAJE/A JE </text:span><text:span text:style-name="T222">T</text:span><text:span text:style-name="T221">OT RS HIT.mp3/</text:span><text:span text:style-name="T211">!); <text:s text:c="13"/></text:span></text:p>
      <text:p text:style-name="P78"/>
      <text:p text:style-name="P51"/>
      <text:p text:style-name="P53"><text:span text:style-name="T32">€</text:span><text:span text:style-name="T31">11.30</text:span><text:span text:style-name="T3"> I. OBVESTILA;</text:span><text:span text:style-name="T242"> <text:s text:c="17"/><text:tab/> <text:tab/><text:tab/> <text:s text:c="9"/></text:span><text:span text:style-name="T243">(U-307; MAPA-&gt;I OBVESTILA)</text:span></text:p>
      <text:p text:style-name="P26"><text:tab/><text:tab/><text:tab/><text:tab/><text:tab/><text:tab/><text:tab/> <text:s text:c="2"/><text:span text:style-name="T5">(poglej, če obvestila so, če niso niso)</text:span></text:p>
      <text:p text:style-name="P56"/>
      <text:p text:style-name="P75"><text:span text:style-name="T166">€</text:span><text:span text:style-name="T167">11.55 1. ogl. blok: </text:span><text:span text:style-name="T168"><text:s/></text:span><text:span text:style-name="T33">R-210 (MLADINA),</text:span></text:p>
      <text:p text:style-name="P76"><text:span text:style-name="T260"><text:s text:c="19"/>R-</text:span><text:span text:style-name="T261">696</text:span><text:span text:style-name="T262">, </text:span><text:span text:style-name="T261">R-150, R-241</text:span><text:span text:style-name="T260"> (</text:span><text:span text:style-name="T261">RETROSEKS, ZVONCKI IN TROBENTICE, KŠ LAJKO FELIX</text:span><text:span text:style-name="T260">)</text:span><text:span text:style-name="T263">;</text:span></text:p>
      <text:p text:style-name="P57"/>
      <text:p text:style-name="P66"><text:span text:style-name="T28">*</text:span><text:span text:style-name="T29">12.00</text:span><text:span text:style-name="T268"> IGRIVKA<text:tab/><text:tab/><text:tab/><text:tab/><text:tab/><text:tab/></text:span><text:span text:style-name="T6">(AVIZZO???ODVIZZO?)</text:span></text:p>
      <text:p text:style-name="P140">(\\BROADCAST\Music\VSEMOGOCE\Igrivka)</text:p>
      <text:p text:style-name="P57"><text:span text:style-name="T173">&amp;</text:span><text:span text:style-name="T174">12.55 nedef. blok&lt;BREZADVIZZOV</text:span><text:span text:style-name="T8">&gt;:</text:span><text:span text:style-name="T250"> </text:span><text:span text:style-name="T251">UC-20</text:span><text:span text:style-name="T252">2</text:span><text:span text:style-name="T251">, UC-400 (SEANSA </text:span><text:span text:style-name="T252">JOZO</text:span><text:span text:style-name="T251">, FOKUS)</text:span><text:span text:style-name="T250">;</text:span></text:p>
      <text:p text:style-name="P72"><text:s text:c="43"/><text:span text:style-name="T86">+ UC-370 (NIGERIJSKA 2)</text:span></text:p>
      <text:p text:style-name="P57"/>
      <text:p text:style-name="P65"><text:span text:style-name="T175">*13.00</text:span><text:span text:style-name="T176"> </text:span><text:span text:style-name="T180">K</text:span><text:span text:style-name="T181">osilo nekega molja</text:span><text:span text:style-name="T180">: </text:span><text:span text:style-name="T181">KRISZTINA TOTH - PIKSEL (LUD LITERATURA, 2014)</text:span></text:p>
      <text:p text:style-name="P65"><text:span text:style-name="T180"><text:s text:c="30"/>- </text:span><text:span text:style-name="T177"><text:s/>pripravlja </text:span><text:span text:style-name="T207">Andreja Rauch</text:span><text:span text:style-name="T178"> <text:s text:c="7"/></text:span><text:span text:style-name="T182">(</text:span><text:span text:style-name="T89">mapa&gt;RKHV</text:span><text:span text:style-name="T182">)</text:span></text:p>
      <text:p text:style-name="P65"><text:span text:style-name="T145">€</text:span><text:span text:style-name="T146">13.55 drugi oglasni blok</text:span><text:span text:style-name="T172">: </text:span></text:p>
      <text:p text:style-name="P68"><text:span text:style-name="T257"><text:s text:c="8"/>R-</text:span><text:span text:style-name="T285">555</text:span><text:span text:style-name="T259">, </text:span><text:span text:style-name="T285">UC-62, </text:span><text:span text:style-name="T84">R-661</text:span><text:span text:style-name="T257"> (</text:span><text:span text:style-name="T95">RETROSEKS, </text:span><text:span text:style-name="T93">AVDICIJA, SOF 2A</text:span><text:span text:style-name="T257">) + </text:span><text:span text:style-name="T258">R-210 (MLADINA)</text:span><text:span text:style-name="T228">;</text:span></text:p>
      <text:p text:style-name="P71"/>
      <text:p text:style-name="P67"><text:span text:style-name="T238">*</text:span><text:span text:style-name="T240">14.00</text:span><text:span text:style-name="T227"> KAJ PA UNIVERZA?<text:tab/><text:tab/><text:tab/><text:tab/><text:tab/><text:tab/><text:tab/><text:tab/> <text:s text:c="2"/></text:span><text:span text:style-name="T232">(UR MAPA)</text:span></text:p>
      <text:p text:style-name="P57"/>
      <text:p text:style-name="P57"><text:span text:style-name="T138">*14.25</text:span><text:span text:style-name="T139"> RŠ Hit</text:span><text:span text:style-name="T234">;</text:span><text:span text:style-name="T235"><text:tab/>-&gt;&gt;------------&gt;&gt;--&gt;</text:span><text:span text:style-name="T230">(MP3 ON F:/</text:span><text:span text:style-name="T229">ODDAJE/A JE TO RŠ HIT)</text:span></text:p>
      <text:p text:style-name="P51"/>
      <text:p text:style-name="P55"><text:span text:style-name="T265">&amp;14.55 </text:span><text:span text:style-name="T266">2.</text:span><text:span text:style-name="T265"> ured. blok</text:span><text:span text:style-name="T20">&gt;BREZ ADVIZZOV: </text:span><text:span text:style-name="T254">UC-20</text:span><text:span text:style-name="T256">2</text:span><text:span text:style-name="T254">, UC-400 (SEANSA </text:span><text:span text:style-name="T256">JOZO</text:span><text:span text:style-name="T254">, FOKUS)</text:span><text:span text:style-name="T253">;</text:span></text:p>
      <text:p text:style-name="P54"><text:s text:c="39"/><text:span text:style-name="T86">+ UC-370 (NIGERIJSKA 2);</text:span></text:p>
      <text:p text:style-name="P54">%15.00 RESCAN MIXXX LIBRARY – ob priliki, ne na silo …</text:p>
      <text:p text:style-name="P54"/>
      <text:p text:style-name="P46">PROSTO: UC-370 (NIGERIJSKA 2), UC-400 (FOKUS), UC-202 (JOZO),</text:p>
      <text:p text:style-name="P46"><text:s text:c="9"/>UC-250 (KATARINA IN DEJAN);</text:p>
      <text:p text:style-name="P42"/>
      <text:p text:style-name="P42"><text:span text:style-name="T100">UC-548 (BANDCAMP); UC-549 (DOBR ŽAGA); </text:span><text:span text:style-name="T99">U</text:span><text:span text:style-name="T101">C</text:span><text:span text:style-name="T99">-550 (ZARŠ KROVEC), </text:span></text:p>
      <text:p text:style-name="P44">U<text:span text:style-name="T97">C</text:span>-551 (DUBZILLA), U<text:span text:style-name="T97">C</text:span>-552 (INCURABILI), <text:span text:style-name="T103">U</text:span><text:span text:style-name="T104">C</text:span><text:span text:style-name="T103">-553 (KARMAKOMA), </text:span></text:p>
      <text:p text:style-name="P44"><text:span text:style-name="T103">U</text:span><text:span text:style-name="T104">C</text:span><text:span text:style-name="T103">-554 (TITOS BOJS), U</text:span><text:span text:style-name="T104">C</text:span><text:span text:style-name="T103">-555 (ALL STRINGS DETACHED), </text:span></text:p>
      <text:p text:style-name="P40">U<text:span text:style-name="T97">C</text:span>-556 (MARTIN RAMOVEŠ), U<text:span text:style-name="T97">C</text:span>-557 (GRRIZLI MADAMS); <text:span text:style-name="T98">UC-558 (LOLITA);</text:span></text:p>
      <text:p text:style-name="P30">▲</text:p>
      <text:p text:style-name="P37">|- <text:s/>- - <text:s/>- - <text:s/>- - - - - - - -- -- -► - - -►INDIE-GRAD: R-265+R-266</text:p>
      <text:p text:style-name="P32">| <text:span text:style-name="T96">SAMOREKLAME</text:span></text:p>
      <text:p text:style-name="P79">▼</text:p>
      <text:p text:style-name="P81"><text:span text:style-name="T112">Danes:<text:tab/></text:span><text:span text:style-name="T38">U-136 (BW), U-137 (X-M), U-156 (FFWD);<text:tab/></text:span></text:p>
      <text:p text:style-name="P122"><text:span text:style-name="T206">+ </text:span><text:span text:style-name="T147">6ª MUZIKA-NABOR: U-112a, U-112b, U-112c, U-112d; </text:span></text:p>
      <text:p text:style-name="P83">Jutri:<text:tab/> </text:p>
      <text:p text:style-name="P87"><text:span text:style-name="T43">U-340(VJETAR)</text:span><text:span text:style-name="T45">; </text:span><text:span text:style-name="T43">U-255(LEZBOMANIJA), U-202(SEKTOR Ž)</text:span><text:span text:style-name="T45">; </text:span><text:span text:style-name="T43">U-353(KLOPCA), </text:span></text:p>
      <text:p text:style-name="P88"><text:span text:style-name="T44">U-282(STRIPOFILIJA), </text:span><text:span text:style-name="T46">U-212(LETEČI); U-165(MUZIK), U-123(Z.SONCE), </text:span><text:span text:style-name="T47">U-325 (KONTROLA);</text:span></text:p>
      <text:p text:style-name="P89">++ </text:p>
      <text:p text:style-name="P137">V NEDELJO: U-460 (DROGER), U-155ª (ŠLAG);</text:p>
      <text:p text:style-name="P124"/>
      <text:p text:style-name="P125"/>
      <text:p text:style-name="P126">*Vse posnete oddaje nastavljene na mrežo, t.j. bodisi na M:/ bodisi na T:/, je treba skopirat na F:/ - še posebej, če gre za celotne oddaje!!!</text:p>
      <text:p text:style-name="P143">RAČUNALNIŠKA URA JE BOLJ TA PRAVA.</text:p>
      <text:p text:style-name="P4"><text:span text:style-name="T214">APR VSEBINE BODO PREDVIDOMA ZAMUJALE, DOKLER NE IZMISLIMO NEKEGA Č</text:span><text:span text:style-name="T215">Û</text:span><text:span text:style-name="T214">DESA.</text:span></text:p>
      <text:p text:style-name="P5">V NAPOVEDI PROGRAMA NE NAPOVEDUJEMO 0., I., II. OBVESTIL.</text:p>
      <text:p text:style-name="P119"/>
      <text:p text:style-name="P121"><text:span text:style-name="T119">RŠ </text:span><text:span text:style-name="T120">Dnevni program za </text:span><text:span text:style-name="T282">PETEK,</text:span><text:span text:style-name="T280"> </text:span><text:span text:style-name="T281">13</text:span><text:span text:style-name="T280">.</text:span><text:span text:style-name="T114"> </text:span><text:span text:style-name="T123">FEBRUAR</text:span><text:span text:style-name="T114"> 201</text:span><text:span text:style-name="T115">5</text:span></text:p>
      <text:p text:style-name="P97"/>
      <text:p text:style-name="P98"/>
      <text:p text:style-name="P62"><text:span text:style-name="T246"><text:s text:c="10"/></text:span><text:span text:style-name="T247">(</text:span><text:span text:style-name="T248">APR TEL:816</text:span><text:span text:style-name="T247">)</text:span></text:p>
      <text:p text:style-name="P62"><text:span text:style-name="T186">*1</text:span><text:span text:style-name="T187">5</text:span><text:span text:style-name="T186">.00</text:span><text:span text:style-name="T113"> Osrednji dnevno-informativni </text:span><text:span text:style-name="T119">OFF</text:span><text:span text:style-name="T113"> program; </text:span><text:span text:style-name="T148"><text:s/><text:tab/><text:tab/><text:tab/></text:span><text:span text:style-name="T159"> (MAPA-&gt;OFF)</text:span></text:p>
      <text:p text:style-name="P77"><text:span text:style-name="T264"><text:s text:c="26"/></text:span><text:span text:style-name="T242">+ kulturne norice</text:span></text:p>
      <text:p text:style-name="P100"/>
      <text:p text:style-name="P100"><text:span text:style-name="T155">€</text:span><text:span text:style-name="T148">15.55 tretji oglasni blok: </text:span><text:span text:style-name="T149">R-210 (MLADINA);</text:span></text:p>
      <text:p text:style-name="P106"/>
      <text:p text:style-name="P102"><text:span text:style-name="T28">*</text:span><text:span text:style-name="T30">16.00</text:span><text:span text:style-name="T2"> Napihovanje</text:span><text:span text:style-name="T279"><text:tab/><text:tab/><text:tab/><text:tab/><text:tab/><text:tab/><text:tab/><text:tab/> <text:s text:c="8"/></text:span><text:span text:style-name="T7">(?)</text:span></text:p>
      <text:p text:style-name="P102"/>
      <text:p text:style-name="P135"><text:span text:style-name="T191">*16.25</text:span><text:span text:style-name="T113"> </text:span><text:span text:style-name="T127">RŠ hit</text:span><text:span text:style-name="T242">-&gt;</text:span><text:span text:style-name="T236"> <text:s text:c="7"/></text:span><text:span text:style-name="T231">(</text:span><text:span text:style-name="T22">NOVI HIT JE</text:span><text:span text:style-name="T211">-&gt;(</text:span><text:span text:style-name="T213"> </text:span><text:span text:style-name="T220">BROADCAST1/MUSIC</text:span><text:span text:style-name="T213">/</text:span><text:span text:style-name="T221">ODDAJE/RS HIT.mp3/</text:span><text:span text:style-name="T211">)</text:span></text:p>
      <text:p text:style-name="P134"><text:span text:style-name="T90"><text:s text:c="3"/></text:span><text:span text:style-name="T245"><text:s text:c="3"/></text:span><text:span text:style-name="T244"><text:tab/><text:tab/><text:tab/><text:tab/><text:tab/><text:tab/><text:tab/> <text:tab/> <text:s text:c="2"/>(</text:span><text:span text:style-name="T249">PROSIM, DA ZBRIŠEŠ STAREGA</text:span><text:span text:style-name="T244">, ČE ŠE NI ZBRISAN)</text:span></text:p>
      <text:p text:style-name="P136"/>
      <text:p text:style-name="P98"><text:span text:style-name="T185">*16.30</text:span><text:span text:style-name="T119"> MESTNI NAPOVEDNIK;<text:tab/><text:tab/><text:tab/><text:tab/><text:tab/><text:tab/><text:tab/><text:tab/> <text:s text:c="3"/></text:span><text:span text:style-name="T160">(UC-15)</text:span></text:p>
      <text:p text:style-name="P91"/>
      <text:p text:style-name="P92"><text:span text:style-name="T162">€</text:span><text:span text:style-name="T163">16.55</text:span><text:span text:style-name="T164"> četrti oglasni blok</text:span><text:span text:style-name="T169">: </text:span><text:span text:style-name="T170">R-</text:span><text:span text:style-name="T199">696 </text:span><text:span text:style-name="T170">(</text:span><text:span text:style-name="T199">RETROSEKS</text:span><text:span text:style-name="T170">) </text:span></text:p>
      <text:p text:style-name="P92"><text:span text:style-name="T170"><text:s text:c="33"/>+ R-210 (MLADINA)</text:span><text:span text:style-name="T171">;</text:span></text:p>
      <text:p text:style-name="P98"><text:span text:style-name="T140"><text:s text:c="3"/></text:span><text:span text:style-name="T216"><text:s text:c="2"/></text:span><text:span text:style-name="T217">(</text:span><text:span text:style-name="T218">APR TEL:81</text:span><text:span text:style-name="T219">5</text:span><text:span text:style-name="T217">)</text:span></text:p>
      <text:p text:style-name="P91"><text:span text:style-name="T31">*17.00</text:span><text:span text:style-name="T3"> KULTIVATOR</text:span><text:span text:style-name="T267">;<text:tab/><text:tab/><text:tab/><text:tab/><text:tab/></text:span><text:span text:style-name="T91"> <text:s text:c="17"/><text:tab/><text:tab/></text:span><text:span text:style-name="T92"> <text:s text:c="3"/>(MAPA-&gt;apr)</text:span></text:p>
      <text:p text:style-name="P94"/>
      <text:p text:style-name="P104"><text:span text:style-name="T28">*1</text:span><text:span text:style-name="T29">7</text:span><text:span text:style-name="T28">.</text:span><text:span text:style-name="T29">3</text:span><text:span text:style-name="T28">0</text:span><text:span text:style-name="T1"> RŠ recenzija</text:span>: <text:span text:style-name="T279">JOZEF VAN WISSEM @ MOTA POINT, 12.2. </text:span></text:p>
      <text:p text:style-name="P104"><text:s text:c="36"/>- pripravlja <text:span text:style-name="T279">Žiga Pucelj <text:s text:c="6"/></text:span><text:span text:style-name="T4">(mapa</text:span><text:span text:style-name="T7">&gt;GR</text:span><text:span text:style-name="T4">)</text:span></text:p>
      <text:p text:style-name="P103"/>
      <text:p text:style-name="P93"><text:span text:style-name="T24">&amp;</text:span><text:span text:style-name="T23">17.55</text:span><text:span text:style-name="T8"> NEDEF. blok &lt;BREZ ADVIZZOV&gt;: </text:span></text:p>
      <text:p text:style-name="P93"><text:span text:style-name="T14"><text:s text:c="22"/>UC-551 (ZARŠ DUBZILLA), </text:span><text:span text:style-name="T18">UC-20</text:span><text:span text:style-name="T81">2</text:span><text:span text:style-name="T18"> (SEANSA </text:span><text:span text:style-name="T81">JOZO</text:span><text:span text:style-name="T18">)</text:span><text:span text:style-name="T15">;</text:span></text:p>
      <text:p text:style-name="P101"/>
      <text:p text:style-name="P107"><text:span text:style-name="T110">*</text:span><text:span text:style-name="T111">18.00</text:span><text:span text:style-name="T108"> </text:span><text:span text:style-name="T109">Odprti termin</text:span><text:span text:style-name="T106">: </text:span><text:span text:style-name="T107">MENT, POSNETKI S PREDAVANJ 5.2.</text:span><text:span text:style-name="T106"> – prip. G</text:span><text:span text:style-name="T107">R</text:span></text:p>
      <text:p text:style-name="P108"><text:span text:style-name="T105">(</text:span><text:span text:style-name="T87">posneto!mapa</text:span><text:span text:style-name="T105">)</text:span></text:p>
      <text:p text:style-name="P109"/>
      <text:p text:style-name="P105"><text:span text:style-name="T34">€</text:span><text:span text:style-name="T35">18.30</text:span><text:span text:style-name="T36"> II. OBVESTILA; <text:s text:c="21"/><text:tab/> <text:s text:c="13"/></text:span><text:span text:style-name="T39">(</text:span><text:span text:style-name="T40">U-307; MAPA-&gt;II OBVESTILA</text:span><text:span text:style-name="T39">)</text:span></text:p>
      <text:p text:style-name="P27"><text:tab/><text:tab/><text:tab/> <text:s text:c="2"/><text:span text:style-name="T5">(poglej, če obvestila so, če niso niso)</text:span></text:p>
      <text:p text:style-name="P99"><text:span text:style-name="T192">€</text:span><text:span text:style-name="T193">18.55 peti oglasni blok: </text:span><text:span text:style-name="T195">R-555, R-171 (RBMA)</text:span><text:span text:style-name="T193">;</text:span></text:p>
      <text:p text:style-name="P95"/>
      <text:p text:style-name="P95">%19.00 RESCAN MIXXX LIBRARY – ob priliki, ne na silo …</text:p>
      <text:p text:style-name="P96"/>
      <text:p text:style-name="P47">PROSTO: UC-370 (NIGERIJSKA 2), UC-400 (FOKUS), UC-202 (JOZO),</text:p>
      <text:p text:style-name="P47"><text:s text:c="9"/>UC-250 (KATARINA IN DEJAN)</text:p>
      <text:p text:style-name="P43"/>
      <text:p text:style-name="P43"><text:span text:style-name="T100">UC-548 (BANDCAMP); UC-549 (DOBR ŽAGA); </text:span><text:span text:style-name="T99">U</text:span><text:span text:style-name="T101">C</text:span><text:span text:style-name="T99">-550 (ZARŠ KROVEC), </text:span></text:p>
      <text:p text:style-name="P45">U<text:span text:style-name="T97">C</text:span>-551 (DUBZILLA), U<text:span text:style-name="T97">C</text:span>-552 (INCURABILI), <text:span text:style-name="T103">U</text:span><text:span text:style-name="T104">C</text:span><text:span text:style-name="T103">-553 (KARMAKOMA), </text:span></text:p>
      <text:p text:style-name="P45"><text:span text:style-name="T103">U</text:span><text:span text:style-name="T104">C</text:span><text:span text:style-name="T103">-554 (TITOS BOJS), U</text:span><text:span text:style-name="T104">C</text:span><text:span text:style-name="T103">-555 (ALL STRINGS DETACHED), </text:span></text:p>
      <text:p text:style-name="P41">U<text:span text:style-name="T97">C</text:span>-556 (MARTIN RAMOVEŠ), U<text:span text:style-name="T97">C</text:span>-557 (GRRIZLI MADAMS); <text:span text:style-name="T98">UC-558 (LOLITA);</text:span></text:p>
      <text:p text:style-name="P31">▲</text:p>
      <text:p text:style-name="P33">| <text:span text:style-name="T96">SAMOREKLAME</text:span></text:p>
      <text:p text:style-name="P80">▼</text:p>
      <text:p text:style-name="P82"><text:span text:style-name="T112">Danes:<text:tab/></text:span><text:span text:style-name="T38">U-136 (BW), U-137 (X-M), U-156 (FFWD);<text:tab/></text:span></text:p>
      <text:p text:style-name="P123"><text:span text:style-name="T206">+ </text:span><text:span text:style-name="T147">6ª MUZIKA-NABOR: U-112a, U-112b, U-112c, U-112d; </text:span></text:p>
      <text:p text:style-name="P84">Jutri:<text:tab/> </text:p>
      <text:p text:style-name="P87"><text:span text:style-name="T43">U-340(VJETAR)</text:span><text:span text:style-name="T45">; </text:span><text:span text:style-name="T43">U-255(LEZBOMANIJA), U-202(SEKTOR Ž)</text:span><text:span text:style-name="T45">; </text:span><text:span text:style-name="T43">U-353(KLOPCA), </text:span></text:p>
      <text:p text:style-name="P88"><text:span text:style-name="T44">U-282(STRIPOFILIJA), </text:span><text:span text:style-name="T46">U-212(LETEČI); U-165(MUZIK), U-123(Z.SONCE), </text:span><text:span text:style-name="T47">U-325 (KONTROLA);</text:span></text:p>
      <text:p text:style-name="P90">++ </text:p>
      <text:p text:style-name="P138">V NEDELJO: U-460 (DROGER), U-155ª (ŠLAG);</text:p>
      <text:p text:style-name="P86"/>
      <text:p text:style-name="P85">*Vse posnete oddaje nastavljene na mrežo, t.j. bodisi na M:/ bodisi na T:/, je treba skopirat na F:/ - še posebej, če gre za celotne oddaje!!!</text:p>
      <text:p text:style-name="P85"/>
      <text:p text:style-name="P110">RAČUNALNIŠKA URA JE TA PRAVA. ODDAJE, KI ZAMUJAJO PREMISLITE, ČE OBSTOJI ČASOVNI OKVIR </text:p>
      <text:p text:style-name="P111">V KATEREM SE LAHKO IZVEDO NA NAČIN, DA NE ŠKODIJO SLEDEČI ODDAJI.</text:p>
      <text:p text:style-name="P120"/>
      <text:p text:style-name="P36"><text:span text:style-name="T179">RŠ Večerni program za </text:span><text:span text:style-name="T283">PETEK,</text:span><text:span text:style-name="T280"> </text:span><text:span text:style-name="T281">13</text:span><text:span text:style-name="T280">.</text:span><text:span text:style-name="T114"> </text:span><text:span text:style-name="T123">FEBRUAR</text:span><text:span text:style-name="T114"> 201</text:span><text:span text:style-name="T115">5</text:span></text:p>
      <text:p text:style-name="P112"/>
      <text:p text:style-name="P112"/>
      <text:p text:style-name="P115"><text:span text:style-name="T188">*19.00</text:span><text:span text:style-name="T121"> TOLPA BUMOV: </text:span><text:span text:style-name="T124">DER DRITTE RAUM - AYDSZIEYALAIDNEM (</text:span><text:span text:style-name="T94">DER DRITTE RAUM, 2015</text:span><text:span text:style-name="T124">)</text:span></text:p>
      <text:p text:style-name="P113"><text:span text:style-name="T122"><text:tab/><text:tab/><text:tab/><text:tab/><text:tab/><text:tab/></text:span><text:span text:style-name="T3">-</text:span><text:span text:style-name="T73"> pripravlja </text:span><text:span text:style-name="T74">Pina Gabrijan</text:span><text:span text:style-name="T53"><text:tab/><text:tab/> <text:s/></text:span><text:span text:style-name="T54">(</text:span><text:span text:style-name="T233">V TB mapi</text:span><text:span text:style-name="T231">)</text:span></text:p>
      <text:p text:style-name="P114"/>
      <text:p text:style-name="P69"><text:span text:style-name="T75">&amp;19.55 </text:span><text:span text:style-name="T76">3. </text:span><text:span text:style-name="T75">ured. Blok </text:span><text:span text:style-name="T21">&gt;BREZ ADVIZZOV</text:span><text:span text:style-name="T75">: </text:span><text:span text:style-name="T77">R</text:span><text:span text:style-name="T78">-903 (T6 NATEČAJI), </text:span></text:p>
      <text:p text:style-name="P69"><text:span text:style-name="T78"><text:s text:c="8"/>UC-20</text:span><text:span text:style-name="T79">2</text:span><text:span text:style-name="T78"> (SEANSA </text:span><text:span text:style-name="T79">JOZO</text:span><text:span text:style-name="T78">), </text:span><text:span text:style-name="T79">UC-62 (AVDICIJA), UC-250 (KATARINA IN DEJAN)</text:span><text:span text:style-name="T80">;</text:span></text:p>
      <text:p text:style-name="P58"/>
      <text:p text:style-name="P58"><text:span text:style-name="T144">*20.00</text:span><text:span text:style-name="T141"> </text:span><text:span text:style-name="T143">Breakwave</text:span><text:span text:style-name="T142"> </text:span><text:span text:style-name="T143">Borje Močnika</text:span><text:span text:style-name="T200"><text:tab/><text:tab/><text:tab/><text:tab/><text:tab/><text:tab/><text:tab/> <text:s/></text:span><text:span text:style-name="T194">(Posneto!)</text:span></text:p>
      <text:p text:style-name="P73"/>
      <text:p text:style-name="P51"><text:span text:style-name="T239">*21.00</text:span><text:span text:style-name="T225"> </text:span><text:span text:style-name="T226">ZVEDAVO UHO</text:span><text:span text:style-name="T225"> – </text:span><text:span text:style-name="T236">pripravlja </text:span><text:span text:style-name="T237">GK<text:tab/></text:span><text:span text:style-name="T225"> <text:s text:c="3"/><text:tab/> <text:s text:c="5"/></text:span><text:span text:style-name="T241"><text:s/></text:span><text:span text:style-name="T231">(</text:span><text:span text:style-name="T41">AVIZZO/ODVIZZO: U-???; </text:span><text:span text:style-name="T37">živo</text:span><text:span text:style-name="T41">)</text:span></text:p>
      <text:p text:style-name="P70"/>
      <text:p text:style-name="P57"><text:span text:style-name="T190">*22.00</text:span><text:span text:style-name="T128"> </text:span><text:span text:style-name="T129">6a muzika</text:span><text:span text:style-name="T128"> – </text:span><text:span text:style-name="T116">pripravlja </text:span><text:span text:style-name="T117">Jure</text:span><text:span text:style-name="T128"> <text:tab/><text:tab/> <text:s text:c="4"/></text:span><text:span text:style-name="T82">(AVIZZO/ODVIZZO: </text:span><text:span text:style-name="T42">U-137</text:span><text:span text:style-name="T82">; </text:span><text:span text:style-name="T83">ŽIVO??</text:span><text:span text:style-name="T82">)</text:span></text:p>
      <text:p text:style-name="P70"/>
      <text:p text:style-name="P64"><text:span text:style-name="T189">*23.00</text:span><text:span text:style-name="T125"> DJ SEANSA: </text:span><text:span text:style-name="T126">JOZO ELEKTRONIK xkluzivnee MIX ZA RADIO ŠTUDENT</text:span></text:p>
      <text:p text:style-name="P59"><text:span text:style-name="T130"><text:s text:c="20"/></text:span><text:span text:style-name="T203">– </text:span><text:span text:style-name="T204">pri.</text:span><text:span text:style-name="T201"> </text:span><text:span text:style-name="T202">Tomažin</text:span><text:span text:style-name="T205"> <text:s text:c="15"/><text:tab/></text:span><text:span text:style-name="T196">(</text:span><text:span text:style-name="T197">tmp&gt;a-u&gt;GR&gt;DJ posnet</text:span><text:span text:style-name="T196">)</text:span></text:p>
      <text:p text:style-name="P74"/>
      <text:p text:style-name="P63"><text:span text:style-name="T113">&amp;24.00 </text:span><text:span text:style-name="T118">4.</text:span><text:span text:style-name="T113"> URED. BLOK &gt;</text:span><text:span text:style-name="T21">BREZADVIZZOV:</text:span><text:span text:style-name="T113"> </text:span><text:span text:style-name="T198">R-903 (T6 NATEČAJI),</text:span><text:span text:style-name="T255"> + UC-550 (ZARŠ)</text:span><text:span text:style-name="T165">;</text:span></text:p>
      <text:p text:style-name="P60"/>
      <text:p text:style-name="P61"><text:span text:style-name="T185">***.**</text:span><text:span text:style-name="T119"> </text:span><text:span text:style-name="T183">RŠ hit</text:span><text:span text:style-name="T102">-&gt;</text:span><text:span text:style-name="T16">(MP3 ON F:/</text:span><text:span text:style-name="T17">ODDAJE/A JE TO RŠ HIT)</text:span><text:span text:style-name="T242">;</text:span><text:span text:style-name="T184"> <text:s text:c="3"/></text:span></text:p>
      <text:p text:style-name="P51"><text:span text:style-name="T23">***.**</text:span><text:span text:style-name="T8"> </text:span><text:span text:style-name="T242">RS ADVIZZO: “</text:span><text:span text:style-name="T8">KO ŠTUDENT NA RAJŽO GRE” X3;</text:span></text:p>
      <text:p text:style-name="P52"><text:span text:style-name="T25">***.**</text:span><text:span text:style-name="T9"> Radio Kakkula do sobotnega dopoldneva;</text:span></text:p>
      <text:p text:style-name="P52"/>
      <text:p text:style-name="P126">*Vse posnete oddaje nastavljene na mrežo, t.j. bodisi na M:/ bodisi na T:/, je treba skopirat na F:/ - še posebej, če gre za celotne oddaje!!!</text:p>
      <text:p text:style-name="P116"/>
      <text:p text:style-name="P116">jutri:</text:p>
      <text:p text:style-name="P127"><text:span text:style-name="T55">11.00 </text:span><text:span text:style-name="T56">RŠ hit</text:span></text:p>
      <text:p text:style-name="P128"><text:span text:style-name="T57">1</text:span><text:span text:style-name="T59">1</text:span><text:span text:style-name="T57">.0</text:span><text:span text:style-name="T59">6</text:span><text:span text:style-name="T57"> </text:span><text:span text:style-name="T59">NOVOTARNICA</text:span></text:p>
      <text:p text:style-name="P130"><text:span text:style-name="T59">1</text:span><text:span text:style-name="T56">2.00 </text:span><text:span text:style-name="T60">KONTROLA LETA BILJANE ŽIKIĆ</text:span></text:p>
      <text:p text:style-name="P129"/>
      <text:p text:style-name="P128"><text:span text:style-name="T56">14.25</text:span><text:span text:style-name="T61"> </text:span><text:span text:style-name="T56">RŠ hit</text:span></text:p>
      <text:p text:style-name="P117">15.00 ZELENO SOlNCE – PRIPRAVLJATA BRENNER IN JIZAH DAFUNK</text:p>
      <text:p text:style-name="P131"/>
      <text:p text:style-name="P132">16.25 RŠ HIT</text:p>
      <text:p text:style-name="P132">16.30 MESTNI NAPOVEDNIK</text:p>
      <text:p text:style-name="P133"><text:span text:style-name="T72">1</text:span><text:span text:style-name="T71">8.00 </text:span><text:span text:style-name="T85">LETEČI PILOT MICHAELA JUMICA</text:span></text:p>
      <text:p text:style-name="P35"><text:span text:style-name="T62">19.00 </text:span><text:span text:style-name="T58">TOLPA BUMOV: </text:span><text:span text:style-name="T68">BJÖRK - VULNICURA (ONE LITTLE INDIAN, 2015)</text:span></text:p>
      <text:p text:style-name="P34"><text:span text:style-name="T66"><text:tab/><text:tab/><text:tab/> </text:span><text:span text:style-name="T67"><text:s text:c="14"/></text:span><text:span text:style-name="T65">- PRIPRAVLJA </text:span><text:span text:style-name="T48">ŽIGA PUCELJ</text:span></text:p>
      <text:p text:style-name="P35"><text:span text:style-name="T56">20.00 DJ GRAFITI: </text:span><text:span text:style-name="T64">MORGOTH</text:span><text:span text:style-name="T56">- PRIPRAVLJA </text:span><text:span text:style-name="T63">IVAN CEPANEC</text:span></text:p>
      <text:p text:style-name="P35"><text:span text:style-name="T56">22.00 RAZŠIRJAMO OBZORJA:</text:span><text:span text:style-name="T50"> </text:span><text:span text:style-name="T52">RAZLIČNI IZVAJALCI - HARAFIN SO - BOLLYWOOD INSPIRED FILM MUSIC FROM HAUSA NIGERIA (LITTLE AXE/SAHEL SOUNDS, 2013)</text:span></text:p>
      <text:p text:style-name="P34"><text:span text:style-name="T51"><text:s text:c="14"/></text:span><text:span text:style-name="T50">- pripravlja </text:span><text:span text:style-name="T49">ANDREJ TOMAŽIN</text:span></text:p>
      <text:p text:style-name="P38">23.00 <text:span text:style-name="T273">GLAS GORE </text:span>– PRIPRAVLJA <text:span text:style-name="T273">JAKA BULC</text:span></text:p>
      <text:p text:style-name="P38">**.** RŠ Hit</text:p>
      <text:p text:style-name="P39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2-16T15:50:10.789000000</dc:date>
    <meta:print-date>2015-02-12T17:00:32.602000000</meta:print-date>
    <meta:editing-cycles>30</meta:editing-cycles>
    <meta:editing-duration>P2DT13H41M39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5" meta:word-count="1085" meta:character-count="8337" meta:non-whitespace-character-count="6497"/>
  </office:meta>
</office:document-meta>
</file>