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a09af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509199" fo:background-color="transparent" style:font-style-asian="italic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09199" fo:background-color="transparent" style:font-style-asian="italic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09199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da" fo:country="DK" fo:font-style="italic" officeooo:paragraph-rsid="001f0fe1" style:font-style-asian="italic" style:font-style-complex="italic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fa675" fo:hyphenate="false" fo:hyphenation-remain-char-count="2" fo:hyphenation-push-char-count="2"/>
    </style:style>
    <style:style style:name="P54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fa675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6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0aa4e" officeooo:paragraph-rsid="0040aa4e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style:font-size-asian="10pt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fa675" officeooo:paragraph-rsid="004fa675" style:font-size-asian="10pt" style:font-size-complex="10pt" fo:hyphenate="false" fo:hyphenation-remain-char-count="2" fo:hyphenation-push-char-count="2"/>
    </style:style>
    <style:style style:name="P6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3761ac" style:font-size-asian="10pt" style:font-size-complex="10pt" fo:hyphenate="false" fo:hyphenation-remain-char-count="2" fo:hyphenation-push-char-count="2"/>
    </style:style>
    <style:style style:name="P65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6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4dafb0" style:font-size-asian="12pt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4fa675" style:font-size-asian="12pt" style:font-size-complex="12pt" fo:hyphenate="false" fo:hyphenation-remain-char-count="2" fo:hyphenation-push-char-count="2"/>
    </style:style>
    <style:style style:name="P6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officeooo:rsid="003eb076" officeooo:paragraph-rsid="003eb076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338849" officeooo:paragraph-rsid="004cad3f" fo:background-color="#000000" style:font-weight-asian="bold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4cad3f" fo:background-color="#000000" fo:hyphenate="false" fo:hyphenation-remain-char-count="2" fo:hyphenation-push-char-count="2"/>
    </style:style>
    <style:style style:name="P72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4fa675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7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5ea68" fo:background-color="transparent" style:font-style-asian="italic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8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bfe53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8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8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8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8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09199" fo:background-color="transparent" style:font-style-asian="italic" style:font-style-complex="italic" fo:hyphenate="false" fo:hyphenation-remain-char-count="2" fo:hyphenation-push-char-count="2"/>
    </style:style>
    <style:style style:name="P87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09199" fo:background-color="transparent" style:font-style-asian="italic" style:font-style-complex="italic" fo:hyphenate="false" fo:hyphenation-remain-char-count="2" fo:hyphenation-push-char-count="2"/>
    </style:style>
    <style:style style:name="P88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fo:background-color="transparent" style:font-style-asian="italic" style:font-style-complex="italic" fo:hyphenate="false" fo:hyphenation-remain-char-count="2" fo:hyphenation-push-char-count="2"/>
    </style:style>
    <style:style style:name="P89" style:family="paragraph" style:parent-style-name="Text_20_body" style:master-page-name="">
      <style:paragraph-properties fo:margin-left="-1.199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09199" fo:background-color="transparent" style:font-style-asian="italic" style:font-style-complex="italic" fo:hyphenate="false" fo:hyphenation-remain-char-count="2" fo:hyphenation-push-char-count="2"/>
    </style:style>
    <style:style style:name="P90" style:family="paragraph" style:parent-style-name="Text_20_body">
      <style:paragraph-properties fo:margin-left="-1.199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fo:background-color="transparent" style:font-style-asian="italic" style:font-style-complex="italic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officeooo:rsid="0040df64" officeooo:paragraph-rsid="0045b6a0" fo:background-color="transparent" fo:hyphenate="false" fo:hyphenation-remain-char-count="2" fo:hyphenation-push-char-count="2"/>
    </style:style>
    <style:style style:name="P92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3da74f" style:font-size-asian="9pt" style:font-size-complex="9pt" fo:hyphenate="false" fo:hyphenation-remain-char-count="2" fo:hyphenation-push-char-count="2"/>
    </style:style>
    <style:style style:name="P9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fa675" officeooo:paragraph-rsid="004fa675" style:font-size-asian="10pt" style:font-size-complex="10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fo:language="sl" fo:country="SI" style:font-size-asian="8pt" style:font-size-complex="8pt"/>
    </style:style>
    <style:style style:name="T8" style:family="text">
      <style:text-properties fo:font-size="8pt" fo:language="sl" fo:country="SI" officeooo:rsid="004fa675" style:font-size-asian="8pt" style:font-size-complex="8pt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02b4042"/>
    </style:style>
    <style:style style:name="T11" style:family="text">
      <style:text-properties fo:language="en" fo:country="GB" fo:font-weight="normal" style:font-weight-asian="normal" style:font-weight-complex="normal"/>
    </style:style>
    <style:style style:name="T12" style:family="text">
      <style:text-properties fo:language="en" fo:country="GB" fo:font-weight="normal" officeooo:rsid="0034cf79" style:font-weight-asian="normal" style:font-weight-complex="normal"/>
    </style:style>
    <style:style style:name="T13" style:family="text">
      <style:text-properties fo:language="en" fo:country="GB" fo:font-weight="normal" officeooo:rsid="000b08c4" style:font-weight-asian="normal" style:font-weight-complex="normal"/>
    </style:style>
    <style:style style:name="T14" style:family="text">
      <style:text-properties fo:language="en" fo:country="GB" officeooo:rsid="004cad3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7d29" style:font-weight-asian="bold" style:font-weight-complex="bold"/>
    </style:style>
    <style:style style:name="T17" style:family="text">
      <style:text-properties fo:font-weight="bold" officeooo:rsid="002c154f" style:font-weight-asian="bold" style:font-weight-complex="bold"/>
    </style:style>
    <style:style style:name="T18" style:family="text">
      <style:text-properties fo:font-weight="bold" officeooo:rsid="00450094" style:font-weight-asian="bold" style:font-weight-complex="bold"/>
    </style:style>
    <style:style style:name="T19" style:family="text">
      <style:text-properties fo:font-weight="bold" officeooo:rsid="004cad3f" style:font-weight-asian="bold" style:font-weight-complex="bold"/>
    </style:style>
    <style:style style:name="T20" style:family="text">
      <style:text-properties fo:font-weight="bold" officeooo:rsid="004cf2d5" style:font-weight-asian="bold" style:font-weight-complex="bold"/>
    </style:style>
    <style:style style:name="T21" style:family="text">
      <style:text-properties fo:font-weight="bold" officeooo:rsid="004fa30a" style:font-weight-asian="bold" style:font-weight-complex="bold"/>
    </style:style>
    <style:style style:name="T22" style:family="text">
      <style:text-properties fo:font-weight="bold" officeooo:rsid="004fa675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4f767" style:font-style-asian="italic" style:font-style-complex="italic"/>
    </style:style>
    <style:style style:name="T25" style:family="text">
      <style:text-properties fo:font-style="italic" officeooo:rsid="00234c15" style:font-style-asian="italic" style:font-style-complex="italic"/>
    </style:style>
    <style:style style:name="T26" style:family="text">
      <style:text-properties fo:font-style="italic" officeooo:rsid="00305218" style:font-style-asian="italic" style:font-style-complex="italic"/>
    </style:style>
    <style:style style:name="T27" style:family="text">
      <style:text-properties fo:font-style="italic" officeooo:rsid="003761ac" style:font-style-asian="italic" style:font-style-complex="italic"/>
    </style:style>
    <style:style style:name="T28" style:family="text">
      <style:text-properties fo:font-style="italic" officeooo:rsid="0045b6a0" style:font-style-asian="italic" style:font-style-complex="italic"/>
    </style:style>
    <style:style style:name="T29" style:family="text">
      <style:text-properties fo:font-style="italic" officeooo:rsid="0046974e" style:font-style-asian="italic" style:font-style-complex="italic"/>
    </style:style>
    <style:style style:name="T30" style:family="text">
      <style:text-properties fo:font-style="italic" officeooo:rsid="000f47cf" style:font-style-asian="italic" style:font-style-complex="italic"/>
    </style:style>
    <style:style style:name="T31" style:family="text">
      <style:text-properties fo:font-style="italic" officeooo:rsid="001bd1fa" style:font-style-asian="italic" style:font-style-complex="italic"/>
    </style:style>
    <style:style style:name="T32" style:family="text">
      <style:text-properties fo:font-style="italic" officeooo:rsid="004fa675" style:font-style-asian="italic" style:font-style-complex="italic"/>
    </style:style>
    <style:style style:name="T33" style:family="text">
      <style:text-properties fo:font-style="italic" officeooo:rsid="003feeb3" style:font-style-asian="italic" style:font-style-complex="italic"/>
    </style:style>
    <style:style style:name="T34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4f767" style:font-weight-asian="normal" style:font-weight-complex="normal"/>
    </style:style>
    <style:style style:name="T39" style:family="text">
      <style:text-properties fo:font-weight="normal" officeooo:rsid="0040df64" style:font-weight-asian="normal" style:font-weight-complex="normal"/>
    </style:style>
    <style:style style:name="T40" style:family="text">
      <style:text-properties fo:font-weight="normal" officeooo:rsid="0045b6a0" style:font-weight-asian="normal" style:font-weight-complex="normal"/>
    </style:style>
    <style:style style:name="T41" style:family="text">
      <style:text-properties fo:font-weight="normal" officeooo:rsid="00450094" style:font-weight-asian="normal" style:font-weight-complex="normal"/>
    </style:style>
    <style:style style:name="T42" style:family="text">
      <style:text-properties fo:font-weight="normal" officeooo:rsid="004a09af" style:font-weight-asian="normal" style:font-weight-complex="normal"/>
    </style:style>
    <style:style style:name="T43" style:family="text">
      <style:text-properties fo:font-weight="normal" officeooo:rsid="004cad3f" style:font-weight-asian="normal" style:font-weight-complex="normal"/>
    </style:style>
    <style:style style:name="T44" style:family="text">
      <style:text-properties fo:font-weight="normal" officeooo:rsid="004fa30a" style:font-weight-asian="normal" style:font-weight-complex="normal"/>
    </style:style>
    <style:style style:name="T45" style:family="text">
      <style:text-properties fo:language="de" fo:country="DE" fo:font-weight="bold" style:font-weight-asian="bold" style:font-weight-complex="bold"/>
    </style:style>
    <style:style style:name="T46" style:family="text">
      <style:text-properties fo:language="de" fo:country="DE" fo:font-style="italic" style:font-style-asian="italic" style:font-style-complex="italic"/>
    </style:style>
    <style:style style:name="T47" style:family="text">
      <style:text-properties fo:language="de" fo:country="DE" fo:font-style="italic" officeooo:rsid="000f47cf" style:font-style-asian="italic" style:font-style-complex="italic"/>
    </style:style>
    <style:style style:name="T48" style:family="text">
      <style:text-properties fo:language="sl" fo:country="SI"/>
    </style:style>
    <style:style style:name="T49" style:family="text">
      <style:text-properties fo:language="sl" fo:country="SI" fo:font-weight="bold" style:font-weight-asian="bold" style:font-weight-complex="bold"/>
    </style:style>
    <style:style style:name="T50" style:family="text">
      <style:text-properties fo:language="sl" fo:country="SI" officeooo:rsid="0014f767"/>
    </style:style>
    <style:style style:name="T51" style:family="text">
      <style:text-properties fo:language="sl" fo:country="SI" officeooo:rsid="003eb076"/>
    </style:style>
    <style:style style:name="T52" style:family="text">
      <style:text-properties fo:language="sl" fo:country="SI" officeooo:rsid="003feeb3"/>
    </style:style>
    <style:style style:name="T53" style:family="text">
      <style:text-properties fo:language="sl" fo:country="SI" fo:font-style="italic" officeooo:rsid="00509199" style:font-style-asian="italic" style:font-style-complex="italic"/>
    </style:style>
    <style:style style:name="T54" style:family="text">
      <style:text-properties fo:language="sl" fo:country="SI" officeooo:rsid="0046974e"/>
    </style:style>
    <style:style style:name="T55" style:family="text">
      <style:text-properties fo:language="sl" fo:country="SI" officeooo:rsid="004a09af"/>
    </style:style>
    <style:style style:name="T56" style:family="text">
      <style:text-properties fo:language="sl" fo:country="SI" officeooo:rsid="004cad3f"/>
    </style:style>
    <style:style style:name="T57" style:family="text">
      <style:text-properties fo:language="sl" fo:country="SI" officeooo:rsid="004cf2d5"/>
    </style:style>
    <style:style style:name="T58" style:family="text">
      <style:text-properties fo:language="sl" fo:country="SI" officeooo:rsid="004fa675"/>
    </style:style>
    <style:style style:name="T59" style:family="text">
      <style:text-properties fo:language="sl" fo:country="SI" officeooo:rsid="00509199"/>
    </style:style>
    <style:style style:name="T60" style:family="text">
      <style:text-properties fo:font-size="10pt" fo:font-style="italic" style:font-size-asian="10pt" style:font-style-asian="italic" style:font-size-complex="10pt" style:font-style-complex="italic"/>
    </style:style>
    <style:style style:name="T61" style:family="text">
      <style:text-properties fo:font-size="10pt" officeooo:rsid="004fa675" style:font-size-asian="10pt" style:font-size-complex="10pt"/>
    </style:style>
    <style:style style:name="T62" style:family="text">
      <style:text-properties fo:font-size="10pt" fo:language="sl" fo:country="SI" style:font-size-asian="10pt" style:font-size-complex="10pt"/>
    </style:style>
    <style:style style:name="T63" style:family="text">
      <style:text-properties fo:font-size="10pt" fo:language="sl" fo:country="SI" officeooo:rsid="0046974e" style:font-size-asian="10pt" style:font-size-complex="10pt"/>
    </style:style>
    <style:style style:name="T64" style:family="text">
      <style:text-properties fo:font-size="10pt" fo:language="sl" fo:country="SI" officeooo:rsid="004cf2d5" style:font-size-asian="10pt" style:font-size-complex="10pt"/>
    </style:style>
    <style:style style:name="T65" style:family="text">
      <style:text-properties fo:font-size="10pt" fo:language="sl" fo:country="SI" officeooo:rsid="004dafb0" style:font-size-asian="10pt" style:font-size-complex="10pt"/>
    </style:style>
    <style:style style:name="T66" style:family="text">
      <style:text-properties fo:font-size="10pt" fo:language="sl" fo:country="SI" officeooo:rsid="004fa675" style:font-size-asian="10pt" style:font-size-complex="10pt"/>
    </style:style>
    <style:style style:name="T67" style:family="text">
      <style:text-properties fo:font-size="10pt" fo:language="sl" fo:country="SI" officeooo:rsid="00509199" style:font-size-asian="10pt" style:font-size-complex="10pt"/>
    </style:style>
    <style:style style:name="T68" style:family="text">
      <style:text-properties fo:font-size="10pt" fo:language="en" fo:country="US" officeooo:rsid="004fa675" style:font-size-asian="10pt" style:font-size-complex="10pt"/>
    </style:style>
    <style:style style:name="T69" style:family="text">
      <style:text-properties fo:language="es" fo:country="ES"/>
    </style:style>
    <style:style style:name="T70" style:family="text">
      <style:text-properties fo:language="es" fo:country="ES" fo:font-style="italic" style:font-style-asian="italic" style:font-style-complex="italic"/>
    </style:style>
    <style:style style:name="T71" style:family="text">
      <style:text-properties fo:language="en" fo:country="US" fo:font-style="italic" style:font-style-asian="italic" style:font-style-complex="italic"/>
    </style:style>
    <style:style style:name="T72" style:family="text">
      <style:text-properties fo:language="en" fo:country="US" fo:font-style="italic" officeooo:rsid="00338849" style:font-style-asian="italic" style:font-style-complex="italic"/>
    </style:style>
    <style:style style:name="T73" style:family="text">
      <style:text-properties fo:language="en" fo:country="US" fo:font-style="italic" officeooo:rsid="004cf2d5" style:font-style-asian="italic" style:font-style-complex="italic"/>
    </style:style>
    <style:style style:name="T74" style:family="text">
      <style:text-properties fo:language="en" fo:country="US" fo:font-style="italic" officeooo:rsid="004fa675" style:font-style-asian="italic" style:font-style-complex="italic"/>
    </style:style>
    <style:style style:name="T75" style:family="text">
      <style:text-properties fo:color="#111111" fo:background-color="#000000" loext:char-shading-value="0"/>
    </style:style>
    <style:style style:name="T76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77" style:family="text">
      <style:text-properties fo:color="#111111" fo:language="en" fo:country="GB" fo:background-color="transparent" loext:char-shading-value="0"/>
    </style:style>
    <style:style style:name="T78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79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0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1" style:family="text">
      <style:text-properties fo:color="#111111" fo:font-style="italic" fo:background-color="transparent" loext:char-shading-value="0" style:font-style-asian="italic" style:font-style-complex="italic"/>
    </style:style>
    <style:style style:name="T82" style:family="text">
      <style:text-properties officeooo:rsid="00131bec"/>
    </style:style>
    <style:style style:name="T83" style:family="text">
      <style:text-properties officeooo:rsid="0014f767"/>
    </style:style>
    <style:style style:name="T84" style:family="text">
      <style:text-properties fo:color="#000000"/>
    </style:style>
    <style:style style:name="T85" style:family="text">
      <style:text-properties fo:color="#000000" fo:background-color="#000000" loext:char-shading-value="0"/>
    </style:style>
    <style:style style:name="T86" style:family="text">
      <style:text-properties fo:color="#000000" officeooo:rsid="00131bec" fo:background-color="#000000" loext:char-shading-value="0"/>
    </style:style>
    <style:style style:name="T87" style:family="text">
      <style:text-properties fo:color="#000000" officeooo:rsid="00196a9c" fo:background-color="#000000" loext:char-shading-value="0"/>
    </style:style>
    <style:style style:name="T88" style:family="text">
      <style:text-properties fo:color="#000000" fo:language="es" fo:country="ES"/>
    </style:style>
    <style:style style:name="T89" style:family="text">
      <style:text-properties fo:color="#000000" fo:language="es" fo:country="ES" officeooo:rsid="000b08c4"/>
    </style:style>
    <style:style style:name="T90" style:family="text">
      <style:text-properties fo:color="#000000" fo:language="es" fo:country="ES" officeooo:rsid="0034cf79"/>
    </style:style>
    <style:style style:name="T91" style:family="text">
      <style:text-properties fo:color="#000000" fo:language="es" fo:country="ES" officeooo:rsid="00131bec"/>
    </style:style>
    <style:style style:name="T92" style:family="text">
      <style:text-properties fo:color="#000000" officeooo:rsid="00131bec"/>
    </style:style>
    <style:style style:name="T93" style:family="text">
      <style:text-properties fo:color="#000000" fo:language="en" fo:country="GB" fo:background-color="transparent" loext:char-shading-value="0"/>
    </style:style>
    <style:style style:name="T94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95" style:family="text">
      <style:text-properties fo:color="#000000" fo:font-size="8pt" fo:background-color="transparent" loext:char-shading-value="0" style:font-size-asian="8pt" style:font-size-complex="8pt"/>
    </style:style>
    <style:style style:name="T96" style:family="text">
      <style:text-properties fo:color="#000000" fo:font-size="8pt" fo:language="sl" fo:country="SI" officeooo:rsid="00530420" fo:background-color="transparent" loext:char-shading-value="0" style:font-size-asian="8pt" style:font-size-complex="8pt"/>
    </style:style>
    <style:style style:name="T97" style:family="text">
      <style:text-properties fo:color="#000000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98" style:family="text">
      <style:text-properties fo:color="#000000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99" style:family="text">
      <style:text-properties fo:color="#000000" officeooo:rsid="00196a9c"/>
    </style:style>
    <style:style style:name="T100" style:family="text">
      <style:text-properties fo:color="#000000" fo:font-weight="bold" officeooo:rsid="004a09af" style:font-weight-asian="bold" style:font-weight-complex="bold"/>
    </style:style>
    <style:style style:name="T101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2" style:family="text">
      <style:text-properties officeooo:rsid="001bd1fa"/>
    </style:style>
    <style:style style:name="T103" style:family="text">
      <style:text-properties fo:language="da" fo:country="DK"/>
    </style:style>
    <style:style style:name="T104" style:family="text">
      <style:text-properties fo:language="da" fo:country="DK" officeooo:rsid="0045ea68"/>
    </style:style>
    <style:style style:name="T105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106" style:family="text">
      <style:text-properties fo:font-size="11pt" fo:language="en" fo:country="GB" style:text-underline-style="none" fo:font-weight="bold" officeooo:rsid="004a09af" style:font-size-asian="11pt" style:font-weight-asian="bold" style:font-name-complex="Courier New" style:font-size-complex="11pt" style:font-weight-complex="bold"/>
    </style:style>
    <style:style style:name="T107" style:family="text">
      <style:text-properties fo:font-size="11pt" fo:language="en" fo:country="GB" style:text-underline-style="none" fo:font-weight="bold" officeooo:rsid="004fa30a" style:font-size-asian="11pt" style:font-weight-asian="bold" style:font-name-complex="Courier New" style:font-size-complex="11pt" style:font-weight-complex="bold"/>
    </style:style>
    <style:style style:name="T108" style:family="text">
      <style:text-properties fo:font-size="11pt" fo:language="sl" fo:country="SI" officeooo:rsid="003feeb3" style:font-size-asian="11pt" style:font-size-complex="11pt"/>
    </style:style>
    <style:style style:name="T109" style:family="text">
      <style:text-properties fo:font-size="11pt" fo:language="sl" fo:country="SI" officeooo:rsid="0046974e" style:font-size-asian="11pt" style:font-size-complex="11pt"/>
    </style:style>
    <style:style style:name="T110" style:family="text">
      <style:text-properties fo:font-size="11pt" fo:language="sl" fo:country="SI" officeooo:rsid="004cf2d5" style:font-size-asian="11pt" style:font-size-complex="11pt"/>
    </style:style>
    <style:style style:name="T111" style:family="text">
      <style:text-properties fo:font-size="11pt" fo:language="sl" fo:country="SI" officeooo:rsid="00509199" style:font-size-asian="11pt" style:font-size-complex="11pt"/>
    </style:style>
    <style:style style:name="T112" style:family="text">
      <style:text-properties officeooo:rsid="00288877"/>
    </style:style>
    <style:style style:name="T113" style:family="text">
      <style:text-properties officeooo:rsid="00297d29"/>
    </style:style>
    <style:style style:name="T114" style:family="text">
      <style:text-properties officeooo:rsid="00338b7c"/>
    </style:style>
    <style:style style:name="T115" style:family="text">
      <style:text-properties officeooo:rsid="000b08c4"/>
    </style:style>
    <style:style style:name="T116" style:family="text">
      <style:text-properties officeooo:rsid="0034cf79"/>
    </style:style>
    <style:style style:name="T117" style:family="text">
      <style:text-properties officeooo:rsid="003bfe53"/>
    </style:style>
    <style:style style:name="T118" style:family="text">
      <style:text-properties officeooo:rsid="003da74f"/>
    </style:style>
    <style:style style:name="T119" style:family="text">
      <style:text-properties fo:background-color="#000000" loext:char-shading-value="0"/>
    </style:style>
    <style:style style:name="T120" style:family="text">
      <style:text-properties officeooo:rsid="0040df64"/>
    </style:style>
    <style:style style:name="T121" style:family="text">
      <style:text-properties fo:font-size="12pt" fo:font-style="italic" style:font-size-asian="12pt" style:font-style-asian="italic" style:font-size-complex="12pt" style:font-style-complex="italic"/>
    </style:style>
    <style:style style:name="T122" style:family="text">
      <style:text-properties fo:font-size="12pt" fo:font-style="italic" officeooo:rsid="000f47cf" style:font-size-asian="12pt" style:font-style-asian="italic" style:font-size-complex="12pt" style:font-style-complex="italic"/>
    </style:style>
    <style:style style:name="T123" style:family="text">
      <style:text-properties fo:font-size="12pt" fo:font-style="italic" officeooo:rsid="003feeb3" style:font-size-asian="12pt" style:font-style-asian="italic" style:font-size-complex="12pt" style:font-style-complex="italic"/>
    </style:style>
    <style:style style:name="T124" style:family="text">
      <style:text-properties fo:font-size="12pt" fo:font-style="italic" officeooo:rsid="004a09af" style:font-size-asian="12pt" style:font-style-asian="italic" style:font-size-complex="12pt" style:font-style-complex="italic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officeooo:rsid="0046974e" style:font-size-asian="12pt" style:font-size-complex="12pt"/>
    </style:style>
    <style:style style:name="T127" style:family="text">
      <style:text-properties fo:font-size="12pt" officeooo:rsid="003761ac" style:font-size-asian="12pt" style:font-size-complex="12pt"/>
    </style:style>
    <style:style style:name="T128" style:family="text">
      <style:text-properties fo:font-size="12pt" fo:language="sl" fo:country="SI" fo:font-style="italic" officeooo:rsid="00509199" style:font-size-asian="12pt" style:font-style-asian="italic" style:font-size-complex="12pt" style:font-style-complex="italic"/>
    </style:style>
    <style:style style:name="T129" style:family="text">
      <style:text-properties fo:font-size="12pt" fo:language="sl" fo:country="SI" officeooo:rsid="00509199" style:font-size-asian="12pt" style:font-size-complex="12pt"/>
    </style:style>
    <style:style style:name="T130" style:family="text">
      <style:text-properties fo:font-size="12pt" fo:language="sl" fo:country="SI" officeooo:rsid="004cf2d5" style:font-size-asian="12pt" style:font-size-complex="12pt"/>
    </style:style>
    <style:style style:name="T131" style:family="text">
      <style:text-properties officeooo:rsid="004a09af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297d29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officeooo:rsid="0040df64"/>
    </style:style>
    <style:style style:name="T136" style:family="text">
      <style:text-properties officeooo:rsid="004cf2d5"/>
    </style:style>
    <style:style style:name="T137" style:family="text">
      <style:text-properties officeooo:rsid="004fa30a"/>
    </style:style>
    <style:style style:name="T138" style:family="text">
      <style:text-properties officeooo:rsid="004fa675"/>
    </style:style>
    <style:style style:name="T139" style:family="text">
      <style:text-properties officeooo:rsid="003feeb3"/>
    </style:style>
    <style:style style:name="T1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RAČUNALNIŠKA URA JE BOLJ TA PRAVA. <text:span text:style-name="T118">040653900 POKLIČI V PRIMERU NEJASNOSTI.</text:span></text:p>
      <text:p text:style-name="P7">RadioŠtudent</text:p>
      <text:p text:style-name="P4">Dnevni program za SOBOTO, <text:span text:style-name="T137">14</text:span>. DAN <text:span text:style-name="T131">FEBRUARJA</text:span> 201<text:span text:style-name="T117">5</text:span></text:p>
      <text:p text:style-name="P30"><text:span text:style-name="T23">&amp;10:58 </text:span><text:span text:style-name="T30">1.</text:span><text:span text:style-name="T23"> ured. blok&gt;BREZ A</text:span><text:span text:style-name="T30">D</text:span><text:span text:style-name="T23">VIZZOV: </text:span><text:span text:style-name="T33">UC-</text:span><text:span text:style-name="T53">62 (AVDICIJA)</text:span><text:span text:style-name="T33">, UC-</text:span><text:span text:style-name="T53">370</text:span><text:span text:style-name="T33"> (NIGERIJ</text:span><text:span text:style-name="T53">SKA 2)</text:span><text:span text:style-name="T33">,</text:span></text:p>
      <text:p text:style-name="P30"><text:span text:style-name="T33"><text:s text:c="19"/></text:span><text:span text:style-name="T53">UC-250 (KATARINA IN DEJAN)</text:span><text:span text:style-name="T33">;</text:span></text:p>
      <text:p text:style-name="P31">*10:59 RS AVIZZO: “KO ŠTUDENT NA RAJŽO GRE”</text:p>
      <text:p text:style-name="P27"><text:span text:style-name="T45">*11.00 </text:span><text:span text:style-name="T15">RŠ hit</text:span><text:tab/><text:tab/><text:tab/><text:tab/><text:span text:style-name="T5">------------------------&gt;(F:/ODDAJE/00 A JE TO RS HIT(-aktualni_datum-)</text:span></text:p>
      <text:p text:style-name="P39"><text:span text:style-name="T133">*11.03</text:span><text:span text:style-name="T15"> </text:span><text:span text:style-name="T100">NOVOTARNICA<text:tab/><text:tab/><text:tab/><text:tab/><text:tab/><text:tab/><text:tab/><text:tab/><text:tab/><text:tab/><text:tab/> </text:span><text:span text:style-name="T101">(GRMAPA)</text:span></text:p>
      <text:p text:style-name="P33"><text:span text:style-name="T103">€11.55 prvi oglasni blok: </text:span><text:span text:style-name="T104">R-</text:span><text:span text:style-name="T59">555 </text:span><text:span text:style-name="T104">(</text:span><text:span text:style-name="T59">RAMBO AMADEUS</text:span><text:span text:style-name="T104">)</text:span><text:span text:style-name="T103">;</text:span></text:p>
      <text:p text:style-name="P40"/>
      <text:p text:style-name="P36"><text:span text:style-name="T133">*12.00</text:span><text:span text:style-name="T15"> </text:span><text:span text:style-name="T21">KONTROLA LETA</text:span><text:span text:style-name="T18"> </text:span><text:span text:style-name="T41">– </text:span><text:span text:style-name="T40">pripravlja </text:span><text:span text:style-name="T44">Biljana Žikić</text:span><text:span text:style-name="T42"> <text:tab/><text:tab/><text:tab/></text:span><text:span text:style-name="T18"><text:tab/> <text:s text:c="5"/></text:span><text:span text:style-name="T35">(</text:span><text:span text:style-name="T36">vživo!</text:span><text:span text:style-name="T35">)</text:span></text:p>
      <text:p text:style-name="P34"/>
      <text:p text:style-name="P29"><text:span text:style-name="T122">&amp;</text:span><text:span text:style-name="T121">12.55 prvi NEDEF. Blok &lt;BREZADVIZZOV&gt;: </text:span></text:p>
      <text:p text:style-name="P29"><text:span text:style-name="T123"><text:s text:c="21"/>UC-</text:span><text:span text:style-name="T124">55X</text:span><text:span text:style-name="T123">, UC-</text:span><text:span text:style-name="T128">370</text:span><text:span text:style-name="T123"> (</text:span><text:span text:style-name="T124">ZARŠ</text:span><text:span text:style-name="T123">, </text:span><text:span text:style-name="T128">NIGERIJSKA 2</text:span><text:span text:style-name="T123">);</text:span></text:p>
      <text:p text:style-name="P35"><text:span text:style-name="T93">€13.30 I. OBVESTILA;</text:span><text:span text:style-name="T94"> <text:s text:c="24"/><text:tab/><text:tab/><text:tab/> <text:tab/> <text:s text:c="2"/><text:tab/></text:span><text:span text:style-name="T98">(U</text:span><text:span text:style-name="T97">C</text:span><text:span text:style-name="T98">-307; MAPA-&gt; I OBVESTILA)</text:span></text:p>
      <text:p text:style-name="P37">(poglej v mapco: če so so, če niso niso)</text:p>
      <text:p text:style-name="P32">€13.55 drugi oglasni blok: <text:span text:style-name="T55">R-</text:span><text:span text:style-name="T59">696 </text:span><text:span text:style-name="T55">(</text:span><text:span text:style-name="T59">RETROSEKS</text:span><text:span text:style-name="T55">)</text:span>;</text:p>
      <text:p text:style-name="P91"/>
      <text:p text:style-name="P28"><text:span text:style-name="T48">*14.25 RŠ hit<text:tab/></text:span><text:span text:style-name="T7"><text:tab/><text:tab/><text:tab/><text:tab/><text:tab/><text:tab/></text:span><text:span text:style-name="T5">--------------&gt;(MP3 ON F:/ODDAJE/A JE TO RŠ HIT!)</text:span></text:p>
      <text:p text:style-name="P30"><text:span text:style-name="T46">&amp;14.55 </text:span><text:span text:style-name="T47">2.</text:span><text:span text:style-name="T46"> ured. blok</text:span><text:span text:style-name="T23">&gt;BREZ AVIZZOV:</text:span><text:span text:style-name="T27"> </text:span><text:span text:style-name="T29">UC-</text:span><text:span text:style-name="T53">370</text:span><text:span text:style-name="T29">, </text:span><text:span text:style-name="T53">R-903</text:span><text:span text:style-name="T29"> (</text:span><text:span text:style-name="T53">NIGERIJSKA 2</text:span><text:span text:style-name="T29">, </text:span><text:span text:style-name="T53">T6 NATEČAJI</text:span><text:span text:style-name="T29">)</text:span></text:p>
      <text:p text:style-name="P30"><text:span text:style-name="T29"><text:s text:c="35"/></text:span><text:span text:style-name="T53">+ UC-250 (KATARINA IN DEJAN)</text:span><text:span text:style-name="T26">;</text:span></text:p>
      <text:p text:style-name="P27"><text:span text:style-name="T23">%1</text:span><text:span text:style-name="T31">4</text:span><text:span text:style-name="T23">.</text:span><text:span text:style-name="T31">99</text:span><text:span text:style-name="T23"> RESCAN MIXXX LIBRARY – ob priliki, ne na silo …</text:span></text:p>
      <text:p text:style-name="P24"/>
      <text:p text:style-name="P18">PROSTO: <text:s text:c="2"/><text:span text:style-name="T139">UC-</text:span><text:span text:style-name="T59">62 (AVDICIJA)</text:span><text:span text:style-name="T139">, UC-</text:span><text:span text:style-name="T59">370</text:span><text:span text:style-name="T139"> (NIGERIJ</text:span><text:span text:style-name="T59">SKA 2)</text:span><text:span text:style-name="T139">, </text:span></text:p>
      <text:p text:style-name="P18"><text:span text:style-name="T59"><text:s text:c="10"/>UC-250 (KATARINA IN DEJAN),</text:span> UC-400 (FOKUS), UC-83 (ISIS);</text:p>
      <text:p text:style-name="P14">DANES: <text:tab/><text:span text:style-name="T85">U-353(KLOPCA), U-283(STRIPOFILIJA),</text:span> <text:span text:style-name="T84">U-212(</text:span><text:span text:style-name="T88">LETEČI</text:span><text:span text:style-name="T91">P</text:span><text:span text:style-name="T84">)</text:span><text:span text:style-name="T88">;</text:span></text:p>
      <text:p text:style-name="P15"><text:span text:style-name="T69"><text:tab/><text:tab/></text:span>U-123(Z.SONCE), <text:span text:style-name="T59">U-707 (GLAS GORE)</text:span>;</text:p>
      <text:p text:style-name="P13">JUTRI: <text:tab/>U-138(GLOBALUNA), U-110a(ID.GODBA), <text:span text:style-name="T75">U-106(SKABINET),</text:span><text:span text:style-name="T119"> </text:span></text:p>
      <text:p text:style-name="P13"><text:tab/><text:tab/><text:span text:style-name="T84">U-460(DROG), U-155a(ŠLAGERICA);</text:span></text:p>
      <text:p text:style-name="P16"><text:tab/><text:tab/><text:tab/><text:tab/><text:tab/><text:tab/><text:tab/><text:tab/></text:p>
      <text:p text:style-name="P79">V PONEDELJEK: <text:span text:style-name="T82">U-154 (RIDDIMAPAREJTA), </text:span><text:span text:style-name="T86">U-273(OTITIS), U-250a(AARTEFAKT), </text:span></text:p>
      <text:p text:style-name="P78"><text:span text:style-name="T99">U-245 (ZID NAPOVED), </text:span><text:span text:style-name="T86">U-585(RADAR),</text:span><text:span text:style-name="T92"> U-100 (TEMNAZVEZDA</text:span><text:span text:style-name="T99">); </text:span><text:span text:style-name="T87">U-165(MUZIK</text:span><text:span text:style-name="T86">ALIJA</text:span><text:span text:style-name="T87">);</text:span></text:p>
      <text:p text:style-name="P76"/>
      <text:p text:style-name="P19"><text:tab/><text:tab/><text:tab/><text:tab/><text:tab/><text:span text:style-name="T5"> <text:s text:c="4"/>IZDAJE RADIA ŠTUDENT:</text:span></text:p>
      <text:p text:style-name="P8"/>
      <text:p text:style-name="P83"><text:span text:style-name="T12">UC-548 (BANDCAMP); UC-549 (DOBR ŽAGA); </text:span><text:span text:style-name="T11">U</text:span><text:span text:style-name="T13">C</text:span><text:span text:style-name="T11">-550 (ZARŠ KROVEC), </text:span></text:p>
      <text:p text:style-name="P85">U<text:span text:style-name="T115">C</text:span>-551 (DUBZILLA), U<text:span text:style-name="T115">C</text:span>-552 (INCURABILI), U<text:span text:style-name="T115">C</text:span>-553 (KARMAKOMA), </text:p>
      <text:p text:style-name="P85">U<text:span text:style-name="T115">C</text:span>-554 (TITOS BOJS), U<text:span text:style-name="T115">C</text:span>-555 (ALL STRINGS DETACHED), </text:p>
      <text:p text:style-name="P81">U<text:span text:style-name="T115">C</text:span>-556 (MARTIN RAMOVEŠ), U<text:span text:style-name="T115">C</text:span>-557 (GRRIZLI MADAMS); <text:span text:style-name="T116">UC-558 (LOLITA);</text:span></text:p>
      <text:p text:style-name="P10"/>
      <text:p text:style-name="P12">*Vse posnete oddaje nastavljene na mrežo, t.j. bodisi na M: bodisi na T:, je treba skopirat na F: - še posebej, če gre za celotne oddaje!!!</text:p>
      <text:p text:style-name="P92"><text:s/>RAČUNALNIŠKA URA JE BOLJ TA PRAVA. <text:span text:style-name="T118">040653900 POKLIČI V PRIMERU NEJASNOSTI.</text:span></text:p>
      <text:p text:style-name="P25"/>
      <text:p text:style-name="P6"/>
      <text:p text:style-name="P6">RadioŠtudent</text:p>
      <text:p text:style-name="P5">Dnevni program za SOBOTO, <text:span text:style-name="T137">14</text:span>. DAN <text:span text:style-name="T131">FEBRUARJA</text:span> 201<text:span text:style-name="T117">5</text:span></text:p>
      <text:p text:style-name="P2"/>
      <text:p text:style-name="P41"><text:span text:style-name="T133">*15.00</text:span><text:span text:style-name="T15"> ZELENO SONCE</text:span>: pripravljata Udo in Jizah DaFunk;<text:span text:style-name="T1"><text:tab/><text:tab/><text:tab/></text:span><text:span text:style-name="T3"> (U-123; V ŽIVO)</text:span></text:p>
      <text:p text:style-name="P74"><text:span text:style-name="T9">€15.55 tretji oglasni blok:</text:span> <text:span text:style-name="T51">R-</text:span><text:span text:style-name="T59">555</text:span><text:span text:style-name="T56">, R-</text:span><text:span text:style-name="T59">171</text:span><text:span text:style-name="T51"> (</text:span><text:span text:style-name="T59">RAMBO</text:span><text:span text:style-name="T56">, </text:span><text:span text:style-name="T59">RBMA</text:span><text:span text:style-name="T51">)</text:span><text:span text:style-name="T10">;</text:span></text:p>
      <text:p text:style-name="P70"><text:span text:style-name="T132">*</text:span><text:span text:style-name="T135">16.00</text:span><text:span text:style-name="T120"> RŠ RECENZIJA: MENT, 3. VEČER <text:s/>- </text:span><text:span text:style-name="T39">pripr. </text:span><text:span text:style-name="T43">GR<text:tab/><text:tab/><text:tab/></text:span><text:span text:style-name="T40"> <text:s/></text:span><text:span text:style-name="T39"><text:tab/></text:span><text:span text:style-name="T34">(mail?mapa?)</text:span></text:p>
      <text:p text:style-name="P43"><text:span text:style-name="T15">*16.25 RŠ HIT</text:span>-&gt;(MP3 ON F:/ODDAJE/A JE TO RŠ HIT!);</text:p>
      <text:p text:style-name="P42"><text:span text:style-name="T15">*16.30 MESTNI NAPOVEDNIK</text:span>;<text:span text:style-name="T5"> <text:s text:c="2"/><text:tab/><text:tab/><text:tab/> <text:s text:c="7"/><text:tab/><text:tab/><text:tab/> <text:s/><text:tab/> </text:span><text:span text:style-name="T6"><text:s text:c="3"/>(AVIZZO: UC-15)</text:span></text:p>
      <text:p text:style-name="P46"><text:span text:style-name="T9">€16.55 četrti oglasni blok: </text:span><text:span text:style-name="T14">R-696 (RETROSEKS), </text:span><text:span text:style-name="T59">R-662 (SOF 3A)</text:span><text:span text:style-name="T9">;</text:span></text:p>
      <text:p text:style-name="P71"><text:span text:style-name="T133">*</text:span><text:span text:style-name="T134">17.00</text:span><text:span text:style-name="T16"> </text:span><text:span text:style-name="T19">ODPRTI TERMIN</text:span><text:span text:style-name="T113">: MENT, POSNETKI S PREDAVANJ 6.2. – PR. GR</text:span></text:p>
      <text:p text:style-name="P72"><text:tab/><text:tab/><text:span text:style-name="T113">(MAPA? ŽIVO?)</text:span></text:p>
      <text:p text:style-name="P50"><text:span text:style-name="T76">€17.30 II. OBVESTILA</text:span><text:span text:style-name="T77">;</text:span><text:span text:style-name="T78"> <text:s text:c="19"/><text:tab/><text:tab/><text:tab/><text:tab/><text:tab/> <text:s text:c="4"/></text:span><text:span text:style-name="T79">(U</text:span><text:span text:style-name="T80">C</text:span><text:span text:style-name="T79">-30</text:span><text:span text:style-name="T80">8</text:span><text:span text:style-name="T79">; MAPA-&gt; II OBVESTILA)</text:span></text:p>
      <text:p text:style-name="P38">(poglej v mapco: če so so, če niso niso)</text:p>
      <text:p text:style-name="P47"><text:span text:style-name="T82">&amp;</text:span>17.55 nedef. blok&gt;BREZ ADVIZZOV: </text:p>
      <text:p text:style-name="P47"><text:span text:style-name="T126"><text:s text:c="18"/>UC-</text:span><text:span text:style-name="T129">370</text:span><text:span text:style-name="T126">, </text:span><text:span text:style-name="T127">UC-</text:span><text:span text:style-name="T129">2</text:span><text:span text:style-name="T130">5</text:span><text:span text:style-name="T129">0</text:span><text:span text:style-name="T127"> (</text:span><text:span text:style-name="T129">NIGERIJSKA 2, KATARINA IN DEJAN)</text:span><text:span text:style-name="T125">;</text:span></text:p>
      <text:p text:style-name="P44"><text:span text:style-name="T133">*18.00</text:span><text:span text:style-name="T15"> </text:span><text:span text:style-name="T22">LETEČI PILOT</text:span><text:span text:style-name="T17"><text:tab/><text:tab/> <text:s/><text:tab/><text:tab/> <text:s text:c="17"/></text:span><text:span text:style-name="T71">(</text:span><text:span text:style-name="T72">ADVIZZO: U-</text:span><text:span text:style-name="T74">212</text:span><text:span text:style-name="T72">; </text:span><text:span text:style-name="T73">živo!!</text:span><text:span text:style-name="T71">)</text:span></text:p>
      <text:p text:style-name="P73">(POSNETKI: TMP\AKTUALNO\MEDRED\POD SVOBODNIM SONCEM\...)</text:p>
      <text:p text:style-name="P47"><text:span text:style-name="T9">€18.55 peti oglasni blok: </text:span><text:span text:style-name="T54">R-15</text:span><text:span text:style-name="T59">0</text:span><text:span text:style-name="T54"> (</text:span><text:span text:style-name="T59">ZVONCKI IN TROBENTICE</text:span><text:span text:style-name="T54">), </text:span></text:p>
      <text:p text:style-name="P47"><text:span text:style-name="T54"><text:s text:c="14"/></text:span><text:span text:style-name="T59">R-696, R-241 (RETROSEKS, KŠ LAJKO FELIX)</text:span><text:span text:style-name="T10">;</text:span></text:p>
      <text:p text:style-name="P45">%1<text:span text:style-name="T102">8</text:span>.<text:span text:style-name="T102">99</text:span> RESCAN MIXXX LIBRARY – ob priliki, ne na silo …</text:p>
      <text:p text:style-name="P2">_____________________________________________________________________</text:p>
      <text:p text:style-name="P86">PROSTO: <text:s text:c="2"/><text:span text:style-name="T139">UC-</text:span><text:span text:style-name="T59">62 (AVDICIJA)</text:span><text:span text:style-name="T139">, UC-</text:span><text:span text:style-name="T59">370</text:span><text:span text:style-name="T139"> (NIGERIJ</text:span><text:span text:style-name="T59">SKA 2)</text:span><text:span text:style-name="T139">, </text:span></text:p>
      <text:p text:style-name="P87"><text:span text:style-name="T59"><text:s text:c="10"/>UC-250 (KATARINA IN DEJAN),</text:span> UC-400 (FOKUS), UC-83 (ISIS);</text:p>
      <text:p text:style-name="P88">DANES: <text:tab/><text:span text:style-name="T85">U-353(KLOPCA), U-283(STRIPOFILIJA),</text:span> <text:span text:style-name="T84">U-212(</text:span><text:span text:style-name="T88">LETEČI</text:span><text:span text:style-name="T91">P</text:span><text:span text:style-name="T84">)</text:span><text:span text:style-name="T88">;</text:span></text:p>
      <text:p text:style-name="P88"><text:span text:style-name="T69"><text:s text:c="2"/><text:tab/><text:tab/></text:span>U-123(Z.SONCE), <text:span text:style-name="T59">U-707 (GLAS GORE)</text:span>;</text:p>
      <text:p text:style-name="P88">JUTRI: <text:tab/>U-138(GLOBALUNA), U-110a(ID.GODBA), <text:span text:style-name="T75">U-106(SKABINET),</text:span><text:span text:style-name="T119"> </text:span></text:p>
      <text:p text:style-name="P88"><text:s/><text:tab/><text:tab/><text:span text:style-name="T84">U-460(DROG), U-155a(ŠLAGERICA);</text:span></text:p>
      <text:p text:style-name="P17"><text:tab/><text:tab/><text:tab/><text:tab/><text:tab/><text:tab/><text:tab/><text:tab/></text:p>
      <text:p text:style-name="P89">V PONEDELJEK: <text:span text:style-name="T82">U-154 (RIDDIMAPAREJTA), </text:span><text:span text:style-name="T86">U-273(OTITIS), U-250a(AARTEFAKT), </text:span></text:p>
      <text:p text:style-name="P90"><text:span text:style-name="T99">U-245 (ZID NAPOVED), </text:span><text:span text:style-name="T86">U-585(RADAR),</text:span><text:span text:style-name="T92"> U-100 (TEMNAZVEZDA</text:span><text:span text:style-name="T99">); </text:span><text:span text:style-name="T87">U-165(MUZIK</text:span><text:span text:style-name="T86">ALIJA</text:span><text:span text:style-name="T87">);</text:span></text:p>
      <text:p text:style-name="P77"/>
      <text:p text:style-name="P20"><text:tab/><text:tab/><text:tab/><text:tab/><text:tab/><text:span text:style-name="T5"> <text:s text:c="4"/>IZDAJE RADIA ŠTUDENT:</text:span></text:p>
      <text:p text:style-name="P9"/>
      <text:p text:style-name="P82"><text:span text:style-name="T12">UC-548 (BANDCAMP); UC-549 (DOBR ŽAGA); </text:span><text:span text:style-name="T11">U</text:span><text:span text:style-name="T13">C</text:span><text:span text:style-name="T11">-550 (ZARŠ KROVEC), </text:span></text:p>
      <text:p text:style-name="P84">U<text:span text:style-name="T115">C</text:span>-551 (DUBZILLA), U<text:span text:style-name="T115">C</text:span>-552 (INCURABILI), U<text:span text:style-name="T115">C</text:span>-553 (KARMAKOMA), </text:p>
      <text:p text:style-name="P84">U<text:span text:style-name="T115">C</text:span>-554 (TITOS BOJS), U<text:span text:style-name="T115">C</text:span>-555 (ALL STRINGS DETACHED), </text:p>
      <text:p text:style-name="P80"><text:span text:style-name="T88">U</text:span><text:span text:style-name="T89">C</text:span><text:span text:style-name="T88">-556 (MARTIN RAMOVEŠ), U</text:span><text:span text:style-name="T89">C</text:span><text:span text:style-name="T88">-557 (GRRIZLI MADAMS); </text:span><text:span text:style-name="T90">UC-558 (LOLITA);</text:span></text:p>
      <text:p text:style-name="P11"/>
      <text:p text:style-name="P22">*Vse posnete oddaje nastavljene na mrežo, t.j. bodisi na M: bodisi na T:, je treba skopirat na F: - še posebej, če gre za celotne oddaje!!!</text:p>
      <text:p text:style-name="P23">URA <text:span text:style-name="T114">NA TVOJEM RAČUNALU</text:span> JE <text:span text:style-name="T114">BOLJ </text:span>TA PRAVA.<text:span text:style-name="T2">040653900 POKLIČI V PRIMERU NEJASNOSTI.</text:span></text:p>
      <text:p text:style-name="P21"/>
      <text:p text:style-name="P3">RadioŠtudent - <text:span text:style-name="T9">Preostanek programa za SOBOTO,</text:span><text:span text:style-name="T105"> </text:span><text:span text:style-name="T107">14</text:span><text:span text:style-name="T105">. DAN </text:span><text:span text:style-name="T106">FEBRUARJA</text:span><text:span text:style-name="T105"> 2015</text:span></text:p>
      <text:p text:style-name="P2"/>
      <text:p text:style-name="P75"><text:span text:style-name="T15">*19.00 TOLPA BUMOV</text:span>: <text:span text:style-name="T138">BJÖRK - VULNICURA (ONE LITTLE INDIAN, 2015)</text:span></text:p>
      <text:p text:style-name="P55">-<text:span text:style-name="T48"> pripravlja </text:span><text:span text:style-name="T57">Žiga Pucelj</text:span><text:span text:style-name="T48">;</text:span></text:p>
      <text:p text:style-name="P65"><text:span text:style-name="T23">(MAPA TB-&gt;SOBOTA; VPADI SO POSNETI-TMP:/AKT.URED./GR/TB/… </text:span><text:span text:style-name="T24">OZ.</text:span><text:span text:style-name="T23">oz.!!!OZ ŽIVŽAV!) </text:span></text:p>
      <text:p text:style-name="P48"/>
      <text:p text:style-name="P48"><text:span text:style-name="T48">&amp;19.55 ured. blok&gt;BREZ AdVIZZOV: </text:span><text:span text:style-name="T54">UC-</text:span><text:span text:style-name="T57">55X</text:span><text:span text:style-name="T54">, UC-</text:span><text:span text:style-name="T59">2</text:span><text:span text:style-name="T57">5</text:span><text:span text:style-name="T59">0</text:span><text:span text:style-name="T54"> </text:span><text:span text:style-name="T63">(</text:span><text:span text:style-name="T64">ZARŠ</text:span><text:span text:style-name="T63">, </text:span><text:span text:style-name="T67">KATARINA IN DEJAN</text:span><text:span text:style-name="T63">)</text:span><text:span text:style-name="T52">;</text:span></text:p>
      <text:p text:style-name="P52"/>
      <text:p text:style-name="P53"><text:span text:style-name="T15">*20.00 DJ GRAFITI</text:span>: <text:span text:style-name="T58">MORGOTH - </text:span><text:span text:style-name="T8">OD KLASIČNEGA EVROPSKEGA DEATH METALA DO INDUSTRIAL ROCKA IN SPET NAZAJ</text:span></text:p>
      <text:p text:style-name="P55"><text:span text:style-name="T48">– pripravlja </text:span><text:span text:style-name="T58">Ivan Cepanec</text:span><text:span text:style-name="T69">;</text:span><text:span text:style-name="T70"> <text:s text:c="2"/></text:span><text:span text:style-name="T23">(</text:span><text:span text:style-name="T25">MAPA + </text:span><text:span text:style-name="T23">AV/ODV: </text:span><text:span text:style-name="T81">U-104</text:span><text:span text:style-name="T23">; </text:span><text:span text:style-name="T32">vživo</text:span><text:span text:style-name="T28">!</text:span><text:span text:style-name="T46">)</text:span></text:p>
      <text:p text:style-name="P51"/>
      <text:p text:style-name="P53"><text:span text:style-name="T15">*22.00 RAZŠIRJAMO OBZORJA</text:span>: <text:span text:style-name="T138">RAZLIČNI IZVAJALCI: </text:span><text:span text:style-name="T61">HARAFIN SO - BOLLYWOOD INSPIRED FILM</text:span></text:p>
      <text:p text:style-name="P63"><text:s text:c="36"/>MUSIC FROM HAUSA NIGERIA (LITTLE AXE/SAHEL SOUNDS, 2013)</text:p>
      <text:p text:style-name="P54"><text:span text:style-name="T112">–</text:span> <text:span text:style-name="T48">pripr. Andrej</text:span><text:span text:style-name="T58"> Tomažin</text:span><text:span text:style-name="T48">; <text:s text:c="2"/></text:span><text:span text:style-name="T23">(MAPA-&gt;RAZS. OBZ.</text:span><text:span text:style-name="T46">)</text:span></text:p>
      <text:p text:style-name="P50"/>
      <text:p text:style-name="P50"><text:span text:style-name="T15">*23.00 </text:span><text:span text:style-name="T20">GLAS GORE</text:span> – pripravlja <text:span text:style-name="T136">Jaka Bulc</text:span><text:span text:style-name="T69">; <text:tab/> <text:s text:c="6"/></text:span><text:span text:style-name="T3">(</text:span><text:span text:style-name="T4">advzz: ????; dostava OZ.VŽIVO!)</text:span></text:p>
      <text:p text:style-name="P68"/>
      <text:p text:style-name="P49">&amp;**.** ured. blok&gt;/<text:span text:style-name="T114">BREZ FANFAR</text:span>/: <text:span text:style-name="T109">UC-</text:span><text:span text:style-name="T110">55X</text:span><text:span text:style-name="T109">, UC-</text:span><text:span text:style-name="T111">250</text:span><text:span text:style-name="T109"> </text:span><text:span text:style-name="T63">(</text:span><text:span text:style-name="T64">ZARŠ</text:span><text:span text:style-name="T63">, </text:span><text:span text:style-name="T67">KATARINA IN DEJAN</text:span><text:span text:style-name="T63">)</text:span><text:span text:style-name="T108">;</text:span></text:p>
      <text:p text:style-name="P49"><text:span text:style-name="T108"><text:s text:c="24"/></text:span><text:span text:style-name="T111">+ UC-370 (NIGERIJSKA 2)</text:span></text:p>
      <text:p text:style-name="P50"><text:span text:style-name="T49">***.** </text:span><text:span text:style-name="T15">RŠ hit</text:span><text:span text:style-name="T60"><text:tab/><text:tab/><text:tab/><text:tab/><text:tab/><text:tab/><text:tab/> <text:s text:c="2"/>-&gt;(MP3 ON F:/ODDAJE/A JE TO RŠ HIT!)</text:span></text:p>
      <text:p text:style-name="P48"><text:span text:style-name="T15">***:</text:span><text:span text:style-name="T37">** RS </text:span><text:span text:style-name="T38">A</text:span><text:span text:style-name="T37">DVIZZO</text:span>: KO ŠTUDENT NA RAJŽO GRE x3!</text:p>
      <text:p text:style-name="P48"><text:span text:style-name="T15">***.</text:span><text:span text:style-name="T37">**</text:span> PREKLOP NA RADIO KAK<text:span text:style-name="T83">I</text:span>;</text:p>
      <text:p text:style-name="P50"/>
      <text:p text:style-name="P42">Jutri:</text:p>
      <text:p text:style-name="P56">11.00 RŠ hit</text:p>
      <text:p text:style-name="P61"/>
      <text:p text:style-name="P61">11.03 NEDELJSKA ŠLAGERICA</text:p>
      <text:p text:style-name="P63">12.00 DROGERIJA MATEJA JANKOVIĆA</text:p>
      <text:p text:style-name="P56">14.25 RŠ hit</text:p>
      <text:p text:style-name="P62"/>
      <text:p text:style-name="P60"/>
      <text:p text:style-name="P56"><text:span text:style-name="T48">16.25</text:span> <text:span text:style-name="T48">RŠ hit</text:span></text:p>
      <text:p text:style-name="P56">16.30 MESTNI NAPOVEDNIK</text:p>
      <text:p text:style-name="P69"/>
      <text:p text:style-name="P59">18.00 <text:span text:style-name="T138">TU PA TAM: SODOBNA NIGERIJSKA PROZA DRUGIČ - CYPRIAN EKWENSI – PRIP. PETRA METERC</text:span></text:p>
      <text:p text:style-name="P57"/>
      <text:p text:style-name="P67">19.00 TOLPA BUMOV: <text:span text:style-name="T58">VIJAY IYER TRIO - BREAK STUFF (ECM, 2015)</text:span></text:p>
      <text:p text:style-name="P66"><text:span text:style-name="T65"><text:s text:c="38"/></text:span><text:span text:style-name="T62">- PRIRAVLJA </text:span><text:span text:style-name="T68">ALE</text:span><text:span text:style-name="T66">Š ROJC</text:span></text:p>
      <text:p text:style-name="P59">20.00 <text:span text:style-name="T58">TEOREMA: CONTENT AND FORM – PRIPRAVLJA ALEŠ ROJC</text:span></text:p>
      <text:p text:style-name="P64"/>
      <text:p text:style-name="P58"><text:span text:style-name="T48">20.30 GLOBALUNA – </text:span><text:span text:style-name="T50">PRIPRAVLJA MARIO BATELIĆ</text:span></text:p>
      <text:p text:style-name="P58"/>
      <text:p text:style-name="P58"><text:span text:style-name="T48">21.30 IDEALNA GODBA – </text:span><text:span text:style-name="T50">PRIPRAVLJA </text:span><text:span text:style-name="T58">IČO VIDMAR</text:span></text:p>
      <text:p text:style-name="P56"/>
      <text:p text:style-name="P56">**.** <text:span text:style-name="T48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2-13T16:43:33.288000000</dc:date>
    <meta:print-date>2015-02-13T16:34:13.369000000</meta:print-date>
    <meta:editing-cycles>37</meta:editing-cycles>
    <meta:editing-duration>PT9H25M14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4" meta:word-count="708" meta:character-count="5573" meta:non-whitespace-character-count="4490"/>
  </office:meta>
</office:document-meta>
</file>