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36fbeb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>
      <style:paragraph-properties fo:margin-left="-1.27cm" fo:margin-right="0cm" fo:text-indent="0cm" style:auto-text-indent="false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language="en" fo:country="GB" fo:font-style="italic" officeooo:rsid="001b2233" officeooo:paragraph-rsid="001ff5f9" style:font-size-asian="12pt" style:font-style-asian="italic" style:font-name-complex="Courier New" style:font-size-complex="12pt" style:font-weight-complex="bold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2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3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4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5" style:family="paragraph" style:parent-style-name="Standard_20__28_user_29_">
      <style:paragraph-properties fo:margin-left="-1.27cm" fo:margin-right="0cm" fo:text-indent="0cm" style:auto-text-indent="false"/>
    </style:style>
    <style:style style:name="P26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9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2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38" style:family="paragraph" style:parent-style-name="Standard_20__28_user_29_">
      <style:paragraph-properties fo:margin-left="-1.27cm" fo:margin-right="0cm" fo:text-indent="0cm" style:auto-text-indent="false"/>
      <style:text-properties fo:color="#000000" fo:background-color="#000000"/>
    </style:style>
    <style:style style:name="P3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5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6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4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38daf7" officeooo:paragraph-rsid="0038daf7" style:font-style-asian="italic" style:font-style-complex="italic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-1.27cm" fo:margin-right="-1.099cm" fo:text-indent="-0.397cm" style:auto-text-indent="false"/>
    </style:style>
    <style:style style:name="P52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3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6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57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58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36fbeb" style:font-size-asian="12pt" style:font-weight-asian="bold" style:font-name-complex="Courier New" style:font-weight-complex="bold"/>
    </style:style>
    <style:style style:name="P59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1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2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3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65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66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67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7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471a5" style:font-size-asian="8pt" style:font-name-complex="Courier New" style:font-size-complex="8pt"/>
    </style:style>
    <style:style style:name="P73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4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75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7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471a5" officeooo:paragraph-rsid="003471a5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3a5be2" style:font-size-asian="8pt" style:font-name-complex="Courier New" style:font-size-complex="8pt"/>
    </style:style>
    <style:style style:name="P7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a5be2" officeooo:paragraph-rsid="003a5be2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82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3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rsid="003471a5" officeooo:paragraph-rsid="003471a5" style:font-size-asian="8pt" style:font-size-complex="8pt"/>
    </style:style>
    <style:style style:name="P8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8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90" style:family="paragraph" style:parent-style-name="Standard" style:master-page-name="">
      <style:paragraph-properties fo:margin-left="-1.3cm" fo:margin-right="0cm" fo:text-align="start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 fo:hyphenate="false" fo:hyphenation-remain-char-count="2" fo:hyphenation-push-char-count="2"/>
    </style:style>
    <style:style style:name="P91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1" fo:font-size="12pt" fo:font-style="normal" style:text-underline-style="none" fo:font-weight="normal" officeooo:rsid="004cad3f" officeooo:paragraph-rsid="003d6632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94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normal" officeooo:paragraph-rsid="003d6632" style:font-style-asian="normal" style:font-style-complex="normal" fo:hyphenate="false" fo:hyphenation-remain-char-count="2" fo:hyphenation-push-char-count="2"/>
    </style:style>
    <style:style style:name="P95" style:family="paragraph" style:parent-style-name="Text_20_body" style:master-page-name="">
      <style:paragraph-properties fo:margin-left="-1.3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officeooo:paragraph-rsid="003d6632" style:font-style-asian="normal" style:font-style-complex="normal" fo:hyphenate="false" fo:hyphenation-remain-char-count="2" fo:hyphenation-push-char-count="2"/>
    </style:style>
    <style:style style:name="P96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97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36fbeb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style:font-name="Courier New" fo:font-size="12pt" fo:font-style="normal" fo:font-weight="normal" officeooo:paragraph-rsid="000866e7" fo:background-color="transparent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36fbeb" fo:background-color="transparent" style:font-style-asian="normal" style:font-style-complex="normal" fo:hyphenate="false" fo:hyphenation-remain-char-count="2" fo:hyphenation-push-char-count="2"/>
    </style:style>
    <style:style style:name="P100" style:family="paragraph" style:parent-style-name="Standard_20__28_user_29_">
      <style:paragraph-properties fo:margin-left="-1.3cm" fo:margin-right="0cm" fo:orphans="2" fo:widows="2" fo:hyphenation-ladder-count="no-limit" fo:text-indent="0cm" style:auto-text-indent="false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101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36fbeb" fo:background-color="transparent" style:font-style-asian="normal" style:font-style-complex="normal" fo:hyphenate="false" fo:hyphenation-remain-char-count="2" fo:hyphenation-push-char-count="2"/>
    </style:style>
    <style:style style:name="P102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fo:font-style="normal" officeooo:paragraph-rsid="000866e7" fo:background-color="transparent" style:font-style-asian="normal" style:font-style-complex="normal" fo:hyphenate="false" fo:hyphenation-remain-char-count="2" fo:hyphenation-push-char-count="2"/>
    </style:style>
    <style:style style:name="P10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background-color="transparent"/>
    </style:style>
    <style:style style:name="P10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d6632"/>
    </style:style>
    <style:style style:name="P10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italic" officeooo:paragraph-rsid="0023e8f8" style:font-size-asian="10pt" style:font-style-asian="italic" style:font-name-complex="Courier New" style:font-size-complex="10pt" style:font-style-complex="italic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italic" fo:font-weight="normal" officeooo:paragraph-rsid="0023e8f8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107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f06ae" style:font-size-asian="10pt" style:font-weight-asian="normal" style:font-name-complex="Courier New" style:font-size-complex="10pt" style:font-weight-complex="normal"/>
    </style:style>
    <style:style style:name="P108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f06ae" style:font-size-asian="8pt" style:font-weight-asian="normal" style:font-name-complex="Courier New" style:font-size-complex="8pt" style:font-weight-complex="normal"/>
    </style:style>
    <style:style style:name="P109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c7da8"/>
    </style:style>
    <style:style style:name="P111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3c7da8"/>
    </style:style>
    <style:style style:name="P112" style:family="paragraph" style:parent-style-name="Standard">
      <style:paragraph-properties fo:margin-left="-1.27cm" fo:margin-right="0cm" fo:text-indent="0cm" style:auto-text-indent="false"/>
      <style:text-properties officeooo:paragraph-rsid="003c7da8"/>
    </style:style>
    <style:style style:name="P113" style:family="paragraph" style:parent-style-name="Standard">
      <style:paragraph-properties fo:margin-left="-1.27cm" fo:margin-right="0cm" fo:text-indent="0cm" style:auto-text-indent="false"/>
      <style:text-properties officeooo:paragraph-rsid="003d6632"/>
    </style:style>
    <style:style style:name="P114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3c7da8" style:font-size-asian="8pt" style:font-size-complex="8pt"/>
    </style:style>
    <style:style style:name="P11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c7da8" style:font-size-asian="8pt" style:font-name-complex="Courier New" style:font-size-complex="8pt"/>
    </style:style>
    <style:style style:name="P11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fo:color="#000000" style:font-name="Courier New" fo:font-size="8pt" officeooo:rsid="003a5be2" officeooo:paragraph-rsid="003a5be2" fo:background-color="#000000" style:font-size-asian="8pt" style:font-name-complex="Courier New" style:font-size-complex="8pt"/>
    </style:style>
    <style:style style:name="P11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font-style="normal" officeooo:paragraph-rsid="003d6632" fo:background-color="transparent" style:font-style-asian="normal" style:font-style-complex="normal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officeooo:paragraph-rsid="00292645" fo:background-color="transparent" fo:hyphenate="false" fo:hyphenation-remain-char-count="2" fo:hyphenation-push-char-count="2"/>
    </style:style>
    <style:style style:name="P119" style:family="paragraph" style:parent-style-name="Standard" style:master-page-name="">
      <style:paragraph-properties fo:margin-left="-1.3cm" fo:margin-right="0cm" fo:text-align="justify" style:justify-single-word="false" fo:orphans="2" fo:widows="2" fo:hyphenation-ladder-count="no-limit" fo:text-indent="0cm" style:auto-text-indent="false" style:page-number="auto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fo:font-style="normal" fo:background-color="transparent" style:font-style-asian="normal" style:font-style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0pt" fo:language="en" fo:country="GB" fo:font-style="italic" fo:font-weight="normal" officeooo:paragraph-rsid="0023e8f8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officeooo:rsid="0036fbeb" style:font-size-asian="12pt" style:font-style-asian="italic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7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9" style:family="text">
      <style:text-properties style:font-name="Courier New" fo:font-size="12pt" fo:language="en" fo:country="GB" fo:font-style="italic" style:text-underline-style="none" fo:font-weight="normal" officeooo:rsid="0036fbeb" style:font-size-asian="12pt" style:font-style-asian="italic" style:font-weight-asian="normal" style:font-name-complex="Courier New" style:font-style-complex="italic" style:font-weight-complex="normal"/>
    </style:style>
    <style:style style:name="T20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21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2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3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4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7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32be18" style:font-size-asian="12pt" style:font-style-asian="italic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officeooo:rsid="0036fbeb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fo:font-weight="normal" officeooo: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9" style:family="text">
      <style:text-properties style:font-name="Courier New" fo:font-size="12pt" fo:language="sl" fo:country="SI" fo:font-style="italic" fo:font-weight="normal" officeooo:rsid="003d663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0" style:family="text">
      <style:text-properties style:font-name="Courier New" fo:font-size="12pt" fo:language="sl" fo:country="SI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1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42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3" style:family="text">
      <style:text-properties style:font-name="Courier New" fo:font-size="12pt" fo:language="sl" fo:country="SI" fo:font-style="italic" officeooo:rsid="0032be18" style:font-size-asian="12pt" style:font-style-asian="italic" style:font-name-complex="Courier New" style:font-size-complex="12pt" style:font-style-complex="italic"/>
    </style:style>
    <style:style style:name="T44" style:family="text">
      <style:text-properties style:font-name="Courier New" fo:font-size="12pt" fo:language="sl" fo:country="SI" fo:font-style="italic" officeooo:rsid="0036fbeb" style:font-size-asian="12pt" style:font-style-asian="italic" style:font-name-complex="Courier New" style:font-size-complex="12pt" style:font-style-complex="italic"/>
    </style:style>
    <style:style style:name="T45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 style:font-style-complex="italic"/>
    </style:style>
    <style:style style:name="T46" style:family="text">
      <style:text-properties style:font-name="Courier New" fo:font-size="12pt" fo:language="sl" fo:country="SI" fo:font-style="italic" officeooo:rsid="0036fbeb" style:font-size-asian="12pt" style:font-style-asian="italic" style:font-name-complex="Courier New" style:font-size-complex="12pt"/>
    </style:style>
    <style:style style:name="T47" style:family="text">
      <style:text-properties style:font-name="Courier New" fo:font-size="12pt" fo:language="sl" fo:country="SI" fo:font-style="italic" officeooo:rsid="003d6632" style:font-size-asian="12pt" style:font-style-asian="italic" style:font-name-complex="Courier New" style:font-size-complex="12pt"/>
    </style:style>
    <style:style style:name="T48" style:family="text">
      <style:text-properties style:font-name="Courier New" fo:font-size="12pt" fo:language="sl" fo:country="SI" fo:font-style="italic" officeooo:rsid="00334653" style:font-size-asian="12pt" style:font-style-asian="italic" style:font-name-complex="Courier New" style:font-size-complex="12pt"/>
    </style:style>
    <style:style style:name="T49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51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53" style:family="text">
      <style:text-properties style:font-name="Courier New" fo:font-size="12pt" fo:language="sl" fo:country="SI" officeooo:rsid="003c7da8" style:font-size-asian="12pt" style:font-name-complex="Courier New" style:font-weight-complex="bold"/>
    </style:style>
    <style:style style:name="T54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55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56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7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8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9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60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61" style:family="text">
      <style:text-properties style:font-name="Courier New" fo:font-style="italic" style:font-style-asian="italic" style:font-name-complex="Courier New"/>
    </style:style>
    <style:style style:name="T62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3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5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6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7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8" style:family="text">
      <style:text-properties style:font-name="Courier New" style:text-underline-style="none" fo:font-weight="bold" style:font-weight-asian="bold" style:font-name-complex="Courier New"/>
    </style:style>
    <style:style style:name="T69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70" style:family="text">
      <style:text-properties style:font-name="Courier New" fo:font-weight="bold" style:font-weight-asian="bold" style:font-name-complex="Courier New"/>
    </style:style>
    <style:style style:name="T71" style:family="text">
      <style:text-properties style:font-name="Courier New" fo:font-weight="bold" style:font-weight-asian="bold" style:font-name-complex="Courier New" style:font-weight-complex="bold"/>
    </style:style>
    <style:style style:name="T72" style:family="text">
      <style:text-properties style:font-name="Courier New" fo:font-size="8pt" style:font-size-asian="8pt" style:font-name-complex="Courier New" style:font-size-complex="8pt"/>
    </style:style>
    <style:style style:name="T73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4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5" style:family="text">
      <style:text-properties style:font-name="Courier New" fo:font-size="8pt" fo:language="sl" fo:country="SI" fo:font-style="italic" officeooo:rsid="003d6632" style:font-size-asian="8pt" style:font-style-asian="italic" style:font-name-complex="Courier New" style:font-size-complex="8pt" style:font-weight-complex="bold"/>
    </style:style>
    <style:style style:name="T7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8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9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0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2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3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font-style="italic" fo:font-weight="normal" officeooo:rsid="002cfd1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style:font-size-asian="10pt" style:font-name-complex="Courier New" style:font-size-complex="10pt"/>
    </style:style>
    <style:style style:name="T87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font-style="normal" fo:font-weight="bold" officeooo:rsid="003c7da8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1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en" fo:country="GB" fo:font-style="italic" fo:font-weight="normal" officeooo:rsid="003346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font-size="10pt" fo:language="en" fo:country="GB" fo:font-style="italic" fo:font-weight="normal" officeooo:rsid="0038daf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5" style:family="text">
      <style:text-properties style:font-name="Courier New" fo:font-size="10pt" fo:language="en" fo:country="GB" fo:font-style="italic" fo:font-weight="normal" officeooo:rsid="003a5be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6" style:family="text">
      <style:text-properties style:font-name="Courier New" fo:font-size="10pt" fo:language="sl" fo:country="SI" fo:font-style="italic" fo:font-weight="normal" officeooo:rsid="003d663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7" style:family="text">
      <style:text-properties style:font-name="Courier New" fo:font-size="10pt" fo:language="sl" fo:country="SI" fo:font-style="italic" fo:font-weight="normal" officeooo:rsid="0038daf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8" style:family="text">
      <style:text-properties style:font-name="Courier New" fo:font-size="10pt" fo:language="sl" fo:country="SI" fo:font-style="italic" fo:font-weight="normal" officeooo:rsid="003a5be2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9" style:family="text">
      <style:text-properties style:font-name="Courier New" fo:language="sl" fo:country="SI" fo:font-weight="bold" style:font-weight-asian="bold" style:font-name-complex="Courier New"/>
    </style:style>
    <style:style style:name="T100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01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102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103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104" style:family="text">
      <style:text-properties style:font-name="Courier New" fo:language="sl" fo:country="SI" fo:font-style="italic" fo:font-weight="normal" officeooo:rsid="003c7da8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6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7" style:family="text">
      <style:text-properties style:font-name="Courier New" fo:language="sl" fo:country="SI" fo:font-style="normal" fo:font-weight="bold" officeooo:rsid="003c7da8" style:font-style-asian="normal" style:font-weight-asian="bold" style:font-name-complex="Courier New" style:font-style-complex="normal" style:font-weight-complex="bold"/>
    </style:style>
    <style:style style:name="T108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9" style:family="text">
      <style:text-properties style:font-name="Courier New" fo:font-style="normal" style:font-style-asian="normal" style:font-name-complex="Courier New" style:font-style-complex="normal"/>
    </style:style>
    <style:style style:name="T110" style:family="text">
      <style:text-properties style:font-name="Courier New" fo:font-style="normal" officeooo:rsid="00334653" style:font-style-asian="normal" style:font-name-complex="Courier New" style:font-style-complex="normal"/>
    </style:style>
    <style:style style:name="T111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13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4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5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6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117" style:family="text">
      <style:text-properties fo:color="#000000"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118" style:family="text">
      <style:text-properties fo:color="#000000"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119" style:family="text">
      <style:text-properties fo:color="#000000"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120" style:family="text">
      <style:text-properties fo:color="#000000"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121" style:family="text">
      <style:text-properties fo:color="#000000"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22" style:family="text">
      <style:text-properties fo:color="#000000"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123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24" style:family="text">
      <style:text-properties fo:color="#000000" style:font-name="Courier New" fo:font-size="8pt" fo:language="sl" fo:country="SI" fo:font-style="italic" officeooo:rsid="003d6632" fo:background-color="transparent" loext:char-shading-value="0" style:font-size-asian="8pt" style:font-style-asian="italic" style:font-name-complex="Courier New" style:font-size-complex="8pt" style:font-weight-complex="bold"/>
    </style:style>
    <style:style style:name="T125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weight-complex="normal"/>
    </style:style>
    <style:style style:name="T126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weight-complex="normal"/>
    </style:style>
    <style:style style:name="T127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8" style:family="text">
      <style:text-properties fo:color="#000000" style:font-name="Courier New1" fo:font-size="12pt" style:text-underline-style="none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29" style:family="text">
      <style:text-properties fo:color="#000000" style:font-name="Courier New1" fo:font-size="12pt" fo:font-style="italic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0" style:family="text">
      <style:text-properties fo:color="#000000" style:font-name="Courier New1" fo:font-size="12pt" fo:font-style="italic" fo:font-weight="normal" officeooo:rsid="00196a9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1" style:family="text">
      <style:text-properties fo:color="#000000" style:font-name="Courier New1" fo:font-size="12pt" fo:font-style="italic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2" style:family="text">
      <style:text-properties fo:color="#000000"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3" style:family="text">
      <style:text-properties fo:color="#000000" style:font-name="Courier New1" fo:font-size="12pt" fo:font-style="italic" style:text-underline-style="none" fo:font-weight="normal" officeooo:rsid="00196a9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4" style:family="text">
      <style:text-properties fo:color="#000000" style:font-name="Courier New1" fo:font-size="12pt" fo:font-style="italic" style:text-underline-style="none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5" style:family="text">
      <style:text-properties fo:color="#000000" style:font-name="Courier New1" fo:font-size="12pt" fo:font-style="italic" style:text-underline-style="none" fo:font-weight="normal" officeooo:rsid="00131be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6" style:family="text">
      <style:text-properties fo:color="#000000" style:font-name="Courier New1" fo:font-size="12pt" fo:font-style="italic" style:text-underline-style="none" fo:font-weight="normal" officeooo:rsid="00196a9c" fo:background-color="#000000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37" style:family="text">
      <style:text-properties fo:color="#000000" style:font-name="Courier New1" fo:font-size="12pt" fo:font-weight="normal" officeooo:rsid="00131be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8" style:family="text">
      <style:text-properties fo:color="#000000" style:font-name="Courier New1" fo:font-size="12pt" fo:font-weight="normal" officeooo:rsid="00196a9c" fo:background-color="#000000" loext:char-shading-value="0" style:font-size-asian="12pt" style:font-weight-asian="normal" style:font-name-complex="Courier New" style:font-size-complex="12pt" style:font-weight-complex="normal"/>
    </style:style>
    <style:style style:name="T139" style:family="text">
      <style:text-properties fo:color="#000000" style:font-name="Courier New1" fo:font-size="12pt" fo:font-weight="normal" officeooo:rsid="00196a9c" style:font-size-asian="12pt" style:font-weight-asian="normal" style:font-name-complex="Courier New" style:font-size-complex="12pt" style:font-weight-complex="normal"/>
    </style:style>
    <style:style style:name="T140" style:family="text">
      <style:text-properties fo:color="#000000"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41" style:family="text">
      <style:text-properties fo:text-transform="uppercase" style:font-name="Courier New" fo:font-size="10pt" fo:language="sl" fo:country="SI" fo:font-style="normal" fo:font-weight="normal" officeooo:rsid="003c7da8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42" style:family="text">
      <style:text-properties fo:text-transform="uppercase" style:font-name="Courier New" style:font-name-complex="Courier New" style:font-weight-complex="bold"/>
    </style:style>
    <style:style style:name="T143" style:family="text">
      <style:text-properties fo:text-transform="uppercase" style:font-name="Courier New" officeooo:rsid="002b51e6" style:font-name-complex="Courier New" style:font-weight-complex="bold"/>
    </style:style>
    <style:style style:name="T144" style:family="text">
      <style:text-properties fo:text-transform="uppercase" style:font-name="Courier New" officeooo:rsid="003a5be2" style:font-name-complex="Courier New" style:font-weight-complex="bold"/>
    </style:style>
    <style:style style:name="T145" style:family="text">
      <style:text-properties fo:text-transform="uppercase" style:font-name="Courier New" officeooo:rsid="003c7da8" style:font-name-complex="Courier New" style:font-weight-complex="bold"/>
    </style:style>
    <style:style style:name="T146" style:family="text">
      <style:text-properties fo:text-transform="uppercase" style:font-name="Courier New" fo:language="sl" fo:country="SI" officeooo:rsid="003c7da8" style:font-name-complex="Courier New" style:font-weight-complex="bold"/>
    </style:style>
    <style:style style:name="T147" style:family="text">
      <style:text-properties fo:font-size="10pt" style:font-size-asian="10pt" style:font-size-complex="10pt"/>
    </style:style>
    <style:style style:name="T148" style:family="text">
      <style:text-properties fo:font-size="10pt" officeooo:rsid="002cfd14" style:font-size-asian="10pt" style:font-size-complex="10pt"/>
    </style:style>
    <style:style style:name="T149" style:family="text">
      <style:text-properties fo:font-size="10pt" officeooo:rsid="002f06ae" style:font-size-asian="10pt" style:font-size-complex="10pt"/>
    </style:style>
    <style:style style:name="T150" style:family="text">
      <style:text-properties fo:font-size="10pt" officeooo:rsid="0032be18" style:font-size-asian="10pt" style:font-size-complex="10pt"/>
    </style:style>
    <style:style style:name="T151" style:family="text">
      <style:text-properties fo:font-size="10pt" fo:language="sl" fo:country="SI" officeooo:rsid="003d6632" style:font-size-asian="10pt" style:font-size-complex="10pt"/>
    </style:style>
    <style:style style:name="T152" style:family="text">
      <style:text-properties officeooo:rsid="0012ee5e"/>
    </style:style>
    <style:style style:name="T153" style:family="text">
      <style:text-properties fo:language="sl" fo:country="SI"/>
    </style:style>
    <style:style style:name="T154" style:family="text">
      <style:text-properties fo:language="sl" fo:country="SI" officeooo:rsid="001d3c74"/>
    </style:style>
    <style:style style:name="T155" style:family="text">
      <style:text-properties fo:language="sl" fo:country="SI" officeooo:rsid="003471a5"/>
    </style:style>
    <style:style style:name="T156" style:family="text">
      <style:text-properties fo:language="sl" fo:country="SI" officeooo:rsid="003afaf7"/>
    </style:style>
    <style:style style:name="T157" style:family="text">
      <style:text-properties fo:language="sl" fo:country="SI" officeooo:rsid="003c7da8"/>
    </style:style>
    <style:style style:name="T158" style:family="text">
      <style:text-properties fo:language="sl" fo:country="SI" officeooo:rsid="00509199"/>
    </style:style>
    <style:style style:name="T159" style:family="text">
      <style:text-properties fo:language="sl" fo:country="SI" officeooo:rsid="003d6632"/>
    </style:style>
    <style:style style:name="T160" style:family="text">
      <style:text-properties fo:language="sl" fo:country="SI" officeooo:rsid="00509199" fo:background-color="transparent" loext:char-shading-value="0"/>
    </style:style>
    <style:style style:name="T161" style:family="text">
      <style:text-properties fo:language="sl" fo:country="SI" officeooo:rsid="003d6632" fo:background-color="transparent" loext:char-shading-value="0"/>
    </style:style>
    <style:style style:name="T162" style:family="text">
      <style:text-properties officeooo:rsid="00192c15"/>
    </style:style>
    <style:style style:name="T163" style:family="text">
      <style:text-properties officeooo:rsid="000b08c4"/>
    </style:style>
    <style:style style:name="T164" style:family="text">
      <style:text-properties officeooo:rsid="0034cf79"/>
    </style:style>
    <style:style style:name="T165" style:family="text">
      <style:text-properties fo:language="en" fo:country="GB" fo:font-weight="normal" style:font-weight-asian="normal" style:font-weight-complex="normal"/>
    </style:style>
    <style:style style:name="T166" style:family="text">
      <style:text-properties fo:language="en" fo:country="GB" fo:font-weight="normal" officeooo:rsid="0034cf79" style:font-weight-asian="normal" style:font-weight-complex="normal"/>
    </style:style>
    <style:style style:name="T167" style:family="text">
      <style:text-properties fo:language="en" fo:country="GB" fo:font-weight="normal" officeooo:rsid="000b08c4" style:font-weight-asian="normal" style:font-weight-complex="normal"/>
    </style:style>
    <style:style style:name="T168" style:family="text">
      <style:text-properties style:font-size-complex="13pt"/>
    </style:style>
    <style:style style:name="T169" style:family="text">
      <style:text-properties officeooo:rsid="000b08c4" style:font-size-complex="13pt"/>
    </style:style>
    <style:style style:name="T170" style:family="text">
      <style:text-properties officeooo:rsid="00292645"/>
    </style:style>
    <style:style style:name="T171" style:family="text">
      <style:text-properties fo:language="da" fo:country="DK" officeooo:rsid="002cdfc3"/>
    </style:style>
    <style:style style:name="T172" style:family="text">
      <style:text-properties officeooo:rsid="002cfd14"/>
    </style:style>
    <style:style style:name="T173" style:family="text">
      <style:text-properties style:font-name="Courier New1" fo:font-size="9pt" officeooo:rsid="003da74f" style:font-size-asian="9pt" style:font-size-complex="9pt"/>
    </style:style>
    <style:style style:name="T174" style:family="text">
      <style:text-properties style:font-name="Courier New1" fo:font-style="italic" officeooo:rsid="004cad3f" fo:background-color="transparent" loext:char-shading-value="0" style:font-style-asian="italic" style:font-style-complex="italic"/>
    </style:style>
    <style:style style:name="T175" style:family="text">
      <style:text-properties style:font-name="Courier New1" fo:font-style="italic" officeooo:rsid="003feeb3" fo:background-color="transparent" loext:char-shading-value="0" style:font-style-asian="italic" style:font-style-complex="italic"/>
    </style:style>
    <style:style style:name="T176" style:family="text">
      <style:text-properties style:font-name="Courier New1" fo:language="sl" fo:country="SI" fo:font-style="italic" officeooo:rsid="00509199" fo:background-color="transparent" loext:char-shading-value="0" style:font-style-asian="italic" style:font-style-complex="italic"/>
    </style:style>
    <style:style style:name="T177" style:family="text">
      <style:text-properties style:font-name="Courier New1" fo:language="sl" fo:country="SI" officeooo:rsid="00509199" fo:background-color="transparent" loext:char-shading-value="0"/>
    </style:style>
    <style:style style:name="T178" style:family="text">
      <style:text-properties style:font-name="Courier New1" fo:font-size="12pt" fo:font-style="italic" fo:font-weight="normal" officeooo:rsid="00131bec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9" style:family="text">
      <style:text-properties style:font-name="Courier New1" fo:font-size="12pt" fo:font-weight="normal" officeooo:rsid="00131bec" style:font-size-asian="12pt" style:font-weight-asian="normal" style:font-name-complex="Courier New" style:font-size-complex="12pt" style:font-weight-complex="normal"/>
    </style:style>
    <style:style style:name="T180" style:family="text">
      <style:text-properties style:font-name="Courier New1" officeooo:rsid="004cad3f" fo:background-color="transparent" loext:char-shading-value="0"/>
    </style:style>
    <style:style style:name="T181" style:family="text">
      <style:text-properties style:font-name="Courier New1" officeooo:rsid="003feeb3" fo:background-color="transparent" loext:char-shading-value="0"/>
    </style:style>
    <style:style style:name="T182" style:family="text">
      <style:text-properties officeooo:rsid="002f8d41"/>
    </style:style>
    <style:style style:name="T183" style:family="text">
      <style:text-properties officeooo:rsid="00334653"/>
    </style:style>
    <style:style style:name="T184" style:family="text">
      <style:text-properties officeooo:rsid="003471a5"/>
    </style:style>
    <style:style style:name="T185" style:family="text">
      <style:text-properties officeooo:rsid="003a5be2"/>
    </style:style>
    <style:style style:name="T186" style:family="text">
      <style:text-properties officeooo:rsid="004cad3f" fo:background-color="transparent" loext:char-shading-value="0"/>
    </style:style>
    <style:style style:name="T187" style:family="text">
      <style:text-properties officeooo:rsid="003feeb3" fo:background-color="transparent" loext:char-shading-value="0"/>
    </style:style>
    <style:style style:name="T18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RAČUNALNIŠKA URA JE TA PRAVA. <text:span text:style-name="T173">040653900 POKLIČI V PRIMERU NEJASNOSTI. </text:span></text:p>
      <text:p text:style-name="P89">REKLAME MORAJO V ETER TAKRAT, KO SO ZAPISANE!</text:p>
      <text:p text:style-name="P64"/>
      <text:p text:style-name="P64"/>
      <text:p text:style-name="P57">RadioStudent</text:p>
      <text:p text:style-name="P57">Dnevni program za NEDELJO, <text:span text:style-name="T156">15</text:span>. <text:span text:style-name="T182">FEBRUAR</text:span> 201<text:span text:style-name="T170">5</text:span></text:p>
      <text:p text:style-name="P3"/>
      <text:p text:style-name="P3"/>
      <text:p text:style-name="P5">&amp;10:58 ured. blok&gt;BREZ AVIZZOV: <text:span text:style-name="T148">UC-</text:span><text:span text:style-name="T151">370</text:span><text:span text:style-name="T149"> </text:span><text:span text:style-name="T148">(</text:span><text:span text:style-name="T151">nigerijska 2</text:span><text:span text:style-name="T148">), </text:span><text:span text:style-name="T150">UC-</text:span><text:span text:style-name="T151">250</text:span><text:span text:style-name="T150"> (</text:span><text:span text:style-name="T151">KATARINA IN DEJAN</text:span><text:span text:style-name="T150">)</text:span><text:span text:style-name="T147">;</text:span></text:p>
      <text:p text:style-name="P7"/>
      <text:p text:style-name="P7">*10:59 RS AVIZZO: “KO ŠTUDENT NA RAJŽO GRE”;</text:p>
      <text:p text:style-name="P4"/>
      <text:p text:style-name="P6"><text:span text:style-name="T68">*11.00 </text:span><text:span text:style-name="T70">RŠ hit<text:tab/><text:tab/><text:tab/><text:tab/><text:tab/><text:tab/><text:tab/><text:tab/> </text:span><text:span text:style-name="T72">-&gt;</text:span><text:span text:style-name="T73">(MP3 ON F:/</text:span><text:span text:style-name="T74">ODDAJE/A JE TO RŠ HIT!)</text:span></text:p>
      <text:p text:style-name="P26"/>
      <text:p text:style-name="P47"/>
      <text:p text:style-name="P47"><text:span text:style-name="T22">*11.05 </text:span><text:span text:style-name="T23">NEDELJSKA ŠLAGERICA<text:tab/><text:tab/><text:tab/><text:tab/><text:tab/></text:span><text:span text:style-name="T18">(A: U-155a; </text:span><text:span text:style-name="T19">O: U-155b)</text:span></text:p>
      <text:p text:style-name="P29">(\TMP\A-U\GR\NEDELJSKA SLAGERICA\...)</text:p>
      <text:p text:style-name="P25"><text:span text:style-name="T30">€</text:span><text:span text:style-name="T27">11.55 1. oglasni </text:span><text:span text:style-name="T54">blok</text:span><text:span text:style-name="T27">: </text:span><text:span text:style-name="T28">R-</text:span><text:span text:style-name="T43">1</text:span><text:span text:style-name="T45">7</text:span><text:span text:style-name="T44">1</text:span><text:span text:style-name="T28"> (</text:span><text:span text:style-name="T45">RBMA</text:span><text:span text:style-name="T28">), </text:span><text:span text:style-name="T45">R-241 (KŠ LAJKO FELIX)</text:span><text:span text:style-name="T27">;</text:span></text:p>
      <text:p text:style-name="P28"/>
      <text:p text:style-name="P103"><text:span text:style-name="T116">*12.00 </text:span><text:span text:style-name="T117">Drogerija Mateja Jankovi</text:span><text:span text:style-name="T118">ć</text:span><text:span text:style-name="T117">a</text:span><text:span text:style-name="T119"> <text:s/></text:span><text:span text:style-name="T120"><text:tab/><text:tab/><text:tab/><text:tab/><text:tab/><text:tab/> <text:s/></text:span><text:span text:style-name="T121">(</text:span><text:span text:style-name="T122">ŽIVO!</text:span><text:span text:style-name="T121">)</text:span></text:p>
      <text:p text:style-name="P32"/>
      <text:p text:style-name="P104"><text:span text:style-name="T31">&amp;</text:span><text:span text:style-name="T27">12.55 nedef. blok&lt;BREZADVIZZOV</text:span><text:span text:style-name="T77">&gt;: </text:span></text:p>
      <text:p text:style-name="P104"><text:span text:style-name="T84"><text:s text:c="18"/>UC-</text:span><text:span text:style-name="T96">370</text:span><text:span text:style-name="T83"> </text:span><text:span text:style-name="T84">(</text:span><text:span text:style-name="T96">nigerijska 2</text:span><text:span text:style-name="T84">), </text:span><text:span text:style-name="T85">UC-</text:span><text:span text:style-name="T96">250</text:span><text:span text:style-name="T85"> (</text:span><text:span text:style-name="T96">KATARINA IN DEJAN</text:span><text:span text:style-name="T85">)</text:span><text:span text:style-name="T82">;</text:span></text:p>
      <text:p text:style-name="P30"/>
      <text:p text:style-name="P38"/>
      <text:p text:style-name="P44"><text:span text:style-name="T5">€</text:span><text:span text:style-name="T1">13.30 I. OBVESTILA; <text:s text:c="25"/><text:tab/><text:tab/> <text:s/></text:span><text:span text:style-name="T73">(U</text:span><text:span text:style-name="T75">C</text:span><text:span text:style-name="T73">-307; MAPA-&gt; I OBVESTILA)</text:span></text:p>
      <text:p text:style-name="P68">(poglej v mapco: če so so, če niso niso)</text:p>
      <text:p text:style-name="P33"><text:span text:style-name="T32">€</text:span><text:span text:style-name="T26">13.55 2. oglasni blok: </text:span><text:span text:style-name="T47">R-555 (RAMBO AMADEUS)</text:span><text:span text:style-name="T37">;</text:span></text:p>
      <text:p text:style-name="P20"/>
      <text:p text:style-name="P8"/>
      <text:p text:style-name="P6"><text:span text:style-name="T100">*</text:span><text:span text:style-name="T99">14.25 RŠ hit</text:span><text:span text:style-name="T86">-&gt;</text:span><text:span text:style-name="T78">(MP3 ON F:/</text:span><text:span text:style-name="T77">ODDAJE/A JE TO RŠ HIT!);</text:span></text:p>
      <text:p text:style-name="P39"/>
      <text:p text:style-name="P43"/>
      <text:p text:style-name="P42"><text:span text:style-name="T9">&amp;</text:span><text:span text:style-name="T8">14.55 ured. blok&gt;brez</text:span><text:span text:style-name="T16"> </text:span><text:span text:style-name="T55">ADVIZZOV</text:span><text:span text:style-name="T56">&lt;</text:span><text:span text:style-name="T16">:</text:span><text:span text:style-name="T8"> </text:span><text:span text:style-name="T91">UC-</text:span><text:span text:style-name="T96">370</text:span><text:span text:style-name="T91"> (</text:span><text:span text:style-name="T96">NIGERIJSKA 2</text:span><text:span text:style-name="T91">), </text:span><text:span text:style-name="T96">UC-62</text:span><text:span text:style-name="T91"> (</text:span><text:span text:style-name="T96">AVDICIJA</text:span><text:span text:style-name="T91">)</text:span><text:span text:style-name="T92">;</text:span></text:p>
      <text:p text:style-name="P23"/>
      <text:p text:style-name="P23">%14.99 RESCAN MIXXX LIBRARY – ob priliki, ne na silo …</text:p>
      <text:p text:style-name="P24"/>
      <text:p text:style-name="P95"/>
      <text:p text:style-name="P93"><text:span text:style-name="T180">PROSTO: <text:s text:c="2"/></text:span><text:span text:style-name="T181">UC-</text:span><text:span text:style-name="T177">62 (AVDICIJA)</text:span><text:span text:style-name="T181">, UC-</text:span><text:span text:style-name="T177">370</text:span><text:span text:style-name="T181"> (NIGERIJ</text:span><text:span text:style-name="T177">SKA 2)</text:span><text:span text:style-name="T181">, </text:span></text:p>
      <text:p text:style-name="P91"><text:span text:style-name="T158"><text:s text:c="10"/>UC-250 (KATARINA IN DEJAN),</text:span> UC-400 (FOKUS), UC-83 (ISIS);</text:p>
      <text:p text:style-name="P102"/>
      <text:p text:style-name="P100"><text:span text:style-name="T58">Danes: U-138(GLOBALUNA</text:span><text:span text:style-name="T59">)</text:span><text:span text:style-name="T58">, </text:span><text:span text:style-name="T59">U</text:span><text:span text:style-name="T58">-110ª</text:span><text:span text:style-name="T59">(</text:span><text:span text:style-name="T57">ID.GODBA);</text:span></text:p>
      <text:p text:style-name="P98"/>
      <text:p text:style-name="P117"><text:span text:style-name="T57">Jutri: </text:span><text:span text:style-name="T179">U-154 (RIDDIMAPAREJTA), </text:span><text:span text:style-name="T137">U-273(OTITIS), U-250a(AARTEFAKT), </text:span></text:p>
      <text:p text:style-name="P117"><text:span text:style-name="T139"><text:s text:c="7"/>U-245 (ZID NAPOVED), </text:span><text:span text:style-name="T137">U-585(RADAR),</text:span><text:span text:style-name="T140"> U-100 (TEMNAZVEZDA</text:span><text:span text:style-name="T139">); </text:span></text:p>
      <text:p text:style-name="P117"><text:span text:style-name="T138"><text:s text:c="7"/>U-165(MUZIK</text:span><text:span text:style-name="T137">ALIJA</text:span><text:span text:style-name="T138">);</text:span></text:p>
      <text:p text:style-name="P119"/>
      <text:p text:style-name="P52"/>
      <text:p text:style-name="P53"><text:s/>IZDAJE RADIA ŠTUDENT:</text:p>
      <text:p text:style-name="P63"/>
      <text:p text:style-name="P105"><text:span text:style-name="T166">UC-548 (BANDCAMP); UC-549 (DOBR ŽAGA); </text:span><text:span text:style-name="T165">U</text:span><text:span text:style-name="T167">C</text:span><text:span text:style-name="T165">-550 (ZARŠ KROVEC), </text:span></text:p>
      <text:p text:style-name="P106">U<text:span text:style-name="T163">C</text:span>-551 (DUBZILLA), U<text:span text:style-name="T163">C</text:span>-552 (INCURABILI), U<text:span text:style-name="T163">C</text:span>-553 (KARMAKOMA), </text:p>
      <text:p text:style-name="P106">U<text:span text:style-name="T163">C</text:span>-554 (TITOS BOJS), U<text:span text:style-name="T163">C</text:span>-555 (ALL STRINGS DETACHED), </text:p>
      <text:p text:style-name="P120">U<text:span text:style-name="T163">C</text:span>-556 (MARTIN RAMOVEŠ), U<text:span text:style-name="T163">C</text:span>-557 (GRRIZLI MADAMS); <text:span text:style-name="T164">UC-558 (LOLITA);</text:span></text:p>
      <text:p text:style-name="P66"/>
      <text:p text:style-name="P67">*Vse posnete oddaje nastavljene na mrežo, t.j. bodisi na M: bodisi na T:, je treba skopirat na F: - še posebej, če gre za celotne oddaje!!!</text:p>
      <text:p text:style-name="P14"/>
      <text:p text:style-name="P108">RAČUNALNIŠKA URA JE TA PRAVA. <text:span text:style-name="T173">040653900 POKLIČI V PRIMERU NEJASNOSTI.</text:span></text:p>
      <text:p text:style-name="P89">REKLAME MORAJO V ETER TAKRAT, KO SO ZAPISANE!</text:p>
      <text:p text:style-name="P56"/>
      <text:p text:style-name="P56"/>
      <text:p text:style-name="P56"/>
      <text:p text:style-name="P56"/>
      <text:p text:style-name="P56"/>
      <text:p text:style-name="P57">RadioStudent</text:p>
      <text:p text:style-name="P58">Dnevni program za NEDELJO, <text:span text:style-name="T156">15</text:span>. <text:span text:style-name="T182">FEBRUAR</text:span> 201<text:span text:style-name="T170">5</text:span></text:p>
      <text:p text:style-name="P51"/>
      <text:p text:style-name="P55"><text:tab/></text:p>
      <text:p text:style-name="P14"/>
      <text:p text:style-name="P40"><text:span text:style-name="T17">€</text:span><text:span text:style-name="T8">15.55 3. oglasni blok:</text:span><text:span text:style-name="T13"> </text:span><text:span text:style-name="T12">R-66</text:span><text:span text:style-name="T45">0</text:span><text:span text:style-name="T12"> (</text:span><text:span text:style-name="T45">SOF 1A</text:span><text:span text:style-name="T12">)</text:span><text:span text:style-name="T8">;</text:span></text:p>
      <text:p text:style-name="P31"/>
      <text:p text:style-name="P35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20">: </text:span><text:span text:style-name="T21">DISCIPLIN A KITSCHME @ GALA HALA, 13. 12.</text:span></text:p>
      <text:p text:style-name="P36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6"/>
      <text:p text:style-name="P6"><text:span text:style-name="T100">*16</text:span><text:span text:style-name="T99">.25</text:span><text:span text:style-name="T62"> </text:span><text:span text:style-name="T99">RŠ hit<text:tab/><text:tab/><text:tab/><text:tab/><text:tab/><text:tab/><text:tab/><text:tab/></text:span><text:span text:style-name="T72">---&gt;</text:span><text:span text:style-name="T73">(MP3 ON F:/</text:span><text:span text:style-name="T74">ODDAJE/A JE TO RŠ HIT!)</text:span></text:p>
      <text:p text:style-name="P27"/>
      <text:p text:style-name="P59"><text:span text:style-name="T68">*16.30</text:span><text:span text:style-name="T70"> MESTNI NAPOVEDNIK;<text:tab/><text:tab/><text:tab/></text:span><text:span text:style-name="T5"> <text:s text:c="8"/></text:span><text:span text:style-name="T87"><text:s text:c="17"/>(AVIZZO</text:span><text:span text:style-name="T88">: </text:span><text:span text:style-name="T89">UC-15)</text:span></text:p>
      <text:p text:style-name="P39"/>
      <text:p text:style-name="P41"><text:span text:style-name="T17">€</text:span><text:span text:style-name="T8">16.55 4. oglasni blok: </text:span><text:span text:style-name="T14">R-</text:span><text:span text:style-name="T48">15</text:span><text:span text:style-name="T47">0</text:span><text:span text:style-name="T14"> (</text:span><text:span text:style-name="T47">TORKI ZVONCKI IN TROBENTICE</text:span><text:span text:style-name="T14">)</text:span><text:span text:style-name="T37">;</text:span></text:p>
      <text:p text:style-name="P32"/>
      <text:p text:style-name="P37"/>
      <text:p text:style-name="P34"><text:span text:style-name="T114">€</text:span><text:span text:style-name="T115">17.30 II. OBVESTILA; <text:s text:c="23"/><text:tab/> <text:s/><text:tab/> </text:span><text:span text:style-name="T123">(U</text:span><text:span text:style-name="T124">C</text:span><text:span text:style-name="T123">-30</text:span><text:span text:style-name="T124">8</text:span><text:span text:style-name="T123">; MAPA-&gt; II OBVESTILA)</text:span><text:span text:style-name="T115"> <text:s text:c="8"/></text:span></text:p>
      <text:p text:style-name="P96">(poglej v mapco: če so so, če niso niso)</text:p>
      <text:p text:style-name="P6"/>
      <text:p text:style-name="P22"><text:span text:style-name="T25">&amp;</text:span><text:span text:style-name="T24">17.55</text:span><text:span text:style-name="T26"> nedef. blok&lt;BREZADVIZZOV&gt;: </text:span><text:span text:style-name="T29">UC-</text:span><text:span text:style-name="T47">2</text:span><text:span text:style-name="T29">5</text:span><text:span text:style-name="T47">0</text:span><text:span text:style-name="T29"> (</text:span><text:span text:style-name="T47">KATARINA IN DEJAN</text:span><text:span text:style-name="T29">);</text:span></text:p>
      <text:p text:style-name="P16"/>
      <text:p text:style-name="P110"><text:span text:style-name="T108">*18.00 </text:span><text:span text:style-name="T107">TU PA TAM: SODOBNA NIGERIJSKA PROZA DRUGIČ - CYPRIAN EKWENSI</text:span></text:p>
      <text:p text:style-name="P111"><text:span text:style-name="T67">(</text:span><text:span text:style-name="T104">\\TMP\AKTUALNO\RKHV\TU PA TAM\... - POSNETO!</text:span><text:span text:style-name="T67">)</text:span></text:p>
      <text:p text:style-name="P13"/>
      <text:p text:style-name="P45"/>
      <text:p text:style-name="P46"><text:span text:style-name="T17">€</text:span><text:span text:style-name="T8">18.55 5. oglasni blok: </text:span><text:span text:style-name="T11">R-555 (RAMBO AMADEUS)</text:span><text:span text:style-name="T9">;</text:span></text:p>
      <text:p text:style-name="P9"/>
      <text:p text:style-name="P9">%19.00 RESCAN MIXXX LIBRARY – ob priliki, ne na silo …</text:p>
      <text:p text:style-name="P90"/>
      <text:p text:style-name="P94"/>
      <text:p text:style-name="P92"><text:span text:style-name="T186">PROSTO: <text:s text:c="2"/></text:span><text:span text:style-name="T187">UC-</text:span><text:span text:style-name="T160">62 (AVDICIJA)</text:span><text:span text:style-name="T187">, UC-</text:span><text:span text:style-name="T160">370</text:span><text:span text:style-name="T187"> (NIGERIJ</text:span><text:span text:style-name="T160">SKA 2, </text:span><text:span text:style-name="T161">do 18.00</text:span><text:span text:style-name="T160">)</text:span><text:span text:style-name="T187">, </text:span></text:p>
      <text:p text:style-name="P91"><text:span text:style-name="T158"><text:s text:c="10"/>UC-250 (KATARINA IN DEJAN),</text:span> UC-400 (FOKUS), UC-83 (ISIS);</text:p>
      <text:p text:style-name="P101"/>
      <text:p text:style-name="P99"><text:span text:style-name="T58">Danes: U-138(GLOBALUNA</text:span><text:span text:style-name="T59">)</text:span><text:span text:style-name="T58">, </text:span><text:span text:style-name="T59">U</text:span><text:span text:style-name="T58">-110ª</text:span><text:span text:style-name="T59">(</text:span><text:span text:style-name="T57">ID.GODBA);</text:span></text:p>
      <text:p text:style-name="P97"/>
      <text:p text:style-name="P117"><text:span text:style-name="T57">Jutri: </text:span><text:span text:style-name="T179">U-154 (RIDDIMAPAREJTA), </text:span><text:span text:style-name="T137">U-273(OTITIS), U-250a(AARTEFAKT), </text:span></text:p>
      <text:p text:style-name="P117"><text:span text:style-name="T125"><text:s text:c="7"/>U-245 (ZID NAPOVED), </text:span><text:span text:style-name="T127">U-585(RADAR),</text:span><text:span text:style-name="T126"> U-100 (TEMNAZVEZDA</text:span><text:span text:style-name="T125">); </text:span></text:p>
      <text:p text:style-name="P117"><text:span text:style-name="T128"><text:s text:c="7"/>U-165(MUZIK</text:span><text:span text:style-name="T127">ALIJA</text:span><text:span text:style-name="T128">);</text:span></text:p>
      <text:p text:style-name="P118"/>
      <text:p text:style-name="P54"/>
      <text:p text:style-name="P54"><text:s/>IZDAJE RADIA ŠTUDENT:</text:p>
      <text:p text:style-name="P86"/>
      <text:p text:style-name="P85"><text:span text:style-name="T112">UC-548 (BANDCAMP); UC-549 (DOBR ŽAGA); </text:span><text:span text:style-name="T111">U</text:span><text:span text:style-name="T113">C</text:span><text:span text:style-name="T111">-550 (ZARŠ KROVEC), </text:span></text:p>
      <text:p text:style-name="P84">U<text:span text:style-name="T163">C</text:span>-551 (DUBZILLA), U<text:span text:style-name="T163">C</text:span>-552 (INCURABILI), <text:span text:style-name="T168">U</text:span><text:span text:style-name="T169">C</text:span><text:span text:style-name="T168">-553 (KARMAKOMA), </text:span></text:p>
      <text:p text:style-name="P84"><text:span text:style-name="T168">U</text:span><text:span text:style-name="T169">C</text:span><text:span text:style-name="T168">-554 (TITOS BOJS), U</text:span><text:span text:style-name="T169">C</text:span><text:span text:style-name="T168">-555 (ALL STRINGS DETACHED), </text:span></text:p>
      <text:p text:style-name="P87">U<text:span text:style-name="T163">C</text:span>-556 (MARTIN RAMOVEŠ), U<text:span text:style-name="T163">C</text:span>-557 (GRRIZLI MADAMS); <text:span text:style-name="T164">UC-558 (LOLITA);</text:span></text:p>
      <text:p text:style-name="P65"/>
      <text:p text:style-name="P12">*Vse posnete oddaje nastavljene na mrežo, t.j. bodisi na M: bodisi na T:, je treba skopirat na F: - še posebej, če gre za celotne oddaje!!!</text:p>
      <text:p text:style-name="P15"/>
      <text:p text:style-name="P50"/>
      <text:p text:style-name="P109">RAČUNALNIŠKA URA JE TA PRAVA. SE ŠE SINHRONIZIRA Z OSTALIMI RŠ URAMI.</text:p>
      <text:p text:style-name="P88">040653900 POKLIČI V PRIMERU NEJASNOSTI. <text:span text:style-name="T171">REKLAME MORAJO V ETER TAKRAT, KO SO ZAPISANE!</text:span></text:p>
      <text:p text:style-name="P57"/>
      <text:p text:style-name="P58">RŠ <text:span text:style-name="T162">Večerni </text:span>program za NEDELJO, <text:span text:style-name="T156">15</text:span>. <text:span text:style-name="T182">FEBRUAR</text:span> 201<text:span text:style-name="T170">5</text:span></text:p>
      <text:p text:style-name="P2"/>
      <text:p text:style-name="P112"><text:span text:style-name="T69">*19.00 </text:span><text:span text:style-name="T71">TOLPA BUMOV:</text:span><text:span text:style-name="T60"> </text:span><text:span text:style-name="T90">VIJAY IYER TRIO - BREAK STUFF (ECM, 2015)</text:span></text:p>
      <text:p text:style-name="P19"><text:span text:style-name="T108"><text:s text:c="13"/></text:span><text:span text:style-name="T109">- pripravlja </text:span><text:span text:style-name="T110">Aleš Rojc</text:span><text:span text:style-name="T79"> <text:tab/><text:tab/><text:tab/> <text:s text:c="2"/></text:span><text:span text:style-name="T76">(</text:span><text:span text:style-name="T80">MAPA TB-&gt;</text:span><text:span text:style-name="T81">NEDELJA; POSNET!</text:span><text:span text:style-name="T77">)</text:span></text:p>
      <text:p text:style-name="P10"/>
      <text:p text:style-name="P18"><text:span text:style-name="T26">&amp;19.55 URED. blok&gt;brez </text:span><text:span text:style-name="T55">ADVIZZOV</text:span><text:span text:style-name="T26">:</text:span><text:span text:style-name="T83"> </text:span><text:span text:style-name="T91">UC-</text:span><text:span text:style-name="T96">2</text:span><text:span text:style-name="T97">5</text:span><text:span text:style-name="T96">0</text:span><text:span text:style-name="T97">, </text:span><text:span text:style-name="T96">UC-400</text:span><text:span text:style-name="T91"> (</text:span><text:span text:style-name="T96">KATARINA, FOKUS</text:span><text:span text:style-name="T91">)</text:span><text:span text:style-name="T82">;</text:span></text:p>
      <text:p text:style-name="P17"/>
      <text:p text:style-name="P110"><text:span text:style-name="T49">*20.00 </text:span><text:span text:style-name="T141">TEOREMA: CONTENT AND FORM – PRIPRAVLJA ALEŠ ROJC</text:span></text:p>
      <text:p text:style-name="P49"/>
      <text:p text:style-name="P48"><text:span text:style-name="T172">(</text:span>\\BARTOLDO\tmp\AKTUALNO UREDNISTVO\R K H V\<text:span text:style-name="T157">TEOREMA</text:span>\***.mp3<text:span text:style-name="T172">)</text:span></text:p>
      <text:p text:style-name="P39"/>
      <text:p text:style-name="P39"><text:span text:style-name="T50">*20.30</text:span><text:span text:style-name="T51"> GLOBALUNA – </text:span><text:span text:style-name="T52">pripravlja Mario Batelić; <text:s text:c="11"/></text:span></text:p>
      <text:p text:style-name="P39"><text:span text:style-name="T101"><text:s text:c="56"/></text:span><text:span text:style-name="T102">(AVIZZO/ODVIZZO = U-138; </text:span><text:span text:style-name="T103">posnet</text:span><text:span text:style-name="T102">!) </text:span></text:p>
      <text:p text:style-name="P39"><text:span text:style-name="T50">*21.30</text:span><text:span text:style-name="T51"> IDEALNA GODBA – </text:span><text:span text:style-name="T52">pripravlja </text:span><text:span text:style-name="T53">Ičo Vidmar</text:span><text:span text:style-name="T52">; <text:s text:c="22"/></text:span><text:span text:style-name="T41">(</text:span><text:span text:style-name="T42">živo!</text:span><text:span text:style-name="T41">)</text:span></text:p>
      <text:p text:style-name="P11"/>
      <text:p text:style-name="P113"><text:span text:style-name="T27">&amp;**.** ured. blok&gt;brez </text:span><text:span text:style-name="T54">ADVIZZOV</text:span><text:span text:style-name="T27">: </text:span><text:span text:style-name="T91">UC-</text:span><text:span text:style-name="T96">2</text:span><text:span text:style-name="T97">5</text:span><text:span text:style-name="T96">0</text:span><text:span text:style-name="T97">, </text:span><text:span text:style-name="T96">UC-400</text:span><text:span text:style-name="T91"> (</text:span><text:span text:style-name="T96">KATARINA, FOKUS</text:span><text:span text:style-name="T91">);</text:span></text:p>
      <text:p text:style-name="P22"><text:span text:style-name="T91"><text:s text:c="48"/></text:span><text:span text:style-name="T93">+ </text:span><text:span text:style-name="T33">UC-</text:span><text:span text:style-name="T39">203</text:span><text:span text:style-name="T36"> </text:span><text:span text:style-name="T33">(</text:span><text:span text:style-name="T39">SEANSA KROUPA</text:span><text:span text:style-name="T33">);</text:span></text:p>
      <text:p text:style-name="P21"/>
      <text:p text:style-name="P6"><text:span text:style-name="T105">*</text:span><text:span text:style-name="T106">**</text:span><text:span text:style-name="T105">.**</text:span><text:span text:style-name="T100"> </text:span><text:span text:style-name="T99">RŠ hit<text:tab/><text:tab/><text:tab/><text:tab/><text:tab/><text:tab/><text:tab/></text:span><text:span text:style-name="T72">-----------&gt;</text:span><text:span text:style-name="T73">(MP3 ON F:/</text:span><text:span text:style-name="T74">ODDAJE/A JE TO RŠ HIT!)</text:span></text:p>
      <text:p text:style-name="P6"><text:span text:style-name="T65">***.</text:span><text:span text:style-name="T64">**</text:span><text:span text:style-name="T61"> RS ODVIZZO: KO ŠTUDENT NA RAJŽO GRE (JINGLI)</text:span></text:p>
      <text:p text:style-name="P16"><text:span text:style-name="T63">***.**</text:span><text:span text:style-name="T66"> PREKLOP NA RADIO KAKI; </text:span></text:p>
      <text:p text:style-name="P60"/>
      <text:p text:style-name="P61"/>
      <text:p text:style-name="P61">R-XXX + UC-YY (REKLAME/NAPOVEDI) IŠČEMO V ORG.FOLDERJIH&gt;&gt;BROADCAST1/MUSIC/REKLAME oz. UREDNISTVO/UC-REKLAME</text:p>
      <text:p text:style-name="P62">jutri:</text:p>
      <text:p text:style-name="P69">07:00 RŠ HIT</text:p>
      <text:p text:style-name="P69">07:05 BRITOFF</text:p>
      <text:p text:style-name="P74">07:<text:span text:style-name="T185">3</text:span>0 ?</text:p>
      <text:p text:style-name="P69">08:05 BRITOFF</text:p>
      <text:p text:style-name="P77">08:<text:span text:style-name="T183">4</text:span>0 ?</text:p>
      <text:p text:style-name="P116">08:50 JEZIKOVNE ZAGATE</text:p>
      <text:p text:style-name="P69">09:05 BRITOFF </text:p>
      <text:p text:style-name="P69">09:15 SVAŠTARNICA</text:p>
      <text:p text:style-name="P80">09:30 <text:span text:style-name="T153">da</text:span><text:span text:style-name="T159">N</text:span><text:span text:style-name="T153">kava</text:span> <text:span text:style-name="T153">d</text:span><text:span text:style-name="T159">L</text:span><text:span text:style-name="T153">an</text:span> mata žgajnarja</text:p>
      <text:p text:style-name="P78">09:50 NAGRADNA IGRA: DRAMA</text:p>
      <text:p text:style-name="P69">10:05 BRITOFF</text:p>
      <text:p text:style-name="P75">10:20 <text:span text:style-name="T159">MLADINSKI CENTRI</text:span></text:p>
      <text:p text:style-name="P69">10:40 PICERIJA B2 NAGRADNA IGRA</text:p>
      <text:p text:style-name="P73">11.00 RŠ hit</text:p>
      <text:p text:style-name="P114"><text:span text:style-name="T142">13.00 </text:span><text:span text:style-name="T146">fine umetnosti</text:span><text:span text:style-name="T143">: </text:span><text:span text:style-name="T145">TRIBUNA; LEP ČASOPIS (MODERNA GALERIJA, 7.2. - 22.2.2015)</text:span><text:span text:style-name="T144"> </text:span><text:span text:style-name="T143">– pripravlja </text:span><text:span text:style-name="T146">domen ograjenšek</text:span></text:p>
      <text:p text:style-name="P83"><text:span text:style-name="T144"/></text:p>
      <text:p text:style-name="P82">14.25 Rš hit</text:p>
      <text:p text:style-name="P72">1<text:span text:style-name="T184">5</text:span>.00 Dnevno Informativni OFF program + KULTURNE NOVICE</text:p>
      <text:p text:style-name="P70">1<text:span text:style-name="T184">6</text:span>.00 POD KATEDROM</text:p>
      <text:p text:style-name="P70">16.25 RŠ-hit</text:p>
      <text:p text:style-name="P70">16.30 Mestni napovednik</text:p>
      <text:p text:style-name="P70">17.00 OFF SAJD</text:p>
      <text:p text:style-name="P79"/>
      <text:p text:style-name="P115">19.00 TOLPA B UMOV:<text:span text:style-name="T152"> FATHER JOHN MISTY - I LOVE YOU, HONEYBEAR (BELLA UNION, 2015) </text:span>- <text:span text:style-name="T152">PRIPRAVLJA </text:span><text:span text:style-name="T157">jaka bulc</text:span></text:p>
      <text:p text:style-name="P72">20.00 <text:span text:style-name="T157">puko učkur</text:span></text:p>
      <text:p text:style-name="P76">20.30 <text:span text:style-name="T157">temna zvezda nine cvar</text:span></text:p>
      <text:p text:style-name="P70">21.00 riddim operator banča in pijera</text:p>
      <text:p text:style-name="P70">22.00 <text:span text:style-name="T155">muzikalija žige puclja</text:span></text:p>
      <text:p text:style-name="P71">23.00 <text:span text:style-name="T157">zid 4.0</text:span></text:p>
      <text:p text:style-name="P70">**.** hit RADIA ŠTUDENT</text:p>
      <text:p text:style-name="P81">**.** <text:span text:style-name="T154">RADIO</text:span> <text:span text:style-name="T15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2-13T16:49:57.431000000</dc:date>
    <meta:print-date>2015-02-13T16:49:55.725000000</meta:print-date>
    <meta:editing-cycles>30</meta:editing-cycles>
    <meta:editing-duration>PT6H41M1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11" meta:word-count="708" meta:character-count="5256" meta:non-whitespace-character-count="4248"/>
  </office:meta>
</office:document-meta>
</file>