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33bead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officeooo:paragraph-rsid="0024a228" style:font-size-asian="9pt" style:font-weight-asian="normal" style:font-name-complex="Courier New" style:font-size-complex="9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6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7" style:family="paragraph" style:parent-style-name="Standard">
      <style:paragraph-properties fo:margin-left="0cm" fo:margin-right="0cm" fo:text-indent="-0.894cm" style:auto-text-indent="false"/>
      <style:text-properties officeooo:paragraph-rsid="0024a228"/>
    </style:style>
    <style:style style:name="P18" style:family="paragraph" style:parent-style-name="Standard_20__28_user_29_">
      <style:paragraph-properties fo:margin-left="-0.953cm" fo:margin-right="-1.048cm" fo:text-indent="0cm" style:auto-text-indent="false"/>
    </style:style>
    <style:style style:name="P1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2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28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29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/>
    </style:style>
    <style:style style:name="P30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style:font-style-asian="normal" style:font-style-complex="normal"/>
    </style:style>
    <style:style style:name="P31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/>
    </style:style>
    <style:style style:name="P32" style:family="paragraph" style:parent-style-name="Standard">
      <style:paragraph-properties fo:margin-left="-0.953cm" fo:margin-right="-1.048cm" fo:text-indent="0cm" style:auto-text-indent="false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34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style:font-weight-asian="bold" style:font-name-complex="Courier New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officeooo:rsid="0019e6a4" style:font-size-asian="12pt" style:font-size-complex="12pt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officeooo:paragraph-rsid="00332dad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style:font-weight-asian="bold" style:font-name-complex="Courier New" style:font-weight-complex="bold"/>
    </style:style>
    <style:style style:name="P48" style:family="paragraph" style:parent-style-name="Standard">
      <style:paragraph-properties fo:margin-left="-0.953cm" fo:margin-right="-1.048cm" fo:text-indent="0cm" style:auto-text-indent="false"/>
      <style:text-properties officeooo:paragraph-rsid="0033bead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officeooo:rsid="0024a228" officeooo:paragraph-rsid="0024a228" style:font-size-asian="12pt" style:font-style-asian="italic" style:font-name-complex="Courier New" style:font-size-complex="12pt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3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4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5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33bead" style:font-size-asian="12pt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7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32cdd8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340009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text-properties style:font-name="Courier New" fo:font-weight="bold" style:font-weight-asian="bold" style:font-name-complex="Courier New"/>
    </style:style>
    <style:style style:name="P66" style:family="paragraph" style:parent-style-name="Standard">
      <style:text-properties style:font-name="Courier New" style:font-name-complex="Courier New"/>
    </style:style>
    <style:style style:name="P67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8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9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4a228" style:font-size-asian="9pt" style:font-weight-asian="normal" style:font-name-complex="Courier New" style:font-size-complex="9pt" style:font-weight-complex="normal"/>
    </style:style>
    <style:style style:name="P7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1df5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style:font-style-asian="normal" style:font-style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19e6a4" officeooo:paragraph-rsid="001bf899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45737" officeooo:paragraph-rsid="0033bead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94" style:family="paragraph" style:parent-style-name="Standard">
      <style:paragraph-properties fo:margin-left="-1.27cm" fo:margin-right="-1.099cm" fo:text-indent="-0.397cm" style:auto-text-indent="false"/>
    </style:style>
    <style:style style:name="P95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96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9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36e66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103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4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5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paragraph-rsid="00332dad" style:font-size-asian="8pt" style:font-name-complex="Courier New" style:font-size-complex="8pt"/>
    </style:style>
    <style:style style:name="P106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2d4447" officeooo:paragraph-rsid="002d4447" style:font-size-asian="8pt" style:font-name-complex="Courier New" style:font-size-complex="8pt"/>
    </style:style>
    <style:style style:name="P107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332dad" officeooo:paragraph-rsid="003647e9" style:font-size-asian="8pt" style:font-name-complex="Courier New" style:font-size-complex="8pt"/>
    </style:style>
    <style:style style:name="P108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09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10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11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2717ce" fo:hyphenate="false" fo:hyphenation-remain-char-count="2" fo:hyphenation-push-char-count="2"/>
    </style:style>
    <style:style style:name="P112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33bead"/>
    </style:style>
    <style:style style:name="P113" style:family="paragraph" style:parent-style-name="Standard" style:master-page-name="">
      <style:paragraph-properties fo:margin-left="0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40009" officeooo:paragraph-rsid="00340009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1a3729" fo:hyphenate="false" fo:hyphenation-remain-char-count="2" fo:hyphenation-push-char-count="2"/>
    </style:style>
    <style:style style:name="P11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332dad" fo:hyphenate="false" fo:hyphenation-remain-char-count="2" fo:hyphenation-push-char-count="2"/>
    </style:style>
    <style:style style:name="P11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hyphenate="false" fo:hyphenation-remain-char-count="2" fo:hyphenation-push-char-count="2"/>
    </style:style>
    <style:style style:name="P11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09138e" fo:hyphenate="false" fo:hyphenation-remain-char-count="2" fo:hyphenation-push-char-count="2"/>
    </style:style>
    <style:style style:name="P11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340009" fo:hyphenate="false" fo:hyphenation-remain-char-count="2" fo:hyphenation-push-char-count="2"/>
    </style:style>
    <style:style style:name="P12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1a3729" fo:hyphenate="false" fo:hyphenation-remain-char-count="2" fo:hyphenation-push-char-count="2"/>
    </style:style>
    <style:style style:name="P12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language="sl" fo:country="SI" fo:font-style="normal" officeooo:rsid="0016da3e" officeooo:paragraph-rsid="00340009" style:font-style-asian="normal" style:font-name-complex="Courier New" style:font-style-complex="normal" fo:hyphenate="false" fo:hyphenation-remain-char-count="2" fo:hyphenation-push-char-count="2"/>
    </style:style>
    <style:style style:name="P12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12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2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fo:hyphenate="false" fo:hyphenation-remain-char-count="2" fo:hyphenation-push-char-count="2"/>
    </style:style>
    <style:style style:name="P125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340009" officeooo:paragraph-rsid="00340009" style:font-size-asian="12pt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officeooo:paragraph-rsid="0032cdd8" style:font-size-asian="12pt" style:font-size-complex="12pt"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-1.109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style:text-underline-style="none" fo:font-weight="normal" officeooo:rsid="00131bec" officeooo:paragraph-rsid="00399a47" fo:background-color="transparent" style:font-size-asian="10pt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399a47" fo:background-color="transparent" style:font-size-asian="10pt" style:font-size-complex="10pt" fo:hyphenate="false" fo:hyphenation-remain-char-count="2" fo:hyphenation-push-char-count="2"/>
    </style:style>
    <style:style style:name="P130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31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236e66" officeooo:paragraph-rsid="0032cdd8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9e6a4" officeooo:paragraph-rsid="001bf899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4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paragraph-rsid="000a7bb6" style:font-size-asian="9pt" style:font-name-complex="Courier New" style:font-size-complex="9pt"/>
    </style:style>
    <style:style style:name="P135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24a228" style:font-size-asian="9pt" style:font-name-complex="Courier New" style:font-size-complex="9pt"/>
    </style:style>
    <style:style style:name="P13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officeooo:rsid="001a3729" officeooo:paragraph-rsid="000c00bd" fo:background-color="transparent" fo:hyphenate="false" fo:hyphenation-remain-char-count="2" fo:hyphenation-push-char-count="2"/>
    </style:style>
    <style:style style:name="P13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hyphenate="false" fo:hyphenation-remain-char-count="2" fo:hyphenation-push-char-count="2"/>
    </style:style>
    <style:style style:name="P13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officeooo:paragraph-rsid="00378c8e" fo:hyphenate="false" fo:hyphenation-remain-char-count="2" fo:hyphenation-push-char-count="2"/>
    </style:style>
    <style:style style:name="P14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41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378c8e" style:font-size-asian="8pt" style:font-name-complex="Courier New" style:font-size-complex="8pt"/>
    </style:style>
    <style:style style:name="P142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332dad" officeooo:paragraph-rsid="00378c8e" style:font-size-asian="8pt" style:font-name-complex="Courier New" style:font-size-complex="8pt"/>
    </style:style>
    <style:style style:name="P143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fo:language="sl" fo:country="SI" officeooo:rsid="00378c8e" officeooo:paragraph-rsid="00378c8e" style:font-size-asian="8pt" style:font-name-complex="Courier New" style:font-size-complex="8pt"/>
    </style:style>
    <style:style style:name="P144" style:family="paragraph" style:parent-style-name="Standard">
      <style:paragraph-properties fo:margin-left="-0.953cm" fo:margin-right="-1.048cm" fo:text-indent="0cm" style:auto-text-indent="false"/>
      <style:text-properties officeooo:paragraph-rsid="00378c8e"/>
    </style:style>
    <style:style style:name="P14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40009" fo:background-color="#000000" style:font-style-asian="normal" style:font-weight-asian="bold" style:font-name-complex="Courier New" style:font-style-complex="normal" style:font-weight-complex="bold"/>
    </style:style>
    <style:style style:name="P14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147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072073" fo:background-color="#000000"/>
    </style:style>
    <style:style style:name="P148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paragraph-rsid="00332dad" fo:background-color="#000000" style:font-size-asian="12pt" style:font-size-complex="12pt"/>
    </style:style>
    <style:style style:name="P149" style:family="paragraph" style:parent-style-name="Standard">
      <style:paragraph-properties fo:margin-left="-0.953cm" fo:margin-right="-1.048cm" fo:text-indent="0cm" style:auto-text-indent="false"/>
      <style:text-properties fo:color="#000000" fo:font-size="12pt" fo:font-weight="normal" officeooo:rsid="00145737" officeooo:paragraph-rsid="00332dad" fo:background-color="#000000" style:font-size-asian="10.5pt" style:font-weight-asian="normal" style:font-size-complex="12pt" style:font-weight-complex="normal"/>
    </style:style>
    <style:style style:name="P15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51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normal" officeooo:rsid="00344c91" officeooo:paragraph-rsid="00344c91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2" style:family="paragraph" style:parent-style-name="Standard" style:master-page-name="">
      <style:paragraph-properties fo:margin-left="0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40009" officeooo:paragraph-rsid="00399a4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3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normal" fo:font-weight="normal" officeooo:rsid="0020c88e" officeooo:paragraph-rsid="00378c8e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4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#000000" style:font-size-asian="12pt" style:font-name-complex="Courier New" style:font-size-complex="12pt"/>
    </style:style>
    <style:style style:name="P15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#000000"/>
    </style:style>
    <style:style style:name="P156" style:family="paragraph" style:parent-style-name="Standard_20__28_user_29_" style:master-page-name="">
      <style:paragraph-properties fo:margin-left="-1cm" fo:margin-right="-1cm" fo:text-align="end" style:justify-single-word="false" fo:orphans="2" fo:widows="2" fo:hyphenation-ladder-count="no-limit" fo:text-indent="0cm" style:auto-text-indent="false" style:page-number="auto" style:text-autospace="non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normal" fo:font-weight="normal" officeooo:rsid="0020c88e" officeooo:paragraph-rsid="00378c8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officeooo:rsid="000e848d" style:font-size-asian="9pt" style:font-name-complex="Courier New" style:font-size-complex="9pt"/>
    </style:style>
    <style:style style:name="T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fo:font-weight="bold" officeooo:rsid="0032cdd8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style:font-size-asian="12pt" style:font-name-complex="Courier New"/>
    </style:style>
    <style:style style:name="T13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14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5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de" fo:country="DE" fo:font-style="italic" officeooo:rsid="002fa8e7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0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33bead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officeooo:rsid="002fa8e7" style:font-size-asian="12pt" style:font-style-asian="italic" style:font-name-complex="Courier New" style:font-size-complex="12pt" style:font-weight-complex="bold"/>
    </style:style>
    <style:style style:name="T24" style:family="text">
      <style:text-properties style:font-name="Courier New" fo:font-size="12pt" fo:font-style="italic" officeooo:rsid="00340009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6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2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style:font-size-asian="12pt" style:font-name-complex="Courier New" style:font-size-complex="12pt"/>
    </style:style>
    <style:style style:name="T33" style:family="text">
      <style:text-properties style:font-name="Courier New" fo:font-size="12pt" officeooo:rsid="00236e66" style:font-size-asian="12pt" style:font-name-complex="Courier New" style:font-size-complex="12pt"/>
    </style:style>
    <style:style style:name="T34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language="sl" fo:country="SI" fo:font-style="italic" officeooo:rsid="002fa8e7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language="sl" fo:country="SI" fo:font-style="italic" officeooo:rsid="0033bead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397d86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399a47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332dad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officeooo:rsid="00340009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fo:font-style="italic" officeooo:rsid="00340009" style:font-size-asian="12pt" style:font-style-asian="italic" style:font-name-complex="Courier New" style:font-size-complex="12pt" style:font-weight-complex="bold"/>
    </style:style>
    <style:style style:name="T42" style:family="text">
      <style:text-properties style:font-name="Courier New" fo:font-size="12pt" fo:language="sl" fo:country="SI" fo:font-style="italic" officeooo:rsid="00399a47" style:font-size-asian="12pt" style:font-style-asian="italic" style:font-name-complex="Courier New" style:font-size-complex="12pt" style:font-weight-complex="bold"/>
    </style:style>
    <style:style style:name="T43" style:family="text">
      <style:text-properties style:font-name="Courier New" fo:font-size="12pt" fo:language="sl" fo:country="SI" fo:font-style="italic" officeooo:rsid="00399a47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5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fo:language="sl" fo:country="SI" officeooo:rsid="00395e28" style:font-size-asian="12pt" style:font-name-complex="Courier New" style:font-size-complex="12pt"/>
    </style:style>
    <style:style style:name="T47" style:family="text">
      <style:text-properties style:font-name="Courier New" fo:font-size="12pt" fo:font-weight="bold" officeooo:rsid="0032cdd8" style:font-size-asian="12pt" style:font-weight-asian="bold" style:font-name-complex="Courier New" style:font-size-complex="12pt" style:font-weight-complex="bold"/>
    </style:style>
    <style:style style:name="T48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2" style:family="text">
      <style:text-properties style:font-name="Courier New" style:font-name-complex="Courier New"/>
    </style:style>
    <style:style style:name="T53" style:family="text">
      <style:text-properties style:font-name="Courier New" style:font-name-complex="Courier New" style:font-weight-complex="bold"/>
    </style:style>
    <style:style style:name="T54" style:family="text">
      <style:text-properties style:font-name="Courier New" officeooo:rsid="00332dad" style:font-name-complex="Courier New"/>
    </style:style>
    <style:style style:name="T55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6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7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8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9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0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61" style:family="text">
      <style:text-properties style:font-name="Courier New" fo:font-size="8pt" style:font-size-asian="8pt" style:font-name-complex="Courier New" style:font-size-complex="8pt"/>
    </style:style>
    <style:style style:name="T62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3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6" style:family="text">
      <style:text-properties style:font-name="Courier New" style:text-underline-style="solid" style:text-underline-width="auto" style:text-underline-color="font-color" fo:font-weight="bold" officeooo:rsid="0032cdd8" style:font-weight-asian="bold" style:font-name-complex="Courier New" style:font-weight-complex="bold"/>
    </style:style>
    <style:style style:name="T6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8" style:family="text">
      <style:text-properties style:font-name="Courier New" fo:font-weight="bold" style:font-weight-asian="bold" style:font-name-complex="Courier New"/>
    </style:style>
    <style:style style:name="T69" style:family="text">
      <style:text-properties style:font-name="Courier New" fo:font-weight="bold" style:font-weight-asian="bold" style:font-name-complex="Courier New" style:font-weight-complex="bold"/>
    </style:style>
    <style:style style:name="T70" style:family="text">
      <style:text-properties style:font-name="Courier New" fo:font-weight="bold" officeooo:rsid="00332dad" style:font-weight-asian="bold" style:font-name-complex="Courier New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74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5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6" style:family="text">
      <style:text-properties style:font-name="Courier New" fo:font-size="10pt" fo:language="sl" fo:country="SI" fo:font-weight="bold" officeooo:rsid="00378c8e" style:font-name-asian="Courier New" style:font-size-asian="10pt" style:font-weight-asian="bold" style:font-name-complex="Courier New" style:font-size-complex="10pt" style:font-weight-complex="bold"/>
    </style:style>
    <style:style style:name="T77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8" style:family="text">
      <style:text-properties style:font-name="Courier New" fo:font-style="italic" style:font-style-asian="italic" style:font-name-complex="Courier New" style:font-style-complex="italic"/>
    </style:style>
    <style:style style:name="T79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80" style:family="text">
      <style:text-properties style:font-name="Courier New" fo:font-style="italic" officeooo:rsid="0032cdd8" style:font-style-asian="italic" style:font-name-complex="Courier New" style:font-style-complex="italic"/>
    </style:style>
    <style:style style:name="T81" style:family="text">
      <style:text-properties style:font-name="Courier New" fo:font-style="italic" officeooo:rsid="00344c91" style:font-style-asian="italic" style:font-name-complex="Courier New" style:font-style-complex="italic"/>
    </style:style>
    <style:style style:name="T82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5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6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7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88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9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90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91" style:family="text">
      <style:text-properties style:font-name="Courier New" fo:language="de" fo:country="DE" fo:font-weight="bold" style:font-weight-asian="bold" style:font-name-complex="Courier New"/>
    </style:style>
    <style:style style:name="T92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94" style:family="text">
      <style:text-properties style:font-name="Courier New" fo:language="sl" fo:country="SI" fo:font-weight="bold" officeooo:rsid="00378c8e" style:font-name-asian="Courier New" style:font-weight-asian="bold" style:font-name-complex="Courier New" style:font-weight-complex="bold"/>
    </style:style>
    <style:style style:name="T95" style:family="text">
      <style:text-properties style:font-name="Courier New" fo:language="sl" fo:country="SI" style:font-name-complex="Courier New" style:font-weight-complex="bold"/>
    </style:style>
    <style:style style:name="T96" style:family="text">
      <style:text-properties style:font-name="Courier New" fo:language="sl" fo:country="SI" officeooo:rsid="0011516a" style:font-name-complex="Courier New" style:font-weight-complex="bold"/>
    </style:style>
    <style:style style:name="T97" style:family="text">
      <style:text-properties style:font-name="Courier New" fo:language="sl" fo:country="SI" officeooo:rsid="00236e66" style:font-name-complex="Courier New" style:font-weight-complex="bold"/>
    </style:style>
    <style:style style:name="T98" style:family="text">
      <style:text-properties style:font-name="Courier New" fo:language="sl" fo:country="SI" officeooo:rsid="00378c8e" style:font-name-complex="Courier New" style:font-weight-complex="bold"/>
    </style:style>
    <style:style style:name="T99" style:family="text">
      <style:text-properties style:font-name="Courier New" fo:language="sl" fo:country="SI" fo:font-style="italic" style:font-style-asian="italic" style:font-name-complex="Courier New"/>
    </style:style>
    <style:style style:name="T100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01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102" style:family="text">
      <style:text-properties style:font-name="Courier New" fo:language="sl" fo:country="SI" fo:font-style="italic" officeooo:rsid="00395e28" style:font-style-asian="italic" style:font-name-complex="Courier New" style:font-style-complex="italic"/>
    </style:style>
    <style:style style:name="T103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104" style:family="text">
      <style:text-properties style:font-name="Courier New" fo:language="sl" fo:country="SI" fo:font-style="italic" officeooo:rsid="002fa8e7" style:font-style-asian="italic" style:font-name-complex="Courier New"/>
    </style:style>
    <style:style style:name="T105" style:family="text">
      <style:text-properties style:font-name="Courier New" fo:language="sl" fo:country="SI" fo:font-style="italic" officeooo:rsid="00332dad" style:font-style-asian="italic" style:font-name-complex="Courier New"/>
    </style:style>
    <style:style style:name="T106" style:family="text">
      <style:text-properties style:font-name="Courier New" fo:language="sl" fo:country="SI" fo:font-style="italic" officeooo:rsid="00340009" style:font-style-asian="italic" style:font-name-complex="Courier New"/>
    </style:style>
    <style:style style:name="T107" style:family="text">
      <style:text-properties style:font-name="Courier New" fo:language="sl" fo:country="SI" fo:font-style="italic" officeooo:rsid="00399a47" style:font-style-asian="italic" style:font-name-complex="Courier New"/>
    </style:style>
    <style:style style:name="T10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11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12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13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114" style:family="text">
      <style:text-properties style:font-name="Courier New" fo:language="sl" fo:country="SI" fo:font-style="normal" officeooo:rsid="002fa8e7" style:font-style-asian="normal" style:font-name-complex="Courier New" style:font-style-complex="normal"/>
    </style:style>
    <style:style style:name="T115" style:family="text">
      <style:text-properties style:font-name="Courier New" fo:language="sl" fo:country="SI" fo:font-style="normal" officeooo:rsid="00332dad" style:font-style-asian="normal" style:font-name-complex="Courier New" style:font-style-complex="normal"/>
    </style:style>
    <style:style style:name="T116" style:family="text">
      <style:text-properties style:font-name="Courier New" fo:language="sl" fo:country="SI" fo:font-style="normal" officeooo:rsid="00378c8e" style:font-style-asian="normal" style:font-name-complex="Courier New" style:font-style-complex="normal"/>
    </style:style>
    <style:style style:name="T117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18" style:family="text">
      <style:text-properties style:font-name="Courier New" fo:language="sl" fo:country="SI" style:text-underline-style="solid" style:text-underline-width="auto" style:text-underline-color="font-color" fo:font-weight="bold" officeooo:rsid="00332dad" style:font-weight-asian="bold" style:font-name-complex="Courier New" style:font-weight-complex="bold"/>
    </style:style>
    <style:style style:name="T119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20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21" style:family="text">
      <style:text-properties style:font-name="Courier New" fo:font-style="normal" style:font-style-asian="normal" style:font-name-complex="Courier New" style:font-style-complex="normal"/>
    </style:style>
    <style:style style:name="T122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23" style:family="text">
      <style:text-properties style:font-name="Courier New" fo:font-style="normal" officeooo:rsid="002fa8e7" style:font-style-asian="normal" style:font-name-complex="Courier New" style:font-style-complex="normal"/>
    </style:style>
    <style:style style:name="T124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25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6" style:family="text">
      <style:text-properties style:font-name="Courier New" fo:language="en" fo:country="GB" fo:font-style="italic" style:font-style-asian="italic" style:font-name-complex="Courier New"/>
    </style:style>
    <style:style style:name="T127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28" style:family="text">
      <style:text-properties fo:font-size="12pt" fo:font-style="italic" officeooo:rsid="002fa8e7" style:font-size-asian="12pt" style:font-style-asian="italic" style:font-name-complex="Courier New" style:font-size-complex="12pt" style:font-style-complex="italic"/>
    </style:style>
    <style:style style:name="T129" style:family="text">
      <style:text-properties fo:font-size="12pt" fo:font-style="italic" officeooo:rsid="00340009" style:font-size-asian="12pt" style:font-style-asian="italic" style:font-name-complex="Courier New" style:font-size-complex="12pt" style:font-style-complex="italic"/>
    </style:style>
    <style:style style:name="T130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31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32" style:family="text">
      <style:text-properties fo:font-size="12pt" fo:language="sl" fo:country="SI" fo:font-style="italic" officeooo:rsid="001df5e4" style:font-size-asian="12pt" style:font-style-asian="italic" style:font-name-complex="Courier New" style:font-size-complex="12pt" style:font-style-complex="italic"/>
    </style:style>
    <style:style style:name="T133" style:family="text">
      <style:text-properties fo:font-size="12pt" fo:language="sl" fo:country="SI" fo:font-style="italic" officeooo:rsid="00332dad" style:font-size-asian="12pt" style:font-style-asian="italic" style:font-name-complex="Courier New" style:font-size-complex="12pt" style:font-style-complex="italic"/>
    </style:style>
    <style:style style:name="T134" style:family="text">
      <style:text-properties fo:font-size="12pt" fo:language="sl" fo:country="SI" fo:font-style="italic" officeooo:rsid="00340009" style:font-size-asian="12pt" style:font-style-asian="italic" style:font-name-complex="Courier New" style:font-size-complex="12pt" style:font-style-complex="italic"/>
    </style:style>
    <style:style style:name="T135" style:family="text">
      <style:text-properties fo:font-size="12pt" fo:language="sl" fo:country="SI" fo:font-style="italic" officeooo:rsid="00399a47" style:font-size-asian="12pt" style:font-style-asian="italic" style:font-name-complex="Courier New" style:font-size-complex="12pt" style:font-style-complex="italic"/>
    </style:style>
    <style:style style:name="T136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37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38" style:family="text">
      <style:text-properties fo:color="#111111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39" style:family="text">
      <style:text-properties fo:color="#111111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40" style:family="text">
      <style:text-properties fo:color="#111111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41" style:family="text">
      <style:text-properties fo:color="#111111" style:font-name="Courier New1" style:text-underline-style="none" officeooo:rsid="00131bec"/>
    </style:style>
    <style:style style:name="T142" style:family="text">
      <style:text-properties fo:color="#111111" style:font-name="Courier New1" officeooo:rsid="000b08c4"/>
    </style:style>
    <style:style style:name="T143" style:family="text">
      <style:text-properties fo:color="#111111" style:font-name="Courier New1" officeooo:rsid="0034cf79"/>
    </style:style>
    <style:style style:name="T144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5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6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7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8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49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50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51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52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53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54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55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56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57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8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59" style:family="text">
      <style:text-properties fo:color="#000000" style:font-name="Courier New" officeooo:rsid="002fa8e7" fo:background-color="transparent" loext:char-shading-value="0" style:font-name-complex="Courier New" style:font-weight-complex="bold"/>
    </style:style>
    <style:style style:name="T160" style:family="text">
      <style:text-properties fo:color="#000000" style:font-name="Courier New" officeooo:rsid="0033bead" fo:background-color="transparent" loext:char-shading-value="0" style:font-name-complex="Courier New" style:font-weight-complex="bold"/>
    </style:style>
    <style:style style:name="T161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62" style:family="text">
      <style:text-properties fo:color="#000000" style:font-name="Courier New" fo:font-size="10pt" fo:font-weight="bold" officeooo:rsid="00236e66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63" style:family="text">
      <style:text-properties fo:color="#000000" style:font-name="Courier New" fo:font-size="10pt" fo:font-weight="bold" officeooo:rsid="0033bead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64" style:family="text">
      <style:text-properties fo:color="#000000" style:font-name="Courier New" fo:font-size="10pt" fo:font-weight="bold" officeooo:rsid="00378c8e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65" style:family="text">
      <style:text-properties fo:color="#000000" style:font-name="Courier New" fo:font-size="11pt" fo:language="sl" fo:country="SI" fo:font-style="italic" officeooo:rsid="0033bea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6" style:family="text">
      <style:text-properties fo:color="#000000" style:font-name="Courier New" fo:font-size="11pt" fo:language="sl" fo:country="SI" fo:font-style="italic" officeooo:rsid="00399a47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7" style:family="text">
      <style:text-properties fo:color="#000000" style:font-name="Courier New" fo:font-size="11pt" fo:language="sl" fo:country="SI" fo:font-style="italic" officeooo:rsid="00399a47" fo:background-color="transparent" loext:char-shading-value="0" style:font-size-asian="11pt" style:font-style-asian="italic" style:font-name-complex="Courier New" style:font-size-complex="11pt"/>
    </style:style>
    <style:style style:name="T168" style:family="text">
      <style:text-properties fo:color="#000000" style:font-name="Courier New" fo:font-size="11pt" fo:language="da" fo:country="DK" fo:font-style="italic" officeooo:rsid="0033bead" fo:background-color="transparent" loext:char-shading-value="0" style:font-size-asian="11pt" style:font-style-asian="italic" style:font-name-complex="Courier New" style:font-size-complex="11pt"/>
    </style:style>
    <style:style style:name="T169" style:family="text">
      <style:text-properties fo:color="#000000" style:font-name="Courier New" fo:language="sl" fo:country="SI" fo:font-weight="bold" officeooo:rsid="00378c8e" fo:background-color="transparent" loext:char-shading-value="0" style:font-weight-asian="bold" style:font-name-complex="Courier New" style:font-weight-complex="bold"/>
    </style:style>
    <style:style style:name="T170" style:family="text">
      <style:text-properties fo:color="#000000" style:font-name="Courier New" fo:language="sl" fo:country="SI" officeooo:rsid="0019e6a4" fo:background-color="transparent" loext:char-shading-value="0" style:font-name-complex="Courier New" style:font-weight-complex="bold"/>
    </style:style>
    <style:style style:name="T171" style:family="text">
      <style:text-properties fo:color="#000000" style:font-name="Courier New" fo:language="sl" fo:country="SI" officeooo:rsid="00378c8e" fo:background-color="transparent" loext:char-shading-value="0" style:font-name-complex="Courier New" style:font-weight-complex="bold"/>
    </style:style>
    <style:style style:name="T172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73" style:family="text">
      <style:text-properties fo:color="#000000" style:font-name="Courier New" fo:language="sl" fo:country="SI" fo:font-style="italic" officeooo:rsid="002edc5d" fo:background-color="transparent" loext:char-shading-value="0" style:font-style-asian="italic" style:font-name-complex="Courier New"/>
    </style:style>
    <style:style style:name="T174" style:family="text">
      <style:text-properties fo:color="#000000" style:font-name="Courier New" fo:language="sl" fo:country="SI" fo:font-style="italic" officeooo:rsid="0032cdd8" fo:background-color="transparent" loext:char-shading-value="0" style:font-style-asian="italic" style:font-name-complex="Courier New"/>
    </style:style>
    <style:style style:name="T175" style:family="text">
      <style:text-properties fo:color="#000000" style:font-name="Courier New" fo:language="sl" fo:country="SI" fo:font-style="italic" officeooo:rsid="00399a47" fo:background-color="transparent" loext:char-shading-value="0" style:font-style-asian="italic" style:font-name-complex="Courier New"/>
    </style:style>
    <style:style style:name="T176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77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78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79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80" style:family="text">
      <style:text-properties fo:color="#000000" style:font-name="Courier New" fo:language="da" fo:country="DK" fo:font-style="italic" officeooo:rsid="0032cdd8" fo:background-color="transparent" loext:char-shading-value="0" style:font-style-asian="italic" style:font-name-complex="Courier New"/>
    </style:style>
    <style:style style:name="T181" style:family="text">
      <style:text-properties fo:color="#000000" style:font-name="Courier New" fo:language="da" fo:country="DK" fo:font-style="italic" officeooo:rsid="0033bead" fo:background-color="transparent" loext:char-shading-value="0" style:font-style-asian="italic" style:font-name-complex="Courier New"/>
    </style:style>
    <style:style style:name="T182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83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84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85" style:family="text">
      <style:text-properties fo:color="#000000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86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87" style:family="text">
      <style:text-properties fo:color="#000000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88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89" style:family="text">
      <style:text-properties fo:color="#000000" style:font-name="Courier NEW" fo:font-weight="normal" officeooo:rsid="001829cd" style:font-weight-asian="normal" style:font-name-complex="Courier NEW" style:font-weight-complex="normal"/>
    </style:style>
    <style:style style:name="T190" style:family="text">
      <style:text-properties style:font-name="Courier NEW" fo:font-weight="normal" style:font-weight-asian="normal" style:font-name-complex="Courier NEW" style:font-weight-complex="normal"/>
    </style:style>
    <style:style style:name="T191" style:family="text">
      <style:text-properties style:font-name="Courier NEW" fo:font-weight="normal" fo:background-color="#000000" loext:char-shading-value="0" style:font-weight-asian="normal" style:font-name-complex="Courier NEW" style:font-weight-complex="normal"/>
    </style:style>
    <style:style style:name="T19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93" style:family="text">
      <style:text-properties style:font-name="Courier NEW" fo:font-size="12pt" style:text-underline-style="solid" style:text-underline-width="auto" style:text-underline-color="font-color" fo:font-weight="bold" officeooo:rsid="00332dad" style:font-size-asian="12pt" style:font-weight-asian="bold" style:font-name-complex="Courier NEW" style:font-size-complex="12pt" style:font-weight-complex="bold"/>
    </style:style>
    <style:style style:name="T19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95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96" style:family="text">
      <style:text-properties style:font-name="Courier NEW" fo:font-size="12pt" style:font-size-asian="12pt" style:font-name-complex="Courier NEW" style:font-size-complex="12pt"/>
    </style:style>
    <style:style style:name="T19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98" style:family="text">
      <style:text-properties fo:text-transform="uppercase" style:font-name="Courier New" fo:language="sl" fo:country="SI" style:text-underline-style="none" fo:font-weight="bold" officeooo:rsid="00332dad" style:font-weight-asian="bold" style:font-name-complex="Courier New" style:font-weight-complex="bold"/>
    </style:style>
    <style:style style:name="T199" style:family="text">
      <style:text-properties fo:text-transform="uppercase" style:font-name="Courier New" fo:language="sl" fo:country="SI" style:text-underline-style="none" style:font-name-complex="Courier New"/>
    </style:style>
    <style:style style:name="T200" style:family="text">
      <style:text-properties fo:text-transform="uppercase" style:font-name="Courier New" fo:language="sl" fo:country="SI" style:text-underline-style="none" officeooo:rsid="00332dad" style:font-name-complex="Courier New"/>
    </style:style>
    <style:style style:name="T201" style:family="text">
      <style:text-properties fo:text-transform="uppercase" style:font-name="Courier New" fo:language="sl" fo:country="SI" fo:font-style="italic" style:text-underline-style="none" style:font-style-asian="italic" style:font-name-complex="Courier New" style:font-style-complex="italic"/>
    </style:style>
    <style:style style:name="T202" style:family="text">
      <style:text-properties fo:text-transform="uppercase" style:font-name="Courier New" fo:language="sl" fo:country="SI" officeooo:rsid="00378c8e" style:font-name-complex="Courier New"/>
    </style:style>
    <style:style style:name="T203" style:family="text">
      <style:text-properties fo:text-transform="uppercase" style:font-name="Courier New" style:font-name-complex="Courier New"/>
    </style:style>
    <style:style style:name="T204" style:family="text">
      <style:text-properties fo:text-transform="uppercase" style:font-name="Courier New" style:font-name-asian="Courier New" style:font-name-complex="Courier New"/>
    </style:style>
    <style:style style:name="T205" style:family="text">
      <style:text-properties officeooo:rsid="00072073"/>
    </style:style>
    <style:style style:name="T206" style:family="text">
      <style:text-properties officeooo:rsid="000e848d"/>
    </style:style>
    <style:style style:name="T207" style:family="text">
      <style:text-properties officeooo:rsid="00236e66" style:font-size-complex="12pt"/>
    </style:style>
    <style:style style:name="T208" style:family="text">
      <style:text-properties officeooo:rsid="0032cdd8" style:font-size-complex="12pt"/>
    </style:style>
    <style:style style:name="T209" style:family="text">
      <style:text-properties fo:language="sl" fo:country="SI"/>
    </style:style>
    <style:style style:name="T210" style:family="text">
      <style:text-properties fo:language="sl" fo:country="SI" officeooo:rsid="0033bead"/>
    </style:style>
    <style:style style:name="T211" style:family="text">
      <style:text-properties fo:language="sl" fo:country="SI" fo:font-weight="bold" officeooo:rsid="00378c8e" style:font-weight-asian="bold" style:font-weight-complex="bold"/>
    </style:style>
    <style:style style:name="T212" style:family="text">
      <style:text-properties fo:language="sl" fo:country="SI" fo:font-style="italic" officeooo:rsid="00378c8e" style:font-style-asian="italic" style:font-style-complex="italic"/>
    </style:style>
    <style:style style:name="T213" style:family="text">
      <style:text-properties fo:language="sl" fo:country="SI" officeooo:rsid="00378c8e"/>
    </style:style>
    <style:style style:name="T214" style:family="text">
      <style:text-properties fo:language="sl" fo:country="SI" officeooo:rsid="00395e28"/>
    </style:style>
    <style:style style:name="T215" style:family="text">
      <style:text-properties fo:language="sl" fo:country="SI" officeooo:rsid="00395e28" style:font-size-complex="12pt"/>
    </style:style>
    <style:style style:name="T216" style:family="text">
      <style:text-properties fo:language="sl" fo:country="SI" officeooo:rsid="00399a47"/>
    </style:style>
    <style:style style:name="T217" style:family="text">
      <style:text-properties fo:language="en" fo:country="GB" fo:font-weight="normal" style:font-weight-asian="normal" style:font-weight-complex="normal"/>
    </style:style>
    <style:style style:name="T218" style:family="text">
      <style:text-properties fo:language="en" fo:country="GB" fo:font-weight="normal" officeooo:rsid="0034cf79" style:font-weight-asian="normal" style:font-weight-complex="normal"/>
    </style:style>
    <style:style style:name="T219" style:family="text">
      <style:text-properties fo:language="en" fo:country="GB" fo:font-weight="normal" officeooo:rsid="000b08c4" style:font-weight-asian="normal" style:font-weight-complex="normal"/>
    </style:style>
    <style:style style:name="T220" style:family="text">
      <style:text-properties style:text-underline-style="none"/>
    </style:style>
    <style:style style:name="T221" style:family="text">
      <style:text-properties style:text-underline-style="none" officeooo:rsid="00131bec" style:font-style-complex="italic"/>
    </style:style>
    <style:style style:name="T222" style:family="text">
      <style:text-properties style:text-underline-style="none" officeooo:rsid="00131bec" fo:background-color="#000000" loext:char-shading-value="0" style:font-style-complex="italic"/>
    </style:style>
    <style:style style:name="T223" style:family="text">
      <style:text-properties style:text-underline-style="none" officeooo:rsid="00340009"/>
    </style:style>
    <style:style style:name="T224" style:family="text">
      <style:text-properties style:text-underline-style="none" fo:font-weight="normal" officeooo:rsid="00340009" style:font-weight-asian="normal" style:font-weight-complex="normal"/>
    </style:style>
    <style:style style:name="T225" style:family="text">
      <style:text-properties style:text-underline-style="none" officeooo:rsid="00344c91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officeooo:rsid="001bf899" style:font-style-asian="italic" style:font-style-complex="italic"/>
    </style:style>
    <style:style style:name="T228" style:family="text">
      <style:text-properties fo:font-style="italic" officeooo:rsid="00236e66" style:font-style-asian="italic" style:font-style-complex="italic"/>
    </style:style>
    <style:style style:name="T229" style:family="text">
      <style:text-properties fo:font-style="italic" officeooo:rsid="002edc5d" style:font-style-asian="italic" style:font-style-complex="italic"/>
    </style:style>
    <style:style style:name="T230" style:family="text">
      <style:text-properties fo:font-style="italic" officeooo:rsid="0032cdd8" style:font-style-asian="italic" style:font-style-complex="italic"/>
    </style:style>
    <style:style style:name="T231" style:family="text">
      <style:text-properties fo:font-style="italic" officeooo:rsid="00332dad" style:font-style-asian="italic" style:font-style-complex="italic"/>
    </style:style>
    <style:style style:name="T232" style:family="text">
      <style:text-properties fo:font-style="italic" officeooo:rsid="00378c8e" style:font-style-asian="italic" style:font-style-complex="italic"/>
    </style:style>
    <style:style style:name="T233" style:family="text">
      <style:text-properties fo:font-style="italic" style:text-underline-style="none" fo:font-weight="normal" officeooo:rsid="00340009" style:font-style-asian="italic" style:font-weight-asian="normal" style:font-style-complex="italic" style:font-weight-complex="normal"/>
    </style:style>
    <style:style style:name="T234" style:family="text">
      <style:text-properties fo:font-style="italic" style:text-underline-style="none" style:font-style-asian="italic" style:font-style-complex="italic"/>
    </style:style>
    <style:style style:name="T235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6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7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8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9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40" style:family="text">
      <style:text-properties style:font-name="Courier New1" fo:font-size="9pt" fo:language="da" fo:country="DK" style:text-underline-style="none" fo:font-weight="normal" officeooo:rsid="003da74f" style:font-size-asian="9pt" style:font-weight-asian="normal" style:font-name-complex="Courier New" style:font-size-complex="9pt" style:font-weight-complex="normal"/>
    </style:style>
    <style:style style:name="T241" style:family="text">
      <style:text-properties style:font-name="Courier New1" officeooo:rsid="001bf899" style:font-name-asian="Courier New1" style:font-name-complex="Courier New1"/>
    </style:style>
    <style:style style:name="T242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43" style:family="text">
      <style:text-properties style:font-name="Courier New1" fo:language="da" fo:country="DK" officeooo:rsid="003da74f"/>
    </style:style>
    <style:style style:name="T244" style:family="text">
      <style:text-properties style:font-name="Courier New1" fo:font-size="4pt" fo:language="da" fo:country="DK" style:text-underline-style="none" fo:font-weight="normal" officeooo:rsid="003da74f" style:font-size-asian="4pt" style:font-weight-asian="normal" style:font-size-complex="4pt" style:font-weight-complex="normal"/>
    </style:style>
    <style:style style:name="T245" style:family="text">
      <style:text-properties officeooo:rsid="001bf899"/>
    </style:style>
    <style:style style:name="T246" style:family="text">
      <style:text-properties officeooo:rsid="001bf899" style:font-name-asian="Times New Roman"/>
    </style:style>
    <style:style style:name="T247" style:family="text">
      <style:text-properties officeooo:rsid="000b08c4"/>
    </style:style>
    <style:style style:name="T248" style:family="text">
      <style:text-properties officeooo:rsid="0034cf79"/>
    </style:style>
    <style:style style:name="T249" style:family="text">
      <style:text-properties style:font-size-complex="13pt"/>
    </style:style>
    <style:style style:name="T250" style:family="text">
      <style:text-properties officeooo:rsid="000b08c4" style:font-size-complex="13pt"/>
    </style:style>
    <style:style style:name="T251" style:family="text">
      <style:text-properties officeooo:rsid="00236e66"/>
    </style:style>
    <style:style style:name="T2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3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54" style:family="text">
      <style:text-properties style:text-underline-style="solid" style:text-underline-width="auto" style:text-underline-color="font-color" fo:font-weight="bold" officeooo:rsid="001bf899" style:font-weight-asian="bold" style:font-weight-complex="bold"/>
    </style:style>
    <style:style style:name="T255" style:family="text">
      <style:text-properties style:text-underline-style="solid" style:text-underline-width="auto" style:text-underline-color="font-color" fo:font-weight="bold" officeooo:rsid="002656e1" style:font-weight-asian="bold" style:font-weight-complex="bold"/>
    </style:style>
    <style:style style:name="T256" style:family="text">
      <style:text-properties style:text-underline-style="solid" style:text-underline-width="auto" style:text-underline-color="font-color" fo:font-weight="bold" officeooo:rsid="002edc5d" style:font-weight-asian="bold" style:font-weight-complex="bold"/>
    </style:style>
    <style:style style:name="T257" style:family="text">
      <style:text-properties style:text-underline-style="solid" style:text-underline-width="auto" style:text-underline-color="font-color" fo:font-weight="bold" officeooo:rsid="0032cdd8" style:font-weight-asian="bold" style:font-weight-complex="bold"/>
    </style:style>
    <style:style style:name="T258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59" style:family="text">
      <style:text-properties style:text-underline-style="solid" style:text-underline-width="auto" style:text-underline-color="font-color" fo:font-weight="bold" officeooo:rsid="00332dad" style:font-weight-asian="bold" style:font-weight-complex="bold"/>
    </style:style>
    <style:style style:name="T260" style:family="text">
      <style:text-properties fo:font-size="11pt" fo:font-style="italic" style:text-underline-style="none" officeooo:rsid="00072073" style:font-size-asian="11pt" style:font-style-asian="italic" style:font-name-complex="Courier New" style:font-size-complex="11pt"/>
    </style:style>
    <style:style style:name="T261" style:family="text">
      <style:text-properties fo:font-size="11pt" fo:font-style="italic" style:text-underline-style="none" officeooo:rsid="002fa8e7" style:font-size-asian="11pt" style:font-style-asian="italic" style:font-name-complex="Courier New" style:font-size-complex="11pt"/>
    </style:style>
    <style:style style:name="T262" style:family="text">
      <style:text-properties fo:font-size="11pt" fo:font-style="italic" style:text-underline-style="none" officeooo:rsid="00340009" style:font-size-asian="11pt" style:font-style-asian="italic" style:font-name-complex="Courier New" style:font-size-complex="11pt"/>
    </style:style>
    <style:style style:name="T263" style:family="text">
      <style:text-properties fo:font-weight="bold" officeooo:rsid="002717ce" style:font-weight-asian="bold" style:font-weight-complex="bold"/>
    </style:style>
    <style:style style:name="T264" style:family="text">
      <style:text-properties fo:font-weight="bold" officeooo:rsid="002edc5d" style:font-weight-asian="bold" style:font-weight-complex="bold"/>
    </style:style>
    <style:style style:name="T265" style:family="text">
      <style:text-properties fo:font-weight="bold" officeooo:rsid="0032cdd8" style:font-weight-asian="bold" style:font-weight-complex="bold"/>
    </style:style>
    <style:style style:name="T266" style:family="text">
      <style:text-properties fo:font-weight="bold" officeooo:rsid="00332dad" style:font-weight-asian="bold" style:font-weight-complex="bold"/>
    </style:style>
    <style:style style:name="T267" style:family="text">
      <style:text-properties fo:font-weight="bold" officeooo:rsid="00378c8e" style:font-weight-asian="bold" style:font-weight-complex="bold"/>
    </style:style>
    <style:style style:name="T268" style:family="text">
      <style:text-properties officeooo:rsid="0032cdd8"/>
    </style:style>
    <style:style style:name="T269" style:family="text">
      <style:text-properties officeooo:rsid="000a7bb6"/>
    </style:style>
    <style:style style:name="T270" style:family="text">
      <style:text-properties officeooo:rsid="00332dad"/>
    </style:style>
    <style:style style:name="T271" style:family="text">
      <style:text-properties officeooo:rsid="0033bead"/>
    </style:style>
    <style:style style:name="T272" style:family="text">
      <style:text-properties officeooo:rsid="00340009"/>
    </style:style>
    <style:style style:name="T273" style:family="text">
      <style:text-properties officeooo:rsid="00344c91"/>
    </style:style>
    <style:style style:name="T274" style:family="text">
      <style:text-properties officeooo:rsid="00378c8e"/>
    </style:style>
    <style:style style:name="T275" style:family="text">
      <style:text-properties fo:font-size="10pt" style:font-size-asian="10pt" style:font-size-complex="10pt"/>
    </style:style>
    <style:style style:name="T276" style:family="text">
      <style:text-properties fo:font-size="10pt" fo:language="sl" fo:country="SI" officeooo:rsid="00395e28" style:font-size-asian="10pt" style:font-size-complex="10pt"/>
    </style:style>
    <style:style style:name="T277" style:family="text">
      <style:text-properties fo:background-color="#000000" loext:char-shading-value="0"/>
    </style:style>
    <style:style style:name="T27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RAČUNALNIŠKA URA JE TA PRAVA.</text:p>
      <text:p text:style-name="P67">BESEDILA SI LAHKO PRINTATE ALI S ŠPIKERSKEGA ALI S TEHNIŠKEGA KOMPA.</text:p>
      <text:p text:style-name="P69">040653900 POKLIČI V PRIMERU NEJASNOSTI.</text:p>
      <text:p text:style-name="P68"/>
      <text:p text:style-name="P77">RadioŠtudent</text:p>
      <text:p text:style-name="P70"><text:span text:style-name="T32">Dnevni program za PONDELK, </text:span><text:span text:style-name="T46">16</text:span><text:span text:style-name="T32">. </text:span><text:span text:style-name="T47">FEBRUAR</text:span><text:span text:style-name="T32"> 201</text:span><text:span text:style-name="T33">5</text:span></text:p>
      <text:p text:style-name="P71"/>
      <text:p text:style-name="P72">*06.58 RS AVIZZO: »KO ŠTUDENT NA RAJŽO GRE« X3;</text:p>
      <text:p text:style-name="P72"/>
      <text:p text:style-name="P83"><text:span text:style-name="T48">*07.00</text:span><text:span text:style-name="T50"> RŠ HIT</text:span><text:span text:style-name="T18"><text:tab/><text:tab/><text:tab/><text:tab/><text:tab/><text:tab/><text:tab/> <text:s text:c="4"/></text:span><text:span text:style-name="T3">-&gt;( MP3 ON F:/ODDAJE/A JE TO RŠ HIT)</text:span></text:p>
      <text:p text:style-name="P90"/>
      <text:p text:style-name="P83"><text:span text:style-name="T48">*07.05</text:span><text:span text:style-name="T50"> BRITOFF</text:span><text:span text:style-name="T18"><text:tab/><text:tab/><text:tab/><text:tab/><text:tab/><text:tab/></text:span><text:span text:style-name="T3">(AVDVIZ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82">&gt;&gt;&gt;ŠPIKAR. BRITOFFA NE BEREŠ DOKLER SE LEKTOR V DOTIČNI GOOGLEOV DOKUMENT NE PODPIŠE.</text:p>
      <text:p text:style-name="P84"/>
      <text:p text:style-name="P79"><text:span text:style-name="T252">*</text:span><text:span text:style-name="T254">07:</text:span><text:span text:style-name="T255">3</text:span><text:span text:style-name="T254">0</text:span><text:span text:style-name="T245"> ? <text:s/><text:tab/><text:tab/><text:tab/></text:span><text:span text:style-name="T227">(vživo!)</text:span></text:p>
      <text:p text:style-name="P83"/>
      <text:p text:style-name="P83"><text:span text:style-name="T28">€</text:span><text:span text:style-name="T18">07.55 oglasni blok: /</text:span><text:span text:style-name="T37">BREZ FANFAR</text:span><text:span text:style-name="T18">/ </text:span><text:span text:style-name="T37">UC-62 (AVDICIJA)</text:span><text:span text:style-name="T18">;</text:span></text:p>
      <text:p text:style-name="P72"/>
      <text:p text:style-name="P85"><text:span text:style-name="T48">*08.05</text:span><text:span text:style-name="T50"> BRITOFF</text:span><text:span text:style-name="T3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82">&gt;&gt;&gt;ŠPIKAR. BRITOFFA NE BEREŠ DOKLER SE LEKTOR V DOTIČNI GOOGLEOV DOKUMENT NE PODPIŠE.</text:p>
      <text:p text:style-name="P80"/>
      <text:p text:style-name="P93"><text:span text:style-name="T252">*08.</text:span><text:span text:style-name="T258">2</text:span><text:span text:style-name="T252">0</text:span> ?<text:span text:style-name="T271"><text:tab/><text:tab/><text:tab/><text:tab/><text:tab/></text:span><text:span text:style-name="T228">(vživo!)</text:span></text:p>
      <text:p text:style-name="P111"/>
      <text:p text:style-name="P83"><text:span text:style-name="T49">€</text:span><text:span text:style-name="T48">08.30</text:span><text:span text:style-name="T50"> NULTA OBVESTILA <text:s text:c="47"/></text:span><text:span text:style-name="T31">(J-010)</text:span></text:p>
      <text:p text:style-name="P97"><text:s text:c="4"/><text:span text:style-name="T241">└</text:span><text:span text:style-name="T246"> </text:span>–- ----- <text:s/>- ----- --- --- --- - - -<text:span text:style-name="T245">&gt;</text:span>(poglej v mapco: če so so, če niso niso, <text:span text:style-name="T206">hvala</text:span>)</text:p>
      <text:p text:style-name="P132"/>
      <text:p text:style-name="P133"><text:span text:style-name="T263">€08.50 JEZIKOVNE ZAGATE<text:tab/><text:tab/><text:tab/><text:tab/><text:tab/></text:span><text:span text:style-name="T226">(SOGLASNIK ADVIZZO: O-111 + MAPA)</text:span></text:p>
      <text:p text:style-name="P92"/>
      <text:p text:style-name="P87"><text:span text:style-name="T28">€</text:span><text:span text:style-name="T18">08.55 nedef. blok&lt;BREZ ADVIZZOV&gt;: </text:span><text:span text:style-name="T20">UC-</text:span><text:span text:style-name="T21">55X</text:span><text:span text:style-name="T20">, UC-</text:span><text:span text:style-name="T37">250</text:span><text:span text:style-name="T20"> (</text:span><text:span text:style-name="T21">ZARŠ</text:span><text:span text:style-name="T20">, </text:span><text:span text:style-name="T37">KATARINA</text:span><text:span text:style-name="T20">);</text:span></text:p>
      <text:p text:style-name="P83"/>
      <text:p text:style-name="P85"><text:span text:style-name="T48">*09.05</text:span><text:span text:style-name="T50"> BRITOFF</text:span><text:span text:style-name="T3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82">&gt;&gt;&gt;ŠPIKAR. BRITOFFA NE BEREŠ DOKLER SE LEKTOR V DOTIČNI GOOGLEOV DOKUMENT NE PODPIŠE.</text:p>
      <text:p text:style-name="P83"/>
      <text:p text:style-name="P83"><text:span text:style-name="T48">*09.15</text:span><text:span text:style-name="T50"> SVAŠTARNICA</text:span><text:span text:style-name="T18"><text:tab/><text:tab/><text:tab/><text:tab/><text:tab/><text:tab/> (A: J-025; M: J-026, ODV: J-027)</text:span></text:p>
      <text:p text:style-name="P72"/>
      <text:p text:style-name="P83"><text:span text:style-name="T49">€</text:span><text:span text:style-name="T48">09.30</text:span><text:span text:style-name="T51"> DLAKAVA DLAN<text:tab/></text:span><text:span text:style-name="T18"><text:tab/><text:tab/><text:tab/><text:tab/><text:tab/>(ADVIZZO: R-104, PODLAGA: J-151)</text:span></text:p>
      <text:p text:style-name="P89"/>
      <text:p text:style-name="P88"/>
      <text:p text:style-name="P88"><text:span text:style-name="T144">€</text:span><text:span text:style-name="T145">09.50</text:span><text:span text:style-name="T146"> NAGRADNA IGRA: DRAMA</text:span><text:span text:style-name="T147"><text:tab/><text:tab/><text:tab/><text:tab/><text:tab/><text:tab/><text:tab/><text:tab/> <text:s/>(MAPA&gt;NGI)</text:span></text:p>
      <text:p text:style-name="P91">(!!!poglej v mapco, če je mogoč treba koga klicat!!!)</text:p>
      <text:p text:style-name="P76"/>
      <text:p text:style-name="P83"><text:span text:style-name="T28">€</text:span><text:span text:style-name="T18">09.55 oglasni blok: </text:span><text:span text:style-name="T36">R-555 (RAMBO AMADEUS)</text:span><text:span text:style-name="T18">;</text:span></text:p>
      <text:p text:style-name="P83"/>
      <text:p text:style-name="P86"><text:span text:style-name="T48">*10.05</text:span><text:span text:style-name="T50"> BRITOFF</text:span><text:span text:style-name="T3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81">&gt;&gt;&gt;ŠPIKAR. BRITOFFA NE BEREŠ DOKLER SE LEKTOR V DOTIČNI GOOGLEOV DOKUMENT NE PODPIŠE.</text:p>
      <text:p text:style-name="P78"><text:span text:style-name="T252">*</text:span><text:span text:style-name="T253">10.20</text:span><text:span text:style-name="T251"> </text:span><text:span text:style-name="T214">Mladinski centri <text:tab/></text:span><text:span text:style-name="T251"><text:tab/><text:tab/><text:tab/><text:tab/><text:tab/><text:tab/><text:tab/><text:tab/><text:tab/></text:span><text:span text:style-name="T228">(VŽVIO)!</text:span></text:p>
      <text:p text:style-name="P83"/>
      <text:p text:style-name="P83"><text:span text:style-name="T48">*10.40</text:span><text:span text:style-name="T50"> NAGRADNA IGRA PICERIJA B2<text:tab/><text:tab/><text:tab/><text:tab/><text:tab/><text:tab/> <text:tab/> <text:s text:c="2"/></text:span><text:span text:style-name="T31">(MAPA&gt;ngi!)</text:span></text:p>
      <text:p text:style-name="P73"/>
      <text:p text:style-name="P74"/>
      <text:p text:style-name="P75">&amp;10.55 1. ured. blok&gt;BREZ AVIZZOV: <text:span text:style-name="T210">R-903 (T6 NATEČAJI), </text:span><text:span text:style-name="T216">UC-250 (KATARINA);</text:span></text:p>
      <text:p text:style-name="P74">___________________________________ _________________________________________</text:p>
      <text:p text:style-name="P100"/>
      <text:p text:style-name="P10"><text:span text:style-name="T218">UC-548 (BANDCAMP); UC-549 (DOBR ŽAGA); </text:span><text:span text:style-name="T217">U</text:span><text:span text:style-name="T219">C</text:span><text:span text:style-name="T217">-550 (ZARŠ KROVEC), </text:span></text:p>
      <text:p text:style-name="P9">U<text:span text:style-name="T247">C</text:span>-551 (DUBZILLA), U<text:span text:style-name="T247">C</text:span>-552 (INCURABILI), <text:span text:style-name="T249">U</text:span><text:span text:style-name="T250">C</text:span><text:span text:style-name="T249">-553 (KARMAKOMA), </text:span></text:p>
      <text:p text:style-name="P9"><text:span text:style-name="T249">U</text:span><text:span text:style-name="T250">C</text:span><text:span text:style-name="T249">-554 (TITOS BOJS), U</text:span><text:span text:style-name="T250">C</text:span><text:span text:style-name="T249">-555 (ALL STRINGS DETACHED), </text:span></text:p>
      <text:p text:style-name="P6">U<text:span text:style-name="T247">C</text:span>-556 (MARTIN RAMOVEŠ), U<text:span text:style-name="T247">C</text:span>-557 (GRRIZLI MADAMS); <text:span text:style-name="T248">UC-558 (LOLITA);</text:span></text:p>
      <text:p text:style-name="P5">▲</text:p>
      <text:p text:style-name="P57"><text:tab/><text:tab/><text:tab/> <text:s/>!ZARŠ 30s NAPOVEDNIKI, JINGLI TVOJE ZALOŽBE</text:p>
      <text:p text:style-name="P131">RAČUNALNIŠKA URA JE TA PRAVA.</text:p>
      <text:p text:style-name="P16"><text:span text:style-name="T1">APR VSEBINE BODO PREDVIDOMA ZAMUJALE, DOKLER NE IZMISLIMO NEKEGA Č</text:span><text:span text:style-name="T2">Û</text:span><text:span text:style-name="T1">DESA. </text:span><text:span text:style-name="T7">APR – 815. </text:span></text:p>
      <text:p text:style-name="P17"><text:span text:style-name="T7">ZA </text:span><text:span text:style-name="T8">OBDELANE</text:span><text:span text:style-name="T7"> IZJAVE PRODUKCIJ</text:span><text:span text:style-name="T8">A</text:span><text:span text:style-name="T7"> – 802. </text:span><text:span text:style-name="T240">040653900 POKLIČI V PRIMERU NEJASNOSTI.</text:span></text:p>
      <text:p text:style-name="P13"/>
      <text:p text:style-name="P13"/>
      <text:p text:style-name="P13"/>
      <text:p text:style-name="P13"/>
      <text:p text:style-name="P2">Radio Študent</text:p>
      <text:p text:style-name="P3">Dnevni program za PONEDELJEK,<text:span text:style-name="T207"> </text:span><text:span text:style-name="T215">16</text:span><text:span text:style-name="T207">. </text:span><text:span text:style-name="T208">FEBRUAR</text:span><text:span text:style-name="T207"> 2015</text:span></text:p>
      <text:p text:style-name="P4"/>
      <text:p text:style-name="P4"/>
      <text:p text:style-name="P146"/>
      <text:p text:style-name="P32"><text:span text:style-name="T151">*</text:span><text:span text:style-name="T150">11.00</text:span><text:span text:style-name="T152"> </text:span><text:span text:style-name="T153">RŠ hit<text:tab/><text:tab/><text:tab/><text:tab/><text:tab/><text:tab/><text:tab/> <text:s text:c="2"/><text:tab/> <text:s text:c="2"/></text:span><text:span text:style-name="T154"><text:s/></text:span><text:span text:style-name="T156">-&gt;(MP3 ON F:/ODDAJE/A JE TO RŠ HIT!)</text:span></text:p>
      <text:p text:style-name="P19"/>
      <text:p text:style-name="P21"/>
      <text:p text:style-name="P23"><text:span text:style-name="T148">*11.30</text:span><text:span text:style-name="T149"> I. OBVESTILA; <text:s text:c="25"/><text:tab/><text:tab/> <text:s text:c="4"/></text:span><text:span text:style-name="T157">(U-307; MAPA-&gt; I OBVESTILA)</text:span><text:span text:style-name="T149"> <text:s text:c="8"/></text:span></text:p>
      <text:p text:style-name="P98"><text:s text:c="4"/><text:span text:style-name="T241">└</text:span><text:span text:style-name="T246"> </text:span>–- ----- <text:s/>- ----- --- --- --- - - -<text:span text:style-name="T245">&gt;</text:span>(poglej v mapco: če so so, če niso niso, <text:span text:style-name="T206">hvala</text:span>)</text:p>
      <text:p text:style-name="P27"><text:span text:style-name="T177">€</text:span><text:span text:style-name="T178">11.55 1. EPS blok: </text:span><text:span text:style-name="T179">R-</text:span><text:span text:style-name="T175">5</text:span><text:span text:style-name="T180">5</text:span><text:span text:style-name="T175">5</text:span><text:span text:style-name="T181">, R-66</text:span><text:span text:style-name="T175">1 </text:span><text:span text:style-name="T179">(</text:span><text:span text:style-name="T167">RAMBO AMADEUS</text:span><text:span text:style-name="T168">, </text:span><text:span text:style-name="T167">SOF 2A</text:span><text:span text:style-name="T179">)</text:span><text:span text:style-name="T172">;</text:span></text:p>
      <text:p text:style-name="P33"/>
      <text:p text:style-name="P153"><text:span text:style-name="T252">*</text:span><text:span text:style-name="T256">12.00</text:span><text:span text:style-name="T264"> </text:span><text:span text:style-name="T211">ŠOUVIZOR: POROČILO IZ 7. REDNE SEJE ŠTUDENTSKEGA ZBORA</text:span></text:p>
      <text:p text:style-name="P156"><text:span text:style-name="T211"><text:s text:c="48"/></text:span><text:span text:style-name="T229">(MAPA</text:span><text:span text:style-name="T212">+ŽIVO</text:span><text:span text:style-name="T229">!)</text:span></text:p>
      <text:p text:style-name="P28"/>
      <text:p text:style-name="P28"><text:span text:style-name="T176">&amp;</text:span><text:span text:style-name="T182">12.55 </text:span><text:span text:style-name="T183">1.</text:span><text:span text:style-name="T182"> nedef. blok&lt;brezadvizzov</text:span><text:span text:style-name="T155">&gt;: </text:span><text:span text:style-name="T173">UC-55</text:span><text:span text:style-name="T174">5</text:span><text:span text:style-name="T173"> (</text:span><text:span text:style-name="T174">ALL STRINGS</text:span><text:span text:style-name="T173">)</text:span><text:span text:style-name="T155">;</text:span></text:p>
      <text:p text:style-name="P42"><text:s text:c="40"/><text:span text:style-name="T216">+ UC-203 (SEANSA KROUPA);</text:span></text:p>
      <text:p text:style-name="P41"/>
      <text:p text:style-name="P144"><text:span text:style-name="T151">*13.00</text:span><text:span text:style-name="T153"> </text:span><text:span text:style-name="T169">FINE UMETNOSTI</text:span><text:span text:style-name="T153">:</text:span><text:span text:style-name="T162"> </text:span><text:span text:style-name="T164">TRIBUNA; LEP ČASOPIS (MODERNA GALERIJA, 7.2. - 22.2.2015)</text:span></text:p>
      <text:p text:style-name="P48"><text:span text:style-name="T163"><text:s text:c="25"/></text:span><text:span text:style-name="T153">-</text:span><text:span text:style-name="T158"> pripr. </text:span><text:span text:style-name="T171">Domen Ograjenšek</text:span><text:span text:style-name="T160"> </text:span><text:span text:style-name="T159"><text:tab/></text:span><text:span text:style-name="T170"><text:tab/><text:tab/> <text:s text:c="3"/></text:span><text:span text:style-name="T161">(MAPA-&gt;KULTURCI)</text:span></text:p>
      <text:p text:style-name="P20"/>
      <text:p text:style-name="P154"><text:span text:style-name="T252">*</text:span><text:span text:style-name="T257">13.30</text:span><text:span text:style-name="T265"> NAGRADNA IGRA</text:span><text:span text:style-name="T268">: DRUGA GODBA<text:tab/><text:tab/><text:tab/><text:tab/><text:tab/><text:tab/><text:tab/></text:span><text:span text:style-name="T230">(MAPA&gt;NGI)</text:span></text:p>
      <text:p text:style-name="P18"/>
      <text:p text:style-name="P25"><text:span text:style-name="T14">€</text:span><text:span text:style-name="T15">13.55 2. oglasni blok: </text:span><text:span text:style-name="T16">R</text:span><text:span text:style-name="T35">-</text:span><text:span text:style-name="T36">1</text:span><text:span text:style-name="T38">7</text:span><text:span text:style-name="T36">1 </text:span><text:span text:style-name="T35">(</text:span><text:span text:style-name="T38">RBMA</text:span><text:span text:style-name="T35">)</text:span><text:span text:style-name="T44">;</text:span></text:p>
      <text:p text:style-name="P22"/>
      <text:p text:style-name="P38"/>
      <text:p text:style-name="P32"><text:span text:style-name="T65">*14.25</text:span><text:span text:style-name="T69"> RŠ hit <text:s text:c="22"/></text:span><text:span text:style-name="T77"><text:s text:c="10"/><text:tab/> <text:s text:c="3"/></text:span><text:span text:style-name="T58">-&gt;(MP3 ON F:/ODDAJE/A JE TO RŠ HIT!)</text:span></text:p>
      <text:p text:style-name="P145">*<text:span text:style-name="T272">14.30</text:span><text:span text:style-name="T223"> RŠ RECENZIJA: RADIAN @ NARODNI DOM, MARIBOR, 7. 2.</text:span></text:p>
      <text:p text:style-name="P145"><text:span text:style-name="T224"><text:s text:c="28"/>- PRIPRAVLJA Luka Zagoričnik<text:tab/><text:tab/> <text:s/></text:span><text:span text:style-name="T233">(mapa&gt;gr)</text:span></text:p>
      <text:p text:style-name="P147"/>
      <text:p text:style-name="P39"><text:span text:style-name="T19">&amp;</text:span><text:span text:style-name="T18">14.55 ured. blok&gt;&gt;&gt;brez advizza: </text:span><text:span text:style-name="T165">UC-</text:span><text:span text:style-name="T166">250</text:span><text:span text:style-name="T165">, UC-400 (</text:span><text:span text:style-name="T166">KATARINA</text:span><text:span text:style-name="T165">, FOKUS)</text:span><text:span text:style-name="T32">;</text:span></text:p>
      <text:p text:style-name="P50"><text:s text:c="35"/><text:span text:style-name="T216">+ R-903 (T6 NATEČAJI);</text:span></text:p>
      <text:p text:style-name="P49">%15.00 RESCAN MIXXX LIBRARY – ob priliki, ne na silo …</text:p>
      <text:p text:style-name="P51"/>
      <text:p text:style-name="P51"/>
      <text:p text:style-name="P100"/>
      <text:p text:style-name="P113">PROSTO: <text:s text:c="4"/>UC-83 (ISIS), UC-<text:span text:style-name="T216">250</text:span> (<text:span text:style-name="T216">KATARINA</text:span>), UC-400 (FOKUS), <text:span text:style-name="T216">UC-203 (KROUPA)</text:span>;</text:p>
      <text:p text:style-name="P63"><text:span text:style-name="T190">DANES:<text:tab/></text:span><text:span text:style-name="T137">U-154 (RIDDIMEVAPERATOR), </text:span><text:span text:style-name="T184">U-273(OTITIS), U-250a(AARTEFAKT), </text:span></text:p>
      <text:p text:style-name="P63"><text:span text:style-name="T186"><text:s text:c="12"/></text:span><text:span text:style-name="T187">U-245 (ZID NAPOVED), </text:span><text:span text:style-name="T184">U-585(RADAR),</text:span><text:span text:style-name="T137"> U-100 (TEMNA ZVEZDA</text:span><text:span text:style-name="T138">);</text:span></text:p>
      <text:p text:style-name="P61"><text:span text:style-name="T190">JUTRI: <text:tab/></text:span><text:span text:style-name="T136">U-115,</text:span><text:span text:style-name="T190"> <text:tab/>U-116, <text:tab/><text:tab/>U-132, <text:tab/>U-125; <text:tab/></text:span><text:span text:style-name="T189">U-183 (KILAVO SEME)</text:span></text:p>
      <text:p text:style-name="P62"><text:span text:style-name="T190"><text:tab/> <text:s text:c="5"/>(</text:span><text:span text:style-name="T136">100DB,</text:span><text:span text:style-name="T190"> <text:tab/>SUBWAY, <text:s/>OUTTA CONTROL RNR, METAL DETEKTOR)</text:span></text:p>
      <text:p text:style-name="P60"><text:span text:style-name="T221">V SREDO: U-538 (BALKAN EKSPRES), </text:span><text:span text:style-name="T222">U-539 (JUŽNA HEMISFERA)</text:span></text:p>
      <text:p text:style-name="P58"/>
      <text:p text:style-name="P95"><text:span text:style-name="T83"><text:s text:c="3"/>ZADNJEJŠE</text:span><text:span text:style-name="T82"> IZDAJE </text:span><text:span text:style-name="T83">IN PRIDOBITVE </text:span><text:span text:style-name="T78">ZALOŽBE R</text:span><text:span text:style-name="T79">ADIA </text:span><text:span text:style-name="T78">Š</text:span><text:span text:style-name="T79">TUDENT</text:span><text:span text:style-name="T69">:</text:span></text:p>
      <text:p text:style-name="P95"/>
      <text:p text:style-name="P11"><text:span text:style-name="T218">UC-548 (BANDCAMP); UC-549 (DOBR ŽAGA); </text:span><text:span text:style-name="T217">U</text:span><text:span text:style-name="T219">C</text:span><text:span text:style-name="T217">-550 (ZARŠ KROVEC), </text:span></text:p>
      <text:p text:style-name="P12">U<text:span text:style-name="T247">C</text:span>-551 (DUBZILLA), U<text:span text:style-name="T247">C</text:span>-552 (INCURABILI), U<text:span text:style-name="T247">C</text:span>-553 (KARMAKOMA), </text:p>
      <text:p text:style-name="P12">U<text:span text:style-name="T247">C</text:span>-554 (TITOS BOJS), U<text:span text:style-name="T247">C</text:span>-555 (ALL STRINGS DETACHED), </text:p>
      <text:p text:style-name="P8"><text:span text:style-name="T141">U</text:span><text:span text:style-name="T142">C</text:span><text:span text:style-name="T141">-556 (MARTIN RAMOVEŠ), U</text:span><text:span text:style-name="T142">C</text:span><text:span text:style-name="T141">-557 (GRRIZLI MADAMS); </text:span><text:span text:style-name="T143">UC-558 (LOLITA);</text:span></text:p>
      <text:p text:style-name="P56"/>
      <text:p text:style-name="P56">*Vse posnete oddaje nastavljene na mrežo, t.j. bodisi na M: bodisi na T:, je treba skopirat na F: - še posebej, če gre za celotne oddaje!!!</text:p>
      <text:p text:style-name="P54"/>
      <text:p text:style-name="P134"><text:span text:style-name="T269">RAČUNALNIŠKA URA JE TA PRAVA. </text:span>APR – 816. ZA IZJAVE PRODUKCIJO OPOMNI – 802.</text:p>
      <text:p text:style-name="P14">OFFSAJD JE <text:s text:c="2"/>ELEKTIRAN. <text:span text:style-name="T243">040653900 POKLIČI V PRIMERU NEJASNOSTI.</text:span></text:p>
      <text:p text:style-name="P13"/>
      <text:p text:style-name="P13"/>
      <text:p text:style-name="P13"/>
      <text:p text:style-name="P2">Radio Študent</text:p>
      <text:p text:style-name="P2"/>
      <text:p text:style-name="P55">Dnevni program za PONEDELJEK,<text:span text:style-name="T207"> </text:span><text:span text:style-name="T215">16</text:span><text:span text:style-name="T207">. </text:span><text:span text:style-name="T208">FEBRUAR</text:span><text:span text:style-name="T207"> 2015</text:span></text:p>
      <text:p text:style-name="P34"><text:span text:style-name="T55"><text:s text:c="4"/></text:span><text:span text:style-name="T56">(APR </text:span><text:span text:style-name="T57">815</text:span><text:span text:style-name="T56">)</text:span></text:p>
      <text:p text:style-name="P34"><text:span text:style-name="T65">*1</text:span><text:span text:style-name="T66">5</text:span><text:span text:style-name="T65">.00</text:span><text:span text:style-name="T69"> DNEVNO-INFORMATIVNI OFF PROGRAM</text:span><text:span text:style-name="T71"> <text:s text:c="33"/>(MAPA-&gt;OFF)</text:span></text:p>
      <text:p text:style-name="P37"><text:tab/><text:tab/><text:tab/><text:tab/>+ KULTURNE <text:span text:style-name="T251">K</text:span>O<text:span text:style-name="T205">N</text:span>ICE</text:p>
      <text:p text:style-name="P29"/>
      <text:p text:style-name="P26"><text:span text:style-name="T125">€</text:span><text:span text:style-name="T126">15.55 3. oglasni blok: </text:span><text:span text:style-name="T103">R-</text:span><text:span text:style-name="T107">241</text:span><text:span text:style-name="T104"> </text:span><text:span text:style-name="T103">(</text:span><text:span text:style-name="T107">KŠ LAJKO FELIX</text:span><text:span text:style-name="T103">), </text:span><text:span text:style-name="T106">R-555 (RAMBO AMADEUS)</text:span><text:span text:style-name="T99">;</text:span></text:p>
      <text:p text:style-name="P18"/>
      <text:p text:style-name="P30"><text:span text:style-name="T192">*1</text:span><text:span text:style-name="T193">6</text:span><text:span text:style-name="T192">.00</text:span><text:span text:style-name="T194"> POD KATEDROM</text:span><text:span text:style-name="T195"> <text:s text:c="10"/></text:span><text:span text:style-name="T196"><text:tab/><text:tab/><text:tab/><text:tab/><text:tab/><text:tab/><text:tab/> <text:s text:c="2"/></text:span><text:span text:style-name="T197">(UR MAPA)</text:span></text:p>
      <text:p text:style-name="P47"/>
      <text:p text:style-name="P40"><text:span text:style-name="T65">*16.25</text:span><text:span text:style-name="T52"> </text:span><text:span text:style-name="T69">RŠ hit</text:span><text:span text:style-name="T52"><text:tab/><text:tab/><text:tab/><text:tab/><text:tab/><text:tab/><text:tab/><text:tab/> </text:span><text:span text:style-name="T61">----&gt;</text:span><text:span text:style-name="T59">(MP3 ON F:/</text:span><text:span text:style-name="T58">ODDAJE/A JE TO RŠ HIT!)</text:span></text:p>
      <text:p text:style-name="P18"/>
      <text:p text:style-name="P32"><text:span text:style-name="T90">&amp;</text:span><text:span text:style-name="T89">16.30</text:span><text:span text:style-name="T91"> Mestni napovednik;<text:tab/><text:tab/><text:tab/><text:tab/><text:tab/><text:tab/><text:tab/><text:tab/></text:span><text:span text:style-name="T92"><text:tab/>(UC-15)</text:span></text:p>
      <text:p text:style-name="P32"/>
      <text:p text:style-name="P44"><text:span text:style-name="T25">€</text:span><text:span text:style-name="T26">16.55 </text:span><text:span text:style-name="T22">4. oglasni blok: </text:span><text:span text:style-name="T23">R-</text:span><text:span text:style-name="T41">66</text:span><text:span text:style-name="T42">2</text:span><text:span text:style-name="T23"> (</text:span><text:span text:style-name="T42">SOF 3A</text:span><text:span text:style-name="T23">)</text:span><text:span text:style-name="T45">;</text:span></text:p>
      <text:p text:style-name="P32"/>
      <text:p text:style-name="P32"><text:span text:style-name="T58"><text:tab/>(APR </text:span><text:span text:style-name="T60">816</text:span><text:span text:style-name="T58">)</text:span></text:p>
      <text:p text:style-name="P45"><text:span text:style-name="T65">*17.00</text:span><text:span text:style-name="T69"> OFF SAJD <text:tab/><text:tab/></text:span><text:span text:style-name="T53"><text:tab/><text:tab/><text:tab/><text:tab/><text:tab/> <text:s text:c="3"/></text:span><text:span text:style-name="T71"><text:s/><text:tab/><text:tab/> <text:s text:c="2"/>(MAPA-&gt;KROFFSAJD)</text:span></text:p>
      <text:p text:style-name="P32"/>
      <text:p text:style-name="P148"><text:span text:style-name="T65">*</text:span><text:span text:style-name="T117">1</text:span><text:span text:style-name="T118">7</text:span><text:span text:style-name="T117">.</text:span><text:span text:style-name="T118">3</text:span><text:span text:style-name="T117">0</text:span><text:span text:style-name="T119"> RŠ RECENZIJA: </text:span><text:span text:style-name="T198">EARTH, BLACK SPIRITUALS @ KINO ŠIŠKA, 1. 2.</text:span></text:p>
      <text:p text:style-name="P149"><text:span text:style-name="T199"><text:s text:c="32"/>- pripravlja </text:span><text:span text:style-name="T200">GORAN KOMPOŠ</text:span><text:span text:style-name="T199"><text:tab/><text:tab/> <text:s text:c="3"/></text:span><text:span text:style-name="T201">(grmapa)</text:span></text:p>
      <text:p text:style-name="P46"/>
      <text:p text:style-name="P35"><text:span text:style-name="T130">$17.55 </text:span><text:span text:style-name="T131">2.</text:span><text:span text:style-name="T130"> nedef. blok&lt;brezadvizzov&gt;: </text:span><text:span text:style-name="T261">UC-</text:span><text:span text:style-name="T262">55X</text:span><text:span text:style-name="T261"> (</text:span><text:span text:style-name="T262">ZARŠ</text:span><text:span text:style-name="T261">)</text:span><text:span text:style-name="T242">;</text:span></text:p>
      <text:p text:style-name="P43"/>
      <text:p text:style-name="P150">*<text:span text:style-name="T273">18.00</text:span><text:span text:style-name="T225"> ODPRTI TERMIN: REPORTAŽA Z MENT-A (VTISI IN KOMENTARJI)</text:span></text:p>
      <text:p text:style-name="P151"><text:span text:style-name="T225">- p</text:span><text:span text:style-name="T220">ripravlja glasbena redakcija </text:span><text:span text:style-name="T234">(mapa GR)</text:span></text:p>
      <text:p text:style-name="P155"/>
      <text:p text:style-name="P24"><text:span text:style-name="T9">*18.30</text:span><text:span text:style-name="T10"> II. OBVESTILA; <text:s text:c="24"/><text:tab/> <text:s text:c="3"/><text:tab/> <text:s text:c="2"/></text:span><text:span text:style-name="T59">(U-308; MAPA-&gt; II OBVESTILA)</text:span><text:span text:style-name="T62"> <text:s text:c="8"/></text:span></text:p>
      <text:p text:style-name="P99"><text:span text:style-name="T235"><text:s text:c="4"/></text:span><text:span text:style-name="T239">└</text:span><text:span text:style-name="T238"> </text:span><text:span text:style-name="T235">–- ----- <text:s/>- ----- --- --- --- - - -</text:span><text:span text:style-name="T236">&gt;</text:span><text:span text:style-name="T235">(poglej v mapco: če so so, če niso niso, </text:span><text:span text:style-name="T237">hvala</text:span><text:span text:style-name="T235">)</text:span></text:p>
      <text:p text:style-name="P31"><text:span text:style-name="T27">€</text:span><text:span text:style-name="T17">18.55 5. <text:s/>oglasni blok: </text:span><text:span text:style-name="T39">R-1</text:span><text:span text:style-name="T43">7</text:span><text:span text:style-name="T40">1</text:span><text:span text:style-name="T39"> (</text:span><text:span text:style-name="T43">RBMA</text:span><text:span text:style-name="T39">)</text:span></text:p>
      <text:p text:style-name="P31"><text:span text:style-name="T39"><text:s text:c="20"/></text:span><text:span text:style-name="T40">+ R-</text:span><text:span text:style-name="T43">150</text:span><text:span text:style-name="T40">, R-</text:span><text:span text:style-name="T43">241</text:span><text:span text:style-name="T40"> (</text:span><text:span text:style-name="T43">TROBENTICE</text:span><text:span text:style-name="T40">, </text:span><text:span text:style-name="T43">KŠ LAJKO FELIX</text:span><text:span text:style-name="T40">)</text:span><text:span text:style-name="T34">;</text:span></text:p>
      <text:p text:style-name="P36"/>
      <text:p text:style-name="P52"><text:span text:style-name="T22">%18.99 </text:span><text:span text:style-name="T29">RESCAN</text:span><text:span text:style-name="T22"> MIXXX LIBRARY – ob priliki, ne na silo …</text:span></text:p>
      <text:p text:style-name="P53"/>
      <text:p text:style-name="P101"/>
      <text:p text:style-name="P152">PROSTO: <text:s text:c="4"/>UC-83 (ISIS), UC-<text:span text:style-name="T216">250</text:span> (<text:span text:style-name="T216">KATARINA</text:span>), UC-400 (FOKUS), <text:span text:style-name="T216">UC-203 (KROUPA)</text:span>;</text:p>
      <text:p text:style-name="P129"><text:span text:style-name="T190">DANES:<text:tab/></text:span><text:span text:style-name="T137">U-154 (RIDDIMEVAPERATOR), </text:span><text:span text:style-name="T184">U-273(OTITIS), U-250a(AARTEFAKT), </text:span></text:p>
      <text:p text:style-name="P129"><text:span text:style-name="T186"><text:s text:c="12"/></text:span><text:span text:style-name="T187">U-245 (ZID NAPOVED), </text:span><text:span text:style-name="T184">U-585(RADAR),</text:span><text:span text:style-name="T137"> U-100 (TEMNA ZVEZDA</text:span><text:span text:style-name="T138">);</text:span></text:p>
      <text:p text:style-name="P129"><text:span text:style-name="T190">JUTRI: <text:tab/></text:span><text:span text:style-name="T136">U-115,</text:span><text:span text:style-name="T190"> <text:tab/>U-116, <text:tab/><text:tab/>U-132, <text:tab/>U-125; <text:tab/></text:span><text:span text:style-name="T189">U-183 (KILAVO SEME)</text:span></text:p>
      <text:p text:style-name="P129"><text:span text:style-name="T190"><text:tab/> <text:s text:c="5"/>(</text:span><text:span text:style-name="T136">100DB,</text:span><text:span text:style-name="T190"> <text:tab/>SUBWAY, <text:s/>OUTTA CONTROL RNR, METAL DETEKTOR)</text:span></text:p>
      <text:p text:style-name="P128">V SREDO: U-538 (BALKAN EKSPRES), <text:span text:style-name="T277">U-539 (JUŽNA HEMISFERA)</text:span></text:p>
      <text:p text:style-name="P59"/>
      <text:p text:style-name="P94"><text:span text:style-name="T85">ZADNJEJŠE</text:span><text:span text:style-name="T84"> IZDAJE </text:span><text:span text:style-name="T85">IN PRIDOBITVE </text:span><text:span text:style-name="T86">ZALOŽBE R</text:span><text:span text:style-name="T87">ADIA </text:span><text:span text:style-name="T86">Š</text:span><text:span text:style-name="T87">TUDENT</text:span><text:span text:style-name="T88">:</text:span></text:p>
      <text:p text:style-name="P94"/>
      <text:p text:style-name="P10"><text:span text:style-name="T218">UC-548 (BANDCAMP); UC-549 (DOBR ŽAGA); </text:span><text:span text:style-name="T217">U</text:span><text:span text:style-name="T219">C</text:span><text:span text:style-name="T217">-550 (ZARŠ KROVEC), </text:span></text:p>
      <text:p text:style-name="P9">U<text:span text:style-name="T247">C</text:span>-551 (DUBZILLA), U<text:span text:style-name="T247">C</text:span>-552 (INCURABILI), <text:span text:style-name="T249">U</text:span><text:span text:style-name="T250">C</text:span><text:span text:style-name="T249">-553 (KARMAKOMA), </text:span></text:p>
      <text:p text:style-name="P9"><text:span text:style-name="T249">U</text:span><text:span text:style-name="T250">C</text:span><text:span text:style-name="T249">-554 (TITOS BOJS), U</text:span><text:span text:style-name="T250">C</text:span><text:span text:style-name="T249">-555 (ALL STRINGS DETACHED), </text:span></text:p>
      <text:p text:style-name="P7">U<text:span text:style-name="T247">C</text:span>-556 (MARTIN RAMOVEŠ), U<text:span text:style-name="T247">C</text:span>-557 (GRRIZLI MADAMS); <text:span text:style-name="T248">UC-558 (LOLITA);</text:span></text:p>
      <text:p text:style-name="P7"/>
      <text:p text:style-name="P56">*Vse posnete oddaje nastavljene na mrežo, t.j. bodisi na M: bodisi na T:, je treba skopirat na F: - še posebej, če gre za celotne oddaje!!!</text:p>
      <text:p text:style-name="P135">RAČUNALNIŠKA URA JE TA PRAVA. SE PA ŠE SINHRONIZIRA Z OSTALIMI RŠ URAMI. <text:span text:style-name="T244">040653900 POKLIČI V PRIMERU NEJASNOSTI.</text:span></text:p>
      <text:p text:style-name="P15"/>
      <text:p text:style-name="P112"><text:span text:style-name="T52">RŠ </text:span><text:span text:style-name="T12">program za PONEDELJEK,</text:span><text:span text:style-name="T13"> </text:span><text:span text:style-name="T46">16</text:span><text:span text:style-name="T13">. </text:span><text:span text:style-name="T11">FEBRUAR</text:span><text:span text:style-name="T13"> 2015</text:span></text:p>
      <text:p text:style-name="P66"/>
      <text:p text:style-name="P139"><text:span text:style-name="T65">*19.00</text:span><text:span text:style-name="T52"> </text:span><text:span text:style-name="T68">TOLPA BUMOV: </text:span><text:span text:style-name="T94">FATHER JOHN MISTY - </text:span><text:span text:style-name="T76">I LOVE YOU, HONEYBEAR<text:tab/>(BELLA UNION, 2015)</text:span></text:p>
      <text:p text:style-name="P115"><text:span text:style-name="T93"><text:s text:c="22"/></text:span><text:span text:style-name="T95">- pripravlja </text:span><text:span text:style-name="T98">jaka Bulc</text:span><text:span text:style-name="T97"> <text:s text:c="2"/></text:span><text:span text:style-name="T96"><text:tab/><text:tab/><text:tab/> <text:s text:c="3"/></text:span><text:span text:style-name="T100">(mapa!)</text:span></text:p>
      <text:p text:style-name="P119"><text:span text:style-name="T127">&amp;19.55 ured. blok&gt;&gt;&gt;BREZ ADVIZZOV: </text:span><text:span text:style-name="T128">UC-</text:span><text:span text:style-name="T135">400</text:span><text:span text:style-name="T129"> (</text:span><text:span text:style-name="T135">FOKUS</text:span><text:span text:style-name="T129">)</text:span></text:p>
      <text:p text:style-name="P120"><text:span text:style-name="T132"><text:s text:c="36"/></text:span><text:span text:style-name="T133">+ </text:span><text:span text:style-name="T135">UC</text:span><text:span text:style-name="T133">-</text:span><text:span text:style-name="T135">250</text:span><text:span text:style-name="T133"> (</text:span><text:span text:style-name="T135">KATARINA IN DEJAN</text:span><text:span text:style-name="T133">);</text:span></text:p>
      <text:p text:style-name="P116"/>
      <text:p text:style-name="P116"><text:span text:style-name="T120">*20.00</text:span><text:span text:style-name="T121"> </text:span><text:span text:style-name="T116">PUKO UČKUR</text:span><text:span text:style-name="T113"> </text:span><text:span text:style-name="T111">– pripravlja</text:span><text:span text:style-name="T114">jo</text:span><text:span text:style-name="T111"> Puko</text:span><text:span text:style-name="T116"> učkuraši</text:span><text:span text:style-name="T115"> <text:s text:c="12"/></text:span><text:span text:style-name="T112"><text:s text:c="6"/></text:span><text:span text:style-name="T101">(</text:span><text:span text:style-name="T102">vživo</text:span><text:span text:style-name="T101">)</text:span></text:p>
      <text:p text:style-name="P136">(<text:span text:style-name="T275">\tmp\aktualno uredništvo\</text:span><text:span text:style-name="T276">MEDRED</text:span><text:span text:style-name="T275">\</text:span><text:span text:style-name="T276">PUKO</text:span><text:span text:style-name="T275">\...; </text:span><text:span text:style-name="T276">AV: U-300; MEDV: U-301; ODV: U-302</text:span>)</text:p>
      <text:p text:style-name="P121"><text:span text:style-name="T252">*</text:span><text:span text:style-name="T259">20.30</text:span><text:span text:style-name="T266"> </text:span><text:span text:style-name="T267">TEMNA ZVEZDA </text:span><text:span text:style-name="T270">– pripr. Nina Cvar <text:s text:c="26"/></text:span><text:span text:style-name="T231">(</text:span><text:span text:style-name="T232">vživo!</text:span><text:span text:style-name="T231">!</text:span><text:span text:style-name="T232">)</text:span></text:p>
      <text:p text:style-name="P117"/>
      <text:p text:style-name="P117"><text:span text:style-name="T64">*21.00</text:span><text:span text:style-name="T68"> RIDDIM OPERATOR</text:span><text:span text:style-name="T52">; <text:tab/><text:tab/> </text:span><text:span text:style-name="T71"><text:s text:c="8"/><text:tab/> <text:s/>(</text:span><text:span text:style-name="T74">AV: U-15</text:span><text:span text:style-name="T75">3</text:span><text:span text:style-name="T74">; </text:span><text:span text:style-name="T75">ODV: U-154</text:span><text:span text:style-name="T73">; </text:span><text:span text:style-name="T71"><text:s/>V ŽIVO</text:span><text:span text:style-name="T72">)</text:span><text:span text:style-name="T53"> <text:s text:c="24"/></text:span></text:p>
      <text:p text:style-name="P122"/>
      <text:p text:style-name="P114"><text:span text:style-name="T64">*22.00</text:span><text:span text:style-name="T52"> </text:span><text:span text:style-name="T54">MUZIKALIJA</text:span><text:span text:style-name="T68"> </text:span><text:span text:style-name="T70">Žige Puclj</text:span><text:span text:style-name="T124">a</text:span><text:span text:style-name="T52"> <text:s text:c="13"/><text:tab/><text:tab/> <text:s text:c="17"/></text:span><text:span text:style-name="T78">(VŽIVO!)</text:span></text:p>
      <text:p text:style-name="P123"/>
      <text:p text:style-name="P118"><text:span text:style-name="T120">*23.00</text:span><text:span text:style-name="T121"> </text:span><text:span text:style-name="T116">ZID 4.0</text:span><text:span text:style-name="T123"><text:tab/> <text:s text:c="13"/></text:span><text:span text:style-name="T113"><text:s text:c="2"/></text:span><text:span text:style-name="T122"><text:tab/><text:tab/></text:span><text:span text:style-name="Internet_20_link"><text:span text:style-name="T110"> <text:s text:c="20"/></text:span></text:span><text:span text:style-name="Internet_20_link"><text:span text:style-name="T108">(</text:span></text:span><text:span text:style-name="Internet_20_link"><text:span text:style-name="T109">posneto?</text:span></text:span><text:span text:style-name="Internet_20_link"><text:span text:style-name="T108">)</text:span></text:span></text:p>
      <text:p text:style-name="P125">\\BARTOLDO\tmp\AKTUALNO UREDNISTVO\R K H V\<text:span text:style-name="T216">ZID\...</text:span></text:p>
      <text:p text:style-name="P126"/>
      <text:p text:style-name="P127"><text:span text:style-name="T78">&amp;**.** ured. blok /BREZ ADVIZZOV/: </text:span><text:span text:style-name="T80">UC-</text:span><text:span text:style-name="T81">55X</text:span><text:span text:style-name="T80">, UC-</text:span><text:span text:style-name="T81">40</text:span><text:span text:style-name="T80">0 (</text:span><text:span text:style-name="T81">ZARŠ</text:span><text:span text:style-name="T80">, </text:span><text:span text:style-name="T81">FOKUS</text:span><text:span text:style-name="T80">);</text:span></text:p>
      <text:p text:style-name="P138"><text:s text:c="37"/><text:span text:style-name="T216">+ UC-250 (KATARINA);</text:span></text:p>
      <text:p text:style-name="P114"><text:span text:style-name="T64">***.**</text:span><text:span text:style-name="T68"> RŠ hit<text:tab/><text:tab/><text:tab/><text:tab/><text:tab/></text:span><text:span text:style-name="T63">--------------------</text:span><text:span text:style-name="T61">-&gt;</text:span><text:span text:style-name="T59">(MP3 ON F:/</text:span><text:span text:style-name="T58">ODDAJE/A JE TO RŠ HIT!)</text:span></text:p>
      <text:p text:style-name="P124"/>
      <text:p text:style-name="P124">***:** RŠ ADVIZZO: “KO ŠTUDENT NA RAJŽO GRE” X3;</text:p>
      <text:p text:style-name="P96"/>
      <text:p text:style-name="P96"><text:span text:style-name="T65">***.</text:span><text:span text:style-name="T67">**</text:span><text:span text:style-name="T68"> PREKLOP NA RADIO KAKKIĆ;</text:span></text:p>
      <text:p text:style-name="P96"/>
      <text:p text:style-name="P65"/>
      <text:p text:style-name="P65">jutri pa:</text:p>
      <text:p text:style-name="P102">07:00 RŠ HIT</text:p>
      <text:p text:style-name="P102">07:05 BRITOFF</text:p>
      <text:p text:style-name="P102">07:20 JAMRANJE</text:p>
      <text:p text:style-name="P102">07:40 KRIŽANSKE VOJNE</text:p>
      <text:p text:style-name="P102">08:05 BRITOFF</text:p>
      <text:p text:style-name="P102">08:15 DŽUBOX</text:p>
      <text:p text:style-name="P102">08:40 TRAKOFILIJA</text:p>
      <text:p text:style-name="P102">09:05 BRITOFF</text:p>
      <text:p text:style-name="P102">09:15 SVAŠTARNICA</text:p>
      <text:p text:style-name="P102">09:50 GLEDALIŠČE GLEJ NAGRADNA IGRA</text:p>
      <text:p text:style-name="P102">10:05 BRITOFF</text:p>
      <text:p text:style-name="P143">10:10 AFTERPARTY: KATARINA JUVANČIČ IN DEJAN LAPAJNE</text:p>
      <text:p text:style-name="P104">11.00 RŠ hit</text:p>
      <text:p text:style-name="P106">12.00 <text:span text:style-name="T213">KILAVO SEME</text:span></text:p>
      <text:p text:style-name="P141">13.00 <text:span text:style-name="T213">KINOBAR: GOLOB JE SEDEL NA VEJI IN RAZMIŠLJAL O ŽIVLJENJU – robert kuret</text:span></text:p>
      <text:p text:style-name="P105">14.25 RŠ hit</text:p>
      <text:p text:style-name="P104">1<text:span text:style-name="T270">5</text:span>.00 DNEVNO-INFORMATIVNI OFF PROGRAM + KULTURNE NOVICE</text:p>
      <text:p text:style-name="P104">1<text:span text:style-name="T270">6</text:span>.00 OFF KOMENTAR</text:p>
      <text:p text:style-name="P104">16.25 Rš hit</text:p>
      <text:p text:style-name="P104">16.30 Mestni napovednik</text:p>
      <text:p text:style-name="P104">17.00 OFF SAJD</text:p>
      <text:p text:style-name="P107"/>
      <text:p text:style-name="P142">19.00 TOLPA BUMOV: <text:span text:style-name="T274">THE BODY &amp; THOU - YOU, WHOM I HAVE ALWAYS HATED (THRILL JOCKEY, 2015)</text:span></text:p>
      <text:p text:style-name="P108"><text:span text:style-name="T204"><text:s text:c="27"/></text:span><text:span text:style-name="T203">- Pripravlja </text:span><text:span text:style-name="T202">marko karlovčec</text:span></text:p>
      <text:p text:style-name="P103">20.00 100 DB – PRIPRAVLJA JAKA BERGER &amp; glasbena redakcija</text:p>
      <text:p text:style-name="P103"/>
      <text:p text:style-name="P103">21.00 OUTTA CONTROL ROCK’N’ROLL: Prostranstva rock'n'rolla, untergrunta in garaže </text:p>
      <text:p text:style-name="P109"><text:span text:style-name="T204">– </text:span><text:span text:style-name="T203">pripravlja Brane Škerjanc</text:span></text:p>
      <text:p text:style-name="P103"/>
      <text:p text:style-name="P103">22.00 METAL DETEKTOR: Prava oddaja za vse metalke – pripravlja Ivan Cepanec Teglah</text:p>
      <text:p text:style-name="P103"/>
      <text:p text:style-name="P103">23.00 SUBWAY: Brezplačna 60-minutna vožnja po DIY podtalnih postajah </text:p>
      <text:p text:style-name="P110"><text:span text:style-name="T204">– </text:span><text:span text:style-name="T203">pripravlja Goran Ivanović-Goc</text:span></text:p>
      <text:p text:style-name="P103">00.00 RŠ Hit</text:p>
      <text:p text:style-name="P103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2-16T09:49:47.135000000</dc:date>
    <meta:print-date>2015-02-13T17:33:12.535000000</meta:print-date>
    <meta:editing-cycles>31</meta:editing-cycles>
    <meta:editing-duration>P6DT5M2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1" meta:word-count="1131" meta:character-count="8625" meta:non-whitespace-character-count="6639"/>
  </office:meta>
</office:document-meta>
</file>