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Courier New" fo:font-size="18pt" fo:font-style="normal" fo:font-weight="normal" officeooo:paragraph-rsid="00395472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officeooo:paragraph-rsid="00387440" style:font-name-complex="Courier New"/>
    </style:style>
    <style:style style:name="P7" style:family="paragraph" style:parent-style-name="Standard">
      <style:paragraph-properties fo:margin-left="1.249cm" fo:margin-right="-1.365cm" fo:text-indent="-1.588cm" style:auto-text-indent="false"/>
    </style:style>
    <style:style style:name="P8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style:font-size-asian="6pt" style:font-style-asian="italic" style:font-name-complex="Courier New" style:font-size-complex="6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7ba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-0.953cm" fo:margin-right="-1.365cm" fo:text-indent="0cm" style:auto-text-indent="false"/>
    </style:style>
    <style:style style:name="P3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2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P3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4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5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6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38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ize="12pt" fo:font-style="italic" fo:font-weight="normal" officeooo:rsid="001eed1a" officeooo:paragraph-rsid="001eed1a" style:font-name-asian="Courier New" style:font-size-asian="12pt" style:font-style-asian="italic" style:font-weight-asian="normal" style:font-name-complex="Courier New" style:font-size-complex="12pt" style:font-weight-complex="normal"/>
    </style:style>
    <style:style style:name="P41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officeooo:paragraph-rsid="00315e8b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officeooo:paragraph-rsid="001baf37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395472" style:font-size-asian="12pt" style:font-size-complex="12pt"/>
    </style:style>
    <style:style style:name="P44" style:family="paragraph" style:parent-style-name="Standard">
      <style:paragraph-properties fo:margin-left="-0.953cm" fo:margin-right="-1.365cm" fo:text-align="justify" style:justify-single-word="false" fo:text-indent="0cm" style:auto-text-indent="false"/>
      <style:text-properties style:font-name="Courier New1" fo:font-style="italic" fo:font-weight="normal" officeooo:rsid="001e1dc0" officeooo:paragraph-rsid="001baf37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officeooo:paragraph-rsid="002448f3"/>
    </style:style>
    <style:style style:name="P4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387440"/>
    </style:style>
    <style:style style:name="P47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48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9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1" style:family="paragraph" style:parent-style-name="Standard">
      <style:paragraph-properties fo:margin-left="0cm" fo:margin-right="-1.101cm" fo:line-height="120%" fo:text-indent="0cm" style:auto-text-indent="false"/>
    </style:style>
    <style:style style:name="P52" style:family="paragraph" style:parent-style-name="Standard">
      <style:paragraph-properties fo:margin-left="0cm" fo:margin-right="-0.464cm" fo:text-indent="0cm" style:auto-text-indent="false"/>
    </style:style>
    <style:style style:name="P53" style:family="paragraph" style:parent-style-name="Standard">
      <style:paragraph-properties fo:margin-left="0cm" fo:margin-right="-0.464cm" fo:text-indent="0cm" style:auto-text-indent="false"/>
      <style:text-properties officeooo:paragraph-rsid="00395472"/>
    </style:style>
    <style:style style:name="P54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55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officeooo:paragraph-rsid="00395472"/>
    </style:style>
    <style:style style:name="P56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57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58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officeooo:paragraph-rsid="00395472"/>
    </style:style>
    <style:style style:name="P5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1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62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63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2538ba" officeooo:paragraph-rsid="002538ba" style:font-size-asian="10pt" style:font-name-complex="Courier New" style:font-size-complex="10pt"/>
    </style:style>
    <style:style style:name="P64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65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6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39688a"/>
    </style:style>
    <style:style style:name="P67" style:family="paragraph" style:parent-style-name="Standard">
      <style:paragraph-properties fo:margin-left="0cm" fo:margin-right="-1.048cm" fo:text-indent="-1.27cm" style:auto-text-indent="false"/>
    </style:style>
    <style:style style:name="P68" style:family="paragraph" style:parent-style-name="Standard">
      <style:paragraph-properties fo:margin-left="0cm" fo:margin-right="-1.048cm" fo:text-indent="-1.27cm" style:auto-text-indent="false"/>
      <style:text-properties officeooo:paragraph-rsid="00395472"/>
    </style:style>
    <style:style style:name="P69" style:family="paragraph" style:parent-style-name="Standard">
      <style:paragraph-properties fo:margin-left="0cm" fo:margin-right="-1.048cm" fo:text-indent="-1.27cm" style:auto-text-indent="false"/>
      <style:text-properties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70" style:family="paragraph" style:parent-style-name="Standard">
      <style:paragraph-properties fo:margin-left="-1.27cm" fo:margin-right="-1.048cm" fo:text-indent="0cm" style:auto-text-indent="false"/>
    </style:style>
    <style:style style:name="P71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2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3" style:family="paragraph" style:parent-style-name="Standard">
      <style:paragraph-properties fo:margin-left="-1.27cm" fo:margin-right="-1.048cm" fo:text-indent="0cm" style:auto-text-indent="false"/>
      <style:text-properties officeooo:paragraph-rsid="001baf37"/>
    </style:style>
    <style:style style:name="P74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75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7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1ddf78" fo:background-color="#000000" style:font-style-asian="italic" style:font-name-complex="Courier New" style:font-style-complex="italic"/>
    </style:style>
    <style:style style:name="P77" style:family="paragraph" style:parent-style-name="Standard">
      <style:paragraph-properties fo:margin-left="-1.27cm" fo:margin-right="-1.048cm" fo:text-indent="0cm" style:auto-text-indent="false"/>
      <style:text-properties officeooo:paragraph-rsid="00395472"/>
    </style:style>
    <style:style style:name="P78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9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0" style:family="paragraph" style:parent-style-name="Standard_20__28_user_29_">
      <style:paragraph-properties fo:margin-left="-1.27cm" fo:margin-right="-1.048cm" fo:text-indent="0cm" style:auto-text-indent="false"/>
    </style:style>
    <style:style style:name="P81" style:family="paragraph" style:parent-style-name="Standard">
      <style:paragraph-properties fo:margin-left="-0.953cm" fo:margin-right="-1.632cm" fo:text-indent="0cm" style:auto-text-indent="false"/>
    </style:style>
    <style:style style:name="P82" style:family="paragraph" style:parent-style-name="Standard">
      <style:paragraph-properties fo:margin-left="-1.27cm" fo:margin-right="-1.05cm" fo:text-indent="0cm" style:auto-text-indent="false"/>
    </style:style>
    <style:style style:name="P83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4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85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86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87" style:family="paragraph" style:parent-style-name="Standard">
      <style:paragraph-properties fo:margin-left="-1.27cm" fo:margin-right="-1.05cm" fo:text-indent="0cm" style:auto-text-indent="false"/>
      <style:text-properties officeooo:paragraph-rsid="00361b8c"/>
    </style:style>
    <style:style style:name="P88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9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395472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90" style:family="paragraph" style:parent-style-name="Standard">
      <style:paragraph-properties fo:margin-left="0cm" fo:margin-right="-1.048cm" fo:text-indent="0cm" style:auto-text-indent="false"/>
      <style:text-properties style:font-name="Courier New" style:text-underline-style="none" fo:font-weight="bold" officeooo:paragraph-rsid="00315e8b" style:font-weight-asian="bold" style:font-name-complex="Courier New"/>
    </style:style>
    <style:style style:name="P91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315e8b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387440" style:font-weight-asian="normal" style:font-name-complex="Courier New" style:font-weight-complex="normal"/>
    </style:style>
    <style:style style:name="P93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94" style:family="paragraph" style:parent-style-name="Standard">
      <style:paragraph-properties fo:margin-left="0cm" fo:margin-right="-2.013cm" fo:line-height="0.499cm" fo:text-indent="0cm" style:auto-text-indent="false"/>
    </style:style>
    <style:style style:name="P95" style:family="paragraph" style:parent-style-name="Standard_20__28_user_29_">
      <style:paragraph-properties fo:margin-left="0cm" fo:margin-right="-2.013cm" fo:line-height="0.499cm" fo:text-indent="0cm" style:auto-text-indent="false"/>
      <style:text-properties fo:text-transform="uppercase" style:font-name="Courier New" fo:font-size="10pt" fo:language="sl" fo:country="SI" officeooo:paragraph-rsid="0039688a" style:font-size-asian="10pt" style:font-name-complex="Courier New" style:font-size-complex="10pt"/>
    </style:style>
    <style:style style:name="P96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97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98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99" style:family="paragraph" style:parent-style-name="Standard_20__28_user_29_">
      <style:paragraph-properties fo:line-height="0.499cm"/>
      <style:text-properties fo:text-transform="uppercase" fo:color="#000000" style:font-name="Courier New" fo:font-size="10pt" officeooo:rsid="00361b8c" officeooo:paragraph-rsid="00361b8c" fo:background-color="#000000" style:font-size-asian="10pt" style:font-name-complex="Courier New" style:font-size-complex="10pt"/>
    </style:style>
    <style:style style:name="P10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1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2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rsid="000e0d44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04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officeooo:paragraph-rsid="003e95fb" fo:background-color="transparent" style:font-name-complex="Courier New" style:font-weight-complex="bold"/>
    </style:style>
    <style:style style:name="P105" style:family="paragraph" style:parent-style-name="Standard">
      <style:paragraph-properties fo:margin-left="-0.953cm" fo:margin-right="-1.365cm" fo:text-indent="0cm" style:auto-text-indent="false"/>
      <style:text-properties style:font-name="Courier New1" fo:font-size="12pt" officeooo:paragraph-rsid="001eed1a" style:font-size-asian="12pt" style:font-size-complex="12pt"/>
    </style:style>
    <style:style style:name="P106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style:font-name="Courier New" style:text-underline-style="none" fo:font-weight="bold" style:font-weight-asian="bold" style:font-name-complex="Courier New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style:font-name="Courier New" style:text-underline-style="none" fo:font-weight="bold" style:font-weight-asian="bold" style:font-name-complex="Courier New" fo:hyphenate="false" fo:hyphenation-remain-char-count="2" fo:hyphenation-push-char-count="2"/>
    </style:style>
    <style:style style:name="P108" style:family="paragraph" style:parent-style-name="Standard">
      <style:paragraph-properties fo:margin-left="-1.27cm" fo:margin-right="-1.05cm" fo:text-indent="0cm" style:auto-text-indent="false"/>
      <style:text-properties style:font-name="Courier New" fo:language="sl" fo:country="SI" fo:font-style="italic" officeooo:rsid="00395472" officeooo:paragraph-rsid="00357baa" style:font-style-asian="italic" style:font-name-complex="Courier New"/>
    </style:style>
    <style:style style:name="P10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315e8b" officeooo:paragraph-rsid="00315e8b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e95fb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cm" fo:margin-right="-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" fo:font-size="12pt" fo:font-style="italic" style:text-underline-style="solid" style:text-underline-width="auto" style:text-underline-color="font-color" fo:font-weight="normal" officeooo:rsid="00315e8b" officeooo:paragraph-rsid="00315e8b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8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-1.199cm" fo:margin-right="-1.101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3fea97" fo:hyphenate="false" fo:hyphenation-remain-char-count="2" fo:hyphenation-push-char-count="2"/>
    </style:style>
    <style:style style:name="P123" style:family="paragraph" style:parent-style-name="Standard">
      <style:paragraph-properties fo:margin-left="-1.199cm" fo:margin-right="-1.101cm" fo:line-height="15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3fea97" fo:hyphenate="false" fo:hyphenation-remain-char-count="2" fo:hyphenation-push-char-count="2"/>
    </style:style>
    <style:style style:name="P124" style:family="paragraph" style:parent-style-name="Standard">
      <style:paragraph-properties fo:margin-left="-1.199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-1.199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-1.27cm" fo:margin-right="-1.048cm" fo:text-indent="0cm" style:auto-text-indent="false"/>
    </style:style>
    <style:style style:name="P12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tyle="normal" style:text-underline-style="solid" style:text-underline-width="auto" style:text-underline-color="font-color" fo:font-weight="normal" fo:background-color="#000000" style:font-style-asian="normal" style:font-weight-asian="normal" style:font-style-complex="normal" style:font-weight-complex="normal"/>
    </style:style>
    <style:style style:name="P129" style:family="paragraph" style:parent-style-name="Standard">
      <style:paragraph-properties fo:margin-left="-1.27cm" fo:margin-right="-1.048cm" fo:text-indent="0cm" style:auto-text-indent="false"/>
      <style:text-properties style:font-name="Courier New1" style:text-underline-style="solid" style:text-underline-width="auto" style:text-underline-color="font-color" fo:font-weight="bold" officeooo:paragraph-rsid="003b3e31" style:font-weight-asian="bold" style:font-weight-complex="bold"/>
    </style:style>
    <style:style style:name="P130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3fea97"/>
    </style:style>
    <style:style style:name="P131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8pt" fo:font-weight="normal" officeooo:rsid="0036c18f" officeooo:paragraph-rsid="003fea97" style:font-size-asian="8pt" style:font-weight-asian="normal" style:font-name-complex="Courier New" style:font-size-complex="8pt" style:font-weight-complex="normal"/>
    </style:style>
    <style:style style:name="P132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133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134" style:family="paragraph" style:parent-style-name="Standard_20__28_user_29_">
      <style:paragraph-properties fo:margin-left="0cm" fo:margin-right="-2.013cm" fo:line-height="0.499cm" fo:text-indent="0cm" style:auto-text-indent="false"/>
      <style:text-properties fo:text-transform="uppercase" style:font-name="Courier New" fo:font-size="10pt" fo:language="sl" fo:country="SI" officeooo:rsid="0039688a" officeooo:paragraph-rsid="0039688a" style:font-size-asian="10pt" style:font-name-complex="Courier New" style:font-size-complex="10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officeooo:rsid="00395472" style:font-size-asian="12pt" style:font-name-complex="Courier New" style:font-size-complex="12pt"/>
    </style:style>
    <style:style style:name="T20" style:family="text">
      <style:text-properties style:font-name="Courier New" fo:font-size="12pt" officeooo:rsid="003e95fb" style:font-size-asian="12pt" style:font-name-complex="Courier New" style:font-size-complex="12pt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274d56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395472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3b58c5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3e95fb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395472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style:text-underline-style="none" fo:font-weight="normal" officeooo:rsid="0033df1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style:text-underline-style="none" fo:font-weight="normal" officeooo:rsid="003e95f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1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fo:font-weight="bold" officeooo:rsid="001eed1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fo:font-weight="bold" officeooo:rsid="002448f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3" style:family="text">
      <style:text-properties style:font-name="Courier New"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54" style:family="text">
      <style:text-properties style:font-name="Courier New" fo:font-size="12pt" fo:font-weight="bold" officeooo:rsid="00387440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font-weight="bold" officeooo:rsid="003b58c5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7" style:family="text">
      <style:text-properties style:font-name="Courier New" fo:font-size="12pt" fo:language="sl" fo:country="SI" fo:font-style="normal" fo:font-weight="normal" officeooo:rsid="00395472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58" style:family="text">
      <style:text-properties style:font-name="Courier New" fo:font-size="12pt" fo:language="sl" fo:country="SI" fo:font-style="normal" fo:font-weight="normal" officeooo:rsid="003fea97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59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6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1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2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63" style:family="text">
      <style:text-properties style:font-name="Courier New" fo:font-size="10pt" fo:font-style="italic" officeooo:rsid="0033df16" style:font-size-asian="10pt" style:font-style-asian="italic" style:font-name-complex="Courier New" style:font-size-complex="10pt" style:font-style-complex="italic"/>
    </style:style>
    <style:style style:name="T64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65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6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7" style:family="text">
      <style:text-properties style:font-name="Courier New" fo:font-size="10pt" fo:font-style="italic" style:text-underline-style="none" fo:font-weight="normal" officeooo:rsid="00357baa" style:font-size-asian="10pt" style:font-style-asian="italic" style:font-weight-asian="normal" style:font-name-complex="Courier New" style:font-size-complex="10pt" style:font-weight-complex="normal"/>
    </style:style>
    <style:style style:name="T68" style:family="text">
      <style:text-properties style:font-name="Courier New" fo:font-size="10pt" fo:font-style="italic" style:text-underline-style="none" fo:font-weight="normal" officeooo:rsid="003ec6f0" style:font-size-asian="10pt" style:font-style-asian="italic" style:font-weight-asian="normal" style:font-name-complex="Courier New" style:font-size-complex="10pt" style:font-weight-complex="normal"/>
    </style:style>
    <style:style style:name="T69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0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71" style:family="text">
      <style:text-properties style:font-name="Courier New" fo:font-size="10pt" style:font-size-asian="10pt" style:font-name-complex="Courier New" style:font-size-complex="10pt"/>
    </style:style>
    <style:style style:name="T72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73" style:family="text">
      <style:text-properties style:font-name="Courier New" fo:font-size="14pt" style:font-size-asian="14pt" style:font-name-complex="Courier New" style:font-size-complex="14pt"/>
    </style:style>
    <style:style style:name="T74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7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8" style:family="text">
      <style:text-properties style:font-name="Courier New" style:text-underline-style="solid" style:text-underline-width="auto" style:text-underline-color="font-color" fo:font-weight="bold" officeooo:rsid="00315e8b" style:font-weight-asian="bold" style:font-name-complex="Courier New"/>
    </style:style>
    <style:style style:name="T79" style:family="text">
      <style:text-properties style:font-name="Courier New" style:text-underline-style="solid" style:text-underline-width="auto" style:text-underline-color="font-color" fo:font-weight="bold" officeooo:rsid="00323f84" style:font-weight-asian="bold" style:font-name-complex="Courier New"/>
    </style:style>
    <style:style style:name="T80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81" style:family="text">
      <style:text-properties style:font-name="Courier New" fo:font-weight="bold" style:font-weight-asian="bold" style:font-name-complex="Courier New"/>
    </style:style>
    <style:style style:name="T82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3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84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8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86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87" style:family="text">
      <style:text-properties style:font-name="Courier New" fo:font-style="italic" style:text-underline-style="none" fo:font-weight="normal" officeooo:rsid="00357baa" style:font-style-asian="italic" style:font-weight-asian="normal" style:font-name-complex="Courier New" style:font-weight-complex="normal"/>
    </style:style>
    <style:style style:name="T88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9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0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91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2" style:family="text">
      <style:text-properties style:font-name="Courier New" fo:font-style="italic" style:font-style-asian="italic" style:font-name-complex="Courier New"/>
    </style:style>
    <style:style style:name="T93" style:family="text">
      <style:text-properties style:font-name="Courier New" fo:font-style="italic" style:font-style-asian="italic" style:font-name-complex="Courier New" style:font-weight-complex="bold"/>
    </style:style>
    <style:style style:name="T94" style:family="text">
      <style:text-properties style:font-name="Courier New" fo:font-style="italic" style:font-style-asian="italic" style:font-name-complex="Courier New" style:font-style-complex="italic"/>
    </style:style>
    <style:style style:name="T95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96" style:family="text">
      <style:text-properties style:font-name="Courier New" fo:font-style="italic" officeooo:rsid="002448f3" style:font-style-asian="italic" style:font-name-complex="Courier New" style:font-style-complex="italic"/>
    </style:style>
    <style:style style:name="T97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98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99" style:family="text">
      <style:text-properties style:font-name="Courier New" fo:font-style="italic" officeooo:rsid="0038d3a7" style:font-style-asian="italic" style:font-name-complex="Courier New" style:font-style-complex="italic"/>
    </style:style>
    <style:style style:name="T100" style:family="text">
      <style:text-properties style:font-name="Courier New" fo:font-style="italic" officeooo:rsid="00395472" style:font-style-asian="italic" style:font-name-complex="Courier New" style:font-style-complex="italic"/>
    </style:style>
    <style:style style:name="T101" style:family="text">
      <style:text-properties style:font-name="Courier New" fo:font-style="italic" officeooo:rsid="003b58c5" style:font-style-asian="italic" style:font-name-complex="Courier New" style:font-style-complex="italic"/>
    </style:style>
    <style:style style:name="T102" style:family="text">
      <style:text-properties style:font-name="Courier New" fo:font-style="italic" officeooo:rsid="003e95fb" style:font-style-asian="italic" style:font-name-complex="Courier New" style:font-style-complex="italic"/>
    </style:style>
    <style:style style:name="T103" style:family="text">
      <style:text-properties style:font-name="Courier New" fo:font-style="italic" officeooo:rsid="00162f85" style:font-style-asian="italic" style:font-name-complex="Courier New"/>
    </style:style>
    <style:style style:name="T104" style:family="text">
      <style:text-properties style:font-name="Courier New" fo:font-style="italic" officeooo:rsid="0033df16" style:font-style-asian="italic" style:font-name-complex="Courier New"/>
    </style:style>
    <style:style style:name="T105" style:family="text">
      <style:text-properties style:font-name="Courier New" fo:font-style="italic" officeooo:rsid="00395472" style:font-style-asian="italic" style:font-name-complex="Courier New"/>
    </style:style>
    <style:style style:name="T106" style:family="text">
      <style:text-properties style:font-name="Courier New" fo:font-style="italic" officeooo:rsid="003e95fb" style:font-style-asian="italic" style:font-name-complex="Courier New"/>
    </style:style>
    <style:style style:name="T10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1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12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3" style:family="text">
      <style:text-properties style:font-name="Courier New" style:font-name-complex="Courier New"/>
    </style:style>
    <style:style style:name="T114" style:family="text">
      <style:text-properties style:font-name="Courier New" officeooo:rsid="003e95fb" style:font-name-complex="Courier New"/>
    </style:style>
    <style:style style:name="T115" style:family="text">
      <style:text-properties style:font-name="Courier New" style:text-underline-style="none" fo:font-weight="bold" style:font-weight-asian="bold" style:font-name-complex="Courier New"/>
    </style:style>
    <style:style style:name="T116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17" style:family="text">
      <style:text-properties style:font-name="Courier New" style:text-underline-style="none" style:font-name-complex="Courier New"/>
    </style:style>
    <style:style style:name="T118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9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0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1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2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3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24" style:family="text">
      <style:text-properties style:font-name="Courier New" fo:font-weight="normal" style:font-weight-asian="normal" style:font-name-complex="Courier New" style:font-weight-complex="normal"/>
    </style:style>
    <style:style style:name="T125" style:family="text">
      <style:text-properties style:font-name="Courier New" fo:language="sl" fo:country="SI" style:font-name-complex="Courier New"/>
    </style:style>
    <style:style style:name="T126" style:family="text">
      <style:text-properties style:font-name="Courier New" fo:language="sl" fo:country="SI" officeooo:rsid="002538ba" style:font-name-complex="Courier New"/>
    </style:style>
    <style:style style:name="T127" style:family="text">
      <style:text-properties style:font-name="Courier New" fo:language="sl" fo:country="SI" officeooo:rsid="00395472" style:font-name-complex="Courier New"/>
    </style:style>
    <style:style style:name="T128" style:family="text">
      <style:text-properties style:font-name="Courier New" fo:language="sl" fo:country="SI" officeooo:rsid="003fea97" style:font-name-complex="Courier New"/>
    </style:style>
    <style:style style:name="T129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30" style:family="text">
      <style:text-properties style:font-name="Courier New" fo:language="sl" fo:country="SI" fo:font-style="italic" officeooo:rsid="00395472" style:font-style-asian="italic" style:font-name-complex="Courier New"/>
    </style:style>
    <style:style style:name="T131" style:family="text">
      <style:text-properties style:font-name="Courier New" fo:language="sl" fo:country="SI" fo:font-style="italic" officeooo:rsid="003e95fb" style:font-style-asian="italic" style:font-name-complex="Courier New"/>
    </style:style>
    <style:style style:name="T132" style:family="text">
      <style:text-properties fo:font-style="italic" officeooo:rsid="000cb4c2" style:font-style-asian="italic" style:font-style-complex="italic"/>
    </style:style>
    <style:style style:name="T133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4" style:family="text">
      <style:text-properties fo:font-style="italic" style:text-underline-style="none" officeooo:rsid="00361b8c" style:font-style-asian="italic" style:font-style-complex="italic"/>
    </style:style>
    <style:style style:name="T135" style:family="text">
      <style:text-properties fo:font-style="italic" style:text-underline-style="none" fo:font-weight="normal" officeooo:rsid="003b58c5" style:font-style-asian="italic" style:font-weight-asian="normal" style:font-style-complex="italic" style:font-weight-complex="normal"/>
    </style:style>
    <style:style style:name="T136" style:family="text">
      <style:text-properties fo:color="#000000"/>
    </style:style>
    <style:style style:name="T137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38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39" style:family="text">
      <style:text-properties fo:color="#000000" fo:language="sl" fo:country="SI" officeooo:rsid="00395472"/>
    </style:style>
    <style:style style:name="T140" style:family="text">
      <style:text-properties fo:color="#000000" fo:language="sl" fo:country="SI" officeooo:rsid="003fea97"/>
    </style:style>
    <style:style style:name="T141" style:family="text">
      <style:text-properties fo:color="#000000" fo:background-color="#000000" loext:char-shading-value="0"/>
    </style:style>
    <style:style style:name="T142" style:family="text">
      <style:text-properties fo:color="#000000" officeooo:rsid="00323f84" fo:background-color="#000000" loext:char-shading-value="0"/>
    </style:style>
    <style:style style:name="T143" style:family="text">
      <style:text-properties fo:color="#000000" style:text-underline-style="none" officeooo:rsid="00323f84" fo:background-color="#000000" loext:char-shading-value="0"/>
    </style:style>
    <style:style style:name="T144" style:family="text">
      <style:text-properties fo:color="#000000" style:text-underline-style="none" officeooo:rsid="003b3e31" fo:background-color="#000000" loext:char-shading-value="0"/>
    </style:style>
    <style:style style:name="T145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46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47" style:family="text">
      <style:text-properties fo:text-transform="uppercase" style:font-name="Courier New" fo:font-size="10pt" officeooo:rsid="0039688a" style:font-size-asian="10pt" style:font-name-complex="Courier New" style:font-size-complex="10pt"/>
    </style:style>
    <style:style style:name="T148" style:family="text">
      <style:text-properties fo:text-transform="uppercase" style:font-name="Courier New" fo:font-size="10pt" officeooo:rsid="003fea97" style:font-size-asian="10pt" style:font-name-complex="Courier New" style:font-size-complex="10pt"/>
    </style:style>
    <style:style style:name="T149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50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51" style:family="text">
      <style:text-properties fo:text-transform="uppercase" style:font-name="Courier New" fo:font-size="10pt" fo:language="sl" fo:country="SI" officeooo:rsid="00361b8c" style:font-size-asian="10pt" style:font-name-complex="Courier New" style:font-size-complex="10pt"/>
    </style:style>
    <style:style style:name="T152" style:family="text">
      <style:text-properties fo:text-transform="uppercase" style:font-name="Courier New" fo:font-size="10pt" fo:language="sl" fo:country="SI" officeooo:rsid="0039688a" style:font-size-asian="10pt" style:font-name-complex="Courier New" style:font-size-complex="10pt"/>
    </style:style>
    <style:style style:name="T153" style:family="text">
      <style:text-properties fo:text-transform="uppercase" style:font-name="Courier New" fo:font-size="10pt" fo:language="sl" fo:country="SI" officeooo:rsid="003fea97" style:font-size-asian="10pt" style:font-name-complex="Courier New" style:font-size-complex="10pt"/>
    </style:style>
    <style:style style:name="T154" style:family="text">
      <style:text-properties officeooo:rsid="000cb4c2"/>
    </style:style>
    <style:style style:name="T155" style:family="text">
      <style:text-properties fo:language="sl" fo:country="SI" officeooo:rsid="00122c10"/>
    </style:style>
    <style:style style:name="T156" style:family="text">
      <style:text-properties fo:language="sl" fo:country="SI" officeooo:rsid="0020d8da"/>
    </style:style>
    <style:style style:name="T157" style:family="text">
      <style:text-properties fo:font-weight="bold" officeooo:rsid="00176e03" style:font-weight-asian="bold"/>
    </style:style>
    <style:style style:name="T158" style:family="text">
      <style:text-properties fo:font-weight="bold" officeooo:rsid="003b3e31" style:font-weight-asian="bold"/>
    </style:style>
    <style:style style:name="T159" style:family="text">
      <style:text-properties fo:font-weight="bold" officeooo:rsid="003e95fb" style:font-weight-asian="bold"/>
    </style:style>
    <style:style style:name="T160" style:family="text">
      <style:text-properties style:text-underline-style="solid" style:text-underline-width="auto" style:text-underline-color="font-color" fo:font-weight="bold" style:font-weight-asian="bold"/>
    </style:style>
    <style:style style:name="T161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officeooo:rsid="001ddf78" style:font-style-asian="normal" style:font-style-complex="normal"/>
    </style:style>
    <style:style style:name="T164" style:family="text">
      <style:text-properties fo:font-style="normal" officeooo:rsid="002448f3" style:font-style-asian="normal" style:font-style-complex="normal"/>
    </style:style>
    <style:style style:name="T165" style:family="text">
      <style:text-properties fo:font-style="normal" officeooo:rsid="003b3e31" style:font-style-asian="normal" style:font-style-complex="normal"/>
    </style:style>
    <style:style style:name="T166" style:family="text">
      <style:text-properties fo:font-style="normal" officeooo:rsid="003e95fb" style:font-style-asian="normal" style:font-style-complex="normal"/>
    </style:style>
    <style:style style:name="T167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68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169" style:family="text">
      <style:text-properties fo:font-style="normal" fo:font-weight="bold" officeooo:rsid="003e95fb" style:font-style-asian="normal" style:font-weight-asian="bold" style:font-style-complex="normal" style:font-weight-complex="bold"/>
    </style:style>
    <style:style style:name="T17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1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72" style:family="text">
      <style:text-properties fo:font-style="normal" style:text-underline-style="solid" style:text-underline-width="auto" style:text-underline-color="font-color" fo:font-weight="bold" officeooo:rsid="002448f3" style:font-style-asian="normal" style:font-weight-asian="bold" style:font-style-complex="normal" style:font-weight-complex="bold"/>
    </style:style>
    <style:style style:name="T173" style:family="text">
      <style:text-properties officeooo:rsid="001ddf78"/>
    </style:style>
    <style:style style:name="T174" style:family="text">
      <style:text-properties officeooo:rsid="000b08c4"/>
    </style:style>
    <style:style style:name="T175" style:family="text">
      <style:text-properties officeooo:rsid="0034cf79"/>
    </style:style>
    <style:style style:name="T176" style:family="text">
      <style:text-properties fo:language="en" fo:country="GB" fo:font-weight="normal" style:font-weight-asian="normal" style:font-weight-complex="normal"/>
    </style:style>
    <style:style style:name="T177" style:family="text">
      <style:text-properties fo:language="en" fo:country="GB" fo:font-weight="normal" officeooo:rsid="0034cf79" style:font-weight-asian="normal" style:font-weight-complex="normal"/>
    </style:style>
    <style:style style:name="T178" style:family="text">
      <style:text-properties fo:language="en" fo:country="GB" fo:font-weight="normal" officeooo:rsid="000b08c4" style:font-weight-asian="normal" style:font-weight-complex="normal"/>
    </style:style>
    <style:style style:name="T179" style:family="text">
      <style:text-properties style:font-size-complex="13pt"/>
    </style:style>
    <style:style style:name="T180" style:family="text">
      <style:text-properties officeooo:rsid="000b08c4" style:font-size-complex="13pt"/>
    </style:style>
    <style:style style:name="T181" style:family="text">
      <style:text-properties style:text-line-through-style="none" style:text-line-through-type="non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82" style:family="text">
      <style:text-properties style:text-line-through-style="none" style:text-line-through-type="non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83" style:family="text">
      <style:text-properties style:text-line-through-style="none" style:text-line-through-type="non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184" style:family="text">
      <style:text-properties officeooo:rsid="002448f3"/>
    </style:style>
    <style:style style:name="T185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186" style:family="text">
      <style:text-properties fo:font-size="12pt" fo:font-weight="bold" officeooo:rsid="00387440" style:font-size-asian="12pt" style:font-weight-asian="bold" style:font-size-complex="12pt" style:font-weight-complex="bold"/>
    </style:style>
    <style:style style:name="T187" style:family="text">
      <style:text-properties fo:font-size="12pt" fo:font-weight="bold" officeooo:rsid="003b58c5" style:font-size-asian="12pt" style:font-weight-asian="bold" style:font-size-complex="12pt" style:font-weight-complex="bold"/>
    </style:style>
    <style:style style:name="T188" style:family="text">
      <style:text-properties style:text-underline-style="none"/>
    </style:style>
    <style:style style:name="T189" style:family="text">
      <style:text-properties style:text-underline-style="none" fo:font-weight="normal" style:font-weight-asian="normal" style:font-weight-complex="normal"/>
    </style:style>
    <style:style style:name="T190" style:family="text">
      <style:text-properties style:text-underline-style="none" officeooo:rsid="00323f84"/>
    </style:style>
    <style:style style:name="T191" style:family="text">
      <style:text-properties style:text-underline-style="none" officeooo:rsid="00361b8c"/>
    </style:style>
    <style:style style:name="T192" style:family="text">
      <style:text-properties style:text-underline-style="none" officeooo:rsid="003b3e31"/>
    </style:style>
    <style:style style:name="T193" style:family="text">
      <style:text-properties style:text-underline-style="none" officeooo:rsid="003b58c5"/>
    </style:style>
    <style:style style:name="T194" style:family="text">
      <style:text-properties officeooo:rsid="00323f84"/>
    </style:style>
    <style:style style:name="T195" style:family="text">
      <style:text-properties officeooo:rsid="00357baa"/>
    </style:style>
    <style:style style:name="T196" style:family="text">
      <style:text-properties officeooo:rsid="00361b8c"/>
    </style:style>
    <style:style style:name="T197" style:family="text">
      <style:text-properties officeooo:rsid="0036c18f"/>
    </style:style>
    <style:style style:name="T198" style:family="text">
      <style:text-properties officeooo:rsid="00387440"/>
    </style:style>
    <style:style style:name="T199" style:family="text">
      <style:text-properties style:font-name="Courier New1" style:text-underline-style="none" fo:font-weight="bold" officeooo:rsid="00323f84" style:font-weight-asian="bold" style:font-weight-complex="bold"/>
    </style:style>
    <style:style style:name="T200" style:family="text">
      <style:text-properties style:font-name="Courier New1" style:text-underline-style="none" fo:font-weight="bold" officeooo:rsid="003fea97" style:font-weight-asian="bold" style:font-weight-complex="bold"/>
    </style:style>
    <style:style style:name="T201" style:family="text">
      <style:text-properties style:font-name="Courier New1" style:text-underline-style="solid" style:text-underline-width="auto" style:text-underline-color="font-color" fo:font-weight="bold" officeooo:rsid="00323f84" style:font-weight-asian="bold" style:font-weight-complex="bold"/>
    </style:style>
    <style:style style:name="T202" style:family="text">
      <style:text-properties officeooo:rsid="0039688a"/>
    </style:style>
    <style:style style:name="T203" style:family="text">
      <style:text-properties officeooo:rsid="003fea97"/>
    </style:style>
    <style:style style:name="T204" style:family="text">
      <style:text-properties fo:font-size="16pt" style:font-size-asian="16pt" style:font-size-complex="16pt"/>
    </style:style>
    <style:style style:name="T205" style:family="text">
      <style:text-properties fo:font-size="9pt" style:font-size-asian="9pt" style:font-size-complex="9pt"/>
    </style:style>
    <style:style style:name="T206" style:family="text">
      <style:text-properties officeooo:rsid="003ffaa2"/>
    </style:style>
    <style:style style:name="T20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RAČUNALNIŠKA URA JE BOLJ TA PRAVA. <text:span text:style-name="T156">PRI NAPOVEDI PROGRAMA NE NAPOVEDUJEŠ 0.,I.,II.OBVESTIL.</text:span></text:p>
      <text:p text:style-name="P7"><text:span text:style-name="T1">BRITOFFI </text:span><text:span text:style-name="T2">SO LEKTORIRAN</text:span><text:span text:style-name="T1">, </text:span><text:span text:style-name="T182">AKO BI JIH IMEL</text:span><text:span text:style-name="T183">a</text:span><text:span text:style-name="T182"> SPRINTANE, STISNI PRINT NA TTRŠ ALI SZN KOMPU</text:span><text:span text:style-name="T181">.</text:span></text:p>
      <text:p text:style-name="P8"/>
      <text:p text:style-name="P8"/>
      <text:p text:style-name="P8"/>
      <text:p text:style-name="P8"/>
      <text:p text:style-name="P16">RadioŠtudent</text:p>
      <text:p text:style-name="P16">Dnevni program za Tor<text:span text:style-name="T154">ek</text:span>, <text:span text:style-name="T198">17. FEBRUAR</text:span> 201<text:span text:style-name="T184">5</text:span></text:p>
      <text:p text:style-name="P9"/>
      <text:p text:style-name="P11">*06.58 RS AVIZZO: »KO ŠTUDENT NA RAJŽO GRE«;</text:p>
      <text:p text:style-name="P11"/>
      <text:p text:style-name="P19"><text:span text:style-name="T41">*07.00</text:span><text:span text:style-name="T44"> RŠ HIT</text:span><text:span text:style-name="T22"><text:tab/><text:tab/><text:tab/><text:tab/><text:tab/><text:tab/><text:tab/> <text:s text:c="4"/></text:span><text:span text:style-name="T5">-&gt;( MP3 ON F:/ODDAJE/A JE TO RŠ HIT)</text:span></text:p>
      <text:p text:style-name="P11"/>
      <text:p text:style-name="P20"><text:span text:style-name="T41">*07.05</text:span><text:span text:style-name="T44"> BRITOFF</text:span><text:span text:style-name="T22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12">&gt;&gt;&gt;ŠPIKAR. BRITOFFA NE BEREŠ DOKLER SE LEKTOR V DOTIČNI GOOGLEOV DOKUMENT NE PODPIŠE.</text:p>
      <text:p text:style-name="P19"><text:span text:style-name="T41">*07.20</text:span><text:span text:style-name="T47"> JAMRANJE</text:span><text:span text:style-name="T30"> <text:tab/><text:tab/><text:tab/><text:tab/><text:tab/><text:tab/><text:tab/><text:tab/><text:tab/><text:tab/> <text:s text:c="4"/></text:span><text:span text:style-name="T31">(J-222)</text:span></text:p>
      <text:p text:style-name="P12"><text:s/></text:p>
      <text:p text:style-name="P19"><text:span text:style-name="T41">*07.40</text:span><text:span text:style-name="T44"> KRIŽANSKE VOJNE<text:tab/><text:tab/><text:tab/><text:tab/><text:tab/><text:tab/><text:tab/> <text:s text:c="2"/></text:span><text:span text:style-name="T35">(A: J-206, O:J-207)</text:span></text:p>
      <text:p text:style-name="P19"/>
      <text:p text:style-name="P19"><text:span text:style-name="T36">€</text:span><text:span text:style-name="T22">07.55 </text:span><text:span text:style-name="T23">1. EPS</text:span><text:span text:style-name="T22"> blok: </text:span><text:span text:style-name="T27">P-R-A-Z-EN</text:span><text:span text:style-name="T22">;</text:span></text:p>
      <text:p text:style-name="P11"/>
      <text:p text:style-name="P20"><text:span text:style-name="T41">*0</text:span><text:span text:style-name="T42">8</text:span><text:span text:style-name="T41">.05</text:span><text:span text:style-name="T44"> BRITOFF</text:span><text:span text:style-name="T22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12">&gt;&gt;&gt;ŠPIKAR. BRITOFFA NE BEREŠ DOKLER SE LEKTOR V DOTIČNI GOOGLEOV DOKUMENT NE PODPIŠE.</text:p>
      <text:p text:style-name="P17"/>
      <text:p text:style-name="P19"><text:span text:style-name="T41">*08.15</text:span><text:span text:style-name="T47"> DŽUBOX<text:tab/><text:tab/><text:tab/><text:tab/><text:tab/><text:tab/><text:tab/><text:tab/><text:tab/><text:tab/> <text:s text:c="2"/></text:span><text:span text:style-name="T31">(J-210, J-211)</text:span></text:p>
      <text:p text:style-name="P19"/>
      <text:p text:style-name="P19"><text:span text:style-name="T43">€</text:span><text:span text:style-name="T41">08.30</text:span><text:span text:style-name="T44"> NULTA OBVESTILA <text:s text:c="46"/></text:span><text:span text:style-name="T35">(J-010)</text:span></text:p>
      <text:p text:style-name="P18"><text:tab/><text:tab/><text:tab/><text:tab/><text:tab/><text:tab/><text:tab/><text:tab/><text:tab/> <text:s/><text:span text:style-name="T133">(POGLEJ MAPO, ČE SO OBVESTILA)</text:span></text:p>
      <text:p text:style-name="P19"><text:span text:style-name="T41">*08.40</text:span><text:span text:style-name="T44"> TRAKOFILIJA<text:tab/><text:tab/><text:tab/><text:tab/><text:tab/><text:tab/><text:tab/><text:tab/><text:tab/><text:tab/> <text:s text:c="4"/></text:span><text:span text:style-name="T35">(J-209)</text:span></text:p>
      <text:p text:style-name="P19"/>
      <text:p text:style-name="P21"><text:span text:style-name="T37">&amp;</text:span><text:span text:style-name="T22">08.55 nedef. blok</text:span><text:span text:style-name="T23">&lt;BREZADVIZZOV&gt;</text:span><text:span text:style-name="T22">: </text:span><text:span text:style-name="T27">UC-55X (ZARŠ), </text:span><text:span text:style-name="T25">UC-</text:span><text:span text:style-name="T27">250</text:span><text:span text:style-name="T25">(</text:span><text:span text:style-name="T27">KATARINA</text:span><text:span text:style-name="T63">)</text:span><text:span text:style-name="T25">;</text:span></text:p>
      <text:p text:style-name="P11"/>
      <text:p text:style-name="P20"><text:span text:style-name="T41">*0</text:span><text:span text:style-name="T42">9</text:span><text:span text:style-name="T41">.05</text:span><text:span text:style-name="T44"> BRITOFF</text:span><text:span text:style-name="T22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12">&gt;&gt;&gt;ŠPIKAR. BRITOFFA NE BEREŠ DOKLER SE LEKTOR V DOTIČNI GOOGLEOV DOKUMENT NE PODPIŠE.</text:p>
      <text:p text:style-name="P11"/>
      <text:p text:style-name="P19"><text:span text:style-name="T41">*09.15</text:span><text:span text:style-name="T44"> SVAŠTARNICA</text:span><text:span text:style-name="T22"><text:tab/><text:tab/><text:tab/><text:tab/><text:tab/><text:tab/>(A: J-025; M: J-026, ODV: J-027)</text:span></text:p>
      <text:p text:style-name="P11"/>
      <text:p text:style-name="P22"><text:span text:style-name="T8"><text:s text:c="8"/></text:span><text:span text:style-name="T7">(806, 807 - MARKETING)</text:span></text:p>
      <text:p text:style-name="P22"><text:span text:style-name="T43">€</text:span><text:span text:style-name="T41">09.50</text:span><text:span text:style-name="T44"> NAGRADNA IGRA: </text:span><text:span text:style-name="T46">GLEJ<text:tab/></text:span><text:span text:style-name="T45"><text:tab/></text:span><text:span text:style-name="T44"><text:tab/><text:tab/><text:tab/><text:tab/><text:tab/><text:tab/> <text:s/></text:span><text:span text:style-name="T35">(MAPA&gt;NGI)</text:span></text:p>
      <text:p text:style-name="P23"><text:tab/><text:tab/><text:tab/><text:tab/><text:tab/> <text:s text:c="2"/><text:span text:style-name="T132">(poglej si mapco prej mogoč je treba klicat kam)</text:span></text:p>
      <text:p text:style-name="P14"/>
      <text:p text:style-name="P10"><text:span text:style-name="T110">€</text:span><text:span text:style-name="T94">09.55 </text:span><text:span text:style-name="T95">2. EPS</text:span><text:span text:style-name="T94"> blok: </text:span><text:span text:style-name="T98">R-</text:span><text:span text:style-name="T99">66</text:span><text:span text:style-name="T101">0 </text:span><text:span text:style-name="T98">(</text:span><text:span text:style-name="T101">SOF 1A</text:span><text:span text:style-name="T98">)</text:span><text:span text:style-name="T97">;</text:span></text:p>
      <text:p text:style-name="P11"/>
      <text:p text:style-name="P20"><text:span text:style-name="T41">*</text:span><text:span text:style-name="T42">1</text:span><text:span text:style-name="T41">0.05</text:span><text:span text:style-name="T44"> BRITOFF</text:span><text:span text:style-name="T22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16">&gt;&gt;&gt;ŠPIKAR. BRITOFFA NE BEREŠ DOKLER SE LEKTOR V DOTIČNI GOOGLEOV DOKUMENT NE PODPIŠE.</text:p>
      <text:p text:style-name="P11"/>
      <text:p text:style-name="P109">*10.10<text:span text:style-name="T189"> </text:span><text:span text:style-name="T188">AFTERPARTY: </text:span><text:span text:style-name="T193">KATARINA JUVANČIČ IN DEJAN LAPANJA</text:span><text:span text:style-name="T190"> </text:span><text:span text:style-name="T193">V ŽIVO<text:tab/><text:tab/></text:span><text:span text:style-name="T135">(ŽIVO!)</text:span></text:p>
      <text:p text:style-name="P111"><text:span text:style-name="T193"><text:s text:c="20"/>(AVIZO|ODVIZO: UC-250 (KATARINA IN DEJAN);</text:span></text:p>
      <text:p text:style-name="P19"/>
      <text:p text:style-name="P110"><text:span text:style-name="T31">&amp;10.55 </text:span><text:span text:style-name="T32">i</text:span><text:span text:style-name="T31">. </text:span><text:span text:style-name="T32">u</text:span><text:span text:style-name="T31">red. blok&gt;</text:span><text:span text:style-name="T38">BREZ ADVIZZOV</text:span><text:span text:style-name="T31">: </text:span><text:span text:style-name="T33">UC-</text:span><text:span text:style-name="T34">62</text:span><text:span text:style-name="T33"> (</text:span><text:span text:style-name="T34">AVDICIJA</text:span><text:span text:style-name="T33">), </text:span><text:span text:style-name="T34">R-903 (T6 NATEČAJI)</text:span></text:p>
      <text:p text:style-name="P110"><text:span text:style-name="T34"><text:s text:c="38"/>+ UC-203 (SEANSA KROUPA)</text:span><text:span text:style-name="T33">;</text:span></text:p>
      <text:p text:style-name="P13">_________________________________________________________________________</text:p>
      <text:p text:style-name="P121">PROSTO: UC-203 (KROUPA), UC-400 (FOKUS), UC-62 (AVDICIJA), R-903 (T6 NATEČAJI),</text:p>
      <text:p text:style-name="P126"><text:s text:c="23"/><text:span text:style-name="T203">+ U-183 (KILAVO SEME);</text:span></text:p>
      <text:p text:style-name="P27"><text:span text:style-name="T177">UC-548 (BANDCAMP); UC-549 (DOBR ŽAGA); </text:span><text:span text:style-name="T176">U</text:span><text:span text:style-name="T178">C</text:span><text:span text:style-name="T176">-550 (ZARŠ KROVEC), </text:span></text:p>
      <text:p text:style-name="P26">U<text:span text:style-name="T174">C</text:span>-551 (DUBZILLA), U<text:span text:style-name="T174">C</text:span>-552 (INCURABILI), <text:span text:style-name="T179">U</text:span><text:span text:style-name="T180">C</text:span><text:span text:style-name="T179">-553 (KARMAKOMA), </text:span></text:p>
      <text:p text:style-name="P26"><text:span text:style-name="T179">U</text:span><text:span text:style-name="T180">C</text:span><text:span text:style-name="T179">-554 (TITOS BOJS), U</text:span><text:span text:style-name="T180">C</text:span><text:span text:style-name="T179">-555 (ALL STRINGS DETACHED), </text:span></text:p>
      <text:p text:style-name="P25">U<text:span text:style-name="T174">C</text:span>-556 (MARTIN RAMOVEŠ), U<text:span text:style-name="T174">C</text:span>-557 (GRRIZLI MADAMS); <text:span text:style-name="T175">UC-558 (LOLITA);</text:span></text:p>
      <text:p text:style-name="P24">▲</text:p>
      <text:p text:style-name="P28"><text:tab/>ZARŠ 30s NAPOVEDNIKI</text:p>
      <text:p text:style-name="P101">RAČUNALNIŠKA URA JE BOLJ TA PRAVA. <text:span text:style-name="T156">PRI NAPOVEDI PROGRAMA NE NAPOVEDUJEŠ 0.,I.,II.OBVESTIL.</text:span></text:p>
      <text:p text:style-name="P29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1"/>
      <text:p text:style-name="P31"/>
      <text:p text:style-name="P31"/>
      <text:p text:style-name="P31"/>
      <text:p text:style-name="P31"/>
      <text:p text:style-name="P33">RadioŠtudent</text:p>
      <text:p text:style-name="P46"><text:span text:style-name="T73">Dnevni program za </text:span><text:span text:style-name="T74">TOREK,</text:span><text:span text:style-name="T53"> </text:span><text:span text:style-name="T54">1</text:span><text:span text:style-name="T55">7</text:span><text:span text:style-name="T54">. FEBRUAR</text:span><text:span text:style-name="T53"> 2015</text:span></text:p>
      <text:p text:style-name="P34"/>
      <text:p text:style-name="P34"/>
      <text:p text:style-name="P49"/>
      <text:p text:style-name="P35"/>
      <text:p text:style-name="P30"><text:span text:style-name="T75">*11.00</text:span><text:span text:style-name="T81"> RŠ hit</text:span><text:span text:style-name="T9">-&gt;(</text:span><text:span text:style-name="T82">BROADCAST1/MUSIC/ODDAJE</text:span><text:span text:style-name="T10">/</text:span><text:span text:style-name="T86">TORKOV RS HIT</text:span><text:span text:style-name="T10">/00 A JE TO </text:span><text:span text:style-name="T12">torkov </text:span><text:span text:style-name="T10">RŠHIT.MP3!)<text:tab/></text:span><text:span text:style-name="T83"><text:tab/><text:tab/><text:tab/><text:tab/></text:span><text:span text:style-name="T85"> <text:s/><text:tab/><text:tab/><text:tab/><text:tab/><text:tab/><text:tab/> <text:s text:c="19"/>(PROSIM, DA ZBRIŠEŠ STAREGA)</text:span></text:p>
      <text:p text:style-name="P30"/>
      <text:p text:style-name="P30"><text:span text:style-name="T80">€</text:span><text:span text:style-name="T75">11.30</text:span><text:span text:style-name="T81"> I. OBVESTILA; <text:s text:c="23"/><text:tab/></text:span><text:span text:style-name="T9"> <text:tab/><text:tab/></text:span><text:span text:style-name="T84">(U-307; MAPA-&gt;I OBVESTILA)</text:span></text:p>
      <text:p text:style-name="P115"><text:tab/><text:tab/><text:tab/><text:tab/><text:tab/><text:tab/><text:tab/><text:tab/><text:tab/> <text:s/><text:span text:style-name="T133">(POGLEJ MAPO, ČE SO OBVESTILA)</text:span></text:p>
      <text:p text:style-name="P36"/>
      <text:p text:style-name="P45"><text:span text:style-name="T91">€</text:span><text:span text:style-name="T92">11.55 prvi oglasni blok: </text:span><text:span text:style-name="T24">R-</text:span><text:span text:style-name="T26">171</text:span><text:span text:style-name="T25"> (</text:span><text:span text:style-name="T26">RBMA</text:span><text:span text:style-name="T25">);</text:span></text:p>
      <text:p text:style-name="P37"/>
      <text:p text:style-name="P44"><text:span text:style-name="T170">*</text:span><text:span text:style-name="T172">12.00</text:span><text:span text:style-name="T164"> </text:span><text:span text:style-name="T169">KILAVO SEME</text:span><text:span text:style-name="T168"><text:tab/><text:tab/><text:tab/><text:tab/><text:tab/></text:span><text:span text:style-name="T184">(VŽIVO + MAPA + TMP&gt;A-O&gt;MEDRED&gt;KILAVO)</text:span></text:p>
      <text:p text:style-name="P30"/>
      <text:p text:style-name="P42"><text:span text:style-name="T90">&amp;</text:span><text:span text:style-name="T92">12.55 nedef. blok&lt;BREZADVIZZOV&gt; </text:span><text:span text:style-name="T104">UC-55X (ZARŠ), </text:span><text:span text:style-name="T105">UC-</text:span><text:span text:style-name="T106">203</text:span><text:span text:style-name="T105"> (</text:span><text:span text:style-name="T106">SEANSA KROUPA</text:span><text:span text:style-name="T105">)</text:span><text:span text:style-name="T104">;</text:span></text:p>
      <text:p text:style-name="P39"/>
      <text:p text:style-name="P104"><text:span text:style-name="T160">*</text:span><text:span text:style-name="T161">13.00</text:span><text:span text:style-name="T157"> </text:span><text:span text:style-name="T159">KINOBAR</text:span><text:span text:style-name="T158">: </text:span><text:span text:style-name="T159">GOLOB JE SEDEL NA VEJI IN RAZMIŠLJAL O ŽIVLJENJU</text:span></text:p>
      <text:p text:style-name="P40"><text:span text:style-name="T162"><text:tab/><text:tab/> <text:s text:c="13"/>- </text:span><text:span text:style-name="T165">pripravlja </text:span><text:span text:style-name="T166">Robert Kuret </text:span><text:tab/><text:tab/> <text:s text:c="4"/><text:span text:style-name="T195">(MAPA&gt;RKHV)</text:span></text:p>
      <text:p text:style-name="P105">*<text:span text:style-name="T206">13.30 NAGRADNA IGRA: GIBANICA</text:span></text:p>
      <text:p text:style-name="P43"><text:span text:style-name="T91">€</text:span><text:span text:style-name="T92">13.55 </text:span><text:span text:style-name="T103">2.</text:span><text:span text:style-name="T92"> oglasni blok: </text:span><text:span text:style-name="T96">R-</text:span><text:span text:style-name="T100">555, R-66</text:span><text:span text:style-name="T102">1</text:span><text:span text:style-name="T96"> (</text:span><text:span text:style-name="T100">RAMBO AMADEUS, </text:span><text:span text:style-name="T102">SOF 2A</text:span><text:span text:style-name="T96">)</text:span><text:span text:style-name="T93">;</text:span></text:p>
      <text:p text:style-name="P32"/>
      <text:p text:style-name="P30"/>
      <text:p text:style-name="P30"><text:span text:style-name="T75">*14.25</text:span><text:span text:style-name="T81"> RŠ hit<text:tab/><text:tab/><text:tab/><text:tab/><text:tab/><text:tab/><text:tab/> <text:s text:c="3"/></text:span><text:span text:style-name="T70">----</text:span><text:span text:style-name="T71">-&gt;</text:span><text:span text:style-name="T61">(</text:span><text:span text:style-name="T85">MP3 ON F:/ODDAJE/A JE TO RŠ HIT</text:span><text:span text:style-name="T61">)</text:span></text:p>
      <text:p text:style-name="P38"/>
      <text:p text:style-name="P42"><text:span text:style-name="T21">&amp;14.55 </text:span><text:span text:style-name="T40">2.</text:span><text:span text:style-name="T21"> ured. BLOK&gt; BREZ AVIZZOV: </text:span><text:span text:style-name="T29">UC-400, R-903 (FOKUS, T6 NATEČAJI)</text:span><text:span text:style-name="T62">;</text:span></text:p>
      <text:p text:style-name="P48"/>
      <text:p text:style-name="P47"><text:span text:style-name="T93">%14.99 </text:span><text:span text:style-name="T89">RESCAN</text:span><text:span text:style-name="T93"> MIXXX LIBRARY – ob priliki, ne na silo …</text:span></text:p>
      <text:p text:style-name="P48"/>
      <text:p text:style-name="P119"/>
      <text:p text:style-name="P125">PROSTO: UC-203 (KROUPA), UC-400 (FOKUS), UC-62 (AVDICIJA), R-903 (T6 NATEČAJI);</text:p>
      <text:p text:style-name="P117"/>
      <text:p text:style-name="P118">NOVI ZARŠ 30s NAPOVEDNIKI! </text:p>
      <text:p text:style-name="P27"><text:span text:style-name="T177">UC-548 (BANDCAMP); UC-549 (DOBR ŽAGA); </text:span><text:span text:style-name="T176">U</text:span><text:span text:style-name="T178">C</text:span><text:span text:style-name="T176">-550 (ZARŠ KROVEC), </text:span></text:p>
      <text:p text:style-name="P26">U<text:span text:style-name="T174">C</text:span>-551 (DUBZILLA), U<text:span text:style-name="T174">C</text:span>-552 (INCURABILI), <text:span text:style-name="T179">U</text:span><text:span text:style-name="T180">C</text:span><text:span text:style-name="T179">-553 (KARMAKOMA), </text:span></text:p>
      <text:p text:style-name="P26"><text:span text:style-name="T179">U</text:span><text:span text:style-name="T180">C</text:span><text:span text:style-name="T179">-554 (TITOS BOJS), U</text:span><text:span text:style-name="T180">C</text:span><text:span text:style-name="T179">-555 (ALL STRINGS DETACHED), </text:span></text:p>
      <text:p text:style-name="P25">U<text:span text:style-name="T174">C</text:span>-556 (MARTIN RAMOVEŠ), U<text:span text:style-name="T174">C</text:span>-557 (GRRIZLI MADAMS); <text:span text:style-name="T175">UC-558 (LOLITA);</text:span></text:p>
      <text:p text:style-name="P51"><text:span text:style-name="T118">▲</text:span><text:span text:style-name="T122"> </text:span></text:p>
      <text:p text:style-name="P2">|---- ---- ---- --- --- --- -- -- -►INDIE-GRAD: R-265+R-266<text:span text:style-name="T204"><text:tab/><text:tab/></text:span></text:p>
      <text:p text:style-name="P88">RŠ <text:span text:style-name="T184">SAMOREKLAMA</text:span>:</text:p>
      <text:p text:style-name="P52"><text:span text:style-name="T120"><text:s/>∟ </text:span><text:span text:style-name="T121">- - - ► </text:span><text:span text:style-name="T111">Danes: </text:span><text:span text:style-name="T137">U-115</text:span><text:span text:style-name="T112">, <text:tab/> <text:s/>U-116, <text:tab/> <text:s/>U-132, <text:tab/><text:tab/><text:tab/><text:tab/>U-125;</text:span></text:p>
      <text:p text:style-name="P54"><text:span text:style-name="T112">(</text:span><text:span text:style-name="T137">100 DB</text:span><text:span text:style-name="T111">, SUBWAY, OUTTA CONTROL RNR, METAL DETEKTOR) <text:s/></text:span></text:p>
      <text:p text:style-name="P57"><text:span text:style-name="T48"><text:s text:c="8"/></text:span><text:span text:style-name="T49">Jutri:</text:span><text:span text:style-name="T50"> </text:span><text:span text:style-name="T138">U-143, <text:tab/><text:tab/> <text:s text:c="3"/>U-127B, <text:s text:c="2"/></text:span><text:span text:style-name="T50">U-53</text:span><text:span text:style-name="T58">8</text:span><text:span text:style-name="T50">;</text:span></text:p>
      <text:p text:style-name="P132"><text:span text:style-name="T136">(IZVEN ZAKONA, NIGHT TIME, </text:span><text:span text:style-name="T140">BALKAN EXPRESS</text:span>) <text:s text:c="7"/></text:p>
      <text:p text:style-name="P132"/>
      <text:p text:style-name="P102">RAČUNALNIŠKA URA JE BOLJ TA PRAVA. <text:span text:style-name="T156">PRI NAPOVEDI PROGRAMA NE NAPOVEDUJEŠ 0.,I.,II.OBVESTIL.</text:span></text:p>
      <text:p text:style-name="P29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59"/>
      <text:p text:style-name="P60">RadioŠtudent</text:p>
      <text:p text:style-name="P59"/>
      <text:p text:style-name="P6">Dnevni program za TOREK,<text:span text:style-name="T185"> </text:span><text:span text:style-name="T186">1</text:span><text:span text:style-name="T187">7</text:span><text:span text:style-name="T186">. FEBRUAR</text:span><text:span text:style-name="T185"> 2015</text:span></text:p>
      <text:p text:style-name="P5"/>
      <text:p text:style-name="P41"><text:span text:style-name="T116"><text:s text:c="11"/></text:span><text:span text:style-name="T17">(</text:span><text:span text:style-name="T10">APR</text:span><text:span text:style-name="T11"> 815</text:span><text:span text:style-name="T17">)</text:span></text:p>
      <text:p text:style-name="P91"><text:span text:style-name="T75">*1</text:span><text:span text:style-name="T78">5</text:span><text:span text:style-name="T75">.00</text:span><text:span text:style-name="T81"> DNEVNI INFORMATIVNI OFF PROGRAM;</text:span><text:span text:style-name="T115"> <text:s text:c="26"/></text:span><text:span text:style-name="T66">(MAPA&gt;OFF)</text:span></text:p>
      <text:p text:style-name="P90"><text:s text:c="27"/>+ Kulturne novice</text:p>
      <text:p text:style-name="P69"/>
      <text:p text:style-name="P69"><text:span text:style-name="T59">€</text:span><text:span text:style-name="T18">15.55 tretji oglasni blok: </text:span><text:span text:style-name="T19">R-</text:span><text:span text:style-name="T20">241</text:span><text:span text:style-name="T19"> (</text:span><text:span text:style-name="T20">KŠ LAJKO FELIX</text:span><text:span text:style-name="T19">)</text:span><text:span text:style-name="T18">;</text:span></text:p>
      <text:p text:style-name="P68"/>
      <text:p text:style-name="P68"><text:span text:style-name="T75">*1</text:span><text:span text:style-name="T79">6</text:span><text:span text:style-name="T75">.00</text:span><text:span text:style-name="T81"> OFF KOMENTAR;<text:tab/><text:tab/><text:tab/><text:tab/><text:tab/><text:tab/><text:tab/><text:tab/><text:tab/></text:span><text:span text:style-name="T65">(MAPA&gt;KOMENTAR)</text:span></text:p>
      <text:p text:style-name="P67"/>
      <text:p text:style-name="P70"><text:span text:style-name="T75">*16.25</text:span><text:span text:style-name="T81"> Rš hit<text:tab/><text:tab/><text:tab/><text:tab/><text:tab/><text:tab/>---</text:span><text:span text:style-name="T71">-&gt; </text:span><text:span text:style-name="T61">(MP3 ON F:/ODDAJE/A JE TO RŠ HIT)</text:span></text:p>
      <text:p text:style-name="P81"><text:span text:style-name="T9"><text:tab/><text:tab/><text:tab/><text:tab/></text:span><text:span text:style-name="T61"> <text:s/><text:tab/><text:tab/><text:tab/><text:tab/><text:tab/><text:tab/>(</text:span><text:span text:style-name="T72">PROSIM, DA ZBRIŠEŠ STAREGA</text:span><text:span text:style-name="T61">)</text:span></text:p>
      <text:p text:style-name="P80"><text:span text:style-name="T81"><text:tab/></text:span><text:span text:style-name="T56">*16.30</text:span><text:span text:style-name="T52"> Mestni napovednik</text:span><text:span text:style-name="T18">;<text:tab/><text:tab/><text:tab/><text:tab/><text:tab/><text:tab/><text:tab/><text:tab/><text:tab/></text:span><text:span text:style-name="T22">(UC-15)</text:span></text:p>
      <text:p text:style-name="P70"/>
      <text:p text:style-name="P74"><text:span text:style-name="T51">€</text:span><text:span text:style-name="T21">16.55 četrti oglasni blok: </text:span><text:span text:style-name="T25">R-15</text:span><text:span text:style-name="T28">0</text:span><text:span text:style-name="T26">, R-</text:span><text:span text:style-name="T28">55</text:span><text:span text:style-name="T26">5</text:span><text:span text:style-name="T25"> (CT </text:span><text:span text:style-name="T28">ZVONCKI</text:span><text:span text:style-name="T26">, </text:span><text:span text:style-name="T28">RAMBO AMADEUS</text:span><text:span text:style-name="T25">);</text:span></text:p>
      <text:p text:style-name="P70"/>
      <text:p text:style-name="P70"><text:span text:style-name="T75">*17.00</text:span><text:span text:style-name="T81"> OFF SAJD<text:tab/><text:tab/><text:tab/><text:tab/><text:tab/><text:tab/><text:tab/><text:tab/><text:tab/></text:span><text:span text:style-name="T113"> <text:s/></text:span><text:span text:style-name="T60">(MAPA-&gt;KROFFSAJD)</text:span></text:p>
      <text:p text:style-name="P70"><text:span text:style-name="T60"/></text:p>
      <text:p text:style-name="P129"><text:span text:style-name="T141">*</text:span><text:span text:style-name="T142">17.30</text:span><text:span text:style-name="T143"> RŠ RECENZIJA: </text:span><text:span text:style-name="T144">DJ SHADOW &amp; CUT CHEMIST @ TVORNICA KULTURE ZAGREB, 9.2.</text:span></text:p>
      <text:p text:style-name="P128"><text:span text:style-name="T190"><text:s text:c="30"/>- </text:span><text:span text:style-name="T191">pripravlja </text:span><text:span text:style-name="T192">Borja Močnik</text:span><text:span text:style-name="T191"> <text:tab/><text:tab/> <text:s text:c="2"/></text:span><text:span text:style-name="T134">(MAPA&gt;GR)</text:span></text:p>
      <text:p text:style-name="P75"/>
      <text:p text:style-name="P73"><text:span text:style-name="T107">*17.55</text:span><text:span text:style-name="T92"> nedef. blok</text:span><text:span text:style-name="T113"> &gt; </text:span><text:span text:style-name="T117">BREZ ADVIZZOV</text:span><text:span text:style-name="T113">: </text:span><text:span text:style-name="T114">UC-400 (FOKUS)</text:span><text:span text:style-name="T97">;</text:span></text:p>
      <text:p text:style-name="P71"/>
      <text:p text:style-name="P76"><text:span text:style-name="T170">*</text:span><text:span text:style-name="T171">18.00</text:span><text:span text:style-name="T167"> RŠ INTERVJU</text:span><text:span text:style-name="T163">: – pirpravlja <text:tab/><text:tab/><text:tab/><text:tab/><text:tab/></text:span><text:span text:style-name="T173">(?????)</text:span></text:p>
      <text:p text:style-name="P70"/>
      <text:p text:style-name="P70"><text:span text:style-name="T80">€</text:span><text:span text:style-name="T75">18.30</text:span><text:span text:style-name="T81"> II. OBVESTILA; <text:s text:c="24"/><text:tab/><text:tab/></text:span><text:span text:style-name="T60">(U-307; MAPA-&gt;I</text:span><text:span text:style-name="T64">I</text:span><text:span text:style-name="T60"> OBVESTILA)</text:span></text:p>
      <text:p text:style-name="P15"><text:tab/><text:tab/><text:tab/><text:tab/><text:tab/><text:tab/><text:tab/><text:tab/><text:tab/> <text:s text:c="2"/><text:span text:style-name="T133">(POGLEJ MAPO, ČE SO OBVESTILA)</text:span></text:p>
      <text:p text:style-name="P77"><text:span text:style-name="T39">€</text:span><text:span text:style-name="T21">18.55 peti oglasni blok: </text:span></text:p>
      <text:p text:style-name="P77"><text:span text:style-name="T29"><text:s text:c="19"/>R-555, UC-62</text:span><text:span text:style-name="T25"> (</text:span><text:span text:style-name="T26">RAMBO AMADEUS, AVDICIJA</text:span><text:span text:style-name="T25">);</text:span></text:p>
      <text:p text:style-name="P72"/>
      <text:p text:style-name="P78"><text:span text:style-name="T93">%18.99 </text:span><text:span text:style-name="T89">RESCAN</text:span><text:span text:style-name="T93"> MIXXX LIBRARY – ob priliki, ne na silo …</text:span></text:p>
      <text:p text:style-name="P79"/>
      <text:p text:style-name="P120"/>
      <text:p text:style-name="P124">PROSTO: UC-203 (KROUPA), UC-400 (FOKUS), UC-62 (AVDICIJA), R-903 (T6 NATEČAJI);</text:p>
      <text:p text:style-name="P124"/>
      <text:p text:style-name="P50"><text:s/>NOVI ZARŠ 30s NAPOVEDNIKI! </text:p>
      <text:p text:style-name="P27"><text:span text:style-name="T177">UC-548 (BANDCAMP); UC-549 (DOBR ŽAGA); </text:span><text:span text:style-name="T176">U</text:span><text:span text:style-name="T178">C</text:span><text:span text:style-name="T176">-550 (ZARŠ KROVEC), </text:span></text:p>
      <text:p text:style-name="P26">U<text:span text:style-name="T174">C</text:span>-551 (DUBZILLA), U<text:span text:style-name="T174">C</text:span>-552 (INCURABILI), <text:span text:style-name="T179">U</text:span><text:span text:style-name="T180">C</text:span><text:span text:style-name="T179">-553 (KARMAKOMA), </text:span></text:p>
      <text:p text:style-name="P26"><text:span text:style-name="T179">U</text:span><text:span text:style-name="T180">C</text:span><text:span text:style-name="T179">-554 (TITOS BOJS), U</text:span><text:span text:style-name="T180">C</text:span><text:span text:style-name="T179">-555 (ALL STRINGS DETACHED), </text:span></text:p>
      <text:p text:style-name="P25">U<text:span text:style-name="T174">C</text:span>-556 (MARTIN RAMOVEŠ), U<text:span text:style-name="T174">C</text:span>-557 (GRRIZLI MADAMS); <text:span text:style-name="T175">UC-558 (LOLITA);</text:span></text:p>
      <text:p text:style-name="P51"><text:span text:style-name="T119">▲</text:span><text:span text:style-name="T123"> </text:span></text:p>
      <text:p text:style-name="P3">|<text:tab/><text:tab/><text:tab/><text:tab/><text:tab/><text:tab/><text:tab/></text:p>
      <text:p text:style-name="P89">RŠ <text:span text:style-name="T184">SAMOREKLAMA</text:span>:</text:p>
      <text:p text:style-name="P4">|</text:p>
      <text:p text:style-name="P53"><text:span text:style-name="T120"><text:s/>∟ </text:span><text:span text:style-name="T121">- - - ► </text:span><text:span text:style-name="T111">Danes: </text:span><text:span text:style-name="T137">U-115</text:span><text:span text:style-name="T112">, <text:tab/> <text:s/>U-116, <text:tab/> <text:s/>U-132, <text:tab/><text:tab/><text:tab/><text:tab/>U-125;</text:span></text:p>
      <text:p text:style-name="P55"><text:span text:style-name="T112">(</text:span><text:span text:style-name="T137">100 DB</text:span><text:span text:style-name="T111">, SUBWAY, OUTTA CONTROL RNR, METAL DETEKTOR) <text:s/></text:span></text:p>
      <text:p text:style-name="P58"><text:span text:style-name="T48"><text:s text:c="8"/></text:span><text:span text:style-name="T49">Jutri:</text:span><text:span text:style-name="T50"> </text:span><text:span text:style-name="T138">U-143, <text:tab/><text:tab/> <text:s text:c="3"/>U-127B, <text:s text:c="2"/></text:span><text:span text:style-name="T50">U-53</text:span><text:span text:style-name="T58">8</text:span><text:span text:style-name="T50">;</text:span></text:p>
      <text:p text:style-name="P56"><text:span text:style-name="T136">(IZVEN ZAKONA, NIGHT TIME, </text:span><text:span text:style-name="T140">BALKAN EXPRESS</text:span>) <text:s text:c="7"/></text:p>
      <text:p text:style-name="P56"/>
      <text:p text:style-name="P106"/>
      <text:p text:style-name="P107"><text:span text:style-name="T205">RAČUNALNIŠKA URA JE TA PRAVA!</text:span></text:p>
      <text:p text:style-name="P60">RadioŠtudent</text:p>
      <text:p text:style-name="P92">Dnevni program za TOREK,<text:span text:style-name="T185"> </text:span><text:span text:style-name="T186">1</text:span><text:span text:style-name="T187">7</text:span><text:span text:style-name="T186">. FEBRUAR</text:span><text:span text:style-name="T185"> 2015</text:span></text:p>
      <text:p text:style-name="P122"><text:span text:style-name="T201">*19.00 </text:span><text:span text:style-name="T199"><text:s/>TOLPA BUMOV: </text:span><text:span text:style-name="T200">THE BODY &amp; THOU - YOU, WHOM I HAVE ALWAYS HATED </text:span></text:p>
      <text:p text:style-name="P123"><text:span text:style-name="T200"><text:s text:c="2"/>(THRILL JOCKEY, 2015)</text:span><text:span text:style-name="T81"> - </text:span><text:span text:style-name="T125">pripravlja </text:span><text:span text:style-name="T128">Marko Karlovčec</text:span><text:span text:style-name="T145"><text:tab/> <text:s text:c="4"/></text:span><text:span text:style-name="T84">( MAPA-&gt; TB TOREK oz.V ŽIVO)</text:span></text:p>
      <text:p text:style-name="P86"><text:span text:style-name="T93">&amp;</text:span><text:span text:style-name="T92">19.55 </text:span><text:span text:style-name="T88">3.</text:span><text:span text:style-name="T92"> ured. blok&gt;BREZ AVIZZOV: </text:span><text:span text:style-name="T130">UC-55X (ZARŠ), </text:span><text:span text:style-name="T131">UC-203 (KROUPA)</text:span><text:span text:style-name="T130">;</text:span></text:p>
      <text:p text:style-name="P108"/>
      <text:p text:style-name="P82"><text:span text:style-name="T75">*20.00</text:span><text:span text:style-name="T81"> 100 dB </text:span><text:span text:style-name="T124">– pripravlja Brgs</text:span><text:span text:style-name="T81"><text:tab/> <text:tab/><text:tab/><text:tab/> <text:s text:c="18"/></text:span><text:span text:style-name="T108">(</text:span><text:span text:style-name="T109">vživo!</text:span><text:span text:style-name="T129">!</text:span><text:span text:style-name="T108">)</text:span></text:p>
      <text:p text:style-name="P82"/>
      <text:p text:style-name="P82"><text:span text:style-name="T75">*21.00</text:span><text:span text:style-name="T113"> </text:span><text:span text:style-name="T81">OUTTA CONTROL ROCK’N’ROLL</text:span><text:span text:style-name="T113">;<text:tab/><text:tab/><text:tab/><text:tab/><text:tab/> <text:s text:c="3"/><text:tab/><text:tab/><text:tab/></text:span><text:span text:style-name="T60">(ŽIVAHEN)</text:span></text:p>
      <text:p text:style-name="P82"/>
      <text:p text:style-name="P82"><text:span text:style-name="T75">*22.00</text:span><text:span text:style-name="T81"> METAL DETEKTOR</text:span><text:span text:style-name="T113">;</text:span><text:span text:style-name="T71"> <text:s text:c="7"/></text:span><text:span text:style-name="T60"><text:tab/><text:tab/><text:tab/> <text:s text:c="4"/>(AVIZZO: U-124 (MD NOVI AVIZZO); NAŽIVO)</text:span></text:p>
      <text:p text:style-name="P83"/>
      <text:p text:style-name="P82"><text:span text:style-name="T75">*23.00</text:span><text:span text:style-name="T81"> SUBWAY</text:span><text:span text:style-name="T113"> #9</text:span><text:span text:style-name="T126">4</text:span><text:span text:style-name="T128">6</text:span><text:span text:style-name="T127"> </text:span><text:span text:style-name="T113">– pripravlja Goc;</text:span><text:span text:style-name="T71"> <text:s text:c="9"/><text:tab/> <text:s text:c="8"/></text:span><text:span text:style-name="T60">(AVIZZO: U-116; </text:span><text:span text:style-name="T69">MAPA-&gt; SUBWAY</text:span><text:span text:style-name="T60">)</text:span></text:p>
      <text:p text:style-name="P85"/>
      <text:p text:style-name="P87"><text:span text:style-name="T92">&amp;**.** </text:span><text:span text:style-name="T88">4.</text:span><text:span text:style-name="T92"> URED. BLOK: BREZ AVIZZOV: </text:span><text:span text:style-name="T67">UC-400 (FOKUS), UC-55X (ZARŠ), </text:span><text:span text:style-name="T68">UC-203 (KROUPA)</text:span><text:span text:style-name="T87">;</text:span></text:p>
      <text:p text:style-name="P82"><text:span text:style-name="T76">***.</text:span><text:span text:style-name="T77">**</text:span><text:span text:style-name="T75"> </text:span><text:span text:style-name="T81">RŠ Hit</text:span><text:span text:style-name="T71">-&gt;</text:span><text:span text:style-name="T61">(MP3 ON F:/ODDAJE/A JE TO RŠ HIT)</text:span><text:span text:style-name="T81">;</text:span></text:p>
      <text:p text:style-name="P82"><text:span text:style-name="T107">***:**</text:span><text:span text:style-name="T92"> RS ODVIZZO: FANFARE x3!</text:span></text:p>
      <text:p text:style-name="P82"><text:span text:style-name="T76">***.*</text:span><text:span text:style-name="T77">*</text:span><text:span text:style-name="T81"> </text:span><text:span text:style-name="T113">KAKI RADIO</text:span><text:span text:style-name="T81">;</text:span></text:p>
      <text:p text:style-name="P82"/>
      <text:p text:style-name="P84">jutri:</text:p>
      <text:p text:style-name="P61">07:00 RŠ HIT</text:p>
      <text:p text:style-name="P61">07:06 BRITOFF</text:p>
      <text:p text:style-name="P61">07:15 <text:span text:style-name="T202">ZAKWA JS ŽWIM?</text:span></text:p>
      <text:p text:style-name="P61">07:30 TOP LISTA GLOBALISTA (#1 KOMAD IZ DOMAČE LESTVICE RAZLIČNIH DRŽAV)</text:p>
      <text:p text:style-name="P61">08:05 BRITOFF</text:p>
      <text:p text:style-name="P61">08:15 PAZI DREK</text:p>
      <text:p text:style-name="P61">08:50 AJGUGL - ANŽE TOMIĆ</text:p>
      <text:p text:style-name="P61">09:05 BRITOFF</text:p>
      <text:p text:style-name="P61">09:15 SVAŠTARNICA</text:p>
      <text:p text:style-name="P61">09:35 NA ROBU</text:p>
      <text:p text:style-name="P61">09:50 NAGRADNA IGRA: <text:span text:style-name="T156">SITI TEATER</text:span></text:p>
      <text:p text:style-name="P61">10:05 BRITOFF</text:p>
      <text:p text:style-name="P61">10:30 NEPRAVA DETEKTIVKA - MATJAŽ ZOREC</text:p>
      <text:p text:style-name="P61">10:40 NAGRADNA IGRA: FALAFEL</text:p>
      <text:p text:style-name="P65">11.00 RŠ hit</text:p>
      <text:p text:style-name="P64">12.00 <text:span text:style-name="T203">BALKAN EXPRESS</text:span></text:p>
      <text:p text:style-name="P63">13.00 ? (updejt ima r. bobnič)</text:p>
      <text:p text:style-name="P134">13.30 NAGRADNA IGRA: <text:span text:style-name="T203">RAMBO AMADEUS</text:span></text:p>
      <text:p text:style-name="P95">14.25 RŠ hit</text:p>
      <text:p text:style-name="P94"><text:span text:style-name="T149">1</text:span><text:span text:style-name="T151">5</text:span><text:span text:style-name="T149">.00 </text:span><text:span text:style-name="T146">Dnevno-informativni OFF program</text:span><text:span text:style-name="T149"> + KULTURNE NOVICE</text:span></text:p>
      <text:p text:style-name="P93">1<text:span text:style-name="T196">6</text:span>.<text:span text:style-name="T196">00</text:span> N-EURO MOMENT – pripravlja Tomaž Zaniuk</text:p>
      <text:p text:style-name="P93">16.25 RŠ hit </text:p>
      <text:p text:style-name="P93">16.30 Mestni napovednik </text:p>
      <text:p text:style-name="P98">17.00 OFFsajd</text:p>
      <text:p text:style-name="P99">17.30 RŠ RECENZIJA: </text:p>
      <text:p text:style-name="P99"><text:s text:c="30"/>- PRIPRAVLJA</text:p>
      <text:p text:style-name="P97">18.30 II. obvestila</text:p>
      <text:p text:style-name="P130"><text:span text:style-name="T146">19.00 TOLPA BUMOV: </text:span><text:span text:style-name="T148">A PLACE TO BURY STRANGERS - TRANSFIXIATION (DEAD OCEANS, 2015)</text:span></text:p>
      <text:p text:style-name="P66"><text:span text:style-name="T151"><text:s text:c="19"/></text:span><text:span text:style-name="T150">-</text:span><text:span text:style-name="T149"> PRIPRAVLJA </text:span><text:span text:style-name="T153">UNA LARISA PEČOVNIK</text:span></text:p>
      <text:p text:style-name="P64">20.00 <text:span text:style-name="T203">ZNANTVENA ODDAJA ZNANSTVENE MEDREDAKCIJE</text:span></text:p>
      <text:p text:style-name="P63">2<text:span text:style-name="T197">1</text:span>.00 night time capt. Soula</text:p>
      <text:p text:style-name="P63">2<text:span text:style-name="T197">2</text:span>.00 izven zakona milka poštraka</text:p>
      <text:p text:style-name="P131">23.00 RŠ KONCERT: <text:span text:style-name="T203">PARQUET COURTS - LIVE AT THIRD MAN RECORDS (THIRD MAN, 2015)</text:span> - <text:span text:style-name="T202">pripravlja JAŠA BUŽINEL</text:span></text:p>
      <text:p text:style-name="P62">xx.xx RŠ HIT</text:p>
      <text:p text:style-name="P96"><text:span text:style-name="T155">xx</text:span>.<text:span text:style-name="T155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4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2-16T13:46:10.936000000</dc:date>
    <meta:print-date>2015-02-16T13:07:32.102000000</meta:print-date>
    <meta:editing-cycles>30</meta:editing-cycles>
    <meta:editing-duration>P3DT6H30M2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0" meta:word-count="1007" meta:character-count="7581" meta:non-whitespace-character-count="5932"/>
  </office:meta>
</office:document-meta>
</file>