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2b4853"/>
    </style:style>
    <style:style style:name="P6" style:family="paragraph" style:parent-style-name="Standard">
      <style:paragraph-properties fo:margin-left="1.249cm" fo:margin-right="-1.365cm" fo:text-indent="-1.588cm" style:auto-text-indent="false"/>
    </style:style>
    <style:style style:name="P7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8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fo:font-weight="normal" officeooo:paragraph-rsid="003bddf4" style:font-size-asian="9pt" style:font-weight-asian="normal" style:font-name-complex="Courier New" style:font-size-complex="9pt" style:font-weight-complex="normal"/>
    </style:style>
    <style:style style:name="P9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0" style:family="paragraph" style:parent-style-name="Standard">
      <style:paragraph-properties fo:margin-left="1.249cm" fo:margin-right="-1.365cm" fo:text-indent="-1.588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1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officeooo:paragraph-rsid="003bddf4" style:font-size-asian="9pt" style:font-weight-asian="normal" style:font-name-complex="Courier New" style:font-size-complex="9pt" style:font-weight-complex="normal"/>
    </style:style>
    <style:style style:name="P1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3567e1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rsid="0033b9d6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officeooo:paragraph-rsid="003ade70" style:font-style-asian="italic" style:font-name-complex="Courier New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190359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76c12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3567e1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633b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9257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bddf4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background-color="transparen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style:font-size-asian="6pt" style:font-size-complex="6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transparen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officeooo:paragraph-rsid="00379257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" fo:font-weight="bold" officeooo:paragraph-rsid="00379257" style:font-weight-asian="bold" style:font-name-complex="Courier New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52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5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5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5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rsid="003bddf4" officeooo:paragraph-rsid="003bddf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P58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officeooo:paragraph-rsid="003bddf4" style:font-weight-asian="normal" style:font-name-complex="Courier New" style:font-weight-complex="normal"/>
    </style:style>
    <style:style style:name="P59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60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63" style:family="paragraph" style:parent-style-name="Standard">
      <style:paragraph-properties fo:margin-left="-1.251cm" fo:margin-right="-1.505cm" fo:text-indent="0cm" style:auto-text-indent="false"/>
    </style:style>
    <style:style style:name="P64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5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66" style:family="paragraph" style:parent-style-name="Standard">
      <style:paragraph-properties fo:margin-left="-1.251cm" fo:margin-right="-1.505cm" fo:text-indent="0cm" style:auto-text-indent="false"/>
      <style:text-properties style:font-name="Courier New" officeooo:rsid="003042ff" officeooo:paragraph-rsid="003042ff" style:font-name-complex="Courier New"/>
    </style:style>
    <style:style style:name="P67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379257" style:font-name-complex="Courier New"/>
    </style:style>
    <style:style style:name="P68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69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officeooo:paragraph-rsid="001a8e98" style:font-style-asian="italic" style:font-name-complex="Courier New" style:font-style-complex="italic"/>
    </style:style>
    <style:style style:name="P70" style:family="paragraph" style:parent-style-name="Standard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379257" style:font-size-asian="12pt" style:font-name-complex="Courier New" style:font-weight-complex="bold"/>
    </style:style>
    <style:style style:name="P71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72" style:family="paragraph" style:parent-style-name="Standard">
      <style:paragraph-properties fo:margin-left="-1.251cm" fo:margin-right="-1.505cm" fo:text-indent="0cm" style:auto-text-indent="false"/>
      <style:text-properties officeooo:paragraph-rsid="002758b9"/>
    </style:style>
    <style:style style:name="P73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74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 style:font-name="Courier New" officeooo:paragraph-rsid="00379257" style:font-name-complex="Courier New"/>
    </style:style>
    <style:style style:name="P75" style:family="paragraph" style:parent-style-name="Standard">
      <style:paragraph-properties fo:margin-left="-1.251cm" fo:margin-right="-1.505cm" fo:text-indent="0cm" style:auto-text-indent="false"/>
      <style:text-properties officeooo:paragraph-rsid="00379257"/>
    </style:style>
    <style:style style:name="P76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officeooo:paragraph-rsid="00379257" fo:background-color="#000000" style:font-name-complex="Courier New"/>
    </style:style>
    <style:style style:name="P77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officeooo:rsid="003042ff" officeooo:paragraph-rsid="00379257" fo:background-color="#000000" style:font-name-complex="Courier New"/>
    </style:style>
    <style:style style:name="P78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79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80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81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82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83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2a7f84" fo:background-color="transparent"/>
    </style:style>
    <style:style style:name="P84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85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86" style:family="paragraph" style:parent-style-name="Standard">
      <style:paragraph-properties fo:margin-left="-1.251cm" fo:margin-right="-1.254cm" fo:text-indent="0cm" style:auto-text-indent="false"/>
    </style:style>
    <style:style style:name="P87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88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</style:style>
    <style:style style:name="P89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379257"/>
    </style:style>
    <style:style style:name="P90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officeooo:paragraph-rsid="00379257"/>
    </style:style>
    <style:style style:name="P91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officeooo:paragraph-rsid="00379257" style:font-name-complex="Courier New"/>
    </style:style>
    <style:style style:name="P92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fo:background-color="#000000" style:font-style-asian="normal" style:font-name-complex="Courier New" style:font-style-complex="normal"/>
    </style:style>
    <style:style style:name="P93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94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95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96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97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98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3042ff" style:font-size-asian="10.5pt" style:font-name-complex="Courier New" style:font-size-complex="10.5pt"/>
    </style:style>
    <style:style style:name="P99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100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rsid="002b4853" officeooo:paragraph-rsid="002b4853" style:font-size-asian="10.5pt" style:font-name-complex="Courier New" style:font-size-complex="10.5pt"/>
    </style:style>
    <style:style style:name="P10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rsid="002b4853" officeooo:paragraph-rsid="00379257" style:font-size-asian="10.5pt" style:font-name-complex="Courier New" style:font-size-complex="10.5pt"/>
    </style:style>
    <style:style style:name="P10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103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104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105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officeooo:paragraph-rsid="00379257" style:font-size-asian="10.5pt" style:font-name-complex="Courier New" style:font-size-complex="10.5pt"/>
    </style:style>
    <style:style style:name="P106" style:family="paragraph" style:parent-style-name="Standard_20__28_user_29_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P107" style:family="paragraph" style:parent-style-name="Standard_20__28_user_29_">
      <style:text-properties style:font-name="Courier New" fo:font-size="12pt" fo:language="es" fo:country="ES" fo:font-weight="normal" officeooo:paragraph-rsid="003bddf4" style:font-size-asian="12pt" style:font-weight-asian="normal" style:font-name-complex="Courier New" style:font-weight-complex="normal"/>
    </style:style>
    <style:style style:name="P108" style:family="paragraph" style:parent-style-name="Standard_20__28_user_29_">
      <style:text-properties style:font-name="Courier New" fo:font-size="12pt" fo:font-weight="normal" officeooo:paragraph-rsid="003bddf4" style:font-size-asian="12pt" style:font-weight-asian="normal" style:font-name-complex="Courier New" style:font-size-complex="12pt" style:font-weight-complex="normal"/>
    </style:style>
    <style:style style:name="P109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110" style:family="paragraph" style:parent-style-name="Standard_20__28_user_29_">
      <style:text-properties officeooo:paragraph-rsid="003bddf4"/>
    </style:style>
    <style:style style:name="P111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112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officeooo:paragraph-rsid="003bddf4"/>
    </style:style>
    <style:style style:name="P11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3bddf4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11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3e9134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115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/>
      <style:text-properties style:font-name="Courier New" fo:font-size="11pt" fo:language="es" fo:country="ES" fo:font-style="normal" fo:font-weight="normal" officeooo:rsid="003bddf4" officeooo:paragraph-rsid="003e9134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16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officeooo:paragraph-rsid="003bddf4" style:font-style-asian="normal" style:font-style-complex="normal" fo:hyphenate="false" fo:hyphenation-remain-char-count="2" fo:hyphenation-push-char-count="2"/>
    </style:style>
    <style:style style:name="P117" style:family="paragraph" style:parent-style-name="Standard_20__28_user_29_">
      <style:text-properties officeooo:paragraph-rsid="003e9134"/>
    </style:style>
    <style:style style:name="P118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119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3febf5" style:font-size-asian="10.5pt" style:font-name-complex="Courier New" style:font-size-complex="10.5pt"/>
    </style:style>
    <style:style style:name="P120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</style:style>
    <style:style style:name="P121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officeooo:paragraph-rsid="003bddf4" style:font-size-asian="9pt" style:font-weight-asian="normal" style:font-name-complex="Courier New" style:font-size-complex="9pt" style:font-weight-complex="normal"/>
    </style:style>
    <style:style style:name="P122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1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3567e1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febf5" fo:hyphenate="false" fo:hyphenation-remain-char-count="2" fo:hyphenation-push-char-count="2"/>
    </style:style>
    <style:style style:name="P125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126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rsid="00379257" officeooo:paragraph-rsid="004258c2" style:font-size-asian="10.5pt" style:font-name-complex="Courier New" style:font-size-complex="10.5pt"/>
    </style:style>
    <style:style style:name="P127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4258c2" style:font-size-asian="10.5pt" style:font-name-complex="Courier New" style:font-size-complex="10.5pt"/>
    </style:style>
    <style:style style:name="P128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officeooo:rsid="003042ff" officeooo:paragraph-rsid="0040fb74" style:font-size-asian="10.5pt" style:font-name-complex="Courier New" style:font-size-complex="10.5pt"/>
    </style:style>
    <style:style style:name="P129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officeooo:rsid="003febf5" officeooo:paragraph-rsid="003febf5" style:font-size-asian="10.5pt" style:font-name-complex="Courier New" style:font-size-complex="10.5pt"/>
    </style:style>
    <style:style style:name="P130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officeooo:paragraph-rsid="004258c2"/>
    </style:style>
    <style:style style:name="P131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officeooo:rsid="004258c2" officeooo:paragraph-rsid="004258c2"/>
    </style:style>
    <style:style style:name="P132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2pt" officeooo:paragraph-rsid="003febf5" style:font-size-asian="12pt" style:font-size-complex="12pt"/>
    </style:style>
    <style:style style:name="P133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3febf5"/>
    </style:style>
    <style:style style:name="P134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officeooo:paragraph-rsid="003febf5" style:font-name-complex="Courier New"/>
    </style:style>
    <style:style style:name="P135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2b4853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weight="normal" officeooo:rsid="003bddf4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none" fo:font-weight="normal" officeooo:rsid="000fa273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style:text-underline-style="none" fo:font-weight="normal" officeooo:rsid="00379257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0" style:family="text">
      <style:text-properties style:font-name="Courier New" fo:font-size="9pt" fo:font-style="italic" style:text-underline-style="none" fo:font-weight="normal" officeooo:rsid="003febf5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1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2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style-complex="italic"/>
    </style:style>
    <style:style style:name="T13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4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weight-complex="bold"/>
    </style:style>
    <style:style style:name="T15" style:family="text">
      <style:text-properties style:font-name="Courier New" fo:font-size="9pt" style:font-size-asian="9pt" style:font-name-complex="Courier New" style:font-size-complex="9pt"/>
    </style:style>
    <style:style style:name="T16" style:family="text">
      <style:text-properties style:font-name="Courier New" fo:font-size="9pt" fo:language="sl" fo:country="SI" fo:font-weight="normal" officeooo:rsid="003e9134" style:font-size-asian="9pt" style:font-weight-asian="normal" style:font-name-complex="Courier New" style:font-size-complex="9pt" style:font-weight-complex="normal"/>
    </style:style>
    <style:style style:name="T17" style:family="text">
      <style:text-properties style:font-name="Courier New" fo:font-size="9pt" fo:language="sl" fo:country="SI" fo:font-weight="normal" officeooo:rsid="003febf5" style:font-size-asian="9pt" style:font-weight-asian="normal" style:font-name-complex="Courier New" style:font-size-complex="9pt" style:font-weight-complex="normal"/>
    </style:style>
    <style:style style:name="T18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9" style:family="text">
      <style:text-properties style:font-name="Courier New" fo:font-size="10pt" fo:font-style="italic" officeooo:rsid="003ade70" style:font-size-asian="10pt" style:font-style-asian="italic" style:font-name-complex="Courier New" style:font-size-complex="10pt" style:font-style-complex="italic"/>
    </style:style>
    <style:style style:name="T20" style:family="text">
      <style:text-properties style:font-name="Courier New" fo:font-size="10pt" fo:font-style="italic" officeooo:rsid="003e9134" style:font-size-asian="10pt" style:font-style-asian="italic" style:font-name-complex="Courier New" style:font-size-complex="10pt" style:font-style-complex="italic"/>
    </style:style>
    <style:style style:name="T21" style:family="text">
      <style:text-properties style:font-name="Courier New" fo:font-size="10pt" fo:font-style="italic" officeooo:rsid="00379257" style:font-size-asian="10pt" style:font-style-asian="italic" style:font-name-complex="Courier New" style:font-size-complex="10pt"/>
    </style:style>
    <style:style style:name="T22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3" style:family="text">
      <style:text-properties style:font-name="Courier New" fo:font-size="10pt" fo:font-style="italic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24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5" style:family="text">
      <style:text-properties style:font-name="Courier New" fo:font-size="12pt" style:font-size-asian="12pt" style:font-name-complex="Courier New" style:font-size-complex="12pt"/>
    </style:style>
    <style:style style:name="T26" style:family="text">
      <style:text-properties style:font-name="Courier New" fo:font-size="12pt" officeooo:rsid="002b4853" style:font-size-asian="12pt" style:font-name-complex="Courier New" style:font-size-complex="12pt"/>
    </style:style>
    <style:style style:name="T27" style:family="text">
      <style:text-properties style:font-name="Courier New" fo:font-size="12pt" officeooo:rsid="0039c65b" style:font-size-asian="12pt" style:font-name-complex="Courier New" style:font-size-complex="12pt"/>
    </style:style>
    <style:style style:name="T28" style:family="text">
      <style:text-properties style:font-name="Courier New" fo:font-size="12pt" officeooo:rsid="003e9134" style:font-size-asian="12pt" style:font-name-complex="Courier New" style:font-size-complex="12pt"/>
    </style:style>
    <style:style style:name="T29" style:family="text">
      <style:text-properties style:font-name="Courier New" fo:font-size="12pt" fo:font-weight="bold" officeooo:rsid="003567e1" style:font-size-asian="12pt" style:font-weight-asian="bold" style:font-name-complex="Courier New" style:font-size-complex="12pt" style:font-weight-complex="bold"/>
    </style:style>
    <style:style style:name="T30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2" style:family="text">
      <style:text-properties style:font-name="Courier New" fo:font-size="12pt" fo:font-style="normal" style:text-underline-style="solid" style:text-underline-width="auto" style:text-underline-color="font-color" fo:font-weight="bold" officeooo:rsid="001a8e98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3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font-style="normal" fo:font-weight="bold" officeooo:rsid="0033b9d6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" style:family="text">
      <style:text-properties style:font-name="Courier New" fo:font-size="12pt" fo:font-style="normal" fo:font-weight="bold" officeooo:rsid="001a8e98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37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8" style:family="text">
      <style:text-properties style:font-name="Courier New" fo:font-size="12pt" fo:font-style="normal" style:text-underline-style="none" fo:font-weight="bold" officeooo:rsid="003febf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9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0" style:family="text">
      <style:text-properties style:font-name="Courier New" fo:font-size="12pt" fo:font-style="normal" style:text-underline-style="none" fo:font-weight="normal" officeooo:rsid="000fa27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" style:family="text">
      <style:text-properties style:font-name="Courier New" fo:font-size="12pt" fo:font-style="normal" officeooo:rsid="001a8e98" style:font-name-asian="Courier New" style:font-size-asian="12pt" style:font-style-asian="normal" style:font-name-complex="Courier New" style:font-size-complex="12pt" style:font-style-complex="normal"/>
    </style:style>
    <style:style style:name="T42" style:family="text">
      <style:text-properties style:font-name="Courier New" fo:font-size="12pt" fo:font-style="normal" officeooo:rsid="003febf5" style:font-name-asian="Courier New" style:font-size-asian="12pt" style:font-style-asian="normal" style:font-name-complex="Courier New" style:font-size-complex="12pt" style:font-style-complex="normal"/>
    </style:style>
    <style:style style:name="T43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4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45" style:family="text">
      <style:text-properties style:font-name="Courier New" fo:font-size="12pt" fo:font-style="italic" officeooo:rsid="000c8951" style:font-size-asian="12pt" style:font-style-asian="italic" style:font-name-complex="Courier New" style:font-size-complex="12pt" style:font-style-complex="italic"/>
    </style:style>
    <style:style style:name="T46" style:family="text">
      <style:text-properties style:font-name="Courier New" fo:font-size="12pt" fo:font-style="italic" officeooo:rsid="003042ff" style:font-size-asian="12pt" style:font-style-asian="italic" style:font-name-complex="Courier New" style:font-size-complex="12pt" style:font-style-complex="italic" style:font-weight-complex="bold"/>
    </style:style>
    <style:style style:name="T47" style:family="text">
      <style:text-properties style:font-name="Courier New" fo:font-size="12pt" fo:font-style="italic" officeooo:rsid="003febf5" style:font-size-asian="12pt" style:font-style-asian="italic" style:font-name-complex="Courier New" style:font-size-complex="12pt" style:font-style-complex="italic" style:font-weight-complex="bold"/>
    </style:style>
    <style:style style:name="T48" style:family="text">
      <style:text-properties style:font-name="Courier New" fo:font-size="12pt" fo:font-style="italic" officeooo:rsid="003567e1" style:font-size-asian="12pt" style:font-style-asian="italic" style:font-name-complex="Courier New" style:font-size-complex="12pt" style:font-style-complex="italic"/>
    </style:style>
    <style:style style:name="T49" style:family="text">
      <style:text-properties style:font-name="Courier New" fo:font-size="12pt" fo:font-style="italic" officeooo:rsid="003ade70" style:font-size-asian="12pt" style:font-style-asian="italic" style:font-name-complex="Courier New" style:font-size-complex="12pt" style:font-style-complex="italic"/>
    </style:style>
    <style:style style:name="T50" style:family="text">
      <style:text-properties style:font-name="Courier New" fo:font-size="12pt" fo:font-style="italic" officeooo:rsid="003e9134" style:font-size-asian="12pt" style:font-style-asian="italic" style:font-name-complex="Courier New" style:font-size-complex="12pt" style:font-style-complex="italic"/>
    </style:style>
    <style:style style:name="T51" style:family="text">
      <style:text-properties style:font-name="Courier New" fo:font-size="12pt" fo:font-style="italic" officeooo:rsid="003febf5" style:font-size-asian="12pt" style:font-style-asian="italic" style:font-name-complex="Courier New" style:font-size-complex="12pt" style:font-style-complex="italic"/>
    </style:style>
    <style:style style:name="T52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53" style:family="text">
      <style:text-properties style:font-name="Courier New" fo:font-size="12pt" fo:font-style="italic" officeooo:rsid="003febf5" style:font-size-asian="12pt" style:font-style-asian="italic" style:font-name-complex="Courier New" style:font-size-complex="12pt"/>
    </style:style>
    <style:style style:name="T54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55" style:family="text">
      <style:text-properties style:font-name="Courier New" fo:font-size="12pt" fo:font-style="italic" officeooo:rsid="001a8e98" style:font-name-asian="Courier New" style:font-size-asian="12pt" style:font-style-asian="italic" style:font-name-complex="Courier New" style:font-size-complex="12pt" style:font-style-complex="italic"/>
    </style:style>
    <style:style style:name="T56" style:family="text">
      <style:text-properties style:font-name="Courier New" fo:font-size="12pt" fo:font-style="italic" officeooo:rsid="0028adec" style:font-name-asian="Courier New" style:font-size-asian="12pt" style:font-style-asian="italic" style:font-name-complex="Courier New" style:font-size-complex="12pt" style:font-style-complex="italic"/>
    </style:style>
    <style:style style:name="T57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8" style:family="text">
      <style:text-properties style:font-name="Courier New" fo:font-size="12pt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9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60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61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62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63" style:family="text">
      <style:text-properties style:font-name="Courier New" fo:font-size="12pt" fo:language="en" fo:country="GB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64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65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66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67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68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69" style:family="text">
      <style:text-properties style:font-name="Courier New" fo:font-size="12pt" fo:language="en" fo:country="GB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70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71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72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3pt" style:font-weight-complex="normal"/>
    </style:style>
    <style:style style:name="T73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74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75" style:family="text">
      <style:text-properties style:font-name="Courier New" fo:font-size="12pt" fo:language="es" fo:country="ES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76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77" style:family="text">
      <style:text-properties style:font-name="Courier New" fo:font-size="12pt" fo:language="sl" fo:country="SI" style:text-underline-style="none" fo:font-weight="normal" officeooo:rsid="003e9134" style:font-size-asian="12pt" style:font-weight-asian="normal" style:font-name-complex="Courier New" style:font-weight-complex="normal"/>
    </style:style>
    <style:style style:name="T78" style:family="text">
      <style:text-properties style:font-name="Courier New" fo:font-size="12pt" fo:language="sl" fo:country="SI" style:text-underline-style="none" fo:font-weight="normal" officeooo:rsid="003febf5" style:font-size-asian="12pt" style:font-weight-asian="normal" style:font-name-complex="Courier New" style:font-weight-complex="normal"/>
    </style:style>
    <style:style style:name="T79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80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81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82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83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84" style:family="text">
      <style:text-properties style:font-name="Courier New" fo:font-size="12pt" fo:language="sl" fo:country="SI" fo:font-style="italic" officeooo:rsid="00379257" style:font-size-asian="12pt" style:font-style-asian="italic" style:font-name-complex="Courier New" style:font-size-complex="12pt" style:font-style-complex="italic" style:font-weight-complex="bold"/>
    </style:style>
    <style:style style:name="T85" style:family="text">
      <style:text-properties style:font-name="Courier New" fo:font-size="12pt" fo:language="sl" fo:country="SI" fo:font-style="italic" officeooo:rsid="003bddf4" style:font-size-asian="12pt" style:font-style-asian="italic" style:font-name-complex="Courier New" style:font-size-complex="12pt" style:font-style-complex="italic" style:font-weight-complex="bold"/>
    </style:style>
    <style:style style:name="T86" style:family="text">
      <style:text-properties style:font-name="Courier New" fo:font-size="12pt" fo:language="sl" fo:country="SI" fo:font-style="italic" officeooo:rsid="003febf5" style:font-size-asian="12pt" style:font-style-asian="italic" style:font-name-complex="Courier New" style:font-size-complex="12pt" style:font-style-complex="italic" style:font-weight-complex="bold"/>
    </style:style>
    <style:style style:name="T87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 style:font-style-complex="italic" style:font-weight-complex="bold"/>
    </style:style>
    <style:style style:name="T88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89" style:family="text">
      <style:text-properties style:font-name="Courier New" fo:font-size="12pt" style:text-underline-style="solid" style:text-underline-width="auto" style:text-underline-color="font-color" fo:font-weight="bold" officeooo:rsid="00379257" style:font-size-asian="12pt" style:font-weight-asian="bold" style:font-name-complex="Courier New" style:font-weight-complex="bold"/>
    </style:style>
    <style:style style:name="T90" style:family="text">
      <style:text-properties style:font-name="Courier New" fo:font-size="12pt" style:text-underline-style="none" fo:font-weight="bold" officeooo:rsid="003567e1" style:font-size-asian="12pt" style:font-weight-asian="bold" style:font-name-complex="Courier New" style:font-size-complex="12pt" style:font-weight-complex="bold"/>
    </style:style>
    <style:style style:name="T91" style:family="text">
      <style:text-properties style:font-name="Courier New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T92" style:family="text">
      <style:text-properties style:font-name="Courier New" fo:font-size="12pt" style:text-underline-style="none" fo:font-weight="normal" officeooo:rsid="002b4853" style:font-size-asian="12pt" style:font-weight-asian="normal" style:font-name-complex="Courier New" style:font-size-complex="12pt" style:font-weight-complex="normal"/>
    </style:style>
    <style:style style:name="T93" style:family="text">
      <style:text-properties style:font-name="Courier New" fo:font-size="12pt" style:text-underline-style="none" fo:font-weight="normal" officeooo:rsid="0039c65b" style:font-size-asian="12pt" style:font-weight-asian="normal" style:font-name-complex="Courier New" style:font-size-complex="12pt" style:font-weight-complex="normal"/>
    </style:style>
    <style:style style:name="T94" style:family="text">
      <style:text-properties style:font-name="Courier New" fo:font-size="12pt" style:text-underline-style="none" fo:font-weight="normal" officeooo:rsid="003e9134" style:font-size-asian="12pt" style:font-weight-asian="normal" style:font-name-complex="Courier New" style:font-size-complex="12pt" style:font-weight-complex="normal"/>
    </style:style>
    <style:style style:name="T95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96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97" style:family="text">
      <style:text-properties style:font-name="Courier New" style:font-name-complex="Courier New"/>
    </style:style>
    <style:style style:name="T98" style:family="text">
      <style:text-properties style:font-name="Courier New" style:font-name-complex="Courier New" style:font-weight-complex="bold"/>
    </style:style>
    <style:style style:name="T99" style:family="text">
      <style:text-properties style:font-name="Courier New" officeooo:rsid="003febf5" style:font-name-complex="Courier New"/>
    </style:style>
    <style:style style:name="T100" style:family="text">
      <style:text-properties style:font-name="Courier New" fo:font-weight="bold" style:font-weight-asian="bold" style:font-name-complex="Courier New"/>
    </style:style>
    <style:style style:name="T101" style:family="text">
      <style:text-properties style:font-name="Courier New" fo:font-weight="bold" style:font-weight-asian="bold" style:font-name-complex="Courier New" style:font-weight-complex="bold"/>
    </style:style>
    <style:style style:name="T102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103" style:family="text">
      <style:text-properties style:font-name="Courier New" fo:font-weight="bold" style:font-name-asian="Courier New" style:font-weight-asian="bold" style:font-name-complex="Courier New"/>
    </style:style>
    <style:style style:name="T10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10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06" style:family="text">
      <style:text-properties style:font-name="Courier New" style:text-underline-style="solid" style:text-underline-width="auto" style:text-underline-color="font-color" fo:font-weight="bold" officeooo:rsid="00379257" style:font-weight-asian="bold" style:font-name-complex="Courier New" style:font-weight-complex="bold"/>
    </style:style>
    <style:style style:name="T107" style:family="text">
      <style:text-properties style:font-name="Courier New" style:text-underline-style="solid" style:text-underline-width="auto" style:text-underline-color="font-color" fo:font-weight="bold" officeooo:rsid="00379257" style:font-weight-asian="bold" style:font-name-complex="Courier New"/>
    </style:style>
    <style:style style:name="T108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109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110" style:family="text">
      <style:text-properties style:font-name="Courier New" fo:language="en" fo:country="GB" style:text-underline-style="solid" style:text-underline-width="auto" style:text-underline-color="font-color" style:font-name-complex="Courier New"/>
    </style:style>
    <style:style style:name="T111" style:family="text">
      <style:text-properties style:font-name="Courier New" fo:language="en" fo:country="GB" style:text-underline-style="solid" style:text-underline-width="auto" style:text-underline-color="font-color" style:font-name-asian="Courier New" style:font-name-complex="Courier New"/>
    </style:style>
    <style:style style:name="T112" style:family="text">
      <style:text-properties style:font-name="Courier New" fo:language="en" fo:country="GB" style:text-underline-style="none" style:font-name-complex="Courier New"/>
    </style:style>
    <style:style style:name="T113" style:family="text">
      <style:text-properties style:font-name="Courier New" fo:language="en" fo:country="GB" fo:font-weight="bold" style:font-weight-asian="bold" style:font-name-complex="Courier New" style:font-weight-complex="bold"/>
    </style:style>
    <style:style style:name="T114" style:family="text">
      <style:text-properties style:font-name="Courier New" fo:language="en" fo:country="GB" style:font-name-complex="Courier New"/>
    </style:style>
    <style:style style:name="T115" style:family="text">
      <style:text-properties style:font-name="Courier New" fo:font-style="italic" style:font-style-asian="italic" style:font-name-complex="Courier New"/>
    </style:style>
    <style:style style:name="T116" style:family="text">
      <style:text-properties style:font-name="Courier New" fo:font-style="italic" style:font-style-asian="italic" style:font-name-complex="Courier New" style:font-style-complex="italic"/>
    </style:style>
    <style:style style:name="T117" style:family="text">
      <style:text-properties style:font-name="Courier New" fo:font-style="italic" officeooo:rsid="0039c65b" style:font-style-asian="italic" style:font-name-complex="Courier New" style:font-style-complex="italic"/>
    </style:style>
    <style:style style:name="T118" style:family="text">
      <style:text-properties style:font-name="Courier New" fo:font-style="italic" officeooo:rsid="003e9134" style:font-style-asian="italic" style:font-name-complex="Courier New" style:font-style-complex="italic"/>
    </style:style>
    <style:style style:name="T119" style:family="text">
      <style:text-properties style:font-name="Courier New" fo:font-style="italic" officeooo:rsid="00176c12" style:font-style-asian="italic" style:font-name-complex="Courier New"/>
    </style:style>
    <style:style style:name="T120" style:family="text">
      <style:text-properties style:font-name="Courier New" fo:font-style="italic" officeooo:rsid="00379257" style:font-style-asian="italic" style:font-name-complex="Courier New"/>
    </style:style>
    <style:style style:name="T121" style:family="text">
      <style:text-properties style:font-name="Courier New" fo:font-style="italic" officeooo:rsid="003bddf4" style:font-style-asian="italic" style:font-name-complex="Courier New"/>
    </style:style>
    <style:style style:name="T122" style:family="text">
      <style:text-properties style:font-name="Courier New" fo:font-style="italic" officeooo:rsid="003febf5" style:font-style-asian="italic" style:font-name-complex="Courier New"/>
    </style:style>
    <style:style style:name="T123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24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125" style:family="text">
      <style:text-properties style:font-name="Courier New" fo:font-style="italic" officeooo:rsid="003ade70" style:font-name-asian="Courier New" style:font-style-asian="italic" style:font-name-complex="Courier New" style:font-style-complex="italic"/>
    </style:style>
    <style:style style:name="T126" style:family="text">
      <style:text-properties style:font-name="Courier New" fo:font-style="italic" officeooo:rsid="003febf5" style:font-name-asian="Courier New" style:font-style-asian="italic" style:font-name-complex="Courier New" style:font-style-complex="italic"/>
    </style:style>
    <style:style style:name="T127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128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29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30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131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32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33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134" style:family="text">
      <style:text-properties style:font-name="Courier New" fo:font-style="normal" style:font-style-asian="normal" style:font-name-complex="Courier New" style:font-style-complex="normal"/>
    </style:style>
    <style:style style:name="T135" style:family="text">
      <style:text-properties style:font-name="Courier New" style:font-name-asian="Courier New" style:font-name-complex="Courier New"/>
    </style:style>
    <style:style style:name="T136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37" style:family="text">
      <style:text-properties style:font-name="Courier New" fo:language="sl" fo:country="SI" style:font-name-complex="Courier New"/>
    </style:style>
    <style:style style:name="T138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39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140" style:family="text">
      <style:text-properties style:font-name="Courier New" fo:language="sl" fo:country="SI" fo:font-style="italic" officeooo:rsid="00379257" style:font-style-asian="italic" style:font-name-complex="Courier New" style:font-size-complex="10pt" style:font-style-complex="italic"/>
    </style:style>
    <style:style style:name="T141" style:family="text">
      <style:text-properties style:font-name="Courier New" fo:language="sl" fo:country="SI" fo:font-style="italic" officeooo:rsid="003febf5" style:font-style-asian="italic" style:font-name-complex="Courier New" style:font-size-complex="10pt" style:font-style-complex="italic"/>
    </style:style>
    <style:style style:name="T142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143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44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45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6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47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48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9" style:family="text">
      <style:text-properties fo:text-transform="uppercase" fo:color="#000000" style:font-name="Courier New" fo:font-size="10pt" fo:letter-spacing="normal" fo:language="sl" fo:country="SI" fo:font-style="normal" fo:font-weight="normal" officeooo:rsid="000e0d44" style:font-size-asian="10pt" style:font-style-asian="normal" style:font-weight-asian="normal" style:font-name-complex="Courier New" style:font-size-complex="10pt"/>
    </style:style>
    <style:style style:name="T150" style:family="text">
      <style:text-properties fo:text-transform="uppercase" fo:color="#000000" style:font-name="Courier New" fo:font-size="10pt" fo:letter-spacing="normal" fo:language="sl" fo:country="SI" fo:font-style="normal" fo:font-weight="normal" officeooo:rsid="000d8035" style:font-size-asian="10pt" style:font-style-asian="normal" style:font-weight-asian="normal" style:font-name-complex="Courier New" style:font-size-complex="10pt"/>
    </style:style>
    <style:style style:name="T151" style:family="text">
      <style:text-properties fo:text-transform="uppercase" fo:color="#000000" style:font-name="Courier New" fo:font-size="10pt" fo:letter-spacing="normal" fo:language="sl" fo:country="SI" fo:font-style="normal" fo:font-weight="normal" officeooo:rsid="003febf5" style:font-size-asian="10pt" style:font-style-asian="normal" style:font-weight-asian="normal" style:font-name-complex="Courier New" style:font-size-complex="10pt"/>
    </style:style>
    <style:style style:name="T152" style:family="text">
      <style:text-properties fo:text-transform="uppercase" style:font-name="Courier New" fo:font-size="10.5pt" style:font-size-asian="10.5pt" style:font-name-complex="Courier New" style:font-size-complex="10.5pt"/>
    </style:style>
    <style:style style:name="T153" style:family="text">
      <style:text-properties fo:text-transform="uppercase" style:font-name="Courier New" fo:font-size="10.5pt" officeooo:rsid="00379257" style:font-size-asian="10.5pt" style:font-name-complex="Courier New" style:font-size-complex="10.5pt"/>
    </style:style>
    <style:style style:name="T154" style:family="text">
      <style:text-properties fo:text-transform="uppercase" style:font-name="Courier New" fo:language="sl" fo:country="SI" fo:font-weight="bold" officeooo:rsid="003febf5" style:font-weight-asian="bold" style:font-name-complex="Courier New" style:font-weight-complex="bold"/>
    </style:style>
    <style:style style:name="T155" style:family="text">
      <style:text-properties fo:text-transform="uppercase" style:font-name="Courier New" fo:font-size="12pt" fo:language="sl" fo:country="SI" fo:font-weight="bold" officeooo:rsid="003febf5" style:font-size-asian="12pt" style:font-weight-asian="bold" style:font-name-complex="Courier New" style:font-size-complex="12pt" style:font-weight-complex="bold"/>
    </style:style>
    <style:style style:name="T156" style:family="text">
      <style:text-properties fo:font-variant="normal" fo:text-transform="none" fo:color="#000000" style:font-name="Courier New" fo:font-size="10.5pt" fo:letter-spacing="normal" fo:font-style="normal" fo:font-weight="normal" style:font-size-asian="10.5pt" style:font-style-asian="normal" style:font-weight-asian="normal" style:font-name-complex="Courier New" style:font-size-complex="10.5pt" style:font-weight-complex="bold"/>
    </style:style>
    <style:style style:name="T157" style:family="text">
      <style:text-properties fo:font-variant="normal" fo:text-transform="none" fo:color="#000000" style:font-name="Courier New" fo:font-size="10.5pt" fo:letter-spacing="normal" fo:font-style="normal" fo:font-weight="normal" officeooo:rsid="003ca313" style:font-size-asian="10.5pt" style:font-style-asian="normal" style:font-weight-asian="normal" style:font-name-complex="Courier New" style:font-size-complex="10.5pt" style:font-weight-complex="bold"/>
    </style:style>
    <style:style style:name="T158" style:family="text">
      <style:text-properties fo:font-variant="normal" fo:text-transform="none" fo:color="#000000" style:font-name="Courier New" fo:font-size="10.5pt" fo:letter-spacing="normal" fo:font-style="normal" fo:font-weight="normal" officeooo:rsid="004258c2" style:font-size-asian="10.5pt" style:font-style-asian="normal" style:font-weight-asian="normal" style:font-name-complex="Courier New" style:font-size-complex="10.5pt" style:font-weight-complex="bold"/>
    </style:style>
    <style:style style:name="T159" style:family="text">
      <style:text-properties officeooo:rsid="000b08c4"/>
    </style:style>
    <style:style style:name="T160" style:family="text">
      <style:text-properties officeooo:rsid="000fa273"/>
    </style:style>
    <style:style style:name="T161" style:family="text">
      <style:text-properties fo:font-weight="bold" style:font-weight-asian="bold"/>
    </style:style>
    <style:style style:name="T162" style:family="text">
      <style:text-properties fo:font-weight="bold" style:font-weight-asian="bold" style:font-weight-complex="bold"/>
    </style:style>
    <style:style style:name="T163" style:family="text">
      <style:text-properties fo:font-weight="bold" officeooo:rsid="003042ff" style:font-weight-asian="bold" style:font-weight-complex="bold"/>
    </style:style>
    <style:style style:name="T164" style:family="text">
      <style:text-properties fo:font-weight="bold" officeooo:rsid="00379257" style:font-weight-asian="bold" style:font-weight-complex="bold"/>
    </style:style>
    <style:style style:name="T165" style:family="text">
      <style:text-properties fo:font-size="10pt" fo:font-weight="bold" officeooo:rsid="000fa273" style:font-size-asian="10pt" style:font-weight-asian="bold"/>
    </style:style>
    <style:style style:name="T166" style:family="text">
      <style:text-properties fo:font-size="10pt" style:font-size-asian="10pt"/>
    </style:style>
    <style:style style:name="T167" style:family="text">
      <style:text-properties fo:font-size="10pt" officeooo:rsid="003ade70" style:font-size-asian="10pt" style:font-size-complex="10pt"/>
    </style:style>
    <style:style style:name="T168" style:family="text">
      <style:text-properties fo:font-size="10pt" officeooo:rsid="003e9134" style:font-size-asian="10pt" style:font-size-complex="10pt"/>
    </style:style>
    <style:style style:name="T169" style:family="text">
      <style:text-properties fo:font-size="10pt" officeooo:rsid="00379257" style:font-size-asian="10pt" style:font-size-complex="10pt"/>
    </style:style>
    <style:style style:name="T170" style:family="text">
      <style:text-properties fo:font-size="10pt" officeooo:rsid="003bddf4" style:font-size-asian="10pt"/>
    </style:style>
    <style:style style:name="T171" style:family="text">
      <style:text-properties fo:font-size="10pt" officeooo:rsid="004258c2" style:font-size-asian="10pt"/>
    </style:style>
    <style:style style:name="T172" style:family="text">
      <style:text-properties fo:font-size="10pt" fo:font-style="italic" style:font-size-asian="10pt" style:font-style-asian="italic" style:font-size-complex="10pt"/>
    </style:style>
    <style:style style:name="T173" style:family="text">
      <style:text-properties fo:font-style="italic" officeooo:rsid="001443ad" style:font-style-asian="italic" style:font-style-complex="italic"/>
    </style:style>
    <style:style style:name="T174" style:family="text">
      <style:text-properties fo:font-style="italic" officeooo:rsid="00379257" style:font-style-asian="italic" style:font-style-complex="italic"/>
    </style:style>
    <style:style style:name="T175" style:family="text">
      <style:text-properties fo:font-style="italic" fo:font-weight="normal" officeooo:rsid="003bddf4" style:font-style-asian="italic" style:font-weight-asian="normal" style:font-style-complex="italic" style:font-weight-complex="normal"/>
    </style:style>
    <style:style style:name="T176" style:family="text">
      <style:text-properties officeooo:rsid="001820f6"/>
    </style:style>
    <style:style style:name="T177" style:family="text">
      <style:text-properties style:text-underline-style="solid" style:text-underline-width="auto" style:text-underline-color="font-color"/>
    </style:style>
    <style:style style:name="T17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9" style:family="text">
      <style:text-properties style:text-underline-style="solid" style:text-underline-width="auto" style:text-underline-color="font-color" fo:font-weight="bold" officeooo:rsid="003042ff" style:font-weight-asian="bold" style:font-weight-complex="bold"/>
    </style:style>
    <style:style style:name="T180" style:family="text">
      <style:text-properties style:text-underline-style="solid" style:text-underline-width="auto" style:text-underline-color="font-color" fo:font-weight="bold" officeooo:rsid="00379257" style:font-weight-asian="bold" style:font-weight-complex="bold"/>
    </style:style>
    <style:style style:name="T181" style:family="text">
      <style:text-properties style:text-underline-style="solid" style:text-underline-width="auto" style:text-underline-color="font-color" officeooo:rsid="003bddf4"/>
    </style:style>
    <style:style style:name="T182" style:family="text">
      <style:text-properties officeooo:rsid="0034cf79"/>
    </style:style>
    <style:style style:name="T183" style:family="text">
      <style:text-properties fo:language="en" fo:country="GB" fo:font-weight="normal" style:font-weight-asian="normal" style:font-weight-complex="normal"/>
    </style:style>
    <style:style style:name="T184" style:family="text">
      <style:text-properties fo:language="en" fo:country="GB" fo:font-weight="normal" officeooo:rsid="0034cf79" style:font-weight-asian="normal" style:font-weight-complex="normal"/>
    </style:style>
    <style:style style:name="T185" style:family="text">
      <style:text-properties fo:language="en" fo:country="GB" fo:font-weight="normal" officeooo:rsid="000b08c4" style:font-weight-asian="normal" style:font-weight-complex="normal"/>
    </style:style>
    <style:style style:name="T186" style:family="text">
      <style:text-properties style:font-size-complex="13pt"/>
    </style:style>
    <style:style style:name="T187" style:family="text">
      <style:text-properties officeooo:rsid="000b08c4" style:font-size-complex="13pt"/>
    </style:style>
    <style:style style:name="T188" style:family="text">
      <style:text-properties fo:font-size="6pt" style:font-size-asian="6pt" style:font-size-complex="6pt"/>
    </style:style>
    <style:style style:name="T189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90" style:family="text">
      <style:text-properties officeooo:rsid="002b47bf"/>
    </style:style>
    <style:style style:name="T191" style:family="text">
      <style:text-properties fo:language="sl" fo:country="SI"/>
    </style:style>
    <style:style style:name="T192" style:family="text">
      <style:text-properties fo:language="sl" fo:country="SI" officeooo:rsid="003042ff"/>
    </style:style>
    <style:style style:name="T193" style:family="text">
      <style:text-properties fo:language="sl" fo:country="SI" officeooo:rsid="00379257"/>
    </style:style>
    <style:style style:name="T194" style:family="text">
      <style:text-properties fo:language="sl" fo:country="SI" officeooo:rsid="003bddf4"/>
    </style:style>
    <style:style style:name="T195" style:family="text">
      <style:text-properties fo:language="sl" fo:country="SI" officeooo:rsid="003ca313"/>
    </style:style>
    <style:style style:name="T196" style:family="text">
      <style:text-properties fo:language="sl" fo:country="SI" officeooo:rsid="003febf5"/>
    </style:style>
    <style:style style:name="T197" style:family="text">
      <style:text-properties fo:language="sl" fo:country="SI" officeooo:rsid="0040fb74"/>
    </style:style>
    <style:style style:name="T198" style:family="text">
      <style:text-properties officeooo:rsid="003042ff"/>
    </style:style>
    <style:style style:name="T199" style:family="text">
      <style:text-properties fo:color="#000000" style:text-underline-style="solid" style:text-underline-width="auto" style:text-underline-color="font-color"/>
    </style:style>
    <style:style style:name="T200" style:family="text">
      <style:text-properties fo:color="#000000" style:text-underline-style="solid" style:text-underline-width="auto" style:text-underline-color="font-color" officeooo:rsid="00235ecf"/>
    </style:style>
    <style:style style:name="T201" style:family="text">
      <style:text-properties fo:color="#000000" style:text-underline-style="solid" style:text-underline-width="auto" style:text-underline-color="font-color" officeooo:rsid="00379257"/>
    </style:style>
    <style:style style:name="T202" style:family="text">
      <style:text-properties fo:color="#000000" officeooo:rsid="00235ecf"/>
    </style:style>
    <style:style style:name="T203" style:family="text">
      <style:text-properties fo:color="#000000" fo:font-weight="bold" officeooo:rsid="00235ecf" style:font-weight-asian="bold" style:font-weight-complex="bold"/>
    </style:style>
    <style:style style:name="T204" style:family="text">
      <style:text-properties fo:color="#000000" style:font-name="Courier New" fo:language="sl" fo:country="SI" fo:font-style="italic" officeooo:rsid="000fa273" fo:background-color="transparent" loext:char-shading-value="0" style:font-style-asian="italic" style:font-name-complex="Courier New" style:font-size-complex="10pt" style:font-style-complex="italic"/>
    </style:style>
    <style:style style:name="T205" style:family="text">
      <style:text-properties fo:color="#000000" style:font-name="Courier New" fo:language="sl" fo:country="SI" fo:font-style="italic" officeooo:rsid="00235ecf" fo:background-color="transparent" loext:char-shading-value="0" style:font-style-asian="italic" style:font-name-complex="Courier New" style:font-size-complex="10pt" style:font-style-complex="italic"/>
    </style:style>
    <style:style style:name="T206" style:family="text">
      <style:text-properties fo:color="#000000" style:font-name="Courier New" fo:language="sl" fo:country="SI" fo:font-style="italic" officeooo:rsid="003febf5" fo:background-color="transparent" loext:char-shading-value="0" style:font-style-asian="italic" style:font-name-complex="Courier New" style:font-size-complex="10pt" style:font-style-complex="italic"/>
    </style:style>
    <style:style style:name="T207" style:family="text">
      <style:text-properties fo:color="#111111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208" style:family="text">
      <style:text-properties fo:color="#111111" style:font-name="Courier New" style:text-underline-style="none" fo:font-weight="bold" fo:background-color="transparent" loext:char-shading-value="0" style:font-weight-asian="bold" style:font-name-complex="Courier New" style:font-weight-complex="bold"/>
    </style:style>
    <style:style style:name="T209" style:family="text">
      <style:text-properties fo:color="#111111" style:font-name="Courier New" style:text-underline-style="none" fo:font-weight="bold" officeooo:rsid="003bddf4" fo:background-color="transparent" loext:char-shading-value="0" style:font-weight-asian="bold" style:font-name-complex="Courier New" style:font-weight-complex="bold"/>
    </style:style>
    <style:style style:name="T210" style:family="text">
      <style:text-properties fo:color="#111111" style:font-name="Courier New" style:text-underline-style="none" fo:font-weight="bold" officeooo:rsid="002b4853" fo:background-color="transparent" loext:char-shading-value="0" style:font-weight-asian="bold" style:font-name-complex="Courier New" style:font-weight-complex="bold"/>
    </style:style>
    <style:style style:name="T211" style:family="text">
      <style:text-properties fo:color="#111111" style:font-name="Courier New" style:text-underline-style="none" fo:font-weight="bold" officeooo:rsid="003febf5" fo:background-color="transparent" loext:char-shading-value="0" style:font-weight-asian="bold" style:font-name-complex="Courier New" style:font-weight-complex="bold"/>
    </style:style>
    <style:style style:name="T212" style:family="text">
      <style:text-properties fo:color="#111111" style:font-name="Courier New" style:text-underline-style="none" fo:font-weight="normal" fo:background-color="transparent" loext:char-shading-value="0" style:font-weight-asian="normal" style:font-name-complex="Courier New" style:font-weight-complex="normal"/>
    </style:style>
    <style:style style:name="T213" style:family="text">
      <style:text-properties fo:color="#111111" style:font-name="Courier New" style:text-underline-style="none" fo:font-weight="normal" officeooo:rsid="001cc270" fo:background-color="transparent" loext:char-shading-value="0" style:font-weight-asian="normal" style:font-name-complex="Courier New" style:font-weight-complex="normal"/>
    </style:style>
    <style:style style:name="T214" style:family="text">
      <style:text-properties fo:color="#111111" style:font-name="Courier New" style:text-underline-style="none" fo:font-weight="normal" officeooo:rsid="003febf5" fo:background-color="transparent" loext:char-shading-value="0" style:font-weight-asian="normal" style:font-name-complex="Courier New" style:font-weight-complex="normal"/>
    </style:style>
    <style:style style:name="T215" style:family="text">
      <style:text-properties fo:color="#111111" style:font-name="Courier New" fo:font-style="italic" style:text-underline-style="none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216" style:family="text">
      <style:text-properties officeooo:rsid="00379257"/>
    </style:style>
    <style:style style:name="T217" style:family="text">
      <style:text-properties officeooo:rsid="0039c65b"/>
    </style:style>
    <style:style style:name="T218" style:family="text">
      <style:text-properties officeooo:rsid="003ade70"/>
    </style:style>
    <style:style style:name="T219" style:family="text">
      <style:text-properties officeooo:rsid="003bddf4"/>
    </style:style>
    <style:style style:name="T220" style:family="text">
      <style:text-properties fo:language="es" fo:country="ES"/>
    </style:style>
    <style:style style:name="T221" style:family="text">
      <style:text-properties fo:language="es" fo:country="ES" officeooo:rsid="003bddf4"/>
    </style:style>
    <style:style style:name="T222" style:family="text">
      <style:text-properties officeooo:rsid="003ca313"/>
    </style:style>
    <style:style style:name="T223" style:family="text">
      <style:text-properties fo:language="en" fo:country="US" officeooo:rsid="003ca313"/>
    </style:style>
    <style:style style:name="T224" style:family="text">
      <style:text-properties fo:language="en" fo:country="US" officeooo:rsid="003febf5"/>
    </style:style>
    <style:style style:name="T225" style:family="text">
      <style:text-properties officeooo:rsid="003e9134"/>
    </style:style>
    <style:style style:name="T226" style:family="text">
      <style:text-properties officeooo:rsid="003febf5"/>
    </style:style>
    <style:style style:name="T227" style:family="text">
      <style:text-properties style:font-name="Courier New1" fo:font-style="italic" officeooo:rsid="00262566" style:font-style-asian="italic" style:font-style-complex="italic"/>
    </style:style>
    <style:style style:name="T228" style:family="text">
      <style:text-properties style:font-name="Courier New1" fo:font-style="italic" officeooo:rsid="003febf5" style:font-style-asian="italic" style:font-style-complex="italic"/>
    </style:style>
    <style:style style:name="T229" style:family="text">
      <style:text-properties fo:font-size="11pt" officeooo:rsid="00379257" style:font-size-asian="11pt" style:font-size-complex="11pt"/>
    </style:style>
    <style:style style:name="T230" style:family="text">
      <style:text-properties officeooo:rsid="004258c2"/>
    </style:style>
    <style:style style:name="T23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text:span text:style-name="T1">RAČUNALNIŠKA URA JE BOLJ TA PRAVA. BRITOFF</text:span><text:span text:style-name="T2">E</text:span><text:span text:style-name="T1"> </text:span><text:span text:style-name="T2">SI BREZ LEKLTUR. </text:span><text:span text:style-name="T3">POZOR! VAJENCE IMATE NA PROGRAMU!</text:span></text:p>
      <text:p text:style-name="P9"/>
      <text:p text:style-name="P16">RadioŠtudent</text:p>
      <text:p text:style-name="P12"><text:span text:style-name="T25">Dnevni program za SREDO, </text:span><text:span text:style-name="T27">1</text:span><text:span text:style-name="T28">8</text:span><text:span text:style-name="T25">. </text:span><text:span text:style-name="T29">FEBRUAR</text:span><text:span text:style-name="T25"> 201</text:span><text:span text:style-name="T26">5</text:span></text:p>
      <text:p text:style-name="P14"/>
      <text:p text:style-name="P17">*06.58 RS AVIZO: »KO ŠTUDENT NA RAJŽO GRE« X3;</text:p>
      <text:p text:style-name="P31"/>
      <text:p text:style-name="P31"><text:span text:style-name="T30">*07.00</text:span><text:span text:style-name="T33"> RŠ HIT</text:span><text:span text:style-name="T44"><text:tab/><text:tab/><text:tab/><text:tab/><text:tab/><text:tab/><text:tab/> <text:s text:c="3"/></text:span><text:span text:style-name="T144">------------------&gt; <text:s text:c="3"/>( MP3 ON F:/ODDAJE/A JE TO RŠ HIT)</text:span></text:p>
      <text:p text:style-name="P29"><text:span text:style-name="T30">*07.05</text:span><text:span text:style-name="T33"> BRITOFF</text:span><text:span text:style-name="T44"><text:tab/><text:tab/><text:tab/><text:tab/>(AVDVIZO: J-031 ALI J-021)<text:tab/> (ŠPIKERSKI MAIL)</text:span></text:p>
      <text:p text:style-name="P28">&gt;&gt;&gt;ŠPIKAR. BRITOFFA NE BEREŠ DOKLER SE LEKTOR V DOTIČNI GOOGLEOV DOKUMENT NE PODPIŠE.</text:p>
      <text:p text:style-name="P29"><text:span text:style-name="T30">*07.15</text:span><text:span text:style-name="T33"> </text:span><text:span text:style-name="T34">ZAKWA JS ŽWIM?</text:span></text:p>
      <text:p text:style-name="P19">(\\BROADCAST\ODDAJE\1502<text:span text:style-name="T217">18</text:span> – ZAKWA JS ŽWIM?\...)</text:p>
      <text:p text:style-name="P20"/>
      <text:p text:style-name="P29"><text:span text:style-name="T30">*07.30</text:span><text:span text:style-name="T33"> TOP LISTA GLOBALISTA</text:span><text:span text:style-name="T36"> <text:s text:c="32"/></text:span><text:span text:style-name="T44">(ADVIZO: J-339)</text:span></text:p>
      <text:p text:style-name="P17"/>
      <text:p text:style-name="P15"><text:span text:style-name="T123">€</text:span><text:span text:style-name="T116">07.55 oglasni blok: </text:span><text:span text:style-name="T117">R-</text:span><text:span text:style-name="T118">171</text:span><text:span text:style-name="T117"> (R</text:span><text:span text:style-name="T118">bma</text:span><text:span text:style-name="T117">)</text:span><text:span text:style-name="T116">;</text:span></text:p>
      <text:p text:style-name="P29"/>
      <text:p text:style-name="P29"><text:span text:style-name="T30">*08.05</text:span><text:span text:style-name="T33"> BRITOFF</text:span><text:span text:style-name="T44"><text:tab/><text:tab/><text:tab/><text:tab/>(AVDVIZO: J-031 ALI J-021)<text:tab/> (ŠPIKERSKI MAIL)</text:span></text:p>
      <text:p text:style-name="P28">&gt;&gt;&gt;ŠPIKAR. BRITOFFA NE BEREŠ DOKLER SE LEKTOR V DOTIČNI GOOGLEOV DOKUMENT NE PODPIŠE.</text:p>
      <text:p text:style-name="P29"><text:span text:style-name="T30">*08.15</text:span><text:span text:style-name="T33"> PAZI DREK</text:span><text:span text:style-name="T36"><text:tab/><text:tab/><text:tab/><text:tab/><text:tab/><text:tab/> <text:s text:c="2"/><text:tab/><text:tab/> </text:span><text:span text:style-name="T44">(A: J-320; ODV:J-321)</text:span></text:p>
      <text:p text:style-name="P17"/>
      <text:p text:style-name="P39"><text:span text:style-name="T58">€</text:span><text:span text:style-name="T57">08.30 NULTA OBVESTILA</text:span><text:span text:style-name="T44"><text:tab/><text:tab/><text:tab/><text:tab/><text:tab/><text:tab/><text:tab/><text:tab/><text:tab/>(MAPA&gt;NULTA)</text:span></text:p>
      <text:p text:style-name="P41"><text:tab/><text:tab/><text:tab/><text:tab/><text:tab/><text:tab/><text:tab/> <text:s text:c="2"/><text:span text:style-name="T173">(poglej, če obvestila so, če niso niso)</text:span></text:p>
      <text:p text:style-name="P29"><text:span text:style-name="T31">€</text:span><text:span text:style-name="T30">08.50</text:span><text:span text:style-name="T33"> AJGUGL</text:span><text:span text:style-name="T36"><text:tab/><text:tab/><text:tab/><text:tab/><text:tab/><text:tab/><text:tab/><text:tab/> <text:s text:c="3"/></text:span><text:span text:style-name="T44">(ADVIZ: J-325 | J-330)</text:span></text:p>
      <text:p text:style-name="P17"/>
      <text:p text:style-name="P32"><text:span text:style-name="T56">&amp;</text:span><text:span text:style-name="T44">08.55 nedef. blok&lt;BREZADVIZOV&gt;: </text:span><text:span text:style-name="T49">UC-</text:span><text:span text:style-name="T50">203</text:span><text:span text:style-name="T49">, UC-8</text:span><text:span text:style-name="T50">3</text:span><text:span text:style-name="T49"> </text:span><text:span text:style-name="T19">(</text:span><text:span text:style-name="T20">KROUPA</text:span><text:span text:style-name="T19">, </text:span><text:span text:style-name="T20">ISIS</text:span><text:span text:style-name="T19">);</text:span></text:p>
      <text:p text:style-name="P18"/>
      <text:p text:style-name="P29"><text:span text:style-name="T30">*09.05</text:span><text:span text:style-name="T33"> BRITOFF</text:span><text:span text:style-name="T44"><text:tab/><text:tab/><text:tab/><text:tab/>(AVDVIZO: J-031 ALI J-021)<text:tab/> (ŠPIKERSKI MAIL)</text:span></text:p>
      <text:p text:style-name="P28">&gt;&gt;&gt;ŠPIKAR. BRITOFFA NE BEREŠ DOKLER SE LEKTOR V DOTIČNI GOOGLEOV DOKUMENT NE PODPIŠE.</text:p>
      <text:p text:style-name="P29"><text:span text:style-name="T30">*09.15</text:span><text:span text:style-name="T33"> SVAŠTARNICA</text:span><text:span text:style-name="T36"><text:tab/><text:tab/><text:tab/><text:tab/><text:tab/><text:tab/></text:span><text:span text:style-name="T44">(A: J-025; M: J-026, ODV: J-027)</text:span></text:p>
      <text:p text:style-name="P17"/>
      <text:p text:style-name="P29"><text:span text:style-name="T30">*09.35</text:span><text:span text:style-name="T33"> NA ROBU</text:span><text:span text:style-name="T36"><text:tab/><text:tab/><text:tab/><text:tab/><text:tab/><text:tab/><text:tab/><text:tab/> <text:s text:c="10"/></text:span><text:span text:style-name="T44">(ADVIZO: J-345)</text:span></text:p>
      <text:p text:style-name="P29"><text:span text:style-name="T6"><text:s text:c="8"/></text:span><text:span text:style-name="T5"><text:tab/><text:tab/>(ZA NEJASNOSTI: 806, 807 - MARKETING)</text:span></text:p>
      <text:p text:style-name="P29"><text:span text:style-name="T31">€</text:span><text:span text:style-name="T30">09.50</text:span><text:span text:style-name="T36"> MESTNO GLEDALIŠČE LJUBLJANSKO <text:s text:c="13"/><text:tab/><text:tab/><text:tab/> <text:s/></text:span><text:span text:style-name="T44">(MAPA&gt;NGI)</text:span></text:p>
      <text:p text:style-name="P29"><text:span text:style-name="T44"><text:tab/><text:tab/><text:tab/><text:tab/><text:tab/><text:tab/><text:tab/><text:tab/> <text:s text:c="2"/></text:span><text:span text:style-name="T95">(poglej mapo malo prej, zna bit, da je treba koga klicat)</text:span></text:p>
      <text:p text:style-name="P30"><text:span text:style-name="T54">€</text:span><text:span text:style-name="T44">09.55 oglasni blok: </text:span><text:span text:style-name="T48">R-</text:span><text:span text:style-name="T50">55</text:span><text:span text:style-name="T49">5</text:span><text:span text:style-name="T48"> (</text:span><text:span text:style-name="T50">RAMBO AMADEUS</text:span><text:span text:style-name="T48">)</text:span><text:span text:style-name="T45">;</text:span></text:p>
      <text:p text:style-name="P17"/>
      <text:p text:style-name="P29"><text:span text:style-name="T30">*10.00</text:span><text:span text:style-name="T33"> MAJDA ČASTI</text:span><text:span text:style-name="T44"><text:tab/><text:tab/><text:tab/><text:tab/><text:tab/><text:tab/><text:tab/>(AVIZ: J-346, ODVIZ: J-347)<text:tab/></text:span></text:p>
      <text:p text:style-name="P17"/>
      <text:p text:style-name="P29"><text:span text:style-name="T30">*10.05</text:span><text:span text:style-name="T33"> BRITOFF</text:span><text:span text:style-name="T44"><text:tab/><text:tab/><text:tab/><text:tab/>(ADVIZO: J-310 ALI J-021)<text:tab/> (ŠPIKERSKI MAIL)</text:span></text:p>
      <text:p text:style-name="P28">&gt;&gt;&gt;ŠPIKAR. BRITOFFA NE BEREŠ DOKLER SE LEKTOR V DOTIČNI GOOGLEOV DOKUMENT NE PODPIŠE.</text:p>
      <text:p text:style-name="P29"><text:span text:style-name="T30">*10.10</text:span><text:span text:style-name="T33"> RADIJSKA SERIJALKA</text:span><text:span text:style-name="T36">: NEPRAVA DETEKTIVKA<text:tab/><text:tab/><text:tab/><text:tab/><text:tab/> <text:s text:c="3"/></text:span><text:span text:style-name="T44">(?)</text:span></text:p>
      <text:p text:style-name="P29"/>
      <text:p text:style-name="P29"><text:span text:style-name="T31">€</text:span><text:span text:style-name="T30">10.40</text:span><text:span text:style-name="T36"> NAGRADNA IGRA: FALAFEL<text:tab/><text:tab/><text:tab/><text:tab/><text:tab/><text:tab/><text:tab/><text:tab/> <text:s/></text:span><text:span text:style-name="T44">(MAPA&gt;NGI)</text:span></text:p>
      <text:p text:style-name="P17"/>
      <text:p text:style-name="P18">&amp;10.55 1. ured. blok&gt;BREZ AVIZOV: <text:span text:style-name="T167">UC-55</text:span><text:span text:style-name="T168">7</text:span><text:span text:style-name="T167"> (</text:span><text:span text:style-name="T168">ZARS GRIZZLI</text:span><text:span text:style-name="T167">), UC-</text:span><text:span text:style-name="T168">203</text:span><text:span text:style-name="T167"> (</text:span><text:span text:style-name="T168">KROUPA</text:span><text:span text:style-name="T167">);</text:span></text:p>
      <text:p text:style-name="P48"/>
      <text:p text:style-name="P113">PROSTO: UC-8<text:span text:style-name="T225">3</text:span> (<text:span text:style-name="T225">ISIS</text:span>), UC-400 (FOKUS), UC-34<text:span text:style-name="T225">1</text:span> (IGRIVKA <text:span text:style-name="T225">KRATKA</text:span>), <text:span text:style-name="T225">UC-203 (KROUPA)</text:span>;</text:p>
      <text:p text:style-name="P55"/>
      <text:p text:style-name="P55"><text:span text:style-name="T184">UC-548 (BANDCAMP); UC-549 (DOBR ŽAGA); </text:span><text:span text:style-name="T183">U</text:span><text:span text:style-name="T185">C</text:span><text:span text:style-name="T183">-550 (ZARŠ KROVEC), </text:span></text:p>
      <text:p text:style-name="P54">U<text:span text:style-name="T159">C</text:span>-551 (DUBZILLA), U<text:span text:style-name="T159">C</text:span>-552 (INCURABILI), <text:span text:style-name="T186">U</text:span><text:span text:style-name="T187">C</text:span><text:span text:style-name="T186">-553 (KARMAKOMA), </text:span></text:p>
      <text:p text:style-name="P54"><text:span text:style-name="T186">U</text:span><text:span text:style-name="T187">C</text:span><text:span text:style-name="T186">-554 (TITOS BOJS), U</text:span><text:span text:style-name="T187">C</text:span><text:span text:style-name="T186">-555 (ALL STRINGS DETACHED), </text:span></text:p>
      <text:p text:style-name="P50">U<text:span text:style-name="T159">C</text:span>-556 (MARTIN RAMOVEŠ), U<text:span text:style-name="T159">C</text:span>-557 (GRRIZLI MADAMS); <text:span text:style-name="T182">UC-558 (LOLITA);</text:span></text:p>
      <text:p text:style-name="P51"/>
      <text:p text:style-name="Standard_20__28_user_29_"><text:span text:style-name="T71">Danes: </text:span><text:span text:style-name="T73">U-53</text:span><text:span text:style-name="T77">8</text:span><text:span text:style-name="T71"> (</text:span><text:span text:style-name="T16">BALKAN EXPRESS</text:span><text:span text:style-name="T71">), U-142</text:span><text:span text:style-name="T1"> IZVEN ZAKONA</text:span><text:span text:style-name="T71">, </text:span><text:span text:style-name="T74">U-</text:span><text:span text:style-name="T71">127ª (</text:span><text:span text:style-name="T1">NIGHT TIME);</text:span></text:p>
      <text:p text:style-name="P106"/>
      <text:p text:style-name="P108"><text:span text:style-name="T220">Jutri: U-111 </text:span><text:span text:style-name="T221">(godbeni imperializem), </text:span><text:span text:style-name="T220">MD-GR/26 </text:span><text:span text:style-name="T221">(</text:span>RAJMKIKRZ);</text:p>
      <text:p text:style-name="P57"/>
      <text:p text:style-name="P52"><text:span text:style-name="T75">RADIA.FM: <text:s/></text:span><text:span text:style-name="T63">UC-500, UC-501, UC-502, UC-503, UC-504, UC-505 </text:span></text:p>
      <text:p text:style-name="P121">RAČUNALNIŠKA URA JE BOLJ TA PRAVA. <text:span text:style-name="T219">POZOR! VAJENCE IMATE NA PROGRAMU!</text:span></text:p>
      <text:p text:style-name="P6"><text:span text:style-name="T1">APR VSEBINE BODO PREDVIDOMA ZAMUJAODPALE ... DOKLER NE IZMISLIMO NEKEGA Č</text:span><text:span text:style-name="T4">Û</text:span><text:span text:style-name="T1">DESA.</text:span></text:p>
      <text:p text:style-name="P9"/>
      <text:p text:style-name="P22">RadioŠtudent</text:p>
      <text:p text:style-name="P13"><text:span text:style-name="T97">Dnevni program za SREDO, </text:span><text:span text:style-name="T27">1</text:span><text:span text:style-name="T28">8</text:span><text:span text:style-name="T25">. </text:span><text:span text:style-name="T29">FEBRUAR</text:span><text:span text:style-name="T25"> 201</text:span><text:span text:style-name="T26">5</text:span></text:p>
      <text:p text:style-name="P22"/>
      <text:p text:style-name="P23"/>
      <text:p text:style-name="P23"/>
      <text:p text:style-name="P25"/>
      <text:p text:style-name="P34"><text:span text:style-name="T105">*11.00</text:span><text:span text:style-name="T108"> </text:span><text:span text:style-name="T37">RŠ HIT</text:span><text:span text:style-name="T62"><text:tab/><text:tab/><text:tab/><text:tab/><text:tab/><text:tab/><text:tab/> <text:s text:c="3"/></text:span><text:span text:style-name="T145">------------------&gt; <text:s text:c="3"/>( MP3 ON F:/ODDAJE/A JE TO RŠ HIT)</text:span></text:p>
      <text:p text:style-name="P26"/>
      <text:p text:style-name="P40"><text:span text:style-name="T111">€</text:span><text:span text:style-name="T110">11.30</text:span><text:span text:style-name="T112"> </text:span><text:span text:style-name="T113">I. OBVESTILA</text:span><text:span text:style-name="T114">; <text:s text:c="24"/><text:tab/><text:tab/> <text:s/></text:span><text:span text:style-name="T11">(U</text:span><text:span text:style-name="T12">C</text:span><text:span text:style-name="T11">-307; MAPA-&gt;I OBVESTILA)</text:span></text:p>
      <text:p text:style-name="P42"><text:tab/><text:tab/><text:tab/><text:tab/><text:tab/><text:tab/><text:tab/> <text:s text:c="2"/><text:tab/><text:tab/> <text:span text:style-name="T188"><text:s text:c="2"/></text:span><text:span text:style-name="T189">(poglej, če obvestila so, če niso niso)</text:span></text:p>
      <text:p text:style-name="P35"><text:span text:style-name="T123">€</text:span><text:span text:style-name="T116">11.55 prvi</text:span><text:span text:style-name="T44"> oglasni blok: </text:span><text:span text:style-name="T49">R-66</text:span><text:span text:style-name="T51">2</text:span><text:span text:style-name="T49"> (</text:span><text:span text:style-name="T51">SOF 3A</text:span><text:span text:style-name="T49">)</text:span><text:span text:style-name="T44">;</text:span></text:p>
      <text:p text:style-name="P33"/>
      <text:p text:style-name="P33"><text:span text:style-name="T108"><text:tab/></text:span><text:span text:style-name="T127">!!!</text:span><text:span text:style-name="T22">(</text:span><text:span text:style-name="T23">815</text:span><text:span text:style-name="T22">)</text:span></text:p>
      <text:p text:style-name="P33"><text:span text:style-name="T105">*12.00</text:span><text:span text:style-name="T97"> </text:span><text:span text:style-name="T99">BALKAN EYXPRESS</text:span><text:span text:style-name="T97">;<text:tab/><text:tab/><text:tab/><text:tab/><text:tab/></text:span><text:span text:style-name="T134"><text:tab/><text:tab/> <text:s text:c="8"/><text:tab/> <text:s text:c="2"/></text:span><text:span text:style-name="T5">(MAPA-&gt;apr)</text:span></text:p>
      <text:p text:style-name="P27"/>
      <text:p text:style-name="P36"><text:span text:style-name="T116">$12.55 prvi NEDEF. blok &lt;BREZADVIZOV</text:span><text:span text:style-name="T124">&gt;: </text:span><text:span text:style-name="T125">UC-400 (FOKUS), UC-</text:span><text:span text:style-name="T126">55X</text:span><text:span text:style-name="T125"> (</text:span><text:span text:style-name="T126">ZARS</text:span><text:span text:style-name="T125">)</text:span><text:span text:style-name="T116">;</text:span></text:p>
      <text:p text:style-name="P35"/>
      <text:p text:style-name="P124"><text:span text:style-name="T207">*13.00</text:span><text:span text:style-name="T208"> </text:span><text:span text:style-name="T209">FINE UMETNOSTI: </text:span><text:span text:style-name="T211">ANDREJ ŠKUFCA - 236743 </text:span></text:p>
      <text:p text:style-name="P124"><text:span text:style-name="T211"><text:s text:c="24"/>(GALERIJA ALKATRAZ, 28.1. - 20.2.2015)</text:span></text:p>
      <text:p text:style-name="P38"><text:span text:style-name="T210"><text:s text:c="24"/></text:span><text:span text:style-name="T213">- Pripravlja </text:span><text:span text:style-name="T214">Domen Ograjenšek</text:span><text:span text:style-name="T213"> </text:span><text:span text:style-name="T212"><text:tab/><text:tab/><text:tab/> </text:span><text:span text:style-name="T215">(mapa&gt;rkhv)</text:span></text:p>
      <text:p text:style-name="P44"/>
      <text:p text:style-name="P45"><text:span text:style-name="T31">*</text:span><text:span text:style-name="T32">13.30</text:span><text:span text:style-name="T35"> NAGRADNA IGRA</text:span><text:span text:style-name="T41">: </text:span><text:span text:style-name="T42">rambo amadeus tala karte za fene </text:span><text:span text:style-name="T41"><text:tab/><text:tab/> <text:s/></text:span><text:span text:style-name="T55">(MAPA&gt;NGI)</text:span></text:p>
      <text:p text:style-name="P35"/>
      <text:p text:style-name="P35"><text:span text:style-name="T54">€</text:span><text:span text:style-name="T44">13.55 drugi oglasni blok: </text:span><text:span text:style-name="T51">P-RA-Z-E-N</text:span><text:span text:style-name="T44">;</text:span></text:p>
      <text:p text:style-name="P33"/>
      <text:p text:style-name="P21"><text:span text:style-name="T177">*</text:span><text:span text:style-name="T181">14.00</text:span><text:span text:style-name="T219"> AKADEMSKIH 15<text:tab/><text:tab/><text:tab/><text:tab/><text:tab/><text:tab/><text:tab/><text:tab/> <text:s/></text:span><text:span text:style-name="T175">(MAPA&gt;UNIVERZA)</text:span></text:p>
      <text:p text:style-name="P34"/>
      <text:p text:style-name="P34"><text:span text:style-name="T136">*14.25</text:span><text:span text:style-name="T137"> </text:span><text:span text:style-name="T82">RŠ HIT</text:span><text:span text:style-name="T83"><text:tab/><text:tab/><text:tab/><text:tab/><text:tab/><text:tab/><text:tab/> <text:s text:c="3"/></text:span><text:span text:style-name="T147">------------------&gt; <text:s text:c="3"/>( MP3 ON F:/ODDAJE/A JE TO RŠ HIT)</text:span></text:p>
      <text:p text:style-name="P65"/>
      <text:p text:style-name="P69"/>
      <text:p text:style-name="P24">&amp;14.55 2. uredn. BLOK&gt;BREZ ADVIZOV:<text:span text:style-name="T218"> UC-62 (AVDICIJA);</text:span></text:p>
      <text:p text:style-name="P23"/>
      <text:p text:style-name="P23">%15.00 RESCAN MIXXX LIBRARY – ob priliki, ne na silo …</text:p>
      <text:p text:style-name="P23">____________________________________________________________________________</text:p>
      <text:p text:style-name="P114">PROSTO: UC-8<text:span text:style-name="T225">3</text:span> (<text:span text:style-name="T225">ISIS</text:span>), UC-400 (FOKUS), UC-34<text:span text:style-name="T225">1</text:span> (IGRIVKA <text:span text:style-name="T225">KRATKA</text:span>), <text:span text:style-name="T225">UC-203 (KROUPA)</text:span>;</text:p>
      <text:p text:style-name="P56"/>
      <text:p text:style-name="P55"><text:span text:style-name="T184">UC-548 (BANDCAMP); UC-549 (DOBR ŽAGA); </text:span><text:span text:style-name="T183">U</text:span><text:span text:style-name="T185">C</text:span><text:span text:style-name="T183">-550 (ZARŠ KROVEC), </text:span></text:p>
      <text:p text:style-name="P54">U<text:span text:style-name="T159">C</text:span>-551 (DUBZILLA), U<text:span text:style-name="T159">C</text:span>-552 (INCURABILI), <text:span text:style-name="T186">U</text:span><text:span text:style-name="T187">C</text:span><text:span text:style-name="T186">-553 (KARMAKOMA), </text:span></text:p>
      <text:p text:style-name="P54"><text:span text:style-name="T186">U</text:span><text:span text:style-name="T187">C</text:span><text:span text:style-name="T186">-554 (TITOS BOJS), U</text:span><text:span text:style-name="T187">C</text:span><text:span text:style-name="T186">-555 (ALL STRINGS DETACHED), </text:span></text:p>
      <text:p text:style-name="P50">U<text:span text:style-name="T159">C</text:span>-556 (MARTIN RAMOVEŠ), U<text:span text:style-name="T159">C</text:span>-557 (GRRIZLI MADAMS); <text:span text:style-name="T182">UC-558 (LOLITA);</text:span></text:p>
      <text:p text:style-name="P49"/>
      <text:p text:style-name="P2">NOVI ZARŠ 30s NAPOVEDNIKI!</text:p>
      <text:p text:style-name="P4">▲</text:p>
      <text:p text:style-name="P3">|---- ---- ---- --- --- --- -- -- -►INDIE-GRAD: R-265+R-266</text:p>
      <text:p text:style-name="Standard"><text:span text:style-name="T143">¤ </text:span><text:span text:style-name="T142">POLJE SAMOREKLAM</text:span></text:p>
      <text:p text:style-name="P62">▼</text:p>
      <text:p text:style-name="P117"><text:span text:style-name="T71">Danes: </text:span><text:span text:style-name="T73">U-53</text:span><text:span text:style-name="T77">8</text:span><text:span text:style-name="T71"> (</text:span><text:span text:style-name="T16">BALKAN EXPRESS, DO 11:40</text:span><text:span text:style-name="T71">), </text:span></text:p>
      <text:p text:style-name="P117"><text:span text:style-name="T71"><text:s text:c="7"/>U-142</text:span><text:span text:style-name="T1"> IZVEN ZAKONA</text:span><text:span text:style-name="T71">, </text:span><text:span text:style-name="T74">U-</text:span><text:span text:style-name="T71">127ª (</text:span><text:span text:style-name="T1">NIGHT TIME);</text:span></text:p>
      <text:p text:style-name="P107"/>
      <text:p text:style-name="P108"><text:span text:style-name="T220">Jutri: U-111 </text:span><text:span text:style-name="T221">(GODBENI IMPERIALIZEM), </text:span><text:span text:style-name="T220">MD-GR/26 </text:span><text:span text:style-name="T221">(</text:span>RAJMKIKRZ);</text:p>
      <text:p text:style-name="P58"/>
      <text:p text:style-name="P116"><text:span text:style-name="T72">RADIA.FM: <text:s/></text:span><text:span text:style-name="T70">UC-500, UC-501, UC-502, UC-503, UC-504, UC-505 </text:span></text:p>
      <text:p text:style-name="P122"/>
      <text:p text:style-name="P8">RAČUNALNIŠKA URA JE BOLJ TA PRAVA. <text:span text:style-name="T219">POZOR! VAJENCE IMATE NA PROGRAMU!</text:span></text:p>
      <text:p text:style-name="P6"><text:span text:style-name="T1">APR VSEBINE BODO PREDVIDOMA ZAMUJALE, DOKLER NE IZMISLIMO NEKEGA Č</text:span><text:span text:style-name="T4">Û</text:span><text:span text:style-name="T1">DESA.</text:span></text:p>
      <text:p text:style-name="P7"/>
      <text:p text:style-name="P10"/>
      <text:p text:style-name="P59">RadioŠtudent</text:p>
      <text:p text:style-name="P5"><text:span text:style-name="T109">Dnevni program za SREDO, </text:span><text:span text:style-name="T93">1</text:span><text:span text:style-name="T94">8</text:span><text:span text:style-name="T91">. </text:span><text:span text:style-name="T90">FEBRUAR</text:span><text:span text:style-name="T91"> 201</text:span><text:span text:style-name="T92">5</text:span></text:p>
      <text:p text:style-name="P37"/>
      <text:p text:style-name="P37"><text:span text:style-name="T108"><text:tab/><text:tab/></text:span><text:span text:style-name="T22">(815)</text:span></text:p>
      <text:p text:style-name="P37"><text:span text:style-name="T105">*1</text:span><text:span text:style-name="T106">5</text:span><text:span text:style-name="T105">.00</text:span><text:span text:style-name="T97"> </text:span><text:span text:style-name="T101">Dnevno-informativni OFF program;</text:span><text:span text:style-name="T97"> <text:tab/><text:tab/><text:tab/><text:tab/><text:tab/> <text:s text:c="3"/></text:span><text:span text:style-name="T5">(MAPA-&gt;OFF)</text:span></text:p>
      <text:p text:style-name="P46"><text:span text:style-name="T135"><text:s text:c="19"/></text:span><text:span text:style-name="T101">+ KULTURNE No</text:span><text:span text:style-name="T102">v</text:span><text:span text:style-name="T101">ICE</text:span></text:p>
      <text:p text:style-name="P47"/>
      <text:p text:style-name="P72"><text:span text:style-name="T60">€</text:span><text:span text:style-name="T43">15.55 tretji oglasni blok:</text:span><text:span text:style-name="T52"> </text:span><text:span text:style-name="T46">R-</text:span><text:span text:style-name="T47">661 </text:span><text:span text:style-name="T46">(</text:span><text:span text:style-name="T47">SOF 2A</text:span><text:span text:style-name="T46">)</text:span><text:span text:style-name="T52">;</text:span></text:p>
      <text:p text:style-name="P73"/>
      <text:p text:style-name="P74"/>
      <text:p text:style-name="P74"><text:span text:style-name="T178">*1</text:span><text:span text:style-name="T180">6</text:span><text:span text:style-name="T178">.00</text:span><text:span text:style-name="T162"> </text:span><text:span text:style-name="T161">N-EURO MOMENT </text:span>Tomaža Zaniuka; <text:s text:c="16"/><text:span text:style-name="T172">(AVIZ: U-800; ODVIZ: U-801)</text:span></text:p>
      <text:p text:style-name="P66"/>
      <text:p text:style-name="P84"/>
      <text:p text:style-name="P84"><text:span text:style-name="T67">*</text:span><text:span text:style-name="T66">16.25</text:span><text:span text:style-name="T65"> </text:span><text:span text:style-name="T69">RŠ HIT</text:span><text:span text:style-name="T64"><text:tab/><text:tab/><text:tab/><text:tab/><text:tab/><text:tab/><text:tab/> <text:s text:c="3"/></text:span><text:span text:style-name="T148">------------------&gt; <text:s text:c="3"/>( MP3 ON F:/ODDAJE/A JE TO RŠ HIT)</text:span></text:p>
      <text:p text:style-name="P79"/>
      <text:p text:style-name="P80"><text:s text:c="73"/></text:p>
      <text:p text:style-name="P63"><text:span text:style-name="T105">*</text:span><text:span text:style-name="T104">16.30</text:span><text:span text:style-name="T100"> Mestni napovednik; <text:s/><text:tab/><text:tab/><text:tab/><text:tab/><text:tab/><text:tab/><text:tab/><text:tab/> <text:s text:c="4"/></text:span><text:span text:style-name="T128">(UC-015)</text:span></text:p>
      <text:p text:style-name="P64"/>
      <text:p text:style-name="P72"><text:span text:style-name="T59">€</text:span><text:span text:style-name="T43">16.55 četrti oglasni blok: </text:span><text:span text:style-name="T53">P-RA-Z-E-N</text:span><text:span text:style-name="T52">;</text:span></text:p>
      <text:p text:style-name="P33"/>
      <text:p text:style-name="P33"><text:span text:style-name="T76"><text:tab/> </text:span><text:span text:style-name="T24">(815)</text:span></text:p>
      <text:p text:style-name="P81"><text:span text:style-name="T79">*17.00</text:span><text:span text:style-name="T80"> OFF SAJD;</text:span><text:span text:style-name="T138"><text:tab/><text:tab/><text:tab/><text:tab/><text:tab/><text:tab/><text:tab/><text:tab/><text:tab/> <text:s text:c="2"/>(MAPA-&gt; KROFFsajd)</text:span><text:span text:style-name="T80"> </text:span></text:p>
      <text:p text:style-name="P67"/>
      <text:p text:style-name="P76"><text:span text:style-name="T178">*</text:span><text:span text:style-name="T179">1</text:span><text:span text:style-name="T180">7</text:span><text:span text:style-name="T179">.</text:span><text:span text:style-name="T180">3</text:span><text:span text:style-name="T179">0</text:span><text:span text:style-name="T163"> RŠ RECENZIJA</text:span><text:span text:style-name="T198">: </text:span></text:p>
      <text:p text:style-name="P77"><text:s text:c="36"/>- PRIP. <text:tab/><text:tab/><text:tab/>(MAPAGR)</text:p>
      <text:p text:style-name="P63"/>
      <text:p text:style-name="P75"><text:span text:style-name="T129">$17.55</text:span><text:span text:style-name="T115"> nedefinirani blok &lt;brezadvizov&gt;: </text:span><text:span text:style-name="T121">UC-</text:span><text:span text:style-name="T122">55X</text:span><text:span text:style-name="T121"> (</text:span><text:span text:style-name="T122">ZARS</text:span><text:span text:style-name="T121">);</text:span></text:p>
      <text:p text:style-name="P70"/>
      <text:p text:style-name="P83"/>
      <text:p text:style-name="P82"><text:span text:style-name="T68">€</text:span><text:span text:style-name="T67">18.30</text:span><text:span text:style-name="T65"> II. OBVESTILA; <text:s text:c="22"/><text:tab/><text:tab/> <text:s text:c="6"/></text:span><text:span text:style-name="T13">(U</text:span><text:span text:style-name="T14">C</text:span><text:span text:style-name="T13">-30</text:span><text:span text:style-name="T14">8</text:span><text:span text:style-name="T13">; MAPA-&gt;II OBVESTILA)</text:span></text:p>
      <text:p text:style-name="P43"><text:tab/><text:tab/><text:tab/><text:tab/><text:tab/><text:tab/><text:tab/> <text:s/><text:span text:style-name="T188"><text:s/></text:span><text:span text:style-name="T189">(poglej, če obvestila so, če niso niso)</text:span></text:p>
      <text:p text:style-name="P71"/>
      <text:p text:style-name="P72"><text:span text:style-name="T133">€</text:span><text:span text:style-name="T115">18.55 peti oglasni blok: </text:span><text:span text:style-name="T84">R-</text:span><text:span text:style-name="T86">555</text:span><text:span text:style-name="T84"> (</text:span><text:span text:style-name="T86">RAMBO</text:span><text:span text:style-name="T84">), R-1</text:span><text:span text:style-name="T85">7</text:span><text:span text:style-name="T84">1 (</text:span><text:span text:style-name="T85">RBMA</text:span><text:span text:style-name="T84">), </text:span><text:span text:style-name="T86">R-241 (KŠ LAJKO)</text:span><text:span text:style-name="T87">;</text:span></text:p>
      <text:p text:style-name="P68"/>
      <text:p text:style-name="P78">%19.00 RESCAN MIXXX LIBRARY – ob priliki, ne na silo …</text:p>
      <text:p text:style-name="P78"/>
      <text:p text:style-name="P115">PROSTO: UC-8<text:span text:style-name="T225">3</text:span> (<text:span text:style-name="T225">ISIS</text:span>), UC-400 (FOKUS), UC-34<text:span text:style-name="T225">1</text:span> (IGRIVKA <text:span text:style-name="T225">KRATKA</text:span>), <text:span text:style-name="T225">UC-203 (KROUPA)</text:span>;</text:p>
      <text:p text:style-name="P61"/>
      <text:p text:style-name="P60"><text:s/>NOVI ZARŠ 30s NAPOVEDNIKI!</text:p>
      <text:p text:style-name="P55"><text:span text:style-name="T184">UC-548 (BANDCAMP); UC-549 (DOBR ŽAGA); </text:span><text:span text:style-name="T183">U</text:span><text:span text:style-name="T185">C</text:span><text:span text:style-name="T183">-550 (ZARŠ KROVEC), </text:span></text:p>
      <text:p text:style-name="P54">U<text:span text:style-name="T159">C</text:span>-551 (DUBZILLA), U<text:span text:style-name="T159">C</text:span>-552 (INCURABILI), <text:span text:style-name="T186">U</text:span><text:span text:style-name="T187">C</text:span><text:span text:style-name="T186">-553 (KARMAKOMA), </text:span></text:p>
      <text:p text:style-name="P54"><text:span text:style-name="T186">U</text:span><text:span text:style-name="T187">C</text:span><text:span text:style-name="T186">-554 (TITOS BOJS), U</text:span><text:span text:style-name="T187">C</text:span><text:span text:style-name="T186">-555 (ALL STRINGS DETACHED), </text:span></text:p>
      <text:p text:style-name="P50">U<text:span text:style-name="T159">C</text:span>-556 (MARTIN RAMOVEŠ), U<text:span text:style-name="T159">C</text:span>-557 (GRRIZLI MADAMS); <text:span text:style-name="T182">UC-558 (LOLITA);</text:span></text:p>
      <text:p text:style-name="P53"><text:tab/><text:tab/></text:p>
      <text:p text:style-name="P111"/>
      <text:p text:style-name="P111"/>
      <text:p text:style-name="P110"><text:span text:style-name="T71">Danes: </text:span><text:span text:style-name="T73">U-53</text:span><text:span text:style-name="T78">8</text:span><text:span text:style-name="T71"> (</text:span><text:span text:style-name="T17">BALKAN EXPRESS</text:span><text:span text:style-name="T71">), U-142</text:span><text:span text:style-name="T1"> IZVEN ZAKONA</text:span><text:span text:style-name="T71">, </text:span><text:span text:style-name="T74">U-</text:span><text:span text:style-name="T71">127ª (</text:span><text:span text:style-name="T1">NIGHT TIME);</text:span></text:p>
      <text:p text:style-name="P107"/>
      <text:p text:style-name="P108"><text:span text:style-name="T220">Jutri: U-111 </text:span><text:span text:style-name="T221">(GODBENI IMPERIALIZEM), </text:span><text:span text:style-name="T220">MD-GR/26 </text:span><text:span text:style-name="T221">(</text:span>RAJMKIKRZ);</text:p>
      <text:p text:style-name="P58"/>
      <text:p text:style-name="P112"><text:span text:style-name="T75">RADIA.FM: <text:s/></text:span><text:span text:style-name="T63">UC-500, UC-501, UC-502, UC-503, UC-504, UC-505 </text:span><text:span text:style-name="T100"><text:s/></text:span></text:p>
      <text:p text:style-name="P11">RAČUNALNIŠKA URA JE BOLJ TA PRAVA. <text:span text:style-name="T219">POZOR! VAJENCE IMATE NA PROGRAMU!</text:span></text:p>
      <text:p text:style-name="P59">RadioŠtudent</text:p>
      <text:p text:style-name="P5"><text:span text:style-name="T109">Dnevni program za SREDO, </text:span><text:span text:style-name="T93">1</text:span><text:span text:style-name="T94">8</text:span><text:span text:style-name="T91">. </text:span><text:span text:style-name="T90">FEBRUAR</text:span><text:span text:style-name="T91"> 201</text:span><text:span text:style-name="T92">5</text:span></text:p>
      <text:p text:style-name="P85"/>
      <text:p text:style-name="P132"><text:span text:style-name="T101">*</text:span><text:span text:style-name="T105">19.00</text:span><text:span text:style-name="T98"> </text:span><text:span text:style-name="T101">TOLPA BUMOV: </text:span><text:span text:style-name="T154">A PLACE TO BURY STRANGERS - TRANSFIXIATION </text:span></text:p>
      <text:p text:style-name="P133"><text:span text:style-name="T155"><text:s text:c="8"/>(DEAD OCEANS, 2015) </text:span><text:span text:style-name="T149">-</text:span><text:span text:style-name="T150"> PRIPRAVLJA </text:span><text:span text:style-name="T151">UNA LARISA PEČOVNIK</text:span><text:span text:style-name="T25">;</text:span></text:p>
      <text:p text:style-name="P87"><text:span text:style-name="T15"><text:tab/> <text:s text:c="2"/><text:tab/><text:tab/> <text:s text:c="5"/><text:tab/><text:tab/> <text:s text:c="3"/></text:span><text:span text:style-name="T96">(MAPA-&gt; TB SREDA oz.V ŽIVO oz. SPIKERJI@GMAIL.COM)</text:span></text:p>
      <text:p text:style-name="P90"><text:span text:style-name="T132">&amp;</text:span><text:span text:style-name="T115">19.55 </text:span><text:span text:style-name="T131">3.</text:span><text:span text:style-name="T115"> ured. blok</text:span><text:span text:style-name="T132">&gt;BREZ AVIZOV</text:span><text:span text:style-name="T115">: </text:span><text:span text:style-name="T121">UC-</text:span><text:span text:style-name="T122">2</text:span><text:span text:style-name="T121">0</text:span><text:span text:style-name="T122">3</text:span><text:span text:style-name="T121"> (</text:span><text:span text:style-name="T122">KROUPA</text:span><text:span text:style-name="T121">) + R-903 (T6 NATEČAJI)</text:span><text:span text:style-name="T115">;</text:span></text:p>
      <text:p text:style-name="P96"><text:span text:style-name="T30">*20.00</text:span><text:span text:style-name="T37"> </text:span><text:span text:style-name="T38">ZMR</text:span><text:span text:style-name="T40">; </text:span><text:span text:style-name="T39"><text:tab/><text:tab/><text:tab/><text:tab/> <text:s text:c="11"/></text:span><text:span text:style-name="T7">(MAPA</text:span><text:span text:style-name="T8">+tmp:/akt.ured./</text:span><text:span text:style-name="T10">UNIVERZA</text:span><text:span text:style-name="T8">/</text:span><text:span text:style-name="T10">ZMR</text:span><text:span text:style-name="T8">/</text:span><text:span text:style-name="T10">XXX</text:span><text:span text:style-name="T9">.MP3</text:span><text:span text:style-name="T7">)</text:span></text:p>
      <text:p text:style-name="P96"/>
      <text:p text:style-name="P118"><text:span text:style-name="T88">*2</text:span><text:span text:style-name="T89">1</text:span><text:span text:style-name="T88">.00</text:span><text:span text:style-name="T101"> </text:span><text:span text:style-name="T80">NIGHT TIME – </text:span><text:span text:style-name="T81">pripravlja Cpt. Soul; <text:s text:c="7"/></text:span><text:span text:style-name="T138"><text:s text:c="7"/><text:tab/> <text:s text:c="5"/>(</text:span><text:span text:style-name="T141">POSNETO</text:span><text:span text:style-name="T140">!</text:span><text:span text:style-name="T139">)</text:span><text:span text:style-name="T138"> </text:span><text:span text:style-name="T141">(</text:span><text:span text:style-name="T204">tmp:/akt.ured./gr/night time/1</text:span><text:span text:style-name="T206">50</text:span><text:span text:style-name="T205">2</text:span><text:span text:style-name="T206">18</text:span><text:span text:style-name="T204">! </text:span><text:span text:style-name="T227">+ \ODDAJE\...</text:span><text:span text:style-name="T228">)</text:span></text:p>
      <text:p text:style-name="P88"><text:span text:style-name="T104">*2</text:span><text:span text:style-name="T107">2</text:span><text:span text:style-name="T104">.00</text:span><text:span text:style-name="T97"> </text:span><text:span text:style-name="T100">IZVEN ZAKONA: Nadčasne pesmi iz Amerike in okolice </text:span></text:p>
      <text:p text:style-name="P88"><text:span text:style-name="T103"><text:s text:c="13"/>– </text:span><text:span text:style-name="T97">pripravlja Milko Poštrak; <text:s text:c="10"/><text:tab/><text:tab/><text:tab/><text:tab/></text:span><text:span text:style-name="T18">(</text:span><text:span text:style-name="T21">POSNETO</text:span><text:span text:style-name="T18">)</text:span></text:p>
      <text:p text:style-name="P134"><text:span text:style-name="T178">*</text:span><text:span text:style-name="T180">23.00</text:span><text:span text:style-name="T164"> RŠ KONCERT</text:span><text:span text:style-name="T216">: PARQUET COURTS - LIVE AT THIRD MAN RECORDS </text:span><text:span text:style-name="T169">(THIRD MAN, 2015)</text:span></text:p>
      <text:p text:style-name="P91"><text:s text:c="21"/>- <text:span text:style-name="T216">PRIPRAVLJA </text:span><text:span text:style-name="T224">Jaša Bužinel</text:span><text:span text:style-name="T216"> <text:s text:c="7"/></text:span><text:span text:style-name="T174"><text:s text:c="9"/>(posneto&gt;tmp)</text:span></text:p>
      <text:p text:style-name="P89"><text:span text:style-name="T115">&amp;23.59 </text:span><text:span text:style-name="T131">4.</text:span><text:span text:style-name="T115"> UREDNIŠKI BLOK</text:span><text:span text:style-name="T119">&lt;BREZADVIZOV&gt;</text:span><text:span text:style-name="T115">: </text:span><text:span text:style-name="T120">UC-</text:span><text:span text:style-name="T122">203</text:span><text:span text:style-name="T120"> (</text:span><text:span text:style-name="T122">KROUPA</text:span><text:span text:style-name="T120">) </text:span><text:span text:style-name="T121">+ </text:span><text:span text:style-name="T120">UC-400 (FOKUS);</text:span></text:p>
      <text:p text:style-name="P135"><text:span text:style-name="T104">*24.00</text:span><text:span text:style-name="T100"> </text:span><text:span text:style-name="T33">RŠ HIT</text:span><text:span text:style-name="T61"> <text:s text:c="33"/></text:span><text:span text:style-name="T146">------------------&gt; <text:s text:c="3"/>( MP3 ON F:/ODDAJE/A JE TO RŠ HIT)</text:span></text:p>
      <text:p text:style-name="P92"><text:span text:style-name="T199">*</text:span><text:span text:style-name="T200">24.0</text:span><text:span text:style-name="T201">3</text:span><text:span text:style-name="T202"> </text:span><text:span text:style-name="T203">NOČNI PROGRAM: SECUNDA CONVERSATIO</text:span><text:span text:style-name="T202"> – PRIPRAVLJAJO OMIKANCI ŽIVO!</text:span></text:p>
      <text:p text:style-name="P86"><text:span text:style-name="T129">*</text:span><text:span text:style-name="T130">**</text:span><text:span text:style-name="T129">.</text:span><text:span text:style-name="T130">**</text:span><text:span text:style-name="T115"> RS AVIZO: „KO KO KO ŠTUDENT NA RAJŽO GRE“ </text:span><text:span text:style-name="T131">X3</text:span><text:span text:style-name="T115">;</text:span></text:p>
      <text:p text:style-name="P93"/>
      <text:p text:style-name="P93">***.**<text:span text:style-name="T160"> </text:span>RADIO KAKUZZL;</text:p>
      <text:p text:style-name="P94"/>
      <text:p text:style-name="P95">*Vse posnete oddaje nastavljene na mrežo, t.j. bodisi na M: bodisi na T:, je treba skopirat na F: - še posebej, če gre za celotne oddaje!!!</text:p>
      <text:p text:style-name="P109">Jutri pa:</text:p>
      <text:p text:style-name="P100">07.00 JUTRANJI PROGRAM S POLONO IN PETRO</text:p>
      <text:p text:style-name="P100">07:30 Jak-dijak IN <text:s/>SVIT KOMEL</text:p>
      <text:p text:style-name="P100">09:30 LANX SATURA IN <text:span text:style-name="T226">KRIŽANOVSKIJ</text:span></text:p>
      <text:p text:style-name="P101">10.00 Mešano na žaru: ?</text:p>
      <text:p text:style-name="P97">11.00 RŠ hit</text:p>
      <text:p text:style-name="P103">12.00 <text:span text:style-name="T196">ČRNA LUKNJA</text:span></text:p>
      <text:p text:style-name="P119">13.00 <text:span text:style-name="T226">KINOBAR: BOJ Z NOROSTJO – PRIPRAVLJA ANDREJA ŠTEPEC</text:span></text:p>
      <text:p text:style-name="P129">13.30 NAGRADNA IGRA: LAJKO FELIX TALA KARTE ZA SVOJ KONCERT</text:p>
      <text:p text:style-name="P128"><text:span text:style-name="T191">1</text:span><text:span text:style-name="T193">4</text:span><text:span text:style-name="T191">.</text:span><text:span text:style-name="T193">0</text:span><text:span text:style-name="T191">0 </text:span><text:span text:style-name="T197">ODPRTI TERMIN ZA KULTURO: PARTICIPATORNI MEDIJI V PARTICIPATIVNI DRUŽBI - POROČILO S KONFERENCE RADIA MARŠ – PRIPRAVLJA RKHV</text:span></text:p>
      <text:p text:style-name="P104">14.25 RŠ hit</text:p>
      <text:p text:style-name="P105">1<text:span text:style-name="T216">5</text:span>.00 DnevnO-informativni OFF program + KULTURNE NOVICE</text:p>
      <text:p text:style-name="P102">1<text:span text:style-name="T216">6</text:span>.<text:span text:style-name="T190">0</text:span>0 <text:span text:style-name="T192">TERMINAL</text:span></text:p>
      <text:p text:style-name="P102">16.25 RŠ hit</text:p>
      <text:p text:style-name="P103">16.30 MESTNI NAPOVEDNIK</text:p>
      <text:p text:style-name="P97">17.00 OFFSAJD</text:p>
      <text:p text:style-name="P126">17.30 RŠ RECENZIJA: <text:span text:style-name="T230">BRATKO BIBIČ, ČUDARS DRAKSLER @ MENZA PRI KORITU </text:span>– PRIP. <text:span text:style-name="T230">i. puntar</text:span></text:p>
      <text:p text:style-name="P127">19.00 TOLPA BUMOV: <text:span text:style-name="T230">JOSÉ GONZÁLEZ - VESTIGES &amp; CLAWS (2015)</text:span></text:p>
      <text:p text:style-name="P98"><text:span text:style-name="T165"><text:s text:c="12"/>- </text:span><text:span text:style-name="T166">pripravlja </text:span><text:span text:style-name="T171">luka vučkovič</text:span></text:p>
      <text:p text:style-name="P97">20.00 RHYME KICKERS – pripravlja Jizah DAFUNK</text:p>
      <text:p text:style-name="P127">21.30 <text:span text:style-name="T219">OKROGLA MIZA: KUKUSHAI V ŽIVO NA RŠ – PRIP. gr</text:span></text:p>
      <text:list xml:id="list3235064734567416195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25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99">24.00 RŠ hit</text:p>
      <text:list xml:id="list18130350315105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30"><text:span text:style-name="T152">2</text:span><text:span text:style-name="T153">4</text:span><text:span text:style-name="T152">.0</text:span><text:span text:style-name="T153">4</text:span><text:span text:style-name="T152"> RADIA FM, </text:span><text:span text:style-name="T158">SHOW 515: SAVUSAUNA BY LASSE-MARC RIEK FOR RADIO X (FRANKFURT/MAIN, DE)</text:span></text:p>
                    </text:list-item>
                    <text:list-item>
                      <text:p text:style-name="P131"><text:span text:style-name="T158">2</text:span><text:span text:style-name="T156">4.34 FRAMEWORK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9">24.35 aRdio <text:span text:style-name="T176">AK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2-17T18:13:03.199000000</dc:date>
    <meta:print-date>2015-02-17T18:12:53.198000000</meta:print-date>
    <meta:editing-cycles>29</meta:editing-cycles>
    <meta:editing-duration>P1DT6H35M36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5" meta:word-count="1062" meta:character-count="8115" meta:non-whitespace-character-count="6411"/>
  </office:meta>
</office:document-meta>
</file>