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9pt" officeooo:rsid="0050d82b" officeooo:paragraph-rsid="0050d82b" style:font-size-asian="9pt" style:font-name-complex="Courier New" style:font-size-complex="9pt"/>
    </style:style>
    <style:style style:name="P3" style:family="paragraph" style:parent-style-name="Standard">
      <style:paragraph-properties fo:margin-left="1.249cm" fo:margin-right="-1.365cm" fo:text-indent="-1.588cm" style:auto-text-indent="false"/>
      <style:text-properties style:font-name="Courier New1" style:font-name-complex="Courier New"/>
    </style:style>
    <style:style style:name="P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hyphenate="false" fo:hyphenation-remain-char-count="2" fo:hyphenation-push-char-count="2"/>
    </style:style>
    <style:style style:name="P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font-size="9pt" fo:language="de" fo:country="DE" style:text-underline-style="none" fo:font-weight="normal" officeooo:rsid="0050d82b" officeooo:paragraph-rsid="0050d82b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232bb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Courier New1" style:font-name-complex="Courier New"/>
    </style:style>
    <style:style style:name="P28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9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30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c58b9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34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5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3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8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50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2pt" officeooo:paragraph-rsid="0053d734" style:font-size-asian="12pt" style:font-size-complex="12pt"/>
    </style:style>
    <style:style style:name="P52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2e6a7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6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61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6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style:font-size-asian="12pt" style:font-size-complex="12pt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6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6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69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0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1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72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7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7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7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7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7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78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fo:font-style="italic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8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8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8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c58b9" style:font-size-asian="12pt" style:font-name-complex="Courier New" style:font-size-complex="12pt" fo:hyphenate="false" fo:hyphenation-remain-char-count="2" fo:hyphenation-push-char-count="2"/>
    </style:style>
    <style:style style:name="P8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8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565702" style:font-size-asian="12pt" style:font-name-complex="Courier New" style:font-size-complex="12pt" fo:hyphenate="false" fo:hyphenation-remain-char-count="2" fo:hyphenation-push-char-count="2"/>
    </style:style>
    <style:style style:name="P8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9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9pt" style:font-size-asian="9pt" style:font-name-complex="Courier New" style:font-size-complex="9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1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97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3fe89d"/>
    </style:style>
    <style:style style:name="P98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99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00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0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02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0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0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10.5pt" fo:font-weight="normal" fo:background-color="transparent" style:font-size-asian="10.5pt" style:font-weight-asian="normal" style:font-size-complex="10.5pt" style:font-weight-complex="normal"/>
    </style:style>
    <style:style style:name="P106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07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10pt" style:font-weight-complex="bold"/>
    </style:style>
    <style:style style:name="P108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0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/>
    </style:style>
    <style:style style:name="P1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11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2pt" officeooo:rsid="004c58b9" officeooo:paragraph-rsid="004c58b9" style:font-size-asian="12pt" style:font-size-complex="12pt"/>
    </style:style>
    <style:style style:name="P11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rsid="0055b949" officeooo:paragraph-rsid="0055b949"/>
    </style:style>
    <style:style style:name="P11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sl" fo:country="SI" officeooo:rsid="004c58b9" officeooo:paragraph-rsid="004c58b9" style:font-size-asian="12pt" style:font-name-complex="Courier New" style:font-size-complex="12pt"/>
    </style:style>
    <style:style style:name="P11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1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18994" officeooo:paragraph-rsid="00418994" style:font-size-asian="12pt" style:font-name-complex="Courier New" style:font-size-complex="12pt"/>
    </style:style>
    <style:style style:name="P116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17" style:family="paragraph" style:parent-style-name="Standard_20__28_user_29_" style:master-page-name="">
      <style:paragraph-properties fo:margin-left="-1cm" fo:margin-right="-0.4cm" fo:orphans="2" fo:widows="2" fo:hyphenation-ladder-count="no-limit" fo:text-indent="0cm" style:auto-text-indent="false" style:page-number="auto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18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5b47f9" fo:background-color="transparent" style:font-size-asian="10.5pt" style:font-weight-asian="normal" style:font-name-complex="Courier New" style:font-size-complex="10.5pt" style:font-weight-complex="normal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officeooo:paragraph-rsid="005cf54e" fo:background-color="transparent" fo:hyphenate="false" fo:hyphenation-remain-char-count="2" fo:hyphenation-push-char-count="2"/>
    </style:style>
    <style:style style:name="P122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58fdb1" style:font-size-asian="12pt" style:font-size-complex="12pt"/>
    </style:style>
    <style:style style:name="P1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1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cf54e"/>
    </style:style>
    <style:style style:name="P1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1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d3514"/>
    </style:style>
    <style:style style:name="P12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128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Courier New1" fo:background-color="#000000"/>
    </style:style>
    <style:style style:name="P129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Courier New1" officeooo:paragraph-rsid="005cf54e" fo:background-color="#000000"/>
    </style:style>
    <style:style style:name="P13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cf54e" style:font-size-asian="12pt" style:font-name-complex="Courier New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5cf54e" style:font-size-asian="12pt" style:font-name-complex="Courier New" style:font-size-complex="12pt" fo:hyphenate="false" fo:hyphenation-remain-char-count="2" fo:hyphenation-push-char-count="2"/>
    </style:style>
    <style:style style:name="P13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style:font-size-asian="9pt" style:font-size-complex="9pt"/>
    </style:style>
    <style:style style:name="P13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officeooo:paragraph-rsid="00562251" style:font-size-asian="9pt" style:font-weight-asian="normal" style:font-name-complex="Courier New" style:font-size-complex="9pt" style:font-weight-complex="normal"/>
    </style:style>
    <style:style style:name="P13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5d3514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13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5cf54e" fo:background-color="transparent" style:font-weight-asian="normal" style:font-name-complex="Courier New" style:font-weight-complex="normal"/>
    </style:style>
    <style:style style:name="P139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140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5cf54e" fo:background-color="transparent"/>
    </style:style>
    <style:style style:name="P14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42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officeooo:paragraph-rsid="005cf54e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145" style:family="paragraph" style:parent-style-name="Standard">
      <style:paragraph-properties fo:margin-left="-0.953cm" fo:margin-right="0cm" fo:text-indent="0cm" style:auto-text-indent="false"/>
      <style:text-properties style:font-name="Courier New1" officeooo:paragraph-rsid="005d3514"/>
    </style:style>
    <style:style style:name="P146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5d35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65702" style:font-weight-asian="bold" style:font-weight-complex="bold"/>
    </style:style>
    <style:style style:name="T3" style:family="text">
      <style:text-properties fo:font-weight="bold" officeooo:rsid="005cf54e" style:font-weight-asian="bold" style:font-weight-complex="bold"/>
    </style:style>
    <style:style style:name="T4" style:family="text">
      <style:text-properties fo:font-weight="bold" officeooo:rsid="005d3514" style:font-weight-asian="bold" style:font-weight-complex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443ad" style:font-style-asian="italic" style:font-style-complex="italic"/>
    </style:style>
    <style:style style:name="T8" style:family="text">
      <style:text-properties fo:font-style="italic" officeooo:rsid="0053d734" style:font-style-asian="italic" style:font-style-complex="italic"/>
    </style:style>
    <style:style style:name="T9" style:family="text">
      <style:text-properties fo:font-style="italic" officeooo:rsid="00565702" style:font-style-asian="italic" style:font-style-complex="italic"/>
    </style:style>
    <style:style style:name="T10" style:family="text">
      <style:text-properties fo:font-style="italic" officeooo:rsid="005bbf0f" style:font-style-asian="italic" style:font-style-complex="italic"/>
    </style:style>
    <style:style style:name="T11" style:family="text">
      <style:text-properties fo:font-style="italic" officeooo:rsid="005cf54e" style:font-style-asian="italic" style:font-style-complex="italic"/>
    </style:style>
    <style:style style:name="T12" style:family="text">
      <style:text-properties fo:font-style="italic" officeooo:rsid="005d3514" style:font-style-asian="italic" style:font-style-complex="italic"/>
    </style:style>
    <style:style style:name="T13" style:family="text">
      <style:text-properties fo:font-style="italic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style-complex="italic"/>
    </style:style>
    <style:style style:name="T15" style:family="text">
      <style:text-properties fo:font-style="italic" officeooo:rsid="004f4840" style:font-style-asian="italic" style:font-name-complex="Courier New" style:font-style-complex="italic"/>
    </style:style>
    <style:style style:name="T16" style:family="text">
      <style:text-properties fo:font-style="italic" officeooo:rsid="0025b814" style:font-style-asian="italic" style:font-name-complex="Courier New" style:font-style-complex="italic"/>
    </style:style>
    <style:style style:name="T17" style:family="text">
      <style:text-properties fo:font-style="italic" officeooo:rsid="0053d734" style:font-style-asian="italic" style:font-name-complex="Courier New" style:font-style-complex="italic"/>
    </style:style>
    <style:style style:name="T18" style:family="text">
      <style:text-properties fo:font-style="italic" officeooo:rsid="005bbf0f" style:font-style-asian="italic" style:font-name-complex="Courier New" style:font-style-complex="italic"/>
    </style:style>
    <style:style style:name="T19" style:family="text">
      <style:text-properties fo:font-style="italic" officeooo:rsid="004f4840" style:font-style-asian="italic" style:font-name-complex="Courier New"/>
    </style:style>
    <style:style style:name="T20" style:family="text">
      <style:text-properties fo:font-style="italic" officeooo:rsid="0025b814" style:font-style-asian="italic" style:font-name-complex="Courier New"/>
    </style:style>
    <style:style style:name="T21" style:family="text">
      <style:text-properties fo:font-style="italic" style:font-style-asian="italic" style:font-name-complex="Courier New" style:font-size-complex="10pt" style:font-weight-complex="bold"/>
    </style:style>
    <style:style style:name="T22" style:family="text">
      <style:text-properties fo:font-style="italic" style:font-style-asian="italic" style:font-name-complex="Courier New" style:font-size-complex="10pt" style:font-style-complex="italic"/>
    </style:style>
    <style:style style:name="T23" style:family="text">
      <style:text-properties fo:font-style="italic" officeooo:rsid="0055b949" style:font-style-asian="italic" style:font-name-complex="Courier New"/>
    </style:style>
    <style:style style:name="T24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5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style:text-underline-style="none" fo:font-weight="normal" officeooo:rsid="0053d734" style:font-style-asian="italic" style:font-weight-asian="normal" style:font-name-complex="Courier New" style:font-style-complex="italic" style:font-weight-complex="normal"/>
    </style:style>
    <style:style style:name="T27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8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0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31" style:family="text">
      <style:text-properties fo:font-style="italic" fo:font-weight="normal" officeooo:rsid="005cf54e" style:font-style-asian="italic" style:font-weight-asian="normal" style:font-name-complex="Courier New" style:font-weight-complex="normal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3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1bb30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65702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d351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2" style:family="text">
      <style:text-properties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43" style:family="text">
      <style:text-properties fo:color="#000000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4" style:family="text">
      <style:text-properties fo:color="#000000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5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6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8" style:family="text">
      <style:text-properties fo:color="#000000" fo:font-weight="normal" style:font-weight-asian="normal" style:font-name-complex="Courier New" style:font-weight-complex="normal"/>
    </style:style>
    <style:style style:name="T49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0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1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2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53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color="#000000" fo:language="da" fo:country="DK" fo:font-style="italic" officeooo:rsid="004839ba" fo:background-color="transparent" loext:char-shading-value="0" style:font-style-asian="italic" style:font-name-complex="Courier New" style:font-style-complex="italic" style:font-weight-complex="bold"/>
    </style:style>
    <style:style style:name="T57" style:family="text">
      <style:text-properties fo:color="#000000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58" style:family="text">
      <style:text-properties fo:color="#000000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59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0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1" style:family="text">
      <style:text-properties fo:color="#000000" fo:font-size="10.5pt" fo:language="es" fo:country="ES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2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3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4" style:family="text">
      <style:text-properties fo:text-transform="uppercase" fo:color="#000000" fo:font-size="12pt" fo:letter-spacing="normal" fo:language="sl" fo:country="SI" fo:font-style="normal" fo:font-weight="normal" officeooo:rsid="0055b949" style:font-size-asian="12pt" style:font-style-asian="normal" style:font-weight-asian="normal" style:font-name-complex="Courier New" style:font-size-complex="12pt" style:font-weight-complex="bold"/>
    </style:style>
    <style:style style:name="T65" style:family="text">
      <style:text-properties fo:text-transform="uppercase" fo:color="#000000" fo:font-size="12pt" fo:letter-spacing="normal" fo:language="sl" fo:country="SI" fo:font-style="normal" fo:font-weight="normal" officeooo:rsid="0057d906" style:font-size-asian="12pt" style:font-style-asian="normal" style:font-weight-asian="normal" style:font-name-complex="Courier New" style:font-size-complex="12pt"/>
    </style:style>
    <style:style style:name="T66" style:family="text">
      <style:text-properties fo:text-transform="uppercase" fo:color="#000000" fo:font-size="12pt" fo:letter-spacing="normal" fo:language="sl" fo:country="SI" fo:font-style="normal" fo:font-weight="normal" officeooo:rsid="005d3514" style:font-size-asian="12pt" style:font-style-asian="normal" style:font-weight-asian="normal" style:font-name-complex="Courier New" style:font-size-complex="12pt"/>
    </style:style>
    <style:style style:name="T67" style:family="text">
      <style:text-properties fo:text-transform="uppercase" fo:color="#000000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68" style:family="text">
      <style:text-properties fo:text-transform="uppercase" fo:color="#000000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69" style:family="text">
      <style:text-properties fo:text-transform="uppercase" fo:color="#000000" fo:font-size="12pt" fo:letter-spacing="normal" fo:font-style="normal" fo:font-weight="normal" officeooo:rsid="0057d906" style:font-size-asian="12pt" style:font-style-asian="normal" style:font-weight-asian="normal" style:font-name-complex="Courier New" style:font-size-complex="12pt"/>
    </style:style>
    <style:style style:name="T70" style:family="text">
      <style:text-properties fo:text-transform="uppercase" fo:color="#000000" fo:font-size="12pt" fo:letter-spacing="normal" fo:font-style="normal" fo:font-weight="normal" officeooo:rsid="005d3514" style:font-size-asian="12pt" style:font-style-asian="normal" style:font-weight-asian="normal" style:font-name-complex="Courier New" style:font-size-complex="12pt"/>
    </style:style>
    <style:style style:name="T71" style:family="text">
      <style:text-properties fo:text-transform="uppercase" fo:language="sl" fo:country="SI" style:font-name-complex="Courier New"/>
    </style:style>
    <style:style style:name="T72" style:family="text">
      <style:text-properties fo:text-transform="uppercase" fo:language="sl" fo:country="SI" fo:font-weight="normal" style:font-weight-asian="normal" style:font-name-complex="Courier New" style:font-weight-complex="normal"/>
    </style:style>
    <style:style style:name="T73" style:family="text">
      <style:text-properties fo:text-transform="uppercase" fo:font-size="12pt" fo:language="en" fo:country="GB" style:font-size-asian="12pt" style:font-name-complex="Courier New" style:font-size-complex="12pt"/>
    </style:style>
    <style:style style:name="T74" style:family="text">
      <style:text-properties fo:text-transform="uppercase" fo:font-size="12pt" style:font-size-asian="12pt" style:font-name-complex="Courier New" style:font-size-complex="12pt"/>
    </style:style>
    <style:style style:name="T75" style:family="text">
      <style:text-properties fo:text-transform="uppercase" fo:font-size="12pt" officeooo:rsid="0022e6a7" style:font-size-asian="12pt" style:font-name-complex="Courier New" style:font-size-complex="12pt"/>
    </style:style>
    <style:style style:name="T76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77" style:family="text">
      <style:text-properties fo:text-transform="uppercase" fo:font-size="12pt" officeooo:rsid="0055b949" style:font-size-asian="12pt" style:font-name-complex="Courier New" style:font-size-complex="12pt"/>
    </style:style>
    <style:style style:name="T78" style:family="text">
      <style:text-properties fo:text-transform="uppercase" fo:font-size="12pt" officeooo:rsid="0057d906" style:font-size-asian="12pt" style:font-name-complex="Courier New" style:font-size-complex="12pt"/>
    </style:style>
    <style:style style:name="T79" style:family="text">
      <style:text-properties fo:text-transform="uppercase" fo:font-size="12pt" officeooo:rsid="005d3514" style:font-size-asian="12pt" style:font-name-complex="Courier New" style:font-size-complex="12pt"/>
    </style:style>
    <style:style style:name="T80" style:family="text">
      <style:text-properties fo:text-transform="uppercase" fo:font-size="12pt" fo:font-style="italic" style:font-size-asian="12pt" style:font-style-asian="italic" style:font-name-complex="Courier New" style:font-size-complex="12pt"/>
    </style:style>
    <style:style style:name="T81" style:family="text">
      <style:text-properties fo:text-transform="uppercase" fo:font-size="12pt" fo:language="en" fo:country="US" style:font-size-asian="12pt" style:font-name-complex="Courier New" style:font-size-complex="12pt" style:font-weight-complex="bold"/>
    </style:style>
    <style:style style:name="T82" style:family="text">
      <style:text-properties fo:text-transform="uppercase" fo:font-size="12pt" fo:language="sl" fo:country="SI" officeooo:rsid="0057d906" style:font-size-asian="12pt" style:font-name-complex="Courier New" style:font-size-complex="12pt"/>
    </style:style>
    <style:style style:name="T83" style:family="text">
      <style:text-properties fo:text-transform="uppercase" fo:font-size="12pt" fo:language="sl" fo:country="SI" officeooo:rsid="005d3514" style:font-size-asian="12pt" style:font-name-complex="Courier New" style:font-size-complex="12pt"/>
    </style:style>
    <style:style style:name="T84" style:family="text">
      <style:text-properties fo:text-transform="uppercase" fo:font-size="9pt" officeooo:rsid="0057d906" style:font-size-asian="9pt" style:font-name-complex="Courier New" style:font-size-complex="9pt"/>
    </style:style>
    <style:style style:name="T85" style:family="text">
      <style:text-properties fo:text-transform="uppercase" fo:font-size="9pt" officeooo:rsid="005d3514" style:font-size-asian="9pt" style:font-name-complex="Courier New" style:font-size-complex="9pt"/>
    </style:style>
    <style:style style:name="T86" style:family="text">
      <style:text-properties fo:font-variant="normal" fo:text-transform="none" fo:color="#000000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87" style:family="text">
      <style:text-properties fo:font-variant="normal" fo:text-transform="none" fo:color="#000000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88" style:family="text">
      <style:text-properties fo:font-variant="normal" fo:text-transform="none" fo:color="#000000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89" style:family="text">
      <style:text-properties fo:font-variant="normal" fo:text-transform="none" fo:color="#000000" fo:font-size="12pt" fo:letter-spacing="normal" fo:language="sl" fo:country="SI" fo:font-style="normal" fo:font-weight="normal" officeooo:rsid="0057d906" style:font-size-asian="12pt" style:font-style-asian="normal" style:font-weight-asian="normal" style:font-name-complex="Courier New" style:font-size-complex="12pt" style:font-weight-complex="bold"/>
    </style:style>
    <style:style style:name="T90" style:family="text">
      <style:text-properties fo:font-variant="normal" fo:text-transform="none" fo:color="#000000" fo:font-size="12pt" fo:letter-spacing="normal" fo:language="sl" fo:country="SI" fo:font-style="normal" fo:font-weight="normal" officeooo:rsid="005d3514" style:font-size-asian="12pt" style:font-style-asian="normal" style:font-weight-asian="normal" style:font-name-complex="Courier New" style:font-size-complex="12pt" style:font-weight-complex="bold"/>
    </style:style>
    <style:style style:name="T91" style:family="text">
      <style:text-properties officeooo:rsid="0021bb30"/>
    </style:style>
    <style:style style:name="T92" style:family="text">
      <style:text-properties officeooo:rsid="0025efe8"/>
    </style:style>
    <style:style style:name="T93" style:family="text">
      <style:text-properties fo:language="sl" fo:country="SI"/>
    </style:style>
    <style:style style:name="T94" style:family="text">
      <style:text-properties fo:language="sl" fo:country="SI" officeooo:rsid="003b1922"/>
    </style:style>
    <style:style style:name="T95" style:family="text">
      <style:text-properties fo:language="sl" fo:country="SI" style:font-name-complex="Courier New"/>
    </style:style>
    <style:style style:name="T96" style:family="text">
      <style:text-properties fo:language="sl" fo:country="SI" officeooo:rsid="005d3514" style:font-name-complex="Courier New"/>
    </style:style>
    <style:style style:name="T97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8" style:family="text">
      <style:text-properties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99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00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fo:language="sl" fo:country="SI" fo:font-style="italic" style:font-style-asian="italic" style:font-name-complex="Courier New"/>
    </style:style>
    <style:style style:name="T105" style:family="text">
      <style:text-properties fo:language="sl" fo:country="SI" fo:font-style="italic" officeooo:rsid="005d3514" style:font-style-asian="italic" style:font-name-complex="Courier New"/>
    </style:style>
    <style:style style:name="T106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7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08" style:family="text">
      <style:text-properties fo:language="sl" fo:country="SI" officeooo:rsid="0057d906"/>
    </style:style>
    <style:style style:name="T109" style:family="text">
      <style:text-properties fo:language="sl" fo:country="SI" officeooo:rsid="005afe12"/>
    </style:style>
    <style:style style:name="T110" style:family="text">
      <style:text-properties fo:language="sl" fo:country="SI" officeooo:rsid="005d3514"/>
    </style:style>
    <style:style style:name="T111" style:family="text">
      <style:text-properties fo:font-size="10pt" officeooo:rsid="004c58b9" style:font-size-asian="10pt" style:font-size-complex="10pt"/>
    </style:style>
    <style:style style:name="T112" style:family="text">
      <style:text-properties fo:font-size="10pt" officeooo:rsid="005bbf0f" style:font-size-asian="10pt" style:font-size-complex="10pt"/>
    </style:style>
    <style:style style:name="T113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4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5" style:family="text">
      <style:text-properties fo:font-size="10pt" fo:font-style="italic" style:font-size-asian="10pt" style:font-style-asian="italic" style:font-name-complex="Courier New" style:font-size-complex="10pt"/>
    </style:style>
    <style:style style:name="T116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7" style:family="text">
      <style:text-properties fo:font-size="10pt" fo:language="sl" fo:country="SI" fo:font-style="italic" officeooo:rsid="005cf54e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18" style:family="text">
      <style:text-properties officeooo:rsid="0048d496"/>
    </style:style>
    <style:style style:name="T119" style:family="text">
      <style:text-properties officeooo:rsid="000b08c4"/>
    </style:style>
    <style:style style:name="T120" style:family="text">
      <style:text-properties officeooo:rsid="0034cf79"/>
    </style:style>
    <style:style style:name="T121" style:family="text">
      <style:text-properties fo:language="en" fo:country="GB" fo:font-weight="normal" style:font-weight-asian="normal" style:font-weight-complex="normal"/>
    </style:style>
    <style:style style:name="T122" style:family="text">
      <style:text-properties fo:language="en" fo:country="GB" fo:font-weight="normal" officeooo:rsid="0034cf79" style:font-weight-asian="normal" style:font-weight-complex="normal"/>
    </style:style>
    <style:style style:name="T123" style:family="text">
      <style:text-properties fo:language="en" fo:country="GB" fo:font-weight="normal" officeooo:rsid="000b08c4" style:font-weight-asian="normal" style:font-weight-complex="normal"/>
    </style:style>
    <style:style style:name="T124" style:family="text">
      <style:text-properties fo:language="en" fo:country="GB" style:font-name-complex="Courier New"/>
    </style:style>
    <style:style style:name="T125" style:family="text">
      <style:text-properties style:font-size-complex="13pt"/>
    </style:style>
    <style:style style:name="T126" style:family="text">
      <style:text-properties officeooo:rsid="000b08c4" style:font-size-complex="13pt"/>
    </style:style>
    <style:style style:name="T127" style:family="text">
      <style:text-properties officeooo:rsid="004c58b9"/>
    </style:style>
    <style:style style:name="T128" style:family="text">
      <style:text-properties fo:font-style="normal" officeooo:rsid="004c58b9" style:font-style-asian="normal" style:font-style-complex="normal"/>
    </style:style>
    <style:style style:name="T129" style:family="text">
      <style:text-properties fo:font-style="normal" officeooo:rsid="0053d734" style:font-style-asian="normal" style:font-style-complex="normal"/>
    </style:style>
    <style:style style:name="T130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53d734" style:font-style-asian="normal" style:font-weight-asian="bold" style:font-style-complex="normal" style:font-weight-complex="bold"/>
    </style:style>
    <style:style style:name="T1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3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34" style:family="text">
      <style:text-properties fo:font-weight="normal" style:font-weight-asian="normal" style:font-name-complex="Courier New" style:font-weight-complex="normal"/>
    </style:style>
    <style:style style:name="T135" style:family="text">
      <style:text-properties fo:font-weight="normal" officeooo:rsid="005cf54e" style:font-weight-asian="normal" style:font-weight-complex="normal"/>
    </style:style>
    <style:style style:name="T136" style:family="text">
      <style:text-properties fo:font-size="12pt" style:font-size-asian="12pt" style:font-name-complex="Courier New"/>
    </style:style>
    <style:style style:name="T137" style:family="text">
      <style:text-properties fo:font-size="12pt" style:font-size-asian="12pt" style:font-name-complex="Courier New" style:font-size-complex="12pt"/>
    </style:style>
    <style:style style:name="T138" style:family="text">
      <style:text-properties fo:font-size="12pt" officeooo:rsid="004aa063" style:font-size-asian="12pt" style:font-name-complex="Courier New" style:font-size-complex="12pt"/>
    </style:style>
    <style:style style:name="T139" style:family="text">
      <style:text-properties fo:font-size="12pt" style:font-size-asian="12pt" style:font-name-complex="Courier New" style:font-style-complex="italic"/>
    </style:style>
    <style:style style:name="T140" style:family="text">
      <style:text-properties fo:font-size="12pt" officeooo:rsid="00565702" style:font-size-asian="12pt" style:font-name-complex="Courier New" style:font-style-complex="italic"/>
    </style:style>
    <style:style style:name="T141" style:family="text">
      <style:text-properties fo:font-size="12pt" officeooo:rsid="005d3514" style:font-size-asian="12pt" style:font-name-complex="Courier New" style:font-style-complex="italic"/>
    </style:style>
    <style:style style:name="T142" style:family="text">
      <style:text-properties fo:font-size="12pt" officeooo:rsid="0022e6a7" style:font-size-asian="12pt" style:font-name-complex="Courier New"/>
    </style:style>
    <style:style style:name="T143" style:family="text">
      <style:text-properties fo:font-size="12pt" officeooo:rsid="005d3514" style:font-size-asian="12pt" style:font-name-complex="Courier New"/>
    </style:style>
    <style:style style:name="T144" style:family="text">
      <style:text-properties fo:font-size="12pt" fo:font-weight="bold" style:font-size-asian="12pt" style:font-weight-asian="bold" style:font-name-complex="Courier New"/>
    </style:style>
    <style:style style:name="T145" style:family="text">
      <style:text-properties fo:font-size="12pt" fo:font-weight="bold" style:font-size-asian="12pt" style:font-weight-asian="bold" style:font-name-complex="Courier New" style:font-size-complex="12pt"/>
    </style:style>
    <style:style style:name="T146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47" style:family="text">
      <style:text-properties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148" style:family="text">
      <style:text-properties fo:font-size="12pt" fo:font-weight="bold" officeooo:rsid="0058e4fa" style:font-size-asian="12pt" style:font-weight-asian="bold" style:font-name-complex="Courier New" style:font-size-complex="12pt" style:font-weight-complex="bold"/>
    </style:style>
    <style:style style:name="T149" style:family="text">
      <style:text-properties fo:font-size="12pt" fo:font-weight="bold" officeooo:rsid="005d3514" style:font-size-asian="12pt" style:font-weight-asian="bold" style:font-name-complex="Courier New" style:font-size-complex="12pt" style:font-weight-complex="bold"/>
    </style:style>
    <style:style style:name="T150" style:family="text">
      <style:text-properties fo:font-size="12pt" fo:font-weight="bold" style:font-size-asian="12pt" style:font-weight-asian="bold" style:font-name-complex="Courier New" style:font-size-complex="12pt" style:font-style-complex="italic"/>
    </style:style>
    <style:style style:name="T151" style:family="text">
      <style:text-properties fo:font-size="12pt" fo:font-weight="bold" officeooo:rsid="0057d906" style:font-size-asian="12pt" style:font-weight-asian="bold" style:font-name-complex="Courier New" style:font-size-complex="12pt" style:font-style-complex="italic"/>
    </style:style>
    <style:style style:name="T152" style:family="text">
      <style:text-properties fo:font-size="12pt" fo:font-weight="bold" officeooo:rsid="005d3514" style:font-size-asian="12pt" style:font-weight-asian="bold" style:font-name-complex="Courier New" style:font-size-complex="12pt" style:font-style-complex="italic"/>
    </style:style>
    <style:style style:name="T153" style:family="text">
      <style:text-properties fo:font-size="12pt" fo:font-weight="bold" style:font-size-asian="12pt" style:font-weight-asian="bold" style:font-name-complex="Courier New" style:font-weight-complex="bold"/>
    </style:style>
    <style:style style:name="T154" style:family="text">
      <style:text-properties fo:font-size="12pt" fo:font-weight="bold" style:font-size-asian="12pt" style:font-weight-asian="bold" style:font-name-complex="Courier New" style:font-style-complex="italic"/>
    </style:style>
    <style:style style:name="T155" style:family="text">
      <style:text-properties fo:font-size="12pt" fo:font-weight="bold" officeooo:rsid="00565702" style:font-size-asian="12pt" style:font-weight-asian="bold" style:font-name-complex="Courier New" style:font-style-complex="italic"/>
    </style:style>
    <style:style style:name="T156" style:family="text">
      <style:text-properties fo:font-size="12pt" fo:font-weight="bold" officeooo:rsid="005d3514" style:font-size-asian="12pt" style:font-weight-asian="bold" style:font-name-complex="Courier New" style:font-style-complex="italic"/>
    </style:style>
    <style:style style:name="T157" style:family="text">
      <style:text-properties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5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9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0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1" style:family="text">
      <style:text-properties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2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3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4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5" style:family="text">
      <style:text-properties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6" style:family="text">
      <style:text-properties fo:font-size="12pt" fo:language="es" fo:country="ES" style:text-underline-style="none" fo:font-weight="bold" style:font-size-asian="12pt" style:font-weight-asian="bold" style:font-name-complex="Courier New"/>
    </style:style>
    <style:style style:name="T167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68" style:family="text">
      <style:text-properties fo:font-size="12pt" fo:language="es" fo:country="ES" fo:font-weight="bold" style:font-size-asian="12pt" style:font-weight-asian="bold" style:font-name-complex="Courier New"/>
    </style:style>
    <style:style style:name="T169" style:family="text">
      <style:text-properties fo:font-size="12pt" fo:language="es" fo:country="ES" fo:font-weight="bold" officeooo:rsid="0048d496" style:font-size-asian="12pt" style:font-weight-asian="bold" style:font-name-complex="Courier New"/>
    </style:style>
    <style:style style:name="T170" style:family="text">
      <style:text-properties fo:font-size="12pt" fo:language="es" fo:country="ES" fo:font-weight="bold" officeooo:rsid="00565702" style:font-size-asian="12pt" style:font-weight-asian="bold" style:font-name-complex="Courier New"/>
    </style:style>
    <style:style style:name="T171" style:family="text">
      <style:text-properties fo:font-size="12pt" fo:language="es" fo:country="ES" fo:font-weight="bold" officeooo:rsid="005d3514" style:font-size-asian="12pt" style:font-weight-asian="bold" style:font-name-complex="Courier New"/>
    </style:style>
    <style:style style:name="T172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73" style:family="text">
      <style:text-properties fo:font-size="12pt" fo:language="es" fo:country="ES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74" style:family="text">
      <style:text-properties fo:font-size="12pt" fo:language="es" fo:country="ES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5" style:family="text">
      <style:text-properties fo:font-size="12pt" fo:language="es" fo:country="ES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6" style:family="text">
      <style:text-properties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font-style="italic" style:font-size-asian="12pt" style:font-style-asian="italic" style:font-name-complex="Courier New"/>
    </style:style>
    <style:style style:name="T17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79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80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81" style:family="text">
      <style:text-properties fo:font-size="12pt" fo:font-style="italic" officeooo:rsid="0058fdb1" style:font-size-asian="12pt" style:font-style-asian="italic" style:font-name-complex="Courier New" style:font-size-complex="12pt" style:font-style-complex="italic"/>
    </style:style>
    <style:style style:name="T182" style:family="text">
      <style:text-properties fo:font-size="12pt" fo:font-style="italic" officeooo:rsid="005bbf0f" style:font-size-asian="12pt" style:font-style-asian="italic" style:font-name-complex="Courier New" style:font-size-complex="12pt" style:font-style-complex="italic"/>
    </style:style>
    <style:style style:name="T183" style:family="text">
      <style:text-properties fo:font-size="12pt" fo:font-style="italic" officeooo:rsid="005cf54e" style:font-size-asian="12pt" style:font-style-asian="italic" style:font-name-complex="Courier New"/>
    </style:style>
    <style:style style:name="T18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5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8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7" style:family="text">
      <style:text-properties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90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92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93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94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95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6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97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98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99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0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1" style:family="text">
      <style:text-properties fo:font-size="12pt" fo:language="da" fo:country="DK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2" style:family="text">
      <style:text-properties fo:font-size="12pt" fo:language="da" fo:country="DK" fo:font-style="italic" officeooo:rsid="0053d73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3" style:family="text">
      <style:text-properties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04" style:family="text">
      <style:text-properties fo:font-size="12pt" fo:language="da" fo:country="DK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205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06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207" style:family="text">
      <style:text-properties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208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209" style:family="text">
      <style:text-properties fo:font-size="12pt" fo:language="en" fo:country="GB" style:text-underline-style="none" fo:font-weight="normal" officeooo:rsid="005cf54e" style:font-size-asian="12pt" style:font-weight-asian="normal" style:font-name-complex="Courier New" style:font-size-complex="12pt" style:font-weight-complex="normal"/>
    </style:style>
    <style:style style:name="T210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211" style:family="text">
      <style:text-properties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212" style:family="text">
      <style:text-properties fo:font-size="12pt" fo:language="en" fo:country="GB" style:text-underline-style="none" fo:font-weight="bold" officeooo:rsid="005cf54e" style:font-size-asian="12pt" style:font-weight-asian="bold" style:font-name-complex="Courier New" style:font-size-complex="12pt" style:font-weight-complex="bold"/>
    </style:style>
    <style:style style:name="T213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214" style:family="text">
      <style:text-properties fo:font-size="12pt" fo:language="en" fo:country="GB" fo:font-weight="bold" style:font-size-asian="12pt" style:font-weight-asian="bold" style:font-name-complex="Courier New"/>
    </style:style>
    <style:style style:name="T215" style:family="text">
      <style:text-properties fo:font-size="12pt" fo:language="en" fo:country="GB" style:font-size-asian="12pt" style:font-name-complex="Courier New"/>
    </style:style>
    <style:style style:name="T2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1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18" style:family="text">
      <style:text-properties fo:font-size="12pt" style:text-underline-style="solid" style:text-underline-width="auto" style:text-underline-color="font-color" fo:font-weight="bold" officeooo:rsid="0053d734" style:font-size-asian="12pt" style:font-weight-asian="bold" style:font-name-complex="Courier New" style:font-weight-complex="bold"/>
    </style:style>
    <style:style style:name="T21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2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222" style:family="text">
      <style:text-properties fo:font-size="12pt" style:text-underline-style="none" fo:font-weight="normal" style:font-size-asian="12pt" style:font-weight-asian="normal" style:font-name-complex="Courier New" style:font-weight-complex="normal"/>
    </style:style>
    <style:style style:name="T223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224" style:family="text">
      <style:text-properties fo:font-size="12pt" fo:language="sl" fo:country="SI" fo:font-style="italic" style:font-size-asian="12pt" style:font-style-asian="italic" style:font-name-complex="Courier New"/>
    </style:style>
    <style:style style:name="T225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26" style:family="text">
      <style:text-properties fo:font-size="12pt" fo:language="sl" fo:country="SI" fo:font-style="italic" officeooo:rsid="005d3514" style:font-size-asian="12pt" style:font-style-asian="italic" style:font-name-complex="Courier New"/>
    </style:style>
    <style:style style:name="T227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28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229" style:family="text">
      <style:text-properties fo:font-size="12pt" fo:language="sl" fo:country="SI" fo:font-style="italic" style:text-underline-style="none" fo:font-weight="normal" officeooo:rsid="0055b94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0" style:family="text">
      <style:text-properties fo:font-size="12pt" fo:language="sl" fo:country="SI" fo:font-style="italic" officeooo:rsid="005afe12" fo:background-color="transparent" loext:char-shading-value="0" style:font-size-asian="12pt" style:font-style-asian="italic" style:font-name-complex="Courier New" style:font-size-complex="12pt"/>
    </style:style>
    <style:style style:name="T231" style:family="text">
      <style:text-properties fo:font-size="12pt" fo:language="sl" fo:country="SI" fo:font-style="italic" officeooo:rsid="0059ee05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32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233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234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35" style:family="text">
      <style:text-properties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236" style:family="text">
      <style:text-properties fo:font-size="12pt" fo:language="sl" fo:country="SI" fo:font-weight="normal" officeooo:rsid="0057d906" style:font-size-asian="12pt" style:font-weight-asian="normal" style:font-name-complex="Courier New" style:font-size-complex="12pt" style:font-style-complex="italic" style:font-weight-complex="normal"/>
    </style:style>
    <style:style style:name="T237" style:family="text">
      <style:text-properties fo:font-size="12pt" fo:language="sl" fo:country="SI" fo:font-weight="normal" officeooo:rsid="005d3514" style:font-size-asian="12pt" style:font-weight-asian="normal" style:font-name-complex="Courier New" style:font-size-complex="12pt" style:font-style-complex="italic" style:font-weight-complex="normal"/>
    </style:style>
    <style:style style:name="T238" style:family="text">
      <style:text-properties fo:font-size="12pt" fo:font-weight="normal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39" style:family="text">
      <style:text-properties fo:font-size="12pt" fo:font-weight="normal" officeooo:rsid="004c58b9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40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41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42" style:family="text">
      <style:text-properties fo:font-size="12pt" fo:language="en" fo:country="US" style:text-underline-style="none" fo:font-weight="normal" officeooo:rsid="005cf54e" style:font-size-asian="12pt" style:font-weight-asian="normal" style:font-name-complex="Courier New" style:font-size-complex="12pt" style:font-weight-complex="normal"/>
    </style:style>
    <style:style style:name="T243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44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45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6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47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48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49" style:family="text">
      <style:text-properties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50" style:family="text">
      <style:text-properties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251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52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53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54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55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56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57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58" style:family="text">
      <style:text-properties style:text-underline-style="none" fo:font-weight="normal" style:font-weight-asian="normal" style:font-name-complex="Courier New" style:font-weight-complex="normal"/>
    </style:style>
    <style:style style:name="T259" style:family="text">
      <style:text-properties fo:language="es" fo:country="ES" fo:font-weight="bold" style:font-weight-asian="bold" style:font-name-complex="Courier New"/>
    </style:style>
    <style:style style:name="T260" style:family="text">
      <style:text-properties fo:language="es" fo:country="ES" fo:font-weight="bold" style:font-weight-asian="bold" style:font-name-complex="Courier New" style:font-style-complex="italic"/>
    </style:style>
    <style:style style:name="T261" style:family="text">
      <style:text-properties fo:language="es" fo:country="ES" fo:font-weight="bold" officeooo:rsid="0055b949" style:font-weight-asian="bold" style:font-name-complex="Courier New" style:font-style-complex="italic"/>
    </style:style>
    <style:style style:name="T262" style:family="text">
      <style:text-properties fo:language="es" fo:country="ES" fo:font-weight="bold" officeooo:rsid="0053d734" style:font-weight-asian="bold" style:font-name-complex="Courier New"/>
    </style:style>
    <style:style style:name="T263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64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5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6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67" style:family="text">
      <style:text-properties fo:language="es" fo:country="ES" fo:font-style="italic" fo:font-weight="normal" style:font-style-asian="italic" style:font-weight-asian="normal" style:font-name-complex="Courier New" style:font-weight-complex="normal"/>
    </style:style>
    <style:style style:name="T268" style:family="text">
      <style:text-properties fo:language="es" fo:country="ES" style:text-underline-style="none" style:font-name-complex="Courier New"/>
    </style:style>
    <style:style style:name="T269" style:family="text">
      <style:text-properties fo:language="es" fo:country="ES" style:text-underline-style="none" style:font-name-complex="Courier New" style:font-style-complex="italic"/>
    </style:style>
    <style:style style:name="T270" style:family="text">
      <style:text-properties fo:language="es" fo:country="ES" style:font-name-complex="Courier New" style:font-style-complex="italic"/>
    </style:style>
    <style:style style:name="T271" style:family="text">
      <style:text-properties fo:language="es" fo:country="ES" officeooo:rsid="0055b949" style:font-name-complex="Courier New" style:font-style-complex="italic"/>
    </style:style>
    <style:style style:name="T272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/>
    </style:style>
    <style:style style:name="T273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274" style:family="text">
      <style:text-properties fo:language="es" fo:country="ES" style:text-underline-style="solid" style:text-underline-width="auto" style:text-underline-color="font-color" fo:font-weight="bold" officeooo:rsid="0053d734" style:font-weight-asian="bold" style:font-name-complex="Courier New"/>
    </style:style>
    <style:style style:name="T275" style:family="text">
      <style:text-properties fo:language="es" fo:country="ES" fo:font-weight="normal" style:font-weight-asian="normal" style:font-name-complex="Courier New" style:font-style-complex="italic" style:font-weight-complex="normal"/>
    </style:style>
    <style:style style:name="T276" style:family="text">
      <style:text-properties style:font-name-complex="Courier New"/>
    </style:style>
    <style:style style:name="T277" style:family="text">
      <style:text-properties fo:font-size="8pt" fo:font-style="italic" style:font-size-asian="8pt" style:font-style-asian="italic" style:font-name-complex="Courier New" style:font-size-complex="8pt"/>
    </style:style>
    <style:style style:name="T278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79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80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81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82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83" style:family="text">
      <style:text-properties fo:font-size="8pt" style:font-size-asian="8pt" style:font-name-complex="Courier" style:font-size-complex="8pt" style:font-style-complex="italic"/>
    </style:style>
    <style:style style:name="T284" style:family="text">
      <style:text-properties fo:font-size="11pt" fo:language="sl" fo:country="SI" fo:font-style="italic" style:text-underline-style="none" fo:font-weight="normal" officeooo:rsid="004f484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85" style:family="text">
      <style:text-properties fo:language="da" fo:country="DK" fo:font-style="italic" style:font-style-asian="italic" style:font-name-complex="Courier New" style:font-style-complex="italic"/>
    </style:style>
    <style:style style:name="T286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87" style:family="text">
      <style:text-properties fo:language="da" fo:country="DK" fo:font-style="italic" officeooo:rsid="0058fdb1" style:font-style-asian="italic" style:font-name-complex="Courier New" style:font-style-complex="italic"/>
    </style:style>
    <style:style style:name="T288" style:family="text">
      <style:text-properties fo:language="da" fo:country="DK" fo:font-style="italic" officeooo:rsid="0053d734" style:font-style-asian="italic" style:font-name-complex="Courier New" style:font-style-complex="italic"/>
    </style:style>
    <style:style style:name="T289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90" style:family="text">
      <style:text-properties fo:language="da" fo:country="DK" fo:font-style="italic" officeooo:rsid="005bbf0f" style:font-style-asian="italic" style:font-name-complex="Courier New" style:font-style-complex="italic"/>
    </style:style>
    <style:style style:name="T291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92" style:family="text">
      <style:text-properties style:font-name-asian="Courier New" style:font-name-complex="Courier New"/>
    </style:style>
    <style:style style:name="T293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94" style:family="text">
      <style:text-properties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295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96" style:family="text">
      <style:text-properties fo:language="de" fo:country="DE" fo:font-style="italic" style:font-style-asian="italic" style:font-name-complex="Courier New"/>
    </style:style>
    <style:style style:name="T297" style:family="text">
      <style:text-properties fo:language="de" fo:country="DE" fo:font-weight="bold" officeooo:rsid="00495af9" style:font-weight-asian="bold" style:font-name-complex="Courier New"/>
    </style:style>
    <style:style style:name="T298" style:family="text">
      <style:text-properties officeooo:rsid="0053d734"/>
    </style:style>
    <style:style style:name="T299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0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1" style:family="text">
      <style:text-properties style:text-line-through-style="none" style:text-line-through-type="none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2" style:family="text">
      <style:text-properties fo:font-size="7pt" style:font-size-asian="7pt" style:font-size-complex="7pt"/>
    </style:style>
    <style:style style:name="T303" style:family="text">
      <style:text-properties officeooo:rsid="0055b949"/>
    </style:style>
    <style:style style:name="T304" style:family="text">
      <style:text-properties officeooo:rsid="00562251"/>
    </style:style>
    <style:style style:name="T305" style:family="text">
      <style:text-properties fo:font-size="10.5pt" fo:font-weight="normal" style:font-size-asian="10.5pt" style:font-weight-asian="normal" style:font-name-complex="Courier New" style:font-size-complex="10.5pt" style:font-weight-complex="normal"/>
    </style:style>
    <style:style style:name="T306" style:family="text">
      <style:text-properties fo:font-size="10.5pt" fo:font-weight="normal" officeooo:rsid="00220828" style:font-size-asian="10.5pt" style:font-weight-asian="normal" style:font-name-complex="Courier New" style:font-size-complex="10.5pt" style:font-weight-complex="normal"/>
    </style:style>
    <style:style style:name="T307" style:family="text">
      <style:text-properties fo:font-size="10.5pt" style:text-underline-style="solid" style:text-underline-width="auto" style:text-underline-color="font-color" fo:font-weight="normal" officeooo:rsid="004aa063" style:font-size-asian="10.5pt" style:font-weight-asian="normal" style:font-name-complex="Courier New" style:font-size-complex="10.5pt" style:font-weight-complex="normal"/>
    </style:style>
    <style:style style:name="T308" style:family="text">
      <style:text-properties fo:font-size="10.5pt" style:text-underline-style="solid" style:text-underline-width="auto" style:text-underline-color="font-color" fo:font-weight="normal" officeooo:rsid="00220828" style:font-size-asian="10.5pt" style:font-weight-asian="normal" style:font-name-complex="Courier New" style:font-size-complex="10.5pt" style:font-weight-complex="normal"/>
    </style:style>
    <style:style style:name="T309" style:family="text">
      <style:text-properties fo:font-size="18pt" style:font-size-asian="18pt" style:font-name-complex="Courier New" style:font-size-complex="18pt"/>
    </style:style>
    <style:style style:name="T310" style:family="text">
      <style:text-properties fo:font-size="18pt" officeooo:rsid="005bbf0f" style:font-size-asian="18pt" style:font-name-complex="Courier New" style:font-size-complex="18pt"/>
    </style:style>
    <style:style style:name="T311" style:family="text">
      <style:text-properties fo:font-size="18pt" fo:font-weight="bold" style:font-size-asian="18pt" style:font-weight-asian="bold" style:font-name-complex="Courier New" style:font-size-complex="18pt"/>
    </style:style>
    <style:style style:name="T312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3" style:family="text">
      <style:text-properties officeooo:rsid="005bbf0f"/>
    </style:style>
    <style:style style:name="T314" style:family="text">
      <style:text-properties style:font-size-complex="8pt"/>
    </style:style>
    <style:style style:name="T315" style:family="text">
      <style:text-properties officeooo:rsid="005bbf0f" style:font-size-complex="8pt"/>
    </style:style>
    <style:style style:name="T316" style:family="text">
      <style:text-properties officeooo:rsid="005cf54e"/>
    </style:style>
    <style:style style:name="T317" style:family="text">
      <style:text-properties fo:background-color="#000000" loext:char-shading-value="0"/>
    </style:style>
    <style:style style:name="T318" style:family="text">
      <style:text-properties officeooo:rsid="005d3514"/>
    </style:style>
    <style:style style:name="T3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T134">RAČUNALNIŠKA URA JE BOLJ TA PRAVA. </text:span><text:span text:style-name="T305">BRITOFFI </text:span><text:span text:style-name="T307">NI</text:span><text:span text:style-name="T308">SO</text:span><text:span text:style-name="T306"> </text:span><text:span text:style-name="T305">LEKTORIRANI.</text:span></text:p>
      <text:p text:style-name="P2">V NAPOVEDI PROGRAMA NE NAPOVEDUJEMO 0., I., II. OBVESTIL. <text:span text:style-name="T304">POZOR! VAJENCI NA PROGRAMU!</text:span></text:p>
      <text:p text:style-name="P3"/>
      <text:p text:style-name="P3"/>
      <text:p text:style-name="P27"/>
      <text:p text:style-name="P6">RadioŠtudent</text:p>
      <text:p text:style-name="P26"><text:span text:style-name="T137">Dnevni program za </text:span><text:span text:style-name="T309">PETEK, </text:span><text:span text:style-name="T310">20</text:span><text:span text:style-name="T309">.</text:span><text:span text:style-name="T137"> </text:span><text:span text:style-name="T148">FEBRUAR</text:span><text:span text:style-name="T137"> 201</text:span><text:span text:style-name="T138">5</text:span></text:p>
      <text:p text:style-name="P7"/>
      <text:p text:style-name="P7"/>
      <text:p text:style-name="P9">*06.58 RS AVIZO: »KO ŠTUDENT NA RAJŽO GRE« X3;</text:p>
      <text:p text:style-name="P9"/>
      <text:p text:style-name="P18"><text:span text:style-name="T158">*07.00</text:span><text:span text:style-name="T160"> </text:span><text:span text:style-name="T164">SVEŽI </text:span><text:span text:style-name="T160">RŠ hit</text:span><text:span text:style-name="T244">-&gt; </text:span><text:span text:style-name="T246">(</text:span><text:span text:style-name="T255">BROADCAST1/MUSIC</text:span><text:span text:style-name="T248">/</text:span><text:span text:style-name="T256">ODDAJE/A JE OT RS HIT.mp3/</text:span><text:span text:style-name="T246">!); <text:s text:c="13"/></text:span></text:p>
      <text:p text:style-name="P18"><text:span text:style-name="T245"><text:tab/><text:tab/><text:tab/><text:tab/><text:tab/><text:tab/><text:tab/><text:tab/><text:tab/><text:tab/> <text:s text:c="3"/></text:span><text:span text:style-name="T246">(PROSIM, DA ZŽBRIŠŠEŠ STAREGA)</text:span></text:p>
      <text:p text:style-name="P9"/>
      <text:p text:style-name="P18"><text:span text:style-name="T158">*07.05</text:span><text:span text:style-name="T160"> BRITOFF</text:span><text:span text:style-name="T178"><text:tab/><text:tab/><text:tab/><text:tab/>(AVDVIZO: J-031 ALI J-021)<text:tab/> <text:s/>(ŠPIKERSKI MAIL)</text:span></text:p>
      <text:p text:style-name="P21">&gt;&gt;&gt;ŠPIKAR. BRITOFFA NE BEREŠ DOKLER SE LEKTOR V DOTIČNI GOOGLEOV DOKUMENT NE PODPIŠE.</text:p>
      <text:p text:style-name="P18"><text:span text:style-name="T158">*07.30</text:span><text:span text:style-name="T160"> </text:span><text:span text:style-name="T161">ASTEROIDE</text:span><text:span text:style-name="T162"><text:tab/><text:tab/></text:span><text:span text:style-name="T163"><text:tab/></text:span><text:span text:style-name="T184"><text:tab/> <text:s text:c="20"/></text:span><text:span text:style-name="T186">(ADVIZO: J-5</text:span><text:span text:style-name="T187">4</text:span><text:span text:style-name="T186">0</text:span><text:span text:style-name="T188">|J-550</text:span><text:span text:style-name="T186">)</text:span></text:p>
      <text:p text:style-name="P18"/>
      <text:p text:style-name="P20"><text:span text:style-name="T191">€</text:span><text:span text:style-name="T178">07.55 -</text:span><text:span text:style-name="T179">1. </text:span><text:span text:style-name="T178">oglasni blok: </text:span><text:span text:style-name="T182">UC-62 (AVDICIJA), </text:span><text:span text:style-name="T181">R-171 (RBMA), R-</text:span><text:span text:style-name="T182">330</text:span><text:span text:style-name="T180"> </text:span><text:span text:style-name="T181">(</text:span><text:span text:style-name="T182">GLOBAL 2</text:span><text:span text:style-name="T181">)</text:span><text:span text:style-name="T178">;</text:span></text:p>
      <text:p text:style-name="P9"/>
      <text:p text:style-name="P18"><text:span text:style-name="T158">*08.05</text:span><text:span text:style-name="T160"> BRITOFF</text:span><text:span text:style-name="T178"><text:tab/><text:tab/><text:tab/><text:tab/>(AVDVIZO: J-031 ALI J-021)<text:tab/> <text:s/>(ŠPIKERSKI MAIL)</text:span></text:p>
      <text:p text:style-name="P21">&gt;&gt;&gt;ŠPIKAR. BRITOFFA NE BEREŠ DOKLER SE LEKTOR V DOTIČNI GOOGLEOV DOKUMENT NE PODPIŠE.</text:p>
      <text:p text:style-name="P9"/>
      <text:p text:style-name="P18"><text:span text:style-name="T159">€</text:span><text:span text:style-name="T158">08.30</text:span><text:span text:style-name="T160"> NULTA OBVESTILA <text:s text:c="47"/></text:span><text:span text:style-name="T186">(J-010)</text:span></text:p>
      <text:p text:style-name="P15"><text:tab/><text:tab/><text:tab/><text:tab/><text:tab/><text:tab/><text:tab/> <text:s text:c="2"/><text:span text:style-name="T7">(poglej, če obvestila so, če niso niso)</text:span></text:p>
      <text:p text:style-name="P18"><text:span text:style-name="T247"><text:s text:c="8"/></text:span><text:span text:style-name="T246">(806, 807 - MARKETING)</text:span></text:p>
      <text:p text:style-name="P18"><text:span text:style-name="T159">€</text:span><text:span text:style-name="T158">08.50</text:span><text:span text:style-name="T160"> NAGRADNA IGRA: SITI TEATER<text:tab/><text:tab/><text:tab/><text:tab/><text:tab/><text:tab/><text:tab/> <text:s text:c="6"/></text:span><text:span text:style-name="T186">(MAPA)</text:span></text:p>
      <text:p text:style-name="P22"><text:tab/><text:tab/><text:tab/><text:tab/><text:tab/><text:span text:style-name="T92">(pozor pozor! Poglej 15minut prej v mapco, mogoč je treba kam klicat)</text:span></text:p>
      <text:p text:style-name="P8"/>
      <text:p text:style-name="P135"><text:span text:style-name="T24">&amp;</text:span><text:span text:style-name="T14">08.55 nedef. blok&lt;BREZ ADVIZOV&gt;: </text:span><text:span text:style-name="T15">UC-83 (ISIS NAPOVEDNIK), </text:span><text:span text:style-name="T17">UC-</text:span><text:span text:style-name="T18">203</text:span><text:span text:style-name="T17"> (</text:span><text:span text:style-name="T18">KROUPA</text:span><text:span text:style-name="T17">),</text:span></text:p>
      <text:p text:style-name="P135"><text:span text:style-name="T17"><text:s text:c="37"/></text:span><text:span text:style-name="T18">+ </text:span><text:span text:style-name="T17"><text:s/>UC-</text:span><text:span text:style-name="T18">84</text:span><text:span text:style-name="T17"> (</text:span><text:span text:style-name="T18">CRNI KVADRAT</text:span><text:span text:style-name="T17">)</text:span><text:span text:style-name="T16">;</text:span></text:p>
      <text:p text:style-name="P10"/>
      <text:p text:style-name="P18"><text:span text:style-name="T158">*09.05</text:span><text:span text:style-name="T160"> BRITOFF</text:span><text:span text:style-name="T178"><text:tab/><text:tab/><text:tab/><text:tab/>(AVDVIZO: J-031 ALI J-021)<text:tab/> <text:s/>(ŠPIKERSKI MAIL)</text:span></text:p>
      <text:p text:style-name="P21">&gt;&gt;&gt;ŠPIKAR. BRITOFFA NE BEREŠ DOKLER SE LEKTOR V DOTIČNI GOOGLEOV DOKUMENT NE PODPIŠE.</text:p>
      <text:p text:style-name="P18"/>
      <text:p text:style-name="P18"><text:span text:style-name="T158">*09.15</text:span><text:span text:style-name="T160"> SVAŠTARNICA</text:span><text:span text:style-name="T178"><text:tab/><text:tab/><text:tab/><text:tab/><text:tab/><text:tab/> (A: J-025; M: J-026, ODV: J-027)</text:span></text:p>
      <text:p text:style-name="P9"/>
      <text:p text:style-name="P18"/>
      <text:p text:style-name="P19"><text:span text:style-name="T299">*09.45</text:span><text:span text:style-name="T300"> PRITISKAVEC<text:tab/><text:tab/><text:tab/><text:tab/><text:tab/><text:tab/><text:tab/><text:tab/><text:tab/> <text:s/></text:span><text:span text:style-name="T301">(ADVIZO: J-570)</text:span></text:p>
      <text:p text:style-name="P18"/>
      <text:p text:style-name="P20"><text:span text:style-name="T191">€</text:span><text:span text:style-name="T178">09.55 </text:span><text:span text:style-name="T179">0. </text:span><text:span text:style-name="T178">oglasni blok: </text:span><text:span text:style-name="T180">R-</text:span><text:span text:style-name="T182">330 </text:span><text:span text:style-name="T180">(</text:span><text:span text:style-name="T182">GLOBAL 2</text:span><text:span text:style-name="T180">) </text:span><text:span text:style-name="T181">+ </text:span><text:span text:style-name="T178">R-210 (MLADINA);</text:span></text:p>
      <text:p text:style-name="P18"/>
      <text:p text:style-name="P18"><text:span text:style-name="T158">*10.05</text:span><text:span text:style-name="T160"> BRITOFF</text:span><text:span text:style-name="T178"><text:tab/><text:tab/><text:tab/><text:tab/>(AVDVIZO: J-031 ALI J-021)<text:tab/> <text:s/>(ŠPIKERSKI MAIL)</text:span></text:p>
      <text:p text:style-name="P21">&gt;&gt;&gt;ŠPIKAR. BRITOFFA NE BEREŠ DOKLER SE LEKTOR V DOTIČNI GOOGLEOV DOKUMENT NE PODPIŠE.</text:p>
      <text:p text:style-name="P18"/>
      <text:p text:style-name="P16"/>
      <text:p text:style-name="P17"><text:span text:style-name="T35">*</text:span><text:span text:style-name="T36">10.40</text:span><text:span text:style-name="T91"> RADIJSKI STRIP ISIS ŠT. 13</text:span></text:p>
      <text:p text:style-name="P23">(\\BARTOLDO\mp3z\ROJALNA AFERA RADIJSKI STRIP\ISIS RADIJSKI STRIP\201<text:span text:style-name="T127">50220</text:span>ISIS<text:span text:style-name="T298">13</text:span>DEL.mp3)</text:p>
      <text:p text:style-name="P11"/>
      <text:p text:style-name="P13">&amp;10.55 1. ured. blok&gt;BREZ ADVIZOV: <text:span text:style-name="T313">UC-341 (IGRIVKA), UC-203 (</text:span><text:span text:style-name="T112">KROUPA</text:span><text:span text:style-name="T313">)</text:span>;</text:p>
      <text:p text:style-name="P14"><text:s text:c="49"/></text:p>
      <text:p text:style-name="P46"/>
      <text:p text:style-name="P43">PROSTO: UC-400 (FOKUS), UC-20<text:span text:style-name="T313">3</text:span> (<text:span text:style-name="T313">KROUPA</text:span>), <text:span text:style-name="T314">UC-</text:span><text:span text:style-name="T315">84</text:span><text:span text:style-name="T314"> (</text:span><text:span text:style-name="T315">CRNI</text:span><text:span text:style-name="T314">), </text:span><text:span text:style-name="T315">UC-85 (HERTZ)</text:span><text:span text:style-name="T314">;</text:span></text:p>
      <text:p text:style-name="P44"/>
      <text:p text:style-name="P45"><text:span text:style-name="T122">UC-548 (BANDCAMP); UC-549 (DOBR ŽAGA); </text:span><text:span text:style-name="T121">U</text:span><text:span text:style-name="T123">C</text:span><text:span text:style-name="T121">-550 (ZARŠ KROVEC), U</text:span><text:span text:style-name="T123">C</text:span><text:span text:style-name="T121">-551 (DUBZILLA), U</text:span><text:span text:style-name="T123">C</text:span><text:span text:style-name="T121">-552 (INCURABILI), U</text:span><text:span text:style-name="T123">C</text:span><text:span text:style-name="T121">-553 (KARMAKOMA), </text:span></text:p>
      <text:p text:style-name="P45"><text:span text:style-name="T121">U</text:span><text:span text:style-name="T123">C</text:span><text:span text:style-name="T121">-554 (TITOS BOJS), U</text:span><text:span text:style-name="T123">C</text:span><text:span text:style-name="T121">-555 (ALL STRINGS DETACHED), U</text:span><text:span text:style-name="T123">C</text:span><text:span text:style-name="T121">-556 (MARTIN RAMOVEŠ), U</text:span><text:span text:style-name="T123">C</text:span><text:span text:style-name="T121">-557 (GRRIZLI MADAMS); </text:span><text:span text:style-name="T122">UC-558 (LOLITA);</text:span></text:p>
      <text:p text:style-name="P133"><text:span text:style-name="T302">RA</text:span>ČUNALNIŠKA URA JE BOLJ TA PRAVA. <text:span text:style-name="T304">POZOR! VAJENCI NA PROGRAMU!</text:span></text:p>
      <text:p text:style-name="P4"><text:span text:style-name="T249">APR VSEBINE BODO PREDVIDOMA ZAMUJALE, DOKLER NE IZMISLIMO NEKEGA Č</text:span><text:span text:style-name="T250">Û</text:span><text:span text:style-name="T249">DESA.</text:span></text:p>
      <text:p text:style-name="P5">V NAPOVEDI PROGRAMA NE NAPOVEDUJEMO 0., I., II. OBVESTIL.</text:p>
      <text:p text:style-name="P101"/>
      <text:p text:style-name="P101"/>
      <text:p text:style-name="P101"/>
      <text:p text:style-name="P104"><text:span text:style-name="T144">RŠ </text:span><text:span text:style-name="T145">Dnevni program za </text:span><text:span text:style-name="T311">PETEK,</text:span><text:span text:style-name="T309"> </text:span><text:span text:style-name="T310">20</text:span><text:span text:style-name="T309">.</text:span><text:span text:style-name="T137"> </text:span><text:span text:style-name="T148">FEBRUAR</text:span><text:span text:style-name="T137"> 201</text:span><text:span text:style-name="T138">5</text:span></text:p>
      <text:p text:style-name="P12"/>
      <text:p text:style-name="P47"><text:span text:style-name="T258">*11:00</text:span><text:span text:style-name="T5"> </text:span><text:span text:style-name="T259">SVEŽI </text:span><text:span text:style-name="T5">RŠ hit</text:span><text:span text:style-name="T243">-&gt; </text:span><text:span text:style-name="T246">(</text:span><text:span text:style-name="T255">BROADCAST/MUSIC</text:span><text:span text:style-name="T248">/</text:span><text:span text:style-name="T256">ODDAJE/A JE </text:span><text:span text:style-name="T257">T</text:span><text:span text:style-name="T256">OT RS HIT.mp3/</text:span><text:span text:style-name="T246">!); <text:s text:c="13"/></text:span></text:p>
      <text:p text:style-name="P69"/>
      <text:p text:style-name="P47"/>
      <text:p text:style-name="P49"><text:span text:style-name="T42">€</text:span><text:span text:style-name="T41">11.30</text:span><text:span text:style-name="T5"> I. OBVESTILA;</text:span><text:span text:style-name="T276"> <text:s text:c="17"/><text:tab/> <text:tab/><text:tab/> <text:s text:c="9"/></text:span><text:span text:style-name="T277">(U-307; MAPA-&gt;I OBVESTILA)</text:span></text:p>
      <text:p text:style-name="P24"><text:tab/><text:tab/><text:tab/><text:tab/><text:tab/><text:tab/><text:tab/> <text:s text:c="2"/><text:span text:style-name="T7">(poglej, če obvestila so, če niso niso)</text:span></text:p>
      <text:p text:style-name="P52"/>
      <text:p text:style-name="P122"><text:span text:style-name="T291">€</text:span><text:span text:style-name="T285">11.55 1. ogl. blok: </text:span><text:span text:style-name="T286"><text:s/></text:span><text:span text:style-name="T56">R-210 (MLADINA), </text:span><text:span text:style-name="T286">R-</text:span><text:span text:style-name="T290">330</text:span><text:span text:style-name="T288">, </text:span><text:span text:style-name="T287">R-</text:span><text:span text:style-name="T290">662 </text:span><text:span text:style-name="T286">(</text:span><text:span text:style-name="T290">GLOBAL 2</text:span><text:span text:style-name="T287">, </text:span><text:span text:style-name="T290">SOF 3A</text:span><text:span text:style-name="T286">)</text:span><text:span text:style-name="T289">;</text:span></text:p>
      <text:p text:style-name="P53"/>
      <text:p text:style-name="P60"><text:span text:style-name="T37">*</text:span><text:span text:style-name="T38">12.00</text:span><text:span text:style-name="T298"> IGRIVKA<text:tab/><text:tab/><text:tab/><text:tab/><text:tab/> <text:s text:c="2"/></text:span><text:span text:style-name="T8">(AV: </text:span><text:span text:style-name="T10">U-605, </text:span><text:span text:style-name="T8">ODV: </text:span><text:span text:style-name="T10">U-606</text:span><text:span text:style-name="T8">)</text:span></text:p>
      <text:p text:style-name="P61">(\\BROADCAST\Music\VSEMOGOCE\Igrivka<text:span text:style-name="T313">\</text:span>)</text:p>
      <text:p text:style-name="P62"/>
      <text:p text:style-name="P62"><text:span text:style-name="T295">&amp;</text:span><text:span text:style-name="T296">12.55 nedef. blok&lt;BREZADVIZOV</text:span><text:span text:style-name="T13">&gt;:</text:span><text:span text:style-name="T29"> </text:span><text:span text:style-name="T30">UC-20</text:span><text:span text:style-name="T31">3</text:span><text:span text:style-name="T30">, UC-</text:span><text:span text:style-name="T31">85</text:span><text:span text:style-name="T30"> (</text:span><text:span text:style-name="T31">KROUPA</text:span><text:span text:style-name="T30">, </text:span><text:span text:style-name="T31">HERTZ</text:span><text:span text:style-name="T30">)</text:span><text:span text:style-name="T29">;</text:span></text:p>
      <text:p text:style-name="P53"/>
      <text:p text:style-name="P124"><text:span text:style-name="T205">*13.00</text:span><text:span text:style-name="T206"> </text:span><text:span text:style-name="T212">FINE UMETNOSTI</text:span><text:span text:style-name="T211">: </text:span><text:span text:style-name="T212">MARK POŽLEP - OBLJUBLJENE DEŽELE </text:span></text:p>
      <text:p text:style-name="P124"><text:span text:style-name="T212"><text:s text:c="34"/>(GALERIJA ŠKUC, 4.2. - 28.2.2015)</text:span></text:p>
      <text:p text:style-name="P127"><text:span text:style-name="T211">- </text:span><text:span text:style-name="T207"><text:s/>pripravlja </text:span><text:span text:style-name="T209">K</text:span><text:span text:style-name="T242">atarina Stopar</text:span><text:span text:style-name="T208"> <text:s text:c="6"/></text:span><text:span text:style-name="T213">(</text:span><text:span text:style-name="T113">mapa&gt;RKHV</text:span><text:span text:style-name="T213">)</text:span></text:p>
      <text:p text:style-name="P59"/>
      <text:p text:style-name="P59"><text:span text:style-name="T173">€</text:span><text:span text:style-name="T174">13.55 </text:span><text:span text:style-name="T175">2. </text:span><text:span text:style-name="T174">oglasni blok</text:span><text:span text:style-name="T199">: </text:span><text:span text:style-name="T200">R-</text:span><text:span text:style-name="T201">171</text:span><text:span text:style-name="T202">, </text:span><text:span text:style-name="T231">R-1</text:span><text:span text:style-name="T232">50</text:span><text:span text:style-name="T200"> (</text:span><text:span text:style-name="T201">RBMA</text:span><text:span text:style-name="T117">, TORKI ZVONCKI</text:span><text:span text:style-name="T200">) + </text:span><text:span text:style-name="T203">R-210 (MLADINA)</text:span><text:span text:style-name="T174">;</text:span></text:p>
      <text:p text:style-name="P65"/>
      <text:p text:style-name="P62"><text:span text:style-name="T272">*</text:span><text:span text:style-name="T274">14.00</text:span><text:span text:style-name="T262"> KAJ PA UNIVERZA?<text:tab/><text:tab/><text:tab/><text:tab/><text:tab/><text:tab/><text:tab/><text:tab/> <text:s text:c="2"/></text:span><text:span text:style-name="T266">(UR MAPA)</text:span></text:p>
      <text:p text:style-name="P53"/>
      <text:p text:style-name="P53"><text:span text:style-name="T165">*14.25</text:span><text:span text:style-name="T166"> RŠ Hit</text:span><text:span text:style-name="T268">;</text:span><text:span text:style-name="T269"><text:tab/>-&gt;&gt;------------&gt;&gt;--&gt;</text:span><text:span text:style-name="T264">(MP3 ON F:/</text:span><text:span text:style-name="T263">ODDAJE/A JE TO RŠ HIT)</text:span></text:p>
      <text:p text:style-name="P47"/>
      <text:p text:style-name="P145"><text:span text:style-name="T37">*</text:span><text:span text:style-name="T40">14.30</text:span><text:span text:style-name="T4"> RŠ RECENZIJA</text:span><text:span text:style-name="T318">: CHILLI SPACE 11 LIVE @ KINO ŠIŠKA, 18. 2.</text:span></text:p>
      <text:p text:style-name="P145"><text:s text:c="28"/>- <text:span text:style-name="T318">pripravlja Matej Mihevc<text:tab/><text:tab/> <text:s text:c="3"/></text:span><text:span text:style-name="T12">(grMAPA)</text:span></text:p>
      <text:p text:style-name="P47"/>
      <text:p text:style-name="P51"><text:span text:style-name="T293">&amp;14.55 </text:span><text:span text:style-name="T294">2.</text:span><text:span text:style-name="T293"> ured. blok</text:span><text:span text:style-name="T25">&gt;BREZ ADVIZOV: </text:span><text:span text:style-name="T26">UC-20</text:span><text:span text:style-name="T102">3</text:span><text:span text:style-name="T26">, </text:span><text:span text:style-name="T102">R-903 (KROUPA, T6 NATEČAJI);</text:span></text:p>
      <text:p text:style-name="P50"><text:span text:style-name="T109"/></text:p>
      <text:p text:style-name="P50">%15.00 RESCAN MIXXX LIBRARY – ob priliki, ne na silo …</text:p>
      <text:p text:style-name="P50"/>
      <text:p text:style-name="P119">PROSTO: UC-400 (FOKUS), UC-20<text:span text:style-name="T313">3</text:span> (<text:span text:style-name="T313">KROUPA</text:span>), <text:span text:style-name="T314">UC-</text:span><text:span text:style-name="T315">84</text:span><text:span text:style-name="T314"> (</text:span><text:span text:style-name="T315">CRNI</text:span><text:span text:style-name="T314">), </text:span><text:span text:style-name="T315">UC-85 (HERTZ)</text:span><text:span text:style-name="T314">;</text:span></text:p>
      <text:p text:style-name="P119"><text:span text:style-name="T314"/></text:p>
      <text:p text:style-name="P39"><text:span text:style-name="T122">UC-548 (BANDCAMP); UC-549 (DOBR ŽAGA); </text:span><text:span text:style-name="T121">U</text:span><text:span text:style-name="T123">C</text:span><text:span text:style-name="T121">-550 (ZARŠ KROVEC), </text:span></text:p>
      <text:p text:style-name="P41">U<text:span text:style-name="T119">C</text:span>-551 (DUBZILLA), U<text:span text:style-name="T119">C</text:span>-552 (INCURABILI), <text:span text:style-name="T125">U</text:span><text:span text:style-name="T126">C</text:span><text:span text:style-name="T125">-553 (KARMAKOMA), </text:span></text:p>
      <text:p text:style-name="P41"><text:span text:style-name="T125">U</text:span><text:span text:style-name="T126">C</text:span><text:span text:style-name="T125">-554 (TITOS BOJS), U</text:span><text:span text:style-name="T126">C</text:span><text:span text:style-name="T125">-555 (ALL STRINGS DETACHED), </text:span></text:p>
      <text:p text:style-name="P37">U<text:span text:style-name="T119">C</text:span>-556 (MARTIN RAMOVEŠ), U<text:span text:style-name="T119">C</text:span>-557 (GRRIZLI MADAMS); <text:span text:style-name="T120">UC-558 (LOLITA);</text:span></text:p>
      <text:p text:style-name="P28">▲</text:p>
      <text:p text:style-name="P34">|- <text:s/>- - <text:s/>- - <text:s/>- - - - - - - -- -- -► - - -►INDIE-GRAD: R-265+R-266</text:p>
      <text:p text:style-name="P30">| <text:span text:style-name="T118">SAMOREKLAME</text:span></text:p>
      <text:p text:style-name="P70">▼</text:p>
      <text:p text:style-name="P72"><text:span text:style-name="T134">Danes:<text:tab/></text:span><text:span text:style-name="T47">U-136 (BW),</text:span><text:span text:style-name="T48"> U-137 (X-M), U-156 (FFWD);<text:tab/></text:span></text:p>
      <text:p text:style-name="P128"><text:span text:style-name="T241">+ </text:span><text:span text:style-name="T176">6ª MUZIKA-NABOR: U-112a, U-112b, U-112c, U-112d;</text:span></text:p>
      <text:p text:style-name="P137"/>
      <text:p text:style-name="P72"><text:span text:style-name="T134">Jutri:<text:tab/></text:span><text:span text:style-name="T59">U-123(Z.SONCE), </text:span><text:span text:style-name="T62">U-255(LEZBOMANIJA), </text:span><text:span text:style-name="T60">U-325 (KONTROLA),</text:span><text:span text:style-name="T59"> </text:span><text:span text:style-name="T63">U-202(SEKTOR Ž)</text:span><text:span text:style-name="T61">;</text:span></text:p>
      <text:p text:style-name="P141"><text:span text:style-name="T54">U-353(KLOPCA),</text:span><text:span text:style-name="T53"> U-282(STRIPOFILIJA), </text:span><text:span text:style-name="T55">U-212(LETEČI);</text:span></text:p>
      <text:p text:style-name="P142"/>
      <text:p text:style-name="P106">V NEDELJO: <text:span text:style-name="T317">U-460 (DROGER),</text:span> U-155ª (ŠLAG);</text:p>
      <text:p text:style-name="P105"/>
      <text:p text:style-name="P107"/>
      <text:p text:style-name="P108">*Vse posnete oddaje nastavljene na mrežo, t.j. bodisi na M:/ bodisi na T:/, je treba skopirat na F:/ - še posebej, če gre za celotne oddaje!!!</text:p>
      <text:p text:style-name="P134">RAČUNALNIŠKA URA JE BOLJ TA PRAVA.</text:p>
      <text:p text:style-name="P4"><text:span text:style-name="T249">APR VSEBINE BODO PREDVIDOMA ZAMUJALE, DOKLER NE IZMISLIMO NEKEGA Č</text:span><text:span text:style-name="T250">Û</text:span><text:span text:style-name="T249">DESA.</text:span></text:p>
      <text:p text:style-name="P5">V NAPOVEDI PROGRAMA NE NAPOVEDUJEMO 0., I., II. OBVESTIL.</text:p>
      <text:p text:style-name="P102"/>
      <text:p text:style-name="P104"><text:span text:style-name="T144">RŠ </text:span><text:span text:style-name="T145">Dnevni program za </text:span><text:span text:style-name="T311">PETEK,</text:span><text:span text:style-name="T309"> </text:span><text:span text:style-name="T310">20</text:span><text:span text:style-name="T309">.</text:span><text:span text:style-name="T137"> </text:span><text:span text:style-name="T148">FEBRUAR</text:span><text:span text:style-name="T137"> 201</text:span><text:span text:style-name="T138">5</text:span></text:p>
      <text:p text:style-name="P81"/>
      <text:p text:style-name="P82"/>
      <text:p text:style-name="P58"><text:span text:style-name="T280"><text:s text:c="10"/></text:span><text:span text:style-name="T281">(</text:span><text:span text:style-name="T282">APR TEL:816</text:span><text:span text:style-name="T281">)</text:span></text:p>
      <text:p text:style-name="P58"><text:span text:style-name="T217">*1</text:span><text:span text:style-name="T218">5</text:span><text:span text:style-name="T217">.00</text:span><text:span text:style-name="T136"> Osrednji dnevno-informativni </text:span><text:span text:style-name="T144">OFF</text:span><text:span text:style-name="T136"> program; </text:span><text:span text:style-name="T177"><text:s/><text:tab/><text:tab/><text:tab/></text:span><text:span text:style-name="T189"> (MAPA-&gt;OFF)</text:span></text:p>
      <text:p text:style-name="P68"><text:span text:style-name="T292"><text:s text:c="26"/></text:span><text:span text:style-name="T276">+ kulturne norice</text:span></text:p>
      <text:p text:style-name="P84"/>
      <text:p text:style-name="P84"><text:span text:style-name="T185">€</text:span><text:span text:style-name="T177">15.55 </text:span><text:span text:style-name="T183">3.</text:span><text:span text:style-name="T177"> oglasni blok: </text:span><text:span text:style-name="T183">R-330, R-660 (GLOBAL 2, SOF 1A) + </text:span><text:span text:style-name="T178">R-210 (MLADINA);</text:span></text:p>
      <text:p text:style-name="P90"/>
      <text:p text:style-name="P130"><text:span text:style-name="T37">*</text:span><text:span text:style-name="T39">16.00</text:span><text:span text:style-name="T2"> </text:span><text:span text:style-name="T3">Dlako z jezika: VSEVEDNA ZNANOST – </text:span><text:span text:style-name="T135">prip. Mirna Berberović </text:span><text:span text:style-name="T9">(</text:span><text:span text:style-name="T11">mapa&lt;RKHV</text:span><text:span text:style-name="T9">)</text:span></text:p>
      <text:p text:style-name="P86"/>
      <text:p text:style-name="P117"><text:span text:style-name="T222">*16.25</text:span><text:span text:style-name="T136"> </text:span><text:span text:style-name="T153">RŠ hit</text:span><text:span text:style-name="T276">-&gt;</text:span><text:span text:style-name="T270"> <text:s text:c="7"/></text:span><text:span text:style-name="T265">(</text:span><text:span text:style-name="T28">NOVI HIT JE</text:span><text:span text:style-name="T246">-&gt;(</text:span><text:span text:style-name="T248"> </text:span><text:span text:style-name="T255">BROADCAST1/MUSIC</text:span><text:span text:style-name="T248">/</text:span><text:span text:style-name="T256">ODDAJE/RS HIT.mp3/</text:span><text:span text:style-name="T246">)</text:span></text:p>
      <text:p text:style-name="P116"><text:span text:style-name="T114"><text:s text:c="3"/></text:span><text:span text:style-name="T279"><text:s text:c="3"/></text:span><text:span text:style-name="T278"><text:tab/><text:tab/><text:tab/><text:tab/><text:tab/><text:tab/><text:tab/> <text:tab/> <text:s text:c="2"/>(</text:span><text:span text:style-name="T283">PROSIM, DA ZBRIŠEŠ STAREGA</text:span><text:span text:style-name="T278">, ČE ŠE NI ZBRISAN)</text:span></text:p>
      <text:p text:style-name="P118"/>
      <text:p text:style-name="P82"><text:span text:style-name="T216">*16.30</text:span><text:span text:style-name="T144"> MESTNI NAPOVEDNIK;<text:tab/><text:tab/><text:tab/><text:tab/><text:tab/><text:tab/><text:tab/><text:tab/> <text:s text:c="3"/></text:span><text:span text:style-name="T190">(UC-15)</text:span></text:p>
      <text:p text:style-name="P75"/>
      <text:p text:style-name="P76"><text:span text:style-name="T192">€</text:span><text:span text:style-name="T193">16.55</text:span><text:span text:style-name="T194"> četrti oglasni blok</text:span><text:span text:style-name="T196">: </text:span><text:span text:style-name="T204">UC</text:span><text:span text:style-name="T197">-</text:span><text:span text:style-name="T230">6</text:span><text:span text:style-name="T233">2</text:span><text:span text:style-name="T230"> </text:span><text:span text:style-name="T197">(</text:span><text:span text:style-name="T233">AVDICIJA</text:span><text:span text:style-name="T197">), </text:span><text:span text:style-name="T204">R-330 (GLOBAL 2);</text:span></text:p>
      <text:p text:style-name="P76"><text:span text:style-name="T197"><text:s text:c="33"/>+ R-210 (MLADINA)</text:span><text:span text:style-name="T198">;</text:span></text:p>
      <text:p text:style-name="P82"><text:span text:style-name="T167"><text:s text:c="3"/></text:span><text:span text:style-name="T251"><text:s text:c="2"/></text:span><text:span text:style-name="T252">(</text:span><text:span text:style-name="T253">APR TEL:81</text:span><text:span text:style-name="T254">5</text:span><text:span text:style-name="T252">)</text:span></text:p>
      <text:p text:style-name="P75"><text:span text:style-name="T41">*17.00</text:span><text:span text:style-name="T5"> KULTIVATOR</text:span><text:span text:style-name="T297">;<text:tab/><text:tab/><text:tab/><text:tab/><text:tab/></text:span><text:span text:style-name="T115"> <text:s text:c="17"/><text:tab/><text:tab/></text:span><text:span text:style-name="T116"> <text:s text:c="3"/>(MAPA-&gt;apr)</text:span></text:p>
      <text:p text:style-name="P78"/>
      <text:p text:style-name="P131"><text:span text:style-name="T37">*1</text:span><text:span text:style-name="T38">7</text:span><text:span text:style-name="T37">.</text:span><text:span text:style-name="T38">3</text:span><text:span text:style-name="T37">0</text:span><text:span text:style-name="T1"> RŠ recenzija</text:span>: <text:span text:style-name="T316">KINO-UHO: RDEČA RAKETA @ KINOTEKA, 19. 2.</text:span></text:p>
      <text:p text:style-name="P88"><text:s text:c="36"/>- pripravlja <text:span text:style-name="T316">Andrej Tomažin <text:s text:c="3"/></text:span><text:span text:style-name="T6">(mapa</text:span><text:span text:style-name="T9">&gt;GR</text:span><text:span text:style-name="T6">)</text:span></text:p>
      <text:p text:style-name="P87"/>
      <text:p text:style-name="P77"><text:span text:style-name="T33">&amp;</text:span><text:span text:style-name="T32">17.55</text:span><text:span text:style-name="T13"> NEDEF. blok &lt;BREZ ADVIZOV&gt;: </text:span></text:p>
      <text:p text:style-name="P77"><text:span text:style-name="T19"><text:s text:c="22"/>UC-551 (ZARŠ DUBZILLA), </text:span><text:span text:style-name="T23">UC-20</text:span><text:span text:style-name="T105">3</text:span><text:span text:style-name="T23"> (</text:span><text:span text:style-name="T105">KROUPA</text:span><text:span text:style-name="T23">)</text:span><text:span text:style-name="T20">;</text:span></text:p>
      <text:p text:style-name="P85"/>
      <text:p text:style-name="P91"><text:span text:style-name="T132">*</text:span><text:span text:style-name="T133">18.00</text:span><text:span text:style-name="T130"> </text:span><text:span text:style-name="T131">Odprti termin</text:span><text:span text:style-name="T128">: </text:span><text:span text:style-name="T129">MENT, POSNETKI S PREDAVANJ 5.2.</text:span><text:span text:style-name="T128"> – prip. G</text:span><text:span text:style-name="T129">R</text:span></text:p>
      <text:p text:style-name="P92"><text:span text:style-name="T127">(</text:span><text:span text:style-name="T111">posneto!mapa</text:span><text:span text:style-name="T127">)</text:span></text:p>
      <text:p text:style-name="P93"/>
      <text:p text:style-name="P89"><text:span text:style-name="T43">€</text:span><text:span text:style-name="T44">18.30</text:span><text:span text:style-name="T45"> II. OBVESTILA; <text:s text:c="21"/><text:tab/> <text:s text:c="13"/></text:span><text:span text:style-name="T49">(</text:span><text:span text:style-name="T50">U-307; MAPA-&gt;II OBVESTILA</text:span><text:span text:style-name="T49">)</text:span></text:p>
      <text:p text:style-name="P25"><text:tab/><text:tab/><text:tab/> <text:s text:c="2"/><text:span text:style-name="T7">(poglej, če obvestila so, če niso niso)</text:span></text:p>
      <text:p text:style-name="P83"><text:span text:style-name="T223">€</text:span><text:span text:style-name="T224">18.55 peti oglasni blok: </text:span><text:span text:style-name="T226">P-RA—ZE-N</text:span><text:span text:style-name="T224">;</text:span></text:p>
      <text:p text:style-name="P79"/>
      <text:p text:style-name="P79">%19.00 RESCAN MIXXX LIBRARY – ob priliki, ne na silo …</text:p>
      <text:p text:style-name="P80"/>
      <text:p text:style-name="P119">PROSTO: UC-400 (FOKUS), UC-20<text:span text:style-name="T313">3</text:span> (<text:span text:style-name="T313">KROUPA</text:span>), <text:span text:style-name="T314">UC-</text:span><text:span text:style-name="T315">84</text:span><text:span text:style-name="T314"> (</text:span><text:span text:style-name="T315">CRNI</text:span><text:span text:style-name="T314">), </text:span><text:span text:style-name="T315">UC-85 (HERTZ)</text:span><text:span text:style-name="T314">;</text:span></text:p>
      <text:p text:style-name="P40"/>
      <text:p text:style-name="P40"><text:span text:style-name="T122">UC-548 (BANDCAMP); UC-549 (DOBR ŽAGA); </text:span><text:span text:style-name="T121">U</text:span><text:span text:style-name="T123">C</text:span><text:span text:style-name="T121">-550 (ZARŠ KROVEC), </text:span></text:p>
      <text:p text:style-name="P42">U<text:span text:style-name="T119">C</text:span>-551 (DUBZILLA), U<text:span text:style-name="T119">C</text:span>-552 (INCURABILI), <text:span text:style-name="T125">U</text:span><text:span text:style-name="T126">C</text:span><text:span text:style-name="T125">-553 (KARMAKOMA), </text:span></text:p>
      <text:p text:style-name="P42"><text:span text:style-name="T125">U</text:span><text:span text:style-name="T126">C</text:span><text:span text:style-name="T125">-554 (TITOS BOJS), U</text:span><text:span text:style-name="T126">C</text:span><text:span text:style-name="T125">-555 (ALL STRINGS DETACHED), </text:span></text:p>
      <text:p text:style-name="P38">U<text:span text:style-name="T119">C</text:span>-556 (MARTIN RAMOVEŠ), U<text:span text:style-name="T119">C</text:span>-557 (GRRIZLI MADAMS); <text:span text:style-name="T120">UC-558 (LOLITA);</text:span></text:p>
      <text:p text:style-name="P29">▲</text:p>
      <text:p text:style-name="P31">| <text:span text:style-name="T118">SAMOREKLAME</text:span></text:p>
      <text:p text:style-name="P71">▼</text:p>
      <text:p text:style-name="P140"><text:span text:style-name="T134">Danes:<text:tab/></text:span><text:span text:style-name="T47">U-136 (BW),</text:span><text:span text:style-name="T48"> U-137 (X-M), U-156 (FFWD);<text:tab/></text:span></text:p>
      <text:p text:style-name="P129"><text:span text:style-name="T241">+ </text:span><text:span text:style-name="T176">6ª MUZIKA-NABOR: U-112a, U-112b, U-112c, U-112d;</text:span></text:p>
      <text:p text:style-name="P138"/>
      <text:p text:style-name="P140"><text:span text:style-name="T134">Jutri:<text:tab/></text:span><text:span text:style-name="T59">U-123(Z.SONCE), </text:span><text:span text:style-name="T62">U-255(LEZBOMANIJA), </text:span><text:span text:style-name="T60">U-325 (KONTROLA),</text:span><text:span text:style-name="T59"> </text:span><text:span text:style-name="T63">U-202(SEKTOR Ž)</text:span><text:span text:style-name="T61">;</text:span></text:p>
      <text:p text:style-name="P141"><text:span text:style-name="T54">U-353(KLOPCA),</text:span><text:span text:style-name="T53"> U-282(STRIPOFILIJA), </text:span><text:span text:style-name="T55">U-212(LETEČI);</text:span></text:p>
      <text:p text:style-name="P143"/>
      <text:p text:style-name="P121"><text:span text:style-name="T57">V NEDELJO: </text:span><text:span text:style-name="T58">U-460 (DROGER),</text:span><text:span text:style-name="T57"> U-155ª (ŠLAG);</text:span></text:p>
      <text:p text:style-name="P120"/>
      <text:p text:style-name="P74"/>
      <text:p text:style-name="P73">*Vse posnete oddaje nastavljene na mrežo, t.j. bodisi na M:/ bodisi na T:/, je treba skopirat na F:/ - še posebej, če gre za celotne oddaje!!!</text:p>
      <text:p text:style-name="P73"/>
      <text:p text:style-name="P94">RAČUNALNIŠKA URA JE TA PRAVA. ODDAJE, KI ZAMUJAJO PREMISLITE, ČE OBSTOJI ČASOVNI OKVIR </text:p>
      <text:p text:style-name="P95">V KATEREM SE LAHKO IZVEDO NA NAČIN, DA NE ŠKODIJO SLEDEČI ODDAJI.</text:p>
      <text:p text:style-name="P103"/>
      <text:p text:style-name="P33"><text:span text:style-name="T210">RŠ Večerni program za </text:span><text:span text:style-name="T312">PETEK,</text:span><text:span text:style-name="T309"> </text:span><text:span text:style-name="T310">20</text:span><text:span text:style-name="T309">.</text:span><text:span text:style-name="T137"> </text:span><text:span text:style-name="T148">FEBRUAR</text:span><text:span text:style-name="T137"> 201</text:span><text:span text:style-name="T138">5</text:span></text:p>
      <text:p text:style-name="P96"/>
      <text:p text:style-name="P96"/>
      <text:p text:style-name="P146"><text:span text:style-name="T219">*19.00</text:span><text:span text:style-name="T146"> TOLPA BUMOV: </text:span><text:span text:style-name="T149">DIE VON BRAU - INÉRCIA (SAMOZALOŽBA, 2015)</text:span></text:p>
      <text:p text:style-name="P97"><text:span text:style-name="T147"><text:tab/><text:tab/><text:tab/><text:tab/><text:tab/><text:tab/></text:span><text:span text:style-name="T5">-</text:span><text:span text:style-name="T95"> pripravlja </text:span><text:span text:style-name="T96">Jelena Mikloš</text:span><text:span text:style-name="T71"><text:tab/><text:tab/> <text:s/></text:span><text:span text:style-name="T72">(</text:span><text:span text:style-name="T267">V TB mapi</text:span><text:span text:style-name="T265">)</text:span></text:p>
      <text:p text:style-name="P98"/>
      <text:p text:style-name="P63"><text:span text:style-name="T97">&amp;19.55 ured. </text:span><text:span text:style-name="T99">b</text:span><text:span text:style-name="T97">lk</text:span><text:span text:style-name="T27">&gt;BREZADVIZOV</text:span><text:span text:style-name="T97">: </text:span><text:span text:style-name="T100">UC-20</text:span><text:span text:style-name="T103">3</text:span><text:span text:style-name="T100"> (</text:span><text:span text:style-name="T103">KROUPA</text:span><text:span text:style-name="T100">), </text:span><text:span text:style-name="T101">UC-</text:span><text:span text:style-name="T103">84</text:span><text:span text:style-name="T101"> (</text:span><text:span text:style-name="T103">CRNI</text:span><text:span text:style-name="T101">), UC-</text:span><text:span text:style-name="T103">85</text:span><text:span text:style-name="T101"> (</text:span><text:span text:style-name="T103">HERTZ</text:span><text:span text:style-name="T101">)</text:span><text:span text:style-name="T104">;</text:span></text:p>
      <text:p text:style-name="P54"/>
      <text:p text:style-name="P54"><text:span text:style-name="T172">*20.00</text:span><text:span text:style-name="T168"> </text:span><text:span text:style-name="T171">Flash Forward Dino Lalić</text:span><text:span text:style-name="T234"><text:tab/><text:tab/><text:tab/><text:tab/><text:tab/><text:tab/><text:tab/> <text:s/></text:span><text:span text:style-name="T225">(Posneto!)</text:span></text:p>
      <text:p text:style-name="P66"/>
      <text:p text:style-name="P47"><text:span text:style-name="T273">*21.00</text:span><text:span text:style-name="T260"> </text:span><text:span text:style-name="T261">ZVEDAVO UHO</text:span><text:span text:style-name="T260"> – </text:span><text:span text:style-name="T270">pripravlja </text:span><text:span text:style-name="T271">GK<text:tab/></text:span><text:span text:style-name="T260"> <text:s text:c="3"/><text:tab/> <text:s text:c="5"/></text:span><text:span text:style-name="T275"><text:s/></text:span><text:span text:style-name="T265">(</text:span><text:span text:style-name="T51">AVIZO/ODVIZO: U-???; </text:span><text:span text:style-name="T46">živo</text:span><text:span text:style-name="T51">)</text:span></text:p>
      <text:p text:style-name="P64"/>
      <text:p text:style-name="P53"><text:span text:style-name="T221">*22.00</text:span><text:span text:style-name="T154"> </text:span><text:span text:style-name="T156">X-Machina </text:span><text:span text:style-name="T154">– </text:span><text:span text:style-name="T139">pripravlja </text:span><text:span text:style-name="T141">Tilen</text:span><text:span text:style-name="T154"> <text:tab/><text:tab/> <text:s text:c="4"/></text:span><text:span text:style-name="T106">(AVIZO/ODVIZO: </text:span><text:span text:style-name="T52">U-137</text:span><text:span text:style-name="T106">; </text:span><text:span text:style-name="T107">ŽIVO??</text:span><text:span text:style-name="T106">)</text:span></text:p>
      <text:p text:style-name="P64"/>
      <text:p text:style-name="P126"><text:span text:style-name="T220">*23.00</text:span><text:span text:style-name="T150"> DJ SEANSA: </text:span><text:span text:style-name="T152">CHRISTIAN KROUPA V ŽIVO NA RADIU ŠTUDENT!</text:span></text:p>
      <text:p text:style-name="P55"><text:span text:style-name="T157"><text:s text:c="20"/></text:span><text:span text:style-name="T238">– </text:span><text:span text:style-name="T239">pri.</text:span><text:span text:style-name="T235"> </text:span><text:span text:style-name="T237">Lalić<text:tab/></text:span><text:span text:style-name="T240"> <text:s text:c="15"/><text:tab/></text:span><text:span text:style-name="T227">(</text:span><text:span text:style-name="T228">tmp&gt;a-u&gt;GR&gt;DJ posnet</text:span><text:span text:style-name="T227">)</text:span></text:p>
      <text:p text:style-name="P67"/>
      <text:p text:style-name="P126"><text:span text:style-name="T136">&amp;24.00 </text:span><text:span text:style-name="T142">4.</text:span><text:span text:style-name="T136"> URED. BLOK &gt;</text:span><text:span text:style-name="T27">BREZADVIZOV:</text:span></text:p>
      <text:p text:style-name="P126"><text:span text:style-name="T143"><text:s text:c="12"/>UC-400 (FOKUS), UC-84 (CRNI KVADRAT), UC-85 (HERTZ)</text:span><text:span text:style-name="T195">;</text:span></text:p>
      <text:p text:style-name="P56"/>
      <text:p text:style-name="P57"><text:span text:style-name="T216">***.**</text:span><text:span text:style-name="T144"> </text:span><text:span text:style-name="T214">RŠ hit</text:span><text:span text:style-name="T124">-&gt;</text:span><text:span text:style-name="T21">(MP3 ON F:/</text:span><text:span text:style-name="T22">ODDAJE/A JE TO RŠ HIT)</text:span><text:span text:style-name="T276">;</text:span><text:span text:style-name="T215"> <text:s text:c="3"/></text:span></text:p>
      <text:p text:style-name="P47"><text:span text:style-name="T32">***.**</text:span><text:span text:style-name="T13"> </text:span><text:span text:style-name="T276">RS ADVIZO: “</text:span><text:span text:style-name="T13">KO ŠTUDENT NA RAJŽO GRE” X3;</text:span></text:p>
      <text:p text:style-name="P48"><text:span text:style-name="T34">***.**</text:span><text:span text:style-name="T14"> Radio Kakkula do sobotnega dopoldneva;</text:span></text:p>
      <text:p text:style-name="P48"/>
      <text:p text:style-name="P108">*Vse posnete oddaje nastavljene na mrežo, t.j. bodisi na M:/ bodisi na T:/, je treba skopirat na F:/ - še posebej, če gre za celotne oddaje!!!</text:p>
      <text:p text:style-name="P99"/>
      <text:p text:style-name="P99">jutri:</text:p>
      <text:p text:style-name="P109"><text:span text:style-name="T73">11.00 </text:span><text:span text:style-name="T74">RŠ hit</text:span></text:p>
      <text:p text:style-name="P110"><text:span text:style-name="T75">1</text:span><text:span text:style-name="T77">1</text:span><text:span text:style-name="T75">.0</text:span><text:span text:style-name="T77">6</text:span><text:span text:style-name="T75"> </text:span><text:span text:style-name="T77">NOVOTARNICA</text:span></text:p>
      <text:p text:style-name="P112"><text:span text:style-name="T77">1</text:span><text:span text:style-name="T74">2.00 </text:span><text:span text:style-name="T79">SEKTOR Ž</text:span></text:p>
      <text:p text:style-name="P111"/>
      <text:p text:style-name="P110"><text:span text:style-name="T74">14.25</text:span><text:span text:style-name="T80"> </text:span><text:span text:style-name="T74">RŠ hit</text:span></text:p>
      <text:p text:style-name="P100">15.00 ZELENO SOlNCE – PRIPRAVLJATA BRENNER IN JIZAH DAFUNK</text:p>
      <text:p text:style-name="P113"/>
      <text:p text:style-name="P114">16.25 RŠ HIT</text:p>
      <text:p text:style-name="P114">16.30 MESTNI NAPOVEDNIK</text:p>
      <text:p text:style-name="P115"><text:span text:style-name="T94">1</text:span><text:span text:style-name="T93">8.00 </text:span><text:span text:style-name="T110">STRIPOFILIJA PIE NIKOLIČ</text:span></text:p>
      <text:p text:style-name="P136"><text:span text:style-name="T81">19.00 </text:span><text:span text:style-name="T76">TOLPA BUMOV: </text:span><text:span text:style-name="T90">GRAHAM LAMBKIN &amp; MICHAEL PISARO – SCHWARZE</text:span></text:p>
      <text:p text:style-name="P136"><text:span text:style-name="T90"><text:s text:c="20"/>REISENFALTER (ERSTWHILE, 2015)</text:span></text:p>
      <text:p text:style-name="P32"><text:span text:style-name="T87"><text:tab/><text:tab/><text:tab/> </text:span><text:span text:style-name="T88"><text:s text:c="14"/></text:span><text:span text:style-name="T86">- PRIPRAVLJA </text:span><text:span text:style-name="T64">ŽIGA PUCELJ</text:span></text:p>
      <text:p text:style-name="P136"><text:span text:style-name="T74">20.00 DJ GRAFITI: </text:span><text:span text:style-name="T85">CHRISTIAN KROUPA + RBMA </text:span><text:span text:style-name="T74">- PRIPRAVLJA </text:span><text:span text:style-name="T83">DINO LALIĆ</text:span></text:p>
      <text:p text:style-name="P136"><text:span text:style-name="T74">22.00 RAZŠIRJAMO OBZORJA:</text:span><text:span text:style-name="T67"> </text:span><text:span text:style-name="T70">ALESSANDRO ALESSANDRONI - INDUSTRIAL</text:span></text:p>
      <text:p text:style-name="P136"><text:span text:style-name="T70"><text:s text:c="9"/>(FINDERS KEEPER, 2015)</text:span><text:span text:style-name="T68"> </text:span><text:span text:style-name="T67">- pripravlja </text:span><text:span text:style-name="T66">PINA GABRIJAN</text:span></text:p>
      <text:p text:style-name="P35">23.00 <text:span text:style-name="T303">GLAS GORE </text:span>– PRIPRAVLJA <text:span text:style-name="T303">JAKA BULC</text:span></text:p>
      <text:p text:style-name="P35">**.** RŠ Hit</text:p>
      <text:p text:style-name="P36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2-19T12:38:48.608000000</dc:date>
    <meta:print-date>2015-02-19T12:33:07.608000000</meta:print-date>
    <meta:editing-cycles>31</meta:editing-cycles>
    <meta:editing-duration>P2DT13H55M1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8" meta:word-count="1074" meta:character-count="8105" meta:non-whitespace-character-count="6369"/>
  </office:meta>
</office:document-meta>
</file>