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a09af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da" fo:country="DK" fo:font-style="italic" officeooo:paragraph-rsid="001f0fe1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officeooo:rsid="0040df64" officeooo:paragraph-rsid="0045b6a0" fo:background-color="transparent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fa675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fa675" officeooo:paragraph-rsid="004fa675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4dafb0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weight="bold" officeooo:rsid="00338849" officeooo:paragraph-rsid="004cad3f" fo:background-color="#000000" style:font-weight-asian="bold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cad3f" fo:background-color="#000000" fo:hyphenate="false" fo:hyphenation-remain-char-count="2" fo:hyphenation-push-char-count="2"/>
    </style:style>
    <style:style style:name="P65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bfe53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bfe53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7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578733" style:font-size-asian="9pt" style:font-size-complex="9pt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578733" style:font-size-asian="9pt" style:font-size-complex="9pt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578733" style:font-size-asian="9pt" style:font-size-complex="9pt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officeooo:paragraph-rsid="00131bec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4fb51" fo:hyphenate="false" fo:hyphenation-remain-char-count="2" fo:hyphenation-push-char-count="2"/>
    </style:style>
    <style:style style:name="P85" style:family="paragraph" style:parent-style-name="Text_20_body">
      <style:paragraph-properties fo:margin-left="-0.4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0.4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Text_20_body" style:master-page-name="">
      <style:paragraph-properties fo:margin-left="-0.4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8" style:family="paragraph" style:parent-style-name="Text_20_body" style:master-page-name="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90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9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9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9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667a1" fo:hyphenate="false" fo:hyphenation-remain-char-count="2" fo:hyphenation-push-char-count="2"/>
    </style:style>
    <style:style style:name="P94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5667a1" fo:hyphenate="false" fo:hyphenation-remain-char-count="2" fo:hyphenation-push-char-count="2"/>
    </style:style>
    <style:style style:name="P9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578733" style:font-size-asian="12pt" style:font-style-asian="italic" style:font-size-complex="12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5667a1" style:font-size-asian="12pt" style:font-size-complex="12pt" fo:hyphenate="false" fo:hyphenation-remain-char-count="2" fo:hyphenation-push-char-count="2"/>
    </style:style>
    <style:style style:name="P9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578733" style:font-size-asian="12pt" style:font-size-complex="12pt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99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language="sl" fo:country="SI" style:font-size-asian="8pt" style:font-size-complex="8pt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2b4042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language="en" fo:country="GB" fo:font-weight="normal" officeooo:rsid="0034cf79" style:font-weight-asian="normal" style:font-weight-complex="normal"/>
    </style:style>
    <style:style style:name="T12" style:family="text">
      <style:text-properties fo:language="en" fo:country="GB" fo:font-weight="normal" officeooo:rsid="000b08c4" style:font-weight-asian="normal" style:font-weight-complex="normal"/>
    </style:style>
    <style:style style:name="T13" style:family="text">
      <style:text-properties fo:language="en" fo:country="GB" officeooo:rsid="004cad3f"/>
    </style:style>
    <style:style style:name="T14" style:family="text">
      <style:text-properties fo:language="en" fo:country="GB" officeooo:rsid="0054fb5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7d29" style:font-weight-asian="bold" style:font-weight-complex="bold"/>
    </style:style>
    <style:style style:name="T17" style:family="text">
      <style:text-properties fo:font-weight="bold" officeooo:rsid="002c154f" style:font-weight-asian="bold" style:font-weight-complex="bold"/>
    </style:style>
    <style:style style:name="T18" style:family="text">
      <style:text-properties fo:font-weight="bold" officeooo:rsid="00450094" style:font-weight-asian="bold" style:font-weight-complex="bold"/>
    </style:style>
    <style:style style:name="T19" style:family="text">
      <style:text-properties fo:font-weight="bold" officeooo:rsid="004cad3f" style:font-weight-asian="bold" style:font-weight-complex="bold"/>
    </style:style>
    <style:style style:name="T20" style:family="text">
      <style:text-properties fo:font-weight="bold" officeooo:rsid="004cf2d5" style:font-weight-asian="bold" style:font-weight-complex="bold"/>
    </style:style>
    <style:style style:name="T21" style:family="text">
      <style:text-properties fo:font-weight="bold" officeooo:rsid="004fa30a" style:font-weight-asian="bold" style:font-weight-complex="bold"/>
    </style:style>
    <style:style style:name="T22" style:family="text">
      <style:text-properties fo:font-weight="bold" officeooo:rsid="005667a1" style:font-weight-asian="bold" style:font-weight-complex="bold"/>
    </style:style>
    <style:style style:name="T23" style:family="text">
      <style:text-properties fo:font-weight="bold" officeooo:rsid="00578733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4f767" style:font-style-asian="italic" style:font-style-complex="italic"/>
    </style:style>
    <style:style style:name="T26" style:family="text">
      <style:text-properties fo:font-style="italic" officeooo:rsid="00234c15" style:font-style-asian="italic" style:font-style-complex="italic"/>
    </style:style>
    <style:style style:name="T27" style:family="text">
      <style:text-properties fo:font-style="italic" officeooo:rsid="00305218" style:font-style-asian="italic" style:font-style-complex="italic"/>
    </style:style>
    <style:style style:name="T28" style:family="text">
      <style:text-properties fo:font-style="italic" officeooo:rsid="003761ac" style:font-style-asian="italic" style:font-style-complex="italic"/>
    </style:style>
    <style:style style:name="T29" style:family="text">
      <style:text-properties fo:font-style="italic" officeooo:rsid="0045b6a0" style:font-style-asian="italic" style:font-style-complex="italic"/>
    </style:style>
    <style:style style:name="T30" style:family="text">
      <style:text-properties fo:font-style="italic" officeooo:rsid="000f47cf" style:font-style-asian="italic" style:font-style-complex="italic"/>
    </style:style>
    <style:style style:name="T31" style:family="text">
      <style:text-properties fo:font-style="italic" officeooo:rsid="001bd1fa" style:font-style-asian="italic" style:font-style-complex="italic"/>
    </style:style>
    <style:style style:name="T32" style:family="text">
      <style:text-properties fo:font-style="italic" officeooo:rsid="004fa675" style:font-style-asian="italic" style:font-style-complex="italic"/>
    </style:style>
    <style:style style:name="T33" style:family="text">
      <style:text-properties fo:font-style="italic" officeooo:rsid="0054fb51" style:font-style-asian="italic" style:font-style-complex="italic"/>
    </style:style>
    <style:style style:name="T34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4f767" style:font-weight-asian="normal" style:font-weight-complex="normal"/>
    </style:style>
    <style:style style:name="T39" style:family="text">
      <style:text-properties fo:font-weight="normal" officeooo:rsid="0040df64" style:font-weight-asian="normal" style:font-weight-complex="normal"/>
    </style:style>
    <style:style style:name="T40" style:family="text">
      <style:text-properties fo:font-weight="normal" officeooo:rsid="0045b6a0" style:font-weight-asian="normal" style:font-weight-complex="normal"/>
    </style:style>
    <style:style style:name="T41" style:family="text">
      <style:text-properties fo:font-weight="normal" officeooo:rsid="00450094" style:font-weight-asian="normal" style:font-weight-complex="normal"/>
    </style:style>
    <style:style style:name="T42" style:family="text">
      <style:text-properties fo:font-weight="normal" officeooo:rsid="004a09af" style:font-weight-asian="normal" style:font-weight-complex="normal"/>
    </style:style>
    <style:style style:name="T43" style:family="text">
      <style:text-properties fo:font-weight="normal" officeooo:rsid="004cad3f" style:font-weight-asian="normal" style:font-weight-complex="normal"/>
    </style:style>
    <style:style style:name="T44" style:family="text">
      <style:text-properties fo:font-weight="normal" officeooo:rsid="004fa30a" style:font-weight-asian="normal" style:font-weight-complex="normal"/>
    </style:style>
    <style:style style:name="T45" style:family="text">
      <style:text-properties fo:language="de" fo:country="DE" fo:font-weight="bold" style:font-weight-asian="bold" style:font-weight-complex="bold"/>
    </style:style>
    <style:style style:name="T46" style:family="text">
      <style:text-properties fo:language="de" fo:country="DE" fo:font-style="italic" style:font-style-asian="italic" style:font-style-complex="italic"/>
    </style:style>
    <style:style style:name="T47" style:family="text">
      <style:text-properties fo:language="de" fo:country="DE" fo:font-style="italic" officeooo:rsid="000f47cf" style:font-style-asian="italic" style:font-style-complex="italic"/>
    </style:style>
    <style:style style:name="T48" style:family="text">
      <style:text-properties fo:language="sl" fo:country="SI"/>
    </style:style>
    <style:style style:name="T49" style:family="text">
      <style:text-properties fo:language="sl" fo:country="SI" fo:font-weight="bold" style:font-weight-asian="bold" style:font-weight-complex="bold"/>
    </style:style>
    <style:style style:name="T50" style:family="text">
      <style:text-properties fo:language="sl" fo:country="SI" officeooo:rsid="0014f767"/>
    </style:style>
    <style:style style:name="T51" style:family="text">
      <style:text-properties fo:language="sl" fo:country="SI" officeooo:rsid="003eb076"/>
    </style:style>
    <style:style style:name="T52" style:family="text">
      <style:text-properties fo:language="sl" fo:country="SI" officeooo:rsid="003feeb3"/>
    </style:style>
    <style:style style:name="T53" style:family="text">
      <style:text-properties fo:language="sl" fo:country="SI" fo:font-style="italic" officeooo:rsid="003feeb3" style:font-style-asian="italic" style:font-style-complex="italic"/>
    </style:style>
    <style:style style:name="T54" style:family="text">
      <style:text-properties fo:language="sl" fo:country="SI" officeooo:rsid="0046974e"/>
    </style:style>
    <style:style style:name="T55" style:family="text">
      <style:text-properties fo:language="sl" fo:country="SI" officeooo:rsid="004cad3f"/>
    </style:style>
    <style:style style:name="T56" style:family="text">
      <style:text-properties fo:language="sl" fo:country="SI" officeooo:rsid="004cf2d5"/>
    </style:style>
    <style:style style:name="T57" style:family="text">
      <style:text-properties fo:language="sl" fo:country="SI" officeooo:rsid="004fa675"/>
    </style:style>
    <style:style style:name="T58" style:family="text">
      <style:text-properties fo:language="sl" fo:country="SI" officeooo:rsid="00509199"/>
    </style:style>
    <style:style style:name="T59" style:family="text">
      <style:text-properties fo:language="sl" fo:country="SI" officeooo:rsid="0054fb51"/>
    </style:style>
    <style:style style:name="T60" style:family="text">
      <style:text-properties fo:language="sl" fo:country="SI" officeooo:rsid="005667a1"/>
    </style:style>
    <style:style style:name="T61" style:family="text">
      <style:text-properties fo:language="sl" fo:country="SI" officeooo:rsid="00578733"/>
    </style:style>
    <style:style style:name="T62" style:family="text">
      <style:text-properties fo:font-size="10pt" fo:font-style="italic" style:font-size-asian="10pt" style:font-style-asian="italic" style:font-size-complex="10pt" style:font-style-complex="italic"/>
    </style:style>
    <style:style style:name="T63" style:family="text">
      <style:text-properties fo:font-size="10pt" officeooo:rsid="004fa675" style:font-size-asian="10pt" style:font-size-complex="10pt"/>
    </style:style>
    <style:style style:name="T64" style:family="text">
      <style:text-properties fo:font-size="10pt" officeooo:rsid="005667a1" style:font-size-asian="10pt" style:font-size-complex="10pt"/>
    </style:style>
    <style:style style:name="T65" style:family="text">
      <style:text-properties fo:font-size="10pt" fo:language="sl" fo:country="SI" style:font-size-asian="10pt" style:font-size-complex="10pt"/>
    </style:style>
    <style:style style:name="T66" style:family="text">
      <style:text-properties fo:font-size="10pt" fo:language="sl" fo:country="SI" officeooo:rsid="0046974e" style:font-size-asian="10pt" style:font-size-complex="10pt"/>
    </style:style>
    <style:style style:name="T67" style:family="text">
      <style:text-properties fo:font-size="10pt" fo:language="sl" fo:country="SI" officeooo:rsid="004cf2d5" style:font-size-asian="10pt" style:font-size-complex="10pt"/>
    </style:style>
    <style:style style:name="T68" style:family="text">
      <style:text-properties fo:font-size="10pt" fo:language="sl" fo:country="SI" officeooo:rsid="004dafb0" style:font-size-asian="10pt" style:font-size-complex="10pt"/>
    </style:style>
    <style:style style:name="T69" style:family="text">
      <style:text-properties fo:font-size="10pt" fo:language="sl" fo:country="SI" officeooo:rsid="004fa675" style:font-size-asian="10pt" style:font-size-complex="10pt"/>
    </style:style>
    <style:style style:name="T70" style:family="text">
      <style:text-properties fo:font-size="10pt" fo:language="sl" fo:country="SI" officeooo:rsid="00509199" style:font-size-asian="10pt" style:font-size-complex="10pt"/>
    </style:style>
    <style:style style:name="T71" style:family="text">
      <style:text-properties fo:font-size="10pt" fo:language="sl" fo:country="SI" officeooo:rsid="00578733" style:font-size-asian="10pt" style:font-size-complex="10pt"/>
    </style:style>
    <style:style style:name="T72" style:family="text">
      <style:text-properties fo:font-size="10pt" fo:language="en" fo:country="US" officeooo:rsid="004fa675" style:font-size-asian="10pt" style:font-size-complex="10pt"/>
    </style:style>
    <style:style style:name="T73" style:family="text">
      <style:text-properties fo:language="es" fo:country="ES"/>
    </style:style>
    <style:style style:name="T74" style:family="text">
      <style:text-properties fo:language="es" fo:country="ES" fo:font-style="italic" style:font-style-asian="italic" style:font-style-complex="italic"/>
    </style:style>
    <style:style style:name="T75" style:family="text">
      <style:text-properties fo:language="en" fo:country="US" fo:font-style="italic" style:font-style-asian="italic" style:font-style-complex="italic"/>
    </style:style>
    <style:style style:name="T76" style:family="text">
      <style:text-properties fo:language="en" fo:country="US" fo:font-style="italic" officeooo:rsid="00338849" style:font-style-asian="italic" style:font-style-complex="italic"/>
    </style:style>
    <style:style style:name="T77" style:family="text">
      <style:text-properties fo:language="en" fo:country="US" fo:font-style="italic" officeooo:rsid="004cf2d5" style:font-style-asian="italic" style:font-style-complex="italic"/>
    </style:style>
    <style:style style:name="T78" style:family="text">
      <style:text-properties fo:language="en" fo:country="US" fo:font-style="italic" officeooo:rsid="004fa675" style:font-style-asian="italic" style:font-style-complex="italic"/>
    </style:style>
    <style:style style:name="T79" style:family="text">
      <style:text-properties fo:language="en" fo:country="US" fo:font-style="italic" officeooo:rsid="005667a1" style:font-style-asian="italic" style:font-style-complex="italic"/>
    </style:style>
    <style:style style:name="T80" style:family="text">
      <style:text-properties fo:color="#111111"/>
    </style:style>
    <style:style style:name="T81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82" style:family="text">
      <style:text-properties fo:color="#111111" fo:language="en" fo:country="GB" fo:background-color="transparent" loext:char-shading-value="0"/>
    </style:style>
    <style:style style:name="T83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4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5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6" style:family="text">
      <style:text-properties fo:color="#111111" fo:font-style="italic" fo:background-color="transparent" loext:char-shading-value="0" style:font-style-asian="italic" style:font-style-complex="italic"/>
    </style:style>
    <style:style style:name="T87" style:family="text">
      <style:text-properties officeooo:rsid="00131bec"/>
    </style:style>
    <style:style style:name="T88" style:family="text">
      <style:text-properties officeooo:rsid="0014f767"/>
    </style:style>
    <style:style style:name="T89" style:family="text">
      <style:text-properties fo:color="#000000"/>
    </style:style>
    <style:style style:name="T90" style:family="text">
      <style:text-properties fo:color="#000000" fo:background-color="#000000" loext:char-shading-value="0"/>
    </style:style>
    <style:style style:name="T91" style:family="text">
      <style:text-properties fo:color="#000000" officeooo:rsid="00131bec" fo:background-color="#000000" loext:char-shading-value="0"/>
    </style:style>
    <style:style style:name="T92" style:family="text">
      <style:text-properties fo:color="#000000" officeooo:rsid="00196a9c" fo:background-color="#000000" loext:char-shading-value="0"/>
    </style:style>
    <style:style style:name="T93" style:family="text">
      <style:text-properties fo:color="#000000" fo:language="es" fo:country="ES"/>
    </style:style>
    <style:style style:name="T94" style:family="text">
      <style:text-properties fo:color="#000000" fo:language="es" fo:country="ES" officeooo:rsid="000b08c4"/>
    </style:style>
    <style:style style:name="T95" style:family="text">
      <style:text-properties fo:color="#000000" fo:language="es" fo:country="ES" officeooo:rsid="0034cf79"/>
    </style:style>
    <style:style style:name="T96" style:family="text">
      <style:text-properties fo:color="#000000" fo:language="es" fo:country="ES" fo:background-color="#000000" loext:char-shading-value="0"/>
    </style:style>
    <style:style style:name="T97" style:family="text">
      <style:text-properties fo:color="#000000" fo:language="es" fo:country="ES" officeooo:rsid="00131bec" fo:background-color="#000000" loext:char-shading-value="0"/>
    </style:style>
    <style:style style:name="T98" style:family="text">
      <style:text-properties fo:color="#000000" officeooo:rsid="00131bec"/>
    </style:style>
    <style:style style:name="T99" style:family="text">
      <style:text-properties fo:color="#000000" fo:language="en" fo:country="GB" fo:background-color="transparent" loext:char-shading-value="0"/>
    </style:style>
    <style:style style:name="T100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101" style:family="text">
      <style:text-properties fo:color="#000000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102" style:family="text">
      <style:text-properties fo:color="#000000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03" style:family="text">
      <style:text-properties fo:color="#000000" officeooo:rsid="00196a9c"/>
    </style:style>
    <style:style style:name="T104" style:family="text">
      <style:text-properties fo:color="#000000" fo:font-weight="bold" officeooo:rsid="004a09af" style:font-weight-asian="bold" style:font-weight-complex="bold"/>
    </style:style>
    <style:style style:name="T105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6" style:family="text">
      <style:text-properties officeooo:rsid="001bd1fa"/>
    </style:style>
    <style:style style:name="T107" style:family="text">
      <style:text-properties fo:language="da" fo:country="DK"/>
    </style:style>
    <style:style style:name="T108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109" style:family="text">
      <style:text-properties fo:font-size="11pt" fo:language="en" fo:country="GB" style:text-underline-style="none" fo:font-weight="bold" officeooo:rsid="004a09af" style:font-size-asian="11pt" style:font-weight-asian="bold" style:font-name-complex="Courier New" style:font-size-complex="11pt" style:font-weight-complex="bold"/>
    </style:style>
    <style:style style:name="T110" style:family="text">
      <style:text-properties fo:font-size="11pt" fo:language="en" fo:country="GB" style:text-underline-style="none" fo:font-weight="bold" officeooo:rsid="00546b19" style:font-size-asian="11pt" style:font-weight-asian="bold" style:font-name-complex="Courier New" style:font-size-complex="11pt" style:font-weight-complex="bold"/>
    </style:style>
    <style:style style:name="T111" style:family="text">
      <style:text-properties fo:font-size="11pt" fo:language="sl" fo:country="SI" officeooo:rsid="003feeb3" style:font-size-asian="11pt" style:font-size-complex="11pt"/>
    </style:style>
    <style:style style:name="T112" style:family="text">
      <style:text-properties fo:font-size="11pt" fo:language="sl" fo:country="SI" officeooo:rsid="0046974e" style:font-size-asian="11pt" style:font-size-complex="11pt"/>
    </style:style>
    <style:style style:name="T113" style:family="text">
      <style:text-properties fo:font-size="11pt" fo:language="sl" fo:country="SI" officeooo:rsid="004cf2d5" style:font-size-asian="11pt" style:font-size-complex="11pt"/>
    </style:style>
    <style:style style:name="T114" style:family="text">
      <style:text-properties fo:font-size="11pt" fo:language="sl" fo:country="SI" officeooo:rsid="00509199" style:font-size-asian="11pt" style:font-size-complex="11pt"/>
    </style:style>
    <style:style style:name="T115" style:family="text">
      <style:text-properties fo:font-size="11pt" fo:language="sl" fo:country="SI" officeooo:rsid="0054fb51" style:font-size-asian="11pt" style:font-size-complex="11pt"/>
    </style:style>
    <style:style style:name="T116" style:family="text">
      <style:text-properties fo:font-size="11pt" fo:language="sl" fo:country="SI" officeooo:rsid="00578733" style:font-size-asian="11pt" style:font-size-complex="11pt"/>
    </style:style>
    <style:style style:name="T117" style:family="text">
      <style:text-properties fo:font-size="11pt" fo:language="sl" fo:country="SI" fo:font-style="italic" officeooo:rsid="00509199" style:font-size-asian="11pt" style:font-style-asian="italic" style:font-size-complex="11pt" style:font-style-complex="italic"/>
    </style:style>
    <style:style style:name="T118" style:family="text">
      <style:text-properties fo:font-size="11pt" fo:language="sl" fo:country="SI" fo:font-style="italic" officeooo:rsid="0054fb51" style:font-size-asian="11pt" style:font-style-asian="italic" style:font-size-complex="11pt" style:font-style-complex="italic"/>
    </style:style>
    <style:style style:name="T119" style:family="text">
      <style:text-properties fo:font-size="11pt" fo:language="sl" fo:country="SI" fo:font-style="italic" officeooo:rsid="003feeb3" style:font-size-asian="11pt" style:font-style-asian="italic" style:font-size-complex="11pt" style:font-style-complex="italic"/>
    </style:style>
    <style:style style:name="T120" style:family="text">
      <style:text-properties fo:font-size="11pt" fo:font-style="italic" officeooo:rsid="003feeb3" style:font-size-asian="11pt" style:font-style-asian="italic" style:font-size-complex="11pt" style:font-style-complex="italic"/>
    </style:style>
    <style:style style:name="T121" style:family="text">
      <style:text-properties fo:font-size="11pt" fo:font-style="italic" officeooo:rsid="0054fb51" style:font-size-asian="11pt" style:font-style-asian="italic" style:font-size-complex="11pt" style:font-style-complex="italic"/>
    </style:style>
    <style:style style:name="T122" style:family="text">
      <style:text-properties officeooo:rsid="00288877"/>
    </style:style>
    <style:style style:name="T123" style:family="text">
      <style:text-properties officeooo:rsid="00297d29"/>
    </style:style>
    <style:style style:name="T124" style:family="text">
      <style:text-properties officeooo:rsid="00338b7c"/>
    </style:style>
    <style:style style:name="T125" style:family="text">
      <style:text-properties officeooo:rsid="000b08c4"/>
    </style:style>
    <style:style style:name="T126" style:family="text">
      <style:text-properties officeooo:rsid="0034cf79"/>
    </style:style>
    <style:style style:name="T127" style:family="text">
      <style:text-properties officeooo:rsid="003bfe53"/>
    </style:style>
    <style:style style:name="T128" style:family="text">
      <style:text-properties officeooo:rsid="003da74f"/>
    </style:style>
    <style:style style:name="T129" style:family="text">
      <style:text-properties officeooo:rsid="0040df64"/>
    </style:style>
    <style:style style:name="T130" style:family="text">
      <style:text-properties fo:font-size="12pt" fo:font-style="italic" style:font-size-asian="12pt" style:font-style-asian="italic" style:font-size-complex="12pt" style:font-style-complex="italic"/>
    </style:style>
    <style:style style:name="T131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32" style:family="text">
      <style:text-properties fo:font-size="12pt" fo:font-style="italic" officeooo:rsid="003feeb3" style:font-size-asian="12pt" style:font-style-asian="italic" style:font-size-complex="12pt" style:font-style-complex="italic"/>
    </style:style>
    <style:style style:name="T133" style:family="text">
      <style:text-properties fo:font-size="12pt" fo:font-style="italic" officeooo:rsid="004a09af" style:font-size-asian="12pt" style:font-style-asian="italic" style:font-size-complex="12pt" style:font-style-complex="italic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officeooo:rsid="0046974e" style:font-size-asian="12pt" style:font-size-complex="12pt"/>
    </style:style>
    <style:style style:name="T136" style:family="text">
      <style:text-properties fo:font-size="12pt" officeooo:rsid="003761ac" style:font-size-asian="12pt" style:font-size-complex="12pt"/>
    </style:style>
    <style:style style:name="T137" style:family="text">
      <style:text-properties fo:font-size="12pt" officeooo:rsid="005667a1" style:font-size-asian="12pt" style:font-size-complex="12pt"/>
    </style:style>
    <style:style style:name="T138" style:family="text">
      <style:text-properties fo:font-size="12pt" fo:language="sl" fo:country="SI" fo:font-style="italic" officeooo:rsid="0054fb51" style:font-size-asian="12pt" style:font-style-asian="italic" style:font-size-complex="12pt" style:font-style-complex="italic"/>
    </style:style>
    <style:style style:name="T139" style:family="text">
      <style:text-properties fo:font-size="12pt" fo:language="sl" fo:country="SI" officeooo:rsid="00509199" style:font-size-asian="12pt" style:font-size-complex="12pt"/>
    </style:style>
    <style:style style:name="T140" style:family="text">
      <style:text-properties fo:font-size="12pt" fo:language="sl" fo:country="SI" officeooo:rsid="005667a1" style:font-size-asian="12pt" style:font-size-complex="12pt"/>
    </style:style>
    <style:style style:name="T141" style:family="text">
      <style:text-properties officeooo:rsid="004a09af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297d29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officeooo:rsid="0040df64"/>
    </style:style>
    <style:style style:name="T146" style:family="text">
      <style:text-properties officeooo:rsid="004cf2d5"/>
    </style:style>
    <style:style style:name="T147" style:family="text">
      <style:text-properties officeooo:rsid="004fa675"/>
    </style:style>
    <style:style style:name="T148" style:family="text">
      <style:text-properties officeooo:rsid="00546b19"/>
    </style:style>
    <style:style style:name="T149" style:family="text">
      <style:text-properties officeooo:rsid="005667a1"/>
    </style:style>
    <style:style style:name="T150" style:family="text">
      <style:text-properties officeooo:rsid="00578733"/>
    </style:style>
    <style:style style:name="T151" style:family="text">
      <style:text-properties officeooo:rsid="00562251" style:font-name-complex="Courier New"/>
    </style:style>
    <style:style style:name="T1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/>RAČUNALNIŠKA URA JE BOLJ TA PRAVA. <text:span text:style-name="T128">040653900 POKLIČI V PRIMERU NEJASNOSTI.</text:span><text:span text:style-name="T151">POZOR! VAJENCI NA PROGRAMU!</text:span></text:p>
      <text:p text:style-name="P7"/>
      <text:p text:style-name="P7">RadioŠtudent</text:p>
      <text:p text:style-name="P4">Dnevni program za SOBOTO, <text:span text:style-name="T148">21</text:span>. DAN <text:span text:style-name="T141">FEBRUARJA</text:span> 201<text:span text:style-name="T127">5</text:span></text:p>
      <text:p text:style-name="P84"><text:span text:style-name="T24">&amp;10:58 </text:span><text:span text:style-name="T30">1.</text:span><text:span text:style-name="T24"> ured. blok&gt;BREZA</text:span><text:span text:style-name="T30">D</text:span><text:span text:style-name="T24">VIZOV: </text:span><text:span text:style-name="T120">UC-</text:span><text:span text:style-name="T121">84</text:span><text:span text:style-name="T117"> (</text:span><text:span text:style-name="T118">CRNI</text:span><text:span text:style-name="T117">)</text:span><text:span text:style-name="T120">, </text:span><text:span text:style-name="T118">UC-62 (AVDICIJA), </text:span><text:span text:style-name="T120">UC-</text:span><text:span text:style-name="T118">85</text:span><text:span text:style-name="T120"> (</text:span><text:span text:style-name="T121">HERTZ</text:span><text:span text:style-name="T117">)</text:span><text:span text:style-name="T53">;</text:span></text:p>
      <text:p text:style-name="P26">*10:59 RS AVIZO: “KO ŠTUDENT NA RAJŽO GRE”</text:p>
      <text:p text:style-name="P23"><text:span text:style-name="T45">*11.00 </text:span><text:span text:style-name="T15">RŠ hit</text:span><text:tab/><text:tab/><text:tab/><text:tab/><text:span text:style-name="T5">------------------------&gt;(F:/ODDAJE/00 A JE TO RS HIT(-aktualni_datum-)</text:span></text:p>
      <text:p text:style-name="P34"><text:span text:style-name="T143">*11.03</text:span><text:span text:style-name="T15"> </text:span><text:span text:style-name="T104">NOVOTARNICA<text:tab/><text:tab/><text:tab/><text:tab/><text:tab/><text:tab/><text:tab/><text:tab/><text:tab/><text:tab/><text:tab/> </text:span><text:span text:style-name="T105">(GRMAPA)</text:span></text:p>
      <text:p text:style-name="P28"><text:span text:style-name="T107">€11.55 prvi oglasni blok: </text:span><text:span text:style-name="T59">P-RA-Z-E-N</text:span><text:span text:style-name="T107">;</text:span></text:p>
      <text:p text:style-name="P35"/>
      <text:p text:style-name="P31"><text:span text:style-name="T143">*12.00</text:span><text:span text:style-name="T15"> </text:span><text:span text:style-name="T23">SEKTOR Ž</text:span><text:span text:style-name="T18"> </text:span><text:span text:style-name="T44"><text:tab/><text:tab/><text:tab/><text:tab/><text:tab/><text:tab/></text:span><text:span text:style-name="T42"> <text:tab/><text:tab/><text:tab/></text:span><text:span text:style-name="T18"><text:tab/> <text:s text:c="5"/></text:span><text:span text:style-name="T35">(</text:span><text:span text:style-name="T36">vživo!</text:span><text:span text:style-name="T35">)</text:span></text:p>
      <text:p text:style-name="P29"/>
      <text:p text:style-name="P25"><text:span text:style-name="T131">&amp;</text:span><text:span text:style-name="T130">12.55 prvi NEDEF. Blok &lt;BREZADVIZOV&gt;: </text:span></text:p>
      <text:p text:style-name="P25"><text:span text:style-name="T132"><text:s text:c="21"/>UC-</text:span><text:span text:style-name="T133">55X</text:span><text:span text:style-name="T132">, UC-</text:span><text:span text:style-name="T138">84</text:span><text:span text:style-name="T132"> (</text:span><text:span text:style-name="T133">ZARŠ</text:span><text:span text:style-name="T132">, </text:span><text:span text:style-name="T138">CRNI KVADRAT</text:span><text:span text:style-name="T132">);</text:span></text:p>
      <text:p text:style-name="P30"><text:span text:style-name="T99">€13.30 I. OBVESTILA;</text:span><text:span text:style-name="T100"> <text:s text:c="24"/><text:tab/><text:tab/><text:tab/> <text:tab/> <text:s text:c="2"/><text:tab/></text:span><text:span text:style-name="T102">(U</text:span><text:span text:style-name="T101">C</text:span><text:span text:style-name="T102">-307; MAPA-&gt; I OBVESTILA)</text:span></text:p>
      <text:p text:style-name="P32">(poglej v mapco: če so so, če niso niso)</text:p>
      <text:p text:style-name="P27">€13.55 drugi oglasni blok: <text:span text:style-name="T59">P-RA—Z-E-N</text:span>;</text:p>
      <text:p text:style-name="P36"/>
      <text:p text:style-name="P24"><text:span text:style-name="T48">*14.25 RŠ hit<text:tab/></text:span><text:span text:style-name="T7"><text:tab/><text:tab/><text:tab/><text:tab/><text:tab/><text:tab/></text:span><text:span text:style-name="T5">--------------&gt;(MP3 ON F:/ODDAJE/A JE TO RŠ HIT!)</text:span></text:p>
      <text:p text:style-name="P84"><text:span text:style-name="T46">&amp;14.55 </text:span><text:span text:style-name="T47">2.</text:span><text:span text:style-name="T46"> ured. blok</text:span><text:span text:style-name="T24">&gt;BREZ</text:span><text:span text:style-name="T33">|</text:span><text:span text:style-name="T24">AVIZOV:</text:span><text:span text:style-name="T28"> </text:span><text:span text:style-name="T119">UC-</text:span><text:span text:style-name="T118">84</text:span><text:span text:style-name="T117"> (</text:span><text:span text:style-name="T118">CRNI</text:span><text:span text:style-name="T117">)</text:span><text:span text:style-name="T119">, UC-</text:span><text:span text:style-name="T118">85</text:span><text:span text:style-name="T119"> (</text:span><text:span text:style-name="T118">HERTZ</text:span><text:span text:style-name="T117">)</text:span><text:span text:style-name="T27">;</text:span></text:p>
      <text:p text:style-name="P23"><text:span text:style-name="T24">%1</text:span><text:span text:style-name="T31">4</text:span><text:span text:style-name="T24">.</text:span><text:span text:style-name="T31">99</text:span><text:span text:style-name="T24"> RESCAN MIXXX LIBRARY – ob priliki, ne na silo …</text:span></text:p>
      <text:p text:style-name="P22"/>
      <text:p text:style-name="P82"/>
      <text:p text:style-name="P82">PROSTO: <text:s text:c="2"/><text:span text:style-name="T111">UC-</text:span><text:span text:style-name="T115">84</text:span><text:span text:style-name="T114"> (</text:span><text:span text:style-name="T115">CRNI</text:span><text:span text:style-name="T114">)</text:span><text:span text:style-name="T111">, </text:span><text:span text:style-name="T115">UC-62 (AVDICIJA), </text:span><text:span text:style-name="T111">UC-</text:span><text:span text:style-name="T115">85</text:span><text:span text:style-name="T111"> (</text:span><text:span text:style-name="T115">HERTZ</text:span><text:span text:style-name="T114">)</text:span><text:span text:style-name="T52">;</text:span> </text:p>
      <text:p text:style-name="P82"><text:s text:c="10"/>UC-400 (FOKUS), UC-83 (ISIS);</text:p>
      <text:p text:style-name="P14">DANES: <text:tab/><text:span text:style-name="T90">U-353(KLOPCA),</text:span><text:span text:style-name="T89"> U-283(STRIPOFILIJA),</text:span> <text:span text:style-name="T90">U-212(</text:span><text:span text:style-name="T96">LETEČI</text:span><text:span text:style-name="T97">P</text:span><text:span text:style-name="T90">)</text:span><text:span text:style-name="T96">;</text:span></text:p>
      <text:p text:style-name="P15"><text:span text:style-name="T73"><text:tab/><text:tab/></text:span>U-123(Z.SONCE), <text:span text:style-name="T58">U-707 (GLAS GORE)</text:span>;</text:p>
      <text:p text:style-name="P13">JUTRI: <text:tab/>U-138(GLOBALUNA), U-110a(ID.GODBA), <text:span text:style-name="T80">U-106(SKABINET),</text:span> </text:p>
      <text:p text:style-name="P13"><text:tab/><text:tab/><text:span text:style-name="T90">U-460(DROG),</text:span><text:span text:style-name="T89"> U-155a(ŠLAGERICA);</text:span></text:p>
      <text:p text:style-name="P16"><text:tab/><text:tab/><text:tab/><text:tab/><text:tab/><text:tab/><text:tab/><text:tab/></text:p>
      <text:p text:style-name="P70">V PONEDELJEK: <text:span text:style-name="T87">U-154 (RIDDIMAPAREJTA), </text:span><text:span text:style-name="T91">U-273(OTITIS),</text:span><text:span text:style-name="T98"> U-250a(AARTEFAKT), </text:span></text:p>
      <text:p text:style-name="P69"><text:span text:style-name="T92">U-245 (ZID NAPOVED),</text:span><text:span text:style-name="T103"> </text:span><text:span text:style-name="T98">U-585(RADAR), </text:span><text:span text:style-name="T91">U-100 (TEMNAZVEZDA</text:span><text:span text:style-name="T92">); U-165(MUZIK</text:span><text:span text:style-name="T91">ALIJA</text:span><text:span text:style-name="T92">);</text:span></text:p>
      <text:p text:style-name="P67"/>
      <text:p text:style-name="P17"><text:tab/><text:tab/><text:tab/><text:tab/><text:tab/><text:span text:style-name="T5"> <text:s text:c="4"/>IZDAJE RADIA ŠTUDENT:</text:span></text:p>
      <text:p text:style-name="P8"/>
      <text:p text:style-name="P74"><text:span text:style-name="T11">UC-548 (BANDCAMP); UC-549 (DOBR ŽAGA); </text:span><text:span text:style-name="T10">U</text:span><text:span text:style-name="T12">C</text:span><text:span text:style-name="T10">-550 (ZARŠ KROVEC), </text:span></text:p>
      <text:p text:style-name="P76">U<text:span text:style-name="T125">C</text:span>-551 (DUBZILLA), U<text:span text:style-name="T125">C</text:span>-552 (INCURABILI), U<text:span text:style-name="T125">C</text:span>-553 (KARMAKOMA), </text:p>
      <text:p text:style-name="P76">U<text:span text:style-name="T125">C</text:span>-554 (TITOS BOJS), U<text:span text:style-name="T125">C</text:span>-555 (ALL STRINGS DETACHED), </text:p>
      <text:p text:style-name="P72">U<text:span text:style-name="T125">C</text:span>-556 (MARTIN RAMOVEŠ), U<text:span text:style-name="T125">C</text:span>-557 (GRRIZLI MADAMS); <text:span text:style-name="T126">UC-558 (LOLITA);</text:span></text:p>
      <text:p text:style-name="P10"/>
      <text:p text:style-name="P12">*Vse posnete oddaje nastavljene na mrežo, t.j. bodisi na M: bodisi na T:, je treba skopirat na F: - še posebej, če gre za celotne oddaje!!!</text:p>
      <text:p text:style-name="P77"><text:s/>RAČUNALNIŠKA URA JE BOLJ TA PRAVA. <text:span text:style-name="T128">040653900 POKLIČI V PRIMERU NEJASNOSTI.</text:span></text:p>
      <text:p text:style-name="P79"><text:span text:style-name="T151">POZOR! VAJENCI NA PROGRAMU!</text:span></text:p>
      <text:p text:style-name="P80"/>
      <text:p text:style-name="P6">RadioŠtudent</text:p>
      <text:p text:style-name="P5">Dnevni program za SOBOTO, <text:span text:style-name="T148">21</text:span>. DAN <text:span text:style-name="T141">FEBRUARJA</text:span> 201<text:span text:style-name="T127">5</text:span></text:p>
      <text:p text:style-name="P2"/>
      <text:p text:style-name="P37"><text:span text:style-name="T143">*15.00</text:span><text:span text:style-name="T15"> ZELENO SONCE</text:span>: pripravljata Udo in Jizah DaFunk;<text:span text:style-name="T1"><text:tab/><text:tab/><text:tab/></text:span><text:span text:style-name="T3"> (U-123; V ŽIVO)</text:span></text:p>
      <text:p text:style-name="P66"><text:span text:style-name="T8">€15.55 tretji oglasni blok:</text:span> <text:span text:style-name="T55">R-</text:span><text:span text:style-name="T58">1</text:span><text:span text:style-name="T59">50</text:span><text:span text:style-name="T51"> (</text:span><text:span text:style-name="T59">TORKI ZVONCKI IN TROBENTICE</text:span><text:span text:style-name="T51">)</text:span><text:span text:style-name="T9">;</text:span></text:p>
      <text:p text:style-name="P63"><text:span text:style-name="T142">*</text:span><text:span text:style-name="T145">16.00</text:span><text:span text:style-name="T129"> RŠ RECENZIJA: MENT, 3. VEČER <text:s/>- </text:span><text:span text:style-name="T39">pripr. </text:span><text:span text:style-name="T43">GR<text:tab/><text:tab/><text:tab/></text:span><text:span text:style-name="T40"> <text:s/></text:span><text:span text:style-name="T39"><text:tab/></text:span><text:span text:style-name="T34">(mail?mapa?)</text:span></text:p>
      <text:p text:style-name="P39"><text:span text:style-name="T15">*16.25 RŠ HIT</text:span>-&gt;(MP3 ON F:/ODDAJE/A JE TO RŠ HIT!);</text:p>
      <text:p text:style-name="P38"><text:span text:style-name="T15">*16.30 MESTNI NAPOVEDNIK</text:span>;<text:span text:style-name="T5"> <text:s text:c="2"/><text:tab/><text:tab/><text:tab/> <text:s text:c="7"/><text:tab/><text:tab/><text:tab/> <text:s/><text:tab/> </text:span><text:span text:style-name="T6"><text:s text:c="3"/>(AVIZO: UC-15)</text:span></text:p>
      <text:p text:style-name="P41"><text:span text:style-name="T8">€16.55 četrti oglasni blok: </text:span><text:span text:style-name="T13">R-66</text:span><text:span text:style-name="T14">0</text:span><text:span text:style-name="T13"> (</text:span><text:span text:style-name="T14">SOF 1A</text:span><text:span text:style-name="T13">)</text:span><text:span text:style-name="T8">;</text:span></text:p>
      <text:p text:style-name="P64"><text:span text:style-name="T143">*</text:span><text:span text:style-name="T144">17.00</text:span><text:span text:style-name="T16"> </text:span><text:span text:style-name="T19">ODPRTI TERMIN</text:span><text:span text:style-name="T123">: MENT, POSNETKI S PREDAVANJ 6.2. – PR. GR</text:span></text:p>
      <text:p text:style-name="P65"><text:tab/><text:tab/><text:span text:style-name="T123">(MAPA? ŽIVO?)</text:span></text:p>
      <text:p text:style-name="P45"><text:span text:style-name="T81">€17.30 II. OBVESTILA</text:span><text:span text:style-name="T82">;</text:span><text:span text:style-name="T83"> <text:s text:c="19"/><text:tab/><text:tab/><text:tab/><text:tab/><text:tab/> <text:s text:c="4"/></text:span><text:span text:style-name="T84">(U</text:span><text:span text:style-name="T85">C</text:span><text:span text:style-name="T84">-30</text:span><text:span text:style-name="T85">8</text:span><text:span text:style-name="T84">; MAPA-&gt; II OBVESTILA)</text:span></text:p>
      <text:p text:style-name="P33">(poglej v mapco: če so so, če niso niso)</text:p>
      <text:p text:style-name="P42"/>
      <text:p text:style-name="P42"><text:span text:style-name="T87">&amp;</text:span>17.55 nedef. blok&gt;BREZ ADVIZOV: <text:span text:style-name="T135">UC-</text:span><text:span text:style-name="T140">84</text:span><text:span text:style-name="T136"> (</text:span><text:span text:style-name="T137">CRNI KVADRAT</text:span><text:span text:style-name="T139">)</text:span><text:span text:style-name="T134">;</text:span></text:p>
      <text:p text:style-name="P40"><text:span text:style-name="T143">*18.00</text:span><text:span text:style-name="T15"> </text:span><text:span text:style-name="T22">STRIPOFILIJA</text:span><text:span text:style-name="T17"><text:tab/><text:tab/> <text:s/><text:tab/><text:tab/> <text:s text:c="17"/></text:span><text:span text:style-name="T75">(</text:span><text:span text:style-name="T76">ADVIZO: U-</text:span><text:span text:style-name="T78">2</text:span><text:span text:style-name="T79">83</text:span><text:span text:style-name="T76">; </text:span><text:span text:style-name="T77">živo!!</text:span><text:span text:style-name="T75">)</text:span></text:p>
      <text:p text:style-name="P90">(POSNETKI: TMP\AKTUALNO\MEDRED\POD SVOBODNIM SONCEM\...)</text:p>
      <text:p text:style-name="P42"><text:span text:style-name="T8">€18.55 peti oglasni blok: </text:span><text:span text:style-name="T54">R-15</text:span><text:span text:style-name="T58">0</text:span><text:span text:style-name="T54"> (</text:span><text:span text:style-name="T58">ZVONCKI IN TROBENTICE</text:span><text:span text:style-name="T54">);</text:span></text:p>
      <text:p text:style-name="P42"><text:span text:style-name="T54"/></text:p>
      <text:p text:style-name="P91">%1<text:span text:style-name="T106">8</text:span>.<text:span text:style-name="T106">99</text:span> RESCAN MIXXX LIBRARY – ob priliki, ne na silo …</text:p>
      <text:p text:style-name="P99">_____________________________________________________________________</text:p>
      <text:p text:style-name="P87">PROSTO: <text:s text:c="2"/><text:span text:style-name="T111">UC-</text:span><text:span text:style-name="T115">84</text:span><text:span text:style-name="T114"> (</text:span><text:span text:style-name="T115">CRNI</text:span><text:span text:style-name="T114">)</text:span><text:span text:style-name="T111">, </text:span><text:span text:style-name="T115">UC-62 (AVDICIJA), </text:span><text:span text:style-name="T111">UC-</text:span><text:span text:style-name="T115">85</text:span><text:span text:style-name="T111"> (</text:span><text:span text:style-name="T115">HERTZ</text:span><text:span text:style-name="T114">)</text:span><text:span text:style-name="T52">;</text:span> </text:p>
      <text:p text:style-name="P85"><text:s text:c="10"/>UC-400 (FOKUS), UC-83 (ISIS);</text:p>
      <text:p text:style-name="P86">DANES: <text:tab/><text:span text:style-name="T90">U-353(KLOPCA),</text:span><text:span text:style-name="T89"> U-283(STRIPOFILIJA),</text:span> <text:span text:style-name="T90">U-212(</text:span><text:span text:style-name="T96">LETEČI</text:span><text:span text:style-name="T97">P</text:span><text:span text:style-name="T90">)</text:span><text:span text:style-name="T96">;</text:span></text:p>
      <text:p text:style-name="P86"><text:span text:style-name="T73"><text:tab/><text:tab/></text:span>U-123(Z.SONCE), <text:span text:style-name="T58">U-707 (GLAS GORE)</text:span>;</text:p>
      <text:p text:style-name="P86">JUTRI: <text:tab/>U-138(GLOBALUNA), U-110a(ID.GODBA), <text:span text:style-name="T80">U-106(SKABINET),</text:span> </text:p>
      <text:p text:style-name="P86"><text:tab/><text:tab/><text:span text:style-name="T90">U-460(DROG),</text:span><text:span text:style-name="T89"> U-155a(ŠLAGERICA);</text:span></text:p>
      <text:p text:style-name="P83"><text:tab/><text:tab/><text:tab/><text:tab/><text:tab/><text:tab/><text:tab/><text:tab/></text:p>
      <text:p text:style-name="P88">V PONEDELJEK: <text:span text:style-name="T87">U-154 (RIDDIMAPAREJTA), </text:span><text:span text:style-name="T91">U-273(OTITIS),</text:span><text:span text:style-name="T98"> U-250a(AARTEFAKT), </text:span></text:p>
      <text:p text:style-name="P89"><text:span text:style-name="T92">U-245 (ZID NAPOVED),</text:span><text:span text:style-name="T103"> </text:span><text:span text:style-name="T98">U-585(RADAR), </text:span><text:span text:style-name="T91">U-100 (TEMNAZVEZDA</text:span><text:span text:style-name="T92">); U-165(MUZIK</text:span><text:span text:style-name="T91">ALIJA</text:span><text:span text:style-name="T92">);</text:span></text:p>
      <text:p text:style-name="P68"/>
      <text:p text:style-name="P18"><text:tab/><text:tab/><text:tab/><text:tab/><text:tab/><text:span text:style-name="T5"> <text:s text:c="4"/>IZDAJE RADIA ŠTUDENT:</text:span></text:p>
      <text:p text:style-name="P9"/>
      <text:p text:style-name="P73"><text:span text:style-name="T11">UC-548 (BANDCAMP); UC-549 (DOBR ŽAGA); </text:span><text:span text:style-name="T10">U</text:span><text:span text:style-name="T12">C</text:span><text:span text:style-name="T10">-550 (ZARŠ KROVEC), </text:span></text:p>
      <text:p text:style-name="P75">U<text:span text:style-name="T125">C</text:span>-551 (DUBZILLA), U<text:span text:style-name="T125">C</text:span>-552 (INCURABILI), U<text:span text:style-name="T125">C</text:span>-553 (KARMAKOMA), </text:p>
      <text:p text:style-name="P75">U<text:span text:style-name="T125">C</text:span>-554 (TITOS BOJS), U<text:span text:style-name="T125">C</text:span>-555 (ALL STRINGS DETACHED), </text:p>
      <text:p text:style-name="P71"><text:span text:style-name="T93">U</text:span><text:span text:style-name="T94">C</text:span><text:span text:style-name="T93">-556 (MARTIN RAMOVEŠ), U</text:span><text:span text:style-name="T94">C</text:span><text:span text:style-name="T93">-557 (GRRIZLI MADAMS); </text:span><text:span text:style-name="T95">UC-558 (LOLITA);</text:span></text:p>
      <text:p text:style-name="P11"/>
      <text:p text:style-name="P20">*Vse posnete oddaje nastavljene na mrežo, t.j. bodisi na M: bodisi na T:, je treba skopirat na F: - še posebej, če gre za celotne oddaje!!!</text:p>
      <text:p text:style-name="P21">URA <text:span text:style-name="T124">NA TVOJEM RAČUNALU</text:span> JE <text:span text:style-name="T124">BOLJ </text:span>TA PRAVA.<text:span text:style-name="T2">040653900 POKLIČI V PRIMERU NEJASNOSTI.</text:span></text:p>
      <text:p text:style-name="P19"/>
      <text:p text:style-name="P3">RadioŠtudent - <text:span text:style-name="T8">Preostanek programa za SOBOTO,</text:span><text:span text:style-name="T108"> </text:span><text:span text:style-name="T110">21</text:span><text:span text:style-name="T108">. DAN </text:span><text:span text:style-name="T109">FEBRUARJA</text:span><text:span text:style-name="T108"> 2015</text:span></text:p>
      <text:p text:style-name="P2"/>
      <text:p text:style-name="P98"><text:span text:style-name="T15">*19.00 TOLPA BUMOV</text:span>: <text:span text:style-name="T149">GRAHAM LAMBKIN &amp; MICHAEL PISARO - SCHWARZE REISENFALTER </text:span></text:p>
      <text:p text:style-name="P94"><text:span text:style-name="T149">(ERSTWHILE, 2015) </text:span>-<text:span text:style-name="T48"> pripravlja </text:span><text:span text:style-name="T56">Žiga Pucelj</text:span><text:span text:style-name="T48">;</text:span></text:p>
      <text:p text:style-name="P59"><text:span text:style-name="T24">(MAPA TB-&gt;SOBOTA; VPADI SO POSNETI-TMP:/AKT.URED./GR/TB/… </text:span><text:span text:style-name="T25">OZ.</text:span><text:span text:style-name="T24">oz.!!!OZ ŽIVŽAV!) </text:span></text:p>
      <text:p text:style-name="P43"/>
      <text:p text:style-name="P95"><text:span text:style-name="T48">&amp;19.55 ured. blok&gt;BREZ AdVIZOV: </text:span></text:p>
      <text:p text:style-name="P95"><text:span text:style-name="T61"><text:s text:c="27"/>R-903 (T6 NATEČAJI), </text:span><text:span text:style-name="T54">UC-</text:span><text:span text:style-name="T60">84</text:span><text:span text:style-name="T54">, UC-</text:span><text:span text:style-name="T60">85</text:span><text:span text:style-name="T54"> (</text:span><text:span text:style-name="T60">CRNI</text:span><text:span text:style-name="T54">, </text:span><text:span text:style-name="T60">HERTZ</text:span><text:span text:style-name="T54">)</text:span><text:span text:style-name="T52">;</text:span></text:p>
      <text:p text:style-name="P47"/>
      <text:p text:style-name="P96"><text:span text:style-name="T15">*20.00 DJ GRAFITI</text:span>: <text:span text:style-name="T60">CHRISTIAN KROUPA + RBMA</text:span></text:p>
      <text:p text:style-name="P49"><text:span text:style-name="T48">– pripravlja </text:span><text:span text:style-name="T60">Dino Lalić</text:span><text:span text:style-name="T73">;</text:span><text:span text:style-name="T74"> <text:s text:c="2"/></text:span><text:span text:style-name="T24">(</text:span><text:span text:style-name="T26">MAPA + </text:span><text:span text:style-name="T24">AV/ODV: </text:span><text:span text:style-name="T86">U-104</text:span><text:span text:style-name="T24">; </text:span><text:span text:style-name="T32">vživo</text:span><text:span text:style-name="T29">!</text:span><text:span text:style-name="T46">)</text:span></text:p>
      <text:p text:style-name="P46"/>
      <text:p text:style-name="P93"><text:span text:style-name="T15">*22.00 RAZŠIRJAMO OBZORJA</text:span>: <text:span text:style-name="T64">ALESSANDRO ALESSANDRONI - INDUSTRIAL (FINDERS KEEPER, 2015)</text:span></text:p>
      <text:p text:style-name="P48"><text:span text:style-name="T122">–</text:span> <text:span text:style-name="T48">pripr. </text:span><text:span text:style-name="T60">Pina Gabrijan</text:span><text:span text:style-name="T48">; <text:s text:c="2"/></text:span><text:span text:style-name="T24">(MAPA -&gt; RAZS.OBZ.</text:span><text:span text:style-name="T46">)</text:span></text:p>
      <text:p text:style-name="P45"/>
      <text:p text:style-name="P45"><text:span text:style-name="T15">*23.00 </text:span><text:span text:style-name="T20">GLAS GORE</text:span> – pripravlja <text:span text:style-name="T146">Jaka Bulc</text:span><text:span text:style-name="T73">; <text:tab/> <text:s text:c="6"/></text:span><text:span text:style-name="T3">(</text:span><text:span text:style-name="T4">advzz: ????; dostava OZ.VŽIVO!)</text:span></text:p>
      <text:p text:style-name="P61"/>
      <text:p text:style-name="P44">&amp;**.** ured. blok&gt;/<text:span text:style-name="T124">BREZ FANFAR</text:span>/: <text:span text:style-name="T112">UC-</text:span><text:span text:style-name="T113">55X</text:span><text:span text:style-name="T112">, UC-</text:span><text:span text:style-name="T116">84</text:span><text:span text:style-name="T112"> </text:span><text:span text:style-name="T66">(</text:span><text:span text:style-name="T67">ZARŠ</text:span><text:span text:style-name="T66">, </text:span><text:span text:style-name="T71">CRNI KVADRAT</text:span><text:span text:style-name="T66">)</text:span><text:span text:style-name="T111">;</text:span></text:p>
      <text:p text:style-name="P44"><text:span text:style-name="T111"><text:s text:c="24"/></text:span><text:span text:style-name="T114">+ UC-7</text:span><text:span text:style-name="T116">8</text:span><text:span text:style-name="T114"> (</text:span><text:span text:style-name="T116">BACK FROM THE GRAVE</text:span><text:span text:style-name="T114">) </text:span><text:span text:style-name="T116">+ UC-85 (HERTZ);</text:span></text:p>
      <text:p text:style-name="P45"><text:span text:style-name="T49">***.** </text:span><text:span text:style-name="T15">RŠ hit</text:span><text:span text:style-name="T62"><text:tab/><text:tab/><text:tab/><text:tab/><text:tab/><text:tab/><text:tab/> <text:s text:c="2"/>-&gt;(MP3 ON F:/ODDAJE/A JE TO RŠ HIT!)</text:span></text:p>
      <text:p text:style-name="P43"><text:span text:style-name="T15">***:</text:span><text:span text:style-name="T37">** RS </text:span><text:span text:style-name="T38">A</text:span><text:span text:style-name="T37">DVIZO</text:span>: KO ŠTUDENT NA RAJŽO GRE x3!</text:p>
      <text:p text:style-name="P43"><text:span text:style-name="T15">***.</text:span><text:span text:style-name="T37">**</text:span> PREKLOP NA RADIO KAK<text:span text:style-name="T88">I</text:span>;</text:p>
      <text:p text:style-name="P45"/>
      <text:p text:style-name="P38">Jutri:</text:p>
      <text:p text:style-name="P50">11.00 RŠ hit</text:p>
      <text:p text:style-name="P55"/>
      <text:p text:style-name="P55">11.03 NEDELJSKA ŠLAGERICA</text:p>
      <text:p text:style-name="P57"/>
      <text:p text:style-name="P50">14.25 RŠ hit</text:p>
      <text:p text:style-name="P56"/>
      <text:p text:style-name="P54"/>
      <text:p text:style-name="P50"><text:span text:style-name="T48">16.25</text:span> <text:span text:style-name="T48">RŠ hit</text:span></text:p>
      <text:p text:style-name="P50">16.30 MESTNI NAPOVEDNIK</text:p>
      <text:p text:style-name="P62"/>
      <text:p text:style-name="P53">18.00 <text:span text:style-name="T150">SKABINET SABINE KRANER</text:span></text:p>
      <text:p text:style-name="P51"/>
      <text:p text:style-name="P97">19.00 TOLPA BUMOV: <text:span text:style-name="T61">IBEYI - IBEYI (XL, 2015)</text:span></text:p>
      <text:p text:style-name="P60"><text:span text:style-name="T68"><text:s text:c="38"/></text:span><text:span text:style-name="T65">- PRIRAVLJA </text:span><text:span text:style-name="T71">ANDREJ TOMAŽIN</text:span></text:p>
      <text:p text:style-name="P53">20.00 <text:span text:style-name="T150">OBJEKT MESECA</text:span><text:span text:style-name="T57">: </text:span><text:span text:style-name="T61">KAZIMIR MALEVIČ:ČRNI KVADRAT</text:span><text:span text:style-name="T57"> – PRIPRAVLJA </text:span><text:span text:style-name="T61">ANĐELKOVIĆ BOJAN</text:span></text:p>
      <text:p text:style-name="P58"/>
      <text:p text:style-name="P52"><text:span text:style-name="T48">20.30 GLOBALUNA – </text:span><text:span text:style-name="T50">PRIPRAVLJA MARIO BATELIĆ</text:span></text:p>
      <text:p text:style-name="P52"/>
      <text:p text:style-name="P52"><text:span text:style-name="T48">21.30 IDEALNA GODBA – </text:span><text:span text:style-name="T50">PRIPRAVLJA </text:span><text:span text:style-name="T61">TC LEJLA BIN NUR</text:span></text:p>
      <text:p text:style-name="P50"/>
      <text:p text:style-name="P50">**.** <text:span text:style-name="T4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2-20T17:30:53.902000000</dc:date>
    <meta:print-date>2015-02-20T17:30:47.219000000</meta:print-date>
    <meta:editing-cycles>39</meta:editing-cycles>
    <meta:editing-duration>PT9H32M4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57" meta:character-count="5158" meta:non-whitespace-character-count="4216"/>
  </office:meta>
</office:document-meta>
</file>