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5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officeooo:paragraph-rsid="0036fbeb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6" style:family="paragraph" style:parent-style-name="Standard">
      <style:paragraph-properties fo:margin-left="-1.27cm" fo:margin-right="0cm" fo:text-indent="0cm" style:auto-text-indent="false"/>
    </style:style>
    <style:style style:name="P7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language="en" fo:country="GB" fo:font-style="italic" officeooo:rsid="001b2233" officeooo:paragraph-rsid="001ff5f9" style:font-size-asian="12pt" style:font-style-asian="italic" style:font-name-complex="Courier New" style:font-size-complex="12pt" style:font-weight-complex="bold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2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officeooo:paragraph-rsid="000866e7" style:font-size-asian="6pt" style:font-weight-asian="bold" style:font-name-complex="Courier New" style:font-size-complex="6pt" style:font-style-complex="italic" style:font-weight-complex="bold"/>
    </style:style>
    <style:style style:name="P13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tyle="normal" fo:font-weight="normal" officeooo:rsid="00334653" officeooo:paragraph-rsid="00334653" style:font-style-asian="normal" style:font-weight-asian="normal" style:font-name-complex="Courier New" style:font-style-complex="normal" style:font-weight-complex="normal"/>
    </style:style>
    <style:style style:name="P14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ff9d3"/>
    </style:style>
    <style:style style:name="P1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2be18"/>
    </style:style>
    <style:style style:name="P19" style:family="paragraph" style:parent-style-name="Standard">
      <style:paragraph-properties fo:margin-left="-1.27cm" fo:margin-right="0cm" fo:text-indent="0cm" style:auto-text-indent="false"/>
      <style:text-properties officeooo:paragraph-rsid="0009bbc5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21" style:family="paragraph" style:parent-style-name="Standard">
      <style:paragraph-properties fo:margin-left="-1.27cm" fo:margin-right="0cm" fo:text-indent="0cm" style:auto-text-indent="false"/>
      <style:text-properties style:font-name="Courier New1" fo:font-style="italic" style:font-style-asian="italic" style:font-style-complex="italic"/>
    </style:style>
    <style:style style:name="P22" style:family="paragraph" style:parent-style-name="Standard">
      <style:paragraph-properties fo:margin-left="-1.27cm" fo:margin-right="0cm" fo:text-indent="0cm" style:auto-text-indent="false"/>
      <style:text-properties officeooo:paragraph-rsid="00334653"/>
    </style:style>
    <style:style style:name="P23" style:family="paragraph" style:parent-style-name="Standard">
      <style:paragraph-properties fo:margin-left="-1.27cm" fo:margin-right="0cm" fo:text-indent="0cm" style:auto-text-indent="false"/>
      <style:text-properties officeooo:paragraph-rsid="003d6632"/>
    </style:style>
    <style:style style:name="P24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5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6" style:family="paragraph" style:parent-style-name="Standard_20__28_user_29_">
      <style:paragraph-properties fo:margin-left="-1.27cm" fo:margin-right="0cm" fo:text-indent="0cm" style:auto-text-indent="false"/>
    </style:style>
    <style:style style:name="P27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8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0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style:font-name="Courier New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32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4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2b51e6"/>
    </style:style>
    <style:style style:name="P3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3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3d6632"/>
    </style:style>
    <style:style style:name="P3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fo:font-style="normal" officeooo:paragraph-rsid="001e4bad" fo:background-color="#000000" style:font-style-asian="normal" style:font-style-complex="normal"/>
    </style:style>
    <style:style style:name="P3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1e4bad" fo:background-color="#000000"/>
    </style:style>
    <style:style style:name="P3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fo:font-weight="bold" officeooo:rsid="002b51e6" officeooo:paragraph-rsid="002b51e6" fo:background-color="transparent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P40" style:family="paragraph" style:parent-style-name="Standard_20__28_user_29_">
      <style:paragraph-properties fo:margin-left="-1.27cm" fo:margin-right="0cm" fo:text-indent="0cm" style:auto-text-indent="false"/>
      <style:text-properties fo:color="#000000" fo:background-color="#000000"/>
    </style:style>
    <style:style style:name="P4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42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4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b51e6"/>
    </style:style>
    <style:style style:name="P4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2be18"/>
    </style:style>
    <style:style style:name="P4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4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47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48" style:family="paragraph" style:parent-style-name="Standard_20__28_user_29_">
      <style:paragraph-properties fo:margin-left="-1.27cm" fo:margin-right="0cm" fo:text-indent="0cm" style:auto-text-indent="false"/>
      <style:text-properties officeooo:paragraph-rsid="001ff9d3"/>
    </style:style>
    <style:style style:name="P49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50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tyle="italic" officeooo:rsid="001ff9d3" officeooo:paragraph-rsid="001ff9d3" style:font-style-asian="italic" style:font-style-complex="italic"/>
    </style:style>
    <style:style style:name="P51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tyle="italic" officeooo:rsid="0038daf7" officeooo:paragraph-rsid="0038daf7" style:font-style-asian="italic" style:font-style-complex="italic"/>
    </style:style>
    <style:style style:name="P52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-1.27cm" fo:margin-right="-1.099cm" fo:text-indent="-0.397cm" style:auto-text-indent="false"/>
    </style:style>
    <style:style style:name="P54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55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56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57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58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style:font-size-asian="8pt" style:font-weight-asian="normal" style:font-name-complex="Courier New" style:font-size-complex="8pt" style:font-weight-complex="normal"/>
    </style:style>
    <style:style style:name="P59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60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36fbeb" style:font-size-asian="12pt" style:font-weight-asian="bold" style:font-name-complex="Courier New" style:font-weight-complex="bold"/>
    </style:style>
    <style:style style:name="P61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6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3" style:family="paragraph" style:parent-style-name="Standard">
      <style:paragraph-properties fo:margin-left="-1.27cm" fo:margin-right="-0.594cm" fo:text-indent="-0.318cm" style:auto-text-indent="false"/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4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65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6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67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68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69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70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1d3c74" style:font-size-asian="8pt" style:font-name-complex="Courier New" style:font-size-complex="8pt"/>
    </style:style>
    <style:style style:name="P72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73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fb912" style:font-size-asian="8pt" style:font-name-complex="Courier New" style:font-size-complex="8pt"/>
    </style:style>
    <style:style style:name="P74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3471a5" style:font-size-asian="8pt" style:font-name-complex="Courier New" style:font-size-complex="8pt"/>
    </style:style>
    <style:style style:name="P75" style:family="paragraph" style:parent-style-name="Standard">
      <style:paragraph-properties fo:margin-left="0cm" fo:margin-right="-0.277cm" fo:line-height="15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76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3471a5" officeooo:paragraph-rsid="003471a5" style:font-size-asian="8pt" style:font-name-complex="Courier New" style:font-size-complex="8pt"/>
    </style:style>
    <style:style style:name="P77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ff9d3" officeooo:paragraph-rsid="003a5be2" style:font-size-asian="8pt" style:font-name-complex="Courier New" style:font-size-complex="8pt"/>
    </style:style>
    <style:style style:name="P78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3a5be2" officeooo:paragraph-rsid="003a5be2" style:font-size-asian="8pt" style:font-name-complex="Courier New" style:font-size-complex="8pt"/>
    </style:style>
    <style:style style:name="P79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66487" officeooo:paragraph-rsid="00266487" style:font-size-asian="8pt" style:font-name-complex="Courier New" style:font-size-complex="8pt"/>
    </style:style>
    <style:style style:name="P80" style:family="paragraph" style:parent-style-name="Standard">
      <style:paragraph-properties fo:margin-left="0cm" fo:margin-right="-0.277cm" fo:line-height="150%" fo:text-indent="-1.588cm" style:auto-text-indent="false"/>
      <style:text-properties style:font-name="Courier New" fo:font-size="8pt" style:font-size-asian="8pt" style:font-name-complex="Courier New" style:font-size-complex="8pt"/>
    </style:style>
    <style:style style:name="P81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8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92645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8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23e8f8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8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23e8f8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8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2pt" officeooo:paragraph-rsid="00292645" style:font-size-asian="12pt" fo:hyphenate="false" fo:hyphenation-remain-char-count="2" fo:hyphenation-push-char-count="2"/>
    </style:style>
    <style:style style:name="P8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paragraph-rsid="00292645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fo:font-weight="normal" officeooo:paragraph-rsid="0023e8f8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en" fo:country="GB" style:text-underline-style="none" fo:font-weight="normal" officeooo:rsid="003da74f" officeooo:paragraph-rsid="002cdfc3" style:font-size-asian="9pt" style:font-weight-asian="normal" style:font-name-complex="Courier New" style:font-size-complex="9pt" style:font-weight-complex="normal"/>
    </style:style>
    <style:style style:name="P90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da" fo:country="DK" style:text-underline-style="none" fo:font-weight="normal" officeooo:rsid="002cdfc3" officeooo:paragraph-rsid="002f06ae" style:font-size-asian="9pt" style:font-weight-asian="normal" style:font-name-complex="Courier New" style:font-size-complex="9pt" style:font-weight-complex="normal"/>
    </style:style>
    <style:style style:name="P91" style:family="paragraph" style:parent-style-name="Standard" style:master-page-name="">
      <style:paragraph-properties fo:margin-left="-1.3cm" fo:margin-right="0cm" fo:text-align="start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officeooo:paragraph-rsid="00292645" fo:background-color="transparent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fo:font-style="normal" fo:background-color="transparent" style:font-style-asian="normal" style:font-style-complex="normal" fo:hyphenate="false" fo:hyphenation-remain-char-count="2" fo:hyphenation-push-char-count="2"/>
    </style:style>
    <style:style style:name="P94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36fbeb" fo:background-color="transparent" style:font-style-asian="normal" style:font-style-complex="normal" fo:hyphenate="false" fo:hyphenation-remain-char-count="2" fo:hyphenation-push-char-count="2"/>
    </style:style>
    <style:style style:name="P95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96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ize="12pt" fo:font-style="normal" style:text-underline-style="none" fo:font-weight="normal" officeooo:rsid="004cad3f" officeooo:paragraph-rsid="003d6632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7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3d6632" style:font-style-asian="normal" style:font-style-complex="normal" fo:hyphenate="false" fo:hyphenation-remain-char-count="2" fo:hyphenation-push-char-count="2"/>
    </style:style>
    <style:style style:name="P98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normal" officeooo:paragraph-rsid="003d6632" style:font-style-asian="normal" style:font-style-complex="normal" fo:hyphenate="false" fo:hyphenation-remain-char-count="2" fo:hyphenation-push-char-count="2"/>
    </style:style>
    <style:style style:name="P99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font-style="normal" officeooo:paragraph-rsid="003d6632" style:font-style-asian="normal" style:font-style-complex="normal" fo:hyphenate="false" fo:hyphenation-remain-char-count="2" fo:hyphenation-push-char-count="2"/>
    </style:style>
    <style:style style:name="P100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36fbeb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1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0866e7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2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36fbeb" fo:background-color="transparent" style:font-style-asian="normal" style:font-style-complex="normal" fo:hyphenate="false" fo:hyphenation-remain-char-count="2" fo:hyphenation-push-char-count="2"/>
    </style:style>
    <style:style style:name="P103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104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105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tyle="normal" officeooo:paragraph-rsid="003d6632" fo:background-color="transparent" style:font-style-asian="normal" style:font-style-complex="normal" fo:hyphenate="false" fo:hyphenation-remain-char-count="2" fo:hyphenation-push-char-count="2"/>
    </style:style>
    <style:style style:name="P106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418a0e" style:font-style-asian="normal" style:font-style-complex="normal" fo:hyphenate="false" fo:hyphenation-remain-char-count="2" fo:hyphenation-push-char-count="2"/>
    </style:style>
    <style:style style:name="P107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ize="12pt" fo:font-style="normal" style:text-underline-style="none" fo:font-weight="normal" officeooo:rsid="004cad3f" officeooo:paragraph-rsid="00418a0e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background-color="#000000"/>
    </style:style>
    <style:style style:name="P109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418a0e" fo:background-color="transparent" style:font-style-asian="normal" style:font-style-complex="normal" fo:hyphenate="false" fo:hyphenation-remain-char-count="2" fo:hyphenation-push-char-count="2"/>
    </style:style>
    <style:style style:name="P110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418a0e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11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418a0e" fo:background-color="transparent" style:font-style-asian="normal" style:font-style-complex="normal" fo:hyphenate="false" fo:hyphenation-remain-char-count="2" fo:hyphenation-push-char-count="2"/>
    </style:style>
    <style:style style:name="P112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2f06ae" style:font-size-asian="10pt" style:font-weight-asian="normal" style:font-name-complex="Courier New" style:font-size-complex="10pt" style:font-weight-complex="normal"/>
    </style:style>
    <style:style style:name="P113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officeooo:rsid="000866e7" officeooo:paragraph-rsid="002f06ae" style:font-size-asian="8pt" style:font-weight-asian="normal" style:font-name-complex="Courier New" style:font-size-complex="8pt" style:font-weight-complex="normal"/>
    </style:style>
    <style:style style:name="P114" style:family="paragraph" style:parent-style-name="Standard" style:master-page-name="Pretvori_20_2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en" fo:country="GB" style:text-underline-style="none" fo:font-weight="normal" officeooo:rsid="000866e7" officeooo:paragraph-rsid="00292645" style:font-size-asian="9pt" style:font-weight-asian="normal" style:font-name-complex="Courier New" style:font-size-complex="9pt" style:font-weight-complex="normal"/>
    </style:style>
    <style:style style:name="P115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font-size="8pt" officeooo:paragraph-rsid="0042be73" style:font-size-asian="8pt" style:font-size-complex="8pt"/>
    </style:style>
    <style:style style:name="P116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officeooo:paragraph-rsid="003c7da8" fo:background-color="#000000"/>
    </style:style>
    <style:style style:name="P1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c7da8"/>
    </style:style>
    <style:style style:name="P11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407d3a"/>
    </style:style>
    <style:style style:name="P119" style:family="paragraph" style:parent-style-name="Standard">
      <style:paragraph-properties fo:margin-left="-1.27cm" fo:margin-right="0cm" fo:text-indent="0cm" style:auto-text-indent="false"/>
      <style:text-properties officeooo:paragraph-rsid="00407d3a"/>
    </style:style>
    <style:style style:name="P120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tyle="normal" officeooo:paragraph-rsid="003d6632" fo:background-color="#000000" style:font-style-asian="normal" style:font-style-complex="normal" fo:hyphenate="false" fo:hyphenation-remain-char-count="2" fo:hyphenation-push-char-count="2"/>
    </style:style>
    <style:style style:name="P121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tyle="normal" officeooo:paragraph-rsid="00418a0e" fo:background-color="transparent" style:font-style-asian="normal" style:font-style-complex="normal" fo:hyphenate="false" fo:hyphenation-remain-char-count="2" fo:hyphenation-push-char-count="2"/>
    </style:style>
    <style:style style:name="P122" style:family="paragraph" style:parent-style-name="Standard">
      <style:paragraph-properties fo:margin-left="-1.3cm" fo:margin-right="0.101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tyle="normal" officeooo:paragraph-rsid="00418a0e" fo:background-color="#000000" style:font-style-asian="normal" style:font-style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3e8f8" officeooo:paragraph-rsid="00418a0e" style:font-size-asian="8pt" style:font-name-complex="Courier New" style:font-size-complex="8pt"/>
    </style:style>
    <style:style style:name="P124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42be73" style:font-size-asian="8pt" style:font-name-complex="Courier New" style:font-size-complex="8pt"/>
    </style:style>
    <style:style style:name="P125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42be73" officeooo:paragraph-rsid="0042be73" style:font-size-asian="8pt" style:font-name-complex="Courier New" style:font-size-complex="8pt"/>
    </style:style>
    <style:style style:name="P126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fo:color="#000000" style:font-name="Courier New" fo:font-size="8pt" officeooo:rsid="003a5be2" officeooo:paragraph-rsid="003a5be2" fo:background-color="#000000" style:font-size-asian="8pt" style:font-name-complex="Courier New" style:font-size-complex="8pt"/>
    </style:style>
    <style:style style:name="P127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fo:color="#000000" style:font-name="Courier New" fo:font-size="8pt" officeooo:rsid="003a5be2" officeooo:paragraph-rsid="003a5be2" fo:background-color="transparent" style:font-size-asian="8pt" style:font-name-complex="Courier New" style:font-size-complex="8pt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language="en" fo:country="GB" fo:font-weight="bold" officeooo:rsid="001b2233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language="en" fo:country="GB" fo:font-weight="bold" officeooo:rsid="001e4ba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fo:font-style="normal" officeooo:rsid="001b2233" style:font-size-asian="12pt" style:font-style-asian="normal" style:font-name-complex="Courier New" style:font-size-complex="12pt" style:font-style-complex="normal" style:font-weight-complex="bold"/>
    </style:style>
    <style:style style:name="T7" style:family="text">
      <style:text-properties style:font-name="Courier New" fo:font-size="12pt" fo:language="en" fo:country="GB" fo:font-style="normal" officeooo:rsid="001e4bad" style:font-size-asian="12pt" style:font-style-asian="normal" style:font-name-complex="Courier New" style:font-size-complex="12pt" style:font-style-complex="normal" style:font-weight-complex="bold"/>
    </style:style>
    <style:style style:name="T8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9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language="en" fo:country="GB" fo:font-style="italic" officeooo:rsid="001b2233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en" fo:country="GB" fo:font-style="italic" officeooo:rsid="0036fbeb" style:font-size-asian="12pt" style:font-style-asian="italic" style:font-name-complex="Courier New" style:font-size-complex="12pt" style:font-style-complex="italic" style:font-weight-complex="bold"/>
    </style:style>
    <style:style style:name="T12" style:family="text">
      <style:text-properties style:font-name="Courier New" fo:font-size="12pt" fo:language="en" fo:country="GB" fo:font-style="italic" officeooo:rsid="00407d3a" style:font-size-asian="12pt" style:font-style-asian="italic" style:font-name-complex="Courier New" style:font-size-complex="12pt" style:font-style-complex="italic" style:font-weight-complex="bold"/>
    </style:style>
    <style:style style:name="T13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4" style:family="text">
      <style:text-properties style:font-name="Courier New" fo:font-size="12pt" fo:language="en" fo:country="GB" fo:font-style="italic" officeooo:rsid="00334653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7" style:family="text">
      <style:text-properties style:font-name="Courier New" fo:font-size="12pt" fo:language="en" fo:country="GB" fo:font-style="italic" style:text-underline-style="none" fo:font-weight="normal" officeooo:rsid="0032be18" style:font-size-asian="12pt" style:font-style-asian="italic" style:font-weight-asian="normal" style:font-name-complex="Courier New" style:font-style-complex="italic" style:font-weight-complex="normal"/>
    </style:style>
    <style:style style:name="T18" style:family="text">
      <style:text-properties style:font-name="Courier New" fo:font-size="12pt" fo:language="en" fo:country="GB" fo:font-style="italic" style:text-underline-style="none" fo:font-weight="normal" officeooo:rsid="0036fbeb" style:font-size-asian="12pt" style:font-style-asian="italic" style:font-weight-asian="normal" style:font-name-complex="Courier New" style:font-style-complex="italic" style:font-weight-complex="normal"/>
    </style:style>
    <style:style style:name="T19" style:family="text">
      <style:text-properties style:font-name="Courier New" fo:font-size="12pt" fo:language="en" fo:country="GB" officeooo:rsid="001b2233" style:font-size-asian="12pt" style:font-name-complex="Courier New" style:font-size-complex="12pt" style:font-weight-complex="bold"/>
    </style:style>
    <style:style style:name="T20" style:family="text">
      <style:text-properties style:font-name="Courier New" fo:font-size="12pt" fo:language="en" fo:country="GB" officeooo:rsid="001e4bad" style:font-size-asian="12pt" style:font-name-complex="Courier New" style:font-size-complex="12pt" style:font-weight-complex="bold"/>
    </style:style>
    <style:style style:name="T21" style:family="text"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T22" style:family="text">
      <style:text-properties style:font-name="Courier New" fo:font-size="12pt" fo:language="en" fo:country="GB" style:text-underline-style="none" fo:font-weight="bold" officeooo:rsid="002cfd14" style:font-size-asian="12pt" style:font-weight-asian="bold" style:font-name-complex="Courier New" style:font-weight-complex="bold"/>
    </style:style>
    <style:style style:name="T23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24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25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36fbeb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font-style="italic" officeooo:rsid="00407d3a" style:font-size-asian="12pt" style:font-style-asian="italic" style:font-name-complex="Courier New" style:font-size-complex="12pt"/>
    </style:style>
    <style:style style:name="T29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0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style:font-name="Courier New" fo:font-size="12pt" fo:font-style="italic" fo:font-weight="normal" officeooo:rsid="0009bbc5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4" style:family="text">
      <style:text-properties style:font-name="Courier New" fo:font-size="12pt" fo:language="sl" fo:country="SI" fo:font-style="italic" fo:font-weight="normal" officeooo:rsid="002b51e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language="sl" fo:country="SI" fo:font-style="italic" fo:font-weight="normal" officeooo:rsid="00418a0e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37" style:family="text">
      <style:text-properties style:font-name="Courier New"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38" style:family="text">
      <style:text-properties style:font-name="Courier New" fo:font-size="12pt" fo:language="sl" fo:country="SI" fo:font-style="italic" officeooo:rsid="003d6632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language="sl" fo:country="SI" fo:font-style="italic" officeooo:rsid="00407d3a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language="sl" fo:country="SI" fo:font-style="italic" officeooo:rsid="003d6632" style:font-size-asian="12pt" style:font-style-asian="italic" style:font-name-complex="Courier New" style:font-size-complex="12pt"/>
    </style:style>
    <style:style style:name="T41" style:family="text">
      <style:text-properties style:font-name="Courier New" fo:font-size="12pt" fo:language="sl" fo:country="SI" fo:font-style="italic" officeooo:rsid="00334653" style:font-size-asian="12pt" style:font-style-asian="italic" style:font-name-complex="Courier New" style:font-size-complex="12pt"/>
    </style:style>
    <style:style style:name="T42" style:family="text">
      <style:text-properties style:font-name="Courier New" fo:font-size="12pt" fo:language="sl" fo:country="SI" fo:font-style="italic" officeooo:rsid="00407d3a" style:font-size-asian="12pt" style:font-style-asian="italic" style:font-name-complex="Courier New" style:font-size-complex="12pt"/>
    </style:style>
    <style:style style:name="T43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4" style:family="text">
      <style:text-properties style:font-name="Courier New" fo:font-size="12pt" fo:language="sl" fo:country="SI" fo:font-style="normal" fo:font-weight="bold" officeooo:rsid="00407d3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weight-complex="bold"/>
    </style:style>
    <style:style style:name="T46" style:family="text">
      <style:text-properties style:font-name="Courier New" fo:font-size="12pt" fo:language="sl" fo:country="SI" fo:font-weight="bold" style:font-size-asian="12pt" style:font-weight-asian="bold" style:font-name-complex="Courier New" style:font-weight-complex="bold"/>
    </style:style>
    <style:style style:name="T47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48" style:family="text">
      <style:text-properties style:font-name="Courier New" fo:font-size="12pt" fo:language="sl" fo:country="SI" officeooo:rsid="00407d3a" style:font-size-asian="12pt" style:font-name-complex="Courier New" style:font-weight-complex="bold"/>
    </style:style>
    <style:style style:name="T49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50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51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52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53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54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55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6" style:family="text">
      <style:text-properties style:font-name="Courier New" fo:font-style="italic" style:font-style-asian="italic" style:font-name-complex="Courier New"/>
    </style:style>
    <style:style style:name="T57" style:family="text"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T58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59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60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61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62" style:family="text">
      <style:text-properties style:font-name="Courier New" fo:font-style="italic" fo:font-weight="normal" officeooo:rsid="002f06ae" style:font-style-asian="italic" style:font-weight-asian="normal" style:font-name-complex="Courier New" style:font-style-complex="italic" style:font-weight-complex="normal"/>
    </style:style>
    <style:style style:name="T63" style:family="text">
      <style:text-properties style:font-name="Courier New" style:text-underline-style="none" fo:font-weight="bold" style:font-weight-asian="bold" style:font-name-complex="Courier New"/>
    </style:style>
    <style:style style:name="T64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65" style:family="text">
      <style:text-properties style:font-name="Courier New" fo:font-weight="bold" style:font-weight-asian="bold" style:font-name-complex="Courier New"/>
    </style:style>
    <style:style style:name="T66" style:family="text">
      <style:text-properties style:font-name="Courier New" fo:font-weight="bold" style:font-weight-asian="bold" style:font-name-complex="Courier New" style:font-weight-complex="bold"/>
    </style:style>
    <style:style style:name="T67" style:family="text">
      <style:text-properties style:font-name="Courier New" fo:font-size="8pt" style:font-size-asian="8pt" style:font-name-complex="Courier New" style:font-size-complex="8pt"/>
    </style:style>
    <style:style style:name="T68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69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70" style:family="text">
      <style:text-properties style:font-name="Courier New" fo:font-size="8pt" fo:language="sl" fo:country="SI" fo:font-style="italic" officeooo:rsid="003d6632" style:font-size-asian="8pt" style:font-style-asian="italic" style:font-name-complex="Courier New" style:font-size-complex="8pt" style:font-weight-complex="bold"/>
    </style:style>
    <style:style style:name="T71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2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3" style:family="text">
      <style:text-properties style:font-name="Courier New" fo:font-size="10pt" fo:font-style="italic" officeooo:rsid="00407d3a" style:font-size-asian="10pt" style:font-style-asian="italic" style:font-name-complex="Courier New" style:font-size-complex="10pt" style:font-style-complex="italic"/>
    </style:style>
    <style:style style:name="T74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75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/>
    </style:style>
    <style:style style:name="T76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77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78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9" style:family="text">
      <style:text-properties style:font-name="Courier New" fo:font-size="10pt" fo:font-style="italic" fo:font-weight="normal" officeooo:rsid="002f06ae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0" style:family="text">
      <style:text-properties style:font-name="Courier New" fo:font-size="10pt" fo:font-style="italic" fo:font-weight="normal" officeooo:rsid="00407d3a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1" style:family="text">
      <style:text-properties style:font-name="Courier New" fo:font-size="10pt" style:font-size-asian="10pt" style:font-name-complex="Courier New" style:font-size-complex="10pt"/>
    </style:style>
    <style:style style:name="T82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3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4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5" style:family="text">
      <style:text-properties style:font-name="Courier New" fo:font-size="10pt" fo:font-style="normal" fo:font-weight="bold" officeooo:rsid="00407d3a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86" style:family="text">
      <style:text-properties style:font-name="Courier New" fo:font-size="10pt" fo:language="en" fo:country="GB" fo:font-style="italic" fo:font-weight="normal" officeooo:rsid="0032be1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7" style:family="text">
      <style:text-properties style:font-name="Courier New" fo:font-size="10pt" fo:language="en" fo:country="GB" fo:font-style="italic" fo:font-weight="normal" officeooo:rsid="000c8bf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8" style:family="text">
      <style:text-properties style:font-name="Courier New" fo:font-size="10pt" fo:language="en" fo:country="GB" fo:font-style="italic" fo:font-weight="normal" officeooo:rsid="0033465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9" style:family="text">
      <style:text-properties style:font-name="Courier New" fo:font-size="10pt" fo:language="en" fo:country="GB" fo:font-style="italic" fo:font-weight="normal" officeooo:rsid="00407d3a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0" style:family="text">
      <style:text-properties style:font-name="Courier New" fo:font-size="10pt" fo:language="en" fo:country="GB" fo:font-style="italic" fo:font-weight="normal" officeooo:rsid="00418a0e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1" style:family="text">
      <style:text-properties style:font-name="Courier New" fo:font-size="10pt" fo:language="sl" fo:country="SI" fo:font-style="italic" fo:font-weight="normal" officeooo:rsid="003d663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2" style:family="text">
      <style:text-properties style:font-name="Courier New" fo:font-size="10pt" fo:language="sl" fo:country="SI" fo:font-style="italic" fo:font-weight="normal" officeooo:rsid="0038daf7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3" style:family="text">
      <style:text-properties style:font-name="Courier New" fo:font-size="10pt" fo:language="sl" fo:country="SI" fo:font-style="italic" fo:font-weight="normal" officeooo:rsid="00407d3a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4" style:family="text">
      <style:text-properties style:font-name="Courier New" fo:font-size="10pt" fo:language="sl" fo:country="SI" fo:font-style="italic" fo:font-weight="normal" officeooo:rsid="00418a0e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5" style:family="text">
      <style:text-properties style:font-name="Courier New" fo:language="sl" fo:country="SI" fo:font-weight="bold" style:font-weight-asian="bold" style:font-name-complex="Courier New"/>
    </style:style>
    <style:style style:name="T96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97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98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99" style:family="text">
      <style:text-properties style:font-name="Courier New" fo:language="sl" fo:country="SI" fo:font-style="italic" officeooo:rsid="001ff9d3" style:font-style-asian="italic" style:font-name-complex="Courier New" style:font-size-complex="10pt" style:font-weight-complex="bold"/>
    </style:style>
    <style:style style:name="T100" style:family="text">
      <style:text-properties style:font-name="Courier New" fo:language="sl" fo:country="SI" fo:font-style="italic" fo:font-weight="normal" officeooo:rsid="003c7da8" style:font-style-asian="italic" style:font-weight-asian="normal" style:font-name-complex="Courier New" style:font-style-complex="italic" style:font-weight-complex="normal"/>
    </style:style>
    <style:style style:name="T101" style:family="text">
      <style:text-properties style:font-name="Courier New" fo:language="sl" fo:country="SI" fo:font-style="italic" fo:font-weight="normal" officeooo:rsid="003eb5b6" style:font-style-asian="italic" style:font-weight-asian="normal" style:font-name-complex="Courier New" style:font-style-complex="italic" style:font-weight-complex="normal"/>
    </style:style>
    <style:style style:name="T102" style:family="text">
      <style:text-properties style:font-name="Courier New" fo:language="sl" fo:country="SI" style:text-underline-style="none" fo:font-weight="bold" style:font-weight-asian="bold" style:font-name-complex="Courier New" style:font-weight-complex="bold"/>
    </style:style>
    <style:style style:name="T103" style:family="text">
      <style:text-properties style:font-name="Courier New" fo:language="sl" fo:country="SI" style:text-underline-style="none" fo:font-weight="bold" officeooo:rsid="0009bbc5" style:font-weight-asian="bold" style:font-name-complex="Courier New" style:font-weight-complex="bold"/>
    </style:style>
    <style:style style:name="T104" style:family="text">
      <style:text-properties style:font-name="Courier New" fo:language="sl" fo:country="SI" fo:font-style="normal" fo:font-weight="bold" officeooo:rsid="003eb5b6" style:font-style-asian="normal" style:font-weight-asian="bold" style:font-name-complex="Courier New" style:font-style-complex="normal" style:font-weight-complex="bold"/>
    </style:style>
    <style:style style:name="T105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106" style:family="text">
      <style:text-properties style:font-name="Courier New" fo:font-style="normal" style:font-style-asian="normal" style:font-name-complex="Courier New" style:font-style-complex="normal"/>
    </style:style>
    <style:style style:name="T107" style:family="text">
      <style:text-properties style:font-name="Courier New" fo:font-style="normal" officeooo:rsid="00407d3a" style:font-style-asian="normal" style:font-name-complex="Courier New" style:font-style-complex="normal"/>
    </style:style>
    <style:style style:name="T108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109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111" style:family="text">
      <style:text-properties fo:color="#000000" style:font-name="Courier New" fo:font-size="12pt" fo:language="en" fo:country="GB" fo:font-weight="bold" fo:background-color="transparent" loext:char-shading-value="0" style:font-name-asian="Courier New" style:font-size-asian="12pt" style:font-weight-asian="bold" style:font-name-complex="Courier New" style:font-weight-complex="bold"/>
    </style:style>
    <style:style style:name="T112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113" style:family="text">
      <style:text-properties fo:color="#00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14" style:family="text">
      <style:text-properties fo:color="#000000" style:font-name="Courier New" fo:font-size="12pt" fo:font-weight="bold" officeooo:rsid="002f8d41" style:font-size-asian="12pt" style:font-weight-asian="bold" style:font-name-complex="Courier New" style:font-size-complex="12pt" style:font-weight-complex="bold"/>
    </style:style>
    <style:style style:name="T115" style:family="text">
      <style:text-properties fo:color="#000000" style:font-name="Courier New" fo:font-size="12pt" fo:font-weight="bold" officeooo:rsid="002f06ae" style:font-size-asian="12pt" style:font-weight-asian="bold" style:font-name-complex="Courier New" style:font-size-complex="12pt" style:font-weight-complex="bold"/>
    </style:style>
    <style:style style:name="T116" style:family="text">
      <style:text-properties fo:color="#000000" style:font-name="Courier New" fo:font-size="12pt" fo:font-weight="bold" officeooo:rsid="002cfd14" style:font-size-asian="12pt" style:font-weight-asian="bold" style:font-name-complex="Courier New" style:font-size-complex="12pt" style:font-weight-complex="bold"/>
    </style:style>
    <style:style style:name="T117" style:family="text">
      <style:text-properties fo:color="#000000"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118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19" style:family="text">
      <style:text-properties fo:color="#000000" style:font-name="Courier New" fo:font-size="12pt" fo:font-style="italic" officeooo:rsid="002b51e6" style:font-size-asian="12pt" style:font-style-asian="italic" style:font-name-complex="Courier New" style:font-size-complex="12pt" style:font-style-complex="italic"/>
    </style:style>
    <style:style style:name="T120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21" style:family="text">
      <style:text-properties fo:color="#000000" style:font-name="Courier New" fo:font-size="8pt" fo:language="sl" fo:country="SI" fo:font-style="italic" officeooo:rsid="003d6632" fo:background-color="transparent" loext:char-shading-value="0" style:font-size-asian="8pt" style:font-style-asian="italic" style:font-name-complex="Courier New" style:font-size-complex="8pt" style:font-weight-complex="bold"/>
    </style:style>
    <style:style style:name="T122" style:family="text">
      <style:text-properties fo:color="#000000" style:font-name="Courier New1" fo:font-size="12pt" style:text-underline-style="none" fo:font-weight="normal" officeooo:rsid="00196a9c" style:font-size-asian="12pt" style:font-weight-asian="normal" style:font-name-complex="Courier New" style:font-size-complex="12pt" style:font-weight-complex="normal"/>
    </style:style>
    <style:style style:name="T123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weight-complex="normal"/>
    </style:style>
    <style:style style:name="T124" style:family="text">
      <style:text-properties fo:color="#000000" style:font-name="Courier New1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25" style:family="text">
      <style:text-properties fo:color="#000000" style:font-name="Courier New1" fo:font-size="12pt" style:text-underline-style="none" fo:font-weight="normal" officeooo:rsid="00196a9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26" style:family="text">
      <style:text-properties fo:color="#000000" style:font-name="Courier New1" fo:font-size="12pt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27" style:family="text">
      <style:text-properties fo:color="#000000" style:font-name="Courier New1" fo:font-size="12pt" fo:font-weight="normal" officeooo:rsid="00196a9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28" style:family="text">
      <style:text-properties fo:color="#000000" style:font-name="Courier New1" fo:font-size="12pt" fo:font-weight="normal" officeooo:rsid="00196a9c" style:font-size-asian="12pt" style:font-weight-asian="normal" style:font-name-complex="Courier New" style:font-size-complex="12pt" style:font-weight-complex="normal"/>
    </style:style>
    <style:style style:name="T129" style:family="text">
      <style:text-properties fo:color="#000000" style:font-name="Courier New1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130" style:family="text">
      <style:text-properties fo:text-transform="uppercase" style:font-name="Courier New" fo:font-size="10pt" fo:language="sl" fo:country="SI" fo:font-style="normal" fo:font-weight="normal" officeooo:rsid="003c7da8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31" style:family="text">
      <style:text-properties fo:text-transform="uppercase" style:font-name="Courier New" fo:font-size="10pt" fo:language="sl" fo:country="SI" fo:font-style="normal" fo:font-weight="normal" officeooo:rsid="00407d3a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32" style:family="text">
      <style:text-properties fo:text-transform="uppercase" style:font-name="Courier New" style:font-name-complex="Courier New" style:font-weight-complex="bold"/>
    </style:style>
    <style:style style:name="T133" style:family="text">
      <style:text-properties fo:text-transform="uppercase" style:font-name="Courier New" officeooo:rsid="002b51e6" style:font-name-complex="Courier New" style:font-weight-complex="bold"/>
    </style:style>
    <style:style style:name="T134" style:family="text">
      <style:text-properties fo:text-transform="uppercase" style:font-name="Courier New" officeooo:rsid="003a5be2" style:font-name-complex="Courier New" style:font-weight-complex="bold"/>
    </style:style>
    <style:style style:name="T135" style:family="text">
      <style:text-properties fo:text-transform="uppercase" style:font-name="Courier New" officeooo:rsid="003c7da8" style:font-name-complex="Courier New" style:font-weight-complex="bold"/>
    </style:style>
    <style:style style:name="T136" style:family="text">
      <style:text-properties fo:text-transform="uppercase" style:font-name="Courier New" officeooo:rsid="0042be73" style:font-name-complex="Courier New" style:font-weight-complex="bold"/>
    </style:style>
    <style:style style:name="T137" style:family="text">
      <style:text-properties fo:text-transform="uppercase" style:font-name="Courier New" fo:language="sl" fo:country="SI" officeooo:rsid="003c7da8" style:font-name-complex="Courier New" style:font-weight-complex="bold"/>
    </style:style>
    <style:style style:name="T138" style:family="text">
      <style:text-properties fo:text-transform="uppercase" style:font-name="Courier New" fo:language="sl" fo:country="SI" officeooo:rsid="0042be73" style:font-name-complex="Courier New" style:font-weight-complex="bold"/>
    </style:style>
    <style:style style:name="T139" style:family="text">
      <style:text-properties fo:font-size="10pt" style:font-size-asian="10pt" style:font-size-complex="10pt"/>
    </style:style>
    <style:style style:name="T140" style:family="text">
      <style:text-properties fo:font-size="10pt" officeooo:rsid="002cfd14" style:font-size-asian="10pt" style:font-size-complex="10pt"/>
    </style:style>
    <style:style style:name="T141" style:family="text">
      <style:text-properties fo:font-size="10pt" officeooo:rsid="002f06ae" style:font-size-asian="10pt" style:font-size-complex="10pt"/>
    </style:style>
    <style:style style:name="T142" style:family="text">
      <style:text-properties fo:font-size="10pt" officeooo:rsid="0032be18" style:font-size-asian="10pt" style:font-size-complex="10pt"/>
    </style:style>
    <style:style style:name="T143" style:family="text">
      <style:text-properties fo:font-size="10pt" fo:language="sl" fo:country="SI" officeooo:rsid="00407d3a" style:font-size-asian="10pt" style:font-size-complex="10pt"/>
    </style:style>
    <style:style style:name="T144" style:family="text">
      <style:text-properties officeooo:rsid="0012ee5e"/>
    </style:style>
    <style:style style:name="T145" style:family="text">
      <style:text-properties fo:language="sl" fo:country="SI"/>
    </style:style>
    <style:style style:name="T146" style:family="text">
      <style:text-properties fo:language="sl" fo:country="SI" officeooo:rsid="001d3c74"/>
    </style:style>
    <style:style style:name="T147" style:family="text">
      <style:text-properties fo:language="sl" fo:country="SI" officeooo:rsid="003471a5"/>
    </style:style>
    <style:style style:name="T148" style:family="text">
      <style:text-properties fo:language="sl" fo:country="SI" officeooo:rsid="003c7da8"/>
    </style:style>
    <style:style style:name="T149" style:family="text">
      <style:text-properties fo:language="sl" fo:country="SI" officeooo:rsid="00509199"/>
    </style:style>
    <style:style style:name="T150" style:family="text">
      <style:text-properties fo:language="sl" fo:country="SI" officeooo:rsid="003d6632"/>
    </style:style>
    <style:style style:name="T151" style:family="text">
      <style:text-properties fo:language="sl" fo:country="SI" officeooo:rsid="00509199" fo:background-color="transparent" loext:char-shading-value="0"/>
    </style:style>
    <style:style style:name="T152" style:family="text">
      <style:text-properties fo:language="sl" fo:country="SI" officeooo:rsid="003d6632" fo:background-color="transparent" loext:char-shading-value="0"/>
    </style:style>
    <style:style style:name="T153" style:family="text">
      <style:text-properties fo:language="sl" fo:country="SI" officeooo:rsid="00407d3a"/>
    </style:style>
    <style:style style:name="T154" style:family="text">
      <style:text-properties fo:language="sl" fo:country="SI" officeooo:rsid="00418a0e"/>
    </style:style>
    <style:style style:name="T155" style:family="text">
      <style:text-properties fo:language="sl" fo:country="SI" officeooo:rsid="0042be73"/>
    </style:style>
    <style:style style:name="T156" style:family="text">
      <style:text-properties officeooo:rsid="00192c15"/>
    </style:style>
    <style:style style:name="T157" style:family="text">
      <style:text-properties officeooo:rsid="000b08c4"/>
    </style:style>
    <style:style style:name="T158" style:family="text">
      <style:text-properties officeooo:rsid="0034cf79"/>
    </style:style>
    <style:style style:name="T159" style:family="text">
      <style:text-properties fo:language="en" fo:country="GB" fo:font-weight="normal" style:font-weight-asian="normal" style:font-weight-complex="normal"/>
    </style:style>
    <style:style style:name="T160" style:family="text">
      <style:text-properties fo:language="en" fo:country="GB" fo:font-weight="normal" officeooo:rsid="0034cf79" style:font-weight-asian="normal" style:font-weight-complex="normal"/>
    </style:style>
    <style:style style:name="T161" style:family="text">
      <style:text-properties fo:language="en" fo:country="GB" fo:font-weight="normal" officeooo:rsid="000b08c4" style:font-weight-asian="normal" style:font-weight-complex="normal"/>
    </style:style>
    <style:style style:name="T162" style:family="text">
      <style:text-properties style:font-size-complex="13pt"/>
    </style:style>
    <style:style style:name="T163" style:family="text">
      <style:text-properties officeooo:rsid="000b08c4" style:font-size-complex="13pt"/>
    </style:style>
    <style:style style:name="T164" style:family="text">
      <style:text-properties officeooo:rsid="00292645"/>
    </style:style>
    <style:style style:name="T165" style:family="text">
      <style:text-properties fo:language="da" fo:country="DK" officeooo:rsid="002cdfc3"/>
    </style:style>
    <style:style style:name="T166" style:family="text">
      <style:text-properties officeooo:rsid="002cfd14"/>
    </style:style>
    <style:style style:name="T167" style:family="text">
      <style:text-properties style:font-name="Courier New1" fo:font-size="9pt" officeooo:rsid="003da74f" style:font-size-asian="9pt" style:font-size-complex="9pt"/>
    </style:style>
    <style:style style:name="T168" style:family="text">
      <style:text-properties style:font-name="Courier New1" fo:language="sl" fo:country="SI" officeooo:rsid="00509199" fo:background-color="transparent" loext:char-shading-value="0"/>
    </style:style>
    <style:style style:name="T169" style:family="text">
      <style:text-properties style:font-name="Courier New1" fo:language="sl" fo:country="SI" officeooo:rsid="00418a0e" fo:background-color="transparent" loext:char-shading-value="0"/>
    </style:style>
    <style:style style:name="T170" style:family="text">
      <style:text-properties style:font-name="Courier New1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171" style:family="text">
      <style:text-properties style:font-name="Courier New1" officeooo:rsid="004cad3f" fo:background-color="transparent" loext:char-shading-value="0"/>
    </style:style>
    <style:style style:name="T172" style:family="text">
      <style:text-properties style:font-name="Courier New1" officeooo:rsid="003feeb3" fo:background-color="transparent" loext:char-shading-value="0"/>
    </style:style>
    <style:style style:name="T173" style:family="text">
      <style:text-properties style:font-name="Courier New1" officeooo:rsid="00418a0e" fo:background-color="transparent" loext:char-shading-value="0"/>
    </style:style>
    <style:style style:name="T174" style:family="text">
      <style:text-properties officeooo:rsid="002f8d41"/>
    </style:style>
    <style:style style:name="T175" style:family="text">
      <style:text-properties officeooo:rsid="00334653"/>
    </style:style>
    <style:style style:name="T176" style:family="text">
      <style:text-properties officeooo:rsid="003471a5"/>
    </style:style>
    <style:style style:name="T177" style:family="text">
      <style:text-properties officeooo:rsid="003a5be2"/>
    </style:style>
    <style:style style:name="T178" style:family="text">
      <style:text-properties officeooo:rsid="004cad3f" fo:background-color="transparent" loext:char-shading-value="0"/>
    </style:style>
    <style:style style:name="T179" style:family="text">
      <style:text-properties officeooo:rsid="003feeb3" fo:background-color="transparent" loext:char-shading-value="0"/>
    </style:style>
    <style:style style:name="T180" style:family="text">
      <style:text-properties officeooo:rsid="003eb5b6"/>
    </style:style>
    <style:style style:name="T181" style:family="text">
      <style:text-properties officeooo:rsid="00418a0e"/>
    </style:style>
    <style:style style:name="T182" style:family="text">
      <style:text-properties officeooo:rsid="001d3c74"/>
    </style:style>
    <style:style style:name="T183" style:family="text">
      <style:text-properties fo:language="en" fo:country="US" officeooo:rsid="003c7da8"/>
    </style:style>
    <style:style style:name="T184" style:family="text">
      <style:text-properties fo:language="en" fo:country="US" officeooo:rsid="0042be73"/>
    </style:style>
    <style:style style:name="T18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RAČUNALNIŠKA URA JE TA PRAVA. <text:span text:style-name="T167">040653900 POKLIČI V PRIMERU NEJASNOSTI. </text:span></text:p>
      <text:p text:style-name="P90">REKLAME MORAJO V ETER TAKRAT, KO SO ZAPISANE <text:span text:style-name="T181">NA PROGRAMIH</text:span>!</text:p>
      <text:p text:style-name="P66"/>
      <text:p text:style-name="P66"/>
      <text:p text:style-name="P59">RadioStudent</text:p>
      <text:p text:style-name="P59">Dnevni program za NEDELJO, <text:span text:style-name="T180">22</text:span>. <text:span text:style-name="T174">FEBRUAR</text:span> 201<text:span text:style-name="T164">5</text:span></text:p>
      <text:p text:style-name="P3"/>
      <text:p text:style-name="P3"/>
      <text:p text:style-name="P5">&amp;10:58 ured. blok&gt;BREZ AVIZOV: <text:span text:style-name="T140">UC-</text:span><text:span text:style-name="T143">84</text:span><text:span text:style-name="T141"> </text:span><text:span text:style-name="T140">(</text:span><text:span text:style-name="T143">CRNI KVADRAT</text:span><text:span text:style-name="T140">), </text:span><text:span text:style-name="T142">UC-</text:span><text:span text:style-name="T143">85</text:span><text:span text:style-name="T142"> (</text:span><text:span text:style-name="T143">HERTZ</text:span><text:span text:style-name="T142">)</text:span><text:span text:style-name="T139">;</text:span></text:p>
      <text:p text:style-name="P7"/>
      <text:p text:style-name="P7">*10:59 RS AVIZO: “KO ŠTUDENT NA RAJŽO GRE”;</text:p>
      <text:p text:style-name="P4"/>
      <text:p text:style-name="P6"><text:span text:style-name="T63">*11.00 </text:span><text:span text:style-name="T65">RŠ hit<text:tab/><text:tab/><text:tab/><text:tab/><text:tab/><text:tab/><text:tab/><text:tab/> </text:span><text:span text:style-name="T67">-&gt;</text:span><text:span text:style-name="T68">(MP3 ON F:/</text:span><text:span text:style-name="T69">ODDAJE/A JE TO RŠ HIT!)</text:span></text:p>
      <text:p text:style-name="P27"/>
      <text:p text:style-name="P49"/>
      <text:p text:style-name="P49"><text:span text:style-name="T21">*11.05 </text:span><text:span text:style-name="T22">NEDELJSKA ŠLAGERICA<text:tab/><text:tab/><text:tab/><text:tab/><text:tab/></text:span><text:span text:style-name="T17">(A: U-155a; </text:span><text:span text:style-name="T18">O: U-155b)</text:span></text:p>
      <text:p text:style-name="P30">(\TMP\A-U\GR\NEDELJSKA SLAGERICA\...)</text:p>
      <text:p text:style-name="P26"><text:span text:style-name="T29">€</text:span><text:span text:style-name="T26">11.55 1. oglasni </text:span><text:span text:style-name="T49">blok</text:span><text:span text:style-name="T26">: </text:span><text:span text:style-name="T38">R-1</text:span><text:span text:style-name="T39">50</text:span><text:span text:style-name="T38"> (</text:span><text:span text:style-name="T39">ZVONCKI IN TROBENTICE</text:span><text:span text:style-name="T38">)</text:span><text:span text:style-name="T26">;</text:span></text:p>
      <text:p text:style-name="P29"/>
      <text:p text:style-name="P108"><text:span text:style-name="T113">*12.00 </text:span><text:span text:style-name="T114">Drogerija Mateja Jankovi</text:span><text:span text:style-name="T115">ć</text:span><text:span text:style-name="T114">a</text:span><text:span text:style-name="T116"> <text:s/></text:span><text:span text:style-name="T117"><text:tab/><text:tab/><text:tab/><text:tab/><text:tab/><text:tab/> <text:s/></text:span><text:span text:style-name="T118">(</text:span><text:span text:style-name="T119">ŽIVO!</text:span><text:span text:style-name="T118">)</text:span></text:p>
      <text:p text:style-name="P33"/>
      <text:p text:style-name="P36"><text:span text:style-name="T30">&amp;</text:span><text:span text:style-name="T26">12.55 nedef. blok&lt;BREZADVIZOV</text:span><text:span text:style-name="T72">&gt;: </text:span><text:span text:style-name="T73">UC-85 (HERTZ), UC-78 (BACK FROM THE GRAVE);</text:span></text:p>
      <text:p text:style-name="P31"/>
      <text:p text:style-name="P40"/>
      <text:p text:style-name="P46"><text:span text:style-name="T5">€</text:span><text:span text:style-name="T1">13.30 I. OBVESTILA; <text:s text:c="25"/><text:tab/><text:tab/> <text:s/></text:span><text:span text:style-name="T68">(U</text:span><text:span text:style-name="T70">C</text:span><text:span text:style-name="T68">-307; MAPA-&gt; I OBVESTILA)</text:span></text:p>
      <text:p text:style-name="P70">(poglej v mapco: če so so, če niso niso)</text:p>
      <text:p text:style-name="P34"><text:span text:style-name="T31">€</text:span><text:span text:style-name="T25">13.55 2. oglasni blok: </text:span><text:span text:style-name="T28">[BRZADVIZOV] </text:span><text:span text:style-name="T40">R-</text:span><text:span text:style-name="T42">661</text:span><text:span text:style-name="T40"> (</text:span><text:span text:style-name="T42">SOF 2A</text:span><text:span text:style-name="T40">)</text:span><text:span text:style-name="T34">;</text:span></text:p>
      <text:p text:style-name="P20"/>
      <text:p text:style-name="P8"/>
      <text:p text:style-name="P6"><text:span text:style-name="T96">*</text:span><text:span text:style-name="T95">14.25 RŠ hit</text:span><text:span text:style-name="T81">-&gt;</text:span><text:span text:style-name="T74">(MP3 ON F:/</text:span><text:span text:style-name="T72">ODDAJE/A JE TO RŠ HIT!);</text:span></text:p>
      <text:p text:style-name="P41"/>
      <text:p text:style-name="P45"/>
      <text:p text:style-name="P44"><text:span text:style-name="T9">&amp;</text:span><text:span text:style-name="T8">14.55 ured. blok&gt;brez</text:span><text:span text:style-name="T15"> </text:span><text:span text:style-name="T50">ADVIZOV</text:span><text:span text:style-name="T51">&lt;</text:span><text:span text:style-name="T15">:</text:span><text:span text:style-name="T8"> </text:span><text:span text:style-name="T86">UC-</text:span><text:span text:style-name="T93">84</text:span><text:span text:style-name="T86"> (</text:span><text:span text:style-name="T93">CRNI KVADDRAT</text:span><text:span text:style-name="T86">), </text:span><text:span text:style-name="T91">UC-62</text:span><text:span text:style-name="T86"> (</text:span><text:span text:style-name="T91">AVDICIJA</text:span><text:span text:style-name="T86">)</text:span><text:span text:style-name="T87">;</text:span></text:p>
      <text:p text:style-name="P24"/>
      <text:p text:style-name="P24">%14.99 RESCAN MIXXX LIBRARY – ob priliki, ne na silo …</text:p>
      <text:p text:style-name="P25"/>
      <text:p text:style-name="P99"/>
      <text:p text:style-name="P97"><text:span text:style-name="T171">PROSTO: <text:s text:c="2"/></text:span><text:span text:style-name="T172">UC-</text:span><text:span text:style-name="T168">62 (AVDICIJA)</text:span><text:span text:style-name="T172">, UC-</text:span><text:span text:style-name="T169">84</text:span><text:span text:style-name="T172"> (</text:span><text:span text:style-name="T173">CRNI KVADRAT</text:span><text:span text:style-name="T168">)</text:span><text:span text:style-name="T172">, </text:span><text:span text:style-name="T173">UC-85 (HERTZ);</text:span></text:p>
      <text:p text:style-name="P96"><text:span text:style-name="T149"><text:s text:c="10"/></text:span><text:span text:style-name="T154">UC-78 (BACK FROM THE GRAVE), </text:span>UC-400 (FOKUS), UC-83 (ISIS);</text:p>
      <text:p text:style-name="P95"/>
      <text:p text:style-name="P103"><text:span text:style-name="T53">Danes: U-138(GLOBALUNA</text:span><text:span text:style-name="T54">)</text:span><text:span text:style-name="T53">, </text:span><text:span text:style-name="T54">U</text:span><text:span text:style-name="T53">-110ª</text:span><text:span text:style-name="T54">(</text:span><text:span text:style-name="T52">ID.GODBA);</text:span></text:p>
      <text:p text:style-name="P101"/>
      <text:p text:style-name="P105"><text:span text:style-name="T52">Jutri: </text:span><text:span text:style-name="T170">U-154 (RIDDIMAPAREJTA), </text:span><text:span text:style-name="T126">U-273(OTITIS),</text:span><text:span text:style-name="T129"> U-250a(AARTEFAKT), </text:span></text:p>
      <text:p text:style-name="P105"><text:span text:style-name="T128"><text:s text:c="7"/></text:span><text:span text:style-name="T127">U-245 (ZID NAPOVED), </text:span><text:span text:style-name="T126">U-585(RADAR), U-100 (TEMNAZVEZDA</text:span><text:span text:style-name="T127">); </text:span></text:p>
      <text:p text:style-name="P120"><text:span text:style-name="T128"><text:s text:c="7"/>U-165(MUZIK</text:span><text:span text:style-name="T129">ALIJA</text:span><text:span text:style-name="T128">);</text:span></text:p>
      <text:p text:style-name="P93"/>
      <text:p text:style-name="P54"/>
      <text:p text:style-name="P55"><text:s/>IZDAJE <text:span text:style-name="T181">ZALO ŽBE </text:span>RADIA ŠTUDENT:</text:p>
      <text:p text:style-name="P65"/>
      <text:p text:style-name="P83"><text:span text:style-name="T160">UC-548 (BANDCAMP); UC-549 (DOBR ŽAGA); </text:span><text:span text:style-name="T159">U</text:span><text:span text:style-name="T161">C</text:span><text:span text:style-name="T159">-550 (ZARŠ KROVEC), </text:span></text:p>
      <text:p text:style-name="P84">U<text:span text:style-name="T157">C</text:span>-551 (DUBZILLA), U<text:span text:style-name="T157">C</text:span>-552 (INCURABILI), U<text:span text:style-name="T157">C</text:span>-553 (KARMAKOMA), </text:p>
      <text:p text:style-name="P84">U<text:span text:style-name="T157">C</text:span>-554 (TITOS BOJS), U<text:span text:style-name="T157">C</text:span>-555 (ALL STRINGS DETACHED), </text:p>
      <text:p text:style-name="P88">U<text:span text:style-name="T157">C</text:span>-556 (MARTIN RAMOVEŠ), U<text:span text:style-name="T157">C</text:span>-557 (GRRIZLI MADAMS); <text:span text:style-name="T158">UC-558 (LOLITA);</text:span></text:p>
      <text:p text:style-name="P68"/>
      <text:p text:style-name="P69">*Vse posnete oddaje nastavljene na mrežo, t.j. bodisi na M: bodisi na T:, je treba skopirat na F: - še posebej, če gre za celotne oddaje!!!</text:p>
      <text:p text:style-name="P14"/>
      <text:p text:style-name="P113">RAČUNALNIŠKA URA JE TA PRAVA. <text:span text:style-name="T167">040653900 POKLIČI V PRIMERU NEJASNOSTI.</text:span></text:p>
      <text:p text:style-name="P90">REKLAME MORAJO V ETER TAKRAT, KO SO ZAPISANE <text:span text:style-name="T181">V PROGRAMIH</text:span>!</text:p>
      <text:p text:style-name="P58"/>
      <text:p text:style-name="P58"/>
      <text:p text:style-name="P58"/>
      <text:p text:style-name="P58"/>
      <text:p text:style-name="P58"/>
      <text:p text:style-name="P59">RadioStudent</text:p>
      <text:p text:style-name="P60">Dnevni program za NEDELJO, <text:span text:style-name="T180">22</text:span>. <text:span text:style-name="T174">FEBRUAR</text:span> 201<text:span text:style-name="T164">5</text:span></text:p>
      <text:p text:style-name="P53"/>
      <text:p text:style-name="P57"><text:tab/></text:p>
      <text:p text:style-name="P14"/>
      <text:p text:style-name="P42"><text:span text:style-name="T16">€</text:span><text:span text:style-name="T8">15.55 3. oglasni blok:</text:span><text:span text:style-name="T13"> </text:span><text:span text:style-name="T39">P-RA-Z-E-N</text:span><text:span text:style-name="T8">;</text:span></text:p>
      <text:p text:style-name="P32"/>
      <text:p text:style-name="P37"><text:span text:style-name="T2">*</text:span><text:span text:style-name="T3">1</text:span><text:span text:style-name="T4">6</text:span><text:span text:style-name="T3">.</text:span><text:span text:style-name="T4">0</text:span><text:span text:style-name="T3">0 RŠ RECENZIJA</text:span><text:span text:style-name="T19">: </text:span><text:span text:style-name="T20">DISCIPLIN A KITSCHME @ GALA HALA, 13. 12.</text:span></text:p>
      <text:p text:style-name="P38"><text:span text:style-name="T10"><text:s text:c="14"/></text:span><text:span text:style-name="T6">- pripravlja </text:span><text:span text:style-name="T7">Jaša Bužinel <text:s text:c="5"/></text:span><text:span text:style-name="T6"><text:s text:c="12"/></text:span><text:span text:style-name="T10">(živo? Mejl?Mapa?)</text:span></text:p>
      <text:p text:style-name="P6"/>
      <text:p text:style-name="P6"><text:span text:style-name="T96">*16</text:span><text:span text:style-name="T95">.25</text:span><text:span text:style-name="T57"> </text:span><text:span text:style-name="T95">RŠ hit<text:tab/><text:tab/><text:tab/><text:tab/><text:tab/><text:tab/><text:tab/><text:tab/></text:span><text:span text:style-name="T67">---&gt;</text:span><text:span text:style-name="T68">(MP3 ON F:/</text:span><text:span text:style-name="T69">ODDAJE/A JE TO RŠ HIT!)</text:span></text:p>
      <text:p text:style-name="P28"/>
      <text:p text:style-name="P61"><text:span text:style-name="T63">*16.30</text:span><text:span text:style-name="T65"> MESTNI NAPOVEDNIK;<text:tab/><text:tab/><text:tab/></text:span><text:span text:style-name="T5"> <text:s text:c="8"/></text:span><text:span text:style-name="T82"><text:s text:c="17"/>(AVIZO</text:span><text:span text:style-name="T83">: </text:span><text:span text:style-name="T84">UC-15)</text:span></text:p>
      <text:p text:style-name="P41"/>
      <text:p text:style-name="P43"><text:span text:style-name="T16">€</text:span><text:span text:style-name="T8">16.55 4. oglasni blok: </text:span><text:span text:style-name="T14">R-</text:span><text:span text:style-name="T41">15</text:span><text:span text:style-name="T40">0</text:span><text:span text:style-name="T14"> (</text:span><text:span text:style-name="T40">TORKI ZVONCKI IN TROBENTICE</text:span><text:span text:style-name="T14">)</text:span><text:span text:style-name="T34">;</text:span></text:p>
      <text:p text:style-name="P33"/>
      <text:p text:style-name="P39"/>
      <text:p text:style-name="P35"><text:span text:style-name="T111">€</text:span><text:span text:style-name="T112">17.30 II. OBVESTILA; <text:s text:c="23"/><text:tab/> <text:s/><text:tab/> </text:span><text:span text:style-name="T120">(U</text:span><text:span text:style-name="T121">C</text:span><text:span text:style-name="T120">-30</text:span><text:span text:style-name="T121">8</text:span><text:span text:style-name="T120">; MAPA-&gt; II OBVESTILA)</text:span><text:span text:style-name="T112"> <text:s text:c="8"/></text:span></text:p>
      <text:p text:style-name="P104">(poglej v mapco: če so so, če niso niso)</text:p>
      <text:p text:style-name="P6"/>
      <text:p text:style-name="P22"><text:span text:style-name="T24">&amp;</text:span><text:span text:style-name="T23">17.55</text:span><text:span text:style-name="T25"> nedef. blok&lt;BREZADVIZOV&gt;: </text:span><text:span text:style-name="T42">P-RA-Z-E-N</text:span><text:span text:style-name="T27">;</text:span></text:p>
      <text:p text:style-name="P16"/>
      <text:p text:style-name="P117"><text:span text:style-name="T105">*18.00 </text:span><text:span text:style-name="T104">SKABINET <text:s text:c="50"/></text:span><text:span text:style-name="T101">(V ŽVIO!)</text:span></text:p>
      <text:p text:style-name="P116"><text:span text:style-name="T62">(</text:span><text:span text:style-name="T100">\\TMP\AKTUALNO\RKHV\TU PA TAM\... - POSNETO!</text:span><text:span text:style-name="T62">)</text:span></text:p>
      <text:p text:style-name="P13"/>
      <text:p text:style-name="P47"/>
      <text:p text:style-name="P48"><text:span text:style-name="T16">€</text:span><text:span text:style-name="T8">18.55 5. oglasni blok: </text:span><text:span text:style-name="T11">R-</text:span><text:span text:style-name="T12">240</text:span><text:span text:style-name="T11"> (</text:span><text:span text:style-name="T12">MARK LANEGAN</text:span><text:span text:style-name="T11">)</text:span><text:span text:style-name="T9">;</text:span></text:p>
      <text:p text:style-name="P9"/>
      <text:p text:style-name="P9">%19.00 RESCAN MIXXX LIBRARY – ob priliki, ne na silo …</text:p>
      <text:p text:style-name="P91"/>
      <text:p text:style-name="P98"/>
      <text:p text:style-name="P106"><text:span text:style-name="T171">PROSTO: <text:s text:c="2"/></text:span><text:span text:style-name="T172">UC-</text:span><text:span text:style-name="T168">62 (AVDICIJA)</text:span><text:span text:style-name="T172">, UC-</text:span><text:span text:style-name="T169">84</text:span><text:span text:style-name="T172"> (</text:span><text:span text:style-name="T173">CRNI KVADRAT</text:span><text:span text:style-name="T168">)</text:span><text:span text:style-name="T172">, </text:span><text:span text:style-name="T173">UC-85 (HERTZ);</text:span></text:p>
      <text:p text:style-name="P107"><text:span text:style-name="T149"><text:s text:c="10"/></text:span><text:span text:style-name="T154">UC-78 (BACK FROM THE GRAVE), </text:span>UC-400 (FOKUS), UC-83 (ISIS);</text:p>
      <text:p text:style-name="P111"/>
      <text:p text:style-name="P109"><text:span text:style-name="T53">Danes: U-138(GLOBALUNA</text:span><text:span text:style-name="T54">)</text:span><text:span text:style-name="T53">, </text:span><text:span text:style-name="T54">U</text:span><text:span text:style-name="T53">-110ª</text:span><text:span text:style-name="T54">(</text:span><text:span text:style-name="T52">ID.GODBA);</text:span></text:p>
      <text:p text:style-name="P110"/>
      <text:p text:style-name="P121"><text:span text:style-name="T52">Jutri: </text:span><text:span text:style-name="T170">U-154 (RIDDIMAPAREJTA), </text:span><text:span text:style-name="T126">U-273(OTITIS),</text:span><text:span text:style-name="T129"> U-250a(AARTEFAKT), </text:span></text:p>
      <text:p text:style-name="P121"><text:span text:style-name="T128"><text:s text:c="7"/></text:span><text:span text:style-name="T127">U-245 (ZID NAPOVED), </text:span><text:span text:style-name="T126">U-585(RADAR), U-100 (TEMNAZVEZDA</text:span><text:span text:style-name="T127">); </text:span></text:p>
      <text:p text:style-name="P122"><text:span text:style-name="T128"><text:s text:c="7"/>U-165(MUZIK</text:span><text:span text:style-name="T129">ALIJA</text:span><text:span text:style-name="T128">);</text:span></text:p>
      <text:p text:style-name="P92"/>
      <text:p text:style-name="P56"/>
      <text:p text:style-name="P56"><text:s/>IZDAJE <text:span text:style-name="T181">ZALO ŽBE </text:span>RADIA ŠTUDENT:</text:p>
      <text:p text:style-name="P86"/>
      <text:p text:style-name="P85"><text:span text:style-name="T109">UC-548 (BANDCAMP); UC-549 (DOBR ŽAGA); </text:span><text:span text:style-name="T108">U</text:span><text:span text:style-name="T110">C</text:span><text:span text:style-name="T108">-550 (ZARŠ KROVEC), </text:span></text:p>
      <text:p text:style-name="P82">U<text:span text:style-name="T157">C</text:span>-551 (DUBZILLA), U<text:span text:style-name="T157">C</text:span>-552 (INCURABILI), <text:span text:style-name="T162">U</text:span><text:span text:style-name="T163">C</text:span><text:span text:style-name="T162">-553 (KARMAKOMA), </text:span></text:p>
      <text:p text:style-name="P82"><text:span text:style-name="T162">U</text:span><text:span text:style-name="T163">C</text:span><text:span text:style-name="T162">-554 (TITOS BOJS), U</text:span><text:span text:style-name="T163">C</text:span><text:span text:style-name="T162">-555 (ALL STRINGS DETACHED), </text:span></text:p>
      <text:p text:style-name="P87">U<text:span text:style-name="T157">C</text:span>-556 (MARTIN RAMOVEŠ), U<text:span text:style-name="T157">C</text:span>-557 (GRRIZLI MADAMS); <text:span text:style-name="T158">UC-558 (LOLITA);</text:span></text:p>
      <text:p text:style-name="P67"/>
      <text:p text:style-name="P12">*Vse posnete oddaje nastavljene na mrežo, t.j. bodisi na M: bodisi na T:, je treba skopirat na F: - še posebej, če gre za celotne oddaje!!!</text:p>
      <text:p text:style-name="P15"/>
      <text:p text:style-name="P52"/>
      <text:p text:style-name="P114">RAČUNALNIŠKA URA JE TA PRAVA. SE ŠE SINHRONIZIRA Z OSTALIMI RŠ URAMI.</text:p>
      <text:p text:style-name="P89">040653900 POKLIČI V PRIMERU NEJASNOSTI. <text:span text:style-name="T165">REKLAME MORAJO V ETER TAKRAT, KO SO ZAPISANE!</text:span></text:p>
      <text:p text:style-name="P59"/>
      <text:p text:style-name="P60">RŠ <text:span text:style-name="T156">Večerni </text:span>program za NEDELJO, <text:span text:style-name="T180">22</text:span>. <text:span text:style-name="T174">FEBRUAR</text:span> 201<text:span text:style-name="T164">5</text:span></text:p>
      <text:p text:style-name="P2"/>
      <text:p text:style-name="P119"><text:span text:style-name="T64">*19.00 </text:span><text:span text:style-name="T66">TOLPA BUMOV:</text:span><text:span text:style-name="T55"> </text:span><text:span text:style-name="T85">IBEYI - IBEYI (XL, 2015)</text:span></text:p>
      <text:p text:style-name="P19"><text:span text:style-name="T105"><text:s text:c="13"/></text:span><text:span text:style-name="T106">- pripravlja </text:span><text:span text:style-name="T107">Andrej Tomažin</text:span><text:span text:style-name="T75"><text:tab/><text:tab/> <text:s text:c="2"/></text:span><text:span text:style-name="T71">(</text:span><text:span text:style-name="T76">MAPA TB-&gt;</text:span><text:span text:style-name="T77">NEDELJA; POSNET!</text:span><text:span text:style-name="T72">)</text:span></text:p>
      <text:p text:style-name="P10"/>
      <text:p text:style-name="P18"><text:span text:style-name="T25">&amp;19.55 URED. blok&gt;brez </text:span><text:span text:style-name="T50">ADVIZOV</text:span><text:span text:style-name="T25">:</text:span><text:span text:style-name="T79"> </text:span><text:span text:style-name="T80">R</text:span><text:span text:style-name="T86">-</text:span><text:span text:style-name="T89">903</text:span><text:span text:style-name="T92">, </text:span><text:span text:style-name="T91">UC-400</text:span><text:span text:style-name="T86"> (</text:span><text:span text:style-name="T89">T6 NATEČAJI</text:span><text:span text:style-name="T91">, FOKUS</text:span><text:span text:style-name="T86">) </text:span><text:span text:style-name="T89">+ UC-85 (HERTZ)</text:span><text:span text:style-name="T78">;</text:span></text:p>
      <text:p text:style-name="P17"/>
      <text:p text:style-name="P118"><text:span text:style-name="T43">*20.00 </text:span><text:span text:style-name="T44">OBJEKT MESECA</text:span><text:span text:style-name="T130">: </text:span><text:span text:style-name="T131">KAZIMIR MALEVIČ: ČRNI KVADRAT</text:span><text:span text:style-name="T130"> – PRIPRAVLJA </text:span><text:span text:style-name="T131">Bojan anđelković</text:span></text:p>
      <text:p text:style-name="P51"/>
      <text:p text:style-name="P50"><text:span text:style-name="T166">(</text:span>\\BARTOLDO\tmp\AKTUALNO UREDNISTVO\R K H V\<text:span text:style-name="T153">objekt meseca</text:span>\***.mp3<text:span text:style-name="T166">)</text:span></text:p>
      <text:p text:style-name="P41"/>
      <text:p text:style-name="P41"><text:span text:style-name="T45">*20.30</text:span><text:span text:style-name="T46"> GLOBALUNA – </text:span><text:span text:style-name="T47">pripravlja Mario Batelić; <text:s text:c="11"/></text:span></text:p>
      <text:p text:style-name="P41"><text:span text:style-name="T97"><text:s text:c="56"/></text:span><text:span text:style-name="T98">(AVIZO/ODVIZO = U-138; </text:span><text:span text:style-name="T99">posnet</text:span><text:span text:style-name="T98">!) </text:span></text:p>
      <text:p text:style-name="P41"><text:span text:style-name="T45">*21.30</text:span><text:span text:style-name="T46"> IDEALNA GODBA – </text:span><text:span text:style-name="T47">pripravlja </text:span><text:span text:style-name="T48">TC Lejla bin Nur</text:span><text:span text:style-name="T47">; <text:s text:c="16"/></text:span><text:span text:style-name="T36">(</text:span><text:span text:style-name="T37">živo!</text:span><text:span text:style-name="T36">)</text:span></text:p>
      <text:p text:style-name="P11"/>
      <text:p text:style-name="P23"><text:span text:style-name="T26">&amp;**.** ured. blok&gt;brez </text:span><text:span text:style-name="T49">ADVIZOV</text:span><text:span text:style-name="T26">: </text:span><text:span text:style-name="T86">UC-</text:span><text:span text:style-name="T94">8</text:span><text:span text:style-name="T92">5, </text:span><text:span text:style-name="T91">UC-400</text:span><text:span text:style-name="T86"> (</text:span><text:span text:style-name="T90">HERTZ</text:span><text:span text:style-name="T91">, FOKUS</text:span><text:span text:style-name="T86">);</text:span></text:p>
      <text:p text:style-name="P22"><text:span text:style-name="T86"><text:s text:c="48"/></text:span><text:span text:style-name="T88">+ </text:span><text:span text:style-name="T32">UC-</text:span><text:span text:style-name="T35">78</text:span><text:span text:style-name="T33"> </text:span><text:span text:style-name="T32">(</text:span><text:span text:style-name="T35">BACK FROM THE GRAVE</text:span><text:span text:style-name="T32">);</text:span></text:p>
      <text:p text:style-name="P21"/>
      <text:p text:style-name="P6"><text:span text:style-name="T102">*</text:span><text:span text:style-name="T103">**</text:span><text:span text:style-name="T102">.**</text:span><text:span text:style-name="T96"> </text:span><text:span text:style-name="T95">RŠ hit<text:tab/><text:tab/><text:tab/><text:tab/><text:tab/><text:tab/><text:tab/></text:span><text:span text:style-name="T67">-----------&gt;</text:span><text:span text:style-name="T68">(MP3 ON F:/</text:span><text:span text:style-name="T69">ODDAJE/A JE TO RŠ HIT!)</text:span></text:p>
      <text:p text:style-name="P6"><text:span text:style-name="T60">***.</text:span><text:span text:style-name="T59">**</text:span><text:span text:style-name="T56"> RS ODVIZO: KO ŠTUDENT NA RAJŽO GRE (JINGLI)</text:span></text:p>
      <text:p text:style-name="P16"><text:span text:style-name="T58">***.**</text:span><text:span text:style-name="T61"> PREKLOP NA RADIO KAKI; </text:span></text:p>
      <text:p text:style-name="P62"/>
      <text:p text:style-name="P63"/>
      <text:p text:style-name="P63">R-XXX + UC-YY (REKLAME/NAPOVEDI) IŠČEMO V ORG.FOLDERJIH&gt;&gt;BROADCAST1/MUSIC/REKLAME oz. UREDNISTVO/UC-REKLAME</text:p>
      <text:p text:style-name="P64">jutri:</text:p>
      <text:p text:style-name="P71">07:00 RŠ HIT</text:p>
      <text:p text:style-name="P71">07:05 BRITOFF</text:p>
      <text:p text:style-name="P123">07:<text:span text:style-name="T181">15</text:span> <text:span text:style-name="T181">zajtrk prvakov</text:span></text:p>
      <text:p text:style-name="P123"><text:span text:style-name="T182">08:05 BRITOFF</text:span></text:p>
      <text:p text:style-name="P77">08:<text:span text:style-name="T175">4</text:span>0 ?</text:p>
      <text:p text:style-name="P127">08:50 JEZIKOVNE ZAGATE</text:p>
      <text:p text:style-name="P71">09:05 BRITOFF </text:p>
      <text:p text:style-name="P71">09:15 SVAŠTARNICA</text:p>
      <text:p text:style-name="P79">09:30 <text:span text:style-name="T145">d</text:span><text:span text:style-name="T154">l</text:span><text:span text:style-name="T145">akava</text:span> <text:span text:style-name="T145">d</text:span><text:span text:style-name="T150">L</text:span><text:span text:style-name="T145">an</text:span> mata žgajnarja</text:p>
      <text:p text:style-name="P126">09:50 NAGRADNA IGRA: DRAMA</text:p>
      <text:p text:style-name="P71">10:05 BRITOFF</text:p>
      <text:p text:style-name="P71">10:40 PICERIJA B2 NAGRADNA IGRA</text:p>
      <text:p text:style-name="P75">11.00 RŠ hit</text:p>
      <text:p text:style-name="P115"><text:span text:style-name="T132">13.00 </text:span><text:span text:style-name="T138">Teater v eter</text:span><text:span text:style-name="T133">: </text:span><text:span text:style-name="T136">Gibanica 2015</text:span><text:span text:style-name="T134"> </text:span><text:span text:style-name="T133">– pripravlja </text:span><text:span text:style-name="T138">rkhv</text:span></text:p>
      <text:p text:style-name="P81">14.25 Rš hit</text:p>
      <text:p text:style-name="P125">14.30 rš recenzija: Yann Tiersen, Tiny Feet @ Kino Šiška, 21. 2. - prip. Mojca teržan</text:p>
      <text:p text:style-name="P74">1<text:span text:style-name="T176">5</text:span>.00 Dnevno Informativni OFF program + KULTURNE NOVICE</text:p>
      <text:p text:style-name="P72">1<text:span text:style-name="T176">6</text:span>.00 POD KATEDROM</text:p>
      <text:p text:style-name="P72">16.25 RŠ-hit</text:p>
      <text:p text:style-name="P72">16.30 Mestni napovednik</text:p>
      <text:p text:style-name="P72">17.00 OFF SAJD</text:p>
      <text:p text:style-name="P78"/>
      <text:p text:style-name="P124">19.00 TOLPA B UMOV:<text:span text:style-name="T144"> TURNSTILE - Nonstop Feeling (Reaper, 2015) </text:span>- <text:span text:style-name="T144">PRIPRAVLJA </text:span><text:span text:style-name="T184">robert </text:span><text:span text:style-name="T155">suša</text:span></text:p>
      <text:p text:style-name="P74">20.00 <text:span text:style-name="T155">zeitgeist</text:span></text:p>
      <text:p text:style-name="P76">20.30 <text:span text:style-name="T155">hertz arhitektur – pripr. Peter karba</text:span></text:p>
      <text:p text:style-name="P72">21.00 riddim operator banča in pijera</text:p>
      <text:p text:style-name="P72">22.00 <text:span text:style-name="T147">muzikalija žige puclja</text:span></text:p>
      <text:p text:style-name="P73">23.00 <text:span text:style-name="T155">after artefakt bojana anđelkovića</text:span></text:p>
      <text:p text:style-name="P72">**.** hit RADIA ŠTUDENT</text:p>
      <text:p text:style-name="P80">**.** <text:span text:style-name="T146">RADIO</text:span> <text:span text:style-name="T146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2-20T18:17:32.571000000</dc:date>
    <meta:print-date>2015-02-20T18:17:28.424000000</meta:print-date>
    <meta:editing-cycles>32</meta:editing-cycles>
    <meta:editing-duration>PT6H57M9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10" meta:word-count="718" meta:character-count="5332" meta:non-whitespace-character-count="4291"/>
  </office:meta>
</office:document-meta>
</file>