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2b4853"/>
    </style:style>
    <style:style style:name="P6" style:family="paragraph" style:parent-style-name="Standard">
      <style:paragraph-properties fo:margin-left="1.249cm" fo:margin-right="-1.365cm" fo:text-indent="-1.588cm" style:auto-text-indent="false"/>
    </style:style>
    <style:style style:name="P7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8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officeooo:paragraph-rsid="003bddf4" style:font-size-asian="9pt" style:font-weight-asian="normal" style:font-name-complex="Courier New" style:font-size-complex="9pt" style:font-weight-complex="normal"/>
    </style:style>
    <style:style style:name="P9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67e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633b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bddf4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rsid="003bddf4" officeooo:paragraph-rsid="003bddf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3bddf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7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8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9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2" style:family="paragraph" style:parent-style-name="Standard">
      <style:paragraph-properties fo:margin-left="-1.251cm" fo:margin-right="-1.505cm" fo:text-indent="0cm" style:auto-text-indent="false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69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70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71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72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73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74" style:family="paragraph" style:parent-style-name="Standard">
      <style:paragraph-properties fo:margin-left="-1.251cm" fo:margin-right="-1.505cm" fo:text-indent="0cm" style:auto-text-indent="false"/>
      <style:text-properties officeooo:paragraph-rsid="00379257"/>
    </style:style>
    <style:style style:name="P75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379257" fo:background-color="#000000" style:font-name-complex="Courier New"/>
    </style:style>
    <style:style style:name="P76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rsid="003042ff" officeooo:paragraph-rsid="00379257" fo:background-color="#000000" style:font-name-complex="Courier New"/>
    </style:style>
    <style:style style:name="P77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7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80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81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82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83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84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85" style:family="paragraph" style:parent-style-name="Standard">
      <style:paragraph-properties fo:margin-left="-1.251cm" fo:margin-right="-1.254cm" fo:text-indent="0cm" style:auto-text-indent="false"/>
    </style:style>
    <style:style style:name="P86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87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8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379257"/>
    </style:style>
    <style:style style:name="P8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90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379257"/>
    </style:style>
    <style:style style:name="P91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#000000" style:font-style-asian="normal" style:font-name-complex="Courier New" style:font-style-complex="normal"/>
    </style:style>
    <style:style style:name="P92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93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94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95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6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042ff" style:font-size-asian="10.5pt" style:font-name-complex="Courier New" style:font-size-complex="10.5pt"/>
    </style:style>
    <style:style style:name="P9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4258c2" style:font-size-asian="10.5pt" style:font-name-complex="Courier New" style:font-size-complex="10.5pt"/>
    </style:style>
    <style:style style:name="P10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0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2b4853" officeooo:paragraph-rsid="002b4853" style:font-size-asian="10.5pt" style:font-name-complex="Courier New" style:font-size-complex="10.5pt"/>
    </style:style>
    <style:style style:name="P10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2b4853" officeooo:paragraph-rsid="00379257" style:font-size-asian="10.5pt" style:font-name-complex="Courier New" style:font-size-complex="10.5pt"/>
    </style:style>
    <style:style style:name="P10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379257" officeooo:paragraph-rsid="004258c2" style:font-size-asian="10.5pt" style:font-name-complex="Courier New" style:font-size-complex="10.5pt"/>
    </style:style>
    <style:style style:name="P10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10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rsid="003042ff" officeooo:paragraph-rsid="0040fb74" style:font-size-asian="10.5pt" style:font-name-complex="Courier New" style:font-size-complex="10.5pt"/>
    </style:style>
    <style:style style:name="P106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107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febf5" style:font-size-asian="10.5pt" style:font-name-complex="Courier New" style:font-size-complex="10.5pt"/>
    </style:style>
    <style:style style:name="P10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10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paragraph-rsid="00379257" style:font-size-asian="10.5pt" style:font-name-complex="Courier New" style:font-size-complex="10.5pt"/>
    </style:style>
    <style:style style:name="P110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111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112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113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14" style:family="paragraph" style:parent-style-name="Standard_20__28_user_29_">
      <style:text-properties officeooo:paragraph-rsid="003bddf4"/>
    </style:style>
    <style:style style:name="P115" style:family="paragraph" style:parent-style-name="Standard_20__28_user_29_">
      <style:text-properties officeooo:paragraph-rsid="003e9134"/>
    </style:style>
    <style:style style:name="P116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17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118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officeooo:paragraph-rsid="003bddf4" style:font-size-asian="9pt" style:font-weight-asian="normal" style:font-name-complex="Courier New" style:font-size-complex="9pt" style:font-weight-complex="normal"/>
    </style:style>
    <style:style style:name="P119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20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2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44c4da" style:font-size-asian="10.5pt" style:font-name-complex="Courier New" style:font-size-complex="10.5pt"/>
    </style:style>
    <style:style style:name="P12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44c4da" officeooo:paragraph-rsid="0044c4da" style:font-size-asian="10.5pt" style:font-name-complex="Courier New" style:font-size-complex="10.5pt"/>
    </style:style>
    <style:style style:name="P12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solid" style:text-line-through-type="double" style:font-name="Courier New" fo:font-size="10.5pt" officeooo:rsid="002b4853" officeooo:paragraph-rsid="002b4853" style:font-size-asian="10.5pt" style:font-name-complex="Courier New" style:font-size-complex="10.5pt"/>
    </style:style>
    <style:style style:name="P124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44c4da"/>
    </style:style>
    <style:style style:name="P125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rsid="004258c2" officeooo:paragraph-rsid="004258c2"/>
    </style:style>
    <style:style style:name="P1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3febf5" style:font-size-asian="14pt" style:font-size-complex="14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43a082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29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44c4da" style:font-size-asian="14pt" style:font-size-complex="14pt"/>
    </style:style>
    <style:style style:name="P13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4c4da" style:font-size-asian="14pt" style:font-name-complex="Courier New" style:font-size-complex="14pt"/>
    </style:style>
    <style:style style:name="P13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379257" style:font-name-complex="Courier New"/>
    </style:style>
    <style:style style:name="P13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3a082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133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/>
      <style:text-properties style:font-name="Courier New" fo:font-size="11pt" fo:language="es" fo:country="ES" fo:font-style="normal" fo:font-weight="normal" officeooo:rsid="003bddf4" officeooo:paragraph-rsid="0044c4da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4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135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b4853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officeooo:rsid="003bddf4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style:text-underline-style="none" fo:font-weight="normal" officeooo:rsid="00379257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0" style:family="text">
      <style:text-properties style:font-name="Courier New" fo:font-size="9pt" fo:font-style="italic" style:text-underline-style="none" fo:font-weight="normal" officeooo:rsid="003febf5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3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5" style:family="text">
      <style:text-properties style:font-name="Courier New" fo:font-size="9pt" style:font-size-asian="9pt" style:font-name-complex="Courier New" style:font-size-complex="9pt"/>
    </style:style>
    <style:style style:name="T16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7" style:family="text">
      <style:text-properties style:font-name="Courier New" fo:font-size="9pt" fo:language="sl" fo:country="SI" fo:font-weight="normal" officeooo:rsid="0043a082" style:font-size-asian="9pt" style:font-weight-asian="normal" style:font-name-complex="Courier New" style:font-size-complex="9pt" style:font-weight-complex="normal"/>
    </style:style>
    <style:style style:name="T18" style:family="text">
      <style:text-properties style:font-name="Courier New" fo:font-size="9pt" fo:language="sl" fo:country="SI" fo:font-style="italic" style:text-underline-style="none" fo:font-weight="normal" officeooo:rsid="003febf5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" style:family="text">
      <style:text-properties style:font-name="Courier New" fo:font-size="9pt" fo:language="sl" fo:country="SI" fo:font-style="italic" style:text-underline-style="none" fo:font-weight="normal" officeooo:rsid="0044c4da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21" style:family="text">
      <style:text-properties style:font-name="Courier New" fo:font-size="10pt" fo:font-style="italic" officeooo:rsid="003ade70" style:font-size-asian="10pt" style:font-style-asian="italic" style:font-name-complex="Courier New" style:font-size-complex="10pt" style:font-style-complex="italic"/>
    </style:style>
    <style:style style:name="T22" style:family="text">
      <style:text-properties style:font-name="Courier New" fo:font-size="10pt" fo:font-style="italic" officeooo:rsid="003e9134" style:font-size-asian="10pt" style:font-style-asian="italic" style:font-name-complex="Courier New" style:font-size-complex="10pt" style:font-style-complex="italic"/>
    </style:style>
    <style:style style:name="T23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24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style:font-name="Courier New" fo:font-size="10pt" fo:font-style="italic" style:text-underline-style="none" fo:font-weight="normal" officeooo:rsid="0033b9d6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6" style:family="text">
      <style:text-properties style:font-name="Courier New" fo:font-size="10pt" fo:font-style="italic" style:text-underline-style="none" fo:font-weight="normal" officeooo:rsid="0043a08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7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8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9" style:family="text">
      <style:text-properties style:font-name="Courier New" fo:font-size="12pt" style:font-size-asian="12pt" style:font-name-complex="Courier New" style:font-size-complex="12pt"/>
    </style:style>
    <style:style style:name="T30" style:family="text">
      <style:text-properties style:font-name="Courier New" fo:font-size="12pt" officeooo:rsid="002b4853" style:font-size-asian="12pt" style:font-name-complex="Courier New" style:font-size-complex="12pt"/>
    </style:style>
    <style:style style:name="T31" style:family="text">
      <style:text-properties style:font-name="Courier New" fo:font-size="12pt" officeooo:rsid="00425e07" style:font-size-asian="12pt" style:font-name-complex="Courier New" style:font-size-complex="12pt"/>
    </style:style>
    <style:style style:name="T32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3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4" style:family="text">
      <style:text-properties style:font-name="Courier New" fo:font-size="12pt" fo:font-weight="bold" officeooo:rsid="003567e1" style:font-size-asian="12pt" style:font-weight-asian="bold" style:font-name-complex="Courier New" style:font-size-complex="12pt" style:font-weight-complex="bold"/>
    </style:style>
    <style:style style:name="T3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style:text-underline-style="none" fo:font-weight="bold" officeooo:rsid="003febf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font-style="italic" officeooo:rsid="003042ff" style:font-size-asian="12pt" style:font-style-asian="italic" style:font-name-complex="Courier New" style:font-size-complex="12pt" style:font-style-complex="italic" style:font-weight-complex="bold"/>
    </style:style>
    <style:style style:name="T46" style:family="text">
      <style:text-properties style:font-name="Courier New" fo:font-size="12pt" fo:font-style="italic" officeooo:rsid="003febf5" style:font-size-asian="12pt" style:font-style-asian="italic" style:font-name-complex="Courier New" style:font-size-complex="12pt" style:font-style-complex="italic" style:font-weight-complex="bold"/>
    </style:style>
    <style:style style:name="T47" style:family="text">
      <style:text-properties style:font-name="Courier New" fo:font-size="12pt" fo:font-style="italic" officeooo:rsid="0044c4da" style:font-size-asian="12pt" style:font-style-asian="italic" style:font-name-complex="Courier New" style:font-size-complex="12pt" style:font-style-complex="italic" style:font-weight-complex="bold"/>
    </style:style>
    <style:style style:name="T48" style:family="text">
      <style:text-properties style:font-name="Courier New" fo:font-size="12pt" fo:font-style="italic" officeooo:rsid="003567e1" style:font-size-asian="12pt" style:font-style-asian="italic" style:font-name-complex="Courier New" style:font-size-complex="12pt" style:font-style-complex="italic"/>
    </style:style>
    <style:style style:name="T49" style:family="text">
      <style:text-properties style:font-name="Courier New" fo:font-size="12pt" fo:font-style="italic" officeooo:rsid="003ade70" style:font-size-asian="12pt" style:font-style-asian="italic" style:font-name-complex="Courier New" style:font-size-complex="12pt" style:font-style-complex="italic"/>
    </style:style>
    <style:style style:name="T50" style:family="text">
      <style:text-properties style:font-name="Courier New" fo:font-size="12pt" fo:font-style="italic" officeooo:rsid="003e9134" style:font-size-asian="12pt" style:font-style-asian="italic" style:font-name-complex="Courier New" style:font-size-complex="12pt" style:font-style-complex="italic"/>
    </style:style>
    <style:style style:name="T51" style:family="text">
      <style:text-properties style:font-name="Courier New" fo:font-size="12pt" fo:font-style="italic" officeooo:rsid="003febf5" style:font-size-asian="12pt" style:font-style-asian="italic" style:font-name-complex="Courier New" style:font-size-complex="12pt" style:font-style-complex="italic"/>
    </style:style>
    <style:style style:name="T52" style:family="text">
      <style:text-properties style:font-name="Courier New" fo:font-size="12pt" fo:font-style="italic" officeooo:rsid="0043a082" style:font-size-asian="12pt" style:font-style-asian="italic" style:font-name-complex="Courier New" style:font-size-complex="12pt" style:font-style-complex="italic"/>
    </style:style>
    <style:style style:name="T53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54" style:family="text">
      <style:text-properties style:font-name="Courier New" fo:font-size="12pt" fo:font-style="italic" officeooo:rsid="0044c4da" style:font-size-asian="12pt" style:font-style-asian="italic" style:font-name-complex="Courier New" style:font-size-complex="12pt"/>
    </style:style>
    <style:style style:name="T5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56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5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5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0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1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64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65" style:family="text">
      <style:text-properties style:font-name="Courier New" fo:font-size="12pt" fo:language="es" fo:country="ES" fo:font-weight="normal" officeooo:rsid="0043a082" style:font-size-asian="12pt" style:font-weight-asian="normal" style:font-name-complex="Courier New" style:font-weight-complex="normal"/>
    </style:style>
    <style:style style:name="T66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67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68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69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70" style:family="text">
      <style:text-properties style:font-name="Courier New" fo:font-size="12pt" fo:language="sl" fo:country="SI" style:text-underline-style="none" fo:font-weight="normal" officeooo:rsid="0043a082" style:font-size-asian="12pt" style:font-weight-asian="normal" style:font-name-complex="Courier New" style:font-weight-complex="normal"/>
    </style:style>
    <style:style style:name="T71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72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73" style:family="text">
      <style:text-properties style:font-name="Courier New" fo:font-size="12pt" fo:language="sl" fo:country="SI" fo:font-style="normal" style:text-underline-style="none" fo:font-weight="bold" officeooo:rsid="003febf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4" style:family="text">
      <style:text-properties style:font-name="Courier New" fo:font-size="12pt" fo:language="sl" fo:country="SI" fo:font-style="normal" style:text-underline-style="none" fo:font-weight="bold" officeooo:rsid="0044c4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5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76" style:family="text">
      <style:text-properties style:font-name="Courier New" fo:font-size="12pt" fo:language="sl" fo:country="SI" fo:font-style="italic" officeooo:rsid="0044c4da" style:font-size-asian="12pt" style:font-style-asian="italic" style:font-name-complex="Courier New" style:font-size-complex="12pt" style:font-style-complex="italic" style:font-weight-complex="bold"/>
    </style:style>
    <style:style style:name="T77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7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79" style:family="text">
      <style:text-properties style:font-name="Courier New" fo:font-size="12pt" style:text-underline-style="solid" style:text-underline-width="auto" style:text-underline-color="font-color" fo:font-weight="bold" officeooo:rsid="00379257" style:font-size-asian="12pt" style:font-weight-asian="bold" style:font-name-complex="Courier New" style:font-weight-complex="bold"/>
    </style:style>
    <style:style style:name="T8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1" style:family="text">
      <style:text-properties style:font-name="Courier New" fo:font-size="12pt" style:text-underline-style="none" fo:font-weight="bold" officeooo:rsid="003567e1" style:font-size-asian="12pt" style:font-weight-asian="bold" style:font-name-complex="Courier New" style:font-size-complex="12pt" style:font-weight-complex="bold"/>
    </style:style>
    <style:style style:name="T82" style:family="text">
      <style:text-properties style:font-name="Courier New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83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84" style:family="text">
      <style:text-properties style:font-name="Courier New" fo:font-size="12pt" style:text-underline-style="none" fo:font-weight="normal" officeooo:rsid="00425e07" style:font-size-asian="12pt" style:font-weight-asian="normal" style:font-name-complex="Courier New" style:font-size-complex="12pt" style:font-weight-complex="normal"/>
    </style:style>
    <style:style style:name="T85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86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87" style:family="text">
      <style:text-properties style:font-name="Courier New" style:font-name-complex="Courier New"/>
    </style:style>
    <style:style style:name="T88" style:family="text">
      <style:text-properties style:font-name="Courier New" style:font-name-complex="Courier New" style:font-weight-complex="bold"/>
    </style:style>
    <style:style style:name="T89" style:family="text">
      <style:text-properties style:font-name="Courier New" fo:font-weight="bold" style:font-weight-asian="bold" style:font-name-complex="Courier New"/>
    </style:style>
    <style:style style:name="T90" style:family="text">
      <style:text-properties style:font-name="Courier New" fo:font-weight="bold" style:font-weight-asian="bold" style:font-name-complex="Courier New" style:font-weight-complex="bold"/>
    </style:style>
    <style:style style:name="T91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92" style:family="text">
      <style:text-properties style:font-name="Courier New" fo:font-weight="bold" style:font-name-asian="Courier New" style:font-weight-asian="bold" style:font-name-complex="Courier New"/>
    </style:style>
    <style:style style:name="T9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5" style:family="text">
      <style:text-properties style:font-name="Courier New" style:text-underline-style="solid" style:text-underline-width="auto" style:text-underline-color="font-color" fo:font-weight="bold" officeooo:rsid="00379257" style:font-weight-asian="bold" style:font-name-complex="Courier New"/>
    </style:style>
    <style:style style:name="T96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97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98" style:family="text">
      <style:text-properties style:font-name="Courier New" fo:language="en" fo:country="GB" style:font-name-complex="Courier New"/>
    </style:style>
    <style:style style:name="T99" style:family="text">
      <style:text-properties style:font-name="Courier New" fo:font-style="italic" style:font-style-asian="italic" style:font-name-complex="Courier New"/>
    </style:style>
    <style:style style:name="T100" style:family="text">
      <style:text-properties style:font-name="Courier New" fo:font-style="italic" style:font-style-asian="italic" style:font-name-complex="Courier New" style:font-style-complex="italic"/>
    </style:style>
    <style:style style:name="T101" style:family="text">
      <style:text-properties style:font-name="Courier New" fo:font-style="italic" officeooo:rsid="0039c65b" style:font-style-asian="italic" style:font-name-complex="Courier New" style:font-style-complex="italic"/>
    </style:style>
    <style:style style:name="T102" style:family="text">
      <style:text-properties style:font-name="Courier New" fo:font-style="italic" officeooo:rsid="003e9134" style:font-style-asian="italic" style:font-name-complex="Courier New" style:font-style-complex="italic"/>
    </style:style>
    <style:style style:name="T103" style:family="text">
      <style:text-properties style:font-name="Courier New" fo:font-style="italic" officeooo:rsid="0043a082" style:font-style-asian="italic" style:font-name-complex="Courier New" style:font-style-complex="italic"/>
    </style:style>
    <style:style style:name="T104" style:family="text">
      <style:text-properties style:font-name="Courier New" fo:font-style="italic" officeooo:rsid="00176c12" style:font-style-asian="italic" style:font-name-complex="Courier New"/>
    </style:style>
    <style:style style:name="T105" style:family="text">
      <style:text-properties style:font-name="Courier New" fo:font-style="italic" officeooo:rsid="00379257" style:font-style-asian="italic" style:font-name-complex="Courier New"/>
    </style:style>
    <style:style style:name="T106" style:family="text">
      <style:text-properties style:font-name="Courier New" fo:font-style="italic" officeooo:rsid="003bddf4" style:font-style-asian="italic" style:font-name-complex="Courier New"/>
    </style:style>
    <style:style style:name="T107" style:family="text">
      <style:text-properties style:font-name="Courier New" fo:font-style="italic" officeooo:rsid="003febf5" style:font-style-asian="italic" style:font-name-complex="Courier New"/>
    </style:style>
    <style:style style:name="T108" style:family="text">
      <style:text-properties style:font-name="Courier New" fo:font-style="italic" officeooo:rsid="0044c4da" style:font-style-asian="italic" style:font-name-complex="Courier New"/>
    </style:style>
    <style:style style:name="T109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0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11" style:family="text">
      <style:text-properties style:font-name="Courier New" fo:font-style="italic" officeooo:rsid="003ade70" style:font-name-asian="Courier New" style:font-style-asian="italic" style:font-name-complex="Courier New" style:font-style-complex="italic"/>
    </style:style>
    <style:style style:name="T112" style:family="text">
      <style:text-properties style:font-name="Courier New" fo:font-style="italic" officeooo:rsid="0043a082" style:font-name-asian="Courier New" style:font-style-asian="italic" style:font-name-complex="Courier New" style:font-style-complex="italic"/>
    </style:style>
    <style:style style:name="T113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1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5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6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17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8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9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20" style:family="text">
      <style:text-properties style:font-name="Courier New" fo:font-style="normal" style:font-style-asian="normal" style:font-name-complex="Courier New" style:font-style-complex="normal"/>
    </style:style>
    <style:style style:name="T121" style:family="text">
      <style:text-properties style:font-name="Courier New" style:font-name-asian="Courier New" style:font-name-complex="Courier New"/>
    </style:style>
    <style:style style:name="T122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23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24" style:family="text">
      <style:text-properties style:font-name="Courier New" fo:language="sl" fo:country="SI" fo:font-style="italic" officeooo:rsid="00379257" style:font-style-asian="italic" style:font-name-complex="Courier New" style:font-size-complex="10pt" style:font-style-complex="italic"/>
    </style:style>
    <style:style style:name="T125" style:family="text">
      <style:text-properties style:font-name="Courier New" fo:language="sl" fo:country="SI" fo:font-style="italic" officeooo:rsid="003febf5" style:font-style-asian="italic" style:font-name-complex="Courier New" style:font-size-complex="10pt" style:font-style-complex="italic"/>
    </style:style>
    <style:style style:name="T126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27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8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9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0" style:family="text">
      <style:text-properties style:font-name="Courier New" fo:font-size="14pt" fo:font-style="normal" fo:font-weight="bold" officeooo:rsid="0033b9d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1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32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3" style:family="text">
      <style:text-properties style:font-name="Courier New" fo:font-size="14pt" fo:font-style="normal" style:text-underline-style="none" fo:font-weight="normal" officeooo:rsid="000fa27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4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3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36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37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38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39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40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41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2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43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44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45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6" style:family="text">
      <style:text-properties style:font-name="Courier New" fo:font-size="14pt" style:font-size-asian="14pt" style:font-name-complex="Courier New" style:font-size-complex="14pt"/>
    </style:style>
    <style:style style:name="T147" style:family="text">
      <style:text-properties style:font-name="Courier New" fo:font-size="14pt" officeooo:rsid="0043a082" style:font-size-asian="14pt" style:font-name-complex="Courier New" style:font-size-complex="14pt"/>
    </style:style>
    <style:style style:name="T148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9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50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51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52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3" style:family="text">
      <style:text-properties style:font-name="Courier New" fo:font-size="14pt" fo:language="sl" fo:country="SI" fo:font-style="normal" style:text-underline-style="none" fo:font-weight="bold" officeooo:rsid="0044c4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4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5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5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57" style:family="text">
      <style:text-properties style:font-name="Courier New" fo:font-size="14pt" fo:font-weight="bold" style:font-name-asian="Courier New" style:font-size-asian="14pt" style:font-weight-asian="bold" style:font-name-complex="Courier New" style:font-size-complex="14pt"/>
    </style:style>
    <style:style style:name="T158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59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60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61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62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63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64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65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66" style:family="text">
      <style:text-properties fo:text-transform="uppercase" fo:color="#000000" style:font-name="Courier New" fo:font-size="10pt" fo:letter-spacing="normal" fo:language="sl" fo:country="SI" fo:font-style="normal" fo:font-weight="normal" officeooo:rsid="003febf5" style:font-size-asian="10pt" style:font-style-asian="normal" style:font-weight-asian="normal" style:font-name-complex="Courier New" style:font-size-complex="10pt"/>
    </style:style>
    <style:style style:name="T167" style:family="text">
      <style:text-properties fo:text-transform="uppercase" fo:color="#000000" style:font-name="Courier New" fo:font-size="10pt" fo:letter-spacing="normal" fo:language="sl" fo:country="SI" fo:font-style="normal" fo:font-weight="normal" officeooo:rsid="0044c4da" style:font-size-asian="10pt" style:font-style-asian="normal" style:font-weight-asian="normal" style:font-name-complex="Courier New" style:font-size-complex="10pt"/>
    </style:style>
    <style:style style:name="T168" style:family="text">
      <style:text-properties fo:text-transform="uppercase" fo:color="#000000" style:font-name="Courier New" fo:letter-spacing="normal" fo:language="sl" fo:country="SI" fo:font-style="normal" fo:font-weight="normal" officeooo:rsid="000e0d44" style:font-style-asian="normal" style:font-weight-asian="normal" style:font-name-complex="Courier New"/>
    </style:style>
    <style:style style:name="T169" style:family="text">
      <style:text-properties fo:text-transform="uppercase" fo:color="#000000" style:font-name="Courier New" fo:letter-spacing="normal" fo:language="sl" fo:country="SI" fo:font-style="normal" fo:font-weight="normal" officeooo:rsid="000d8035" style:font-style-asian="normal" style:font-weight-asian="normal" style:font-name-complex="Courier New"/>
    </style:style>
    <style:style style:name="T170" style:family="text">
      <style:text-properties fo:text-transform="uppercase" fo:color="#000000" style:font-name="Courier New" fo:letter-spacing="normal" fo:language="sl" fo:country="SI" fo:font-style="normal" fo:font-weight="normal" officeooo:rsid="0044c4da" style:font-style-asian="normal" style:font-weight-asian="normal" style:font-name-complex="Courier New"/>
    </style:style>
    <style:style style:name="T171" style:family="text">
      <style:text-properties fo:text-transform="uppercase" fo:color="#000000" style:font-name="Courier New" fo:letter-spacing="normal" fo:language="sl" fo:country="SI" fo:font-style="normal" fo:font-weight="bold" officeooo:rsid="003febf5" style:font-style-asian="normal" style:font-weight-asian="bold" style:font-name-complex="Courier New" style:font-weight-complex="bold"/>
    </style:style>
    <style:style style:name="T172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73" style:family="text">
      <style:text-properties fo:text-transform="uppercase" style:font-name="Courier New" fo:font-size="10.5pt" officeooo:rsid="00379257" style:font-size-asian="10.5pt" style:font-name-complex="Courier New" style:font-size-complex="10.5pt"/>
    </style:style>
    <style:style style:name="T174" style:family="text">
      <style:text-properties fo:text-transform="uppercase" style:font-name="Courier New" fo:language="sl" fo:country="SI" fo:font-weight="bold" officeooo:rsid="003febf5" style:font-weight-asian="bold" style:font-name-complex="Courier New" style:font-weight-complex="bold"/>
    </style:style>
    <style:style style:name="T175" style:family="text">
      <style:text-properties fo:text-transform="uppercase" style:font-name="Courier New" fo:language="sl" fo:country="SI" fo:font-weight="bold" officeooo:rsid="0044c4da" style:font-weight-asian="bold" style:font-name-complex="Courier New" style:font-weight-complex="bold"/>
    </style:style>
    <style:style style:name="T176" style:family="text">
      <style:text-properties fo:text-transform="uppercase" style:font-name="Courier New" fo:font-size="12pt" fo:language="sl" fo:country="SI" fo:font-weight="bold" officeooo:rsid="003febf5" style:font-size-asian="12pt" style:font-weight-asian="bold" style:font-name-complex="Courier New" style:font-size-complex="12pt" style:font-weight-complex="bold"/>
    </style:style>
    <style:style style:name="T177" style:family="text">
      <style:text-properties fo:text-transform="uppercase" style:font-name="Courier New" fo:font-size="12pt" fo:language="sl" fo:country="SI" fo:font-weight="bold" officeooo:rsid="0044c4da" style:font-size-asian="12pt" style:font-weight-asian="bold" style:font-name-complex="Courier New" style:font-size-complex="12pt" style:font-weight-complex="bold"/>
    </style:style>
    <style:style style:name="T178" style:family="text">
      <style:text-properties fo:font-variant="normal" fo:text-transform="none" fo:color="#000000" style:font-name="Courier New" fo:font-size="10.5pt" fo:letter-spacing="normal" fo:font-style="normal" fo:font-weight="normal" style:font-size-asian="10.5pt" style:font-style-asian="normal" style:font-weight-asian="normal" style:font-name-complex="Courier New" style:font-size-complex="10.5pt" style:font-weight-complex="bold"/>
    </style:style>
    <style:style style:name="T179" style:family="text">
      <style:text-properties fo:font-variant="normal" fo:text-transform="none" fo:color="#000000" style:font-name="Courier New" fo:font-size="10.5pt" fo:letter-spacing="normal" fo:font-style="normal" fo:font-weight="normal" officeooo:rsid="004258c2" style:font-size-asian="10.5pt" style:font-style-asian="normal" style:font-weight-asian="normal" style:font-name-complex="Courier New" style:font-size-complex="10.5pt" style:font-weight-complex="bold"/>
    </style:style>
    <style:style style:name="T180" style:family="text">
      <style:text-properties fo:font-variant="normal" fo:text-transform="none" fo:color="#000000" style:font-name="Courier New" fo:font-size="10.5pt" fo:letter-spacing="normal" fo:font-style="normal" fo:font-weight="normal" officeooo:rsid="0044c4da" style:font-size-asian="10.5pt" style:font-style-asian="normal" style:font-weight-asian="normal" style:font-name-complex="Courier New" style:font-size-complex="10.5pt" style:font-weight-complex="bold"/>
    </style:style>
    <style:style style:name="T181" style:family="text">
      <style:text-properties fo:font-variant="normal" fo:text-transform="none" fo:color="#000000" style:font-name="Courier New" fo:font-size="10pt" fo:letter-spacing="normal" fo:font-style="normal" fo:font-weight="normal" officeooo:rsid="0044c4da" style:font-size-asian="10pt" style:font-style-asian="normal" style:font-weight-asian="normal" style:font-name-complex="Courier New" style:font-size-complex="10pt" style:font-weight-complex="bold"/>
    </style:style>
    <style:style style:name="T182" style:family="text">
      <style:text-properties fo:font-variant="normal" fo:text-transform="none" fo:color="#000000" style:font-name="Courier New" fo:font-size="8pt" fo:letter-spacing="normal" fo:font-style="normal" fo:font-weight="normal" officeooo:rsid="0044c4da" style:font-size-asian="8pt" style:font-style-asian="normal" style:font-weight-asian="normal" style:font-name-complex="Courier New" style:font-size-complex="8pt" style:font-weight-complex="bold"/>
    </style:style>
    <style:style style:name="T183" style:family="text">
      <style:text-properties officeooo:rsid="000b08c4"/>
    </style:style>
    <style:style style:name="T184" style:family="text">
      <style:text-properties officeooo:rsid="000fa273"/>
    </style:style>
    <style:style style:name="T185" style:family="text">
      <style:text-properties fo:font-weight="bold" officeooo:rsid="003042ff" style:font-weight-asian="bold" style:font-weight-complex="bold"/>
    </style:style>
    <style:style style:name="T186" style:family="text">
      <style:text-properties fo:font-weight="bold" officeooo:rsid="00379257" style:font-weight-asian="bold" style:font-weight-complex="bold"/>
    </style:style>
    <style:style style:name="T187" style:family="text">
      <style:text-properties fo:font-size="10pt" fo:font-weight="bold" officeooo:rsid="000fa273" style:font-size-asian="10pt" style:font-weight-asian="bold"/>
    </style:style>
    <style:style style:name="T188" style:family="text">
      <style:text-properties fo:font-size="10pt" style:font-size-asian="10pt"/>
    </style:style>
    <style:style style:name="T189" style:family="text">
      <style:text-properties fo:font-size="10pt" officeooo:rsid="003ade70" style:font-size-asian="10pt" style:font-size-complex="10pt"/>
    </style:style>
    <style:style style:name="T190" style:family="text">
      <style:text-properties fo:font-size="10pt" officeooo:rsid="003e9134" style:font-size-asian="10pt" style:font-size-complex="10pt"/>
    </style:style>
    <style:style style:name="T191" style:family="text">
      <style:text-properties fo:font-size="10pt" officeooo:rsid="00379257" style:font-size-asian="10pt" style:font-size-complex="10pt"/>
    </style:style>
    <style:style style:name="T192" style:family="text">
      <style:text-properties fo:font-size="10pt" officeooo:rsid="0043a082" style:font-size-asian="10pt" style:font-size-complex="10pt"/>
    </style:style>
    <style:style style:name="T193" style:family="text">
      <style:text-properties fo:font-size="10pt" fo:font-style="italic" style:font-size-asian="10pt" style:font-style-asian="italic" style:font-size-complex="10pt"/>
    </style:style>
    <style:style style:name="T194" style:family="text">
      <style:text-properties fo:font-size="10pt" fo:font-style="italic" officeooo:rsid="00425e07" style:font-size-asian="10pt" style:font-style-asian="italic" style:font-size-complex="10pt"/>
    </style:style>
    <style:style style:name="T195" style:family="text">
      <style:text-properties fo:font-size="10pt" fo:language="en" fo:country="US" officeooo:rsid="0044c4da" style:font-size-asian="10pt"/>
    </style:style>
    <style:style style:name="T196" style:family="text">
      <style:text-properties fo:font-style="italic" officeooo:rsid="001443ad" style:font-style-asian="italic" style:font-style-complex="italic"/>
    </style:style>
    <style:style style:name="T197" style:family="text">
      <style:text-properties fo:font-style="italic" officeooo:rsid="00379257" style:font-style-asian="italic" style:font-style-complex="italic"/>
    </style:style>
    <style:style style:name="T198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99" style:family="text">
      <style:text-properties officeooo:rsid="001820f6"/>
    </style:style>
    <style:style style:name="T2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1" style:family="text">
      <style:text-properties style:text-underline-style="solid" style:text-underline-width="auto" style:text-underline-color="font-color" fo:font-weight="bold" officeooo:rsid="003042ff" style:font-weight-asian="bold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03" style:family="text">
      <style:text-properties officeooo:rsid="0034cf79"/>
    </style:style>
    <style:style style:name="T204" style:family="text">
      <style:text-properties fo:language="en" fo:country="GB" fo:font-weight="normal" style:font-weight-asian="normal" style:font-weight-complex="normal"/>
    </style:style>
    <style:style style:name="T205" style:family="text">
      <style:text-properties fo:language="en" fo:country="GB" fo:font-weight="normal" officeooo:rsid="0034cf79" style:font-weight-asian="normal" style:font-weight-complex="normal"/>
    </style:style>
    <style:style style:name="T206" style:family="text">
      <style:text-properties fo:language="en" fo:country="GB" fo:font-weight="normal" officeooo:rsid="000b08c4" style:font-weight-asian="normal" style:font-weight-complex="normal"/>
    </style:style>
    <style:style style:name="T207" style:family="text">
      <style:text-properties style:font-size-complex="13pt"/>
    </style:style>
    <style:style style:name="T208" style:family="text">
      <style:text-properties officeooo:rsid="000b08c4" style:font-size-complex="13pt"/>
    </style:style>
    <style:style style:name="T209" style:family="text">
      <style:text-properties fo:font-size="6pt" style:font-size-asian="6pt" style:font-size-complex="6pt"/>
    </style:style>
    <style:style style:name="T210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211" style:family="text">
      <style:text-properties officeooo:rsid="002b47bf"/>
    </style:style>
    <style:style style:name="T212" style:family="text">
      <style:text-properties fo:language="sl" fo:country="SI"/>
    </style:style>
    <style:style style:name="T213" style:family="text">
      <style:text-properties fo:language="sl" fo:country="SI" officeooo:rsid="003042ff"/>
    </style:style>
    <style:style style:name="T214" style:family="text">
      <style:text-properties fo:language="sl" fo:country="SI" officeooo:rsid="00379257"/>
    </style:style>
    <style:style style:name="T215" style:family="text">
      <style:text-properties fo:language="sl" fo:country="SI" officeooo:rsid="003febf5"/>
    </style:style>
    <style:style style:name="T216" style:family="text">
      <style:text-properties fo:language="sl" fo:country="SI" officeooo:rsid="0044c4da"/>
    </style:style>
    <style:style style:name="T217" style:family="text">
      <style:text-properties officeooo:rsid="003042ff"/>
    </style:style>
    <style:style style:name="T218" style:family="text">
      <style:text-properties fo:color="#000000" style:text-underline-style="solid" style:text-underline-width="auto" style:text-underline-color="font-color"/>
    </style:style>
    <style:style style:name="T219" style:family="text">
      <style:text-properties fo:color="#000000" style:text-underline-style="solid" style:text-underline-width="auto" style:text-underline-color="font-color" officeooo:rsid="00235ecf"/>
    </style:style>
    <style:style style:name="T220" style:family="text">
      <style:text-properties fo:color="#000000" style:text-underline-style="solid" style:text-underline-width="auto" style:text-underline-color="font-color" officeooo:rsid="00379257"/>
    </style:style>
    <style:style style:name="T221" style:family="text">
      <style:text-properties fo:color="#000000" officeooo:rsid="00235ecf"/>
    </style:style>
    <style:style style:name="T222" style:family="text">
      <style:text-properties fo:color="#000000" fo:font-weight="bold" officeooo:rsid="00235ecf" style:font-weight-asian="bold" style:font-weight-complex="bold"/>
    </style:style>
    <style:style style:name="T223" style:family="text">
      <style:text-properties fo:color="#000000" style:font-name="Courier New" fo:language="sl" fo:country="SI" fo:font-style="italic" officeooo:rsid="000fa273" fo:background-color="transparent" loext:char-shading-value="0" style:font-style-asian="italic" style:font-name-complex="Courier New" style:font-size-complex="10pt" style:font-style-complex="italic"/>
    </style:style>
    <style:style style:name="T224" style:family="text">
      <style:text-properties fo:color="#000000" style:font-name="Courier New" fo:language="sl" fo:country="SI" fo:font-style="italic" officeooo:rsid="00235ecf" fo:background-color="transparent" loext:char-shading-value="0" style:font-style-asian="italic" style:font-name-complex="Courier New" style:font-size-complex="10pt" style:font-style-complex="italic"/>
    </style:style>
    <style:style style:name="T225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226" style:family="text">
      <style:text-properties fo:color="#000000" style:font-name="Courier New" fo:language="sl" fo:country="SI" fo:font-style="italic" officeooo:rsid="0044c4da" fo:background-color="transparent" loext:char-shading-value="0" style:font-style-asian="italic" style:font-name-complex="Courier New" style:font-size-complex="10pt" style:font-style-complex="italic"/>
    </style:style>
    <style:style style:name="T227" style:family="text">
      <style:text-properties fo:color="#111111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228" style:family="text">
      <style:text-properties fo:color="#111111" style:font-name="Courier New" style:text-underline-style="none" fo:font-weight="bold" fo:background-color="transparent" loext:char-shading-value="0" style:font-weight-asian="bold" style:font-name-complex="Courier New" style:font-weight-complex="bold"/>
    </style:style>
    <style:style style:name="T229" style:family="text">
      <style:text-properties fo:color="#111111" style:font-name="Courier New" style:text-underline-style="none" fo:font-weight="bold" officeooo:rsid="002b4853" fo:background-color="transparent" loext:char-shading-value="0" style:font-weight-asian="bold" style:font-name-complex="Courier New" style:font-weight-complex="bold"/>
    </style:style>
    <style:style style:name="T230" style:family="text">
      <style:text-properties fo:color="#111111" style:font-name="Courier New" style:text-underline-style="none" fo:font-weight="normal" fo:background-color="transparent" loext:char-shading-value="0" style:font-weight-asian="normal" style:font-name-complex="Courier New" style:font-weight-complex="normal"/>
    </style:style>
    <style:style style:name="T231" style:family="text">
      <style:text-properties fo:color="#111111" style:font-name="Courier New" style:text-underline-style="none" fo:font-weight="normal" officeooo:rsid="001cc270" fo:background-color="transparent" loext:char-shading-value="0" style:font-weight-asian="normal" style:font-name-complex="Courier New" style:font-weight-complex="normal"/>
    </style:style>
    <style:style style:name="T232" style:family="text">
      <style:text-properties fo:color="#111111" style:font-name="Courier New" style:text-underline-style="none" fo:font-weight="normal" officeooo:rsid="003febf5" fo:background-color="transparent" loext:char-shading-value="0" style:font-weight-asian="normal" style:font-name-complex="Courier New" style:font-weight-complex="normal"/>
    </style:style>
    <style:style style:name="T233" style:family="text">
      <style:text-properties fo:color="#111111" style:font-name="Courier New" fo:font-style="italic" style:text-underline-style="none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34" style:family="text">
      <style:text-properties officeooo:rsid="00379257"/>
    </style:style>
    <style:style style:name="T235" style:family="text">
      <style:text-properties officeooo:rsid="003ade70"/>
    </style:style>
    <style:style style:name="T236" style:family="text">
      <style:text-properties officeooo:rsid="003bddf4"/>
    </style:style>
    <style:style style:name="T237" style:family="text">
      <style:text-properties fo:language="es" fo:country="ES"/>
    </style:style>
    <style:style style:name="T238" style:family="text">
      <style:text-properties fo:language="es" fo:country="ES" officeooo:rsid="003bddf4"/>
    </style:style>
    <style:style style:name="T239" style:family="text">
      <style:text-properties fo:language="en" fo:country="US" officeooo:rsid="003febf5"/>
    </style:style>
    <style:style style:name="T240" style:family="text">
      <style:text-properties fo:language="en" fo:country="US" officeooo:rsid="0044c4da"/>
    </style:style>
    <style:style style:name="T241" style:family="text">
      <style:text-properties officeooo:rsid="003e9134"/>
    </style:style>
    <style:style style:name="T242" style:family="text">
      <style:text-properties officeooo:rsid="003febf5"/>
    </style:style>
    <style:style style:name="T243" style:family="text">
      <style:text-properties style:font-name="Courier New1" fo:font-style="italic" officeooo:rsid="00262566" style:font-style-asian="italic" style:font-style-complex="italic"/>
    </style:style>
    <style:style style:name="T244" style:family="text">
      <style:text-properties style:font-name="Courier New1" fo:font-style="italic" officeooo:rsid="003febf5" style:font-style-asian="italic" style:font-style-complex="italic"/>
    </style:style>
    <style:style style:name="T245" style:family="text">
      <style:text-properties fo:font-size="14pt" style:font-size-asian="14pt" style:font-size-complex="14pt"/>
    </style:style>
    <style:style style:name="T246" style:family="text">
      <style:text-properties fo:font-size="14pt" officeooo:rsid="003bddf4" style:font-size-asian="14pt" style:font-size-complex="14pt"/>
    </style:style>
    <style:style style:name="T24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8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4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0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51" style:family="text">
      <style:text-properties fo:font-size="14pt" fo:font-weight="bold" style:font-size-asian="14pt" style:font-weight-asian="bold" style:font-size-complex="14pt"/>
    </style:style>
    <style:style style:name="T252" style:family="text">
      <style:text-properties fo:font-size="14pt" fo:font-weight="bold" style:font-size-asian="14pt" style:font-weight-asian="bold" style:font-size-complex="14pt" style:font-weight-complex="bold"/>
    </style:style>
    <style:style style:name="T253" style:family="text">
      <style:text-properties officeooo:rsid="0043a082"/>
    </style:style>
    <style:style style:name="T254" style:family="text">
      <style:text-properties officeooo:rsid="0044c4da"/>
    </style:style>
    <style:style style:name="T25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1">RAČUNALNIŠKA URA JE BOLJ TA PRAVA. BRITOFF</text:span><text:span text:style-name="T2">E</text:span><text:span text:style-name="T1"> </text:span><text:span text:style-name="T2">SI BREZ LEKLTUR. </text:span><text:span text:style-name="T3">POZOR! VAJENCE IMATE NA PROGRAMU!</text:span></text:p>
      <text:p text:style-name="P9"/>
      <text:p text:style-name="P16">RadioŠtudent</text:p>
      <text:p text:style-name="P12"><text:span text:style-name="T29">Dnevni program za SREDO, </text:span><text:span text:style-name="T31">25</text:span><text:span text:style-name="T29">. </text:span><text:span text:style-name="T34">FEBRUAR</text:span><text:span text:style-name="T29"> 201</text:span><text:span text:style-name="T30">5</text:span></text:p>
      <text:p text:style-name="P14"/>
      <text:p text:style-name="P17">*06.58 RS AVIZO: »KO ŠTUDENT NA RAJŽO GRE« X3;</text:p>
      <text:p text:style-name="P30"/>
      <text:p text:style-name="P30"><text:span text:style-name="T127">*07.00</text:span><text:span text:style-name="T129"> RŠ HIT</text:span><text:span text:style-name="T43"><text:tab/><text:tab/> <text:s/><text:tab/><text:tab/><text:tab/><text:tab/> <text:s text:c="3"/></text:span><text:span text:style-name="T159">------------------&gt; <text:s text:c="3"/>( MP3 ON F:/ODDAJE/A JE TO RŠ HIT)</text:span></text:p>
      <text:p text:style-name="P28"><text:span text:style-name="T127">*07.05</text:span><text:span text:style-name="T129"> BRITOFF</text:span><text:span text:style-name="T43"><text:tab/><text:tab/><text:tab/>(ADVIZO: J-031 ALI J-021)<text:tab/> (ŠPIKERSKI MAIL)</text:span></text:p>
      <text:p text:style-name="P27">&gt;&gt;&gt;ŠPIKAR. BRITOFFA NE BEREŠ DOKLER SE LEKTOR V DOTIČNI GOOGLEOV DOKUMENT NE PODPIŠE.</text:p>
      <text:p text:style-name="P28"><text:span text:style-name="T127">*07.15</text:span><text:span text:style-name="T129"> </text:span><text:span text:style-name="T130">ZAKWA JS ŽWIM? <text:s text:c="4"/></text:span><text:span text:style-name="T25">(\\BROADCAST\ODDAJE\</text:span><text:span text:style-name="T26">KRISHNA MURTI</text:span><text:span text:style-name="T25"> – ZAKWA JS ŽWIM?\...)</text:span></text:p>
      <text:p text:style-name="P19"/>
      <text:p text:style-name="P28"><text:span text:style-name="T127">*07.30</text:span><text:span text:style-name="T129"> TOP LISTA GLOBALISTA</text:span><text:span text:style-name="T37"> <text:s text:c="29"/></text:span><text:span text:style-name="T43">(ADVIZO: J-339)</text:span></text:p>
      <text:p text:style-name="P17"/>
      <text:p text:style-name="P15"><text:span text:style-name="T109">€</text:span><text:span text:style-name="T100">07.55 oglasni blok: </text:span><text:span text:style-name="T103">UC-62 (AVDICIJA), </text:span><text:span text:style-name="T101">R-</text:span><text:span text:style-name="T102">1</text:span><text:span text:style-name="T103">20</text:span><text:span text:style-name="T101"> (</text:span><text:span text:style-name="T103">MONITOR</text:span><text:span text:style-name="T101">)</text:span><text:span text:style-name="T100">;</text:span></text:p>
      <text:p text:style-name="P28"/>
      <text:p text:style-name="P28"><text:span text:style-name="T127">*08.05</text:span><text:span text:style-name="T129"> BRITOFF</text:span><text:span text:style-name="T43"><text:tab/><text:tab/><text:tab/>(AVDVIZO: J-031 ALI J-021)<text:tab/> (ŠPIKERSKI MAIL)</text:span></text:p>
      <text:p text:style-name="P27">&gt;&gt;&gt;ŠPIKAR. BRITOFFA NE BEREŠ DOKLER SE LEKTOR V DOTIČNI GOOGLEOV DOKUMENT NE PODPIŠE.</text:p>
      <text:p text:style-name="P28"><text:span text:style-name="T127">*08.15</text:span><text:span text:style-name="T129"> PAZI DREK</text:span><text:span text:style-name="T37"><text:tab/><text:tab/><text:tab/><text:tab/><text:tab/><text:tab/> <text:s text:c="2"/><text:tab/><text:tab/> </text:span><text:span text:style-name="T43">(A: J-320; ODV:J-321)</text:span></text:p>
      <text:p text:style-name="P17"/>
      <text:p text:style-name="P38"><text:span text:style-name="T128">€</text:span><text:span text:style-name="T127">08.30</text:span><text:span text:style-name="T129"> NULTA OBVESTILA</text:span><text:span text:style-name="T43"><text:tab/><text:tab/><text:tab/><text:tab/><text:tab/><text:tab/><text:tab/><text:tab/>(MAPA&gt;NULTA)</text:span></text:p>
      <text:p text:style-name="P40"><text:tab/><text:tab/><text:tab/><text:tab/><text:tab/><text:tab/><text:tab/> <text:s text:c="2"/><text:span text:style-name="T196">(poglej, če obvestila so, če niso niso)</text:span></text:p>
      <text:p text:style-name="P28"><text:span text:style-name="T128">€</text:span><text:span text:style-name="T127">08.50</text:span><text:span text:style-name="T129"> AJGUGL</text:span><text:span text:style-name="T37"><text:tab/><text:tab/><text:tab/><text:tab/><text:tab/><text:tab/><text:tab/> <text:s text:c="3"/></text:span><text:span text:style-name="T43">(ADVIZ: J-325 | J-330)</text:span></text:p>
      <text:p text:style-name="P17"/>
      <text:p text:style-name="P31"><text:span text:style-name="T56">&amp;</text:span><text:span text:style-name="T43">08.55 nedef. blok&lt;BREZADVIZOV&gt;: </text:span><text:span text:style-name="T49">UC-</text:span><text:span text:style-name="T52">78 (BACK FROM)</text:span><text:span text:style-name="T49">, UC-8</text:span><text:span text:style-name="T50">3</text:span><text:span text:style-name="T49"> </text:span><text:span text:style-name="T21">(</text:span><text:span text:style-name="T22">ISIS</text:span><text:span text:style-name="T21">);</text:span></text:p>
      <text:p text:style-name="P18"/>
      <text:p text:style-name="P28"><text:span text:style-name="T127">*09.05</text:span><text:span text:style-name="T129"> BRITOFF</text:span><text:span text:style-name="T43"><text:tab/><text:tab/><text:tab/>(AVDVIZO: J-031 ALI J-021)<text:tab/> (ŠPIKERSKI MAIL)</text:span></text:p>
      <text:p text:style-name="P27">&gt;&gt;&gt;ŠPIKAR. BRITOFFA NE BEREŠ DOKLER SE LEKTOR V DOTIČNI GOOGLEOV DOKUMENT NE PODPIŠE.</text:p>
      <text:p text:style-name="P28"><text:span text:style-name="T127">*09.15</text:span><text:span text:style-name="T129"> SVAŠTARNICA</text:span><text:span text:style-name="T37"><text:tab/><text:tab/><text:tab/><text:tab/><text:tab/></text:span><text:span text:style-name="T43">(A: J-025; M: J-026, ODV: J-027)</text:span></text:p>
      <text:p text:style-name="P17"/>
      <text:p text:style-name="P28"><text:span text:style-name="T127">*09.35</text:span><text:span text:style-name="T129"> NA ROBU</text:span><text:span text:style-name="T37"><text:tab/><text:tab/><text:tab/><text:tab/><text:tab/><text:tab/><text:tab/><text:tab/> <text:s text:c="6"/></text:span><text:span text:style-name="T43">(ADVIZO: J-345)</text:span></text:p>
      <text:p text:style-name="P28"><text:span text:style-name="T6"><text:s text:c="8"/></text:span><text:span text:style-name="T5"><text:tab/><text:tab/>(ZA NEJASNOSTI: 806, 807 - MARKETING)</text:span></text:p>
      <text:p text:style-name="P28"><text:span text:style-name="T128">€</text:span><text:span text:style-name="T127">09.50</text:span><text:span text:style-name="T131"> </text:span><text:span text:style-name="T129">MESTNO GLEDALIŠČE LJUBLJANSKO</text:span><text:span text:style-name="T37"> <text:s text:c="13"/><text:tab/><text:tab/> <text:s/></text:span><text:span text:style-name="T43">(MAPA&gt;NGI)</text:span></text:p>
      <text:p text:style-name="P28"><text:span text:style-name="T43"><text:tab/><text:tab/><text:tab/><text:tab/><text:tab/><text:tab/><text:tab/><text:tab/> <text:s text:c="2"/></text:span><text:span text:style-name="T85">(poglej mapo malo prej, zna bit, da je treba koga klicat)</text:span></text:p>
      <text:p text:style-name="P29"><text:span text:style-name="T55">€</text:span><text:span text:style-name="T43">09.55 oglasni blok: </text:span><text:span text:style-name="T48">R-</text:span><text:span text:style-name="T52">660</text:span><text:span text:style-name="T48"> (</text:span><text:span text:style-name="T52">SOF 1A</text:span><text:span text:style-name="T48">), </text:span><text:span text:style-name="T52">R-120 (MONITOR)</text:span><text:span text:style-name="T44">;</text:span></text:p>
      <text:p text:style-name="P17"/>
      <text:p text:style-name="P28"><text:span text:style-name="T127">*10.00</text:span><text:span text:style-name="T129"> MAJDA ČASTI</text:span><text:span text:style-name="T43"><text:tab/><text:tab/><text:tab/><text:tab/><text:tab/><text:tab/>(AVIZ: J-346, ODVIZ: J-347)<text:tab/></text:span></text:p>
      <text:p text:style-name="P17"/>
      <text:p text:style-name="P28"><text:span text:style-name="T127">*10.05</text:span><text:span text:style-name="T129"> BRITOFF</text:span><text:span text:style-name="T43"><text:tab/><text:tab/><text:tab/>(ADVIZO: J-310 ALI J-021)<text:tab/> (ŠPIKERSKI MAIL)</text:span></text:p>
      <text:p text:style-name="P27">&gt;&gt;&gt;ŠPIKAR. BRITOFFA NE BEREŠ DOKLER SE LEKTOR V DOTIČNI GOOGLEOV DOKUMENT NE PODPIŠE.</text:p>
      <text:p text:style-name="P28"><text:span text:style-name="T127">*10.10</text:span><text:span text:style-name="T129"> RADIJSKA SERIJALKA</text:span><text:span text:style-name="T131">: </text:span><text:span text:style-name="T129">NEPRAVA DETEKTIVKA</text:span><text:span text:style-name="T37"><text:tab/><text:tab/><text:tab/><text:tab/> <text:s text:c="3"/></text:span><text:span text:style-name="T43">(?)</text:span></text:p>
      <text:p text:style-name="P28"/>
      <text:p text:style-name="P28"><text:span text:style-name="T128">€</text:span><text:span text:style-name="T127">10.40</text:span><text:span text:style-name="T131"> </text:span><text:span text:style-name="T129">NAGRADNA IGRA: FALAFEL</text:span><text:span text:style-name="T37"><text:tab/><text:tab/><text:tab/><text:tab/><text:tab/><text:tab/><text:tab/> <text:s/></text:span><text:span text:style-name="T43">(MAPA&gt;NGI)</text:span></text:p>
      <text:p text:style-name="P17"/>
      <text:p text:style-name="P18">&amp;10.55 1. ured. blok&gt;BREZ AVIZOV: <text:span text:style-name="T189">UC-55</text:span><text:span text:style-name="T190">7</text:span><text:span text:style-name="T189"> (</text:span><text:span text:style-name="T190">ZARS GRIZZLI</text:span><text:span text:style-name="T189">), UC-</text:span><text:span text:style-name="T192">96</text:span><text:span text:style-name="T189"> (</text:span><text:span text:style-name="T192">SOP RECORDS</text:span><text:span text:style-name="T189">);</text:span></text:p>
      <text:p text:style-name="P46"/>
      <text:p text:style-name="P55">PROSTO: UC-8<text:span text:style-name="T241">3</text:span> (<text:span text:style-name="T241">ISIS</text:span>), UC-400 (FOKUS), UC-<text:span text:style-name="T253">78</text:span> (<text:span text:style-name="T253">BACK FROM</text:span>), <text:span text:style-name="T241">UC-96 (SOP RECORDS)</text:span>;</text:p>
      <text:p text:style-name="P53"/>
      <text:p text:style-name="P53"><text:span text:style-name="T205">UC-548 (BANDCAMP); UC-549 (DOBR ŽAGA); </text:span><text:span text:style-name="T204">U</text:span><text:span text:style-name="T206">C</text:span><text:span text:style-name="T204">-550 (ZARŠ KROVEC), </text:span></text:p>
      <text:p text:style-name="P52">U<text:span text:style-name="T183">C</text:span>-551 (DUBZILLA), U<text:span text:style-name="T183">C</text:span>-552 (INCURABILI), <text:span text:style-name="T207">U</text:span><text:span text:style-name="T208">C</text:span><text:span text:style-name="T207">-553 (KARMAKOMA), </text:span></text:p>
      <text:p text:style-name="P52"><text:span text:style-name="T207">U</text:span><text:span text:style-name="T208">C</text:span><text:span text:style-name="T207">-554 (TITOS BOJS), U</text:span><text:span text:style-name="T208">C</text:span><text:span text:style-name="T207">-555 (ALL STRINGS DETACHED), </text:span></text:p>
      <text:p text:style-name="P48">U<text:span text:style-name="T183">C</text:span>-556 (MARTIN RAMOVEŠ), U<text:span text:style-name="T183">C</text:span>-557 (GRRIZLI MADAMS); <text:span text:style-name="T203">UC-558 (LOLITA);</text:span></text:p>
      <text:p text:style-name="P49"/>
      <text:p text:style-name="Standard_20__28_user_29_"><text:span text:style-name="T64">Danes: </text:span><text:span text:style-name="T67">U-53</text:span><text:span text:style-name="T70">9</text:span><text:span text:style-name="T64"> (</text:span><text:span text:style-name="T17">JUŽNAHEMISFERA</text:span><text:span text:style-name="T64">), U-142</text:span><text:span text:style-name="T1"> IZVEN ZAKONA</text:span><text:span text:style-name="T64">, </text:span><text:span text:style-name="T68">U-</text:span><text:span text:style-name="T64">127ª (</text:span><text:span text:style-name="T1">NIGHT TIME);</text:span></text:p>
      <text:p text:style-name="P110"/>
      <text:p text:style-name="P112"><text:span text:style-name="T237">Jutri: U-111 </text:span><text:span text:style-name="T238">(godbeni imperializem), </text:span><text:span text:style-name="T237">MD-GR/26 </text:span><text:span text:style-name="T238">(</text:span>RAJMKIKRZ);</text:p>
      <text:p text:style-name="P56"/>
      <text:p text:style-name="P134"><text:span text:style-name="T66">RADIA.FM: <text:s/></text:span><text:span text:style-name="T63">UC-500, UC-501, UC-502, UC-503, UC-504, UC-505 </text:span></text:p>
      <text:p text:style-name="P118">RAČUNALNIŠKA URA JE BOLJ TA PRAVA. <text:span text:style-name="T236">POZOR! VAJENCE IMATE NA PROGRAMU!</text:span></text:p>
      <text:p text:style-name="P6"><text:span text:style-name="T1">APR VSEBINE BODO PREDVIDOMA ZAMUJAODPALE ... DOKLER NE IZMISLIMO NEKEGA Č</text:span><text:span text:style-name="T4">Û</text:span><text:span text:style-name="T1">DESA.</text:span></text:p>
      <text:p text:style-name="P9"/>
      <text:p text:style-name="P21">RadioŠtudent</text:p>
      <text:p text:style-name="P13"><text:span text:style-name="T87">Dnevni program za SREDO, </text:span><text:span text:style-name="T31">25</text:span><text:span text:style-name="T29">. </text:span><text:span text:style-name="T34">FEBRUAR</text:span><text:span text:style-name="T29"> 201</text:span><text:span text:style-name="T30">5</text:span></text:p>
      <text:p text:style-name="P21"/>
      <text:p text:style-name="P22"/>
      <text:p text:style-name="P22"/>
      <text:p text:style-name="P24"/>
      <text:p text:style-name="P33"><text:span text:style-name="T135">*11.00</text:span><text:span text:style-name="T138"> </text:span><text:span text:style-name="T132">RŠ HIT</text:span><text:span text:style-name="T60"><text:tab/><text:tab/><text:tab/><text:tab/><text:tab/><text:tab/> <text:s text:c="3"/></text:span><text:span text:style-name="T160">------------------&gt; <text:s text:c="3"/>( MP3 ON F:/ODDAJE/A JE TO RŠ HIT)</text:span></text:p>
      <text:p text:style-name="P25"/>
      <text:p text:style-name="P39"><text:span text:style-name="T139">€</text:span><text:span text:style-name="T141">11.30</text:span><text:span text:style-name="T142"> </text:span><text:span text:style-name="T143">I. OBVESTILA</text:span><text:span text:style-name="T144">;</text:span><text:span text:style-name="T98"> <text:s text:c="24"/><text:tab/><text:tab/> <text:s/></text:span><text:span text:style-name="T11">(U</text:span><text:span text:style-name="T12">C</text:span><text:span text:style-name="T11">-307; MAPA-&gt;I OBVESTILA)</text:span></text:p>
      <text:p text:style-name="P41"><text:tab/><text:tab/><text:tab/><text:tab/><text:tab/><text:tab/><text:tab/> <text:s text:c="2"/><text:tab/><text:tab/> <text:span text:style-name="T209"><text:s text:c="2"/></text:span><text:span text:style-name="T210">(poglej, če obvestila so, če niso niso)</text:span></text:p>
      <text:p text:style-name="P34"><text:span text:style-name="T109">€</text:span><text:span text:style-name="T100">11.55 prvi</text:span><text:span text:style-name="T43"> oglasni blok: </text:span><text:span text:style-name="T49">R-</text:span><text:span text:style-name="T52">1</text:span><text:span text:style-name="T51">2</text:span><text:span text:style-name="T52">0</text:span><text:span text:style-name="T49"> (</text:span><text:span text:style-name="T52">MONITOR</text:span><text:span text:style-name="T49">)</text:span><text:span text:style-name="T43">;</text:span></text:p>
      <text:p text:style-name="P32"/>
      <text:p text:style-name="P32"><text:span text:style-name="T96"><text:tab/></text:span><text:span text:style-name="T113">!!!</text:span><text:span text:style-name="T24">(</text:span><text:span text:style-name="T27">815</text:span><text:span text:style-name="T24">)</text:span></text:p>
      <text:p text:style-name="P32"><text:span text:style-name="T135">*12.00</text:span><text:span text:style-name="T146"> </text:span><text:span text:style-name="T147">JUŽNA HEMISFERA</text:span><text:span text:style-name="T146">;</text:span><text:span text:style-name="T87"><text:tab/><text:tab/><text:tab/><text:tab/><text:tab/></text:span><text:span text:style-name="T120"><text:tab/><text:tab/> <text:s text:c="8"/></text:span><text:span text:style-name="T5">(MAPA-&gt;apr)</text:span></text:p>
      <text:p text:style-name="P26"/>
      <text:p text:style-name="P35"><text:span text:style-name="T100">$12.55 prvi NEDEF. blok &lt;BREZADVIZOV</text:span><text:span text:style-name="T110">&gt;: </text:span><text:span text:style-name="T111">UC-400 (FOKUS), UC-</text:span><text:span text:style-name="T112">78</text:span><text:span text:style-name="T111"> (</text:span><text:span text:style-name="T112">BACK FROM</text:span><text:span text:style-name="T111">)</text:span><text:span text:style-name="T100">;</text:span></text:p>
      <text:p text:style-name="P34"/>
      <text:p text:style-name="P126"><text:span text:style-name="T227">*13.00</text:span><text:span text:style-name="T228"> ?</text:span></text:p>
      <text:p text:style-name="P37"><text:span text:style-name="T229"><text:s text:c="24"/></text:span><text:span text:style-name="T231">- Pripravlja </text:span><text:span text:style-name="T232">?<text:tab/><text:tab/><text:tab/></text:span><text:span text:style-name="T231"> </text:span><text:span text:style-name="T230"><text:tab/><text:tab/><text:tab/> </text:span><text:span text:style-name="T233">(mapa&gt;rkhv)</text:span></text:p>
      <text:p text:style-name="P43"/>
      <text:p text:style-name="P127"><text:span text:style-name="T55">€</text:span><text:span text:style-name="T43">13.55 drugi oglasni blok: </text:span><text:span text:style-name="T52">R-903 (T6 NATEČAJI), R-120 (MONITOR), </text:span></text:p>
      <text:p text:style-name="P127"><text:span text:style-name="T52"><text:s text:c="30"/>R-240 (KŠ MARK LANEGAN)</text:span><text:span text:style-name="T43">;</text:span></text:p>
      <text:p text:style-name="P32"/>
      <text:p text:style-name="P20"><text:span text:style-name="T247">*</text:span><text:span text:style-name="T248">14.00</text:span><text:span text:style-name="T246"> AKADEMSKIH 15</text:span><text:span text:style-name="T236"><text:tab/><text:tab/><text:tab/><text:tab/><text:tab/><text:tab/><text:tab/><text:tab/> <text:s/></text:span><text:span text:style-name="T198">(MAPA&gt;UNIVERZA)</text:span></text:p>
      <text:p text:style-name="P33"/>
      <text:p text:style-name="P33"><text:span text:style-name="T148">*14.25</text:span><text:span text:style-name="T150"> </text:span><text:span text:style-name="T152">RŠ HIT</text:span><text:span text:style-name="T75"><text:tab/><text:tab/><text:tab/><text:tab/><text:tab/><text:tab/> <text:s text:c="2"/></text:span><text:span text:style-name="T162">------------------&gt; <text:s text:c="3"/>( MP3 ON F:/ODDAJE/A JE TO RŠ HIT)</text:span></text:p>
      <text:p text:style-name="P64"/>
      <text:p text:style-name="P68"/>
      <text:p text:style-name="P23">&amp;14.55 2. uredn. BLOK&gt;BREZ ADVIZOV:<text:span text:style-name="T235"> UC-62 (AVDICIJA), UC-78 (BACK FROM);</text:span></text:p>
      <text:p text:style-name="P22"/>
      <text:p text:style-name="P22">%15.00 RESCAN MIXXX LIBRARY – ob priliki, ne na silo …</text:p>
      <text:p text:style-name="P22">____________________________________________________________________________</text:p>
      <text:p text:style-name="P132">PROSTO: UC-8<text:span text:style-name="T241">3</text:span> (<text:span text:style-name="T241">ISIS</text:span>), UC-400 (FOKUS), UC-<text:span text:style-name="T253">78</text:span> (<text:span text:style-name="T253">BACK FROM</text:span>), <text:span text:style-name="T241">UC-96 (SOP RECORDS</text:span></text:p>
      <text:p text:style-name="P54"/>
      <text:p text:style-name="P53"><text:span text:style-name="T205">UC-548 (BANDCAMP); UC-549 (DOBR ŽAGA); </text:span><text:span text:style-name="T204">U</text:span><text:span text:style-name="T206">C</text:span><text:span text:style-name="T204">-550 (ZARŠ KROVEC), </text:span></text:p>
      <text:p text:style-name="P52">U<text:span text:style-name="T183">C</text:span>-551 (DUBZILLA), U<text:span text:style-name="T183">C</text:span>-552 (INCURABILI), <text:span text:style-name="T207">U</text:span><text:span text:style-name="T208">C</text:span><text:span text:style-name="T207">-553 (KARMAKOMA), </text:span></text:p>
      <text:p text:style-name="P52"><text:span text:style-name="T207">U</text:span><text:span text:style-name="T208">C</text:span><text:span text:style-name="T207">-554 (TITOS BOJS), U</text:span><text:span text:style-name="T208">C</text:span><text:span text:style-name="T207">-555 (ALL STRINGS DETACHED), </text:span></text:p>
      <text:p text:style-name="P48">U<text:span text:style-name="T183">C</text:span>-556 (MARTIN RAMOVEŠ), U<text:span text:style-name="T183">C</text:span>-557 (GRRIZLI MADAMS); <text:span text:style-name="T203">UC-558 (LOLITA);</text:span></text:p>
      <text:p text:style-name="P47"/>
      <text:p text:style-name="P2">NOVI ZARŠ 30s NAPOVEDNIKI!</text:p>
      <text:p text:style-name="P4">▲</text:p>
      <text:p text:style-name="P3">|---- ---- ---- --- --- --- -- -- -►INDIE-GRAD: R-265+R-266</text:p>
      <text:p text:style-name="Standard"><text:span text:style-name="T158">¤ </text:span><text:span text:style-name="T126">POLJE SAMOREKLAM</text:span></text:p>
      <text:p text:style-name="P61">▼</text:p>
      <text:p text:style-name="P115"><text:span text:style-name="T64">Danes: </text:span><text:span text:style-name="T67">U-53</text:span><text:span text:style-name="T70">9</text:span><text:span text:style-name="T64"> (</text:span><text:span text:style-name="T65">JUŽNAHEMISFERA</text:span><text:span text:style-name="T16">, DO 11:40</text:span><text:span text:style-name="T64">), </text:span></text:p>
      <text:p text:style-name="P115"><text:span text:style-name="T64"><text:s text:c="7"/>U-142</text:span><text:span text:style-name="T1"> IZVEN ZAKONA</text:span><text:span text:style-name="T64">, </text:span><text:span text:style-name="T68">U-</text:span><text:span text:style-name="T64">127ª (</text:span><text:span text:style-name="T1">NIGHT TIME);</text:span></text:p>
      <text:p text:style-name="P111"/>
      <text:p text:style-name="P112"><text:span text:style-name="T237">Jutri: U-111 </text:span><text:span text:style-name="T238">(GODBENI IMPERIALIZEM), </text:span><text:span text:style-name="T237">MD-GR/26 </text:span><text:span text:style-name="T238">(</text:span>RAJMKIKRZ);</text:p>
      <text:p text:style-name="P57"/>
      <text:p text:style-name="P50"><text:span text:style-name="T66">RADIA.FM: <text:s/></text:span><text:span text:style-name="T63">UC-500, UC-501, UC-502, UC-503, UC-504, UC-505 </text:span></text:p>
      <text:p text:style-name="P119"/>
      <text:p text:style-name="P8">RAČUNALNIŠKA URA JE BOLJ TA PRAVA. <text:span text:style-name="T236">POZOR! VAJENCE IMATE NA PROGRAMU!</text:span></text:p>
      <text:p text:style-name="P6"><text:span text:style-name="T1">APR VSEBINE BODO PREDVIDOMA ZAMUJALE.</text:span></text:p>
      <text:p text:style-name="P7"/>
      <text:p text:style-name="P10"/>
      <text:p text:style-name="P58">RadioŠtudent</text:p>
      <text:p text:style-name="P5"><text:span text:style-name="T97">Dnevni program za SREDO, </text:span><text:span text:style-name="T84">25</text:span><text:span text:style-name="T82">. </text:span><text:span text:style-name="T81">FEBRUAR</text:span><text:span text:style-name="T82"> 201</text:span><text:span text:style-name="T83">5</text:span></text:p>
      <text:p text:style-name="P36"/>
      <text:p text:style-name="P36"><text:span text:style-name="T96"><text:tab/><text:tab/></text:span><text:span text:style-name="T24">(815)</text:span></text:p>
      <text:p text:style-name="P36"><text:span text:style-name="T135">*1</text:span><text:span text:style-name="T136">5</text:span><text:span text:style-name="T135">.00</text:span><text:span text:style-name="T146"> </text:span><text:span text:style-name="T156">Dnevno-informativni OFF program;</text:span><text:span text:style-name="T87"> <text:tab/><text:tab/><text:tab/><text:tab/> <text:s text:c="3"/></text:span><text:span text:style-name="T5">(MAPA-&gt;OFF)</text:span></text:p>
      <text:p text:style-name="P44"><text:span text:style-name="T121"><text:s text:c="19"/></text:span><text:span text:style-name="T90">+ KULTURNE No</text:span><text:span text:style-name="T91">v</text:span><text:span text:style-name="T90">ICE</text:span></text:p>
      <text:p text:style-name="P45"/>
      <text:p text:style-name="P71"><text:span text:style-name="T58">€</text:span><text:span text:style-name="T42">15.55 tretji oglasni blok:</text:span><text:span text:style-name="T53"> </text:span><text:span text:style-name="T45">R-</text:span><text:span text:style-name="T46">661 </text:span><text:span text:style-name="T45">(</text:span><text:span text:style-name="T46">SOF 2A</text:span><text:span text:style-name="T45">), </text:span><text:span text:style-name="T47">R-120 (MONITOR)</text:span><text:span text:style-name="T53">;</text:span></text:p>
      <text:p text:style-name="P72"/>
      <text:p text:style-name="P73"/>
      <text:p text:style-name="P73"><text:span text:style-name="T249">*1</text:span><text:span text:style-name="T250">6</text:span><text:span text:style-name="T249">.00</text:span><text:span text:style-name="T252"> </text:span><text:span text:style-name="T251">N-EURO MOMENT </text:span><text:span text:style-name="T245">Tomaža Zaniuka;</text:span> <text:s text:c="12"/><text:span text:style-name="T193">(AVIZ: U-</text:span><text:span text:style-name="T194">5</text:span><text:span text:style-name="T193">0</text:span><text:span text:style-name="T194">3</text:span><text:span text:style-name="T193">; ODVIZ: U-</text:span><text:span text:style-name="T194">5</text:span><text:span text:style-name="T193">0</text:span><text:span text:style-name="T194">4</text:span><text:span text:style-name="T193">)</text:span></text:p>
      <text:p text:style-name="P65"/>
      <text:p text:style-name="P83"/>
      <text:p text:style-name="P83"><text:span text:style-name="T141">*</text:span><text:span text:style-name="T140">16.25</text:span><text:span text:style-name="T143"> </text:span><text:span text:style-name="T145">RŠ HIT</text:span><text:span text:style-name="T61"><text:tab/><text:tab/><text:tab/><text:tab/><text:tab/><text:tab/><text:tab/></text:span><text:span text:style-name="T163">------------------&gt; <text:s text:c="3"/>( MP3 ON F:/ODDAJE/A JE TO RŠ HIT)</text:span></text:p>
      <text:p text:style-name="P78"/>
      <text:p text:style-name="P79"><text:s text:c="73"/></text:p>
      <text:p text:style-name="P62"><text:span text:style-name="T135">*</text:span><text:span text:style-name="T134">16.30</text:span><text:span text:style-name="T155"> Mestni napovednik;</text:span><text:span text:style-name="T89"> <text:s/><text:tab/><text:tab/><text:tab/><text:tab/><text:tab/><text:tab/><text:tab/> <text:s text:c="4"/></text:span><text:span text:style-name="T114">(UC-015)</text:span></text:p>
      <text:p text:style-name="P63"/>
      <text:p text:style-name="P71"><text:span text:style-name="T57">€</text:span><text:span text:style-name="T42">16.55 četrti oglasni blok: </text:span><text:span text:style-name="T54">R-240 (KŠ MARK LANEGAN)</text:span><text:span text:style-name="T53">;</text:span></text:p>
      <text:p text:style-name="P32"/>
      <text:p text:style-name="P32"><text:span text:style-name="T69"><text:tab/> </text:span><text:span text:style-name="T28">(815)</text:span></text:p>
      <text:p text:style-name="P80"><text:span text:style-name="T149">*17.00</text:span><text:span text:style-name="T154"> OFF SAJD;</text:span><text:span text:style-name="T122"><text:tab/><text:tab/><text:tab/><text:tab/><text:tab/><text:tab/><text:tab/><text:tab/><text:tab/> <text:s text:c="2"/>(MAPA-&gt; KROFFsajd)</text:span><text:span text:style-name="T71"> </text:span></text:p>
      <text:p text:style-name="P66"/>
      <text:p text:style-name="P75"><text:span text:style-name="T200">*</text:span><text:span text:style-name="T201">1</text:span><text:span text:style-name="T202">7</text:span><text:span text:style-name="T201">.</text:span><text:span text:style-name="T202">3</text:span><text:span text:style-name="T201">0</text:span><text:span text:style-name="T185"> RŠ RECENZIJA</text:span><text:span text:style-name="T217">: </text:span></text:p>
      <text:p text:style-name="P76"><text:s text:c="36"/>- PRIP. <text:tab/><text:tab/><text:tab/>(MAPAGR)</text:p>
      <text:p text:style-name="P62"/>
      <text:p text:style-name="P74"><text:span text:style-name="T115">$17.55</text:span><text:span text:style-name="T99"> nedef. blok &lt;brezadvizov&gt;: </text:span><text:span text:style-name="T106">UC-</text:span><text:span text:style-name="T108">96</text:span><text:span text:style-name="T106"> (</text:span><text:span text:style-name="T108">SOP RECORDS</text:span><text:span text:style-name="T106">), </text:span><text:span text:style-name="T108">UC-78 (BACK FROM)</text:span><text:span text:style-name="T106">;</text:span></text:p>
      <text:p text:style-name="P69"/>
      <text:p text:style-name="P82"/>
      <text:p text:style-name="P81"><text:span text:style-name="T139">€</text:span><text:span text:style-name="T141">18.30</text:span><text:span text:style-name="T143"> II. OBVESTILA;</text:span><text:span text:style-name="T62"> <text:s text:c="22"/><text:tab/><text:tab/> <text:s/></text:span><text:span text:style-name="T13">(U</text:span><text:span text:style-name="T14">C</text:span><text:span text:style-name="T13">-30</text:span><text:span text:style-name="T14">8</text:span><text:span text:style-name="T13">; MAPA-&gt;II OBVESTILA)</text:span></text:p>
      <text:p text:style-name="P42"><text:tab/><text:tab/><text:tab/><text:tab/><text:tab/><text:tab/><text:tab/> <text:s/><text:span text:style-name="T209"><text:s/></text:span><text:span text:style-name="T210">(poglej, če obvestila so, če niso niso)</text:span></text:p>
      <text:p text:style-name="P70"/>
      <text:p text:style-name="P71"><text:span text:style-name="T119">€</text:span><text:span text:style-name="T99">18.55 peti oglasni blok: </text:span><text:span text:style-name="T76">P-R-A-EZ-EN</text:span><text:span text:style-name="T77">;</text:span></text:p>
      <text:p text:style-name="P67"/>
      <text:p text:style-name="P77">%19.00 RESCAN MIXXX LIBRARY – ob priliki, ne na silo …</text:p>
      <text:p text:style-name="P77"/>
      <text:p text:style-name="P133">PROSTO: UC-8<text:span text:style-name="T241">3</text:span> (<text:span text:style-name="T241">ISIS</text:span>), UC-400 (FOKUS), UC-<text:span text:style-name="T253">78</text:span> (<text:span text:style-name="T253">BACK FROM</text:span>), <text:span text:style-name="T241">UC-96 (SOP RECORDS)</text:span>;</text:p>
      <text:p text:style-name="P60"/>
      <text:p text:style-name="P59">ZARŠ 30s NAPOVEDNIKI!</text:p>
      <text:p text:style-name="P53"><text:span text:style-name="T205">UC-548 (BANDCAMP); UC-549 (DOBR ŽAGA); </text:span><text:span text:style-name="T204">U</text:span><text:span text:style-name="T206">C</text:span><text:span text:style-name="T204">-550 (ZARŠ KROVEC), </text:span></text:p>
      <text:p text:style-name="P52">U<text:span text:style-name="T183">C</text:span>-551 (DUBZILLA), U<text:span text:style-name="T183">C</text:span>-552 (INCURABILI), <text:span text:style-name="T207">U</text:span><text:span text:style-name="T208">C</text:span><text:span text:style-name="T207">-553 (KARMAKOMA), </text:span></text:p>
      <text:p text:style-name="P52"><text:span text:style-name="T207">U</text:span><text:span text:style-name="T208">C</text:span><text:span text:style-name="T207">-554 (TITOS BOJS), U</text:span><text:span text:style-name="T208">C</text:span><text:span text:style-name="T207">-555 (ALL STRINGS DETACHED), </text:span></text:p>
      <text:p text:style-name="P48">U<text:span text:style-name="T183">C</text:span>-556 (MARTIN RAMOVEŠ), U<text:span text:style-name="T183">C</text:span>-557 (GRRIZLI MADAMS); <text:span text:style-name="T203">UC-558 (LOLITA);</text:span></text:p>
      <text:p text:style-name="P51"><text:tab/><text:tab/></text:p>
      <text:p text:style-name="P116"/>
      <text:p text:style-name="P116"/>
      <text:p text:style-name="P114"><text:span text:style-name="T64">Danes: U-142</text:span><text:span text:style-name="T1"> IZVEN ZAKONA</text:span><text:span text:style-name="T64">, </text:span><text:span text:style-name="T68">U-</text:span><text:span text:style-name="T64">127ª (</text:span><text:span text:style-name="T1">NIGHT TIME);</text:span></text:p>
      <text:p text:style-name="P111"/>
      <text:p text:style-name="P112"><text:span text:style-name="T237">Jutri: U-111 </text:span><text:span text:style-name="T238">(GODBENI IMPERIALIZEM), </text:span><text:span text:style-name="T237">MD-GR/26 </text:span><text:span text:style-name="T238">(</text:span>RAJMKIKRZ);</text:p>
      <text:p text:style-name="P57"/>
      <text:p text:style-name="P135"><text:span text:style-name="T66">RADIA.FM: <text:s/></text:span><text:span text:style-name="T63">UC-500, UC-501, UC-502, UC-503, UC-504, UC-505 </text:span><text:span text:style-name="T89"><text:s/></text:span></text:p>
      <text:p text:style-name="P11">RAČUNALNIŠKA URA JE BOLJ TA PRAVA. <text:span text:style-name="T236">POZOR! VAJENCE IMATE NA PROGRAMU!</text:span></text:p>
      <text:p text:style-name="P58">RadioŠtudent</text:p>
      <text:p text:style-name="P5"><text:span text:style-name="T97">Dnevni program za SREDO, </text:span><text:span text:style-name="T84">25</text:span><text:span text:style-name="T82">. </text:span><text:span text:style-name="T81">FEBRUAR</text:span><text:span text:style-name="T82"> 201</text:span><text:span text:style-name="T83">5</text:span></text:p>
      <text:p text:style-name="P84"/>
      <text:p text:style-name="P129"><text:span text:style-name="T90">*</text:span><text:span text:style-name="T94">19.00</text:span><text:span text:style-name="T88"> </text:span><text:span text:style-name="T90">TOLPA BUMOV: </text:span><text:span text:style-name="T175">TORCHE - RESTARTER (RELAPSE, 2015)</text:span><text:span text:style-name="T174"> </text:span></text:p>
      <text:p text:style-name="P129"><text:span text:style-name="T171"><text:s text:c="39"/></text:span><text:span text:style-name="T168">-</text:span><text:span text:style-name="T169"> PRIPRAVLJA </text:span><text:span text:style-name="T170">jaša bužinel</text:span><text:span text:style-name="T87">;</text:span></text:p>
      <text:p text:style-name="P86"><text:span text:style-name="T15"><text:tab/> <text:s text:c="2"/><text:tab/><text:tab/> <text:s text:c="5"/><text:tab/><text:tab/> <text:s text:c="3"/></text:span><text:span text:style-name="T86">(MAPA-&gt; TB SREDA oz.V ŽIVO oz. SPIKERJI@GMAIL.COM)</text:span></text:p>
      <text:p text:style-name="P90"><text:span text:style-name="T118">&amp;</text:span><text:span text:style-name="T99">19.55 </text:span><text:span text:style-name="T117">3.</text:span><text:span text:style-name="T99"> ured. blok</text:span><text:span text:style-name="T118">&gt;BREZ AVIZOV</text:span><text:span text:style-name="T99">: </text:span><text:span text:style-name="T106">UC-</text:span><text:span text:style-name="T108">96</text:span><text:span text:style-name="T106"> (</text:span><text:span text:style-name="T108">SOP RECORDS</text:span><text:span text:style-name="T106">) + </text:span><text:span text:style-name="T108">UC</text:span><text:span text:style-name="T106">-</text:span><text:span text:style-name="T108">78</text:span><text:span text:style-name="T106"> (</text:span><text:span text:style-name="T108">BACK FROM</text:span><text:span text:style-name="T106">)</text:span><text:span text:style-name="T99">;</text:span></text:p>
      <text:p text:style-name="P95"><text:span text:style-name="T127">*20.00</text:span><text:span text:style-name="T132"> </text:span><text:span text:style-name="T153">ART AREA</text:span><text:span text:style-name="T133">;</text:span><text:span text:style-name="T41"> </text:span><text:span text:style-name="T40"><text:tab/><text:tab/><text:tab/> <text:s text:c="11"/></text:span><text:span text:style-name="T7">(MAPA</text:span><text:span text:style-name="T8">+tmp:/akt.ured./</text:span><text:span text:style-name="T19">RKHV</text:span><text:span text:style-name="T8">/</text:span><text:span text:style-name="T19">ART AREA</text:span><text:span text:style-name="T8">/</text:span><text:span text:style-name="T10">XXX</text:span><text:span text:style-name="T9">.MP3</text:span><text:span text:style-name="T7">)</text:span></text:p>
      <text:p text:style-name="P95"/>
      <text:p text:style-name="P96"><text:span text:style-name="T135">*2</text:span><text:span text:style-name="T136">1</text:span><text:span text:style-name="T135">.00</text:span><text:span text:style-name="T156"> </text:span><text:span text:style-name="T154">NIGHT TIME – </text:span><text:span text:style-name="T151">pripravlja Cpt. Soul;</text:span><text:span text:style-name="T72"> <text:s text:c="7"/></text:span><text:span text:style-name="T122"><text:s text:c="7"/><text:tab/> <text:s text:c="5"/>(</text:span><text:span text:style-name="T125">POSNETO</text:span><text:span text:style-name="T124">!</text:span><text:span text:style-name="T123">)</text:span><text:span text:style-name="T122"> </text:span><text:span text:style-name="T125">(</text:span><text:span text:style-name="T223">tmp:/akt.ured./gr/night time/1</text:span><text:span text:style-name="T225">50</text:span><text:span text:style-name="T224">2</text:span><text:span text:style-name="T226">25</text:span><text:span text:style-name="T223">! </text:span><text:span text:style-name="T243">+ \ODDAJE\...</text:span><text:span text:style-name="T244">)</text:span></text:p>
      <text:p text:style-name="P87"><text:span text:style-name="T134">*2</text:span><text:span text:style-name="T137">2</text:span><text:span text:style-name="T134">.00</text:span><text:span text:style-name="T146"> </text:span><text:span text:style-name="T155">IZVEN ZAKONA</text:span><text:span text:style-name="T157"> – </text:span><text:span text:style-name="T146">pripravlja Milko Poštrak;</text:span><text:span text:style-name="T87"> <text:s text:c="12"/></text:span><text:span text:style-name="T20">(!</text:span><text:span text:style-name="T23">POSNETO</text:span><text:span text:style-name="T20">)</text:span></text:p>
      <text:p text:style-name="P130"><text:span text:style-name="T200">*</text:span><text:span text:style-name="T202">23.00</text:span><text:span text:style-name="T186"> RŠ KONCERT</text:span><text:span text:style-name="T234">: ANTONY AND THE JOHNSONS - TURNING </text:span></text:p>
      <text:p text:style-name="P130"><text:span text:style-name="T234"><text:s text:c="8"/>(SECRETLY CANADIAN, 2014)</text:span></text:p>
      <text:p text:style-name="P131"><text:s text:c="21"/>- <text:span text:style-name="T234">PRIPRAVLJA </text:span><text:span text:style-name="T216">Sara Korošec</text:span><text:span text:style-name="T234"> <text:s text:c="7"/></text:span><text:span text:style-name="T197"><text:s text:c="9"/>(posneto&gt;tmp)</text:span></text:p>
      <text:p text:style-name="P88"><text:span text:style-name="T99">&amp;23.59 </text:span><text:span text:style-name="T117">4.</text:span><text:span text:style-name="T99"> UREDNIŠKI BLOK</text:span><text:span text:style-name="T104">&lt;BREZADVIZOV&gt;</text:span><text:span text:style-name="T99">: </text:span><text:span text:style-name="T105">UC-</text:span><text:span text:style-name="T108">96</text:span><text:span text:style-name="T105"> (</text:span><text:span text:style-name="T108">SOP RECORDS</text:span><text:span text:style-name="T105">) </text:span><text:span text:style-name="T106">+ </text:span><text:span text:style-name="T105">UC-400 (FOKUS);</text:span></text:p>
      <text:p text:style-name="P89"><text:span text:style-name="T134">*24.00</text:span><text:span text:style-name="T155"> </text:span><text:span text:style-name="T129">RŠ HIT</text:span><text:span text:style-name="T59"> <text:s text:c="32"/></text:span><text:span text:style-name="T161">------------------&gt; <text:s text:c="3"/>( MP3 ON F:/ODDAJE/A JE TO RŠ HIT)</text:span></text:p>
      <text:p text:style-name="P91"><text:span text:style-name="T218">*</text:span><text:span text:style-name="T219">24.0</text:span><text:span text:style-name="T220">3</text:span><text:span text:style-name="T221"> </text:span><text:span text:style-name="T222">NOČNI PROGRAM: SECUNDA CONVERSATIO</text:span><text:span text:style-name="T221"> – PRIPRAVLJAJO OMIKANCI ŽIVO!</text:span></text:p>
      <text:p text:style-name="P85"><text:span text:style-name="T115">*</text:span><text:span text:style-name="T116">**</text:span><text:span text:style-name="T115">.</text:span><text:span text:style-name="T116">**</text:span><text:span text:style-name="T99"> RS AVIZO: „KO KO KO ŠTUDENT NA RAJŽO GRE“ </text:span><text:span text:style-name="T117">X3</text:span><text:span text:style-name="T99">;</text:span></text:p>
      <text:p text:style-name="P92"/>
      <text:p text:style-name="P92">***.**<text:span text:style-name="T184"> </text:span>RADIO KAKUZZL;</text:p>
      <text:p text:style-name="P93"/>
      <text:p text:style-name="P94">*Vse posnete oddaje nastavljene na mrežo, t.j. bodisi na M: bodisi na T:, je treba skopirat na F: - še posebej, če gre za celotne oddaje!!!</text:p>
      <text:p text:style-name="P113">Jutri pa:</text:p>
      <text:p text:style-name="P101">07.00 JUTRANJI PROGRAM S POLONO IN PETRO</text:p>
      <text:p text:style-name="P123">07:30 Jak-dijak IN <text:s/>SVIT KOMEL</text:p>
      <text:p text:style-name="P101">09:30 LANX SATURA IN <text:span text:style-name="T254">JANKOVIĆ</text:span></text:p>
      <text:p text:style-name="P102">10.00 Mešano na žaru: ?</text:p>
      <text:p text:style-name="P97">11.00 RŠ hit</text:p>
      <text:p text:style-name="P106">12.00 <text:span text:style-name="T216">UNIKOMPLEKS</text:span></text:p>
      <text:p text:style-name="P107">13.00 ?<text:span text:style-name="T242"> – PRIPRAVLJA ?</text:span></text:p>
      <text:p text:style-name="P105"><text:span text:style-name="T212">1</text:span><text:span text:style-name="T214">4</text:span><text:span text:style-name="T212">.</text:span><text:span text:style-name="T214">0</text:span><text:span text:style-name="T212">0 </text:span></text:p>
      <text:p text:style-name="P108">14.25 RŠ hit</text:p>
      <text:p text:style-name="P109">1<text:span text:style-name="T234">5</text:span>.00 DnevnO-informativni OFF program + KULTURNE NOVICE</text:p>
      <text:p text:style-name="P104">1<text:span text:style-name="T234">6</text:span>.<text:span text:style-name="T211">0</text:span>0 <text:span text:style-name="T213">TERMINAL</text:span></text:p>
      <text:p text:style-name="P104">16.25 RŠ hit</text:p>
      <text:p text:style-name="P106">16.30 MESTNI NAPOVEDNIK</text:p>
      <text:p text:style-name="P97">17.00 OFFSAJD</text:p>
      <text:p text:style-name="P103">17.30</text:p>
      <text:p text:style-name="P122">18.00</text:p>
      <text:p text:style-name="P121">19.00 TOLPA BUMOV: <text:span text:style-name="T254">THEESATISFACTION - EARTHEE (SAMOZALOŽBA, 2015)</text:span></text:p>
      <text:p text:style-name="P98"><text:span text:style-name="T187"><text:s text:c="12"/>- </text:span><text:span text:style-name="T188">pripravlja </text:span><text:span text:style-name="T195">JIYAH DA FUNK</text:span></text:p>
      <text:p text:style-name="P97">20.00 RHYME KICKERS – pripravlja Jizah DAFUNK</text:p>
      <text:p text:style-name="P99">21.30 <text:span text:style-name="T240">ORALNI ANALI</text:span><text:span text:style-name="T236"> – PRIP. </text:span><text:span text:style-name="T240">AN</text:span><text:span text:style-name="T216">ŽE ZORMAN</text:span></text:p>
      <text:list xml:id="list532045415564473899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0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100">24.00 RŠ hit</text:p>
      <text:list xml:id="list23395791616240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172">2</text:span><text:span text:style-name="T173">4</text:span><text:span text:style-name="T172">.0</text:span><text:span text:style-name="T173">4</text:span><text:span text:style-name="T172"> RADIA FM, </text:span><text:span text:style-name="T179">SHOW 51</text:span><text:span text:style-name="T180">6</text:span><text:span text:style-name="T179">: </text:span><text:span text:style-name="T180">Nuit Libre by Naoual Fassal </text:span><text:span text:style-name="T182">for Radio Grenouille (Marseille, FR)</text:span></text:p>
                    </text:list-item>
                    <text:list-item>
                      <text:p text:style-name="P125"><text:span text:style-name="T179">2</text:span><text:span text:style-name="T178">4.34 FRAMEWORK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">24.35 aRdio <text:span text:style-name="T199">AK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2-23T23:39:57.616000000</dc:date>
    <meta:print-date>2015-02-23T23:39:29.572000000</meta:print-date>
    <meta:editing-cycles>31</meta:editing-cycles>
    <meta:editing-duration>P1DT6H53M36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3" meta:word-count="996" meta:character-count="7650" meta:non-whitespace-character-count="6020"/>
  </office:meta>
</office:document-meta>
</file>