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, monospac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font-size-asian="12pt" style:font-name-complex="Courier New" style:font-weight-complex="bold"/>
    </style:style>
    <style:style style:name="P4" style:family="paragraph" style:parent-style-name="Standard_20__28_user_29_">
      <style:text-properties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" style:family="paragraph" style:parent-style-name="Standard_20__28_user_29_">
      <style:text-properties style:font-name="Courier New" fo:font-size="12pt" fo:language="es" fo:country="ES" fo:font-style="normal" fo:font-weight="normal" officeooo:paragraph-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" style:family="paragraph" style:parent-style-name="Standard_20__28_user_29_">
      <style:text-properties style:font-name="Courier New" fo:font-size="12pt" fo:language="es" fo:country="ES" fo:font-style="normal" fo:font-weight="normal" officeooo:paragraph-rsid="005c0fb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" style:family="paragraph" style:parent-style-name="Standard_20__28_user_29_">
      <style:text-properties style:font-name="Courier New" fo:font-size="12pt" fo:language="es" fo:country="ES" fo:font-style="normal" fo:font-weight="normal" officeooo:paragraph-rsid="005cfc4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" style:family="paragraph" style:parent-style-name="Standard_20__28_user_29_">
      <style:text-properties style:font-name="Courier New" fo:font-weight="bold" style:font-weight-asian="bold" style:font-name-complex="Courier New" style:font-size-complex="10pt" style:font-weight-complex="bold"/>
    </style:style>
    <style:style style:name="P9" style:family="paragraph" style:parent-style-name="Standard_20__28_user_29_">
      <style:text-properties style:font-name="Courier New" fo:font-size="10pt" fo:language="es" fo:country="ES" fo:font-style="normal" fo:font-weight="normal" officeooo:paragraph-rsid="005cfc43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Standard_20__28_user_29_">
      <style:paragraph-properties fo:text-align="center" style:justify-single-word="false"/>
      <style:text-properties officeooo:paragraph-rsid="005019d8"/>
    </style:style>
    <style:style style:name="P11" style:family="paragraph" style:parent-style-name="Standard_20__28_user_29_">
      <style:text-properties officeooo:paragraph-rsid="005383ee"/>
    </style:style>
    <style:style style:name="P12" style:family="paragraph" style:parent-style-name="Standard_20__28_user_29_">
      <style:text-properties officeooo:paragraph-rsid="005c0fbf"/>
    </style:style>
    <style:style style:name="P13" style:family="paragraph" style:parent-style-name="Standard_20__28_user_29_">
      <style:text-properties officeooo:paragraph-rsid="005cfc43"/>
    </style:style>
    <style:style style:name="P1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font-style="normal" officeooo:paragraph-rsid="005019d8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officeooo:rsid="005019d8" officeooo:paragraph-rsid="005019d8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officeooo:rsid="005019d8" officeooo:paragraph-rsid="005383ee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officeooo:rsid="005019d8" officeooo:paragraph-rsid="005c0fbf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fo:font-weight="normal" officeooo:rsid="005019d8" officeooo:paragraph-rsid="005383ee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fo:font-weight="normal" officeooo:rsid="005019d8" officeooo:paragraph-rsid="005c0fbf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fo:font-weight="normal" officeooo:rsid="005019d8" officeooo:paragraph-rsid="005c0fbf" style:font-size-asian="12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normal" officeooo:paragraph-rsid="0036c95f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normal" officeooo:paragraph-rsid="005383ee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normal" fo:font-weight="normal" officeooo:paragraph-rsid="0036c95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sl" fo:country="SI" fo:font-style="normal" fo:font-weight="normal" officeooo:rsid="005019d8" officeooo:paragraph-rsid="005383ee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0pt" fo:language="en" fo:country="GB" fo:font-style="normal" fo:font-weight="normal" officeooo:rsid="00083a1e" officeooo:paragraph-rsid="0036c95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0pt" fo:language="en" fo:country="GB" fo:font-style="normal" fo:font-weight="normal" officeooo:rsid="00083a1e" officeooo:paragraph-rsid="005383ee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s" fo:country="ES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31" style:family="paragraph" style:parent-style-name="Standard_20__28_user_29_">
      <style:paragraph-properties fo:margin-left="-1cm" fo:margin-right="-1.505cm" fo:text-indent="0cm" style:auto-text-indent="false"/>
    </style:style>
    <style:style style:name="P32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33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language="en" fo:country="GB" style:font-name-complex="Courier New" style:font-size-complex="10pt"/>
    </style:style>
    <style:style style:name="P34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35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3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officeooo:paragraph-rsid="00549d3a" fo:background-color="#000000"/>
    </style:style>
    <style:style style:name="P37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officeooo:paragraph-rsid="002f7e13"/>
    </style:style>
    <style:style style:name="P39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officeooo:paragraph-rsid="004cb49e"/>
    </style:style>
    <style:style style:name="P40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officeooo:paragraph-rsid="005019d8"/>
    </style:style>
    <style:style style:name="P41" style:family="paragraph" style:parent-style-name="Standard_20__28_user_29_">
      <style:paragraph-properties fo:margin-left="-1cm" fo:margin-right="-1.505cm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-1cm" fo:margin-right="-1.505cm" fo:text-indent="0cm" style:auto-text-indent="false"/>
    </style:style>
    <style:style style:name="P43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44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5019d8" fo:background-color="transparent"/>
    </style:style>
    <style:style style:name="P45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5cdc51" fo:background-color="transparent"/>
    </style:style>
    <style:style style:name="P46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" fo:font-style="italic" fo:font-weight="normal" officeooo:rsid="000e55b0" fo:background-color="transparent" style:font-style-asian="italic" style:font-weight-asian="normal" style:font-name-complex="Courier New" style:font-style-complex="italic" style:font-weight-complex="normal"/>
    </style:style>
    <style:style style:name="P47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background-color="transparent"/>
    </style:style>
    <style:style style:name="P48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5019d8" fo:background-color="transparent"/>
    </style:style>
    <style:style style:name="P49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P50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51" style:family="paragraph" style:parent-style-name="Standard">
      <style:paragraph-properties fo:margin-left="-1cm" fo:margin-right="-1.505cm" fo:text-indent="0cm" style:auto-text-indent="false"/>
      <style:text-properties style:font-name="Courier New" fo:font-style="normal" style:text-underline-style="none" fo:font-weight="bold" officeooo:paragraph-rsid="0055c406" style:font-style-asian="normal" style:font-weight-asian="bold" style:font-name-complex="Courier New" style:font-style-complex="normal" style:font-weight-complex="bold"/>
    </style:style>
    <style:style style:name="P52" style:family="paragraph" style:parent-style-name="Standard">
      <style:paragraph-properties fo:margin-left="-1cm" fo:margin-right="-1.505cm" fo:text-indent="0cm" style:auto-text-indent="false"/>
      <style:text-properties style:font-name="Courier New" fo:font-size="14pt" fo:font-style="italic" style:text-underline-style="none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53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officeooo:paragraph-rsid="0049cc04"/>
    </style:style>
    <style:style style:name="P54" style:family="paragraph" style:parent-style-name="Standard">
      <style:paragraph-properties fo:margin-left="-1cm" fo:margin-right="-1.505cm" fo:text-indent="0cm" style:auto-text-indent="false"/>
      <style:text-properties officeooo:paragraph-rsid="004ab84f"/>
    </style:style>
    <style:style style:name="P55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officeooo:paragraph-rsid="004cb49e"/>
    </style:style>
    <style:style style:name="P56" style:family="paragraph" style:parent-style-name="Standard">
      <style:paragraph-properties fo:margin-left="-1cm" fo:margin-right="-1.505cm" fo:text-align="end" style:justify-single-word="false" fo:text-indent="0cm" style:auto-text-indent="false"/>
    </style:style>
    <style:style style:name="P57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officeooo:paragraph-rsid="004d8bda"/>
    </style:style>
    <style:style style:name="P58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officeooo:paragraph-rsid="005e7b39"/>
    </style:style>
    <style:style style:name="P59" style:family="paragraph" style:parent-style-name="Standard">
      <style:paragraph-properties fo:margin-left="-1cm" fo:margin-right="-1.505cm" fo:text-indent="0cm" style:auto-text-indent="false"/>
      <style:text-properties officeooo:paragraph-rsid="005e7b39"/>
    </style:style>
    <style:style style:name="P60" style:family="paragraph" style:parent-style-name="Standard">
      <style:paragraph-properties fo:margin-left="-1cm" fo:margin-right="-1.505cm" fo:text-indent="0cm" style:auto-text-indent="false"/>
      <style:text-properties fo:font-size="14pt" officeooo:paragraph-rsid="005e7b39" style:font-size-asian="14pt" style:font-size-complex="14pt"/>
    </style:style>
    <style:style style:name="P61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officeooo:paragraph-rsid="004d8bda"/>
    </style:style>
    <style:style style:name="P62" style:family="paragraph" style:parent-style-name="Standard">
      <style:paragraph-properties fo:margin-left="-1cm" fo:margin-right="-1.505cm" fo:text-indent="0cm" style:auto-text-indent="false"/>
      <style:text-properties officeooo:paragraph-rsid="004d8bda"/>
    </style:style>
    <style:style style:name="P63" style:family="paragraph" style:parent-style-name="Standard">
      <style:paragraph-properties fo:margin-left="-1cm" fo:margin-right="-1.505cm" fo:text-indent="0cm" style:auto-text-indent="false"/>
      <style:text-properties fo:font-size="12pt" officeooo:paragraph-rsid="005e7b39" style:font-size-asian="12pt" style:font-size-complex="12pt"/>
    </style:style>
    <style:style style:name="P64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390fd"/>
    </style:style>
    <style:style style:name="P65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style:text-underline-style="none" fo:font-weight="normal" officeooo:rsid="003390fd" officeooo:paragraph-rsid="003390fd" style:font-size-asian="12pt" style:font-style-asian="italic" style:font-weight-asian="normal" style:font-size-complex="12pt" style:font-style-complex="italic" style:font-weight-complex="normal"/>
    </style:style>
    <style:style style:name="P66" style:family="paragraph" style:parent-style-name="Text_20_body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language="en" fo:country="GB" fo:font-style="italic" fo:background-color="transparent"/>
    </style:style>
    <style:style style:name="P67" style:family="paragraph" style:parent-style-name="Standard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8" style:family="paragraph" style:parent-style-name="Standard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9" style:family="paragraph" style:parent-style-name="Standard">
      <style:text-properties style:font-name="Courier New" fo:font-size="10pt" fo:language="es" fo:country="ES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0" style:family="paragraph" style:parent-style-name="Standard">
      <style:text-properties style:font-name="Courier New" fo:font-size="10pt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1" style:family="paragraph" style:parent-style-name="Standard">
      <style:text-properties fo:color="#000000" style:font-name="Courier New" fo:font-size="10pt" fo:language="es" fo:country="ES" fo:font-style="normal" fo:font-weight="normal" officeooo:paragraph-rsid="005383ee" fo:background-color="transparent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2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73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fo:font-weight="normal" officeooo:paragraph-rsid="0055c406" style:font-size-asian="9pt" style:font-weight-asian="normal" style:font-name-complex="Courier New" style:font-size-complex="9pt" style:font-weight-complex="normal"/>
    </style:style>
    <style:style style:name="P74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style:font-name="Courier New" fo:font-size="9pt" fo:language="de" fo:country="DE" style:text-underline-style="none" fo:font-weight="normal" officeooo:rsid="0055c406" officeooo:paragraph-rsid="0055c406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484f46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42f962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4c76b3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5c0fbf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solid" style:text-line-through-type="double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1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5c0fb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2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5cfc43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3" style:family="paragraph" style:parent-style-name="Standard">
      <style:paragraph-properties fo:margin-left="0cm" fo:margin-right="-0.464cm" fo:text-indent="0cm" style:auto-text-indent="fals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4" style:family="paragraph" style:parent-style-name="Standard">
      <style:paragraph-properties fo:margin-left="0cm" fo:margin-right="-0.464cm" fo:text-indent="0cm" style:auto-text-indent="false"/>
      <style:text-properties style:font-name="Courier New" fo:font-size="10pt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5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style:font-name="Courier New" fo:font-size="7pt" fo:language="de" fo:country="DE" style:text-underline-style="solid" style:text-underline-width="auto" style:text-underline-color="font-color" fo:font-weight="bold" style:font-size-asian="7pt" style:font-weight-asian="bold" style:font-name-complex="Courier New" style:font-size-complex="7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-0.635cm" fo:margin-right="-2.011cm" fo:text-indent="0cm" style:auto-text-indent="false"/>
      <style:text-properties officeooo:paragraph-rsid="0036c95f" fo:background-color="transparent"/>
    </style:style>
    <style:style style:name="P98" style:family="paragraph" style:parent-style-name="Standard">
      <style:paragraph-properties fo:margin-left="-0.635cm" fo:margin-right="-2.011cm" fo:text-indent="0cm" style:auto-text-indent="false"/>
      <style:text-properties fo:language="de" fo:country="DE"/>
    </style:style>
    <style:style style:name="P99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0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1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0pt" fo:language="es" fo:country="ES" fo:font-style="normal" fo:font-weight="normal" officeooo:paragraph-rsid="005cfc43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2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0pt" fo:language="es" fo:country="ES" fo:font-style="normal" fo:font-weight="normal" officeooo:paragraph-rsid="005cfc43" fo:background-color="transparent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3" style:family="paragraph" style:parent-style-name="Standard">
      <style:paragraph-properties fo:margin-left="-0.635cm" fo:margin-right="-2.011cm" fo:text-indent="0cm" style:auto-text-indent="false"/>
      <style:text-properties fo:font-size="10pt" officeooo:paragraph-rsid="005cfc43" fo:background-color="transparent" style:font-size-asian="10pt" style:font-size-complex="10pt"/>
    </style:style>
    <style:style style:name="P104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background-color="transparent" style:font-size-asian="10pt" style:font-name-complex="Courier New" style:font-size-complex="10pt" style:font-weight-complex="bold"/>
    </style:style>
    <style:style style:name="P105" style:family="paragraph" style:parent-style-name="Standard">
      <style:paragraph-properties fo:margin-left="-0.635cm" fo:margin-right="-2.011cm" style:line-height-at-least="0.176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font-style="normal" fo:font-weight="normal" officeooo:paragraph-rsid="005383ee" fo:background-color="transparent" style:font-size-asian="10pt" style:font-style-asian="normal" style:font-weight-asian="normal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2" fo:font-size="12pt" fo:language="da" fo:country="DK" fo:font-style="italic" fo:font-weight="bold" officeooo:paragraph-rsid="00122360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2" fo:font-size="8pt" fo:language="da" fo:country="DK" fo:font-style="italic" fo:font-weight="bold" officeooo:paragraph-rsid="00129cb3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-1.244cm" fo:margin-right="-1.27cm" fo:text-align="start" style:justify-single-word="false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09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10" style:family="paragraph" style:parent-style-name="Standard">
      <style:paragraph-properties fo:margin-left="-1.27cm" fo:margin-right="-1.099cm" fo:text-indent="0cm" style:auto-text-indent="false"/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1" style:family="paragraph" style:parent-style-name="Standard">
      <style:paragraph-properties fo:margin-left="-1.27cm" fo:margin-right="-1.099cm" fo:text-indent="0cm" style:auto-text-indent="false"/>
      <style:text-properties style:font-name="Courier New" fo:font-size="10pt" fo:language="es" fo:country="ES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2" style:family="paragraph" style:parent-style-name="Standard">
      <style:paragraph-properties fo:margin-left="-1.251cm" fo:margin-right="-1.505cm" fo:text-indent="0cm" style:auto-text-indent="false"/>
    </style:style>
    <style:style style:name="P113" style:family="paragraph" style:parent-style-name="Standard">
      <style:paragraph-properties fo:margin-left="-1.251cm" fo:margin-right="-1.505cm" fo:text-indent="0cm" style:auto-text-indent="false"/>
      <style:text-properties fo:font-size="9pt" style:font-size-asian="9pt" style:font-size-complex="9pt"/>
    </style:style>
    <style:style style:name="P114" style:family="paragraph" style:parent-style-name="Standard">
      <style:paragraph-properties fo:margin-left="-1.251cm" fo:margin-right="-1.505cm" fo:text-indent="0cm" style:auto-text-indent="false"/>
      <style:text-properties fo:color="#000000" officeooo:paragraph-rsid="004cb49e" fo:background-color="transparent"/>
    </style:style>
    <style:style style:name="P115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fo:font-size="12pt" fo:language="en" fo:country="GB" fo:font-style="normal" style:text-underline-style="none" fo:font-weight="bold" officeooo:rsid="0026f552" officeooo:paragraph-rsid="005cdc51" fo:background-color="transparent" style:font-name-asian="Courier New" style:font-size-asian="12pt" style:font-style-asian="normal" style:font-weight-asian="bold" style:font-name-complex="Courier New" style:font-style-complex="normal" style:font-weight-complex="bold"/>
    </style:style>
    <style:style style:name="P116" style:family="paragraph" style:parent-style-name="Standard">
      <style:paragraph-properties fo:margin-left="-1.251cm" fo:margin-right="-1.505cm" fo:text-indent="0cm" style:auto-text-indent="false"/>
      <style:text-properties officeooo:paragraph-rsid="004cb49e"/>
    </style:style>
    <style:style style:name="P117" style:family="paragraph" style:parent-style-name="Standard">
      <style:paragraph-properties fo:margin-left="-1.251cm" fo:margin-right="-1.505cm" fo:text-indent="0cm" style:auto-text-indent="false"/>
      <style:text-properties officeooo:paragraph-rsid="00549d3a"/>
    </style:style>
    <style:style style:name="P118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119" style:family="paragraph" style:parent-style-name="Standard_20__28_user_29_">
      <style:paragraph-properties fo:margin-left="-1.251cm" fo:margin-right="-1.505cm" fo:text-indent="0cm" style:auto-text-indent="false"/>
    </style:style>
    <style:style style:name="P120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sl" fo:country="SI" style:text-underline-style="none" fo:font-weight="bold" officeooo:rsid="002f7e13" officeooo:paragraph-rsid="002f7e13" style:font-size-asian="12pt" style:font-weight-asian="bold" style:font-name-complex="Courier New" style:font-weight-complex="bold"/>
    </style:style>
    <style:style style:name="P121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style:font-size-asian="12pt" style:font-style-asian="italic" style:font-name-complex="Courier New"/>
    </style:style>
    <style:style style:name="P122" style:family="paragraph" style:parent-style-name="Standard_20__28_user_29_">
      <style:paragraph-properties fo:margin-left="-1.251cm" fo:margin-right="-1.505cm" fo:text-indent="0cm" style:auto-text-indent="false"/>
      <style:text-properties officeooo:paragraph-rsid="002f7e13"/>
    </style:style>
    <style:style style:name="P123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</style:style>
    <style:style style:name="P124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sl" fo:country="SI" fo:font-style="normal" style:text-underline-style="none" fo:font-weight="normal" officeooo:rsid="002f7e13" fo:background-color="transparent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P125" style:family="paragraph" style:parent-style-name="Standard_20__28_user_29_">
      <style:paragraph-properties fo:margin-left="-1.251cm" fo:margin-right="-1.505cm" fo:text-indent="0cm" style:auto-text-indent="false"/>
      <style:text-properties fo:color="#000000" officeooo:paragraph-rsid="0026f552" fo:background-color="transparent"/>
    </style:style>
    <style:style style:name="P126" style:family="paragraph" style:parent-style-name="Standard_20__28_user_29_">
      <style:paragraph-properties fo:margin-left="-1.251cm" fo:margin-right="-1.505cm" fo:text-indent="0cm" style:auto-text-indent="false"/>
      <style:text-properties fo:font-size="12pt" style:font-size-asian="12pt" style:font-size-complex="12pt"/>
    </style:style>
    <style:style style:name="P127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officeooo:paragraph-rsid="0055c406" style:font-size-asian="9pt" style:font-name-complex="Courier New" style:font-size-complex="9pt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fo:language="de" fo:country="DE" style:text-underline-style="none" fo:font-weight="normal" officeooo:rsid="0055c406" officeooo:paragraph-rsid="0055c406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-1.199cm" fo:margin-right="-1.499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officeooo:paragraph-rsid="004cb49e" fo:hyphenate="false" fo:hyphenation-remain-char-count="2" fo:hyphenation-push-char-count="2"/>
    </style:style>
    <style:style style:name="P13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background-color="transparent"/>
    </style:style>
    <style:style style:name="P1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5c0fbf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10pt" fo:language="es" fo:country="ES" fo:font-style="normal" fo:font-weight="normal" officeooo:paragraph-rsid="005cfc43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4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4pt" officeooo:rsid="0055c406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135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4pt" style:font-size-asian="14pt" style:font-name-complex="Courier New" style:font-size-complex="14pt" fo:hyphenate="false" fo:hyphenation-remain-char-count="2" fo:hyphenation-push-char-count="2"/>
    </style:style>
    <style:style style:name="P136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4pt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137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4pt" officeooo:paragraph-rsid="005fba42" style:font-size-asian="14pt" style:font-name-complex="Courier New" style:font-size-complex="14pt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14pt" officeooo:rsid="0029ba22" officeooo:paragraph-rsid="0029ba22" fo:background-color="transparent" style:font-size-asian="14pt" style:font-name-complex="Courier New" style:font-size-complex="14pt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14pt" officeooo:rsid="004d8bda" officeooo:paragraph-rsid="004d8bda" fo:background-color="transparent" style:font-size-asian="14pt" style:font-name-complex="Courier New" style:font-size-complex="14pt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14pt" officeooo:rsid="003b918d" officeooo:paragraph-rsid="003b918d" fo:background-color="transparent" style:font-size-asian="14pt" style:font-name-complex="Courier New" style:font-size-complex="14pt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style:font-name="Courier New" fo:font-size="14pt" style:font-size-asian="14pt" style:font-name-complex="Courier New" style:font-size-complex="14pt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4pt" style:font-size-asian="14pt" style:font-name-complex="Courier New" style:font-size-complex="14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4pt" officeooo:paragraph-rsid="004d8bda" style:font-size-asian="14pt" style:font-name-complex="Courier New" style:font-size-complex="14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4pt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4pt" officeooo:rsid="0055c406" officeooo:paragraph-rsid="0055c406" style:font-size-asian="14pt" style:font-name-complex="Courier New" style:font-size-complex="14pt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4pt" officeooo:paragraph-rsid="005e7b39" style:font-size-asian="14pt" style:font-size-complex="14pt" fo:hyphenate="false" fo:hyphenation-remain-char-count="2" fo:hyphenation-push-char-count="2"/>
    </style:style>
    <style:style style:name="P148" style:family="paragraph" style:parent-style-name="Standard_20__28_user_29_"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9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</style:style>
    <style:style style:name="P15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2" fo:font-size="8pt" fo:font-style="italic" fo:font-weight="normal" officeooo:rsid="001443ad" officeooo:paragraph-rsid="00122360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151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fo:font-size="12pt" fo:language="en" fo:country="GB" fo:font-style="italic" style:text-underline-style="none" fo:font-weight="normal" officeooo:rsid="004cb49e" officeooo:paragraph-rsid="005cdc51" fo:background-color="transparent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P152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4pt" fo:language="sl" fo:country="SI" officeooo:rsid="00601385" officeooo:paragraph-rsid="00601385" style:font-size-asian="14pt" style:font-name-complex="Courier New" style:font-size-complex="14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cb49e" style:font-weight-asian="normal" style:font-weight-complex="normal"/>
    </style:style>
    <style:style style:name="T3" style:family="text">
      <style:text-properties fo:font-weight="normal" officeooo:rsid="00549d3a" style:font-weight-asian="normal" style:font-weight-complex="normal"/>
    </style:style>
    <style:style style:name="T4" style:family="text">
      <style:text-properties fo:font-weight="normal" officeooo:rsid="001443ad" style:font-weight-asian="normal" style:font-style-complex="italic" style:font-weight-complex="normal"/>
    </style:style>
    <style:style style:name="T5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6" style:family="text">
      <style:text-properties style:font-name="Courier New" fo:font-size="9pt" fo:font-weight="normal" officeooo:rsid="00083a1e" style:font-size-asian="9pt" style:font-weight-asian="normal" style:font-name-complex="Courier New" style:font-size-complex="9pt" style:font-weight-complex="normal"/>
    </style:style>
    <style:style style:name="T7" style:family="text">
      <style:text-properties style:font-name="Courier New" fo:font-size="9pt" fo:font-weight="normal" officeooo:rsid="000e55b0" style:font-size-asian="9pt" style:font-weight-asian="normal" style:font-name-complex="Courier New" style:font-size-complex="9pt" style:font-weight-complex="normal"/>
    </style:style>
    <style:style style:name="T8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9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10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de" fo:country="DE" style:text-underline-style="none" fo:font-weight="normal" officeooo:rsid="000ada71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de" fo:country="DE" style:text-underline-style="none" fo:font-weight="normal" officeooo:rsid="0055c406" style:font-size-asian="9pt" style:font-weight-asian="normal" style:font-name-complex="Courier New" style:font-size-complex="9pt" style:font-weight-complex="normal"/>
    </style:style>
    <style:style style:name="T13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5" style:family="text">
      <style:text-properties style:font-name="Courier New" fo:font-size="12pt" style:font-size-asian="12pt" style:font-name-complex="Courier New" style:font-size-complex="12pt"/>
    </style:style>
    <style:style style:name="T16" style:family="text">
      <style:text-properties style:font-name="Courier New" fo:font-size="12pt" officeooo:rsid="0037c126" style:font-size-asian="12pt" style:font-name-complex="Courier New" style:font-size-complex="12pt"/>
    </style:style>
    <style:style style:name="T17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18" style:family="text">
      <style:text-properties style:font-name="Courier New" fo:font-size="12pt" fo:font-weight="bold" officeooo:rsid="00484f46" style:font-size-asian="12pt" style:font-weight-asian="bold" style:font-name-complex="Courier New" style:font-size-complex="12pt" style:font-weight-complex="bold"/>
    </style:style>
    <style:style style:name="T19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officeooo:rsid="00484f46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officeooo:rsid="005c0fbf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officeooo:rsid="005182c1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7" style:family="text">
      <style:text-properties style:font-name="Courier New" fo:font-size="12pt" fo:font-style="italic" style:text-underline-style="none" fo:font-weight="bold" officeooo:rsid="00283cda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8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9" style:family="text">
      <style:text-properties style:font-name="Courier New" fo:font-size="12pt" fo:font-style="normal" fo:font-weight="bold" officeooo:rsid="0042f962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32" style:family="text">
      <style:text-properties style:font-name="Courier New" fo:font-size="12pt" fo:language="en" fo:country="GB" style:font-size-asian="12pt" style:font-name-complex="Courier New"/>
    </style:style>
    <style:style style:name="T33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4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5" style:family="text">
      <style:text-properties style:font-name="Courier New" fo:font-size="12pt" fo:language="es" fo:country="ES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6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37" style:family="text"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T38" style:family="text">
      <style:text-properties style:font-name="Courier New" fo:font-size="12pt" fo:language="da" fo:country="DK" fo:font-weight="bold" style:font-size-asian="12pt" style:font-weight-asian="bold" style:font-name-complex="Courier New" style:font-size-complex="12pt" style:font-weight-complex="bold"/>
    </style:style>
    <style:style style:name="T39" style:family="text">
      <style:text-properties style:font-name="Courier New" fo:font-size="12pt" fo:language="da" fo:country="DK" fo:font-weight="bold" officeooo:rsid="0037c126" style:font-size-asian="12pt" style:font-weight-asian="bold" style:font-name-complex="Courier New" style:font-size-complex="12pt" style:font-weight-complex="bold"/>
    </style:style>
    <style:style style:name="T40" style:family="text">
      <style:text-properties style:font-name="Courier New" fo:font-size="12pt" fo:language="da" fo:country="DK" fo:font-weight="bold" officeooo:rsid="00484f46" style:font-size-asian="12pt" style:font-weight-asian="bold" style:font-name-complex="Courier New" style:font-size-complex="12pt" style:font-weight-complex="bold"/>
    </style:style>
    <style:style style:name="T41" style:family="text">
      <style:text-properties style:font-name="Courier New" fo:font-size="12pt" fo:language="da" fo:country="DK" fo:font-weight="bold" officeooo:rsid="0058cfa5" style:font-size-asian="12pt" style:font-weight-asian="bold" style:font-name-complex="Courier New" style:font-size-complex="12pt" style:font-weight-complex="bold"/>
    </style:style>
    <style:style style:name="T42" style:family="text">
      <style:text-properties style:font-name="Courier New" fo:font-size="12pt" fo:language="da" fo:country="DK" fo:font-weight="bold" style:font-name-asian="Courier New" style:font-size-asian="12pt" style:font-weight-asian="bold" style:font-name-complex="Courier New" style:font-weight-complex="bold"/>
    </style:style>
    <style:style style:name="T43" style:family="text">
      <style:text-properties style:font-name="Courier New" fo:font-size="12pt" fo:language="da" fo:country="DK" style:font-size-asian="12pt" style:font-name-complex="Courier New" style:font-weight-complex="bold"/>
    </style:style>
    <style:style style:name="T44" style:family="text">
      <style:text-properties style:font-name="Courier New" fo:font-size="12pt" fo:language="da" fo:country="DK" style:text-underline-style="none" fo:font-weight="bold" style:font-name-asian="Courier New" style:font-size-asian="12pt" style:font-weight-asian="bold" style:font-name-complex="Courier New" style:font-weight-complex="bold"/>
    </style:style>
    <style:style style:name="T45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weight-complex="bold"/>
    </style:style>
    <style:style style:name="T46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size-complex="12pt" style:font-weight-complex="bold"/>
    </style:style>
    <style:style style:name="T47" style:family="text">
      <style:text-properties style:font-name="Courier New" fo:font-size="12pt" fo:language="da" fo:country="DK" style:text-underline-style="none" fo:font-weight="bold" officeooo:rsid="001e8cc5" style:font-size-asian="12pt" style:font-weight-asian="bold" style:font-name-complex="Courier New" style:font-size-complex="12pt" style:font-weight-complex="bold"/>
    </style:style>
    <style:style style:name="T48" style:family="text">
      <style:text-properties style:font-name="Courier New" fo:font-size="12pt" fo:language="da" fo:country="DK" style:text-underline-style="none" fo:font-weight="bold" officeooo:rsid="0037c126" style:font-size-asian="12pt" style:font-weight-asian="bold" style:font-name-complex="Courier New" style:font-size-complex="12pt" style:font-weight-complex="bold"/>
    </style:style>
    <style:style style:name="T49" style:family="text">
      <style:text-properties style:font-name="Courier New" fo:font-size="12pt" fo:language="da" fo:country="DK" style:text-underline-style="none" fo:font-weight="bold" officeooo:rsid="00484f46" style:font-size-asian="12pt" style:font-weight-asian="bold" style:font-name-complex="Courier New" style:font-size-complex="12pt" style:font-weight-complex="bold"/>
    </style:style>
    <style:style style:name="T50" style:family="text">
      <style:text-properties style:font-name="Courier New" fo:font-size="12pt" fo:language="da" fo:country="DK" style:text-underline-style="none" fo:font-weight="bold" officeooo:rsid="0058cfa5" style:font-size-asian="12pt" style:font-weight-asian="bold" style:font-name-complex="Courier New" style:font-size-complex="12pt" style:font-weight-complex="bold"/>
    </style:style>
    <style:style style:name="T51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/>
    </style:style>
    <style:style style:name="T52" style:family="text">
      <style:text-properties style:font-name="Courier New" fo:font-size="12pt" fo:language="da" fo:country="DK" fo:font-style="italic" officeooo:rsid="00484f46" style:font-size-asian="12pt" style:font-style-asian="italic" style:font-name-complex="Courier New" style:font-size-complex="12pt" style:font-style-complex="italic"/>
    </style:style>
    <style:style style:name="T53" style:family="text">
      <style:text-properties style:font-name="Courier New" fo:font-size="12pt" fo:language="da" fo:country="DK" fo:font-style="italic" officeooo:rsid="003ac50d" style:font-size-asian="12pt" style:font-style-asian="italic" style:font-name-complex="Courier New" style:font-size-complex="12pt" style:font-style-complex="italic"/>
    </style:style>
    <style:style style:name="T54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55" style:family="text">
      <style:text-properties style:font-name="Courier New" fo:font-size="12pt" fo:language="sl" fo:country="SI" officeooo:rsid="003390fd" style:font-size-asian="12pt" style:font-name-complex="Courier New" style:font-size-complex="12pt"/>
    </style:style>
    <style:style style:name="T56" style:family="text">
      <style:text-properties style:font-name="Courier New" fo:font-size="12pt" fo:language="sl" fo:country="SI" officeooo:rsid="0058cfa5" style:font-size-asian="12pt" style:font-name-complex="Courier New" style:font-size-complex="12pt"/>
    </style:style>
    <style:style style:name="T57" style:family="text">
      <style:text-properties style:font-name="Courier New" fo:font-size="12pt" fo:language="sl" fo:country="SI" fo:font-style="italic" style:text-underline-style="none" fo:font-weight="normal" officeooo:rsid="0042f962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T58" style:family="text">
      <style:text-properties style:font-name="Courier New" fo:font-size="12pt" fo:language="sl" fo:country="SI" fo:font-style="italic" style:text-underline-style="none" fo:font-weight="normal" officeooo:rsid="00549d3a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T59" style:family="text">
      <style:text-properties style:font-name="Courier New" fo:font-size="12pt" fo:language="sl" fo:country="SI" fo:font-style="italic" officeooo:rsid="000ada71" style:font-size-asian="12pt" style:font-style-asian="italic" style:font-name-complex="Courier New" style:font-size-complex="12pt" style:font-style-complex="italic"/>
    </style:style>
    <style:style style:name="T60" style:family="text">
      <style:text-properties style:font-name="Courier New" fo:font-size="12pt" fo:language="sl" fo:country="SI" fo:font-style="italic" officeooo:rsid="005019d8" style:font-size-asian="12pt" style:font-style-asian="italic" style:font-name-complex="Courier New" style:font-size-complex="12pt" style:font-style-complex="italic"/>
    </style:style>
    <style:style style:name="T61" style:family="text">
      <style:text-properties style:font-name="Courier New" fo:font-size="12pt" fo:language="sl" fo:country="SI" fo:font-style="italic" officeooo:rsid="005182c1" style:font-size-asian="12pt" style:font-style-asian="italic" style:font-name-complex="Courier New" style:font-size-complex="12pt" style:font-style-complex="italic"/>
    </style:style>
    <style:style style:name="T62" style:family="text">
      <style:text-properties style:font-name="Courier New" fo:font-size="12pt" fo:language="sl" fo:country="SI" fo:font-style="italic" officeooo:rsid="00549d3a" style:font-size-asian="12pt" style:font-style-asian="italic" style:font-name-complex="Courier New" style:font-size-complex="12pt" style:font-style-complex="italic"/>
    </style:style>
    <style:style style:name="T63" style:family="text">
      <style:text-properties style:font-name="Courier New" fo:font-size="12pt" fo:language="sl" fo:country="SI" fo:font-style="italic" officeooo:rsid="005c0fbf" style:font-size-asian="12pt" style:font-style-asian="italic" style:font-name-complex="Courier New" style:font-size-complex="12pt" style:font-style-complex="italic"/>
    </style:style>
    <style:style style:name="T64" style:family="text">
      <style:text-properties style:font-name="Courier New" fo:font-size="12pt" fo:language="sl" fo:country="SI" fo:font-style="italic" officeooo:rsid="005cfc43" style:font-size-asian="12pt" style:font-style-asian="italic" style:font-name-complex="Courier New" style:font-size-complex="12pt" style:font-style-complex="italic"/>
    </style:style>
    <style:style style:name="T65" style:family="text">
      <style:text-properties style:font-name="Courier New" fo:font-size="12pt" fo:language="sl" fo:country="SI" fo:font-style="italic" officeooo:rsid="002e8a17" style:font-size-asian="12pt" style:font-style-asian="italic" style:font-name-complex="Courier New" style:font-size-complex="12pt"/>
    </style:style>
    <style:style style:name="T66" style:family="text">
      <style:text-properties style:font-name="Courier New" fo:font-size="12pt" fo:language="sl" fo:country="SI" fo:font-style="italic" officeooo:rsid="0042f962" style:font-size-asian="12pt" style:font-style-asian="italic" style:font-name-complex="Courier New" style:font-size-complex="12pt"/>
    </style:style>
    <style:style style:name="T67" style:family="text">
      <style:text-properties style:font-name="Courier New" fo:font-size="12pt" fo:language="sl" fo:country="SI" fo:font-style="italic" officeooo:rsid="00484f46" style:font-size-asian="12pt" style:font-style-asian="italic" style:font-name-complex="Courier New" style:font-size-complex="12pt"/>
    </style:style>
    <style:style style:name="T68" style:family="text">
      <style:text-properties style:font-name="Courier New" fo:font-size="12pt" fo:language="sl" fo:country="SI" fo:font-style="italic" officeooo:rsid="00549d3a" style:font-size-asian="12pt" style:font-style-asian="italic" style:font-name-complex="Courier New" style:font-size-complex="12pt"/>
    </style:style>
    <style:style style:name="T69" style:family="text">
      <style:text-properties style:font-name="Courier New" fo:font-size="12pt" fo:language="sl" fo:country="SI" fo:font-style="italic" officeooo:rsid="005cfc43" style:font-size-asian="12pt" style:font-style-asian="italic" style:font-name-complex="Courier New" style:font-size-complex="12pt"/>
    </style:style>
    <style:style style:name="T70" style:family="text">
      <style:text-properties style:font-name="Courier New" fo:font-size="12pt" fo:language="sl" fo:country="SI" fo:font-style="italic" officeooo:rsid="005cfc43" style:font-size-asian="12pt" style:font-style-asian="italic" style:font-name-complex="Courier New" style:font-size-complex="10pt" style:font-weight-complex="bold"/>
    </style:style>
    <style:style style:name="T71" style:family="text">
      <style:text-properties style:font-name="Courier New" fo:font-size="12pt" fo:language="sl" fo:country="SI" fo:font-style="italic" officeooo:rsid="005e7b39" style:font-size-asian="12pt" style:font-style-asian="italic" style:font-name-complex="Courier New" style:font-size-complex="10pt" style:font-weight-complex="bold"/>
    </style:style>
    <style:style style:name="T72" style:family="text">
      <style:text-properties style:font-name="Courier New" fo:font-size="12pt" fo:language="sl" fo:country="SI" fo:font-weight="normal" officeooo:rsid="004744c5" style:font-size-asian="12pt" style:font-weight-asian="normal" style:font-name-complex="Courier New" style:font-size-complex="12pt" style:font-weight-complex="normal"/>
    </style:style>
    <style:style style:name="T73" style:family="text">
      <style:text-properties style:font-name="Courier New" fo:font-size="12pt" fo:language="sl" fo:country="SI" fo:font-weight="normal" officeooo:rsid="00549d3a" style:font-size-asian="12pt" style:font-weight-asian="normal" style:font-name-complex="Courier New" style:font-size-complex="12pt" style:font-weight-complex="normal"/>
    </style:style>
    <style:style style:name="T74" style:family="text">
      <style:text-properties style:font-name="Courier New" fo:font-size="12pt" fo:language="sl" fo:country="SI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tyle-complex="normal"/>
    </style:style>
    <style:style style:name="T75" style:family="text">
      <style:text-properties style:font-name="Courier New" fo:font-size="12pt" fo:language="sl" fo:country="SI" fo:font-style="normal" style:text-underline-style="solid" style:text-underline-width="auto" style:text-underline-color="font-color" fo:font-weight="bold" officeooo:rsid="00405894" style:font-name-asian="Courier New" style:font-size-asian="12pt" style:font-style-asian="normal" style:font-weight-asian="bold" style:font-name-complex="Courier New" style:font-style-complex="normal"/>
    </style:style>
    <style:style style:name="T76" style:family="text">
      <style:text-properties style:font-name="Courier New" fo:font-size="12pt" fo:language="sl" fo:country="SI" fo:font-style="normal" style:text-underline-style="solid" style:text-underline-width="auto" style:text-underline-color="font-color" fo:font-weight="bold" officeooo:rsid="004cb49e" style:font-name-asian="Courier New" style:font-size-asian="12pt" style:font-style-asian="normal" style:font-weight-asian="bold" style:font-name-complex="Courier New" style:font-style-complex="normal"/>
    </style:style>
    <style:style style:name="T77" style:family="text">
      <style:text-properties style:font-name="Courier New" fo:font-size="12pt" fo:language="sl" fo:country="SI" fo:font-style="normal" style:text-underline-style="none" fo:font-weight="bold" officeooo:rsid="00405894" style:font-name-asian="Courier New" style:font-size-asian="12pt" style:font-style-asian="normal" style:font-weight-asian="bold" style:font-name-complex="Courier New" style:font-style-complex="normal"/>
    </style:style>
    <style:style style:name="T78" style:family="text">
      <style:text-properties style:font-name="Courier New" fo:font-size="12pt" fo:language="sl" fo:country="SI" fo:font-style="normal" style:text-underline-style="none" fo:font-weight="bold" officeooo:rsid="00549d3a" style:font-name-asian="Courier New" style:font-size-asian="12pt" style:font-style-asian="normal" style:font-weight-asian="bold" style:font-name-complex="Courier New" style:font-style-complex="normal"/>
    </style:style>
    <style:style style:name="T79" style:family="text">
      <style:text-properties style:font-name="Courier New" fo:font-size="12pt" fo:language="sl" fo:country="SI" fo:font-style="normal" style:text-underline-style="none" fo:font-weight="normal" officeooo:rsid="00549d3a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80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81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82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83" style:family="text">
      <style:text-properties style:font-name="Courier New"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4" style:family="text">
      <style:text-properties style:font-name="Courier New"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5" style:family="text"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86" style:family="text">
      <style:text-properties style:font-name="Courier New"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87" style:family="text">
      <style:text-properties style:font-name="Courier New"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88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/>
    </style:style>
    <style:style style:name="T89" style:family="text">
      <style:text-properties style:font-name="Courier New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90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91" style:family="text">
      <style:text-properties style:font-name="Courier New" fo:font-size="8pt" fo:language="en" fo:country="GB" fo:font-style="italic" officeooo:rsid="00570d58" style:font-size-asian="8pt" style:font-style-asian="italic" style:font-name-complex="Courier New" style:font-size-complex="8pt" style:font-weight-complex="bold"/>
    </style:style>
    <style:style style:name="T92" style:family="text">
      <style:text-properties style:font-name="Courier New" fo:font-style="italic" style:font-style-asian="italic" style:font-name-complex="Courier New"/>
    </style:style>
    <style:style style:name="T93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94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95" style:family="text">
      <style:text-properties style:font-name="Courier New" fo:font-style="italic" style:font-style-asian="italic" style:font-name-complex="Courier New" style:font-weight-complex="bold"/>
    </style:style>
    <style:style style:name="T96" style:family="text">
      <style:text-properties style:font-name="Courier New" fo:font-style="italic" style:font-style-asian="italic" style:font-name-complex="Courier New" style:font-style-complex="italic"/>
    </style:style>
    <style:style style:name="T97" style:family="text">
      <style:text-properties style:font-name="Courier New" fo:font-style="italic" officeooo:rsid="005182c1" style:font-style-asian="italic" style:font-name-complex="Courier New" style:font-style-complex="italic"/>
    </style:style>
    <style:style style:name="T98" style:family="text">
      <style:text-properties style:font-name="Courier New" fo:font-style="italic" officeooo:rsid="00122360" style:font-style-asian="italic" style:font-name-complex="Courier New"/>
    </style:style>
    <style:style style:name="T99" style:family="text">
      <style:text-properties style:font-name="Courier New" fo:font-style="italic" officeooo:rsid="00484f46" style:font-style-asian="italic" style:font-name-complex="Courier New"/>
    </style:style>
    <style:style style:name="T100" style:family="text">
      <style:text-properties style:font-name="Courier New" fo:font-style="italic" officeooo:rsid="0049cc04" style:font-style-asian="italic" style:font-name-complex="Courier New"/>
    </style:style>
    <style:style style:name="T101" style:family="text">
      <style:text-properties style:font-name="Courier New" fo:font-style="italic" officeooo:rsid="00549d3a" style:font-style-asian="italic" style:font-name-complex="Courier New"/>
    </style:style>
    <style:style style:name="T102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03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04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05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106" style:family="text">
      <style:text-properties style:font-name="Courier New" fo:font-style="italic" style:text-underline-style="none" style:font-style-asian="italic" style:font-name-complex="Courier New"/>
    </style:style>
    <style:style style:name="T107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108" style:family="text">
      <style:text-properties style:font-name="Courier New" fo:font-style="italic" style:text-underline-style="none" officeooo:rsid="00129cb3" style:font-style-asian="italic" style:font-name-complex="Courier New"/>
    </style:style>
    <style:style style:name="T109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10" style:family="text">
      <style:text-properties style:font-name="Courier New" fo:font-style="italic" fo:font-weight="normal" officeooo:rsid="000e55b0" style:font-style-asian="italic" style:font-weight-asian="normal" style:font-name-complex="Courier New" style:font-style-complex="italic" style:font-weight-complex="normal"/>
    </style:style>
    <style:style style:name="T111" style:family="text">
      <style:text-properties style:font-name="Courier New" fo:font-style="italic" fo:font-weight="normal" officeooo:rsid="005383ee" style:font-style-asian="italic" style:font-weight-asian="normal" style:font-name-complex="Courier New" style:font-style-complex="italic" style:font-weight-complex="normal"/>
    </style:style>
    <style:style style:name="T112" style:family="text">
      <style:text-properties style:font-name="Courier New" fo:language="da" fo:country="DK" fo:font-style="italic" fo:font-weight="bold" officeooo:rsid="003f298e" style:font-style-asian="italic" style:font-weight-asian="bold" style:font-name-complex="Courier New" style:font-weight-complex="bold"/>
    </style:style>
    <style:style style:name="T113" style:family="text">
      <style:text-properties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114" style:family="text">
      <style:text-properties style:font-name="Courier New" fo:language="da" fo:country="DK" fo:font-style="italic" style:font-style-asian="italic" style:font-name-complex="Courier New"/>
    </style:style>
    <style:style style:name="T115" style:family="text">
      <style:text-properties style:font-name="Courier New" fo:language="da" fo:country="DK" fo:font-style="italic" officeooo:rsid="0055c406" style:font-style-asian="italic" style:font-name-complex="Courier New"/>
    </style:style>
    <style:style style:name="T116" style:family="text">
      <style:text-properties style:font-name="Courier New" fo:language="da" fo:country="DK" fo:font-style="italic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17" style:family="text">
      <style:text-properties style:font-name="Courier New" fo:language="da" fo:country="DK" fo:font-weight="bold" fo:background-color="transparent" loext:char-shading-value="0" style:font-weight-asian="bold" style:font-name-complex="Courier New"/>
    </style:style>
    <style:style style:name="T118" style:family="text">
      <style:text-properties style:font-name="Courier New" fo:language="sl" fo:country="SI" fo:font-style="italic" fo:font-weight="bold" style:font-name-asian="Courier New" style:font-style-asian="italic" style:font-weight-asian="bold" style:font-name-complex="Courier New"/>
    </style:style>
    <style:style style:name="T119" style:family="text">
      <style:text-properties style:font-name="Courier New" fo:language="sl" fo:country="SI" fo:font-style="italic" fo:font-weight="bold" style:font-style-asian="italic" style:font-weight-asian="bold" style:font-name-complex="Courier New"/>
    </style:style>
    <style:style style:name="T120" style:family="text">
      <style:text-properties style:font-name="Courier New" fo:language="sl" fo:country="SI" fo:font-style="italic" style:font-style-asian="italic" style:font-name-complex="Courier New"/>
    </style:style>
    <style:style style:name="T121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22" style:family="text">
      <style:text-properties style:font-name="Courier New" fo:language="sl" fo:country="SI" fo:font-style="italic" officeooo:rsid="003ac50d" style:font-style-asian="italic" style:font-name-complex="Courier New" style:font-style-complex="italic"/>
    </style:style>
    <style:style style:name="T123" style:family="text">
      <style:text-properties style:font-name="Courier New" fo:language="sl" fo:country="SI" fo:font-style="italic" officeooo:rsid="005019d8" style:font-style-asian="italic" style:font-name-complex="Courier New" style:font-style-complex="italic"/>
    </style:style>
    <style:style style:name="T124" style:family="text">
      <style:text-properties style:font-name="Courier New" fo:language="sl" fo:country="SI" fo:font-style="italic" officeooo:rsid="0058cfa5" style:font-style-asian="italic" style:font-name-complex="Courier New" style:font-style-complex="italic"/>
    </style:style>
    <style:style style:name="T125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126" style:family="text">
      <style:text-properties style:font-name="Courier New" fo:language="sl" fo:country="SI" fo:font-style="italic" officeooo:rsid="004d8bda" style:font-style-asian="italic" style:font-name-complex="Courier New" style:font-style-complex="italic" style:font-weight-complex="bold"/>
    </style:style>
    <style:style style:name="T127" style:family="text">
      <style:text-properties style:font-name="Courier New" fo:language="sl" fo:country="SI" fo:font-style="italic" officeooo:rsid="005e7b39" style:font-style-asian="italic" style:font-name-complex="Courier New" style:font-style-complex="italic" style:font-weight-complex="bold"/>
    </style:style>
    <style:style style:name="T128" style:family="text">
      <style:text-properties style:font-name="Courier New" fo:language="sl" fo:country="SI" fo:font-style="italic" officeooo:rsid="0055c406" style:font-style-asian="italic" style:font-name-complex="Courier New" style:font-style-complex="italic" style:font-weight-complex="bold"/>
    </style:style>
    <style:style style:name="T129" style:family="text">
      <style:text-properties style:font-name="Courier New" fo:language="sl" fo:country="SI" fo:font-style="italic" officeooo:rsid="002e8a17" style:font-style-asian="italic" style:font-name-complex="Courier New" style:font-weight-complex="bold"/>
    </style:style>
    <style:style style:name="T130" style:family="text">
      <style:text-properties style:font-name="Courier New" fo:language="sl" fo:country="SI" fo:font-style="italic" officeooo:rsid="004ab84f" style:font-style-asian="italic" style:font-name-complex="Courier New" style:font-weight-complex="bold"/>
    </style:style>
    <style:style style:name="T131" style:family="text">
      <style:text-properties style:font-name="Courier New" fo:language="sl" fo:country="SI" fo:font-style="italic" officeooo:rsid="005e7b39" style:font-style-asian="italic" style:font-name-complex="Courier New" style:font-weight-complex="bold"/>
    </style:style>
    <style:style style:name="T132" style:family="text">
      <style:text-properties style:font-name="Courier New" fo:language="sl" fo:country="SI" fo:font-style="italic" officeooo:rsid="00443537" style:font-style-asian="italic" style:font-name-complex="Courier New"/>
    </style:style>
    <style:style style:name="T133" style:family="text">
      <style:text-properties style:font-name="Courier New" fo:language="sl" fo:country="SI" fo:font-style="italic" officeooo:rsid="004744c5" style:font-style-asian="italic" style:font-name-complex="Courier New"/>
    </style:style>
    <style:style style:name="T134" style:family="text">
      <style:text-properties style:font-name="Courier New" fo:language="sl" fo:country="SI" fo:font-style="italic" officeooo:rsid="0047653b" style:font-style-asian="italic" style:font-name-complex="Courier New"/>
    </style:style>
    <style:style style:name="T135" style:family="text">
      <style:text-properties style:font-name="Courier New" fo:language="sl" fo:country="SI" fo:font-style="italic" officeooo:rsid="0049cc04" style:font-style-asian="italic" style:font-name-complex="Courier New"/>
    </style:style>
    <style:style style:name="T136" style:family="text">
      <style:text-properties style:font-name="Courier New" fo:language="sl" fo:country="SI" fo:font-style="italic" officeooo:rsid="005383ee" style:font-style-asian="italic" style:font-name-complex="Courier New"/>
    </style:style>
    <style:style style:name="T137" style:family="text">
      <style:text-properties style:font-name="Courier New" fo:language="sl" fo:country="SI" fo:font-style="italic" officeooo:rsid="00549d3a" style:font-style-asian="italic" style:font-name-complex="Courier New"/>
    </style:style>
    <style:style style:name="T138" style:family="text">
      <style:text-properties style:font-name="Courier New" fo:language="sl" fo:country="SI" fo:font-style="italic" officeooo:rsid="0055c406" style:font-style-asian="italic" style:font-name-complex="Courier New"/>
    </style:style>
    <style:style style:name="T139" style:family="text">
      <style:text-properties style:font-name="Courier New" fo:language="sl" fo:country="SI" fo:font-style="italic" officeooo:rsid="005cfc43" style:font-style-asian="italic" style:font-name-complex="Courier New"/>
    </style:style>
    <style:style style:name="T140" style:family="text">
      <style:text-properties style:font-name="Courier New" fo:language="sl" fo:country="SI" fo:font-style="italic" officeooo:rsid="005e7b39" style:font-style-asian="italic" style:font-name-complex="Courier New"/>
    </style:style>
    <style:style style:name="T141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42" style:family="text">
      <style:text-properties style:font-name="Courier New" fo:language="sl" fo:country="SI" fo:font-style="italic" style:text-underline-style="none" fo:font-weight="normal" officeooo:rsid="004d8bda" style:font-style-asian="italic" style:font-weight-asian="normal" style:font-name-complex="Courier New" style:font-style-complex="italic" style:font-weight-complex="normal"/>
    </style:style>
    <style:style style:name="T143" style:family="text">
      <style:text-properties style:font-name="Courier New" fo:language="sl" fo:country="SI" fo:font-style="italic" style:text-underline-style="none" fo:font-weight="normal" officeooo:rsid="0034d437" style:font-style-asian="italic" style:font-weight-asian="normal" style:font-name-complex="Courier New" style:font-style-complex="italic" style:font-weight-complex="normal"/>
    </style:style>
    <style:style style:name="T144" style:family="text">
      <style:text-properties style:font-name="Courier New" fo:language="sl" fo:country="SI" fo:font-style="italic" fo:font-weight="normal" officeooo:rsid="005019d8" style:font-style-asian="italic" style:font-weight-asian="normal" style:font-name-complex="Courier New" style:font-style-complex="italic" style:font-weight-complex="normal"/>
    </style:style>
    <style:style style:name="T145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46" style:family="text">
      <style:text-properties style:font-name="Courier New" fo:language="en" fo:country="GB" style:font-name-complex="Courier New"/>
    </style:style>
    <style:style style:name="T147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48" style:family="text">
      <style:text-properties style:font-name="Courier New" fo:language="en" fo:country="GB" fo:font-style="italic" fo:font-weight="bold" style:font-style-asian="italic" style:font-weight-asian="bold" style:font-name-complex="Courier New" style:font-weight-complex="bold"/>
    </style:style>
    <style:style style:name="T149" style:family="text">
      <style:text-properties style:font-name="Courier New" fo:language="en" fo:country="GB" fo:font-style="italic" style:font-style-asian="italic" style:font-name-complex="Courier New"/>
    </style:style>
    <style:style style:name="T150" style:family="text">
      <style:text-properties style:font-name="Courier New" style:font-name-complex="Courier New"/>
    </style:style>
    <style:style style:name="T151" style:family="text">
      <style:text-properties style:font-name="Courier New" fo:language="de" fo:country="DE" style:font-name-complex="Courier New"/>
    </style:style>
    <style:style style:name="T152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153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54" style:family="text">
      <style:text-properties style:font-name="Courier New" fo:font-style="normal" fo:font-weight="normal" officeooo:rsid="000e55b0" style:font-style-asian="normal" style:font-weight-asian="normal" style:font-name-complex="Courier New" style:font-style-complex="normal" style:font-weight-complex="normal"/>
    </style:style>
    <style:style style:name="T155" style:family="text">
      <style:text-properties style:font-name="Courier New" fo:font-style="normal" fo:font-weight="bold" officeooo:rsid="000e55b0" style:font-style-asian="normal" style:font-weight-asian="bold" style:font-name-complex="Courier New" style:font-style-complex="normal" style:font-weight-complex="bold"/>
    </style:style>
    <style:style style:name="T156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7" style:family="text">
      <style:text-properties style:font-name="Courier New" fo:font-size="14pt" fo:font-style="normal" style:text-underline-style="solid" style:text-underline-width="auto" style:text-underline-color="font-color" fo:font-weight="bold" officeooo:rsid="00262ce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8" style:family="text">
      <style:text-properties style:font-name="Courier New" fo:font-size="14pt" fo:font-style="normal" style:text-underline-style="solid" style:text-underline-width="auto" style:text-underline-color="font-color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59" style:family="text">
      <style:text-properties style:font-name="Courier New"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0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1" style:family="text">
      <style:text-properties style:font-name="Courier New" fo:font-size="14pt" fo:font-style="normal" fo:font-weight="bold" officeooo:rsid="0042f96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2" style:family="text">
      <style:text-properties style:font-name="Courier New" fo:font-size="14pt" fo:font-style="normal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3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4" style:family="text">
      <style:text-properties style:font-name="Courier New" fo:font-size="14pt" fo:font-style="normal" style:text-underline-style="none" fo:font-weight="bold" officeooo:rsid="00101ad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5" style:family="text">
      <style:text-properties style:font-name="Courier New" fo:font-size="14pt" fo:font-style="normal" style:text-underline-style="none" fo:font-weight="bold" officeooo:rsid="00283cd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6" style:family="text">
      <style:text-properties style:font-name="Courier New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7" style:family="text">
      <style:text-properties style:font-name="Courier New" fo:font-size="14pt" fo:font-style="normal" fo:font-weight="normal" officeooo:rsid="004744c5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8" style:family="text">
      <style:text-properties style:font-name="Courier New" fo:font-size="14pt" fo:font-style="normal" fo:font-weight="normal" officeooo:rsid="005cdc5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9" style:family="text">
      <style:text-properties style:font-name="Courier New" fo:font-size="14pt" fo:font-style="italic" style:font-size-asian="14pt" style:font-style-asian="italic" style:font-name-complex="Courier New" style:font-size-complex="14pt"/>
    </style:style>
    <style:style style:name="T170" style:family="text">
      <style:text-properties style:font-name="Courier New" fo:font-size="14pt" fo:font-style="italic" style:font-size-asian="14pt" style:font-style-asian="italic" style:font-name-complex="Courier New" style:font-size-complex="14pt" style:font-style-complex="italic"/>
    </style:style>
    <style:style style:name="T171" style:family="text">
      <style:text-properties style:font-name="Courier New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72" style:family="text">
      <style:text-properties style:font-name="Courier New" fo:font-size="14pt" fo:language="sl" fo:country="SI" fo:font-style="normal" fo:font-weight="normal" officeooo:rsid="005c0fbf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3" style:family="text">
      <style:text-properties style:font-name="Courier New" fo:font-size="14pt" fo:language="sl" fo:country="SI" fo:font-style="normal" fo:font-weight="normal" officeooo:rsid="0021787b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4" style:family="text">
      <style:text-properties style:font-name="Courier New" fo:font-size="14pt" fo:language="sl" fo:country="SI" fo:font-style="normal" fo:font-weight="bold" officeooo:rsid="005c0fb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75" style:family="text">
      <style:text-properties style:font-name="Courier New" fo:font-size="14pt" fo:language="sl" fo:country="SI" fo:font-style="normal" fo:font-weight="bold" officeooo:rsid="005cdc5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76" style:family="text">
      <style:text-properties style:font-name="Courier New" fo:font-size="14pt" fo:language="sl" fo:country="SI" fo:font-weight="normal" officeooo:rsid="004744c5" style:font-size-asian="14pt" style:font-weight-asian="normal" style:font-name-complex="Courier New" style:font-size-complex="14pt" style:font-weight-complex="normal"/>
    </style:style>
    <style:style style:name="T177" style:family="text">
      <style:text-properties style:font-name="Courier New" fo:font-size="14pt" fo:language="sl" fo:country="SI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78" style:family="text">
      <style:text-properties style:font-name="Courier New" fo:font-size="14pt" fo:language="sl" fo:country="SI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79" style:family="text">
      <style:text-properties style:font-name="Courier New" fo:font-size="14pt" fo:language="sl" fo:country="SI" style:text-underline-style="solid" style:text-underline-width="auto" style:text-underline-color="font-color" fo:font-weight="bold" officeooo:rsid="004cb49e" fo:background-color="transparent" loext:char-shading-value="0" style:font-size-asian="14pt" style:font-weight-asian="bold" style:font-name-complex="Courier New" style:font-size-complex="14pt" style:font-weight-complex="bold"/>
    </style:style>
    <style:style style:name="T180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81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82" style:family="text">
      <style:text-properties style:font-name="Courier New" fo:font-size="14pt" fo:language="sl" fo:country="SI" fo:background-color="transparent" loext:char-shading-value="0" style:font-size-asian="14pt" style:font-name-complex="Courier New" style:font-size-complex="14pt"/>
    </style:style>
    <style:style style:name="T183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/>
    </style:style>
    <style:style style:name="T184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185" style:family="text">
      <style:text-properties style:font-name="Courier New" fo:font-size="14pt" fo:language="sl" fo:country="SI" style:font-size-asian="14pt" style:font-name-complex="Courier New" style:font-size-complex="14pt"/>
    </style:style>
    <style:style style:name="T186" style:family="text">
      <style:text-properties style:font-name="Courier New" fo:font-size="14pt" fo:language="sl" fo:country="SI" style:font-size-asian="14pt" style:font-name-complex="Courier New" style:font-size-complex="14pt" style:font-weight-complex="bold"/>
    </style:style>
    <style:style style:name="T187" style:family="text">
      <style:text-properties style:font-name="Courier New" fo:font-size="14pt" fo:language="sl" fo:country="SI" officeooo:rsid="005e7b39" style:font-size-asian="14pt" style:font-name-complex="Courier New" style:font-size-complex="14pt" style:font-weight-complex="bold"/>
    </style:style>
    <style:style style:name="T188" style:family="text">
      <style:text-properties style:font-name="Courier New" fo:font-size="14pt" fo:language="sl" fo:country="SI" fo:font-style="italic" style:font-size-asian="14pt" style:font-style-asian="italic" style:font-name-complex="Courier New" style:font-size-complex="14pt"/>
    </style:style>
    <style:style style:name="T189" style:family="text">
      <style:text-properties style:font-name="Courier New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190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91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92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/>
    </style:style>
    <style:style style:name="T193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94" style:family="text">
      <style:text-properties style:font-name="Courier New" fo:font-size="14pt" fo:language="en" fo:country="US" fo:font-weight="normal" officeooo:rsid="005cdc51" style:font-size-asian="14pt" style:font-weight-asian="normal" style:font-name-complex="Courier New" style:font-size-complex="14pt" style:font-weight-complex="normal"/>
    </style:style>
    <style:style style:name="T195" style:family="text">
      <style:text-properties style:font-name="Courier New"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196" style:family="text">
      <style:text-properties style:font-name="Courier New" fo:font-size="14pt" fo:language="da" fo:country="DK" fo:font-weight="bold" style:font-size-asian="14pt" style:font-weight-asian="bold" style:font-name-complex="Courier New" style:font-size-complex="14pt"/>
    </style:style>
    <style:style style:name="T197" style:family="text">
      <style:text-properties style:font-name="Courier New" fo:font-size="14pt" fo:language="da" fo:country="DK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98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99" style:family="text">
      <style:text-properties style:font-name="Courier New" fo:font-size="14pt" style:text-underline-style="solid" style:text-underline-width="auto" style:text-underline-color="font-color" fo:font-weight="bold" officeooo:rsid="004cb49e" style:font-size-asian="14pt" style:font-weight-asian="bold" style:font-name-complex="Courier New" style:font-size-complex="14pt" style:font-weight-complex="bold"/>
    </style:style>
    <style:style style:name="T200" style:family="text">
      <style:text-properties style:font-name="Courier New" fo:font-size="14pt" style:font-size-asian="14pt" style:font-name-complex="Courier New" style:font-size-complex="14pt"/>
    </style:style>
    <style:style style:name="T201" style:family="text">
      <style:text-properties style:font-name="Courier New" fo:font-size="14pt" officeooo:rsid="005e7b39" style:font-size-asian="14pt" style:font-name-complex="Courier New" style:font-size-complex="14pt"/>
    </style:style>
    <style:style style:name="T202" style:family="text">
      <style:text-properties style:font-name="Courier New" fo:font-size="14pt" style:font-size-asian="14pt" style:font-name-complex="Courier New" style:font-size-complex="14pt" style:font-weight-complex="bold"/>
    </style:style>
    <style:style style:name="T203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204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205" style:family="text">
      <style:text-properties style:font-name="Courier New"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06" style:family="text">
      <style:text-properties style:font-name="Courier New"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07" style:family="text">
      <style:text-properties style:font-name="Courier New" fo:font-size="14pt" fo:language="es" fo:country="ES" fo:font-weight="bold" style:font-size-asian="14pt" style:font-weight-asian="bold" style:font-name-complex="Courier New" style:font-size-complex="14pt"/>
    </style:style>
    <style:style style:name="T208" style:family="text">
      <style:text-properties style:font-name="Courier New"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09" style:family="text">
      <style:text-properties style:font-name="Courier New" fo:font-size="14pt" fo:language="de" fo:country="DE" fo:font-weight="bold" style:font-size-asian="14pt" style:font-weight-asian="bold" style:font-name-complex="Courier New" style:font-size-complex="14pt" style:font-weight-complex="bold"/>
    </style:style>
    <style:style style:name="T210" style:family="text">
      <style:text-properties style:font-name="Courier New" fo:font-size="14pt" fo:language="de" fo:country="DE" style:font-size-asian="14pt" style:font-name-complex="Courier New" style:font-size-complex="14pt" style:font-weight-complex="bold"/>
    </style:style>
    <style:style style:name="T211" style:family="text">
      <style:text-properties fo:font-size="12pt" style:font-size-asian="12pt" style:font-size-complex="12pt"/>
    </style:style>
    <style:style style:name="T212" style:family="text">
      <style:text-properties fo:font-style="italic" style:font-style-asian="italic" style:font-weight-complex="bold"/>
    </style:style>
    <style:style style:name="T213" style:family="text">
      <style:text-properties fo:font-style="italic" style:font-style-asian="italic" style:font-style-complex="italic"/>
    </style:style>
    <style:style style:name="T214" style:family="text">
      <style:text-properties fo:font-style="italic" fo:font-weight="normal" officeooo:rsid="0055c406" style:font-style-asian="italic" style:font-weight-asian="normal" style:font-style-complex="italic" style:font-weight-complex="normal"/>
    </style:style>
    <style:style style:name="T215" style:family="text">
      <style:text-properties fo:font-style="italic" fo:font-weight="normal" officeooo:rsid="004cb49e" style:font-style-asian="italic" style:font-weight-asian="normal" style:font-style-complex="italic" style:font-weight-complex="normal"/>
    </style:style>
    <style:style style:name="T216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7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8" style:family="text">
      <style:text-properties fo:color="#000000"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9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0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1" style:family="text">
      <style:text-properties fo:color="#000000" style:font-name="Courier New" fo:font-size="12pt" fo:font-style="normal" fo:font-weight="normal" officeooo:rsid="004c76b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2" style:family="text">
      <style:text-properties fo:color="#000000" style:font-name="Courier New" fo:font-size="12pt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3" style:family="text">
      <style:text-properties fo:color="#000000" style:font-name="Courier New" fo:font-size="12pt" fo:language="en" fo:country="US" fo:font-style="normal" fo:font-weight="normal" officeooo:rsid="005cdc5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4" style:family="text">
      <style:text-properties fo:color="#000000" style:font-name="Courier New" fo:font-size="12pt" fo:language="sl" fo:country="SI" fo:font-style="normal" fo:font-weight="normal" officeooo:rsid="005cdc5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5" style:family="text">
      <style:text-properties fo:color="#000000" style:font-name="Courier New" fo:language="sl" fo:country="SI" fo:font-weight="bold" officeooo:rsid="002f7e13" style:font-weight-asian="bold" style:font-name-complex="Courier New"/>
    </style:style>
    <style:style style:name="T226" style:family="text">
      <style:text-properties fo:color="#000000" style:font-name="Courier New" fo:language="sl" fo:country="SI" fo:font-style="normal" fo:font-weight="normal" officeooo:rsid="005cdc51" style:font-style-asian="normal" style:font-weight-asian="normal" style:font-name-complex="Courier New" style:font-style-complex="normal" style:font-weight-complex="normal"/>
    </style:style>
    <style:style style:name="T227" style:family="text">
      <style:text-properties fo:color="#000000" style:font-name="Courier New" fo:language="sl" fo:country="SI" fo:font-style="italic" fo:font-weight="normal" officeooo:rsid="005e7b39" style:font-style-asian="italic" style:font-weight-asian="normal" style:font-name-complex="Courier New" style:font-style-complex="italic" style:font-weight-complex="normal"/>
    </style:style>
    <style:style style:name="T228" style:family="text">
      <style:text-properties fo:color="#000000"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229" style:family="text">
      <style:text-properties fo:color="#000000" style:font-name="Courier New" fo:font-style="italic" fo:font-weight="normal" officeooo:rsid="004cb49e" style:font-style-asian="italic" style:font-weight-asian="normal" style:font-name-complex="Courier New" style:font-style-complex="italic" style:font-weight-complex="normal"/>
    </style:style>
    <style:style style:name="T230" style:family="text">
      <style:text-properties fo:color="#000000" style:font-name="Courier New" fo:font-style="italic" fo:font-weight="normal" officeooo:rsid="004d8bda" style:font-style-asian="italic" style:font-weight-asian="normal" style:font-name-complex="Courier New" style:font-style-complex="italic" style:font-weight-complex="normal"/>
    </style:style>
    <style:style style:name="T231" style:family="text">
      <style:text-properties fo:color="#000000" style:font-name="Courier New" fo:font-style="italic" fo:font-weight="normal" officeooo:rsid="0055c406" style:font-style-asian="italic" style:font-weight-asian="normal" style:font-name-complex="Courier New" style:font-style-complex="italic" style:font-weight-complex="normal"/>
    </style:style>
    <style:style style:name="T232" style:family="text">
      <style:text-properties fo:color="#000000" style:font-name="Courier New" fo:language="es" fo:country="ES" fo:font-style="normal" fo:font-weight="normal" style:font-style-asian="normal" style:font-weight-asian="normal" style:font-name-complex="Courier New" style:font-style-complex="normal" style:font-weight-complex="normal"/>
    </style:style>
    <style:style style:name="T233" style:family="text">
      <style:text-properties fo:color="#000000" style:font-name="Courier New" fo:language="es" fo:country="ES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234" style:family="text">
      <style:text-properties fo:color="#000000"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235" style:family="text">
      <style:text-properties fo:color="#000000" style:font-name="Courier New" fo:font-style="normal" fo:font-weight="normal" officeooo:rsid="005383ee" style:font-style-asian="normal" style:font-weight-asian="normal" style:font-name-complex="Courier New" style:font-style-complex="normal" style:font-weight-complex="normal"/>
    </style:style>
    <style:style style:name="T236" style:family="text">
      <style:text-properties fo:color="#000000" style:font-name="Courier New" fo:font-style="normal" fo:font-weight="normal" officeooo:rsid="004c76b3" style:font-style-asian="normal" style:font-weight-asian="normal" style:font-name-complex="Courier New" style:font-style-complex="normal" style:font-weight-complex="normal"/>
    </style:style>
    <style:style style:name="T237" style:family="text">
      <style:text-properties fo:color="#000000" style:font-name="Courier New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238" style:family="text">
      <style:text-properties fo:color="#000000" style:font-name="Courier New"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239" style:family="text">
      <style:text-properties fo:color="#000000" style:font-name="Courier New" fo:font-size="14pt" fo:language="sl" fo:country="SI" fo:font-weight="bold" officeooo:rsid="002f7e13" style:font-size-asian="14pt" style:font-weight-asian="bold" style:font-name-complex="Courier New" style:font-size-complex="14pt"/>
    </style:style>
    <style:style style:name="T240" style:family="text">
      <style:text-properties fo:color="#000000" style:font-name="Courier New" fo:font-size="14pt" fo:language="sl" fo:country="SI" fo:font-weight="bold" officeooo:rsid="005e7b39" style:font-size-asian="14pt" style:font-weight-asian="bold" style:font-name-complex="Courier New" style:font-size-complex="14pt"/>
    </style:style>
    <style:style style:name="T241" style:family="text">
      <style:text-properties fo:color="#000000"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42" style:family="text">
      <style:text-properties fo:color="#000000" style:font-name="Courier New" fo:language="en" fo:country="US" fo:font-style="normal" fo:font-weight="normal" officeooo:rsid="005cdc51" style:font-style-asian="normal" style:font-weight-asian="normal" style:font-name-complex="Courier New" style:font-style-complex="normal" style:font-weight-complex="normal"/>
    </style:style>
    <style:style style:name="T243" style:family="text">
      <style:text-properties fo:color="#000000" fo:background-color="transparent" loext:char-shading-value="0"/>
    </style:style>
    <style:style style:name="T244" style:family="text">
      <style:text-properties fo:color="#000000" officeooo:rsid="0047653b" fo:background-color="transparent" loext:char-shading-value="0"/>
    </style:style>
    <style:style style:name="T245" style:family="text">
      <style:text-properties fo:color="#000000" officeooo:rsid="004d8bda" fo:background-color="transparent" loext:char-shading-value="0"/>
    </style:style>
    <style:style style:name="T246" style:family="text">
      <style:text-properties fo:font-variant="normal" fo:text-transform="none" fo:color="#000000" style:text-line-through-style="none" style:text-line-through-type="none" style:font-name="Courier New" fo:font-size="10.5pt" fo:letter-spacing="normal" fo:language="sl" fo:country="SI" fo:font-style="italic" fo:font-weight="normal" officeooo:rsid="004d8bda" style:font-name-asian="Courier New" style:font-size-asian="10.5pt" style:font-style-asian="italic" style:font-weight-asian="normal" style:font-name-complex="Courier New" style:font-size-complex="10.5pt" style:font-style-complex="italic" style:font-weight-complex="bold"/>
    </style:style>
    <style:style style:name="T247" style:family="text">
      <style:text-properties fo:font-variant="normal" fo:text-transform="none" fo:color="#000000" style:text-line-through-style="none" style:text-line-through-type="none" style:font-name="Courier New" fo:letter-spacing="normal" fo:language="sl" fo:country="SI" fo:font-style="normal" fo:font-weight="normal" officeooo:rsid="005e7b39" style:font-name-asian="Courier New" style:font-style-asian="normal" style:font-weight-asian="normal" style:font-name-complex="Courier New" style:font-style-complex="normal" style:font-weight-complex="bold"/>
    </style:style>
    <style:style style:name="T248" style:family="text">
      <style:text-properties fo:font-variant="normal" fo:text-transform="none" fo:color="#000000" style:text-line-through-style="none" style:text-line-through-type="none" style:font-name="Courier New" fo:font-size="14pt" fo:letter-spacing="normal" fo:language="sl" fo:country="SI" fo:font-style="normal" fo:font-weight="normal" officeooo:rsid="005e7b39" style:font-name-asian="Courier New" style:font-size-asian="14pt" style:font-style-asian="normal" style:font-weight-asian="normal" style:font-name-complex="Courier New" style:font-size-complex="14pt" style:font-style-complex="normal" style:font-weight-complex="bold"/>
    </style:style>
    <style:style style:name="T249" style:family="text">
      <style:text-properties fo:text-transform="uppercase" style:font-name="Courier New" style:font-name-complex="Courier New"/>
    </style:style>
    <style:style style:name="T250" style:family="text">
      <style:text-properties fo:text-transform="uppercase" style:font-name="Courier New" officeooo:rsid="0037c126" style:font-name-complex="Courier New"/>
    </style:style>
    <style:style style:name="T251" style:family="text">
      <style:text-properties fo:text-transform="uppercase" style:font-name="Courier New" officeooo:rsid="005e7b39" style:font-name-complex="Courier New"/>
    </style:style>
    <style:style style:name="T252" style:family="text">
      <style:text-properties fo:text-transform="uppercase" style:font-name="Courier New" fo:language="sl" fo:country="SI" officeooo:rsid="003b918d" style:font-name-complex="Courier New"/>
    </style:style>
    <style:style style:name="T253" style:family="text">
      <style:text-properties fo:text-transform="uppercase" style:font-name="Courier New" fo:language="sl" fo:country="SI" officeooo:rsid="005e7b39" style:font-name-complex="Courier New"/>
    </style:style>
    <style:style style:name="T254" style:family="text">
      <style:text-properties fo:text-transform="uppercase" style:font-name="Courier New" fo:language="en" fo:country="US" style:font-name-complex="Courier New"/>
    </style:style>
    <style:style style:name="T255" style:family="text">
      <style:text-properties fo:text-transform="uppercase" style:font-name="Courier New" fo:language="en" fo:country="US" officeooo:rsid="0055c406" style:font-name-asian="Courier New" style:font-name-complex="Courier New"/>
    </style:style>
    <style:style style:name="T256" style:family="text">
      <style:text-properties fo:text-transform="uppercase" style:font-name="Courier New" fo:language="en" fo:country="US" officeooo:rsid="005e7b39" style:font-name-asian="Courier New" style:font-name-complex="Courier New"/>
    </style:style>
    <style:style style:name="T257" style:family="text">
      <style:text-properties fo:text-transform="uppercase" style:font-name="Courier New" style:font-name-asian="Courier New" style:font-name-complex="Courier New"/>
    </style:style>
    <style:style style:name="T258" style:family="text">
      <style:text-properties fo:text-transform="uppercase" fo:color="#000000" style:text-line-through-style="none" style:text-line-through-type="none" style:font-name="Courier New" fo:letter-spacing="normal" fo:language="sl" fo:country="SI" fo:font-style="normal" fo:font-weight="normal" officeooo:rsid="001b182c" style:font-name-asian="Courier New" style:font-style-asian="normal" style:font-weight-asian="normal" style:font-name-complex="Courier New" style:font-style-complex="normal" style:font-weight-complex="bold"/>
    </style:style>
    <style:style style:name="T259" style:family="text">
      <style:text-properties officeooo:rsid="00129cb3"/>
    </style:style>
    <style:style style:name="T260" style:family="text">
      <style:text-properties officeooo:rsid="000b08c4"/>
    </style:style>
    <style:style style:name="T261" style:family="text">
      <style:text-properties officeooo:rsid="0034cf79"/>
    </style:style>
    <style:style style:name="T262" style:family="text">
      <style:text-properties fo:language="en" fo:country="GB" fo:font-weight="normal" style:font-weight-asian="normal" style:font-weight-complex="normal"/>
    </style:style>
    <style:style style:name="T263" style:family="text">
      <style:text-properties fo:language="en" fo:country="GB" fo:font-weight="normal" officeooo:rsid="0034cf79" style:font-weight-asian="normal" style:font-weight-complex="normal"/>
    </style:style>
    <style:style style:name="T264" style:family="text">
      <style:text-properties fo:language="en" fo:country="GB" fo:font-weight="normal" officeooo:rsid="000b08c4" style:font-weight-asian="normal" style:font-weight-complex="normal"/>
    </style:style>
    <style:style style:name="T265" style:family="text">
      <style:text-properties fo:background-color="#000000" loext:char-shading-value="0"/>
    </style:style>
    <style:style style:name="T266" style:family="text">
      <style:text-properties style:text-underline-style="solid" style:text-underline-width="auto" style:text-underline-color="font-color"/>
    </style:style>
    <style:style style:name="T267" style:family="text">
      <style:text-properties officeooo:rsid="00484f46"/>
    </style:style>
    <style:style style:name="T268" style:family="text">
      <style:text-properties style:text-line-through-style="none" style:text-line-through-type="none" style:font-name="Courier New" fo:language="sl" fo:country="SI" fo:font-style="italic" style:font-style-asian="italic" style:font-name-complex="Courier New" style:font-style-complex="italic"/>
    </style:style>
    <style:style style:name="T269" style:family="text">
      <style:text-properties style:text-line-through-style="none" style:text-line-through-type="none" style:font-name="Courier New" fo:language="sl" fo:country="SI" fo:font-style="italic" officeooo:rsid="003b918d" style:font-style-asian="italic" style:font-name-complex="Courier New" style:font-style-complex="italic"/>
    </style:style>
    <style:style style:name="T270" style:family="text">
      <style:text-properties style:text-line-through-style="none" style:text-line-through-type="none" style:font-name="Courier New" fo:language="sl" fo:country="SI" fo:font-style="italic" officeooo:rsid="004d8bda" style:font-style-asian="italic" style:font-name-complex="Courier New" style:font-style-complex="italic"/>
    </style:style>
    <style:style style:name="T271" style:family="text">
      <style:text-properties style:text-line-through-style="none" style:text-line-through-type="none" style:font-name="Courier New" fo:language="sl" fo:country="SI" fo:font-style="italic" officeooo:rsid="005e7b39" style:font-style-asian="italic" style:font-name-complex="Courier New" style:font-style-complex="italic"/>
    </style:style>
    <style:style style:name="T272" style:family="text">
      <style:text-properties style:text-line-through-style="none" style:text-line-through-type="none"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273" style:family="text">
      <style:text-properties style:text-line-through-style="none" style:text-line-through-type="none" style:font-name="Courier New" fo:language="sl" fo:country="SI" style:text-underline-style="solid" style:text-underline-width="auto" style:text-underline-color="font-color" fo:font-weight="bold" officeooo:rsid="004d8bda" style:font-weight-asian="bold" style:font-name-complex="Courier New" style:font-weight-complex="bold"/>
    </style:style>
    <style:style style:name="T274" style:family="text">
      <style:text-properties style:text-line-through-style="none" style:text-line-through-type="none" style:font-name="Courier New" fo:language="sl" fo:country="SI" style:font-name-complex="Courier New"/>
    </style:style>
    <style:style style:name="T275" style:family="text">
      <style:text-properties officeooo:rsid="004d8bda"/>
    </style:style>
    <style:style style:name="T276" style:family="text">
      <style:text-properties fo:language="sl" fo:country="SI"/>
    </style:style>
    <style:style style:name="T277" style:family="text">
      <style:text-properties fo:language="sl" fo:country="SI" officeooo:rsid="004744c5"/>
    </style:style>
    <style:style style:name="T278" style:family="text">
      <style:text-properties fo:language="sl" fo:country="SI" officeooo:rsid="004d8bda"/>
    </style:style>
    <style:style style:name="T279" style:family="text">
      <style:text-properties fo:language="sl" fo:country="SI" officeooo:rsid="005cdc51"/>
    </style:style>
    <style:style style:name="T280" style:family="text">
      <style:text-properties fo:language="sl" fo:country="SI" fo:font-style="italic" fo:font-weight="normal" officeooo:rsid="005cdc51" style:font-style-asian="italic" style:font-weight-asian="normal" style:font-style-complex="italic" style:font-weight-complex="normal"/>
    </style:style>
    <style:style style:name="T281" style:family="text">
      <style:text-properties fo:language="sl" fo:country="SI" officeooo:rsid="003390fd"/>
    </style:style>
    <style:style style:name="T282" style:family="text">
      <style:text-properties fo:language="sl" fo:country="SI" officeooo:rsid="00443537"/>
    </style:style>
    <style:style style:name="T283" style:family="text">
      <style:text-properties fo:language="sl" fo:country="SI" officeooo:rsid="005e7b39"/>
    </style:style>
    <style:style style:name="T284" style:family="text">
      <style:text-properties style:font-size-complex="12pt"/>
    </style:style>
    <style:style style:name="T285" style:family="text">
      <style:text-properties officeooo:rsid="005383ee" style:font-size-complex="12pt"/>
    </style:style>
    <style:style style:name="T286" style:family="text">
      <style:text-properties officeooo:rsid="005c0fbf" style:font-size-complex="12pt"/>
    </style:style>
    <style:style style:name="T287" style:family="text">
      <style:text-properties officeooo:rsid="005182c1"/>
    </style:style>
    <style:style style:name="T288" style:family="text">
      <style:text-properties officeooo:rsid="005383ee"/>
    </style:style>
    <style:style style:name="T289" style:family="text">
      <style:text-properties officeooo:rsid="00549d3a"/>
    </style:style>
    <style:style style:name="T290" style:family="text">
      <style:text-properties officeooo:rsid="0055c406"/>
    </style:style>
    <style:style style:name="T291" style:family="text">
      <style:text-properties fo:language="de" fo:country="DE" style:text-underline-style="none" officeooo:rsid="0055c406"/>
    </style:style>
    <style:style style:name="T292" style:family="text">
      <style:text-properties fo:font-size="14pt" style:font-size-asian="14pt" style:font-size-complex="14pt"/>
    </style:style>
    <style:style style:name="T293" style:family="text">
      <style:text-properties fo:font-size="14pt" officeooo:rsid="004cb49e" style:font-size-asian="14pt" style:font-size-complex="14pt"/>
    </style:style>
    <style:style style:name="T294" style:family="text">
      <style:text-properties fo:font-size="14pt" officeooo:rsid="0055c406" style:font-size-asian="14pt" style:font-size-complex="14pt"/>
    </style:style>
    <style:style style:name="T29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9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97" style:family="text">
      <style:text-properties fo:font-size="14pt" style:text-underline-style="solid" style:text-underline-width="auto" style:text-underline-color="font-color" officeooo:rsid="004cb49e" style:font-size-asian="14pt" style:font-size-complex="14pt"/>
    </style:style>
    <style:style style:name="T298" style:family="text">
      <style:text-properties fo:font-size="14pt" style:text-underline-style="solid" style:text-underline-width="auto" style:text-underline-color="font-color" officeooo:rsid="0055c406" style:font-size-asian="14pt" style:font-size-complex="14pt"/>
    </style:style>
    <style:style style:name="T299" style:family="text">
      <style:text-properties fo:font-size="14pt" fo:font-weight="bold" style:font-size-asian="14pt" style:font-weight-asian="bold" style:font-size-complex="14pt"/>
    </style:style>
    <style:style style:name="T300" style:family="text">
      <style:text-properties fo:font-size="14pt" fo:font-weight="bold" style:font-size-asian="14pt" style:font-weight-asian="bold" style:font-size-complex="14pt" style:font-weight-complex="bold"/>
    </style:style>
    <style:style style:name="T301" style:family="text">
      <style:text-properties fo:font-size="14pt" fo:language="sl" fo:country="SI" style:text-underline-style="solid" style:text-underline-width="auto" style:text-underline-color="font-color" officeooo:rsid="004cb49e" style:font-size-asian="14pt" style:font-size-complex="14pt"/>
    </style:style>
    <style:style style:name="T302" style:family="text">
      <style:text-properties fo:font-size="14pt" fo:language="sl" fo:country="SI" style:text-underline-style="solid" style:text-underline-width="auto" style:text-underline-color="font-color" officeooo:rsid="005cdc51" style:font-size-asian="14pt" style:font-size-complex="14pt"/>
    </style:style>
    <style:style style:name="T303" style:family="text">
      <style:text-properties fo:font-size="14pt" fo:language="sl" fo:country="SI" officeooo:rsid="005cdc51" style:font-size-asian="14pt" style:font-size-complex="14pt"/>
    </style:style>
    <style:style style:name="T304" style:family="text">
      <style:text-properties fo:font-size="14pt" fo:language="sl" fo:country="SI" fo:font-weight="normal" officeooo:rsid="005cdc51" style:font-size-asian="14pt" style:font-weight-asian="normal" style:font-size-complex="14pt" style:font-weight-complex="normal"/>
    </style:style>
    <style:style style:name="T305" style:family="text">
      <style:text-properties fo:font-size="14pt" fo:font-weight="normal" officeooo:rsid="004cb49e" style:font-size-asian="14pt" style:font-weight-asian="normal" style:font-size-complex="14pt" style:font-weight-complex="normal"/>
    </style:style>
    <style:style style:name="T306" style:family="text">
      <style:text-properties officeooo:rsid="005c0fbf"/>
    </style:style>
    <style:style style:name="T30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<text:span text:style-name="T5">RAČUNALNIŠKA URA JE BOLJ TA PRAVA. </text:span><text:span text:style-name="T7">NATANČNO BERI PROGRAM. </text:span><text:span text:style-name="T5">BRITOFFI </text:span><text:span text:style-name="T6">SO </text:span><text:span text:style-name="T5">LEKTORIRANEI.</text:span></text:p>
      <text:p text:style-name="P75">NA MNOGIH MESTIH JE DOSTOPEN HIŠNI RED.</text:p>
      <text:p text:style-name="P75"/>
      <text:p text:style-name="P79">RadioŠtudent</text:p>
      <text:p text:style-name="P76"><text:span text:style-name="T15">Dnevni program za ČETRTEK, </text:span><text:span text:style-name="T56">26</text:span><text:span text:style-name="T15">. </text:span><text:span text:style-name="T18">FEBRUAR</text:span><text:span text:style-name="T15"> 201</text:span><text:span text:style-name="T16">5</text:span></text:p>
      <text:p text:style-name="P77"/>
      <text:p text:style-name="P80">*06.58 RS AVIZO: »KO ŠTUDENT NA RAJŽO GRE« X3;</text:p>
      <text:p text:style-name="P80"/>
      <text:p text:style-name="P84"><text:span text:style-name="T156">*07.00</text:span><text:span text:style-name="T160"> RŠ HIT</text:span><text:span text:style-name="T20"><text:tab/><text:tab/><text:tab/><text:tab/><text:tab/><text:tab/> <text:s text:c="4"/></text:span><text:span text:style-name="T9">-&gt;( MP3 ON F:/ODDAJE/A JE TO RŠ HIT)</text:span></text:p>
      <text:p text:style-name="P80"/>
      <text:p text:style-name="P84"><text:span text:style-name="T156">*07.05</text:span><text:span text:style-name="T160"> BRITOFF</text:span><text:span text:style-name="T20"><text:tab/><text:tab/><text:tab/>(AVDVIZO: J-031 ALI J-021)<text:tab/> (ŠPIKERSKI MAIL)</text:span></text:p>
      <text:p text:style-name="P83">&gt;&gt;&gt;ŠPIKAR. BRITOFFA NE BEREŠ DOKLER SE LEKTOR V DOTIČNI GOOGLEOV DOKUMENT NE PODPIŠE.</text:p>
      <text:p text:style-name="P84"/>
      <text:p text:style-name="P89"><text:span text:style-name="T156">*07.30</text:span><text:span text:style-name="T160"> JAK DIJAK</text:span><text:span text:style-name="T20"> </text:span><text:span text:style-name="T21">Svita Komela </text:span><text:span text:style-name="T20"><text:s text:c="29"/>(ADVIZO: J-470)</text:span></text:p>
      <text:p text:style-name="P80"/>
      <text:p text:style-name="P78"><text:span text:style-name="T109">€</text:span><text:span text:style-name="T96">07.55 oglasni blok: </text:span><text:span text:style-name="T97">R</text:span><text:span text:style-name="T123">-</text:span><text:span text:style-name="T124">120 </text:span><text:span text:style-name="T123">(</text:span><text:span text:style-name="T124">MONITOR</text:span><text:span text:style-name="T123">)</text:span><text:span text:style-name="T96">;</text:span></text:p>
      <text:p text:style-name="P80"/>
      <text:p text:style-name="P84"><text:span text:style-name="T156">*08.05</text:span><text:span text:style-name="T160"> BRITOFF</text:span><text:span text:style-name="T20"><text:tab/><text:tab/><text:tab/>(ADVIZO: J-031 ALI J-021)<text:tab/> (ŠPIKERSKI MAIL)</text:span></text:p>
      <text:p text:style-name="P83">&gt;&gt;&gt;ŠPIKAR. BRITOFFA NE BEREŠ DOKLER SE LEKTOR V DOTIČNI GOOGLEOV DOKUMENT NE PODPIŠE.</text:p>
      <text:p text:style-name="P84"/>
      <text:p text:style-name="P88"><text:span text:style-name="T156">*08.15</text:span><text:span text:style-name="T163"> VSEMOGOČNA TRAVICA </text:span><text:span text:style-name="T164">Nejca M</text:span><text:span text:style-name="T165">a</text:span><text:span text:style-name="T164">rc</text:span><text:span text:style-name="T165">e</text:span><text:span text:style-name="T164">n</text:span><text:span text:style-name="T165">a</text:span><text:span text:style-name="T27"> </text:span><text:span text:style-name="T81">(ADVIZO: J-480 + PODLAGA LIQUIDATOR)</text:span></text:p>
      <text:p text:style-name="P80"/>
      <text:p text:style-name="P84"><text:span text:style-name="T159">€</text:span><text:span text:style-name="T156">08.30</text:span><text:span text:style-name="T160"> NULTA OBVESTILA</text:span><text:span text:style-name="T28"> <text:s text:c="43"/></text:span><text:span text:style-name="T26">(J-010)</text:span></text:p>
      <text:p text:style-name="P150">(poglej, če obvestila so, če niso niso)</text:p>
      <text:p text:style-name="P86"><text:span text:style-name="T25">€</text:span><text:span text:style-name="T20">08.55 nedef. blok: </text:span><text:span text:style-name="T60">UC-</text:span><text:span text:style-name="T63">20</text:span><text:span text:style-name="T61">4</text:span><text:span text:style-name="T60"> (</text:span><text:span text:style-name="T63">WARLORD</text:span><text:span text:style-name="T60">) + UC-</text:span><text:span text:style-name="T63">96</text:span><text:span text:style-name="T60"> (</text:span><text:span text:style-name="T63">SOP RECORDS</text:span><text:span text:style-name="T60">);</text:span></text:p>
      <text:p text:style-name="P84"/>
      <text:p text:style-name="P84"><text:span text:style-name="T156">*09.05</text:span><text:span text:style-name="T160"> BRITOFF</text:span><text:span text:style-name="T20"><text:tab/><text:tab/><text:tab/>(ADVIZO: J-031 ALI J-021)<text:tab/> (ŠPIKERSKI MAIL)</text:span></text:p>
      <text:p text:style-name="P83">&gt;&gt;&gt;ŠPIKAR. BRITOFFA NE BEREŠ DOKLER SE LEKTOR V DOTIČNI GOOGLEOV DOKUMENT NE PODPIŠE.</text:p>
      <text:p text:style-name="P84"><text:span text:style-name="T156">*09.15</text:span><text:span text:style-name="T160"> SVAŠTARNICA</text:span><text:span text:style-name="T20"><text:tab/><text:tab/><text:tab/><text:tab/><text:tab/>(A: J-025; M: J-026, ODV: J-027)</text:span></text:p>
      <text:p text:style-name="P80"/>
      <text:p text:style-name="P84"><text:span text:style-name="T156">*09.30</text:span><text:span text:style-name="T160"> LAN</text:span><text:span text:style-name="T175">GS</text:span><text:span text:style-name="T160"> SATURA </text:span><text:span text:style-name="T166">– pripravlja </text:span><text:span text:style-name="T172">Janković <text:s text:c="2"/></text:span><text:span text:style-name="T171"><text:tab/></text:span><text:span text:style-name="T20"><text:tab/> <text:s/>(ADVIZO: J-490)</text:span></text:p>
      <text:p text:style-name="P82"/>
      <text:p text:style-name="P82"/>
      <text:p text:style-name="P84"><text:span text:style-name="T159">€</text:span><text:span text:style-name="T156">09.40</text:span><text:span text:style-name="T160"> NAGRADNA IGRA SMG</text:span><text:span text:style-name="T28"><text:tab/><text:tab/></text:span><text:span text:style-name="T20"> <text:s text:c="30"/>(MAPA&gt;NGI)</text:span></text:p>
      <text:p text:style-name="P84"><text:span text:style-name="T20"><text:tab/><text:tab/><text:tab/><text:tab/><text:tab/><text:tab/><text:tab/><text:tab/> <text:s text:c="2"/></text:span><text:span text:style-name="T152">(!poglej mapo malo prej, zna bit, da je treba koga klicat)</text:span></text:p>
      <text:p text:style-name="P84"/>
      <text:p text:style-name="P87"><text:span text:style-name="T25">€</text:span><text:span text:style-name="T20">09.55 </text:span><text:span text:style-name="T23">EPS</text:span><text:span text:style-name="T20"> blok: </text:span><text:span text:style-name="T24">R-903 (T6 NATEČAJI), </text:span><text:span text:style-name="T22">R-</text:span><text:span text:style-name="T61">1</text:span><text:span text:style-name="T63">20</text:span><text:span text:style-name="T61">, R-15</text:span><text:span text:style-name="T63">1</text:span><text:span text:style-name="T61"> </text:span><text:span text:style-name="T22">(</text:span><text:span text:style-name="T23">MONITOR</text:span><text:span text:style-name="T61">, </text:span><text:span text:style-name="T63">CT BRECELJ</text:span><text:span text:style-name="T22">)</text:span><text:span text:style-name="T20">;</text:span></text:p>
      <text:p text:style-name="P80"/>
      <text:p text:style-name="P84"><text:span text:style-name="T156">*10.05</text:span><text:span text:style-name="T160"> BRITOFF</text:span><text:span text:style-name="T170"><text:tab/></text:span><text:span text:style-name="T20"><text:tab/><text:tab/>(ADVIZO: J-031 ALI J-021)<text:tab/> (ŠPIKERSKI MAIL)</text:span></text:p>
      <text:p text:style-name="P83">&gt;&gt;&gt;ŠPIKAR. BRITOFFA NE BEREŠ DOKLER SE LEKTOR V DOTIČNI GOOGLEOV DOKUMENT NE PODPIŠE.</text:p>
      <text:p text:style-name="P84"/>
      <text:p text:style-name="P85"><text:span text:style-name="T156">*10.1</text:span><text:span text:style-name="T157">0</text:span><text:span text:style-name="T160"> </text:span><text:span text:style-name="T161">MEŠANO NA ŽARU</text:span><text:span text:style-name="T29"> <text:s/></text:span><text:span text:style-name="T20"><text:tab/><text:tab/><text:tab/><text:tab/> <text:tab/><text:tab/><text:tab/><text:tab/></text:span><text:span text:style-name="T81">(</text:span><text:span text:style-name="T89">vžvio!!!!!!</text:span><text:span text:style-name="T81">)</text:span></text:p>
      <text:p text:style-name="P80"/>
      <text:p text:style-name="P81">&amp;10.55 1. ured. <text:span text:style-name="T289">b</text:span>lok<text:span text:style-name="T306">[BREZADVIZOV]</text:span>: <text:span text:style-name="T287"><text:s/>UC-204 (WARLORD);</text:span></text:p>
      <text:p text:style-name="P108"/>
      <text:p text:style-name="P16">PROSTO: <text:span text:style-name="T284">UC-20</text:span><text:span text:style-name="T286">4</text:span><text:span text:style-name="T284"> (</text:span><text:span text:style-name="T286">WARLORD</text:span><text:span text:style-name="T284">), UC-83 (ISIS), UC-</text:span><text:span text:style-name="T286">98</text:span><text:span text:style-name="T284"> (</text:span><text:span text:style-name="T286">MITOLOGIJA UMA</text:span><text:span text:style-name="T284">), </text:span></text:p>
      <text:p text:style-name="P16"><text:span text:style-name="T285"><text:s text:c="8"/>UC-</text:span><text:span text:style-name="T286">96</text:span><text:span text:style-name="T285"> (</text:span><text:span text:style-name="T286">SOP RECORDS</text:span><text:span text:style-name="T285">), </text:span><text:span text:style-name="T284">UC-400 (FOKUS);</text:span></text:p>
      <text:p text:style-name="P15"/>
      <text:p text:style-name="P14"><text:span text:style-name="T263">UC-548 (BANDCAMP); UC-549 (DOBR ŽAGA); </text:span><text:span text:style-name="T262">U</text:span><text:span text:style-name="T264">C</text:span><text:span text:style-name="T262">-550 (ZARŠ KROVEC), U</text:span><text:span text:style-name="T264">C</text:span><text:span text:style-name="T262">-551 (DUBZILLA), </text:span></text:p>
      <text:p text:style-name="P14"><text:span text:style-name="T262">U</text:span><text:span text:style-name="T264">C</text:span><text:span text:style-name="T262">-552 (INCURABILI), U</text:span><text:span text:style-name="T264">C</text:span><text:span text:style-name="T262">-553 (KARMAKOMA), U</text:span><text:span text:style-name="T264">C</text:span><text:span text:style-name="T262">-554 (TITOS BOJS), U</text:span><text:span text:style-name="T264">C</text:span><text:span text:style-name="T262">-555 (ALL STRINGS DETACHED), </text:span></text:p>
      <text:p text:style-name="P14"><text:span text:style-name="T262">U</text:span><text:span text:style-name="T264">C</text:span><text:span text:style-name="T262">-556 (MARTIN RAMOVEŠ), U</text:span><text:span text:style-name="T264">C</text:span><text:span text:style-name="T262">-557 (GRRIZLI MADAMS); </text:span><text:span text:style-name="T263">UC-558 (LOLITA);</text:span></text:p>
      <text:p text:style-name="P26"/>
      <text:p text:style-name="P11"><text:span text:style-name="T33">danes</text:span><text:span text:style-name="T34">: U-111 (GODBENI IMPERIALIZEM</text:span><text:span text:style-name="T35">)</text:span><text:span text:style-name="T34">, MD-GR/26 </text:span><text:span text:style-name="T35">(</text:span><text:span text:style-name="T34">RAJMKIKRZ);</text:span></text:p>
      <text:p text:style-name="P5">RADIA.FM-nabor: <text:s/>UC-500, UC-501, UC-502, UC-503, UC-504, UC-505</text:p>
      <text:p text:style-name="P90">▼</text:p>
      <text:p text:style-name="P131"><text:span text:style-name="T218">Jutri</text:span><text:span text:style-name="T216">: U-136, </text:span><text:span text:style-name="T217">U-137, U-156;</text:span><text:span text:style-name="T216"> <text:s text:c="3"/></text:span><text:span text:style-name="T220">(BREAKWAVE, </text:span><text:span text:style-name="T219">X-MACHINA, FFWD</text:span><text:span text:style-name="T220">)</text:span></text:p>
      <text:p text:style-name="P148"/>
      <text:p text:style-name="P72">RAČUNALNIŠKA URA JE BOLJ TA PRAVA. <text:span text:style-name="T290">POZOR! VAJENCI NA PROGRAMU!</text:span></text:p>
      <text:p text:style-name="P75">NA MNOGIH MESTIH JE DOSTOPEN HIŠNI RED.</text:p>
      <text:p text:style-name="P95"/>
      <text:p text:style-name="P2"/>
      <text:p text:style-name="P10"><text:span text:style-name="T37">RŠ</text:span><text:span text:style-name="T43"> </text:span><text:span text:style-name="T38">Dnevni program za ČETRTEK,</text:span><text:span text:style-name="T39"> </text:span><text:span text:style-name="T41">26.</text:span><text:span text:style-name="T39"> </text:span><text:span text:style-name="T40">FEBRUAR</text:span><text:span text:style-name="T39"> 2015</text:span></text:p>
      <text:p text:style-name="P3"/>
      <text:p text:style-name="P65"/>
      <text:p text:style-name="P64"/>
      <text:p text:style-name="P64"><text:span text:style-name="T295">*11.00</text:span><text:span text:style-name="T300"> </text:span><text:span text:style-name="T299">RŠ hit</text:span><text:span text:style-name="T211">-&gt;</text:span><text:span text:style-name="T212">(MP3 ON F:/</text:span><text:span text:style-name="T213">ODDAJE/A JE TO RŠ HIT)</text:span><text:span text:style-name="T211">;</text:span></text:p>
      <text:p text:style-name="P32"/>
      <text:p text:style-name="P35"><text:span text:style-name="T189">€</text:span><text:span text:style-name="T191">11.30</text:span><text:span text:style-name="T193"> I. OBVESTILA;</text:span><text:span text:style-name="T31"> <text:s text:c="33"/></text:span><text:span text:style-name="T90">(U</text:span><text:span text:style-name="T91">C</text:span><text:span text:style-name="T90">-307; MAPA-&gt;I OBVESTILA)</text:span></text:p>
      <text:p text:style-name="P106"><text:s/><text:span text:style-name="T1"><text:s text:c="2"/></text:span><text:span text:style-name="T4">(poglej, če obvestila so, če niso niso)</text:span></text:p>
      <text:p text:style-name="P37"><text:span text:style-name="T113">€</text:span><text:span text:style-name="T114">11.55 tretji EPS blok: </text:span><text:span text:style-name="T136">R-</text:span><text:span text:style-name="T139">662(SOF 3A)</text:span><text:span text:style-name="T136">, R-</text:span><text:span text:style-name="T139">120 (MONITOR)</text:span><text:span text:style-name="T136">, R-</text:span><text:span text:style-name="T139">24</text:span><text:span text:style-name="T136">0 (</text:span><text:span text:style-name="T139">MARK LANEGA</text:span><text:span text:style-name="T136">)</text:span><text:span text:style-name="T145">;</text:span></text:p>
      <text:p text:style-name="P43"/>
      <text:p text:style-name="P43"><text:span text:style-name="T156">*</text:span><text:span text:style-name="T158">12.00</text:span><text:span text:style-name="T162"> </text:span><text:span text:style-name="T174">UNIKOMPLEKS</text:span><text:span text:style-name="T155"> </text:span><text:span text:style-name="T154"><text:s text:c="44"/></text:span><text:span text:style-name="T110">(</text:span><text:span text:style-name="T111">ŽIVO!!!</text:span><text:span text:style-name="T144">!</text:span><text:span text:style-name="T110">)</text:span></text:p>
      <text:p text:style-name="P46">(tmp/aktualno uredništvo/<text:span text:style-name="T279">UNIVERZA</text:span>/<text:span text:style-name="T279">UNIKOMPLEKS</text:span><text:span text:style-name="T267">/</text:span>...)</text:p>
      <text:p text:style-name="P47"/>
      <text:p text:style-name="P48"><text:span text:style-name="T112">&amp;</text:span><text:span text:style-name="T114">12.55 2. nedef. blok&lt;brezadviz</text:span><text:span text:style-name="T115">o</text:span><text:span text:style-name="T114">v&gt;: </text:span><text:span text:style-name="T52">UC-</text:span><text:span text:style-name="T64">20</text:span><text:span text:style-name="T62">4</text:span><text:span text:style-name="T52"> (</text:span><text:span text:style-name="T64">WARLORD</text:span><text:span text:style-name="T52">), UC-</text:span><text:span text:style-name="T64">96</text:span><text:span text:style-name="T52"> (</text:span><text:span text:style-name="T64">SOP RECORDS</text:span><text:span text:style-name="T52">)</text:span><text:span text:style-name="T53">;</text:span></text:p>
      <text:p text:style-name="P44"/>
      <text:p text:style-name="P45"><text:span text:style-name="T156">*13.00</text:span><text:span text:style-name="T160"> </text:span><text:span text:style-name="T175">KOSILO NEKEGA MOLJA</text:span><text:span text:style-name="T167">: </text:span><text:span text:style-name="T168">KRISZTINA TOTH - PIKSEL (LUD</text:span></text:p>
      <text:p text:style-name="P45"><text:span text:style-name="T168"><text:s text:c="9"/>LITERATURA, 2014) </text:span><text:span text:style-name="T173">- </text:span><text:span text:style-name="T176">PRIPRAVLJA </text:span><text:span text:style-name="T194">Andreja Rauch</text:span><text:span text:style-name="T73"> <text:s text:c="3"/></text:span><text:span text:style-name="T72"><text:s text:c="3"/></text:span><text:span text:style-name="T55">(</text:span><text:span text:style-name="T20">mapa)</text:span></text:p>
      <text:p text:style-name="P66"/>
      <text:p text:style-name="P38"><text:span text:style-name="T54">€</text:span><text:span text:style-name="T51">13.55 </text:span><text:span text:style-name="T65">4.</text:span><text:span text:style-name="T51"> oglasni blok: </text:span><text:span text:style-name="T66">R-</text:span><text:span text:style-name="T69">12</text:span><text:span text:style-name="T68">0</text:span><text:span text:style-name="T67"> </text:span><text:span text:style-name="T66">(</text:span><text:span text:style-name="T69">MONITOR</text:span><text:span text:style-name="T66">), </text:span><text:span text:style-name="T69">R-903 (T6 NATEČAJI)</text:span><text:span text:style-name="T19">;</text:span></text:p>
      <text:p text:style-name="P49"/>
      <text:p text:style-name="P36"><text:span text:style-name="T74">*</text:span><text:span text:style-name="T75">1</text:span><text:span text:style-name="T76">4</text:span><text:span text:style-name="T75">.</text:span><text:span text:style-name="T76">0</text:span><text:span text:style-name="T75">0</text:span><text:span text:style-name="T77"> </text:span><text:span text:style-name="T78">ODPRTI TERMIN ZA KULTURO: </text:span><text:span text:style-name="T79">PARTICIPATORNI MEDIJI V PARTICIPATIVNI</text:span></text:p>
      <text:p text:style-name="P36"><text:span text:style-name="T79"><text:s text:c="8"/>DRUŽBI - POROČILO S KONFERENCE RADIA MARŠ </text:span><text:span text:style-name="T77"><text:s text:c="14"/></text:span><text:span text:style-name="T57">(</text:span><text:span text:style-name="T58">MAPA&gt;RKHV</text:span><text:span text:style-name="T57">)</text:span></text:p>
      <text:p text:style-name="P39"/>
      <text:p text:style-name="P39"><text:span text:style-name="T190">*14.25</text:span><text:span text:style-name="T193"> </text:span><text:span text:style-name="T192">RŠ hit</text:span><text:span text:style-name="T146">-&gt;</text:span><text:span text:style-name="T93">(MP3 ON F:/</text:span><text:span text:style-name="T94">ODDAJE/A JE TO RŠ HIT)</text:span><text:span text:style-name="T150">;</text:span><text:span text:style-name="T32"> <text:s text:c="2"/></text:span></text:p>
      <text:p text:style-name="P33"/>
      <text:p text:style-name="P53"><text:span text:style-name="T102">&amp;</text:span><text:span text:style-name="T92">14.55 </text:span><text:span text:style-name="T98">2.</text:span><text:span text:style-name="T92"> ured. blok&gt;</text:span><text:span text:style-name="T104">BREZ AdVIZOV</text:span><text:span text:style-name="T92">: </text:span><text:span text:style-name="T139">UC</text:span><text:span text:style-name="T99">-</text:span><text:span text:style-name="T101">2</text:span><text:span text:style-name="T99">0</text:span><text:span text:style-name="T139">4</text:span><text:span text:style-name="T99"> </text:span><text:span text:style-name="T100">(</text:span><text:span text:style-name="T139">WARLORD</text:span><text:span text:style-name="T100">)</text:span><text:span text:style-name="T99">, </text:span><text:span text:style-name="T100">UC-</text:span><text:span text:style-name="T139">98</text:span><text:span text:style-name="T100"> (</text:span><text:span text:style-name="T139">MITOLOGIJA UMA</text:span><text:span text:style-name="T100">)</text:span><text:span text:style-name="T129">;</text:span></text:p>
      <text:p text:style-name="P50"/>
      <text:p text:style-name="P50">%15.00 RESCAN MIXXX LIBRARY – ob priliki, ne na silo …</text:p>
      <text:p text:style-name="P109"/>
      <text:p text:style-name="P17">PROSTO: <text:span text:style-name="T284">UC-20</text:span><text:span text:style-name="T286">4</text:span><text:span text:style-name="T284"> (</text:span><text:span text:style-name="T286">WARLORD</text:span><text:span text:style-name="T284">), UC-83 (ISIS), UC-</text:span><text:span text:style-name="T286">98</text:span><text:span text:style-name="T284"> (</text:span><text:span text:style-name="T286">MITOLOGIJA UMA</text:span><text:span text:style-name="T284">), </text:span></text:p>
      <text:p text:style-name="P19"><text:span text:style-name="T288"><text:s text:c="8"/>UC-96 (SOP RECORDS), </text:span>UC-400 (FOKUS);</text:p>
      <text:p text:style-name="P18"/>
      <text:p text:style-name="P21"><text:span text:style-name="T263">UC-548 (BANDCAMP); UC-549 (DOBR ŽAGA); </text:span><text:span text:style-name="T262">U</text:span><text:span text:style-name="T264">C</text:span><text:span text:style-name="T262">-550 (ZARŠ KROVEC), </text:span></text:p>
      <text:p text:style-name="P23">U<text:span text:style-name="T260">C</text:span>-551 (DUBZILLA), U<text:span text:style-name="T260">C</text:span>-552 (INCURABILI), U<text:span text:style-name="T260">C</text:span>-553 (KARMAKOMA), </text:p>
      <text:p text:style-name="P23">U<text:span text:style-name="T260">C</text:span>-554 (TITOS BOJS), U<text:span text:style-name="T260">C</text:span>-555 (ALL STRINGS DETACHED), </text:p>
      <text:p text:style-name="P27">U<text:span text:style-name="T260">C</text:span>-556 (MARTIN RAMOVEŠ), U<text:span text:style-name="T260">C</text:span>-557 (GRRIZLI MADAMS); <text:span text:style-name="T261">UC-558 (LOLITA);</text:span></text:p>
      <text:p text:style-name="P29">▲</text:p>
      <text:p text:style-name="P110">NOVI ZARŠ 30s NAPOVEDNIKI!</text:p>
      <text:p text:style-name="P67">▲</text:p>
      <text:p text:style-name="P68">|<text:span text:style-name="T292">RŠ VSEBINE ZA REKLAMIRAT:</text:span></text:p>
      <text:p text:style-name="P93">▼</text:p>
      <text:p text:style-name="P12"/>
      <text:p text:style-name="P12"><text:span text:style-name="T33">danes</text:span><text:span text:style-name="T34">: U-111 (GODBENI IMPERIALIZEM</text:span><text:span text:style-name="T35">)</text:span><text:span text:style-name="T34">, MD-GR/26 </text:span><text:span text:style-name="T35">(</text:span><text:span text:style-name="T34">RAJMKIKRZ);</text:span></text:p>
      <text:p text:style-name="P6">RADIA.FM-nabor: <text:s/>UC-500, UC-501, UC-502, UC-503, UC-504, UC-505</text:p>
      <text:p text:style-name="P91">▼</text:p>
      <text:p text:style-name="P132"/>
      <text:p text:style-name="P132"><text:span text:style-name="T266">Jutri</text:span>: U-136, <text:span text:style-name="T265">U-137, U-156;</text:span> <text:s text:c="3"/>(BREAKWAVE, <text:span text:style-name="T265">X-MACHINA, FFWD</text:span>)</text:p>
      <text:p text:style-name="P4">▼ </text:p>
      <text:p text:style-name="P99"/>
      <text:p text:style-name="P100">V SOBOTO: </text:p>
      <text:p text:style-name="P97"><text:span text:style-name="T219">U-255(LEZBOMANIJA),</text:span><text:span text:style-name="T220"> </text:span><text:span text:style-name="T223">U-</text:span><text:span text:style-name="T224">325 (KONTROLA),</text:span><text:span text:style-name="T223"> </text:span><text:span text:style-name="T219">U-202(SEKTOR Ž),</text:span><text:span text:style-name="T217"> </text:span><text:span text:style-name="T219">U-353(KLOPCA), </text:span></text:p>
      <text:p text:style-name="P97"><text:span text:style-name="T219">U-282(STRIPOFILIJA),</text:span><text:span text:style-name="T220"> U-212(</text:span><text:span text:style-name="T216">LETEČI</text:span><text:span text:style-name="T220">)</text:span><text:span text:style-name="T216">; </text:span><text:span text:style-name="T220">U-</text:span><text:span text:style-name="T222">707</text:span><text:span text:style-name="T220">(</text:span><text:span text:style-name="T221">GLAS GORE</text:span><text:span text:style-name="T220">),</text:span><text:span text:style-name="T30"> </text:span><text:span text:style-name="T220">U-123(Z.SONCE);</text:span></text:p>
      <text:p text:style-name="P104"/>
      <text:p text:style-name="P73">RAČUNALNIŠKA URA JE BOLJ TA PRAVA. <text:span text:style-name="T291">NA MNOGIH MESTIH JE DOSTOPEN HIŠNI RED.</text:span></text:p>
      <text:p text:style-name="P74"><text:span text:style-name="T10">APR VSEBINE BODO PREDVIDOMA ZAMUJALE – </text:span><text:span text:style-name="T11">815</text:span><text:span text:style-name="T10">. </text:span><text:span text:style-name="T12">POZOR! VAJENCI NA PROGRAMU!</text:span></text:p>
      <text:p text:style-name="P96"/>
      <text:p text:style-name="P98"><text:s/></text:p>
      <text:p text:style-name="P98"/>
      <text:p text:style-name="P98"/>
      <text:p text:style-name="P98"/>
      <text:p text:style-name="P10"><text:span text:style-name="T42"><text:s text:c="2"/></text:span><text:span text:style-name="T37">RŠ </text:span><text:span text:style-name="T38">Dnevni program za ČETRTEK,</text:span><text:span text:style-name="T39"> </text:span><text:span text:style-name="T41">26</text:span><text:span text:style-name="T39">. </text:span><text:span text:style-name="T40">FEBRUAR</text:span><text:span text:style-name="T39"> 2015</text:span></text:p>
      <text:p text:style-name="P55"><text:span text:style-name="T86"><text:s text:c="12"/></text:span><text:span text:style-name="T85">(</text:span><text:span text:style-name="T87">815</text:span><text:span text:style-name="T85">)</text:span></text:p>
      <text:p text:style-name="P130"><text:span text:style-name="T178">*1</text:span><text:span text:style-name="T179">5</text:span><text:span text:style-name="T178">.00</text:span><text:span text:style-name="T182"> </text:span><text:span text:style-name="T195">Dnevni informativni OFF program </text:span><text:span text:style-name="T238">+ kulturne nožice</text:span><text:span text:style-name="T195">;</text:span><text:span text:style-name="T117"><text:tab/> <text:s text:c="2"/></text:span><text:span text:style-name="T116">(APR)</text:span></text:p>
      <text:p text:style-name="P112"/>
      <text:p text:style-name="P117"><text:span text:style-name="T118">€</text:span><text:span text:style-name="T120">15.55</text:span><text:span text:style-name="T119"> </text:span><text:span text:style-name="T120">peti EPS blok: </text:span><text:span text:style-name="T139">UC-62 (AVDICIJA), </text:span><text:span text:style-name="T133">R-</text:span><text:span text:style-name="T139">120 (MONITOR), </text:span><text:span text:style-name="T137">R-</text:span><text:span text:style-name="T139">151 </text:span><text:span text:style-name="T132">(</text:span><text:span text:style-name="T139">CT BRECELJ</text:span><text:span text:style-name="T132">)</text:span><text:span text:style-name="T59">;</text:span></text:p>
      <text:p text:style-name="P114"/>
      <text:p text:style-name="P114"><text:span text:style-name="T198">*1</text:span><text:span text:style-name="T199">6</text:span><text:span text:style-name="T198">.00</text:span><text:span text:style-name="T200"> </text:span><text:span text:style-name="T203">TERMINAL</text:span><text:span text:style-name="T17"> <text:tab/><text:tab/><text:tab/><text:tab/></text:span><text:span text:style-name="T15"><text:tab/><text:tab/><text:tab/><text:tab/><text:tab/><text:tab/> </text:span><text:span text:style-name="T19">(mapa-&gt;APR)</text:span></text:p>
      <text:p text:style-name="P120"/>
      <text:p text:style-name="P122"><text:span text:style-name="T191">*</text:span><text:span text:style-name="T190">16.25</text:span><text:span text:style-name="T192"> RŠ hit</text:span><text:span text:style-name="T32">-&gt;</text:span><text:span text:style-name="T93">(MP3 ON F:/</text:span><text:span text:style-name="T94">ODDAJE/A JE TO RŠ HIT)</text:span><text:span text:style-name="T150">; </text:span></text:p>
      <text:p text:style-name="P119"/>
      <text:p text:style-name="P119"><text:span text:style-name="T206">*</text:span><text:span text:style-name="T205">16.30</text:span><text:span text:style-name="T207"> MESTNI NAPOVEDNIK;</text:span><text:span text:style-name="T36"> </text:span><text:span text:style-name="T13"><text:tab/><text:tab/><text:tab/><text:tab/><text:tab/><text:tab/><text:tab/> <text:s text:c="2"/></text:span><text:span text:style-name="T14">(AVIZ: UC-15)</text:span></text:p>
      <text:p text:style-name="P113"/>
      <text:p text:style-name="P112"><text:span text:style-name="T105">€</text:span><text:span text:style-name="T107">16.55</text:span><text:span text:style-name="T95"> šesti EPS blok: </text:span><text:span text:style-name="T70">R-660 (SOF 1A), </text:span><text:span text:style-name="T71">R-903 (T6 NATEČAJI)</text:span><text:span text:style-name="T95">;</text:span></text:p>
      <text:p text:style-name="P123"/>
      <text:p text:style-name="P123"><text:span text:style-name="T83"><text:s text:c="6"/></text:span><text:span text:style-name="T84">(816)</text:span></text:p>
      <text:p text:style-name="P116"><text:span text:style-name="T208">*17.00</text:span><text:span text:style-name="T209"> </text:span><text:span text:style-name="T184">OFF SAJD</text:span><text:span text:style-name="T210">;</text:span><text:span text:style-name="T151"> <text:tab/><text:tab/><text:tab/><text:tab/><text:tab/><text:tab/><text:tab/> <text:s/></text:span><text:span text:style-name="T8"><text:s/><text:tab/><text:tab/><text:tab/>(MAPA-&gt; krOFFsajd)</text:span></text:p>
      <text:p text:style-name="P112"/>
      <text:p text:style-name="P116"><text:span text:style-name="T108">&amp;</text:span><text:span text:style-name="T106">17.55</text:span><text:span text:style-name="T92"> nedef. blok: </text:span><text:span text:style-name="T135">UC-</text:span><text:span text:style-name="T139">204</text:span><text:span text:style-name="T138"> (</text:span><text:span text:style-name="T139">WARLORD CHIPMONK</text:span><text:span text:style-name="T135">)</text:span><text:span text:style-name="T96">;</text:span></text:p>
      <text:p text:style-name="P124"/>
      <text:p text:style-name="P115"><text:span text:style-name="T297">*</text:span><text:span text:style-name="T301">1</text:span><text:span text:style-name="T302">8</text:span><text:span text:style-name="T301">.</text:span><text:span text:style-name="T302">0</text:span><text:span text:style-name="T301">0</text:span><text:span text:style-name="T293"> R</text:span><text:span text:style-name="T303">KHV</text:span><text:span text:style-name="T293"> </text:span><text:span text:style-name="T303">INTERVJU</text:span><text:span text:style-name="T293">: ROGER GONIN IN ANNE PARENT - FILMSKA TRŽNICA</text:span></text:p>
      <text:p text:style-name="P115"><text:span text:style-name="T293"><text:s text:c="5"/>CLERMONT FERRAND </text:span><text:span text:style-name="T305">–</text:span><text:span text:style-name="T293"> </text:span><text:span text:style-name="T305">prip. Peter</text:span><text:span text:style-name="T304"> Cerovšek</text:span><text:span text:style-name="T3"> <text:s text:c="9"/></text:span><text:span text:style-name="T2"><text:s text:c="5"/></text:span><text:span text:style-name="T215">(</text:span><text:span text:style-name="T280">RKHV </text:span><text:span text:style-name="T215">MAPA)</text:span></text:p>
      <text:p text:style-name="P151"/>
      <text:p text:style-name="P125"><text:span text:style-name="T189">€</text:span><text:span text:style-name="T191">18.30</text:span><text:span text:style-name="T193"> II. OBVESTILA;</text:span><text:span text:style-name="T31"> <text:s text:c="18"/><text:tab/> <text:s text:c="4"/><text:tab/> <text:s text:c="2"/></text:span><text:span text:style-name="T90">(U</text:span><text:span text:style-name="T91">C</text:span><text:span text:style-name="T90">-30</text:span><text:span text:style-name="T91">8</text:span><text:span text:style-name="T90">; MAPA-&gt;II OBVESTILA)</text:span></text:p>
      <text:p text:style-name="P107"><text:s/><text:span text:style-name="T1"><text:s text:c="2"/></text:span><text:span text:style-name="T4">(poglej, če obvestila so, če niso niso)</text:span></text:p>
      <text:p text:style-name="P126"/>
      <text:p text:style-name="P126"><text:span text:style-name="T147">€</text:span><text:span text:style-name="T149">18.55</text:span><text:span text:style-name="T148"> </text:span><text:span text:style-name="T149">sedmi EPS blok: </text:span><text:span text:style-name="T134">R-</text:span><text:span text:style-name="T140">240 (MARK LANEGAN)</text:span><text:span text:style-name="T134">, R-</text:span><text:span text:style-name="T140">151</text:span><text:span text:style-name="T134"> (</text:span><text:span text:style-name="T140">CT BRECELJ</text:span><text:span text:style-name="T134">)</text:span><text:span text:style-name="T92">;</text:span></text:p>
      <text:p text:style-name="P121"/>
      <text:p text:style-name="P118">%18.99 RESCAN MIXXX LIBRARY – ob priliki, ne na silo …</text:p>
      <text:p text:style-name="P118"/>
      <text:p text:style-name="P17">PROSTO: <text:span text:style-name="T284">UC-20</text:span><text:span text:style-name="T286">4</text:span><text:span text:style-name="T284"> (</text:span><text:span text:style-name="T286">WARLORD</text:span><text:span text:style-name="T284">), UC-83 (ISIS), UC-</text:span><text:span text:style-name="T286">98</text:span><text:span text:style-name="T284"> (</text:span><text:span text:style-name="T286">MITOLOGIJA UMA</text:span><text:span text:style-name="T284">), </text:span></text:p>
      <text:p text:style-name="P20"><text:span text:style-name="T285"><text:s text:c="8"/>UC-</text:span><text:span text:style-name="T286">96</text:span><text:span text:style-name="T285"> (</text:span><text:span text:style-name="T286">SOP RECORDS</text:span><text:span text:style-name="T285">), </text:span><text:span text:style-name="T284">UC-400 (FOKUS);</text:span></text:p>
      <text:p text:style-name="P25"/>
      <text:p text:style-name="P22"><text:span text:style-name="T263">UC-548 (BANDCAMP); UC-549 (DOBR ŽAGA); </text:span><text:span text:style-name="T262">U</text:span><text:span text:style-name="T264">C</text:span><text:span text:style-name="T262">-550 (ZARŠ KROVEC), </text:span></text:p>
      <text:p text:style-name="P24">U<text:span text:style-name="T260">C</text:span>-551 (DUBZILLA), U<text:span text:style-name="T260">C</text:span>-552 (INCURABILI), U<text:span text:style-name="T260">C</text:span>-553 (KARMAKOMA), </text:p>
      <text:p text:style-name="P24">U<text:span text:style-name="T260">C</text:span>-554 (TITOS BOJS), U<text:span text:style-name="T260">C</text:span>-555 (ALL STRINGS DETACHED), </text:p>
      <text:p text:style-name="P28">U<text:span text:style-name="T260">C</text:span>-556 (MARTIN RAMOVEŠ), U<text:span text:style-name="T260">C</text:span>-557 (GRRIZLI MADAMS); <text:span text:style-name="T261">UC-558 (LOLITA);</text:span></text:p>
      <text:p text:style-name="P30">▲</text:p>
      <text:p text:style-name="P111">NOVI ZARŠ 30s NAPOVEDNIKI!</text:p>
      <text:p text:style-name="P69">▲</text:p>
      <text:p text:style-name="P71">|- -- - -- - -- - - - - - - - <text:s/>- <text:s/>-► <text:s/>INDIE-GRAD: R-265+R-266</text:p>
      <text:p text:style-name="P70">|RŠ VSEBINE ZA REKLAMIRAT:</text:p>
      <text:p text:style-name="P94">▼</text:p>
      <text:p text:style-name="P13"><text:span text:style-name="T33">danes</text:span><text:span text:style-name="T34">: U-111 (GODBENI IMPERIALIZEM</text:span><text:span text:style-name="T35">)</text:span><text:span text:style-name="T34">, MD-GR/26 </text:span><text:span text:style-name="T35">(</text:span><text:span text:style-name="T34">RAJMKIKRZ);</text:span></text:p>
      <text:p text:style-name="P7">RADIA.FM-nabor: <text:s/>UC-500, UC-501, UC-502, UC-503, UC-504, UC-505</text:p>
      <text:p text:style-name="P92">▼</text:p>
      <text:p text:style-name="P133"><text:span text:style-name="T266">Jutri</text:span>: U-136, <text:span text:style-name="T265">U-137, U-156;</text:span> <text:s text:c="3"/>(BREAKWAVE, <text:span text:style-name="T265">X-MACHINA, FFWD</text:span>)</text:p>
      <text:p text:style-name="P9">▼ </text:p>
      <text:p text:style-name="P101"/>
      <text:p text:style-name="P102">V SOBOTO: </text:p>
      <text:p text:style-name="P103"><text:span text:style-name="T237">U-255(LEZBOMANIJA),</text:span><text:span text:style-name="T234"> </text:span><text:span text:style-name="T242">U-</text:span><text:span text:style-name="T226">325 (KONTROLA),</text:span><text:span text:style-name="T242"> </text:span><text:span text:style-name="T237">U-202(SEKTOR Ž),</text:span><text:span text:style-name="T233"> </text:span><text:span text:style-name="T237">U-353(KLOPCA), </text:span></text:p>
      <text:p text:style-name="P103"><text:span text:style-name="T237">U-282(STRIPOFILIJA),</text:span><text:span text:style-name="T234"> U-212(</text:span><text:span text:style-name="T232">LETEČI</text:span><text:span text:style-name="T234">)</text:span><text:span text:style-name="T232">; </text:span><text:span text:style-name="T234">U-</text:span><text:span text:style-name="T235">707</text:span><text:span text:style-name="T234">(</text:span><text:span text:style-name="T236">GLAS GORE</text:span><text:span text:style-name="T234">),</text:span><text:span text:style-name="T153"> </text:span><text:span text:style-name="T234">U-123(Z.SONCE);</text:span></text:p>
      <text:p text:style-name="P105"/>
      <text:p text:style-name="P127">RAČUNALNIŠKA URA JE TA PRAVA. ODDAJE, KI ZAMUJAJO<text:span text:style-name="T259">TE</text:span> PREMISLITE, ČE OBSTOJI ČASOVNI OKVIR </text:p>
      <text:p text:style-name="P128">V KATEREM SE LAHKO IZVEDO<text:span text:style-name="T259">TE</text:span> NA NAČIN, DA NE ŠKODIJO<text:span text:style-name="T259">TE</text:span> SLEDEČI ODDAJI. </text:p>
      <text:p text:style-name="P129">NA MNOGIH MESTIH JE DOSTOPEN HIŠNI RED.</text:p>
      <text:p text:style-name="P98"><text:s/></text:p>
      <text:p text:style-name="P40"><text:span text:style-name="T44"><text:s text:c="2"/></text:span><text:span text:style-name="T45">RŠ preostanek </text:span><text:span text:style-name="T46">program</text:span><text:span text:style-name="T47">a</text:span><text:span text:style-name="T46"> za ČETRTEK,</text:span><text:span text:style-name="T48"> </text:span><text:span text:style-name="T50">26</text:span><text:span text:style-name="T48">. </text:span><text:span text:style-name="T49">FEBRUAR</text:span><text:span text:style-name="T48"> 2015</text:span></text:p>
      <text:p text:style-name="P34"/>
      <text:p text:style-name="P59"><text:span text:style-name="T198">*19.00</text:span><text:span text:style-name="T204"> TOLPA BUMOV:</text:span><text:span text:style-name="T200"> </text:span><text:span text:style-name="T201">THEESATISFACTION - EARTHEE </text:span></text:p>
      <text:p text:style-name="P58"><text:span text:style-name="T201">(SAMOZALOŽBA, 2015)</text:span><text:span text:style-name="T202">- pripravlja </text:span><text:span text:style-name="T187">JIZAH DA FUNK</text:span><text:span text:style-name="T177">;</text:span></text:p>
      <text:p text:style-name="P56"><text:span text:style-name="T80">(</text:span><text:span text:style-name="T82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82">SPIKERJI@GMAIL.COM</text:span></text:span></text:a><text:span text:style-name="T82"> oz. v živo?)</text:span></text:p>
      <text:p text:style-name="P54"/>
      <text:p text:style-name="P54"><text:span text:style-name="T103">&amp;</text:span><text:span text:style-name="T92">19.55 tretji uredniški blok: </text:span><text:span text:style-name="T130">UC-20</text:span><text:span text:style-name="T131">4</text:span><text:span text:style-name="T130"> (</text:span><text:span text:style-name="T131">WARLORD</text:span><text:span text:style-name="T130">), </text:span><text:span text:style-name="T131">UC-62 (AVDICIJA)</text:span><text:span text:style-name="T92">;</text:span></text:p>
      <text:p text:style-name="P42"><text:span text:style-name="T197">*20.00</text:span><text:span text:style-name="T196"> </text:span><text:span text:style-name="T239">RHYME KICKERS</text:span><text:span text:style-name="T225"><text:tab/><text:tab/><text:tab/><text:tab/><text:tab/><text:tab/>(advizo: MD GR-26; živo?)</text:span></text:p>
      <text:p text:style-name="P61"><text:span text:style-name="T241">*21.30</text:span><text:span text:style-name="T207"> </text:span><text:span text:style-name="T240">ORALNI ANALI – pripravlja Anže Zorman</text:span></text:p>
      <text:p text:style-name="P57"><text:span text:style-name="T228">(</text:span><text:span text:style-name="T231">POSNETO</text:span><text:span text:style-name="T229">! </text:span><text:span text:style-name="T227">IN V ŽIVO!</text:span><text:span text:style-name="T229"> </text:span><text:span text:style-name="T230">\TMP\AKTUALNO UREDNIŠTVO\</text:span><text:span text:style-name="T231">GR</text:span><text:span text:style-name="T230">\</text:span><text:span text:style-name="T227">ORALNI</text:span><text:span text:style-name="T230">\... </text:span><text:span text:style-name="T227">+ MAPA</text:span><text:span text:style-name="T228">)</text:span></text:p>
      <text:p text:style-name="P42"><text:span text:style-name="T181">*23.00</text:span><text:span text:style-name="T186"> </text:span><text:span text:style-name="T183">GODBENI IMPERIALIZEM </text:span><text:span text:style-name="T185">Luke Zagoričnika</text:span><text:span text:style-name="T188">;</text:span><text:span text:style-name="T185"> </text:span><text:span text:style-name="T88">(MAPA-&gt;VEČERCI, GOD.IMPER.)</text:span></text:p>
      <text:p text:style-name="P62"/>
      <text:p text:style-name="P63"><text:span text:style-name="T121">&amp;24.00 </text:span><text:span text:style-name="T122">4.</text:span><text:span text:style-name="T121"> ured. blok&gt;BREZ AdVIZOV: </text:span><text:span text:style-name="T126">UC-</text:span><text:span text:style-name="T127">96</text:span><text:span text:style-name="T126"> (</text:span><text:span text:style-name="T127">SOP RECORDS</text:span><text:span text:style-name="T126">), UC-20</text:span><text:span text:style-name="T127">4</text:span><text:span text:style-name="T126"> (</text:span><text:span text:style-name="T127">WARLORD</text:span><text:span text:style-name="T126">), </text:span></text:p>
      <text:p text:style-name="P63"><text:span text:style-name="T126"><text:s text:c="9"/>UC-</text:span><text:span text:style-name="T127">98</text:span><text:span text:style-name="T126"> (</text:span><text:span text:style-name="T127">MITOLOGIJA UMA</text:span><text:span text:style-name="T126">), <text:s/></text:span><text:span text:style-name="T128">UC-</text:span><text:span text:style-name="T127">250</text:span><text:span text:style-name="T128"> (</text:span><text:span text:style-name="T127">AFTER C92</text:span><text:span text:style-name="T128">), </text:span><text:span text:style-name="T127">UC-370 (NIGERIJSKA 3)</text:span><text:span text:style-name="T125">;</text:span></text:p>
      <text:p text:style-name="P42"><text:span text:style-name="T180">*24.03</text:span><text:span text:style-name="T185"> </text:span><text:span text:style-name="T200">RŠ hit</text:span><text:span text:style-name="T169">-&gt;</text:span><text:span text:style-name="T80">(MP3 ON F:/ODDAJE/A JE TO RŠ HIT);</text:span><text:span text:style-name="T150"> </text:span></text:p>
      <text:p text:style-name="P60"><text:span text:style-name="T272">*2</text:span><text:span text:style-name="T273">4</text:span><text:span text:style-name="T272">.0</text:span><text:span text:style-name="T273">7</text:span><text:span text:style-name="T274"> </text:span><text:span text:style-name="T258">RADIA FM, </text:span><text:span text:style-name="T247">SHOW 516: NUIT LIBRE BY NAOUAL FASSAL FOR RADIO</text:span></text:p>
      <text:p text:style-name="P59"><text:span text:style-name="T248"><text:s text:c="8"/>GRENOUILLE (MARSEILLE, FR)</text:span><text:span text:style-name="T246"> <text:s text:c="4"/></text:span><text:span text:style-name="T268">(</text:span><text:span text:style-name="T271">\</text:span><text:span text:style-name="T268">ODDAJE</text:span><text:span text:style-name="T271">\</text:span><text:span text:style-name="T268">1</text:span><text:span text:style-name="T269">50</text:span><text:span text:style-name="T270">2</text:span><text:span text:style-name="T271">26</text:span><text:span text:style-name="T268"> – RADIA.FM/…MP3)</text:span></text:p>
      <text:p text:style-name="P51"><text:span text:style-name="T296">*</text:span><text:span text:style-name="T298">24.37</text:span><text:span text:style-name="T294"> FRAMEWORK</text:span><text:span text:style-name="T290"> </text:span><text:span text:style-name="T214">(\\BARTOLDO\tmp\AKTUALNO UREDNISTVO\GR\FRAMEWORK\...)</text:span></text:p>
      <text:p text:style-name="P52">***.** RS ADVIZO: KO ŠTUDENT NA RAJŽO GRE (X3):</text:p>
      <text:p text:style-name="P41"><text:span text:style-name="T141">***.*</text:span><text:span text:style-name="T142">*</text:span><text:span text:style-name="T141"> Preklop na </text:span><text:span text:style-name="T143">radio kaki.</text:span></text:p>
      <text:p text:style-name="P31"/>
      <text:p text:style-name="P8">Jutri pa:</text:p>
      <text:p text:style-name="P138">07:00 SVEŽ HITIČ - RŠ HITIČ</text:p>
      <text:p text:style-name="P138">07:05 FRIŠNE NOVIČKE V BRITOFFU</text:p>
      <text:p text:style-name="P138">07:30 <text:span text:style-name="T275">ASTEROIDE</text:span></text:p>
      <text:p text:style-name="P138">08:05 BRITOFF </text:p>
      <text:p text:style-name="P138">08:30 NULTA OBVESTILA</text:p>
      <text:p text:style-name="P138">08:50 SITI TEATER NAGRADNA IGRA</text:p>
      <text:p text:style-name="P138">09:05 FRIŠNE NOVIČKE V BRITOFFFU</text:p>
      <text:p text:style-name="P138">09:15 SVAŠTARNICA</text:p>
      <text:p text:style-name="P139">09:45 PRITISKAVEC</text:p>
      <text:p text:style-name="P138">10:05 BRITOFF <text:s/></text:p>
      <text:p text:style-name="P140"><text:span text:style-name="T276">10:4</text:span><text:span text:style-name="T277">0</text:span><text:span text:style-name="T276"> RADIJSKI STRIP ISIS </text:span><text:span text:style-name="T278">1</text:span><text:span text:style-name="T283">4</text:span><text:span text:style-name="T278">. DEL </text:span><text:span text:style-name="T276">– PRIPRAVLJATA URH IN MARKO</text:span></text:p>
      <text:p text:style-name="P141">11.00 RŠ hit</text:p>
      <text:p text:style-name="P134">12.00 IGRIVKA</text:p>
      <text:p text:style-name="P137">13.00 <text:span text:style-name="T283">HUMANISTIKA</text:span><text:span text:style-name="T281">: </text:span><text:span text:style-name="T283">PAUL FUSSEL - VELIKA VOJNA IN MODERNI SPOMIN</text:span></text:p>
      <text:p text:style-name="P137"><text:span text:style-name="T283"><text:s text:c="14"/>(STUDIA HUMANITATIS, 2013) </text:span><text:span text:style-name="T282">- </text:span><text:span text:style-name="T281">pripravlja </text:span><text:span text:style-name="T283">MIHA TURK</text:span></text:p>
      <text:p text:style-name="P152">13.30 nagradna igra mark lanegan tala karti za svoj koncert</text:p>
      <text:p text:style-name="P143"><text:span text:style-name="T243">1</text:span><text:span text:style-name="T245">4</text:span><text:span text:style-name="T243">.00 kaj pa UNIverza?</text:span></text:p>
      <text:p text:style-name="P142">14.25 RŠ hit</text:p>
      <text:p text:style-name="P136"><text:span text:style-name="T290">15.00 DnevnO-informativni OFF program</text:span><text:span text:style-name="T244"> + KULTURNE NOVICE</text:span></text:p>
      <text:p text:style-name="P145">16.00 <text:span text:style-name="T283">NAPIHOVANJE</text:span></text:p>
      <text:p text:style-name="P144">16.25 RŠ hit</text:p>
      <text:p text:style-name="P135">16.30 MESTNI NAPOVEDNIK</text:p>
      <text:p text:style-name="P142">17.00 KULTIVATOR</text:p>
      <text:p text:style-name="P147"><text:span text:style-name="T254">19.00 TOLPA B UMOV: </text:span><text:span text:style-name="T256">ZENKER BROTHERS - IMMERSION</text:span></text:p>
      <text:p text:style-name="P147"><text:span text:style-name="T256"><text:s text:c="14"/>(ILIAN TAPE, 2015)</text:span><text:span text:style-name="T255"> </text:span><text:span text:style-name="T257">– </text:span><text:span text:style-name="T249">PRIPR. </text:span><text:span text:style-name="T253">TILEN LOČNIŠKAR</text:span></text:p>
      <text:p text:style-name="P146"><text:span text:style-name="T249">20.00 </text:span><text:span text:style-name="T253">BREAKWAVE BORJE MOČNIKA</text:span></text:p>
      <text:p text:style-name="P142">21.00 <text:span text:style-name="T275">ZVEDAVO UHO GORANA KOMPOŠA</text:span></text:p>
      <text:p text:style-name="P142">22.00 <text:span text:style-name="T283">6AMUCIKA</text:span></text:p>
      <text:p text:style-name="P147"><text:span text:style-name="T249">23.00 DJ SEANS</text:span><text:span text:style-name="T250">A: </text:span><text:span text:style-name="T251">WARLORD CHIPMONK </text:span><text:span text:style-name="T252">– PRIPRAVLJA </text:span><text:span text:style-name="T253">ŽIGA PUCELJ</text:span></text:p>
      <text:p text:style-name="P142">**.** RŠ hit</text:p>
      <text:p text:style-name="P142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, monospac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5-02-26T01:30:43.276000000</dc:date>
    <meta:print-date>2015-02-18T15:53:48.101000000</meta:print-date>
    <meta:editing-cycles>46</meta:editing-cycles>
    <meta:editing-duration>P2DT4H28M51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67" meta:word-count="1068" meta:character-count="7941" meta:non-whitespace-character-count="6518"/>
  </office:meta>
</office:document-meta>
</file>