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weight="normal" officeooo:paragraph-rsid="001df5e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5" style:family="paragraph" style:parent-style-name="Standard_20__28_user_29_">
      <style:paragraph-properties fo:margin-left="-0.953cm" fo:margin-right="-1.048cm" fo:text-indent="0cm" style:auto-text-indent="false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#000000" style:font-size-asian="12pt" style:font-name-complex="Courier New" style:font-size-complex="12pt"/>
    </style:style>
    <style:style style:name="P19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378c8e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#000000"/>
    </style:style>
    <style:style style:name="P2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8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30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31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/>
    </style:style>
    <style:style style:name="P32" style:family="paragraph" style:parent-style-name="Standard">
      <style:paragraph-properties fo:margin-left="-0.953cm" fo:margin-right="-1.048cm" fo:text-indent="0cm" style:auto-text-indent="false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4418ea" fo:background-color="transparent" style:font-style-asian="normal" style:font-weight-asian="bold" style:font-name-complex="Courier New" style:font-style-complex="normal" style:font-weight-complex="bold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#000000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8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normal" officeooo:rsid="00344c91" officeooo:paragraph-rsid="00344c91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fo:color="#000000" fo:font-size="14pt" officeooo:paragraph-rsid="003d7818" fo:background-color="transparent" style:font-size-asian="14pt" style:font-size-complex="14pt"/>
    </style:style>
    <style:style style:name="P40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fo:font-size="12pt" fo:font-weight="normal" officeooo:rsid="00145737" officeooo:paragraph-rsid="00332dad" fo:background-color="transparent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4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8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9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51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52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53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style:font-weight-asian="bold" style:font-name-complex="Courier New" style:font-weight-complex="bold"/>
    </style:style>
    <style:style style:name="P54" style:family="paragraph" style:parent-style-name="Standard">
      <style:paragraph-properties fo:margin-left="-0.953cm" fo:margin-right="-1.048cm" fo:text-indent="0cm" style:auto-text-indent="false"/>
      <style:text-properties officeooo:paragraph-rsid="00424bef"/>
    </style:style>
    <style:style style:name="P55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9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60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4284b8" style:font-size-asian="12pt" style:font-weight-asian="bold" style:font-name-complex="Courier New" style:font-size-complex="6pt" style:font-weight-complex="bold"/>
    </style:style>
    <style:style style:name="P61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62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63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5da2b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text-properties style:font-name="Courier New" fo:font-weight="bold" style:font-weight-asian="bold" style:font-name-complex="Courier New"/>
    </style:style>
    <style:style style:name="P68" style:family="paragraph" style:parent-style-name="Standard">
      <style:text-properties style:font-name="Courier New" style:font-name-complex="Courier New"/>
    </style:style>
    <style:style style:name="P6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style:font-style-asian="normal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1572c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45737" officeooo:paragraph-rsid="004418ea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-1.27cm" fo:margin-right="-1.099cm" fo:text-indent="-0.397cm" style:auto-text-indent="false"/>
    </style:style>
    <style:style style:name="P95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96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36e6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418ea" officeooo:paragraph-rsid="004418ea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1a3729" fo:hyphenate="false" fo:hyphenation-remain-char-count="2" fo:hyphenation-push-char-count="2"/>
    </style:style>
    <style:style style:name="P10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hyphenate="false" fo:hyphenation-remain-char-count="2" fo:hyphenation-push-char-count="2"/>
    </style:style>
    <style:style style:name="P10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10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09138e" fo:hyphenate="false" fo:hyphenation-remain-char-count="2" fo:hyphenation-push-char-count="2"/>
    </style:style>
    <style:style style:name="P10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hyphenate="false" fo:hyphenation-remain-char-count="2" fo:hyphenation-push-char-count="2"/>
    </style:style>
    <style:style style:name="P10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11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11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fo:hyphenate="false" fo:hyphenation-remain-char-count="2" fo:hyphenation-push-char-count="2"/>
    </style:style>
    <style:style style:name="P113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rsid="00340009" officeooo:paragraph-rsid="00340009" style:font-size-asian="12pt" style:font-style-asian="italic" style:font-size-complex="12pt" style:font-style-complex="italic" fo:hyphenate="false" fo:hyphenation-remain-char-count="2" fo:hyphenation-push-char-count="2"/>
    </style:style>
    <style:style style:name="P11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32cdd8" style:font-size-asian="12pt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officeooo:paragraph-rsid="004284b8" fo:hyphenate="false" fo:hyphenation-remain-char-count="2" fo:hyphenation-push-char-count="2"/>
    </style:style>
    <style:style style:name="P117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1a3729" officeooo:paragraph-rsid="000c00bd" fo:background-color="transparent" style:font-style-asian="italic" style:font-style-complex="italic" fo:hyphenate="false" fo:hyphenation-remain-char-count="2" fo:hyphenation-push-char-count="2"/>
    </style:style>
    <style:style style:name="P11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4284b8" style:font-size-asian="14pt" style:font-size-complex="14pt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fo:font-size="14pt" officeooo:paragraph-rsid="00424bef" style:font-size-asian="14pt" style:font-size-complex="14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-1cm" fo:margin-right="-1.101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2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2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32cdd8" fo:background-color="#000000" style:font-size-asian="10pt" style:font-size-complex="10pt" fo:hyphenate="false" fo:hyphenation-remain-char-count="2" fo:hyphenation-push-char-count="2"/>
    </style:style>
    <style:style style:name="P12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5da2b" fo:background-color="#000000" style:font-size-asian="10pt" style:font-size-complex="10pt" fo:hyphenate="false" fo:hyphenation-remain-char-count="2" fo:hyphenation-push-char-count="2"/>
    </style:style>
    <style:style style:name="P12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25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126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5da2b" fo:background-color="transparent" style:font-size-asian="10pt" style:font-size-complex="10pt" fo:hyphenate="false" fo:hyphenation-remain-char-count="2" fo:hyphenation-push-char-count="2"/>
    </style:style>
    <style:style style:name="P127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style:text-underline-style="none" fo:font-weight="normal" officeooo:rsid="00131bec" officeooo:paragraph-rsid="0045da2b" fo:background-color="transparent" style:font-size-asian="10pt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29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style:font-size-asian="10pt" style:font-size-complex="10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officeooo:rsid="00145737" officeooo:paragraph-rsid="00145737" style:font-size-asian="11pt" style:font-name-complex="Courier New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1pt" fo:language="sl" fo:country="SI" officeooo:rsid="00378c8e" officeooo:paragraph-rsid="00378c8e" fo:background-color="transparent" style:font-size-asian="11pt" style:font-name-complex="Courier New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style:font-size-asian="11pt" style:font-name-complex="Courier New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paragraph-rsid="00332dad" style:font-size-asian="11pt" style:font-name-complex="Courier New" style:font-size-complex="11pt" fo:hyphenate="false" fo:hyphenation-remain-char-count="2" fo:hyphenation-push-char-count="2"/>
    </style:style>
    <style:style style:name="P13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2d4447" officeooo:paragraph-rsid="002d4447" style:font-size-asian="11pt" style:font-name-complex="Courier New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47332b" style:font-size-asian="11pt" style:font-name-complex="Courier New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47332b" style:font-size-asian="11pt" style:font-size-complex="11pt" fo:hyphenate="false" fo:hyphenation-remain-char-count="2" fo:hyphenation-push-char-count="2"/>
    </style:style>
    <style:style style:name="P139" style:family="paragraph" style:parent-style-name="Standard_20__28_user_29_" style:master-page-name="">
      <style:paragraph-properties fo:margin-left="-1cm" fo:margin-right="-1cm" fo:text-align="end" style:justify-single-word="false" fo:orphans="2" fo:widows="2" fo:hyphenation-ladder-count="no-limit" fo:text-indent="0cm" style:auto-text-indent="false" style:page-number="auto" style:text-autospace="non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378c8e" fo:background-color="#00000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4284b8"/>
    </style:style>
    <style:style style:name="P141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42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style:font-size-asian="12pt" style:font-weight-asian="bold" style:font-name-complex="Courier New" style:font-weight-complex="bold"/>
    </style:style>
    <style:style style:name="P143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sl" fo:country="SI" style:text-underline-style="solid" style:text-underline-width="auto" style:text-underline-color="font-color" fo:font-weight="bold" officeooo:rsid="003dfe7c" officeooo:paragraph-rsid="003dfe7c" style:font-size-asian="12pt" style:font-weight-asian="bold" style:font-name-complex="Courier New" style:font-weight-complex="bold"/>
    </style:style>
    <style:style style:name="P14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145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style:font-name="Courier New" fo:font-size="10pt" fo:font-style="italic" officeooo:paragraph-rsid="00424bef" fo:background-color="transparent" style:font-size-asian="10pt" style:font-style-asian="italic" style:font-name-complex="Courier New" style:font-size-complex="10pt"/>
    </style:style>
    <style:style style:name="P14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style:font-size-asian="12pt" style:font-style-asian="italic" style:font-name-complex="Courier New" style:font-size-complex="12pt" style:font-weight-complex="bold"/>
    </style:style>
    <style:style style:name="P147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style:font-size-asian="12pt" style:font-weight-asian="bold" style:font-name-complex="Courier New" style:font-weight-complex="bold"/>
    </style:style>
    <style:style style:name="P148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style:font-size-asian="4pt" style:font-weight-asian="normal" style:font-name-complex="Courier New" style:font-size-complex="4pt" style:font-weight-complex="normal"/>
    </style:style>
    <style:style style:name="P149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officeooo:rsid="003dfe7c" officeooo:paragraph-rsid="003dfe7c" fo:background-color="#000000" fo:hyphenate="false" fo:hyphenation-remain-char-count="2" fo:hyphenation-push-char-count="2"/>
    </style:style>
    <style:style style:name="P15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4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6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36e66" style:font-size-asian="12pt" style:font-name-complex="Courier New" style:font-size-complex="12pt"/>
    </style:style>
    <style:style style:name="T26" style:family="text">
      <style:text-properties style:font-name="Courier New" fo:font-size="12pt" officeooo:rsid="00420841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4418ea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45da2b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sl" fo:country="SI" fo:font-style="italic" officeooo:rsid="003f85b5" style:font-size-asian="12pt" style:font-style-asian="italic" style:font-name-complex="Courier New" style:font-size-complex="12pt" style:font-weight-complex="bold"/>
    </style:style>
    <style:style style:name="T32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fo:font-style="italic" officeooo:rsid="0045da2b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35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36" style:family="text">
      <style:text-properties style:font-name="Courier New" fo:font-size="12pt" fo:language="sl" fo:country="SI" fo:font-style="italic" style:text-underline-style="none" fo:font-weight="normal" officeooo:rsid="003d781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style:text-underline-style="none" fo:font-weight="normal" officeooo:rsid="004418e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officeooo:rsid="003cf71d" style:font-size-asian="12pt" style:font-name-complex="Courier New" style:font-size-complex="12pt"/>
    </style:style>
    <style:style style:name="T3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style:font-name-complex="Courier New"/>
    </style:style>
    <style:style style:name="T42" style:family="text">
      <style:text-properties style:font-name="Courier New" style:font-name-complex="Courier New" style:font-weight-complex="bold"/>
    </style:style>
    <style:style style:name="T43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4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5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9" style:family="text">
      <style:text-properties style:font-name="Courier New" fo:font-size="8pt" style:font-size-asian="8pt" style:font-name-complex="Courier New" style:font-size-complex="8pt"/>
    </style:style>
    <style:style style:name="T50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1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2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6" style:family="text">
      <style:text-properties style:font-name="Courier New" fo:font-weight="bold" style:font-weight-asian="bold" style:font-name-complex="Courier New"/>
    </style:style>
    <style:style style:name="T57" style:family="text">
      <style:text-properties style:font-name="Courier New" fo:font-weight="bold" style:font-weight-asian="bold" style:font-name-complex="Courier New" style:font-weight-complex="bold"/>
    </style:style>
    <style:style style:name="T5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1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2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3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4" style:family="text">
      <style:text-properties style:font-name="Courier New" fo:font-style="italic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45da2b" style:font-style-asian="italic" style:font-name-complex="Courier New" style:font-style-complex="italic"/>
    </style:style>
    <style:style style:name="T6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8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0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1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72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73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74" style:family="text">
      <style:text-properties style:font-name="Courier New" fo:language="de" fo:country="DE" fo:font-weight="bold" style:font-weight-asian="bold" style:font-name-complex="Courier New"/>
    </style:style>
    <style:style style:name="T75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77" style:family="text">
      <style:text-properties style:font-name="Courier New" fo:language="sl" fo:country="SI" fo:font-weight="bold" officeooo:rsid="00424bef" style:font-name-asian="Courier New" style:font-weight-asian="bold" style:font-name-complex="Courier New" style:font-weight-complex="bold"/>
    </style:style>
    <style:style style:name="T78" style:family="text">
      <style:text-properties style:font-name="Courier New" fo:language="sl" fo:country="SI" style:font-name-complex="Courier New" style:font-weight-complex="bold"/>
    </style:style>
    <style:style style:name="T79" style:family="text">
      <style:text-properties style:font-name="Courier New" fo:language="sl" fo:country="SI" officeooo:rsid="0011516a" style:font-name-complex="Courier New" style:font-weight-complex="bold"/>
    </style:style>
    <style:style style:name="T80" style:family="text">
      <style:text-properties style:font-name="Courier New" fo:language="sl" fo:country="SI" officeooo:rsid="00236e66" style:font-name-complex="Courier New" style:font-weight-complex="bold"/>
    </style:style>
    <style:style style:name="T81" style:family="text">
      <style:text-properties style:font-name="Courier New" fo:language="sl" fo:country="SI" officeooo:rsid="00424bef" style:font-name-complex="Courier New" style:font-weight-complex="bold"/>
    </style:style>
    <style:style style:name="T82" style:family="text">
      <style:text-properties style:font-name="Courier New" fo:language="sl" fo:country="SI" fo:font-style="italic" style:font-style-asian="italic" style:font-name-complex="Courier New"/>
    </style:style>
    <style:style style:name="T83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84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85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86" style:family="text">
      <style:text-properties style:font-name="Courier New" fo:language="sl" fo:country="SI" fo:font-style="italic" officeooo:rsid="003d7818" style:font-style-asian="italic" style:font-name-complex="Courier New" style:font-style-complex="italic"/>
    </style:style>
    <style:style style:name="T87" style:family="text">
      <style:text-properties style:font-name="Courier New" fo:language="sl" fo:country="SI" fo:font-style="italic" officeooo:rsid="004284b8" style:font-style-asian="italic" style:font-name-complex="Courier New" style:font-style-complex="italic"/>
    </style:style>
    <style:style style:name="T88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89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90" style:family="text">
      <style:text-properties style:font-name="Courier New" fo:language="sl" fo:country="SI" fo:font-style="italic" officeooo:rsid="003f85b5" style:font-style-asian="italic" style:font-name-complex="Courier New"/>
    </style:style>
    <style:style style:name="T91" style:family="text">
      <style:text-properties style:font-name="Courier New" fo:language="sl" fo:country="SI" fo:font-style="italic" officeooo:rsid="0045da2b" style:font-style-asian="italic" style:font-name-complex="Courier New"/>
    </style:style>
    <style:style style:name="T9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94" style:family="text">
      <style:text-properties style:font-name="Courier New" fo:language="sl" fo:country="SI" fo:font-style="italic" style:text-underline-style="none" fo:font-weight="normal" officeooo:rsid="003dfe7c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language="sl" fo:country="SI" fo:font-style="italic" style:text-underline-style="none" fo:font-weight="normal" officeooo:rsid="0047332b" style:font-style-asian="italic" style:font-weight-asian="normal" style:font-name-complex="Courier New" style:font-style-complex="italic" style:font-weight-complex="normal"/>
    </style:style>
    <style:style style:name="T96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97" style:family="text">
      <style:text-properties style:font-name="Courier New" fo:language="sl" fo:country="SI" fo:font-style="normal" fo:font-weight="bold" officeooo:rsid="00424bef" style:font-style-asian="normal" style:font-weight-asian="bold" style:font-name-complex="Courier New" style:font-style-complex="normal" style:font-weight-complex="bold"/>
    </style:style>
    <style:style style:name="T98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99" style:family="text">
      <style:text-properties style:font-name="Courier New" fo:language="sl" fo:country="SI" style:text-underline-style="solid" style:text-underline-width="auto" style:text-underline-color="font-color" fo:font-weight="bold" officeooo:rsid="00332dad" style:font-weight-asian="bold" style:font-name-complex="Courier New" style:font-weight-complex="bold"/>
    </style:style>
    <style:style style:name="T100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0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02" style:family="text">
      <style:text-properties style:font-name="Courier New" fo:font-style="normal" style:font-style-asian="normal" style:font-name-complex="Courier New" style:font-style-complex="normal"/>
    </style:style>
    <style:style style:name="T103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04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05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6" style:family="text">
      <style:text-properties style:font-name="Courier New" fo:language="en" fo:country="GB" fo:font-style="italic" style:font-style-asian="italic" style:font-name-complex="Courier New"/>
    </style:style>
    <style:style style:name="T107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/>
    </style:style>
    <style:style style:name="T108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9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1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2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20" style:family="text">
      <style:text-properties style:font-name="Courier New" fo:font-size="14pt" style:font-size-asian="14pt" style:font-name-complex="Courier New" style:font-size-complex="14pt"/>
    </style:style>
    <style:style style:name="T121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2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23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24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5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6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27" style:family="text">
      <style:text-properties style:font-name="Courier New" fo:font-size="14pt" fo:language="sl" fo:country="SI" fo:font-style="normal" officeooo:rsid="00424bef" style:font-size-asian="14pt" style:font-style-asian="normal" style:font-name-complex="Courier New" style:font-size-complex="14pt" style:font-style-complex="normal"/>
    </style:style>
    <style:style style:name="T128" style:family="text">
      <style:text-properties style:font-name="Courier New" fo:font-size="14pt" fo:language="sl" fo:country="SI" fo:font-style="normal" officeooo:rsid="00145737" style:font-size-asian="14pt" style:font-style-asian="normal" style:font-name-complex="Courier New" style:font-size-complex="14pt" style:font-style-complex="normal"/>
    </style:style>
    <style:style style:name="T129" style:family="text">
      <style:text-properties style:font-name="Courier New" fo:font-size="14pt" fo:language="sl" fo:country="SI" fo:font-style="normal" officeooo:rsid="002fa8e7" style:font-size-asian="14pt" style:font-style-asian="normal" style:font-name-complex="Courier New" style:font-size-complex="14pt" style:font-style-complex="normal"/>
    </style:style>
    <style:style style:name="T130" style:family="text">
      <style:text-properties style:font-name="Courier New" fo:font-size="14pt" fo:language="sl" fo:country="SI" fo:font-style="normal" fo:font-weight="bold" officeooo:rsid="00424be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32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33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34" style:family="text">
      <style:text-properties fo:font-size="12pt" fo:font-style="italic" officeooo:rsid="0045da2b" style:font-size-asian="12pt" style:font-style-asian="italic" style:font-name-complex="Courier New" style:font-size-complex="12pt" style:font-style-complex="italic"/>
    </style:style>
    <style:style style:name="T135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36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37" style:family="text">
      <style:text-properties fo:font-size="12pt" fo:language="sl" fo:country="SI" fo:font-style="italic" officeooo:rsid="0045da2b" style:font-size-asian="12pt" style:font-style-asian="italic" style:font-name-complex="Courier New" style:font-size-complex="12pt" style:font-style-complex="italic"/>
    </style:style>
    <style:style style:name="T138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39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40" style:family="text">
      <style:text-properties fo:color="#111111" style:font-name="Courier New1" style:text-underline-style="none" officeooo:rsid="00131bec"/>
    </style:style>
    <style:style style:name="T141" style:family="text">
      <style:text-properties fo:color="#111111" style:font-name="Courier New1" officeooo:rsid="000b08c4"/>
    </style:style>
    <style:style style:name="T142" style:family="text">
      <style:text-properties fo:color="#111111" style:font-name="Courier New1" officeooo:rsid="0034cf79"/>
    </style:style>
    <style:style style:name="T143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4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45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6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47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48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49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50" style:family="text">
      <style:text-properties fo:color="#000000" style:font-name="Courier New" fo:font-size="10pt" officeooo:rsid="00424bef" fo:background-color="transparent" loext:char-shading-value="0" style:font-size-asian="10pt" style:font-name-complex="Courier New" style:font-size-complex="10pt" style:font-weight-complex="bold"/>
    </style:style>
    <style:style style:name="T151" style:family="text">
      <style:text-properties fo:color="#000000" style:font-name="Courier New" fo:font-size="11pt" fo:language="sl" fo:country="SI" fo:font-style="italic" officeooo:rsid="0033bea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2" style:family="text">
      <style:text-properties fo:color="#000000" style:font-name="Courier New" fo:font-size="11pt" fo:language="sl" fo:country="SI" fo:font-style="italic" officeooo:rsid="0045da2b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3" style:family="text">
      <style:text-properties fo:color="#000000" style:font-name="Courier New" fo:font-size="11pt" fo:language="sl" fo:country="SI" fo:font-style="italic" officeooo:rsid="004418ea" fo:background-color="transparent" loext:char-shading-value="0" style:font-size-asian="11pt" style:font-style-asian="italic" style:font-name-complex="Courier New" style:font-size-complex="11pt"/>
    </style:style>
    <style:style style:name="T154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55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56" style:family="text">
      <style:text-properties fo:color="#000000" style:font-name="Courier New" fo:language="sl" fo:country="SI" fo:font-style="italic" officeooo:rsid="00399a47" fo:background-color="transparent" loext:char-shading-value="0" style:font-style-asian="italic" style:font-name-complex="Courier New"/>
    </style:style>
    <style:style style:name="T157" style:family="text">
      <style:text-properties fo:color="#000000" style:font-name="Courier New" fo:language="sl" fo:country="SI" fo:font-style="italic" officeooo:rsid="003f85b5" fo:background-color="transparent" loext:char-shading-value="0" style:font-style-asian="italic" style:font-name-complex="Courier New"/>
    </style:style>
    <style:style style:name="T158" style:family="text">
      <style:text-properties fo:color="#000000" style:font-name="Courier New" fo:language="sl" fo:country="SI" fo:font-style="italic" officeooo:rsid="004418ea" fo:background-color="transparent" loext:char-shading-value="0" style:font-style-asian="italic" style:font-name-complex="Courier New"/>
    </style:style>
    <style:style style:name="T159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60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61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62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63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64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65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/>
    </style:style>
    <style:style style:name="T166" style:family="text">
      <style:text-properties fo:color="#000000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67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/>
    </style:style>
    <style:style style:name="T168" style:family="text">
      <style:text-properties fo:color="#000000" style:font-name="Courier New" fo:font-size="14pt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69" style:family="text">
      <style:text-properties fo:color="#000000" style:font-name="Courier New" fo:font-size="14pt" fo:font-weight="bold" officeooo:rsid="00236e66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70" style:family="text">
      <style:text-properties fo:color="#000000" style:font-name="Courier New" fo:font-size="14pt" fo:font-weight="bold" officeooo:rsid="00424bef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71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2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73" style:family="text">
      <style:text-properties fo:color="#000000" style:font-name="Courier New" fo:font-size="14pt" fo:language="sl" fo:country="SI" fo:font-weight="bold" officeooo:rsid="00424bef" fo:background-color="transparent" loext:char-shading-value="0" style:font-size-asian="14pt" style:font-weight-asian="bold" style:font-name-complex="Courier New" style:font-size-complex="14pt" style:font-weight-complex="bold"/>
    </style:style>
    <style:style style:name="T174" style:family="text">
      <style:text-properties fo:color="#000000" style:font-name="Courier New" fo:font-size="14pt" fo:background-color="transparent" loext:char-shading-value="0" style:font-size-asian="14pt" style:font-name-complex="Courier New" style:font-size-complex="14pt" style:font-weight-complex="bold"/>
    </style:style>
    <style:style style:name="T175" style:family="text">
      <style:text-properties fo:color="#000000" style:font-name="Courier New" fo:font-size="14pt" officeooo:rsid="00424bef" fo:background-color="transparent" loext:char-shading-value="0" style:font-size-asian="14pt" style:font-name-complex="Courier New" style:font-size-complex="14pt" style:font-weight-complex="bold"/>
    </style:style>
    <style:style style:name="T176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77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78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7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0" style:family="text">
      <style:text-properties fo:color="#000000" fo:font-style="italic" style:text-underline-style="none" officeooo:rsid="000b08c4" fo:background-color="transparent" loext:char-shading-value="0" style:font-style-asian="italic" style:font-style-complex="italic"/>
    </style:style>
    <style:style style:name="T181" style:family="text">
      <style:text-properties fo:color="#000000" fo:font-style="italic" style:text-underline-style="none" officeooo:rsid="0034cf79" fo:background-color="transparent" loext:char-shading-value="0" style:font-style-asian="italic" style:font-style-complex="italic"/>
    </style:style>
    <style:style style:name="T182" style:family="text">
      <style:text-properties style:font-name="Courier NEW" fo:font-weight="normal" style:font-weight-asian="normal" style:font-name-complex="Courier NEW" style:font-weight-complex="normal"/>
    </style:style>
    <style:style style:name="T183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84" style:family="text">
      <style:text-properties style:font-name="Courier NEW" fo:font-size="12pt" style:font-size-asian="12pt" style:font-name-complex="Courier NEW" style:font-size-complex="12pt"/>
    </style:style>
    <style:style style:name="T18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7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88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89" style:family="text">
      <style:text-properties fo:text-transform="uppercase" style:font-name="Courier New" fo:language="sl" fo:country="SI" style:text-underline-style="none" fo:font-weight="bold" officeooo:rsid="003d7818" style:font-weight-asian="bold" style:font-name-complex="Courier New" style:font-weight-complex="bold"/>
    </style:style>
    <style:style style:name="T190" style:family="text">
      <style:text-properties fo:text-transform="uppercase" style:font-name="Courier New" fo:language="sl" fo:country="SI" style:text-underline-style="none" officeooo:rsid="003d7818" style:font-name-complex="Courier New"/>
    </style:style>
    <style:style style:name="T191" style:family="text">
      <style:text-properties fo:text-transform="uppercase" style:font-name="Courier New" fo:language="sl" fo:country="SI" fo:font-style="italic" style:text-underline-style="none" style:font-style-asian="italic" style:font-name-complex="Courier New" style:font-style-complex="italic"/>
    </style:style>
    <style:style style:name="T192" style:family="text">
      <style:text-properties fo:text-transform="uppercase" style:font-name="Courier New" fo:language="sl" fo:country="SI" officeooo:rsid="0047332b" style:font-name-complex="Courier New"/>
    </style:style>
    <style:style style:name="T193" style:family="text">
      <style:text-properties fo:text-transform="uppercase" style:font-name="Courier New" style:font-name-complex="Courier New"/>
    </style:style>
    <style:style style:name="T194" style:family="text">
      <style:text-properties fo:text-transform="uppercase" style:font-name="Courier New" officeooo:rsid="00332dad" style:font-name-complex="Courier New"/>
    </style:style>
    <style:style style:name="T195" style:family="text">
      <style:text-properties fo:text-transform="uppercase" style:font-name="Courier New" officeooo:rsid="0047332b" style:font-name-complex="Courier New"/>
    </style:style>
    <style:style style:name="T196" style:family="text">
      <style:text-properties fo:text-transform="uppercase" style:font-name="Courier New" style:font-name-asian="Courier New" style:font-name-complex="Courier New"/>
    </style:style>
    <style:style style:name="T197" style:family="text">
      <style:text-properties fo:text-transform="uppercase" style:font-name="Courier New" officeooo:rsid="0047332b" style:font-name-asian="Courier New" style:font-name-complex="Courier New"/>
    </style:style>
    <style:style style:name="T198" style:family="text">
      <style:text-properties fo:text-transform="uppercase" style:font-name="Courier New" fo:font-size="14pt" fo:language="sl" fo:country="SI" style:text-underline-style="none" style:font-size-asian="14pt" style:font-name-complex="Courier New" style:font-size-complex="14pt"/>
    </style:style>
    <style:style style:name="T199" style:family="text">
      <style:text-properties fo:text-transform="uppercase" style:font-name="Courier New" fo:font-size="14pt" fo:language="sl" fo:country="SI" style:text-underline-style="none" officeooo:rsid="003d7818" style:font-size-asian="14pt" style:font-name-complex="Courier New" style:font-size-complex="14pt"/>
    </style:style>
    <style:style style:name="T200" style:family="text">
      <style:text-properties officeooo:rsid="00072073"/>
    </style:style>
    <style:style style:name="T201" style:family="text">
      <style:text-properties officeooo:rsid="000e848d"/>
    </style:style>
    <style:style style:name="T202" style:family="text">
      <style:text-properties officeooo:rsid="00236e66" style:font-size-complex="12pt"/>
    </style:style>
    <style:style style:name="T203" style:family="text">
      <style:text-properties officeooo:rsid="00420841" style:font-size-complex="12pt"/>
    </style:style>
    <style:style style:name="T204" style:family="text">
      <style:text-properties fo:language="sl" fo:country="SI" officeooo:rsid="0033bead"/>
    </style:style>
    <style:style style:name="T205" style:family="text">
      <style:text-properties fo:language="sl" fo:country="SI" fo:font-weight="bold" officeooo:rsid="00378c8e" style:font-weight-asian="bold" style:font-weight-complex="bold"/>
    </style:style>
    <style:style style:name="T206" style:family="text">
      <style:text-properties fo:language="sl" fo:country="SI" fo:font-style="italic" officeooo:rsid="00378c8e" style:font-style-asian="italic" style:font-style-complex="italic"/>
    </style:style>
    <style:style style:name="T207" style:family="text">
      <style:text-properties fo:language="sl" fo:country="SI" officeooo:rsid="00378c8e"/>
    </style:style>
    <style:style style:name="T208" style:family="text">
      <style:text-properties fo:language="sl" fo:country="SI" officeooo:rsid="003cf71d" style:font-size-complex="12pt"/>
    </style:style>
    <style:style style:name="T209" style:family="text">
      <style:text-properties fo:language="sl" fo:country="SI" officeooo:rsid="00399a47"/>
    </style:style>
    <style:style style:name="T210" style:family="text">
      <style:text-properties fo:language="sl" fo:country="SI" officeooo:rsid="00407e73"/>
    </style:style>
    <style:style style:name="T211" style:family="text">
      <style:text-properties fo:language="sl" fo:country="SI" officeooo:rsid="00424bef"/>
    </style:style>
    <style:style style:name="T212" style:family="text">
      <style:text-properties fo:language="sl" fo:country="SI" officeooo:rsid="004418ea"/>
    </style:style>
    <style:style style:name="T213" style:family="text">
      <style:text-properties fo:language="sl" fo:country="SI" officeooo:rsid="0045da2b"/>
    </style:style>
    <style:style style:name="T214" style:family="text">
      <style:text-properties fo:language="sl" fo:country="SI" officeooo:rsid="0047332b"/>
    </style:style>
    <style:style style:name="T215" style:family="text">
      <style:text-properties fo:language="en" fo:country="GB" fo:font-weight="normal" style:font-weight-asian="normal" style:font-weight-complex="normal"/>
    </style:style>
    <style:style style:name="T216" style:family="text">
      <style:text-properties fo:language="en" fo:country="GB" fo:font-weight="normal" officeooo:rsid="0034cf79" style:font-weight-asian="normal" style:font-weight-complex="normal"/>
    </style:style>
    <style:style style:name="T217" style:family="text">
      <style:text-properties fo:language="en" fo:country="GB" fo:font-weight="normal" officeooo:rsid="000b08c4" style:font-weight-asian="normal" style:font-weight-complex="normal"/>
    </style:style>
    <style:style style:name="T218" style:family="text">
      <style:text-properties style:text-underline-style="none"/>
    </style:style>
    <style:style style:name="T219" style:family="text">
      <style:text-properties style:text-underline-style="none" officeooo:rsid="00131bec" style:font-style-complex="italic"/>
    </style:style>
    <style:style style:name="T220" style:family="text">
      <style:text-properties style:text-underline-style="none" officeooo:rsid="00131bec" fo:background-color="#000000" loext:char-shading-value="0" style:font-style-complex="italic"/>
    </style:style>
    <style:style style:name="T221" style:family="text">
      <style:text-properties style:text-underline-style="none" fo:font-weight="normal" officeooo:rsid="00340009" style:font-weight-asian="normal" style:font-weight-complex="normal"/>
    </style:style>
    <style:style style:name="T222" style:family="text">
      <style:text-properties style:text-underline-style="none" officeooo:rsid="00344c91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officeooo:rsid="001bf899" style:font-style-asian="italic" style:font-style-complex="italic"/>
    </style:style>
    <style:style style:name="T225" style:family="text">
      <style:text-properties fo:font-style="italic" officeooo:rsid="00236e66" style:font-style-asian="italic" style:font-style-complex="italic"/>
    </style:style>
    <style:style style:name="T226" style:family="text">
      <style:text-properties fo:font-style="italic" officeooo:rsid="002edc5d" style:font-style-asian="italic" style:font-style-complex="italic"/>
    </style:style>
    <style:style style:name="T227" style:family="text">
      <style:text-properties fo:font-style="italic" officeooo:rsid="0032cdd8" style:font-style-asian="italic" style:font-style-complex="italic"/>
    </style:style>
    <style:style style:name="T228" style:family="text">
      <style:text-properties fo:font-style="italic" officeooo:rsid="00332dad" style:font-style-asian="italic" style:font-style-complex="italic"/>
    </style:style>
    <style:style style:name="T229" style:family="text">
      <style:text-properties fo:font-style="italic" officeooo:rsid="00378c8e" style:font-style-asian="italic" style:font-style-complex="italic"/>
    </style:style>
    <style:style style:name="T230" style:family="text">
      <style:text-properties fo:font-style="italic" officeooo:rsid="00420841" style:font-style-asian="italic" style:font-style-complex="italic"/>
    </style:style>
    <style:style style:name="T231" style:family="text">
      <style:text-properties fo:font-style="italic" officeooo:rsid="004284b8" style:font-style-asian="italic" style:font-style-complex="italic"/>
    </style:style>
    <style:style style:name="T232" style:family="text">
      <style:text-properties fo:font-style="italic" style:text-underline-style="none" fo:font-weight="normal" officeooo:rsid="00340009" style:font-style-asian="italic" style:font-weight-asian="normal" style:font-style-complex="italic" style:font-weight-complex="normal"/>
    </style:style>
    <style:style style:name="T233" style:family="text">
      <style:text-properties fo:font-style="italic" style:text-underline-style="none" style:font-style-asian="italic" style:font-style-complex="italic"/>
    </style:style>
    <style:style style:name="T234" style:family="text">
      <style:text-properties style:font-name="Courier New1"/>
    </style:style>
    <style:style style:name="T235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6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7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8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9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40" style:family="text">
      <style:text-properties style:font-name="Courier New1" officeooo:rsid="001bf899" style:font-name-asian="Courier New1" style:font-name-complex="Courier New1"/>
    </style:style>
    <style:style style:name="T241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42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43" style:family="text">
      <style:text-properties style:font-name="Courier New1" fo:language="sl" fo:country="SI" fo:font-style="italic" officeooo:rsid="004418ea" style:font-style-asian="italic" style:font-style-complex="italic"/>
    </style:style>
    <style:style style:name="T244" style:family="text">
      <style:text-properties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245" style:family="text">
      <style:text-properties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246" style:family="text">
      <style:text-properties style:font-name="Courier New1" fo:background-color="#000000" loext:char-shading-value="0"/>
    </style:style>
    <style:style style:name="T247" style:family="text">
      <style:text-properties officeooo:rsid="001bf899"/>
    </style:style>
    <style:style style:name="T248" style:family="text">
      <style:text-properties officeooo:rsid="001bf899" style:font-name-asian="Times New Roman"/>
    </style:style>
    <style:style style:name="T249" style:family="text">
      <style:text-properties officeooo:rsid="000b08c4"/>
    </style:style>
    <style:style style:name="T250" style:family="text">
      <style:text-properties officeooo:rsid="0034cf79"/>
    </style:style>
    <style:style style:name="T251" style:family="text">
      <style:text-properties style:font-size-complex="13pt"/>
    </style:style>
    <style:style style:name="T252" style:family="text">
      <style:text-properties officeooo:rsid="000b08c4" style:font-size-complex="13pt"/>
    </style:style>
    <style:style style:name="T253" style:family="text">
      <style:text-properties officeooo:rsid="00236e66"/>
    </style:style>
    <style:style style:name="T2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56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57" style:family="text">
      <style:text-properties fo:font-size="11pt" fo:font-style="italic" style:text-underline-style="none" officeooo:rsid="002fa8e7" style:font-size-asian="11pt" style:font-style-asian="italic" style:font-name-complex="Courier New" style:font-size-complex="11pt"/>
    </style:style>
    <style:style style:name="T258" style:family="text">
      <style:text-properties fo:font-size="11pt" fo:font-style="italic" style:text-underline-style="none" officeooo:rsid="0045da2b" style:font-size-asian="11pt" style:font-style-asian="italic" style:font-name-complex="Courier New" style:font-size-complex="11pt"/>
    </style:style>
    <style:style style:name="T259" style:family="text">
      <style:text-properties fo:font-size="11pt" fo:language="sl" fo:country="SI" fo:font-style="italic" style:text-underline-style="none" officeooo:rsid="0045da2b" style:font-size-asian="11pt" style:font-style-asian="italic" style:font-name-complex="Courier New" style:font-size-complex="11pt"/>
    </style:style>
    <style:style style:name="T260" style:family="text">
      <style:text-properties fo:font-weight="bold" officeooo:rsid="002717ce" style:font-weight-asian="bold" style:font-weight-complex="bold"/>
    </style:style>
    <style:style style:name="T261" style:family="text">
      <style:text-properties fo:font-weight="bold" officeooo:rsid="002edc5d" style:font-weight-asian="bold" style:font-weight-complex="bold"/>
    </style:style>
    <style:style style:name="T262" style:family="text">
      <style:text-properties fo:font-weight="bold" officeooo:rsid="0032cdd8" style:font-weight-asian="bold" style:font-weight-complex="bold"/>
    </style:style>
    <style:style style:name="T263" style:family="text">
      <style:text-properties officeooo:rsid="0032cdd8"/>
    </style:style>
    <style:style style:name="T264" style:family="text">
      <style:text-properties officeooo:rsid="00332dad"/>
    </style:style>
    <style:style style:name="T265" style:family="text">
      <style:text-properties officeooo:rsid="00344c91"/>
    </style:style>
    <style:style style:name="T266" style:family="text">
      <style:text-properties fo:font-size="10pt" style:font-size-asian="10pt" style:font-size-complex="10pt"/>
    </style:style>
    <style:style style:name="T267" style:family="text">
      <style:text-properties fo:font-size="10pt" fo:language="sl" fo:country="SI" officeooo:rsid="004284b8" style:font-size-asian="10pt" style:font-size-complex="10pt"/>
    </style:style>
    <style:style style:name="T268" style:family="text">
      <style:text-properties fo:font-size="10pt" fo:language="sl" fo:country="SI" officeooo:rsid="00395e28" fo:background-color="#000000" loext:char-shading-value="0" style:font-size-asian="10pt" style:font-size-complex="10pt"/>
    </style:style>
    <style:style style:name="T269" style:family="text">
      <style:text-properties officeooo:rsid="00420841"/>
    </style:style>
    <style:style style:name="T270" style:family="text">
      <style:text-properties fo:font-size="14pt" style:font-size-asian="14pt" style:font-size-complex="14pt"/>
    </style:style>
    <style:style style:name="T271" style:family="text">
      <style:text-properties fo:font-size="14pt" officeooo:rsid="00236e66" style:font-size-asian="14pt" style:font-size-complex="14pt"/>
    </style:style>
    <style:style style:name="T272" style:family="text">
      <style:text-properties fo:font-size="14pt" officeooo:rsid="00340009" style:font-size-asian="14pt" style:font-size-complex="14pt"/>
    </style:style>
    <style:style style:name="T273" style:family="text">
      <style:text-properties fo:font-size="14pt" officeooo:rsid="00332dad" style:font-size-asian="14pt" style:font-size-complex="14pt"/>
    </style:style>
    <style:style style:name="T27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5" style:family="text">
      <style:text-properties fo:font-size="14pt" style:text-underline-style="solid" style:text-underline-width="auto" style:text-underline-color="font-color" fo:font-weight="bold" officeooo:rsid="00420841" style:font-size-asian="14pt" style:font-weight-asian="bold" style:font-size-complex="14pt" style:font-weight-complex="bold"/>
    </style:style>
    <style:style style:name="T276" style:family="text">
      <style:text-properties fo:font-size="14pt" style:text-underline-style="solid" style:text-underline-width="auto" style:text-underline-color="font-color" fo:font-weight="bold" officeooo:rsid="001bf899" style:font-size-asian="14pt" style:font-weight-asian="bold" style:font-size-complex="14pt" style:font-weight-complex="bold"/>
    </style:style>
    <style:style style:name="T277" style:family="text">
      <style:text-properties fo:font-size="14pt" style:text-underline-style="solid" style:text-underline-width="auto" style:text-underline-color="font-color" fo:font-weight="bold" officeooo:rsid="003d7818" style:font-size-asian="14pt" style:font-weight-asian="bold" style:font-size-complex="14pt" style:font-weight-complex="bold"/>
    </style:style>
    <style:style style:name="T278" style:family="text">
      <style:text-properties fo:font-size="14pt" style:text-underline-style="solid" style:text-underline-width="auto" style:text-underline-color="font-color" fo:font-weight="bold" officeooo:rsid="00236e66" style:font-size-asian="14pt" style:font-weight-asian="bold" style:font-size-complex="14pt" style:font-weight-complex="bold"/>
    </style:style>
    <style:style style:name="T279" style:family="text">
      <style:text-properties fo:font-size="14pt" style:text-underline-style="solid" style:text-underline-width="auto" style:text-underline-color="font-color" fo:font-weight="bold" officeooo:rsid="00332dad" style:font-size-asian="14pt" style:font-weight-asian="bold" style:font-size-complex="14pt" style:font-weight-complex="bold"/>
    </style:style>
    <style:style style:name="T280" style:family="text">
      <style:text-properties fo:font-size="14pt" fo:font-weight="bold" officeooo:rsid="00420841" style:font-size-asian="14pt" style:font-weight-asian="bold" style:font-size-complex="14pt" style:font-weight-complex="bold"/>
    </style:style>
    <style:style style:name="T281" style:family="text">
      <style:text-properties fo:font-size="14pt" fo:font-weight="bold" officeooo:rsid="001bf899" style:font-size-asian="14pt" style:font-weight-asian="bold" style:font-size-complex="14pt" style:font-weight-complex="bold"/>
    </style:style>
    <style:style style:name="T282" style:family="text">
      <style:text-properties fo:font-size="14pt" fo:font-weight="bold" officeooo:rsid="00236e66" style:font-size-asian="14pt" style:font-weight-asian="bold" style:font-size-complex="14pt" style:font-weight-complex="bold"/>
    </style:style>
    <style:style style:name="T283" style:family="text">
      <style:text-properties fo:font-size="14pt" fo:font-weight="bold" officeooo:rsid="00332dad" style:font-size-asian="14pt" style:font-weight-asian="bold" style:font-size-complex="14pt" style:font-weight-complex="bold"/>
    </style:style>
    <style:style style:name="T284" style:family="text">
      <style:text-properties fo:font-size="14pt" fo:font-weight="bold" officeooo:rsid="00424bef" style:font-size-asian="14pt" style:font-weight-asian="bold" style:font-size-complex="14pt" style:font-weight-complex="bold"/>
    </style:style>
    <style:style style:name="T285" style:family="text">
      <style:text-properties fo:font-size="14pt" fo:font-weight="bold" officeooo:rsid="00378c8e" style:font-size-asian="14pt" style:font-weight-asian="bold" style:font-size-complex="14pt" style:font-weight-complex="bold"/>
    </style:style>
    <style:style style:name="T286" style:family="text">
      <style:text-properties fo:font-size="14pt" style:text-underline-style="none" officeooo:rsid="00340009" style:font-size-asian="14pt" style:font-size-complex="14pt"/>
    </style:style>
    <style:style style:name="T287" style:family="text">
      <style:text-properties fo:font-size="14pt" style:text-underline-style="none" officeooo:rsid="00424bef" style:font-size-asian="14pt" style:font-size-complex="14pt"/>
    </style:style>
    <style:style style:name="T288" style:family="text">
      <style:text-properties fo:font-size="14pt" style:text-underline-style="none" fo:font-weight="normal" officeooo:rsid="00340009" style:font-size-asian="14pt" style:font-weight-asian="normal" style:font-size-complex="14pt" style:font-weight-complex="normal"/>
    </style:style>
    <style:style style:name="T289" style:family="text">
      <style:text-properties fo:font-size="14pt" style:text-underline-style="none" fo:font-weight="normal" officeooo:rsid="00424bef" style:font-size-asian="14pt" style:font-weight-asian="normal" style:font-size-complex="14pt" style:font-weight-complex="normal"/>
    </style:style>
    <style:style style:name="T290" style:family="text">
      <style:text-properties fo:font-size="14pt" fo:language="sl" fo:country="SI" style:text-underline-style="none" fo:font-weight="normal" officeooo:rsid="00424bef" style:font-size-asian="14pt" style:font-weight-asian="normal" style:font-size-complex="14pt" style:font-weight-complex="normal"/>
    </style:style>
    <style:style style:name="T291" style:family="text">
      <style:text-properties officeooo:rsid="004418ea"/>
    </style:style>
    <style:style style:name="T292" style:family="text">
      <style:text-properties officeooo:rsid="0045da2b"/>
    </style:style>
    <style:style style:name="T293" style:family="text">
      <style:text-properties officeooo:rsid="0047332b"/>
    </style:style>
    <style:style style:name="T29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RadioŠtudent</text:p>
      <text:p text:style-name="P69"><text:span text:style-name="T24">Dnevni program za PONDELK, </text:span><text:span text:style-name="T38">2</text:span><text:span text:style-name="T24">. </text:span><text:span text:style-name="T26">MAREC </text:span><text:span text:style-name="T24">201</text:span><text:span text:style-name="T25">5</text:span></text:p>
      <text:p text:style-name="P70"/>
      <text:p text:style-name="P71">*06.58 RS AVIZO: »KO ŠTUDENT NA RAJŽO GRE« X3;</text:p>
      <text:p text:style-name="P71"/>
      <text:p text:style-name="P80"><text:span text:style-name="T108">*07.00</text:span><text:span text:style-name="T110"> RŠ HIT</text:span><text:span text:style-name="T12"><text:tab/><text:tab/><text:tab/><text:tab/><text:tab/><text:tab/> <text:s text:c="4"/></text:span><text:span text:style-name="T1">-&gt;( MP3 ON F:/ODDAJE/A JE TO RŠ HIT)</text:span></text:p>
      <text:p text:style-name="P87"/>
      <text:p text:style-name="P87"><text:span text:style-name="T274">*</text:span><text:span text:style-name="T275">07.03</text:span><text:span text:style-name="T280"> ZAMORKA</text:span><text:span text:style-name="T269"><text:tab/><text:tab/><text:tab/><text:tab/><text:tab/><text:tab/><text:tab/><text:tab/><text:tab/><text:tab/><text:tab/></text:span><text:span text:style-name="T230">(VŽIVO!)</text:span></text:p>
      <text:p text:style-name="P80"/>
      <text:p text:style-name="P80"><text:span text:style-name="T108">*07.05</text:span><text:span text:style-name="T110"> BRITOFF</text:span><text:span text:style-name="T12"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79">&gt;&gt;&gt;ŠPIKAR. BRITOFFA NE BEREŠ DOKLER SE LEKTOR V DOTIČNI GOOGLEOV DOKUMENT NE PODPIŠE.</text:p>
      <text:p text:style-name="P81"/>
      <text:p text:style-name="P76"><text:span text:style-name="T274">*</text:span><text:span text:style-name="T276">07:</text:span><text:span text:style-name="T277">15</text:span><text:span text:style-name="T281"> POPOP</text:span><text:span text:style-name="T247"><text:tab/><text:tab/><text:tab/><text:tab/><text:tab/><text:tab/><text:tab/><text:tab/><text:tab/><text:tab/><text:tab/><text:tab/></text:span><text:span text:style-name="T224">(vživo!)</text:span></text:p>
      <text:p text:style-name="P80"/>
      <text:p text:style-name="P80"><text:span text:style-name="T20">€</text:span><text:span text:style-name="T12">07.55 oglasni blok: </text:span><text:span text:style-name="T36">R-66</text:span><text:span text:style-name="T37">3</text:span><text:span text:style-name="T36"> (SOF </text:span><text:span text:style-name="T37">1B</text:span><text:span text:style-name="T36">)</text:span><text:span text:style-name="T18">;</text:span></text:p>
      <text:p text:style-name="P71"/>
      <text:p text:style-name="P82"><text:span text:style-name="T108">*08.05</text:span><text:span text:style-name="T110"> BRITOFF</text:span><text:span text:style-name="T22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9">&gt;&gt;&gt;ŠPIKAR. BRITOFFA NE BEREŠ DOKLER SE LEKTOR V DOTIČNI GOOGLEOV DOKUMENT NE PODPIŠE.</text:p>
      <text:p text:style-name="P77"/>
      <text:p text:style-name="P80"><text:span text:style-name="T109">€</text:span><text:span text:style-name="T108">08.30</text:span><text:span text:style-name="T110"> NULTA OBVESTILA</text:span><text:span text:style-name="T39"> <text:s text:c="43"/></text:span><text:span text:style-name="T23">(J-010)</text:span></text:p>
      <text:p text:style-name="P97"><text:s text:c="4"/><text:span text:style-name="T240">└</text:span><text:span text:style-name="T248"> </text:span>–- ----- <text:s/>- ----- --- --- --- - - -<text:span text:style-name="T247">&gt;</text:span>(poglej v mapco: če so so, če niso niso, <text:span text:style-name="T201">hvala</text:span>)</text:p>
      <text:p text:style-name="P92"><text:span text:style-name="T274">*08.</text:span><text:span text:style-name="T275">4</text:span><text:span text:style-name="T274">0</text:span><text:span text:style-name="T270"> </text:span><text:span text:style-name="T280">MEMERATOR</text:span><text:span text:style-name="T269"><text:tab/><text:tab/><text:tab/><text:tab/><text:tab/><text:tab/><text:tab/><text:tab/><text:tab/><text:tab/><text:tab/></text:span><text:span text:style-name="T225">(vživo!)</text:span></text:p>
      <text:p text:style-name="P93"><text:span text:style-name="T260">€08.50 JEZIKOVNE ZAGATE<text:tab/><text:tab/><text:tab/><text:tab/><text:tab/></text:span><text:span text:style-name="T223">(SOGLASNIK ADVIZO: O-111 + MAPA)</text:span></text:p>
      <text:p text:style-name="P91"/>
      <text:p text:style-name="P84"><text:span text:style-name="T20">€</text:span><text:span text:style-name="T12">08.55 nedef. blok&lt;BREZ ADVIZOV&gt;: </text:span><text:span text:style-name="T14">UC-</text:span><text:span text:style-name="T28">250</text:span><text:span text:style-name="T14"> (</text:span><text:span text:style-name="T28">AFTER C92</text:span><text:span text:style-name="T14">);</text:span></text:p>
      <text:p text:style-name="P80"/>
      <text:p text:style-name="P82"><text:span text:style-name="T108">*09.05</text:span><text:span text:style-name="T110"> BRITOFF</text:span><text:span text:style-name="T22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9">&gt;&gt;&gt;ŠPIKAR. BRITOFFA NE BEREŠ DOKLER SE LEKTOR V DOTIČNI GOOGLEOV DOKUMENT NE PODPIŠE.</text:p>
      <text:p text:style-name="P80"/>
      <text:p text:style-name="P80"><text:span text:style-name="T108">*09.15</text:span><text:span text:style-name="T110"> SVAŠTARNICA</text:span><text:span text:style-name="T12"><text:tab/><text:tab/><text:tab/><text:tab/><text:tab/>(A: J-025; M: J-026, ODV: J-027)</text:span></text:p>
      <text:p text:style-name="P71"/>
      <text:p text:style-name="P80"><text:span text:style-name="T109">€</text:span><text:span text:style-name="T108">09.30</text:span><text:span text:style-name="T111"> DLAKAVA DLAN</text:span><text:span text:style-name="T40"><text:tab/></text:span><text:span text:style-name="T12"><text:tab/><text:tab/><text:tab/><text:tab/>(ADVIZO: R-104, PODLAGA: J-151)</text:span></text:p>
      <text:p text:style-name="P86"/>
      <text:p text:style-name="P85"/>
      <text:p text:style-name="P88"><text:span text:style-name="T109">€</text:span><text:span text:style-name="T108">09.50</text:span><text:span text:style-name="T110"> NAGRADNA IGRA: DRAMA</text:span><text:span text:style-name="T12"><text:tab/><text:tab/><text:tab/><text:tab/><text:tab/><text:tab/><text:tab/> <text:s/>(MAPA&gt;NGI)</text:span></text:p>
      <text:p text:style-name="P89">(!!!poglej v mapco, če je mogoč treba koga klicat!!!)</text:p>
      <text:p text:style-name="P75"/>
      <text:p text:style-name="P80"><text:span text:style-name="T20">€</text:span><text:span text:style-name="T12">09.55 oglasni blok: </text:span><text:span text:style-name="T28">P-R-A-Z-E-N</text:span><text:span text:style-name="T12">;</text:span></text:p>
      <text:p text:style-name="P80"/>
      <text:p text:style-name="P83"><text:span text:style-name="T108">*10.05</text:span><text:span text:style-name="T110"> BRITOFF</text:span><text:span text:style-name="T22"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8">&gt;&gt;&gt;ŠPIKAR. BRITOFFA NE BEREŠ DOKLER SE LEKTOR V DOTIČNI GOOGLEOV DOKUMENT NE PODPIŠE.</text:p>
      <text:p text:style-name="P90"><text:span text:style-name="T274">*</text:span><text:span text:style-name="T278">10.20</text:span><text:span text:style-name="T271"> </text:span><text:span text:style-name="T282">Retrostalgija</text:span><text:span text:style-name="T253"><text:tab/><text:tab/><text:tab/><text:tab/><text:tab/><text:tab/><text:tab/><text:tab/><text:tab/> <text:s text:c="3"/></text:span><text:span text:style-name="T225">(VŽVIO)!</text:span></text:p>
      <text:p text:style-name="P80"/>
      <text:p text:style-name="P80"><text:span text:style-name="T108">*10.40</text:span><text:span text:style-name="T110"> NAGRADNA IGRA PICERIJA B2</text:span><text:span text:style-name="T39"><text:tab/><text:tab/><text:tab/><text:tab/><text:tab/><text:tab/> <text:s text:c="2"/></text:span><text:span text:style-name="T23">(MAPA&gt;ngi!)</text:span></text:p>
      <text:p text:style-name="P74"/>
      <text:p text:style-name="P73">&amp;10.55 1. ured. blok&gt;BREZ AVIZOV: <text:span text:style-name="T291">UC-11</text:span><text:span text:style-name="T204"> (</text:span><text:span text:style-name="T212">OMIKANCI</text:span><text:span text:style-name="T204">), </text:span><text:span text:style-name="T209">UC-</text:span><text:span text:style-name="T212">2</text:span><text:span text:style-name="T209">5</text:span><text:span text:style-name="T212">0</text:span><text:span text:style-name="T209"> (</text:span><text:span text:style-name="T212">AFTER C92</text:span><text:span text:style-name="T209">);</text:span></text:p>
      <text:p text:style-name="P72">___________________________________ _________________________________________</text:p>
      <text:p text:style-name="P102">PROSTO: UC-11 (OMIKANCI), UC-250 (AFTER C92), UC-400 (FOKUS);</text:p>
      <text:p text:style-name="P10"><text:span text:style-name="T216">UC-548 (BANDCAMP); UC-549 (DOBR ŽAGA); </text:span><text:span text:style-name="T215">U</text:span><text:span text:style-name="T217">C</text:span><text:span text:style-name="T215">-550 (ZARŠ KROVEC), </text:span></text:p>
      <text:p text:style-name="P9">U<text:span text:style-name="T249">C</text:span>-551 (DUBZILLA), U<text:span text:style-name="T249">C</text:span>-552 (INCURABILI), <text:span text:style-name="T251">U</text:span><text:span text:style-name="T252">C</text:span><text:span text:style-name="T251">-553 (KARMAKOMA), </text:span></text:p>
      <text:p text:style-name="P9"><text:span text:style-name="T251">U</text:span><text:span text:style-name="T252">C</text:span><text:span text:style-name="T251">-554 (TITOS BOJS), U</text:span><text:span text:style-name="T252">C</text:span><text:span text:style-name="T251">-555 (ALL STRINGS DETACHED), </text:span></text:p>
      <text:p text:style-name="P6">U<text:span text:style-name="T249">C</text:span>-556 (MARTIN RAMOVEŠ), U<text:span text:style-name="T249">C</text:span>-557 (GRRIZLI MADAMS); <text:span text:style-name="T250">UC-558 (LOLITA);</text:span></text:p>
      <text:p text:style-name="P5">▲</text:p>
      <text:p text:style-name="P61"><text:tab/><text:tab/><text:tab/> <text:s/>!ZARŠ 30s NAPOVEDNIKI, JINGLI TVOJE ZALOŽBE</text:p>
      <text:p text:style-name="P142"/>
      <text:p text:style-name="P128"/>
      <text:p text:style-name="P128"/>
      <text:p text:style-name="P128"/>
      <text:p text:style-name="P128"/>
      <text:p text:style-name="P143"/>
      <text:p text:style-name="P2">Radio Študent</text:p>
      <text:p text:style-name="P3">Dnevni program za PONEDELJEK,<text:span text:style-name="T202"> </text:span><text:span text:style-name="T208">2</text:span><text:span text:style-name="T202">. </text:span><text:span text:style-name="T203">MAREC </text:span><text:span text:style-name="T202">2015</text:span></text:p>
      <text:p text:style-name="P4"/>
      <text:p text:style-name="P4"/>
      <text:p text:style-name="P33"/>
      <text:p text:style-name="P32"><text:span text:style-name="T166">*</text:span><text:span text:style-name="T165">11.00</text:span><text:span text:style-name="T167"> </text:span><text:span text:style-name="T168">RŠ hit</text:span><text:span text:style-name="T144"><text:tab/><text:tab/><text:tab/><text:tab/><text:tab/><text:tab/> <text:s text:c="2"/><text:tab/> <text:s text:c="2"/></text:span><text:span text:style-name="T145"><text:s/></text:span><text:span text:style-name="T147">-&gt;(MP3 ON F:/ODDAJE/A JE TO RŠ HIT!)</text:span></text:p>
      <text:p text:style-name="P16"/>
      <text:p text:style-name="P21"/>
      <text:p text:style-name="P23"><text:span text:style-name="T171">*11.30</text:span><text:span text:style-name="T172"> I. OBVESTILA;</text:span><text:span text:style-name="T143"> <text:s text:c="25"/><text:tab/> <text:s text:c="3"/></text:span><text:span text:style-name="T148">(U</text:span><text:span text:style-name="T149">C</text:span><text:span text:style-name="T148">-307; MAPA-&gt; I OBVESTILA)</text:span><text:span text:style-name="T143"> <text:s text:c="8"/></text:span></text:p>
      <text:p text:style-name="P98"><text:s text:c="4"/><text:span text:style-name="T240">└</text:span><text:span text:style-name="T248"> </text:span>–- ----- <text:s/>- ----- --- --- --- - - -<text:span text:style-name="T247">&gt;</text:span>(poglej v mapco: če so so, če niso niso, <text:span text:style-name="T201">hvala</text:span>)</text:p>
      <text:p text:style-name="P27"><text:span text:style-name="T160">€</text:span><text:span text:style-name="T161">11.55 1. EPS blok: </text:span><text:span text:style-name="T162">R-</text:span><text:span text:style-name="T157">15</text:span><text:span text:style-name="T158">1</text:span><text:span text:style-name="T156"> </text:span><text:span text:style-name="T162">(</text:span><text:span text:style-name="T153">CD BRECELJ</text:span><text:span text:style-name="T162">)</text:span><text:span text:style-name="T154">;</text:span></text:p>
      <text:p text:style-name="P144"/>
      <text:p text:style-name="P19"><text:span text:style-name="T254">*</text:span><text:span text:style-name="T255">12.00</text:span><text:span text:style-name="T261"> </text:span><text:span text:style-name="T205">ŠOUVIZOR: POROČILO IZ 7. REDNE SEJE ŠTUDENTSKEGA ZBORA</text:span></text:p>
      <text:p text:style-name="P139"><text:span text:style-name="T205"><text:s text:c="48"/></text:span><text:span text:style-name="T226">(MAPA</text:span><text:span text:style-name="T206">+ŽIVO</text:span><text:span text:style-name="T226">!)</text:span></text:p>
      <text:p text:style-name="P28"/>
      <text:p text:style-name="P28"><text:span text:style-name="T159">&amp;</text:span><text:span text:style-name="T163">12.55 </text:span><text:span text:style-name="T164">1.</text:span><text:span text:style-name="T163"> nedef. blok&lt;brezadvizov</text:span><text:span text:style-name="T146">&gt;: </text:span><text:span text:style-name="T155">UC-55</text:span><text:span text:style-name="T158">7</text:span><text:span text:style-name="T155"> (</text:span><text:span text:style-name="T158">MADAMS</text:span><text:span text:style-name="T155">) </text:span><text:span text:style-name="T242">+ UC-</text:span><text:span text:style-name="T243">400</text:span><text:span text:style-name="T242"> (</text:span><text:span text:style-name="T243">FOKUS</text:span><text:span text:style-name="T242">);</text:span></text:p>
      <text:p text:style-name="P48"/>
      <text:p text:style-name="P54"><text:span text:style-name="T166">*13.00</text:span><text:span text:style-name="T168"> </text:span><text:span text:style-name="T173">KINOBAR</text:span><text:span text:style-name="T168">:</text:span><text:span text:style-name="T169"> </text:span><text:span text:style-name="T170">Ne-zahodni anti-kanon </text:span><text:span text:style-name="T168">-</text:span><text:span text:style-name="T174"> pripr. </text:span><text:span text:style-name="T175">Andreja Štepec</text:span><text:span text:style-name="T150"> <text:s text:c="9"/></text:span></text:p>
      <text:p text:style-name="P145">(MAPA-&gt;KULTURCI)</text:p>
      <text:p text:style-name="P17"><text:tab/></text:p>
      <text:p text:style-name="P18"><text:span text:style-name="T254">*</text:span><text:span text:style-name="T256">13.30</text:span><text:span text:style-name="T262"> NAGRADNA IGRA</text:span><text:span text:style-name="T263">: DRUGA GODBA<text:tab/><text:tab/><text:tab/><text:tab/><text:tab/><text:tab/><text:tab/></text:span><text:span text:style-name="T227">(MAPA&gt;NGI)</text:span></text:p>
      <text:p text:style-name="P15"/>
      <text:p text:style-name="P25"><text:span text:style-name="T9">€</text:span><text:span text:style-name="T10">13.55 2. oglasni blok: </text:span><text:span text:style-name="T29">R-900 (T6 KROVEC)</text:span><text:span text:style-name="T34">;</text:span></text:p>
      <text:p text:style-name="P22"/>
      <text:p text:style-name="P45"/>
      <text:p text:style-name="P32"><text:span text:style-name="T114">*14.25</text:span><text:span text:style-name="T117"> RŠ hit</text:span><text:span text:style-name="T57"> <text:s text:c="21"/></text:span><text:span text:style-name="T63"><text:s text:c="10"/><text:tab/> <text:s text:c="3"/></text:span><text:span text:style-name="T46">-&gt;(MP3 ON F:/ODDAJE/A JE TO RŠ HIT!)</text:span></text:p>
      <text:p text:style-name="P34"/>
      <text:p text:style-name="P35"><text:span text:style-name="T270">*</text:span><text:span text:style-name="T272">14.30</text:span><text:span text:style-name="T286"> RŠ RECENZIJA: </text:span><text:span text:style-name="T287">Mark Lanegan, Duke Garwood, Faye Dunaways </text:span></text:p>
      <text:p text:style-name="P35"><text:span text:style-name="T287"><text:s text:c="3"/>@ Kino Šiška, 28. 2. </text:span><text:span text:style-name="T288">- </text:span><text:span text:style-name="T289">pripravlja</text:span><text:span text:style-name="T288"> </text:span><text:span text:style-name="T290">Arnold Marko</text:span><text:span text:style-name="T221"><text:tab/> <text:s text:c="5"/></text:span><text:span text:style-name="T232">(mapa&gt;gr)</text:span></text:p>
      <text:p text:style-name="P36"/>
      <text:p text:style-name="P46"><text:span text:style-name="T13">&amp;</text:span><text:span text:style-name="T12">14.55 ured. blok&gt;&gt;&gt;brez adviza: </text:span><text:span text:style-name="T151">UC-400 (FOKUS), </text:span><text:span text:style-name="T152">UC-11 (OMIKANCI)</text:span><text:span text:style-name="T24">;</text:span></text:p>
      <text:p text:style-name="P146"/>
      <text:p text:style-name="P55">%15.00 RESCAN MIXXX LIBRARY – ob priliki, ne na silo …</text:p>
      <text:p text:style-name="P56"/>
      <text:p text:style-name="P56"/>
      <text:p text:style-name="P100"/>
      <text:p text:style-name="P102">PROSTO: UC-11 (OMIKANCI), UC-250 (AFTER C92), UC-400 (FOKUS);</text:p>
      <text:p text:style-name="P125"><text:span text:style-name="T182">DANES: </text:span><text:span text:style-name="T139">U-154 (RIDDIMEVAPERATOR), </text:span><text:span text:style-name="T177">U-273(OTITIS), </text:span><text:span text:style-name="T176">U-250a(AARTEFAKT), </text:span></text:p>
      <text:p text:style-name="P122"><text:span text:style-name="T244"><text:s text:c="7"/></text:span><text:span text:style-name="T245">U-245 (ZID NAPOVED), </text:span><text:span text:style-name="T244">U-585(RADAR), U-100 (TEMNA ZVEZDA</text:span><text:span text:style-name="T245">);</text:span></text:p>
      <text:p text:style-name="P124"><text:span text:style-name="T182">JUTRI: </text:span><text:span text:style-name="T138">U-115,</text:span><text:span text:style-name="T182"> <text:tab/>U-116, <text:tab/><text:tab/>U-132, <text:tab/>U-125; <text:tab/></text:span><text:span text:style-name="T178">U-183 (KILAVO SEME)</text:span></text:p>
      <text:p text:style-name="P65"><text:span text:style-name="T182"><text:s text:c="2"/>(</text:span><text:span text:style-name="T138">100DB,</text:span><text:span text:style-name="T182"> <text:tab/>SUBWAY, <text:s/>OUTTA CONTROL RNR, METAL DETEKTOR)</text:span></text:p>
      <text:p text:style-name="P121"><text:span text:style-name="T219">V SREDO: U-538 (BALKAN EKSPRES), </text:span><text:span text:style-name="T220">U-539 (JUŽNA HEMISFERA)</text:span></text:p>
      <text:p text:style-name="P63"/>
      <text:p text:style-name="P129"><text:span text:style-name="T68"><text:s text:c="3"/>ZADNJEJŠE</text:span><text:span text:style-name="T67"> </text:span><text:span text:style-name="T68">PRIDOBITVE </text:span><text:span text:style-name="T64">ZALO ŽBE R</text:span><text:span text:style-name="T65">ADIA </text:span><text:span text:style-name="T64">Š</text:span><text:span text:style-name="T65">TUDENT</text:span><text:span text:style-name="T57">:</text:span></text:p>
      <text:p text:style-name="P95"/>
      <text:p text:style-name="P11"><text:span text:style-name="T216">UC-548 (BANDCAMP); UC-549 (DOBR ŽAGA); </text:span><text:span text:style-name="T215">U</text:span><text:span text:style-name="T217">C</text:span><text:span text:style-name="T215">-550 (ZARŠ KROVEC), </text:span></text:p>
      <text:p text:style-name="P12">U<text:span text:style-name="T249">C</text:span>-551 (DUBZILLA), U<text:span text:style-name="T249">C</text:span>-552 (INCURABILI), U<text:span text:style-name="T249">C</text:span>-553 (KARMAKOMA), </text:p>
      <text:p text:style-name="P12">U<text:span text:style-name="T249">C</text:span>-554 (TITOS BOJS), U<text:span text:style-name="T249">C</text:span>-555 (ALL STRINGS DETACHED), </text:p>
      <text:p text:style-name="P7"><text:span text:style-name="T140">U</text:span><text:span text:style-name="T141">C</text:span><text:span text:style-name="T140">-556 (MARTIN RAMOVEŠ), U</text:span><text:span text:style-name="T141">C</text:span><text:span text:style-name="T140">-557 (GRRIZLI MADAMS); </text:span><text:span text:style-name="T142">UC-558 (LOLITA);</text:span></text:p>
      <text:p text:style-name="P62"/>
      <text:p text:style-name="P59"/>
      <text:p text:style-name="P147"/>
      <text:p text:style-name="P13"/>
      <text:p text:style-name="P2"/>
      <text:p text:style-name="P2"/>
      <text:p text:style-name="P2"/>
      <text:p text:style-name="P2">Radio Študent</text:p>
      <text:p text:style-name="P2"/>
      <text:p text:style-name="P60">Dnevni program za PONEDELJEK,<text:span text:style-name="T202"> </text:span><text:span text:style-name="T208">2</text:span><text:span text:style-name="T202">. </text:span><text:span text:style-name="T203">MAREC </text:span><text:span text:style-name="T202">2015</text:span></text:p>
      <text:p text:style-name="P41"><text:span text:style-name="T43"><text:s text:c="4"/></text:span><text:span text:style-name="T44">(APR </text:span><text:span text:style-name="T45">815</text:span><text:span text:style-name="T44">)</text:span></text:p>
      <text:p text:style-name="P41"><text:span text:style-name="T114">*1</text:span><text:span text:style-name="T115">5</text:span><text:span text:style-name="T114">.00</text:span><text:span text:style-name="T117"> DNEVNO-INFORMATIVNI OFF PROGRAM</text:span><text:span text:style-name="T58"> <text:s text:c="26"/>(MAPA-&gt;OFF)</text:span></text:p>
      <text:p text:style-name="P44"><text:tab/><text:tab/><text:tab/><text:tab/>+ KULTURNE <text:span text:style-name="T253">K</text:span>O<text:span text:style-name="T200">N</text:span>ICE</text:p>
      <text:p text:style-name="P29"/>
      <text:p text:style-name="P26"><text:span text:style-name="T105">€</text:span><text:span text:style-name="T106">15.55 3. oglasni blok: </text:span><text:span text:style-name="T88">R-</text:span><text:span text:style-name="T90">15</text:span><text:span text:style-name="T91">1</text:span><text:span text:style-name="T89"> </text:span><text:span text:style-name="T88">(</text:span><text:span text:style-name="T91">CD BRECELJ</text:span><text:span text:style-name="T88">)</text:span><text:span text:style-name="T82">;</text:span></text:p>
      <text:p text:style-name="P15"/>
      <text:p text:style-name="P30"><text:span text:style-name="T186">*1</text:span><text:span text:style-name="T187">6</text:span><text:span text:style-name="T186">.00</text:span><text:span text:style-name="T188"> POD KATEDROM</text:span><text:span text:style-name="T183"> <text:s text:c="10"/></text:span><text:span text:style-name="T184"><text:tab/><text:tab/><text:tab/><text:tab/><text:tab/><text:tab/><text:tab/> <text:s text:c="2"/></text:span><text:span text:style-name="T185">(UR MAPA)</text:span></text:p>
      <text:p text:style-name="P53"/>
      <text:p text:style-name="P47"><text:span text:style-name="T114">*16.25</text:span><text:span text:style-name="T120"> </text:span><text:span text:style-name="T117">RŠ hit</text:span><text:span text:style-name="T41"><text:tab/><text:tab/><text:tab/><text:tab/><text:tab/><text:tab/><text:tab/> </text:span><text:span text:style-name="T49">----&gt;</text:span><text:span text:style-name="T47">(MP3 ON F:/</text:span><text:span text:style-name="T46">ODDAJE/A JE TO RŠ HIT!)</text:span></text:p>
      <text:p text:style-name="P15"/>
      <text:p text:style-name="P32"><text:span text:style-name="T122">&amp;</text:span><text:span text:style-name="T121">16.30</text:span><text:span text:style-name="T123"> Mestni napovednik;</text:span><text:span text:style-name="T74"><text:tab/><text:tab/><text:tab/><text:tab/><text:tab/><text:tab/><text:tab/></text:span><text:span text:style-name="T75"><text:tab/>(UC-15)</text:span></text:p>
      <text:p text:style-name="P32"/>
      <text:p text:style-name="P50"><text:span text:style-name="T16">€</text:span><text:span text:style-name="T17">16.55 </text:span><text:span text:style-name="T15">4. oglasni blok: </text:span><text:span text:style-name="T31">P-R-A-Z-EN</text:span><text:span text:style-name="T35">;</text:span></text:p>
      <text:p text:style-name="P32"/>
      <text:p text:style-name="P32"><text:span text:style-name="T46"><text:tab/>(APR </text:span><text:span text:style-name="T48">816</text:span><text:span text:style-name="T46">)</text:span></text:p>
      <text:p text:style-name="P51"><text:span text:style-name="T114">*17.00</text:span><text:span text:style-name="T117"> OFF SAJD</text:span><text:span text:style-name="T57"> <text:tab/><text:tab/></text:span><text:span text:style-name="T42"><text:tab/><text:tab/><text:tab/><text:tab/><text:tab/> <text:s text:c="3"/></text:span><text:span text:style-name="T58"><text:s/><text:tab/>(MAPA-&gt;KROFFSAJD)</text:span></text:p>
      <text:p text:style-name="P32"/>
      <text:p text:style-name="P39"><text:span text:style-name="T54">*</text:span><text:span text:style-name="T98">1</text:span><text:span text:style-name="T99">7</text:span><text:span text:style-name="T98">.</text:span><text:span text:style-name="T99">3</text:span><text:span text:style-name="T98">0</text:span><text:span text:style-name="T100"> RŠ RECENZIJA: </text:span><text:span text:style-name="T189">POLAR BEAR @ NARODNI DOM, MARIBOR</text:span></text:p>
      <text:p text:style-name="P40"><text:span text:style-name="T198">- pripravlja </text:span><text:span text:style-name="T199">SARA KOROŠEC</text:span><text:span text:style-name="T190"> </text:span><text:span text:style-name="T191">(grmapa)</text:span></text:p>
      <text:p text:style-name="P52"/>
      <text:p text:style-name="P42"><text:span text:style-name="T135">$17.55 </text:span><text:span text:style-name="T136">2.</text:span><text:span text:style-name="T135"> nedef. blok&lt;brezadvizov&gt;: </text:span><text:span text:style-name="T257">UC-</text:span><text:span text:style-name="T258">250 </text:span><text:span text:style-name="T257">(</text:span><text:span text:style-name="T259">AFTER C92</text:span><text:span text:style-name="T257">)</text:span><text:span text:style-name="T241">;</text:span></text:p>
      <text:p text:style-name="P49"/>
      <text:p text:style-name="P37">*<text:span text:style-name="T265">18.00</text:span><text:span text:style-name="T222"> ODPRTI TERMIN: REPORTAŽA Z MENT-A (VTISI IN KOMENTARJI)</text:span></text:p>
      <text:p text:style-name="P38"><text:span text:style-name="T222">- p</text:span><text:span text:style-name="T218">ripravlja glasbena redakcija </text:span><text:span text:style-name="T233">(mapa GR)</text:span></text:p>
      <text:p text:style-name="P20"/>
      <text:p text:style-name="P24"><text:span text:style-name="T124">*18.30</text:span><text:span text:style-name="T125"> II. OBVESTILA;</text:span><text:span text:style-name="T5"> <text:s text:c="22"/><text:tab/> <text:s text:c="3"/><text:tab/> <text:s text:c="2"/></text:span><text:span text:style-name="T47">(U</text:span><text:span text:style-name="T52">C</text:span><text:span text:style-name="T47">-308; MAPA-&gt; II OBVESTILA)</text:span><text:span text:style-name="T50"> <text:s text:c="8"/></text:span></text:p>
      <text:p text:style-name="P99"><text:span text:style-name="T235"><text:s text:c="4"/></text:span><text:span text:style-name="T239">└</text:span><text:span text:style-name="T238"> </text:span><text:span text:style-name="T235">–- ----- <text:s/>- ----- --- --- --- - - -</text:span><text:span text:style-name="T236">&gt;</text:span><text:span text:style-name="T235">(poglej v mapco: če so so, če niso niso, </text:span><text:span text:style-name="T237">hvala</text:span><text:span text:style-name="T235">)</text:span></text:p>
      <text:p text:style-name="P31"><text:span text:style-name="T19">€</text:span><text:span text:style-name="T11">18.55 5. <text:s/>oglasni blok: </text:span><text:span text:style-name="T30">R-</text:span><text:span text:style-name="T32">15</text:span><text:span text:style-name="T33">1 </text:span><text:span text:style-name="T30">(</text:span><text:span text:style-name="T33">CD BRECELJ</text:span><text:span text:style-name="T30">)</text:span><text:span text:style-name="T27">;</text:span></text:p>
      <text:p text:style-name="P43"/>
      <text:p text:style-name="P57"><text:span text:style-name="T15">%18.99 </text:span><text:span text:style-name="T21">RESCAN</text:span><text:span text:style-name="T15"> MIXXX LIBRARY – ob priliki, ne na silo …</text:span></text:p>
      <text:p text:style-name="P58"/>
      <text:p text:style-name="P101"/>
      <text:p text:style-name="P102">PROSTO: UC-11 (OMIKANCI), UC-250 (AFTER C92), UC-400 (FOKUS);</text:p>
      <text:p text:style-name="P126"><text:span text:style-name="T182">DANES: </text:span><text:span text:style-name="T139">U-154 (RIDDIMEVAPERATOR), </text:span><text:span text:style-name="T177">U-273 (OTITIS), </text:span><text:span text:style-name="T176">U-250a(AARTEFAKT), </text:span></text:p>
      <text:p text:style-name="P123"><text:span text:style-name="T244"><text:s text:c="7"/></text:span><text:span text:style-name="T245">U-245 (ZID NAPOVED), </text:span><text:span text:style-name="T244">U-585(RADAR), U-100 (TEMNA ZVEZDA</text:span><text:span text:style-name="T245">);</text:span></text:p>
      <text:p text:style-name="P126"><text:span text:style-name="T182">JUTRI: </text:span><text:span text:style-name="T138">U-115,</text:span><text:span text:style-name="T182"> <text:tab/>U-116, <text:tab/><text:tab/>U-132, <text:tab/>U-125; <text:tab/></text:span><text:span text:style-name="T178">U-183 (KILAVO SEME)</text:span></text:p>
      <text:p text:style-name="P66"><text:span text:style-name="T182"><text:s text:c="2"/>(</text:span><text:span text:style-name="T138">100DB,</text:span><text:span text:style-name="T182"> <text:tab/>SUBWAY, <text:s/>OUTTA CONTROL RNR, METAL DETEKTOR)</text:span></text:p>
      <text:p text:style-name="P127"><text:span text:style-name="T234">V SREDO: U-538 (BALKAN EKSPRES), </text:span><text:span text:style-name="T246">U-539 (JUŽNA HEMISFERA)</text:span></text:p>
      <text:p text:style-name="P64"/>
      <text:p text:style-name="P120"><text:span text:style-name="T70">ZADNJEJŠE</text:span><text:span text:style-name="T69"> IZDAJE </text:span><text:span text:style-name="T70">IN PRIDOBITVE </text:span><text:span text:style-name="T71">ZALO ŽBE R</text:span><text:span text:style-name="T72">ADIA </text:span><text:span text:style-name="T71">Š</text:span><text:span text:style-name="T72">TUDENT</text:span><text:span text:style-name="T73">:</text:span></text:p>
      <text:p text:style-name="P94"/>
      <text:p text:style-name="P10"><text:span text:style-name="T216">UC-548 (BANDCAMP); UC-549 (DOBR ŽAGA); </text:span><text:span text:style-name="T215">U</text:span><text:span text:style-name="T217">C</text:span><text:span text:style-name="T215">-550 (ZARŠ KROVEC), </text:span></text:p>
      <text:p text:style-name="P9">U<text:span text:style-name="T249">C</text:span>-551 (DUBZILLA), U<text:span text:style-name="T249">C</text:span>-552 (INCURABILI), <text:span text:style-name="T251">U</text:span><text:span text:style-name="T252">C</text:span><text:span text:style-name="T251">-553 (KARMAKOMA), </text:span></text:p>
      <text:p text:style-name="P9"><text:span text:style-name="T251">U</text:span><text:span text:style-name="T252">C</text:span><text:span text:style-name="T251">-554 (TITOS BOJS), U</text:span><text:span text:style-name="T252">C</text:span><text:span text:style-name="T251">-555 (ALL STRINGS DETACHED), </text:span></text:p>
      <text:p text:style-name="P8"><text:span text:style-name="T179">U</text:span><text:span text:style-name="T180">C</text:span><text:span text:style-name="T179">-556 (MARTIN RAMOVEŠ), U</text:span><text:span text:style-name="T180">C</text:span><text:span text:style-name="T179">-557 (GRRIZLI MADAMS); </text:span><text:span text:style-name="T181">UC-558 (LOLITA);</text:span></text:p>
      <text:p text:style-name="P148"/>
      <text:p text:style-name="P14"/>
      <text:p text:style-name="P14"/>
      <text:p text:style-name="P140"><text:span text:style-name="T41">RŠ </text:span><text:span text:style-name="T6">program za PONEDELJEK,</text:span><text:span text:style-name="T7"> </text:span><text:span text:style-name="T38">2</text:span><text:span text:style-name="T7">. </text:span><text:span text:style-name="T8">MAREC </text:span><text:span text:style-name="T7">2015</text:span></text:p>
      <text:p text:style-name="P68"/>
      <text:p text:style-name="P119"><text:span text:style-name="T54">*19.00</text:span><text:span text:style-name="T41"> </text:span><text:span text:style-name="T56">TOLPA BUMOV: </text:span><text:span text:style-name="T77">DAN DEACON - Glass Riffer (Domino, 2015)</text:span></text:p>
      <text:p text:style-name="P104"><text:span text:style-name="T76"><text:s text:c="22"/></text:span><text:span text:style-name="T78">- pripravlja </text:span><text:span text:style-name="T81">Luka Vučković</text:span><text:span text:style-name="T80"> <text:s text:c="2"/></text:span><text:span text:style-name="T79"><text:tab/><text:tab/><text:tab/> </text:span><text:span text:style-name="T83">(</text:span><text:span text:style-name="T84">GR </text:span><text:span text:style-name="T83">mapa!)</text:span></text:p>
      <text:p text:style-name="P108"><text:span text:style-name="T131">&amp;19.55 ured. blok&gt;&gt;&gt;BREZ ADVIZOV: </text:span><text:span text:style-name="T132">UC-</text:span><text:span text:style-name="T134">250</text:span><text:span text:style-name="T133"> (</text:span><text:span text:style-name="T137">AFTER C92</text:span><text:span text:style-name="T133">);</text:span></text:p>
      <text:p text:style-name="P105"/>
      <text:p text:style-name="P118"><text:span text:style-name="T101">*20.00</text:span><text:span text:style-name="T102"> </text:span><text:span text:style-name="T97">OČI, DA NE VIDIJO: Lobiranje v kulturi</text:span><text:span text:style-name="T96"> </text:span></text:p>
      <text:p text:style-name="P116"><text:span text:style-name="T128">– pripravlja</text:span><text:span text:style-name="T129">jo</text:span><text:span text:style-name="T128"> </text:span><text:span text:style-name="T127">Tadej Meserko </text:span><text:span text:style-name="T85">(</text:span><text:span text:style-name="T86">POS</text:span><text:span text:style-name="T87">N</text:span><text:span text:style-name="T86">ETO!</text:span><text:span text:style-name="T85">)</text:span></text:p>
      <text:p text:style-name="P117">(<text:span text:style-name="T266">\tmp\aktualno uredništvo\</text:span><text:span text:style-name="T267">RKHV</text:span><text:span text:style-name="T266">\</text:span><text:span text:style-name="T267">OCI</text:span><text:span text:style-name="T266">\...; </text:span><text:span text:style-name="T268">AV: U-300; MEDV: U-301; ODV: U-302</text:span>)</text:p>
      <text:p text:style-name="P109"><text:span text:style-name="T274">*</text:span><text:span text:style-name="T279">20.30</text:span><text:span text:style-name="T283"> </text:span><text:span text:style-name="T284">RTF</text:span><text:span text:style-name="T285"> </text:span><text:span text:style-name="T273">– pripr. Andreja Rauch</text:span><text:span text:style-name="T264"><text:tab/> <text:s text:c="20"/></text:span><text:span text:style-name="T228">(</text:span><text:span text:style-name="T231">V ŽIVO</text:span><text:span text:style-name="T229">!</text:span><text:span text:style-name="T228">!</text:span><text:span text:style-name="T229">)</text:span></text:p>
      <text:p text:style-name="P149">(\\BROADCAST\Music\ODDAJE\20150223-hertz arhitektur.mp3\</text:p>
      <text:p text:style-name="P106"><text:span text:style-name="T113">*21.00</text:span><text:span text:style-name="T116"> RIDDIM OPERATOR</text:span><text:span text:style-name="T120">;</text:span><text:span text:style-name="T41"> <text:tab/><text:tab/> </text:span><text:span text:style-name="T58"><text:s text:c="8"/><text:tab/> <text:s text:c="5"/>(</text:span><text:span text:style-name="T61">AV: U-15</text:span><text:span text:style-name="T62">3</text:span><text:span text:style-name="T61">; </text:span><text:span text:style-name="T62">ODV: U-154</text:span><text:span text:style-name="T60">; </text:span><text:span text:style-name="T58"><text:s/>V ŽIVO</text:span><text:span text:style-name="T59">)</text:span><text:span text:style-name="T42"> <text:s text:c="22"/></text:span></text:p>
      <text:p text:style-name="P110"/>
      <text:p text:style-name="P103"><text:span text:style-name="T113">*22.00</text:span><text:span text:style-name="T120"> </text:span><text:span text:style-name="T118">MUZIKALIJA</text:span><text:span text:style-name="T116"> </text:span><text:span text:style-name="T119">Žige Puclj</text:span><text:span text:style-name="T126">a</text:span><text:span text:style-name="T41"> <text:s text:c="13"/><text:tab/> <text:s text:c="17"/></text:span><text:span text:style-name="T64">(VŽIVO!)</text:span></text:p>
      <text:p text:style-name="P111"/>
      <text:p text:style-name="P107"><text:span text:style-name="T107">*23.00</text:span><text:span text:style-name="T112"> </text:span><text:span text:style-name="T130">OTITIS MEDIA 33</text:span><text:span text:style-name="T104"> <text:s text:c="12"/></text:span><text:span text:style-name="T96"><text:s text:c="2"/></text:span><text:span text:style-name="T103"><text:tab/></text:span><text:span text:style-name="Internet_20_link"><text:span text:style-name="T92">(</text:span></text:span><text:span text:style-name="Internet_20_link"><text:span text:style-name="T95">A/O: U-165; </text:span></text:span><text:span text:style-name="Internet_20_link"><text:span text:style-name="T94">ŽIVO ALI </text:span></text:span><text:span text:style-name="Internet_20_link"><text:span text:style-name="T93">posneto?</text:span></text:span><text:span text:style-name="Internet_20_link"><text:span text:style-name="T92">)</text:span></text:span></text:p>
      <text:p text:style-name="P113"><text:span text:style-name="T293">(</text:span>\\BARTOLDO\tmp\AKTUALNO UREDNISTVO\R K H V\<text:span text:style-name="T211">OTITIS MEDIA</text:span><text:span text:style-name="T209">\...</text:span><text:span text:style-name="T214">)</text:span></text:p>
      <text:p text:style-name="P114"/>
      <text:p text:style-name="P115"><text:span text:style-name="T64">&amp;**.** ured. blok /BREZ ADVIZOV/: </text:span><text:span text:style-name="T66">UC-11 (OMIKANCI), UC-250 (AFTER C92);</text:span></text:p>
      <text:p text:style-name="P150"/>
      <text:p text:style-name="P103"><text:span text:style-name="T53">***.**</text:span><text:span text:style-name="T56"> RŠ hit<text:tab/><text:tab/><text:tab/><text:tab/><text:tab/></text:span><text:span text:style-name="T51">--------------------</text:span><text:span text:style-name="T49">-&gt;</text:span><text:span text:style-name="T47">(MP3 ON F:/</text:span><text:span text:style-name="T46">ODDAJE/A JE TO RŠ HIT!)</text:span></text:p>
      <text:p text:style-name="P112">***:** RŠ ADVIZO: “KO ŠTUDENT NA RAJŽO GRE” X3;</text:p>
      <text:p text:style-name="P96"><text:span text:style-name="T54">***.</text:span><text:span text:style-name="T55">**</text:span><text:span text:style-name="T56"> PREKLOP NA RADIO KAKKIĆ;</text:span></text:p>
      <text:p text:style-name="P67"/>
      <text:p text:style-name="P67">jutri pa:</text:p>
      <text:p text:style-name="P67"/>
      <text:p text:style-name="P130">07:00 RŠ HIT</text:p>
      <text:p text:style-name="P131">07:05 BRITOFF</text:p>
      <text:p text:style-name="P131">07:20 JAMRANJE</text:p>
      <text:p text:style-name="P131">07:40 KRIŽANSKE VOJNE</text:p>
      <text:p text:style-name="P131">08:05 BRITOFF</text:p>
      <text:p text:style-name="P131">08:15 DŽUBOX</text:p>
      <text:p text:style-name="P131">08:40 TRAKOFILIJA</text:p>
      <text:p text:style-name="P131">09:05 BRITOFF</text:p>
      <text:p text:style-name="P131">09:15 SVAŠTARNICA</text:p>
      <text:p text:style-name="P131">09:50 GLEDALIŠČE GLEJ NAGRADNA IGRA</text:p>
      <text:p text:style-name="P131">10:05 BRITOFF</text:p>
      <text:p text:style-name="P132">10:10 AFTERPARTY: <text:span text:style-name="T292">C9|2</text:span></text:p>
      <text:p text:style-name="P133">11.00 RŠ hit</text:p>
      <text:p text:style-name="P135">12.00 <text:span text:style-name="T213">PRIŠEPETOVALCI</text:span></text:p>
      <text:p text:style-name="P136">13.00 <text:span text:style-name="T292">TEATER V ETER</text:span><text:span text:style-name="T207">: </text:span><text:span text:style-name="T213">Tomi Janežič - Smrt Ivana Iljiča</text:span></text:p>
      <text:p text:style-name="P136"><text:span text:style-name="T213"><text:s text:c="7"/>(Srbsko narodno pozorište Novi Sad, 28.2.2015)</text:span><text:span text:style-name="T207"> – </text:span><text:span text:style-name="T210">PRIPRAVLJA </text:span><text:span text:style-name="T213">ROK BOZOVIČAR</text:span></text:p>
      <text:p text:style-name="P134">14.25 RŠ hit</text:p>
      <text:p text:style-name="P133">1<text:span text:style-name="T264">5</text:span>.00 DNEVNO-INFORMATIVNI OFF PROGRAM + KULTURNE NOVICE</text:p>
      <text:p text:style-name="P133">1<text:span text:style-name="T264">6</text:span>.00 OFF KOMENTAR</text:p>
      <text:p text:style-name="P133">16.25 Rš hit</text:p>
      <text:p text:style-name="P133">16.30 Mestni napovednik</text:p>
      <text:p text:style-name="P133">17.00 OFF SAJD</text:p>
      <text:p text:style-name="P138"><text:span text:style-name="T194">19.00 TOLPA BUMOV: </text:span><text:span text:style-name="T195">PURITY RING - Another Eternity (4AD, 2015)</text:span><text:span text:style-name="T197"> –</text:span><text:span text:style-name="T193"> Pripr. </text:span><text:span text:style-name="T192">jaka bulc</text:span></text:p>
      <text:p text:style-name="P133">20.00 100 DB – PRIPRAVLJA JAKA BERGER &amp; glasbena redakcija</text:p>
      <text:p text:style-name="P137"><text:span text:style-name="T193">21.00 OUTTA CONTROL ROCK’N’ROLL </text:span><text:span text:style-name="T196">– </text:span><text:span text:style-name="T193">pripravlja Brane Škerjanc</text:span></text:p>
      <text:p text:style-name="P133">22.00 METAL DETEKTOR – pripravlja Ivan Cepanec Teglah</text:p>
      <text:p text:style-name="P137"><text:span text:style-name="T193">23.00 SUBWAY </text:span><text:span text:style-name="T196">– </text:span><text:span text:style-name="T193">pripravlja Goran Ivanović-Goc</text:span></text:p>
      <text:p text:style-name="P133">00.00 RŠ Hit</text:p>
      <text:p text:style-name="P133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3-01T18:14:11.273479375</dc:date>
    <meta:print-date>2015-02-20T19:27:25.220000000</meta:print-date>
    <meta:editing-cycles>35</meta:editing-cycles>
    <meta:editing-duration>P6DT1H3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8" meta:word-count="954" meta:character-count="7190" meta:non-whitespace-character-count="5729"/>
  </office:meta>
</office:document-meta>
</file>