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43a082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3bddf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9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1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4" style:family="paragraph" style:parent-style-name="Standard">
      <style:paragraph-properties fo:margin-left="-1.251cm" fo:margin-right="-1.505cm" fo:text-indent="0cm" style:auto-text-indent="false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67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2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73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4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5" style:family="paragraph" style:parent-style-name="Standard">
      <style:paragraph-properties fo:margin-left="-1.251cm" fo:margin-right="-1.254cm" fo:text-indent="0cm" style:auto-text-indent="false"/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79257" style:font-name-complex="Courier New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44c4da" style:font-size-asian="14pt" style:font-size-complex="14pt"/>
    </style:style>
    <style:style style:name="P83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7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8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89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90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91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2" style:family="paragraph" style:parent-style-name="Standard_20__28_user_29_">
      <style:text-properties officeooo:paragraph-rsid="003bddf4"/>
    </style:style>
    <style:style style:name="P93" style:family="paragraph" style:parent-style-name="Standard_20__28_user_29_">
      <style:text-properties officeooo:paragraph-rsid="003e9134"/>
    </style:style>
    <style:style style:name="P94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95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96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97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9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9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0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0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4d404" style:font-size-asian="14pt" style:font-name-complex="Courier New" style:font-size-complex="14pt"/>
    </style:style>
    <style:style style:name="P102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103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officeooo:paragraph-rsid="0044d404" fo:background-color="transparent" style:font-style-asian="normal" style:font-name-complex="Courier New" style:font-style-complex="normal"/>
    </style:style>
    <style:style style:name="P10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44d404" style:font-size-asian="14pt" style:font-size-complex="14pt"/>
    </style:style>
    <style:style style:name="P10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379257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62674" style:font-size-asian="12pt" style:font-name-complex="Courier New" style:font-size-complex="12pt"/>
    </style:style>
    <style:style style:name="P10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10" style:family="paragraph" style:parent-style-name="Standard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paragraph-rsid="003042ff" style:font-size-asian="12pt" style:font-name-complex="Courier New" style:font-size-complex="12pt"/>
    </style:style>
    <style:style style:name="P11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379257" officeooo:paragraph-rsid="00462674" style:font-size-asian="12pt" style:font-name-complex="Courier New" style:font-size-complex="12pt"/>
    </style:style>
    <style:style style:name="P11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13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1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rsid="003042ff" officeooo:paragraph-rsid="00469b84" style:font-size-asian="12pt" style:font-name-complex="Courier New" style:font-size-complex="12pt"/>
    </style:style>
    <style:style style:name="P11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1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462674" style:font-size-asian="12pt" style:font-size-complex="12pt"/>
    </style:style>
    <style:style style:name="P11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rsid="004258c2" officeooo:paragraph-rsid="004258c2" style:font-size-asian="12pt" style:font-size-complex="12pt"/>
    </style:style>
    <style:style style:name="P1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44d404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febf5" fo:hyphenate="false" fo:hyphenation-remain-char-count="2" fo:hyphenation-push-char-count="2"/>
    </style:style>
    <style:style style:name="P121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officeooo:paragraph-rsid="0044d404" fo:background-color="transparent" style:font-name-complex="Courier New"/>
    </style:style>
    <style:style style:name="P122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officeooo:paragraph-rsid="0044d404" fo:background-color="transparent" style:font-size-asian="14pt" style:font-name-complex="Courier New" style:font-size-complex="14pt"/>
    </style:style>
    <style:style style:name="P123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124" style:family="paragraph" style:parent-style-name="Standard">
      <style:paragraph-properties fo:margin-left="-1.251cm" fo:margin-right="-1.505cm" fo:text-indent="0cm" style:auto-text-indent="false"/>
      <style:text-properties officeooo:paragraph-rsid="00470c47"/>
    </style:style>
    <style:style style:name="P1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26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/>
      <style:text-properties style:font-name="Courier New" fo:font-size="11pt" fo:language="es" fo:country="ES" fo:font-style="normal" fo:font-weight="normal" officeooo:rsid="003bddf4" officeooo:paragraph-rsid="0044d40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2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3febf5" style:font-size-asian="12pt" style:font-name-complex="Courier New" style:font-size-complex="12pt"/>
    </style:style>
    <style:style style:name="P12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3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3febf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9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1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sl" fo:country="SI" fo:font-weight="normal" officeooo:rsid="0044d404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44c4da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44d404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normal" officeooo:rsid="0033b9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normal" officeooo:rsid="0043a08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4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font-size="12pt" style:font-size-asian="12pt" style:font-name-complex="Courier New" style:font-size-complex="12pt"/>
    </style:style>
    <style:style style:name="T26" style:family="text">
      <style:text-properties style:font-name="Courier New" fo:font-size="12pt" officeooo:rsid="002b4853" style:font-size-asian="12pt" style:font-name-complex="Courier New" style:font-size-complex="12pt"/>
    </style:style>
    <style:style style:name="T27" style:family="text">
      <style:text-properties style:font-name="Courier New" fo:font-size="12pt" officeooo:rsid="0044d404" style:font-size-asian="12pt" style:font-name-complex="Courier New" style:font-size-complex="12pt"/>
    </style:style>
    <style:style style:name="T28" style:family="text">
      <style:text-properties style:font-name="Courier New" fo:font-size="12pt" fo:font-weight="bold" officeooo:rsid="0044d404" style:font-size-asian="12pt" style:font-weight-asian="bold" style:font-name-complex="Courier New" style:font-size-complex="12pt" style:font-weight-complex="bold"/>
    </style:style>
    <style:style style:name="T29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0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44d404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officeooo:rsid="00470c47" style:font-size-asian="12pt" style:font-style-asian="italic" style:font-name-complex="Courier New" style:font-size-complex="12pt" style:font-style-complex="italic" style:font-weight-complex="bold"/>
    </style:style>
    <style:style style:name="T37" style:family="text">
      <style:text-properties style:font-name="Courier New" fo:font-size="12pt" fo:font-style="italic" officeooo:rsid="003567e1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officeooo:rsid="003ade70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43a082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44d404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2" style:family="text">
      <style:text-properties style:font-name="Courier New" fo:font-size="12pt" fo:font-style="italic" officeooo:rsid="0044d404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6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7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9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2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language="es" fo:country="ES" fo:font-weight="normal" officeooo:rsid="0044d404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58" style:family="text">
      <style:text-properties style:font-name="Courier New" fo:font-size="12pt" fo:language="sl" fo:country="SI" style:text-underline-style="none" fo:font-weight="normal" officeooo:rsid="0044d404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0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1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62" style:family="text">
      <style:text-properties style:font-name="Courier New" fo:font-size="12pt" fo:language="sl" fo:country="SI" fo:font-style="italic" officeooo:rsid="0044c4da" style:font-size-asian="12pt" style:font-style-asian="italic" style:font-name-complex="Courier New" style:font-size-complex="12pt" style:font-style-complex="italic" style:font-weight-complex="bold"/>
    </style:style>
    <style:style style:name="T63" style:family="text">
      <style:text-properties style:font-name="Courier New" fo:font-size="12pt" fo:language="sl" fo:country="SI" fo:font-style="italic" officeooo:rsid="00470c47" style:font-size-asian="12pt" style:font-style-asian="italic" style:font-name-complex="Courier New" style:font-size-complex="12pt" style:font-style-complex="italic" style:font-weight-complex="bold"/>
    </style:style>
    <style:style style:name="T64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5" style:family="text">
      <style:text-properties style:font-name="Courier New" fo:font-size="12pt" style:text-underline-style="none" fo:font-weight="bold" officeooo:rsid="0044d404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67" style:family="text">
      <style:text-properties style:font-name="Courier New" fo:font-size="12pt" style:text-underline-style="none" fo:font-weight="normal" officeooo:rsid="0044d404" style:font-size-asian="12pt" style:font-weight-asian="normal" style:font-name-complex="Courier New" style:font-size-complex="12pt" style:font-weight-complex="normal"/>
    </style:style>
    <style:style style:name="T68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69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0" style:family="text">
      <style:text-properties style:font-name="Courier New" style:font-name-complex="Courier New"/>
    </style:style>
    <style:style style:name="T71" style:family="text">
      <style:text-properties style:font-name="Courier New" style:font-name-complex="Courier New" style:font-weight-complex="bold"/>
    </style:style>
    <style:style style:name="T72" style:family="text">
      <style:text-properties style:font-name="Courier New" fo:font-weight="bold" style:font-weight-asian="bold" style:font-name-complex="Courier New"/>
    </style:style>
    <style:style style:name="T73" style:family="text">
      <style:text-properties style:font-name="Courier New" fo:font-weight="bold" style:font-weight-asian="bold" style:font-name-complex="Courier New" style:font-weight-complex="bold"/>
    </style:style>
    <style:style style:name="T74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7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6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7" style:family="text">
      <style:text-properties style:font-name="Courier New" fo:language="en" fo:country="GB" style:font-name-complex="Courier New"/>
    </style:style>
    <style:style style:name="T78" style:family="text">
      <style:text-properties style:font-name="Courier New" fo:font-style="italic" style:font-style-asian="italic" style:font-name-complex="Courier New"/>
    </style:style>
    <style:style style:name="T79" style:family="text">
      <style:text-properties style:font-name="Courier New" fo:font-style="italic" style:font-style-asian="italic" style:font-name-complex="Courier New" style:font-style-complex="italic"/>
    </style:style>
    <style:style style:name="T80" style:family="text">
      <style:text-properties style:font-name="Courier New" fo:font-style="italic" officeooo:rsid="0044d404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176c12" style:font-style-asian="italic" style:font-name-complex="Courier New"/>
    </style:style>
    <style:style style:name="T82" style:family="text">
      <style:text-properties style:font-name="Courier New" fo:font-style="italic" officeooo:rsid="00379257" style:font-style-asian="italic" style:font-name-complex="Courier New"/>
    </style:style>
    <style:style style:name="T83" style:family="text">
      <style:text-properties style:font-name="Courier New" fo:font-style="italic" officeooo:rsid="003bddf4" style:font-style-asian="italic" style:font-name-complex="Courier New"/>
    </style:style>
    <style:style style:name="T84" style:family="text">
      <style:text-properties style:font-name="Courier New" fo:font-style="italic" officeooo:rsid="0044c4da" style:font-style-asian="italic" style:font-name-complex="Courier New"/>
    </style:style>
    <style:style style:name="T85" style:family="text">
      <style:text-properties style:font-name="Courier New" fo:font-style="italic" officeooo:rsid="0044d404" style:font-style-asian="italic" style:font-name-complex="Courier New"/>
    </style:style>
    <style:style style:name="T8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7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88" style:family="text">
      <style:text-properties style:font-name="Courier New" fo:font-style="italic" officeooo:rsid="003ade70" style:font-name-asian="Courier New" style:font-style-asian="italic" style:font-name-complex="Courier New" style:font-style-complex="italic"/>
    </style:style>
    <style:style style:name="T89" style:family="text">
      <style:text-properties style:font-name="Courier New" fo:font-style="italic" officeooo:rsid="0043a082" style:font-name-asian="Courier New" style:font-style-asian="italic" style:font-name-complex="Courier New" style:font-style-complex="italic"/>
    </style:style>
    <style:style style:name="T90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9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3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9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6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7" style:family="text">
      <style:text-properties style:font-name="Courier New" fo:font-style="normal" style:font-style-asian="normal" style:font-name-complex="Courier New" style:font-style-complex="normal"/>
    </style:style>
    <style:style style:name="T98" style:family="text">
      <style:text-properties style:font-name="Courier New" style:font-name-asian="Courier New" style:font-name-complex="Courier New"/>
    </style:style>
    <style:style style:name="T99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00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01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02" style:family="text">
      <style:text-properties style:font-name="Courier New" fo:language="sl" fo:country="SI" fo:font-style="italic" officeooo:rsid="003febf5" style:font-style-asian="italic" style:font-name-complex="Courier New" style:font-size-complex="10pt" style:font-style-complex="italic"/>
    </style:style>
    <style:style style:name="T103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4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5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6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7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8" style:family="text">
      <style:text-properties style:font-name="Courier New" fo:font-size="14pt" fo:font-style="normal" fo:font-weight="bold" officeooo:rsid="0033b9d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9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0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1" style:family="text">
      <style:text-properties style:font-name="Courier New" fo:font-size="14pt" fo:font-style="normal" style:text-underline-style="none" fo:font-weight="normal" officeooo:rsid="000fa27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6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7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9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0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21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2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3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4" style:family="text">
      <style:text-properties style:font-name="Courier New" fo:font-size="14pt" style:font-size-asian="14pt" style:font-name-complex="Courier New" style:font-size-complex="14pt"/>
    </style:style>
    <style:style style:name="T125" style:family="text">
      <style:text-properties style:font-name="Courier New" fo:font-size="14pt" officeooo:rsid="0044d404" style:font-size-asian="14pt" style:font-name-complex="Courier New" style:font-size-complex="14pt"/>
    </style:style>
    <style:style style:name="T126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8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9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30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style:font-name="Courier New" fo:font-size="14pt" fo:language="sl" fo:country="SI" fo:font-style="normal" style:text-underline-style="none" fo:font-weight="bold" officeooo:rsid="0044d40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2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4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6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7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8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9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0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1" style:family="text">
      <style:text-properties fo:text-transform="uppercase" fo:color="#000000" style:font-name="Courier New" fo:letter-spacing="normal" fo:language="sl" fo:country="SI" fo:font-style="normal" fo:font-weight="normal" officeooo:rsid="000e0d44" style:font-style-asian="normal" style:font-weight-asian="normal" style:font-name-complex="Courier New"/>
    </style:style>
    <style:style style:name="T142" style:family="text">
      <style:text-properties fo:text-transform="uppercase" fo:color="#000000" style:font-name="Courier New" fo:letter-spacing="normal" fo:language="sl" fo:country="SI" fo:font-style="normal" fo:font-weight="normal" officeooo:rsid="000d8035" style:font-style-asian="normal" style:font-weight-asian="normal" style:font-name-complex="Courier New"/>
    </style:style>
    <style:style style:name="T143" style:family="text">
      <style:text-properties fo:text-transform="uppercase" fo:color="#000000" style:font-name="Courier New" fo:letter-spacing="normal" fo:language="sl" fo:country="SI" fo:font-style="normal" fo:font-weight="normal" officeooo:rsid="0044d404" style:font-style-asian="normal" style:font-weight-asian="normal" style:font-name-complex="Courier New"/>
    </style:style>
    <style:style style:name="T144" style:family="text">
      <style:text-properties fo:text-transform="uppercase" fo:color="#000000" style:font-name="Courier New" fo:letter-spacing="normal" fo:language="sl" fo:country="SI" fo:font-style="normal" fo:font-weight="bold" officeooo:rsid="003febf5" style:font-style-asian="normal" style:font-weight-asian="bold" style:font-name-complex="Courier New" style:font-weight-complex="bold"/>
    </style:style>
    <style:style style:name="T145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46" style:family="text">
      <style:text-properties fo:text-transform="uppercase" style:font-name="Courier New" fo:font-size="10.5pt" officeooo:rsid="00379257" style:font-size-asian="10.5pt" style:font-name-complex="Courier New" style:font-size-complex="10.5pt"/>
    </style:style>
    <style:style style:name="T147" style:family="text">
      <style:text-properties fo:text-transform="uppercase" style:font-name="Courier New" fo:language="sl" fo:country="SI" fo:font-weight="bold" officeooo:rsid="0044d404" style:font-weight-asian="bold" style:font-name-complex="Courier New" style:font-weight-complex="bold"/>
    </style:style>
    <style:style style:name="T148" style:family="text">
      <style:text-properties fo:text-transform="uppercase" style:font-name="Courier New" style:font-name-complex="Courier New"/>
    </style:style>
    <style:style style:name="T149" style:family="text">
      <style:text-properties fo:text-transform="uppercase" style:font-name="Courier New" officeooo:rsid="00379257" style:font-name-complex="Courier New"/>
    </style:style>
    <style:style style:name="T150" style:family="text">
      <style:text-properties fo:font-variant="normal" fo:text-transform="none" fo:color="#000000" style:font-name="Courier New" fo:font-size="10.5pt" fo:letter-spacing="normal" fo:font-style="normal" fo:font-weight="normal" style:font-size-asian="10.5pt" style:font-style-asian="normal" style:font-weight-asian="normal" style:font-name-complex="Courier New" style:font-size-complex="10.5pt" style:font-weight-complex="bold"/>
    </style:style>
    <style:style style:name="T151" style:family="text">
      <style:text-properties fo:font-variant="normal" fo:text-transform="none" fo:color="#000000" style:font-name="Courier New" fo:font-size="10.5pt" fo:letter-spacing="normal" fo:font-style="normal" fo:font-weight="normal" officeooo:rsid="004258c2" style:font-size-asian="10.5pt" style:font-style-asian="normal" style:font-weight-asian="normal" style:font-name-complex="Courier New" style:font-size-complex="10.5pt" style:font-weight-complex="bold"/>
    </style:style>
    <style:style style:name="T152" style:family="text">
      <style:text-properties fo:font-variant="normal" fo:text-transform="none" fo:color="#000000" style:font-name="Courier New" fo:font-size="10.5pt" fo:letter-spacing="normal" fo:font-style="normal" fo:font-weight="normal" officeooo:rsid="0044c4da" style:font-size-asian="10.5pt" style:font-style-asian="normal" style:font-weight-asian="normal" style:font-name-complex="Courier New" style:font-size-complex="10.5pt" style:font-weight-complex="bold"/>
    </style:style>
    <style:style style:name="T153" style:family="text">
      <style:text-properties fo:font-variant="normal" fo:text-transform="none" fo:color="#000000" style:font-name="Courier New" fo:font-size="10.5pt" fo:letter-spacing="normal" fo:font-style="normal" fo:font-weight="normal" officeooo:rsid="00462674" style:font-size-asian="10.5pt" style:font-style-asian="normal" style:font-weight-asian="normal" style:font-name-complex="Courier New" style:font-size-complex="10.5pt" style:font-weight-complex="bold"/>
    </style:style>
    <style:style style:name="T154" style:family="text">
      <style:text-properties fo:font-variant="normal" fo:text-transform="none" fo:color="#000000" style:font-name="Courier New" fo:font-size="10pt" fo:letter-spacing="normal" fo:font-style="normal" fo:font-weight="normal" officeooo:rsid="00462674" style:font-size-asian="10pt" style:font-style-asian="normal" style:font-weight-asian="normal" style:font-name-complex="Courier New" style:font-size-complex="10pt" style:font-weight-complex="bold"/>
    </style:style>
    <style:style style:name="T155" style:family="text">
      <style:text-properties fo:font-variant="normal" fo:text-transform="none" fo:color="#000000" style:font-name="Courier New" fo:font-size="8pt" fo:letter-spacing="normal" fo:font-style="normal" fo:font-weight="normal" officeooo:rsid="0044c4da" style:font-size-asian="8pt" style:font-style-asian="normal" style:font-weight-asian="normal" style:font-name-complex="Courier New" style:font-size-complex="8pt" style:font-weight-complex="bold"/>
    </style:style>
    <style:style style:name="T156" style:family="text">
      <style:text-properties fo:font-variant="normal" fo:text-transform="none" fo:color="#000000" style:font-name="Courier New" fo:font-size="8pt" fo:letter-spacing="normal" fo:font-style="normal" fo:font-weight="normal" officeooo:rsid="00462674" style:font-size-asian="8pt" style:font-style-asian="normal" style:font-weight-asian="normal" style:font-name-complex="Courier New" style:font-size-complex="8pt" style:font-weight-complex="bold"/>
    </style:style>
    <style:style style:name="T157" style:family="text">
      <style:text-properties fo:font-variant="normal" fo:text-transform="none" fo:color="#000000" style:font-name="Courier New" fo:letter-spacing="normal" fo:font-style="normal" fo:font-weight="normal" style:font-style-asian="normal" style:font-weight-asian="normal" style:font-name-complex="Courier New" style:font-weight-complex="bold"/>
    </style:style>
    <style:style style:name="T158" style:family="text">
      <style:text-properties fo:font-variant="normal" fo:text-transform="none" fo:color="#000000" style:font-name="Courier New" fo:letter-spacing="normal" fo:font-style="normal" fo:font-weight="normal" officeooo:rsid="004258c2" style:font-style-asian="normal" style:font-weight-asian="normal" style:font-name-complex="Courier New" style:font-weight-complex="bold"/>
    </style:style>
    <style:style style:name="T159" style:family="text">
      <style:text-properties fo:font-variant="normal" fo:text-transform="none" fo:color="#000000" style:font-name="Courier New" fo:letter-spacing="normal" fo:font-style="normal" fo:font-weight="normal" officeooo:rsid="00462674" style:font-style-asian="normal" style:font-weight-asian="normal" style:font-name-complex="Courier New" style:font-weight-complex="bold"/>
    </style:style>
    <style:style style:name="T160" style:family="text">
      <style:text-properties officeooo:rsid="000b08c4"/>
    </style:style>
    <style:style style:name="T161" style:family="text">
      <style:text-properties officeooo:rsid="000fa273"/>
    </style:style>
    <style:style style:name="T162" style:family="text">
      <style:text-properties fo:font-weight="bold" officeooo:rsid="003042ff" style:font-weight-asian="bold" style:font-weight-complex="bold"/>
    </style:style>
    <style:style style:name="T163" style:family="text">
      <style:text-properties fo:font-weight="bold" officeooo:rsid="00379257" style:font-weight-asian="bold" style:font-weight-complex="bold"/>
    </style:style>
    <style:style style:name="T164" style:family="text">
      <style:text-properties fo:font-weight="bold" officeooo:rsid="000fa273" style:font-weight-asian="bold"/>
    </style:style>
    <style:style style:name="T165" style:family="text">
      <style:text-properties fo:font-size="10pt" fo:font-weight="bold" officeooo:rsid="000fa273" style:font-size-asian="10pt" style:font-weight-asian="bold"/>
    </style:style>
    <style:style style:name="T166" style:family="text">
      <style:text-properties fo:font-size="10pt" style:font-size-asian="10pt"/>
    </style:style>
    <style:style style:name="T167" style:family="text">
      <style:text-properties fo:font-size="10pt" officeooo:rsid="003ade70" style:font-size-asian="10pt" style:font-size-complex="10pt"/>
    </style:style>
    <style:style style:name="T168" style:family="text">
      <style:text-properties fo:font-size="10pt" officeooo:rsid="003e9134" style:font-size-asian="10pt" style:font-size-complex="10pt"/>
    </style:style>
    <style:style style:name="T169" style:family="text">
      <style:text-properties fo:font-size="10pt" officeooo:rsid="0044d404" style:font-size-asian="10pt" style:font-size-complex="10pt"/>
    </style:style>
    <style:style style:name="T170" style:family="text">
      <style:text-properties fo:font-size="10pt" fo:font-style="italic" style:font-size-asian="10pt" style:font-style-asian="italic" style:font-size-complex="10pt"/>
    </style:style>
    <style:style style:name="T171" style:family="text">
      <style:text-properties fo:font-size="10pt" fo:font-style="italic" officeooo:rsid="00425e07" style:font-size-asian="10pt" style:font-style-asian="italic" style:font-size-complex="10pt"/>
    </style:style>
    <style:style style:name="T172" style:family="text">
      <style:text-properties fo:font-size="10pt" fo:language="en" fo:country="US" officeooo:rsid="0044c4da" style:font-size-asian="10pt"/>
    </style:style>
    <style:style style:name="T173" style:family="text">
      <style:text-properties fo:font-size="10pt" fo:language="en" fo:country="US" officeooo:rsid="00462674" style:font-size-asian="10pt"/>
    </style:style>
    <style:style style:name="T174" style:family="text">
      <style:text-properties fo:font-style="italic" officeooo:rsid="001443ad" style:font-style-asian="italic" style:font-style-complex="italic"/>
    </style:style>
    <style:style style:name="T175" style:family="text">
      <style:text-properties fo:font-style="italic" officeooo:rsid="00379257" style:font-style-asian="italic" style:font-style-complex="italic"/>
    </style:style>
    <style:style style:name="T176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77" style:family="text">
      <style:text-properties officeooo:rsid="001820f6"/>
    </style:style>
    <style:style style:name="T1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3042ff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181" style:family="text">
      <style:text-properties officeooo:rsid="0034cf79"/>
    </style:style>
    <style:style style:name="T182" style:family="text">
      <style:text-properties fo:language="en" fo:country="GB" fo:font-weight="normal" style:font-weight-asian="normal" style:font-weight-complex="normal"/>
    </style:style>
    <style:style style:name="T183" style:family="text">
      <style:text-properties fo:language="en" fo:country="GB" fo:font-weight="normal" officeooo:rsid="0034cf79" style:font-weight-asian="normal" style:font-weight-complex="normal"/>
    </style:style>
    <style:style style:name="T184" style:family="text">
      <style:text-properties fo:language="en" fo:country="GB" fo:font-weight="normal" officeooo:rsid="000b08c4" style:font-weight-asian="normal" style:font-weight-complex="normal"/>
    </style:style>
    <style:style style:name="T185" style:family="text">
      <style:text-properties style:font-size-complex="13pt"/>
    </style:style>
    <style:style style:name="T186" style:family="text">
      <style:text-properties officeooo:rsid="000b08c4" style:font-size-complex="13pt"/>
    </style:style>
    <style:style style:name="T187" style:family="text">
      <style:text-properties fo:font-size="6pt" style:font-size-asian="6pt" style:font-size-complex="6pt"/>
    </style:style>
    <style:style style:name="T188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9" style:family="text">
      <style:text-properties officeooo:rsid="002b47bf"/>
    </style:style>
    <style:style style:name="T190" style:family="text">
      <style:text-properties fo:language="sl" fo:country="SI"/>
    </style:style>
    <style:style style:name="T191" style:family="text">
      <style:text-properties fo:language="sl" fo:country="SI" officeooo:rsid="003042ff"/>
    </style:style>
    <style:style style:name="T192" style:family="text">
      <style:text-properties fo:language="sl" fo:country="SI" officeooo:rsid="00379257"/>
    </style:style>
    <style:style style:name="T193" style:family="text">
      <style:text-properties fo:language="sl" fo:country="SI" officeooo:rsid="0044c4da"/>
    </style:style>
    <style:style style:name="T194" style:family="text">
      <style:text-properties fo:language="sl" fo:country="SI" officeooo:rsid="0044d404"/>
    </style:style>
    <style:style style:name="T195" style:family="text">
      <style:text-properties fo:language="sl" fo:country="SI" officeooo:rsid="003bddf4"/>
    </style:style>
    <style:style style:name="T196" style:family="text">
      <style:text-properties fo:language="sl" fo:country="SI" officeooo:rsid="00462674"/>
    </style:style>
    <style:style style:name="T197" style:family="text">
      <style:text-properties fo:language="sl" fo:country="SI" officeooo:rsid="00469b84"/>
    </style:style>
    <style:style style:name="T198" style:family="text">
      <style:text-properties officeooo:rsid="003042ff"/>
    </style:style>
    <style:style style:name="T199" style:family="text">
      <style:text-properties fo:color="#000000" officeooo:rsid="00235ecf"/>
    </style:style>
    <style:style style:name="T200" style:family="text">
      <style:text-properties fo:color="#000000" style:font-name="Courier New" fo:language="sl" fo:country="SI" fo:font-style="italic" officeooo:rsid="000fa273" fo:background-color="transparent" loext:char-shading-value="0" style:font-style-asian="italic" style:font-name-complex="Courier New" style:font-size-complex="10pt" style:font-style-complex="italic"/>
    </style:style>
    <style:style style:name="T201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202" style:family="text">
      <style:text-properties fo:color="#000000" style:font-name="Courier New" fo:language="sl" fo:country="SI" fo:font-style="italic" officeooo:rsid="0044d404" fo:background-color="transparent" loext:char-shading-value="0" style:font-style-asian="italic" style:font-name-complex="Courier New" style:font-size-complex="10pt" style:font-style-complex="italic"/>
    </style:style>
    <style:style style:name="T20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4" style:family="text">
      <style:text-properties fo:color="#000000"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05" style:family="text">
      <style:text-properties fo:color="#000000"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06" style:family="text">
      <style:text-properties fo:color="#000000" fo:font-size="14pt" officeooo:rsid="00235ecf" style:font-size-asian="14pt" style:font-size-complex="14pt"/>
    </style:style>
    <style:style style:name="T207" style:family="text">
      <style:text-properties fo:color="#000000" fo:font-size="14pt" fo:font-weight="bold" officeooo:rsid="00235ecf" style:font-size-asian="14pt" style:font-weight-asian="bold" style:font-size-complex="14pt" style:font-weight-complex="bold"/>
    </style:style>
    <style:style style:name="T208" style:family="text">
      <style:text-properties fo:color="#000000" officeooo:rsid="0044d404"/>
    </style:style>
    <style:style style:name="T209" style:family="text">
      <style:text-properties fo:color="#111111" style:font-name="Courier New" style:text-underline-style="none" fo:font-weight="normal" fo:background-color="transparent" loext:char-shading-value="0" style:font-weight-asian="normal" style:font-name-complex="Courier New" style:font-weight-complex="normal"/>
    </style:style>
    <style:style style:name="T210" style:family="text">
      <style:text-properties fo:color="#111111" style:font-name="Courier New" style:text-underline-style="none" fo:font-weight="normal" officeooo:rsid="001cc270" fo:background-color="transparent" loext:char-shading-value="0" style:font-weight-asian="normal" style:font-name-complex="Courier New" style:font-weight-complex="normal"/>
    </style:style>
    <style:style style:name="T211" style:family="text">
      <style:text-properties fo:color="#111111" style:font-name="Courier New" style:text-underline-style="none" fo:font-weight="normal" officeooo:rsid="003febf5" fo:background-color="transparent" loext:char-shading-value="0" style:font-weight-asian="normal" style:font-name-complex="Courier New" style:font-weight-complex="normal"/>
    </style:style>
    <style:style style:name="T212" style:family="text">
      <style:text-properties fo:color="#111111" style:font-name="Courier New" style:text-underline-style="none" fo:font-weight="normal" officeooo:rsid="0044d404" fo:background-color="transparent" loext:char-shading-value="0" style:font-weight-asian="normal" style:font-name-complex="Courier New" style:font-weight-complex="normal"/>
    </style:style>
    <style:style style:name="T213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14" style:family="text">
      <style:text-properties fo:color="#111111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5" style:family="text">
      <style:text-properties fo:color="#111111" style:font-name="Courier New" fo:font-size="14pt" style:text-underline-style="none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6" style:family="text">
      <style:text-properties fo:color="#111111" style:font-name="Courier New" fo:font-size="14pt" style:text-underline-style="none" fo:font-weight="bold" officeooo:rsid="0044d404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7" style:family="text">
      <style:text-properties fo:color="#111111" style:font-name="Courier New" fo:font-size="14pt" style:text-underline-style="none" fo:font-weight="bold" officeooo:rsid="002b4853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8" style:family="text">
      <style:text-properties officeooo:rsid="00379257"/>
    </style:style>
    <style:style style:name="T219" style:family="text">
      <style:text-properties officeooo:rsid="003ade70"/>
    </style:style>
    <style:style style:name="T220" style:family="text">
      <style:text-properties officeooo:rsid="003bddf4"/>
    </style:style>
    <style:style style:name="T221" style:family="text">
      <style:text-properties fo:language="es" fo:country="ES"/>
    </style:style>
    <style:style style:name="T222" style:family="text">
      <style:text-properties fo:language="es" fo:country="ES" officeooo:rsid="003bddf4"/>
    </style:style>
    <style:style style:name="T223" style:family="text">
      <style:text-properties fo:language="en" fo:country="US" officeooo:rsid="0044c4da"/>
    </style:style>
    <style:style style:name="T224" style:family="text">
      <style:text-properties fo:language="en" fo:country="US" officeooo:rsid="00462674"/>
    </style:style>
    <style:style style:name="T225" style:family="text">
      <style:text-properties officeooo:rsid="003e9134"/>
    </style:style>
    <style:style style:name="T226" style:family="text">
      <style:text-properties officeooo:rsid="003febf5"/>
    </style:style>
    <style:style style:name="T227" style:family="text">
      <style:text-properties style:font-name="Courier New1" fo:font-style="italic" officeooo:rsid="00262566" style:font-style-asian="italic" style:font-style-complex="italic"/>
    </style:style>
    <style:style style:name="T228" style:family="text">
      <style:text-properties style:font-name="Courier New1" fo:font-style="italic" officeooo:rsid="003febf5" style:font-style-asian="italic" style:font-style-complex="italic"/>
    </style:style>
    <style:style style:name="T229" style:family="text">
      <style:text-properties style:font-name="Courier New1" fo:font-style="italic" officeooo:rsid="0044d404" style:font-style-asian="italic" style:font-style-complex="italic"/>
    </style:style>
    <style:style style:name="T230" style:family="text">
      <style:text-properties fo:font-size="14pt" style:font-size-asian="14pt" style:font-size-complex="14pt"/>
    </style:style>
    <style:style style:name="T231" style:family="text">
      <style:text-properties fo:font-size="14pt" officeooo:rsid="003bddf4" style:font-size-asian="14pt" style:font-size-complex="14pt"/>
    </style:style>
    <style:style style:name="T232" style:family="text">
      <style:text-properties fo:font-size="14pt" officeooo:rsid="003042ff" style:font-size-asian="14pt" style:font-size-complex="14pt"/>
    </style:style>
    <style:style style:name="T23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4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3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6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37" style:family="text">
      <style:text-properties fo:font-size="14pt" fo:font-weight="bold" style:font-size-asian="14pt" style:font-weight-asian="bold" style:font-size-complex="14pt"/>
    </style:style>
    <style:style style:name="T238" style:family="text">
      <style:text-properties fo:font-size="14pt" fo:font-weight="bold" style:font-size-asian="14pt" style:font-weight-asian="bold" style:font-size-complex="14pt" style:font-weight-complex="bold"/>
    </style:style>
    <style:style style:name="T239" style:family="text">
      <style:text-properties officeooo:rsid="0044c4da"/>
    </style:style>
    <style:style style:name="T240" style:family="text">
      <style:text-properties officeooo:rsid="0044d404"/>
    </style:style>
    <style:style style:name="T241" style:family="text">
      <style:text-properties fo:font-size="10.5pt" officeooo:rsid="00379257" style:font-size-asian="10.5pt" style:font-size-complex="10.5pt"/>
    </style:style>
    <style:style style:name="T242" style:family="text">
      <style:text-properties fo:font-size="13pt" officeooo:rsid="00379257" style:font-size-asian="13pt" style:font-size-complex="13pt"/>
    </style:style>
    <style:style style:name="T243" style:family="text">
      <style:text-properties officeooo:rsid="00462674"/>
    </style:style>
    <style:style style:name="T244" style:family="text">
      <style:text-properties officeooo:rsid="00469b84"/>
    </style:style>
    <style:style style:name="T2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8">RadioŠtudent</text:p>
      <text:p text:style-name="P5"><text:span text:style-name="T25">Dnevni program za SREDO, </text:span><text:span text:style-name="T27">4</text:span><text:span text:style-name="T25">. </text:span><text:span text:style-name="T28">MAREC</text:span><text:span text:style-name="T25"> 201</text:span><text:span text:style-name="T26">5</text:span></text:p>
      <text:p text:style-name="P6"/>
      <text:p text:style-name="P9">*06.58 RS AVIZO: »KO ŠTUDENT NA RAJŽO GRE«;</text:p>
      <text:p text:style-name="P22"/>
      <text:p text:style-name="P22"><text:span text:style-name="T105">*07.00</text:span><text:span text:style-name="T107"> RŠ HIT</text:span><text:span text:style-name="T33"><text:tab/><text:tab/> <text:s/><text:tab/><text:tab/><text:tab/><text:tab/> <text:s text:c="3"/></text:span><text:span text:style-name="T136">------------------&gt; <text:s text:c="3"/>( MP3 ON F:/ODDAJE/A JE TO RŠ HIT)</text:span></text:p>
      <text:p text:style-name="P20"><text:span text:style-name="T105">*07.05</text:span><text:span text:style-name="T107"> BRITOFF</text:span><text:span text:style-name="T33"><text:tab/><text:tab/><text:tab/>(ADVIZO: J-031 ALI J-021)<text:tab/> (ŠPIKERSKI MAIL)</text:span></text:p>
      <text:p text:style-name="P19">&gt;&gt;&gt;ŠPIKAR. BRITOFFA NE BEREŠ DOKLER SE LEKTOR V DOTIČNI GOOGLEOV DOKUMENT NE PODPIŠE.</text:p>
      <text:p text:style-name="P20"><text:span text:style-name="T105">*07.15</text:span><text:span text:style-name="T107"> </text:span><text:span text:style-name="T108">ZAKWA JS ŽWIM? <text:s text:c="4"/></text:span><text:span text:style-name="T21">(\\BROADCAST\ODDAJE\</text:span><text:span text:style-name="T22">KRISHNA MURTI</text:span><text:span text:style-name="T21"> – ZAKWA JS ŽWIM?\...)</text:span></text:p>
      <text:p text:style-name="P11"/>
      <text:p text:style-name="P20"><text:span text:style-name="T105">*07.30</text:span><text:span text:style-name="T107"> TOP LISTA GLOBALISTA</text:span><text:span text:style-name="T29"> <text:s text:c="29"/></text:span><text:span text:style-name="T33">(ADVIZO: J-339)</text:span></text:p>
      <text:p text:style-name="P9"/>
      <text:p text:style-name="P7"><text:span text:style-name="T86">€</text:span><text:span text:style-name="T79">07.55 oglasni blok: </text:span><text:span text:style-name="T80">P-RA-Z-E-N</text:span><text:span text:style-name="T79">;</text:span></text:p>
      <text:p text:style-name="P20"/>
      <text:p text:style-name="P20"><text:span text:style-name="T105">*08.05</text:span><text:span text:style-name="T107"> BRITOFF</text:span><text:span text:style-name="T33"><text:tab/><text:tab/><text:tab/>(AVDVIZO: J-031 ALI J-021)<text:tab/> (ŠPIKERSKI MAIL)</text:span></text:p>
      <text:p text:style-name="P19">&gt;&gt;&gt;ŠPIKAR. BRITOFFA NE BEREŠ DOKLER SE LEKTOR V DOTIČNI GOOGLEOV DOKUMENT NE PODPIŠE.</text:p>
      <text:p text:style-name="P20"><text:span text:style-name="T105">*08.15</text:span><text:span text:style-name="T107"> PAZI DREK</text:span><text:span text:style-name="T29"><text:tab/><text:tab/><text:tab/><text:tab/><text:tab/><text:tab/> <text:s text:c="2"/><text:tab/><text:tab/> </text:span><text:span text:style-name="T33">(A: J-320; ODV:J-321)</text:span></text:p>
      <text:p text:style-name="P9"/>
      <text:p text:style-name="P30"><text:span text:style-name="T106">€</text:span><text:span text:style-name="T105">08.30</text:span><text:span text:style-name="T107"> NULTA OBVESTILA</text:span><text:span text:style-name="T33"><text:tab/><text:tab/><text:tab/><text:tab/><text:tab/><text:tab/><text:tab/><text:tab/>(MAPA&gt;NULTA)</text:span></text:p>
      <text:p text:style-name="P32"><text:tab/><text:tab/><text:tab/><text:tab/><text:tab/><text:tab/><text:tab/> <text:s text:c="2"/><text:span text:style-name="T174">(poglej, če obvestila so, če niso niso)</text:span></text:p>
      <text:p text:style-name="P20"><text:span text:style-name="T106">€</text:span><text:span text:style-name="T105">08.50</text:span><text:span text:style-name="T107"> AJGUGL</text:span><text:span text:style-name="T29"><text:tab/><text:tab/><text:tab/><text:tab/><text:tab/><text:tab/><text:tab/> <text:s text:c="3"/></text:span><text:span text:style-name="T33">(ADVIZ: J-325 | J-330)</text:span></text:p>
      <text:p text:style-name="P9"/>
      <text:p text:style-name="P23"><text:span text:style-name="T44">&amp;</text:span><text:span text:style-name="T33">08.55 nedef. blok&lt;BREZADVIZOV&gt;: </text:span><text:span text:style-name="T38">UC-</text:span><text:span text:style-name="T40">11</text:span><text:span text:style-name="T39"> (</text:span><text:span text:style-name="T40">OMIKANCI</text:span><text:span text:style-name="T39">)</text:span><text:span text:style-name="T38">, UC-</text:span><text:span text:style-name="T40">400</text:span><text:span text:style-name="T38"> </text:span><text:span text:style-name="T17">(</text:span><text:span text:style-name="T18">FOKUS</text:span><text:span text:style-name="T17">);</text:span></text:p>
      <text:p text:style-name="P10"/>
      <text:p text:style-name="P20"><text:span text:style-name="T105">*09.05</text:span><text:span text:style-name="T107"> BRITOFF</text:span><text:span text:style-name="T33"><text:tab/><text:tab/><text:tab/>(AVDVIZO: J-031 ALI J-021)<text:tab/> (ŠPIKERSKI MAIL)</text:span></text:p>
      <text:p text:style-name="P19">&gt;&gt;&gt;ŠPIKAR. BRITOFFA NE BEREŠ DOKLER SE LEKTOR V DOTIČNI GOOGLEOV DOKUMENT NE PODPIŠE.</text:p>
      <text:p text:style-name="P20"><text:span text:style-name="T105">*09.15</text:span><text:span text:style-name="T107"> SVAŠTARNICA</text:span><text:span text:style-name="T29"><text:tab/><text:tab/><text:tab/><text:tab/><text:tab/></text:span><text:span text:style-name="T33">(A: J-025; M: J-026, ODV: J-027)</text:span></text:p>
      <text:p text:style-name="P9"/>
      <text:p text:style-name="P20"><text:span text:style-name="T105">*09.35</text:span><text:span text:style-name="T107"> NA ROBU</text:span><text:span text:style-name="T29"><text:tab/><text:tab/><text:tab/><text:tab/><text:tab/><text:tab/><text:tab/><text:tab/> <text:s text:c="6"/></text:span><text:span text:style-name="T33">(ADVIZO: J-345)</text:span></text:p>
      <text:p text:style-name="P20"><text:span text:style-name="T3"><text:s text:c="8"/></text:span><text:span text:style-name="T2"><text:tab/><text:tab/>(ZA NEJASNOSTI: 806, 807 - MARKETING)</text:span></text:p>
      <text:p text:style-name="P20"><text:span text:style-name="T106">€</text:span><text:span text:style-name="T105">09.50</text:span><text:span text:style-name="T109"> </text:span><text:span text:style-name="T107">MESTNO GLEDALIŠČE LJUBLJANSKO</text:span><text:span text:style-name="T29"> <text:s text:c="13"/><text:tab/><text:tab/> <text:s/></text:span><text:span text:style-name="T33">(MAPA&gt;NGI)</text:span></text:p>
      <text:p text:style-name="P20"><text:span text:style-name="T33"><text:tab/><text:tab/><text:tab/><text:tab/><text:tab/><text:tab/><text:tab/><text:tab/> <text:s text:c="2"/></text:span><text:span text:style-name="T68">(poglej mapo malo prej, zna bit, da je treba koga klicat)</text:span></text:p>
      <text:p text:style-name="P21"><text:span text:style-name="T43">€</text:span><text:span text:style-name="T33">09.55 oglasni blok: </text:span><text:span text:style-name="T37">R-</text:span><text:span text:style-name="T39">66</text:span><text:span text:style-name="T40">3</text:span><text:span text:style-name="T37"> (</text:span><text:span text:style-name="T39">SOF 1</text:span><text:span text:style-name="T40">B</text:span><text:span text:style-name="T37">), </text:span><text:span text:style-name="T40">R-900 (T6 KROVEC)</text:span><text:span text:style-name="T34">;</text:span></text:p>
      <text:p text:style-name="P9"/>
      <text:p text:style-name="P20"><text:span text:style-name="T105">*10.00</text:span><text:span text:style-name="T107"> MAJDA ČASTI</text:span><text:span text:style-name="T33"><text:tab/><text:tab/><text:tab/><text:tab/><text:tab/><text:tab/>(AVIZ: J-346, ODVIZ: J-347)<text:tab/></text:span></text:p>
      <text:p text:style-name="P9"/>
      <text:p text:style-name="P20"><text:span text:style-name="T105">*10.05</text:span><text:span text:style-name="T107"> BRITOFF</text:span><text:span text:style-name="T33"><text:tab/><text:tab/><text:tab/>(ADVIZO: J-310 ALI J-021)<text:tab/> (ŠPIKERSKI MAIL)</text:span></text:p>
      <text:p text:style-name="P19">&gt;&gt;&gt;ŠPIKAR. BRITOFFA NE BEREŠ DOKLER SE LEKTOR V DOTIČNI GOOGLEOV DOKUMENT NE PODPIŠE.</text:p>
      <text:p text:style-name="P20"><text:span text:style-name="T105">*10.10</text:span><text:span text:style-name="T107"> RADIJSKA SERIJALKA</text:span><text:span text:style-name="T109">: </text:span><text:span text:style-name="T107">NEPRAVA DETEKTIVKA</text:span><text:span text:style-name="T29"><text:tab/><text:tab/><text:tab/><text:tab/> <text:s text:c="3"/></text:span><text:span text:style-name="T33">(?)</text:span></text:p>
      <text:p text:style-name="P20"/>
      <text:p text:style-name="P20"><text:span text:style-name="T106">€</text:span><text:span text:style-name="T105">10.40</text:span><text:span text:style-name="T109"> </text:span><text:span text:style-name="T107">NAGRADNA IGRA: FALAFEL</text:span><text:span text:style-name="T29"><text:tab/><text:tab/><text:tab/><text:tab/><text:tab/><text:tab/><text:tab/> <text:s/></text:span><text:span text:style-name="T33">(MAPA&gt;NGI)</text:span></text:p>
      <text:p text:style-name="P9"/>
      <text:p text:style-name="P10">&amp;10.55 1. ured. blok&gt;BREZ AVIZOV: <text:span text:style-name="T167">UC-55</text:span><text:span text:style-name="T169">6</text:span><text:span text:style-name="T167"> (</text:span><text:span text:style-name="T168">ZARS </text:span><text:span text:style-name="T169">MARTIN</text:span><text:span text:style-name="T167">), UC-</text:span><text:span text:style-name="T169">11</text:span><text:span text:style-name="T167"> (</text:span><text:span text:style-name="T169">OMIKANCI</text:span><text:span text:style-name="T167">);</text:span></text:p>
      <text:p text:style-name="P38"/>
      <text:p text:style-name="P47">PROSTO: UC-8<text:span text:style-name="T225">3</text:span> (<text:span text:style-name="T225">ISIS</text:span>), UC-400 (FOKUS), UC-<text:span text:style-name="T240">11</text:span> (<text:span text:style-name="T240">OMIKANCI</text:span>);</text:p>
      <text:p text:style-name="P46"/>
      <text:p text:style-name="P46"><text:span text:style-name="T183">UC-548 (BANDCAMP); UC-549 (DOBR ŽAGA); </text:span><text:span text:style-name="T182">U</text:span><text:span text:style-name="T184">C</text:span><text:span text:style-name="T182">-550 (ZARŠ KROVEC), </text:span></text:p>
      <text:p text:style-name="P45">U<text:span text:style-name="T160">C</text:span>-551 (DUBZILLA), U<text:span text:style-name="T160">C</text:span>-552 (INCURABILI), <text:span text:style-name="T185">U</text:span><text:span text:style-name="T186">C</text:span><text:span text:style-name="T185">-553 (KARMAKOMA), </text:span></text:p>
      <text:p text:style-name="P45"><text:span text:style-name="T185">U</text:span><text:span text:style-name="T186">C</text:span><text:span text:style-name="T185">-554 (TITOS BOJS), U</text:span><text:span text:style-name="T186">C</text:span><text:span text:style-name="T185">-555 (ALL STRINGS DETACHED), </text:span></text:p>
      <text:p text:style-name="P40">U<text:span text:style-name="T160">C</text:span>-556 (MARTIN RAMOVEŠ), U<text:span text:style-name="T160">C</text:span>-557 (GRRIZLI MADAMS); <text:span text:style-name="T181">UC-558 (LOLITA);</text:span></text:p>
      <text:p text:style-name="P41"/>
      <text:p text:style-name="Standard_20__28_user_29_"><text:span text:style-name="T52">Danes: </text:span><text:span text:style-name="T55">U-53</text:span><text:span text:style-name="T58">8</text:span><text:span text:style-name="T52"> (</text:span><text:span text:style-name="T14">BALKANEXPRESS</text:span><text:span text:style-name="T52">), U-142</text:span><text:span text:style-name="T1"> IZVEN ZAKONA</text:span><text:span text:style-name="T52">, </text:span><text:span text:style-name="T56">U-</text:span><text:span text:style-name="T52">127ª (</text:span><text:span text:style-name="T1">NIGHT TIME);</text:span></text:p>
      <text:p text:style-name="P88"/>
      <text:p text:style-name="P90"><text:span text:style-name="T221">Jutri: U-111 </text:span><text:span text:style-name="T222">(godbeni imperializem), </text:span><text:span text:style-name="T221">MD-GR/26 </text:span><text:span text:style-name="T222">(</text:span>RAJMKIKRZ);</text:p>
      <text:p text:style-name="P48"/>
      <text:p text:style-name="P42"><text:span text:style-name="T54">RADIA.FM: <text:s/></text:span><text:span text:style-name="T51">UC-500, UC-501, UC-502, UC-503, UC-504, UC-505 </text:span></text:p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3">RadioŠtudent</text:p>
      <text:p text:style-name="P119"><text:span text:style-name="T26">Dnevni program za SREDO, </text:span><text:span text:style-name="T27">4</text:span><text:span text:style-name="T26">. </text:span><text:span text:style-name="T28">MAREC</text:span><text:span text:style-name="T26"> 2015</text:span></text:p>
      <text:p text:style-name="P13"/>
      <text:p text:style-name="P14"/>
      <text:p text:style-name="P14"/>
      <text:p text:style-name="P16"/>
      <text:p text:style-name="P25"><text:span text:style-name="T113">*11.00</text:span><text:span text:style-name="T116"> </text:span><text:span text:style-name="T110">RŠ HIT</text:span><text:span text:style-name="T48"><text:tab/><text:tab/><text:tab/><text:tab/><text:tab/><text:tab/> <text:s text:c="3"/></text:span><text:span text:style-name="T137">------------------&gt; <text:s text:c="3"/>( MP3 ON F:/ODDAJE/A JE TO RŠ HIT)</text:span></text:p>
      <text:p text:style-name="P17"/>
      <text:p text:style-name="P31"><text:span text:style-name="T117">€</text:span><text:span text:style-name="T119">11.30</text:span><text:span text:style-name="T120"> </text:span><text:span text:style-name="T121">I. OBVESTILA</text:span><text:span text:style-name="T122">;</text:span><text:span text:style-name="T77"> <text:s text:c="24"/><text:tab/><text:tab/> <text:s/></text:span><text:span text:style-name="T8">(U</text:span><text:span text:style-name="T9">C</text:span><text:span text:style-name="T8">-307; MAPA-&gt;I OBVESTILA)</text:span></text:p>
      <text:p text:style-name="P33"><text:tab/><text:tab/><text:tab/><text:tab/><text:tab/><text:tab/><text:tab/> <text:s text:c="2"/><text:tab/><text:tab/> <text:span text:style-name="T187"><text:s text:c="2"/></text:span><text:span text:style-name="T188">(poglej, če obvestila so, če niso niso)</text:span></text:p>
      <text:p text:style-name="P26"><text:span text:style-name="T86">€</text:span><text:span text:style-name="T79">11.55 prvi</text:span><text:span text:style-name="T33"> oglasni blok: </text:span><text:span text:style-name="T40">P-R-A-Z-EN</text:span><text:span text:style-name="T33">;</text:span></text:p>
      <text:p text:style-name="P24"/>
      <text:p text:style-name="P24"><text:span text:style-name="T76"><text:tab/></text:span><text:span text:style-name="T90">!!!</text:span><text:span text:style-name="T20">(</text:span><text:span text:style-name="T23">815</text:span><text:span text:style-name="T20">)</text:span></text:p>
      <text:p text:style-name="P24"><text:span text:style-name="T113">*12.00</text:span><text:span text:style-name="T124"> </text:span><text:span text:style-name="T125">BALKAN EXPRESS</text:span><text:span text:style-name="T124">;</text:span><text:span text:style-name="T70"><text:tab/><text:tab/><text:tab/><text:tab/><text:tab/></text:span><text:span text:style-name="T97"><text:tab/><text:tab/> <text:s text:c="8"/></text:span><text:span text:style-name="T2">(MAPA-&gt;apr)</text:span></text:p>
      <text:p text:style-name="P18"/>
      <text:p text:style-name="P27"><text:span text:style-name="T79">$12.55 prvi NEDEF. blok &lt;BREZADVIZOV</text:span><text:span text:style-name="T87">&gt;: </text:span><text:span text:style-name="T88">UC-400 (FOKUS)</text:span><text:span text:style-name="T79">;</text:span></text:p>
      <text:p text:style-name="P26"/>
      <text:p text:style-name="P120"><text:span text:style-name="T214">*13.00</text:span><text:span text:style-name="T215"> </text:span><text:span text:style-name="T216">KINOBAR: Ida</text:span><text:span text:style-name="T217"> </text:span><text:span text:style-name="T210">- Pripravlja </text:span><text:span text:style-name="T212">Petra Meterc</text:span><text:span text:style-name="T211"><text:tab/></text:span><text:span text:style-name="T210"> </text:span><text:span text:style-name="T209"><text:tab/><text:tab/><text:tab/> </text:span><text:span text:style-name="T213">(mapa&gt;rkhv)</text:span></text:p>
      <text:p text:style-name="P35"/>
      <text:p text:style-name="P29"><text:span text:style-name="T43">€</text:span><text:span text:style-name="T33">13.55 drugi oglasni blok: </text:span><text:span text:style-name="T39">R-</text:span><text:span text:style-name="T40">664</text:span><text:span text:style-name="T39"> (</text:span><text:span text:style-name="T40">SOF 2B</text:span><text:span text:style-name="T39">)</text:span><text:span text:style-name="T33">;</text:span></text:p>
      <text:p text:style-name="P24"/>
      <text:p text:style-name="P12"><text:span text:style-name="T233">*</text:span><text:span text:style-name="T234">14.00</text:span><text:span text:style-name="T231"> AKADEMSKIH 15</text:span><text:span text:style-name="T220"><text:tab/><text:tab/><text:tab/><text:tab/><text:tab/><text:tab/><text:tab/><text:tab/> <text:s/></text:span><text:span text:style-name="T176">(MAPA&gt;UNIVERZA)</text:span></text:p>
      <text:p text:style-name="P25"/>
      <text:p text:style-name="P25"><text:span text:style-name="T126">*14.25</text:span><text:span text:style-name="T128"> </text:span><text:span text:style-name="T130">RŠ HIT</text:span><text:span text:style-name="T61"><text:tab/><text:tab/><text:tab/><text:tab/><text:tab/><text:tab/> <text:s text:c="2"/></text:span><text:span text:style-name="T139">------------------&gt; <text:s text:c="3"/>( MP3 ON F:/ODDAJE/A JE TO RŠ HIT)</text:span></text:p>
      <text:p text:style-name="P56"/>
      <text:p text:style-name="P60"/>
      <text:p text:style-name="P15">&amp;14.55 2. uredn. BLOK&gt;BREZ ADVIZOV:<text:span text:style-name="T219"> UC-11 (OMIKANCI);</text:span></text:p>
      <text:p text:style-name="P14"/>
      <text:p text:style-name="P14">%15.00 RESCAN MIXXX LIBRARY – ob priliki, ne na silo …</text:p>
      <text:p text:style-name="P14">____________________________________________________________________________</text:p>
      <text:p text:style-name="P125">PROSTO: UC-8<text:span text:style-name="T225">3</text:span> (<text:span text:style-name="T225">ISIS</text:span>), UC-400 (FOKUS), UC-<text:span text:style-name="T240">11</text:span> (<text:span text:style-name="T240">OMIKANCI</text:span>);</text:p>
      <text:p text:style-name="P125"/>
      <text:p text:style-name="P46"><text:span text:style-name="T183">UC-548 (BANDCAMP); UC-549 (DOBR ŽAGA); </text:span><text:span text:style-name="T182">U</text:span><text:span text:style-name="T184">C</text:span><text:span text:style-name="T182">-550 (ZARŠ KROVEC), </text:span></text:p>
      <text:p text:style-name="P45">U<text:span text:style-name="T160">C</text:span>-551 (DUBZILLA), U<text:span text:style-name="T160">C</text:span>-552 (INCURABILI), <text:span text:style-name="T185">U</text:span><text:span text:style-name="T186">C</text:span><text:span text:style-name="T185">-553 (KARMAKOMA), </text:span></text:p>
      <text:p text:style-name="P45"><text:span text:style-name="T185">U</text:span><text:span text:style-name="T186">C</text:span><text:span text:style-name="T185">-554 (TITOS BOJS), U</text:span><text:span text:style-name="T186">C</text:span><text:span text:style-name="T185">-555 (ALL STRINGS DETACHED), </text:span></text:p>
      <text:p text:style-name="P40">U<text:span text:style-name="T160">C</text:span>-556 (MARTIN RAMOVEŠ), U<text:span text:style-name="T160">C</text:span>-557 (GRRIZLI MADAMS); <text:span text:style-name="T181">UC-558 (LOLITA);</text:span></text:p>
      <text:p text:style-name="P39"/>
      <text:p text:style-name="P2">NOVI ZARŠ 30s NAPOVEDNIKI!</text:p>
      <text:p text:style-name="P4">▲</text:p>
      <text:p text:style-name="P3">|---- ---- ---- --- --- --- -- -- -►INDIE-GRAD: R-265+R-266</text:p>
      <text:p text:style-name="Standard"><text:span text:style-name="T135">¤ </text:span><text:span text:style-name="T103">POLJE SAMOREKLAM</text:span></text:p>
      <text:p text:style-name="P53">▼</text:p>
      <text:p text:style-name="P93"><text:span text:style-name="T52">Danes: </text:span><text:span text:style-name="T55">U-53</text:span><text:span text:style-name="T58">8</text:span><text:span text:style-name="T52"> (</text:span><text:span text:style-name="T53">BALKANEXPRESS</text:span><text:span text:style-name="T13">, DO 11:40</text:span><text:span text:style-name="T52">), </text:span></text:p>
      <text:p text:style-name="P93"><text:span text:style-name="T52"><text:s text:c="7"/>U-142</text:span><text:span text:style-name="T1"> IZVEN ZAKONA</text:span><text:span text:style-name="T52">, </text:span><text:span text:style-name="T56">U-</text:span><text:span text:style-name="T52">127ª (</text:span><text:span text:style-name="T1">NIGHT TIME);</text:span></text:p>
      <text:p text:style-name="P89"/>
      <text:p text:style-name="P90"><text:span text:style-name="T221">Jutri: U-111 </text:span><text:span text:style-name="T222">(GODBENI IMPERIALIZEM), </text:span><text:span text:style-name="T221">MD-GR/26 </text:span><text:span text:style-name="T222">(</text:span>RAJMKIKRZ);</text:p>
      <text:p text:style-name="P49"/>
      <text:p text:style-name="P43"><text:span text:style-name="T54">RADIA.FM: <text:s/></text:span><text:span text:style-name="T51">UC-500, UC-501, UC-502, UC-503, UC-504, UC-505 </text:span></text:p>
      <text:p text:style-name="P99"/>
      <text:p text:style-name="P50">RadioŠtudent</text:p>
      <text:p text:style-name="P119"><text:span text:style-name="T66">Dnevni program za SREDO, </text:span><text:span text:style-name="T67">4</text:span><text:span text:style-name="T66">. </text:span><text:span text:style-name="T65">MAREC</text:span><text:span text:style-name="T66"> 2015</text:span></text:p>
      <text:p text:style-name="P28"/>
      <text:p text:style-name="P28"><text:span text:style-name="T76"><text:tab/><text:tab/></text:span><text:span text:style-name="T20">(815)</text:span></text:p>
      <text:p text:style-name="P28"><text:span text:style-name="T113">*1</text:span><text:span text:style-name="T114">5</text:span><text:span text:style-name="T113">.00</text:span><text:span text:style-name="T124"> </text:span><text:span text:style-name="T134">Dnevno-informativni OFF program;</text:span><text:span text:style-name="T70"> <text:tab/><text:tab/><text:tab/><text:tab/> <text:s text:c="3"/></text:span><text:span text:style-name="T2">(MAPA-&gt;OFF)</text:span></text:p>
      <text:p text:style-name="P36"><text:span text:style-name="T98"><text:s text:c="19"/></text:span><text:span text:style-name="T73">+ KULTURNE No</text:span><text:span text:style-name="T74">v</text:span><text:span text:style-name="T73">ICE</text:span></text:p>
      <text:p text:style-name="P37"/>
      <text:p text:style-name="P63"><text:span text:style-name="T46">€</text:span><text:span text:style-name="T32">15.55 tretji oglasni blok:</text:span><text:span text:style-name="T41"> </text:span><text:span text:style-name="T36">R-150 (SONGBIRDS)</text:span><text:span text:style-name="T41">;</text:span></text:p>
      <text:p text:style-name="P64"/>
      <text:p text:style-name="P65"/>
      <text:p text:style-name="P65"><text:span text:style-name="T235">*1</text:span><text:span text:style-name="T236">6</text:span><text:span text:style-name="T235">.00</text:span><text:span text:style-name="T238"> </text:span><text:span text:style-name="T237">N-EURO MOMENT </text:span><text:span text:style-name="T230">Tomaža Zaniuka;</text:span> <text:s text:c="12"/><text:span text:style-name="T170">(AVIZ: U-</text:span><text:span text:style-name="T171">5</text:span><text:span text:style-name="T170">0</text:span><text:span text:style-name="T171">3</text:span><text:span text:style-name="T170">; ODVIZ: U-</text:span><text:span text:style-name="T171">5</text:span><text:span text:style-name="T170">0</text:span><text:span text:style-name="T171">4</text:span><text:span text:style-name="T170">)</text:span></text:p>
      <text:p text:style-name="P57"/>
      <text:p text:style-name="P73"/>
      <text:p text:style-name="P73"><text:span text:style-name="T119">*</text:span><text:span text:style-name="T118">16.25</text:span><text:span text:style-name="T121"> </text:span><text:span text:style-name="T123">RŠ HIT</text:span><text:span text:style-name="T49"><text:tab/><text:tab/><text:tab/><text:tab/><text:tab/><text:tab/><text:tab/></text:span><text:span text:style-name="T140">------------------&gt; <text:s text:c="3"/>( MP3 ON F:/ODDAJE/A JE TO RŠ HIT)</text:span></text:p>
      <text:p text:style-name="P68"/>
      <text:p text:style-name="P69"><text:s text:c="73"/></text:p>
      <text:p text:style-name="P54"><text:span text:style-name="T113">*</text:span><text:span text:style-name="T112">16.30</text:span><text:span text:style-name="T133"> Mestni napovednik;</text:span><text:span text:style-name="T72"> <text:s/><text:tab/><text:tab/><text:tab/><text:tab/><text:tab/><text:tab/><text:tab/> <text:s text:c="4"/></text:span><text:span text:style-name="T91">(UC-015)</text:span></text:p>
      <text:p text:style-name="P55"/>
      <text:p text:style-name="P63"><text:span text:style-name="T45">€</text:span><text:span text:style-name="T32">16.55 četrti oglasni blok: </text:span><text:span text:style-name="T42">P-R-A-Z-EN</text:span><text:span text:style-name="T41">;</text:span></text:p>
      <text:p text:style-name="P24"/>
      <text:p text:style-name="P24"><text:span text:style-name="T57"><text:tab/> </text:span><text:span text:style-name="T24">(815)</text:span></text:p>
      <text:p text:style-name="P70"><text:span text:style-name="T127">*17.00</text:span><text:span text:style-name="T132"> OFF SAJD;</text:span><text:span text:style-name="T99"><text:tab/><text:tab/><text:tab/><text:tab/><text:tab/><text:tab/><text:tab/><text:tab/><text:tab/> <text:s text:c="2"/>(MAPA-&gt; KROFFsajd)</text:span><text:span text:style-name="T59"> </text:span></text:p>
      <text:p text:style-name="P58"/>
      <text:p text:style-name="P122"><text:span text:style-name="T178">*</text:span><text:span text:style-name="T179">1</text:span><text:span text:style-name="T180">7</text:span><text:span text:style-name="T179">.</text:span><text:span text:style-name="T180">3</text:span><text:span text:style-name="T179">0</text:span><text:span text:style-name="T162"> RŠ RECENZIJA</text:span><text:span text:style-name="T198">: CANKARJEVI TORKI: MARKO BRECELJ </text:span></text:p>
      <text:p text:style-name="P121"><text:span text:style-name="T232">@ KLUB CD, 3. 3. </text:span><text:span text:style-name="T198">- PRIP. Tadej Stolič<text:tab/><text:tab/><text:tab/>(MAPAGR)</text:span></text:p>
      <text:p text:style-name="P123"/>
      <text:p text:style-name="P66"><text:span text:style-name="T92">$17.55</text:span><text:span text:style-name="T78"> nedef. blok &lt;brezadvizov&gt;: </text:span><text:span text:style-name="T83">UC-</text:span><text:span text:style-name="T85">400</text:span><text:span text:style-name="T83"> (</text:span><text:span text:style-name="T85">FOKUS</text:span><text:span text:style-name="T83">);</text:span></text:p>
      <text:p text:style-name="P61"/>
      <text:p text:style-name="P72"/>
      <text:p text:style-name="P71"><text:span text:style-name="T117">€</text:span><text:span text:style-name="T119">18.30</text:span><text:span text:style-name="T121"> II. OBVESTILA;</text:span><text:span text:style-name="T50"> <text:s text:c="22"/><text:tab/><text:tab/> <text:s/></text:span><text:span text:style-name="T10">(U</text:span><text:span text:style-name="T11">C</text:span><text:span text:style-name="T10">-30</text:span><text:span text:style-name="T11">8</text:span><text:span text:style-name="T10">; MAPA-&gt;II OBVESTILA)</text:span></text:p>
      <text:p text:style-name="P34"><text:tab/><text:tab/><text:tab/><text:tab/><text:tab/><text:tab/><text:tab/> <text:s/><text:span text:style-name="T187"><text:s/></text:span><text:span text:style-name="T188">(poglej, če obvestila so, če niso niso)</text:span></text:p>
      <text:p text:style-name="P62"/>
      <text:p text:style-name="P124"><text:span text:style-name="T96">€</text:span><text:span text:style-name="T78">18.55 peti oglasni blok: </text:span><text:span text:style-name="T63">R-150 (SONGBIRDS)</text:span><text:span text:style-name="T64">;</text:span></text:p>
      <text:p text:style-name="P59"/>
      <text:p text:style-name="P67">%19.00 RESCAN MIXXX LIBRARY – ob priliki, ne na silo …</text:p>
      <text:p text:style-name="P67"/>
      <text:p text:style-name="P126">PROSTO: UC-8<text:span text:style-name="T225">3</text:span> (<text:span text:style-name="T225">ISIS</text:span>), UC-400 (FOKUS), UC-<text:span text:style-name="T240">11</text:span> (<text:span text:style-name="T240">OMIKANCI</text:span>);</text:p>
      <text:p text:style-name="P52"/>
      <text:p text:style-name="P51">ZARŠ 30s NAPOVEDNIKI!</text:p>
      <text:p text:style-name="P46"><text:span text:style-name="T183">UC-548 (BANDCAMP); UC-549 (DOBR ŽAGA); </text:span><text:span text:style-name="T182">U</text:span><text:span text:style-name="T184">C</text:span><text:span text:style-name="T182">-550 (ZARŠ KROVEC), </text:span></text:p>
      <text:p text:style-name="P45">U<text:span text:style-name="T160">C</text:span>-551 (DUBZILLA), U<text:span text:style-name="T160">C</text:span>-552 (INCURABILI), <text:span text:style-name="T185">U</text:span><text:span text:style-name="T186">C</text:span><text:span text:style-name="T185">-553 (KARMAKOMA), </text:span></text:p>
      <text:p text:style-name="P45"><text:span text:style-name="T185">U</text:span><text:span text:style-name="T186">C</text:span><text:span text:style-name="T185">-554 (TITOS BOJS), U</text:span><text:span text:style-name="T186">C</text:span><text:span text:style-name="T185">-555 (ALL STRINGS DETACHED), </text:span></text:p>
      <text:p text:style-name="P40">U<text:span text:style-name="T160">C</text:span>-556 (MARTIN RAMOVEŠ), U<text:span text:style-name="T160">C</text:span>-557 (GRRIZLI MADAMS); <text:span text:style-name="T181">UC-558 (LOLITA);</text:span></text:p>
      <text:p text:style-name="P44"><text:tab/><text:tab/></text:p>
      <text:p text:style-name="P94"/>
      <text:p text:style-name="P94"/>
      <text:p text:style-name="P92"><text:span text:style-name="T52">Danes: U-142</text:span><text:span text:style-name="T1"> IZVEN ZAKONA</text:span><text:span text:style-name="T52">, </text:span><text:span text:style-name="T56">U-</text:span><text:span text:style-name="T52">127ª (</text:span><text:span text:style-name="T1">NIGHT TIME);</text:span></text:p>
      <text:p text:style-name="P89"/>
      <text:p text:style-name="P90"><text:span text:style-name="T221">Jutri: U-111 </text:span><text:span text:style-name="T222">(GODBENI IMPERIALIZEM), </text:span><text:span text:style-name="T221">MD-GR/26 </text:span><text:span text:style-name="T222">(</text:span>RAJMKIKRZ);</text:p>
      <text:p text:style-name="P49"/>
      <text:p text:style-name="P95"><text:span text:style-name="T54">RADIA.FM: <text:s/></text:span><text:span text:style-name="T51">UC-500, UC-501, UC-502, UC-503, UC-504, UC-505 </text:span><text:span text:style-name="T72"><text:s/></text:span></text:p>
      <text:p text:style-name="P100"/>
      <text:p text:style-name="P50">RadioŠtudent</text:p>
      <text:p text:style-name="P119"><text:span text:style-name="T66">Dnevni program za SREDO, </text:span><text:span text:style-name="T67">4</text:span><text:span text:style-name="T66">. </text:span><text:span text:style-name="T65">MAREC</text:span><text:span text:style-name="T66"> 2015</text:span></text:p>
      <text:p text:style-name="P74"/>
      <text:p text:style-name="P104"><text:span text:style-name="T73">*</text:span><text:span text:style-name="T75">19.00</text:span><text:span text:style-name="T71"> </text:span><text:span text:style-name="T73">TOLPA BUMOV: </text:span><text:span text:style-name="T147">ŽIGA MURKO - PURPLE ROOM (SAMOZALOŽBA, 2015)</text:span></text:p>
      <text:p text:style-name="P82"><text:span text:style-name="T144"><text:s text:c="39"/></text:span><text:span text:style-name="T141">-</text:span><text:span text:style-name="T142"> PRIPRAVLJA </text:span><text:span text:style-name="T143">ŽIGA PUCELJ</text:span><text:span text:style-name="T70">;</text:span></text:p>
      <text:p text:style-name="P76"><text:span text:style-name="T12"><text:tab/> <text:s text:c="2"/><text:tab/><text:tab/> <text:s text:c="5"/><text:tab/><text:tab/> <text:s text:c="3"/></text:span><text:span text:style-name="T69">(MAPA-&gt; TB SREDA oz.V ŽIVO oz. SPIKERJI@GMAIL.COM)</text:span></text:p>
      <text:p text:style-name="P80"><text:span text:style-name="T95">&amp;</text:span><text:span text:style-name="T78">19.55 </text:span><text:span text:style-name="T94">3.</text:span><text:span text:style-name="T78"> ured. blok</text:span><text:span text:style-name="T95">&gt;BREZ AVIZOV</text:span><text:span text:style-name="T78">: </text:span><text:span text:style-name="T85">R</text:span><text:span text:style-name="T83">-</text:span><text:span text:style-name="T84">9</text:span><text:span text:style-name="T85">00</text:span><text:span text:style-name="T83"> (</text:span><text:span text:style-name="T85">T6 KROVEC</text:span><text:span text:style-name="T83">), </text:span><text:span text:style-name="T85">UC-11 (OMIKANCI)</text:span><text:span text:style-name="T78">;</text:span></text:p>
      <text:p text:style-name="P86"><text:span text:style-name="T105">*20.00</text:span><text:span text:style-name="T110"> </text:span><text:span text:style-name="T131">ZMR</text:span><text:span text:style-name="T111">;</text:span><text:span text:style-name="T31"> </text:span><text:span text:style-name="T30"><text:tab/><text:tab/><text:tab/> <text:s text:c="11"/></text:span><text:span text:style-name="T4">(MAPA</text:span><text:span text:style-name="T5">+tmp:/akt.ured./</text:span><text:span text:style-name="T15">RKHV</text:span><text:span text:style-name="T5">/</text:span><text:span text:style-name="T15">ART AREA</text:span><text:span text:style-name="T5">/</text:span><text:span text:style-name="T7">XXX</text:span><text:span text:style-name="T6">.MP3</text:span><text:span text:style-name="T4">)</text:span></text:p>
      <text:p text:style-name="P86"/>
      <text:p text:style-name="P87"><text:span text:style-name="T113">*2</text:span><text:span text:style-name="T114">1</text:span><text:span text:style-name="T113">.00</text:span><text:span text:style-name="T134"> </text:span><text:span text:style-name="T132">NIGHT TIME – </text:span><text:span text:style-name="T129">pripravlja Cpt. Soul;</text:span><text:span text:style-name="T60"> <text:s text:c="7"/></text:span><text:span text:style-name="T99"><text:s text:c="7"/><text:tab/> <text:s text:c="5"/>(</text:span><text:span text:style-name="T102">POSNETO</text:span><text:span text:style-name="T101">!</text:span><text:span text:style-name="T100">)</text:span><text:span text:style-name="T99"> </text:span><text:span text:style-name="T102">(</text:span><text:span text:style-name="T200">tmp:/akt.ured./gr/night time/1</text:span><text:span text:style-name="T201">50</text:span><text:span text:style-name="T202">303</text:span><text:span text:style-name="T200">! </text:span><text:span text:style-name="T227">+ \ODDAJE\_</text:span><text:span text:style-name="T229">PRIHAJAJOCE\</text:span><text:span text:style-name="T227">...</text:span><text:span text:style-name="T228">)</text:span></text:p>
      <text:p text:style-name="P77"><text:span text:style-name="T112">*2</text:span><text:span text:style-name="T115">2</text:span><text:span text:style-name="T112">.00</text:span><text:span text:style-name="T124"> </text:span><text:span text:style-name="T133">IZVEN ZAKONA</text:span><text:span text:style-name="T104"> – </text:span><text:span text:style-name="T124">pripravlja Milko Poštrak;</text:span><text:span text:style-name="T70"> <text:s text:c="12"/></text:span><text:span text:style-name="T16">(!</text:span><text:span text:style-name="T19">POSNETO</text:span><text:span text:style-name="T16">)</text:span></text:p>
      <text:p text:style-name="P101"><text:span text:style-name="T178">*</text:span><text:span text:style-name="T180">23.00</text:span><text:span text:style-name="T163"> RŠ KONCERT</text:span><text:span text:style-name="T218">: KING CRIMSON - </text:span><text:span text:style-name="T242">LIVE AT THE ORPHEUM </text:span><text:span text:style-name="T218">(</text:span><text:span text:style-name="T241">PANEGYRIC, 2015</text:span><text:span text:style-name="T218">)</text:span></text:p>
      <text:p text:style-name="P81"><text:s text:c="21"/>- <text:span text:style-name="T218">PRIPRAVLJA </text:span><text:span text:style-name="T194">Aleš Rojc</text:span><text:span text:style-name="T218"> <text:s text:c="7"/></text:span><text:span text:style-name="T175"><text:s text:c="9"/>(posneto&gt;tmp)</text:span></text:p>
      <text:p text:style-name="P78"><text:span text:style-name="T78">&amp;23.59 </text:span><text:span text:style-name="T94">4.</text:span><text:span text:style-name="T78"> UREDNIŠKI BLOK</text:span><text:span text:style-name="T81">&lt;BREZADVIZOV&gt;</text:span><text:span text:style-name="T78">: </text:span><text:span text:style-name="T85">P-R-A-Z-EN</text:span><text:span text:style-name="T82">;</text:span></text:p>
      <text:p text:style-name="P79"><text:span text:style-name="T112">*24.00</text:span><text:span text:style-name="T133"> </text:span><text:span text:style-name="T107">RŠ HIT</text:span><text:span text:style-name="T47"> <text:s text:c="32"/></text:span><text:span text:style-name="T138">------------------&gt; <text:s text:c="3"/>( MP3 ON F:/ODDAJE/A JE TO RŠ HIT)</text:span></text:p>
      <text:p text:style-name="P102"/>
      <text:p text:style-name="P103"><text:span text:style-name="T203">*</text:span><text:span text:style-name="T204">24.0</text:span><text:span text:style-name="T205">3</text:span><text:span text:style-name="T206"> </text:span><text:span text:style-name="T207">NOČNI PROGRAM: SECUNDA CONVERSATIO</text:span><text:span text:style-name="T199"> </text:span></text:p>
      <text:p text:style-name="P103"><text:span text:style-name="T199"><text:s text:c="44"/>– PRIPRAVLJAJO OMIKANCI </text:span><text:span text:style-name="T208">NA </text:span><text:span text:style-name="T199">ŽIVO!</text:span></text:p>
      <text:p text:style-name="P75"><text:span text:style-name="T92">*</text:span><text:span text:style-name="T93">**</text:span><text:span text:style-name="T92">.</text:span><text:span text:style-name="T93">**</text:span><text:span text:style-name="T78"> RS AVIZO: „KO KO KO ŠTUDENT NA RAJŽO GRE“ </text:span><text:span text:style-name="T94">X3</text:span><text:span text:style-name="T78">;</text:span></text:p>
      <text:p text:style-name="P83">***.**<text:span text:style-name="T161"> </text:span>RADIO KAKUZZL;</text:p>
      <text:p text:style-name="P84"/>
      <text:p text:style-name="P85">*Vse posnete oddaje nastavljene na mrežo, t.j. bodisi na M: bodisi na T:, je treba skopirat na F: - še posebej, če gre za celotne oddaje!!!</text:p>
      <text:p text:style-name="P91">Jutri pa:</text:p>
      <text:p text:style-name="P105">07.00 JUTRANJI PROGRAM S POLONO IN PETRO</text:p>
      <text:p text:style-name="P116">07:30 Jak-dijak IN <text:s/>SVIT KOMEL</text:p>
      <text:p text:style-name="P105">09:30 LANX SATURA IN <text:span text:style-name="T240">KRIŽANOVSKIJ</text:span></text:p>
      <text:p text:style-name="P106">10.00 Mešano na žaru: ?</text:p>
      <text:p text:style-name="P107">11.00 RŠ hit</text:p>
      <text:p text:style-name="P127">12.00 <text:span text:style-name="T194">ČRNA LUKNJA</text:span></text:p>
      <text:p text:style-name="P128">13.00 <text:span text:style-name="T244">STRIPTIZ: RALF KOENIG: PROTOTIP – PRIPRAVLJA PIAN</text:span></text:p>
      <text:p text:style-name="P114"><text:span text:style-name="T190">1</text:span><text:span text:style-name="T192">4</text:span><text:span text:style-name="T190">.</text:span><text:span text:style-name="T192">0</text:span><text:span text:style-name="T190">0 </text:span><text:span text:style-name="T196">ODPRTI TERMIN: </text:span><text:span text:style-name="T197">KRATKI NOVI FILMI @ KINODVOR, 2.3.2015</text:span></text:p>
      <text:p text:style-name="P114"><text:span text:style-name="T197"><text:s text:c="30"/></text:span><text:span text:style-name="T196">- PRIPRAVLJA PIAN</text:span></text:p>
      <text:p text:style-name="P129">14.25 RŠ hit</text:p>
      <text:p text:style-name="P130">1<text:span text:style-name="T218">5</text:span>.00 DnevnO-informativni OFF program + KULTURNE NOVICE</text:p>
      <text:p text:style-name="P115">1<text:span text:style-name="T218">6</text:span>.<text:span text:style-name="T189">0</text:span>0 <text:span text:style-name="T191">TERMINAL</text:span></text:p>
      <text:p text:style-name="P115">16.25 RŠ hit</text:p>
      <text:p text:style-name="P127">16.30 MESTNI NAPOVEDNIK</text:p>
      <text:p text:style-name="P107">17.00 OFFSAJD</text:p>
      <text:p text:style-name="P111">17.30 <text:span text:style-name="T243">RŠ RECENZIJA: LAMB, BOWRAIN @ KINO ŠIŠKA, 3. 3. - PRIP. LUKA VUČKOVIĆ</text:span></text:p>
      <text:p text:style-name="P108">19.00 TOLPA BUMOV: <text:span text:style-name="T243">H. HAWKLINE - IN THE PINK OF CONDITION (HEAVENLY, 2015)</text:span></text:p>
      <text:p text:style-name="P110"><text:span text:style-name="T164">- </text:span>pripravlja <text:span text:style-name="T224">SARA ŠABJAN</text:span></text:p>
      <text:p text:style-name="P107">20.00 RHYME KICKERS – pripravlja Jizah DAFUNK</text:p>
      <text:p text:style-name="P109">21.30 <text:span text:style-name="T196">RŠ KONCERT: CAN OF BEES V ŽIVO!</text:span></text:p>
      <text:list xml:id="list336444185098396053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3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112">24.00 RŠ hit</text:p>
      <text:list xml:id="list15450655817165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48">2</text:span><text:span text:style-name="T149">4</text:span><text:span text:style-name="T148">.0</text:span><text:span text:style-name="T149">4</text:span><text:span text:style-name="T148"> RADIA FM, </text:span><text:span text:style-name="T158">SHOW 51</text:span><text:span text:style-name="T159">7</text:span><text:span text:style-name="T158">: </text:span><text:span text:style-name="T154">THE HAYSTACK BY MICHAEL DEAN FOR CKUT 90.3 FM (MONTREAL, CA)</text:span></text:p>
                    </text:list-item>
                    <text:list-item>
                      <text:p text:style-name="P118"><text:span text:style-name="T158">2</text:span><text:span text:style-name="T157">4.34 FRAMEWOR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>24.35 aRdio <text:span text:style-name="T177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3-03T15:45:06.270000000</dc:date>
    <meta:print-date>2015-02-23T23:39:29.572000000</meta:print-date>
    <meta:editing-cycles>33</meta:editing-cycles>
    <meta:editing-duration>P1DT8H5M3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5" meta:word-count="935" meta:character-count="7194" meta:non-whitespace-character-count="5660"/>
  </office:meta>
</office:document-meta>
</file>