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21bb30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5bbf0f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53d73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bold" officeooo:paragraph-rsid="005d4ed8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8fdb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5d4ed8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normal" style:text-underline-style="none" fo:font-weight="bold" officeooo:paragraph-rsid="0025b814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text-properties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23" style:family="paragraph" style:parent-style-name="Standard">
      <style:text-properties style:font-name="Courier New1" fo:font-size="16pt" fo:language="es" fo:country="ES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24" style:family="paragraph" style:parent-style-name="Standard">
      <style:text-properties style:font-name="Courier New1" fo:font-size="13pt" fo:font-weight="normal" style:font-size-asian="13pt" style:font-weight-asian="normal" style:font-name-complex="Courier New" style:font-size-complex="13pt" style:font-weight-complex="normal"/>
    </style:style>
    <style:style style:name="P25" style:family="paragraph" style:parent-style-name="Standard">
      <style:text-properties style:font-name="Courier New1" fo:font-size="13pt" fo:font-weight="normal" officeooo:paragraph-rsid="005b47f9" style:font-size-asian="13pt" style:font-weight-asian="normal" style:font-name-complex="Courier New" style:font-size-complex="13pt" style:font-weight-complex="normal"/>
    </style:style>
    <style:style style:name="P26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60d784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text-properties fo:color="#000000" style:font-name="Courier New1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28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style:font-size-asian="14pt" style:font-name-complex="Courier New" style:font-size-complex="14pt" fo:hyphenate="false" fo:hyphenation-remain-char-count="2" fo:hyphenation-push-char-count="2"/>
    </style:style>
    <style:style style:name="P29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style:font-size-asian="14pt" style:font-name-complex="Courier New" style:font-size-complex="14pt"/>
    </style:style>
    <style:style style:name="P3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language="en" fo:country="GB" fo:font-style="normal" fo:font-weight="normal" officeooo:paragraph-rsid="005b47f9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paragraph-rsid="0048d496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font-style="normal" officeooo:paragraph-rsid="005b47f9" style:font-size-asian="12pt" style:font-style-asian="normal" style:font-name-complex="Courier New" style:font-style-complex="normal" fo:hyphenate="false" fo:hyphenation-remain-char-count="2" fo:hyphenation-push-char-count="2"/>
    </style:style>
    <style:style style:name="P3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n" fo:country="GB" fo:font-style="normal" fo:font-weight="normal" officeooo:paragraph-rsid="005b47f9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3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bf0f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3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f3c11" style:font-size-asian="12pt" style:font-style-asian="normal" style:font-name-complex="Courier New" style:font-style-complex="normal" fo:hyphenate="false" fo:hyphenation-remain-char-count="2" fo:hyphenation-push-char-count="2"/>
    </style:style>
    <style:style style:name="P3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7pt" fo:font-style="normal" officeooo:paragraph-rsid="0053d734" style:font-size-asian="7pt" style:font-style-asian="normal" style:font-name-complex="Courier New" style:font-size-complex="7pt" style:font-style-complex="normal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48d496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48d496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4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42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3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44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45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sl" fo:country="SI" fo:font-style="italic" officeooo:rsid="005afe12" style:font-style-asian="italic" style:font-name-complex="Courier New" style:font-weight-complex="bold"/>
    </style:style>
    <style:style style:name="P46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officeooo:paragraph-rsid="0053d734"/>
    </style:style>
    <style:style style:name="P47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/>
    </style:style>
    <style:style style:name="P4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/>
    </style:style>
    <style:style style:name="P5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/>
    </style:style>
    <style:style style:name="P5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/>
    </style:style>
    <style:style style:name="P5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/>
    </style:style>
    <style:style style:name="P5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normal" fo:font-weight="normal" style:font-size-asian="12pt" style:font-style-asian="normal" style:font-weight-asian="normal" style:font-name-complex="Courier New" style:font-size-complex="8pt" style:font-style-complex="normal" style:font-weight-complex="normal"/>
    </style:style>
    <style:style style:name="P54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italic" fo:font-weight="normal" officeooo:rsid="005baf7b" officeooo:paragraph-rsid="005baf7b" style:font-size-asian="12pt" style:font-style-asian="italic" style:font-weight-asian="normal" style:font-name-complex="Courier New" style:font-weight-complex="normal"/>
    </style:style>
    <style:style style:name="P5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font-size-asian="12pt" style:font-size-complex="12pt"/>
    </style:style>
    <style:style style:name="P5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afe12" style:font-size-asian="12pt" style:font-size-complex="12pt"/>
    </style:style>
    <style:style style:name="P5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5d3514" style:font-size-asian="12pt" style:font-size-complex="12pt"/>
    </style:style>
    <style:style style:name="P5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2e6a7" style:font-size-asian="12pt" style:font-size-complex="12pt"/>
    </style:style>
    <style:style style:name="P5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60d784" style:font-size-asian="12pt" style:font-size-complex="12pt"/>
    </style:style>
    <style:style style:name="P60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2pt" officeooo:paragraph-rsid="0060d784" style:font-size-asian="12pt" style:font-size-complex="12pt"/>
    </style:style>
    <style:style style:name="P6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62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style="italic" officeooo:rsid="0060c7ff" officeooo:paragraph-rsid="0060c7ff" style:font-size-asian="12pt" style:font-style-asian="italic" style:font-size-complex="12pt" style:font-style-complex="italic"/>
    </style:style>
    <style:style style:name="P6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6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65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66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f3c11"/>
    </style:style>
    <style:style style:name="P67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8314f"/>
    </style:style>
    <style:style style:name="P6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5f3c11" style:font-size-asian="14pt" style:font-size-complex="14pt"/>
    </style:style>
    <style:style style:name="P6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60d784" style:font-size-asian="14pt" style:font-size-complex="14pt"/>
    </style:style>
    <style:style style:name="P7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0c7ff" style:font-size-asian="12.25pt" style:font-weight-asian="bold" style:font-size-complex="14pt" style:font-weight-complex="bold"/>
    </style:style>
    <style:style style:name="P7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72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style:font-size-asian="8pt" style:font-style-asian="italic" style:font-name-complex="Courier" style:font-size-complex="8pt" style:font-style-complex="italic"/>
    </style:style>
    <style:style style:name="P73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74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5b47f9" style:font-name-asian="Courier New" style:font-size-asian="16pt" style:font-weight-asian="normal" style:font-name-complex="Courier New" style:font-size-complex="16pt" style:font-weight-complex="normal"/>
    </style:style>
    <style:style style:name="P75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76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60d784" fo:background-color="transparent"/>
    </style:style>
    <style:style style:name="P77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78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60d784" fo:background-color="transparent" style:font-weight-asian="normal" style:font-name-complex="Courier New" style:font-weight-complex="normal"/>
    </style:style>
    <style:style style:name="P79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80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6pt" style:font-weight-complex="bold"/>
    </style:style>
    <style:style style:name="P81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color="#000000" style:font-name="Courier New1" fo:font-size="10.5pt" fo:language="es" fo:country="ES" fo:font-weight="normal" officeooo:paragraph-rsid="0060d784" fo:background-color="transparent" style:font-size-asian="10.5pt" style:font-weight-asian="normal" style:font-name-complex="Courier New" style:font-size-complex="10.5pt" style:font-weight-complex="normal"/>
    </style:style>
    <style:style style:name="P82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83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3d734" fo:hyphenate="false" fo:hyphenation-remain-char-count="2" fo:hyphenation-push-char-count="2"/>
    </style:style>
    <style:style style:name="P84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55b949" fo:hyphenate="false" fo:hyphenation-remain-char-count="2" fo:hyphenation-push-char-count="2"/>
    </style:style>
    <style:style style:name="P85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86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hyphenate="false" fo:hyphenation-remain-char-count="2" fo:hyphenation-push-char-count="2"/>
    </style:style>
    <style:style style:name="P8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8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hyphenate="false" fo:hyphenation-remain-char-count="2" fo:hyphenation-push-char-count="2"/>
    </style:style>
    <style:style style:name="P9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hyphenate="false" fo:hyphenation-remain-char-count="2" fo:hyphenation-push-char-count="2"/>
    </style:style>
    <style:style style:name="P9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9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style:font-size-asian="12pt" style:font-name-complex="Courier New" style:font-size-complex="12pt" fo:hyphenate="false" fo:hyphenation-remain-char-count="2" fo:hyphenation-push-char-count="2"/>
    </style:style>
    <style:style style:name="P9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d4ed8" style:font-size-asian="12pt" style:font-name-complex="Courier New" style:font-size-complex="12pt" fo:hyphenate="false" fo:hyphenation-remain-char-count="2" fo:hyphenation-push-char-count="2"/>
    </style:style>
    <style:style style:name="P9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9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96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officeooo:rsid="004c58b9" officeooo:paragraph-rsid="00565702" fo:background-color="#000000" style:font-size-asian="12pt" style:font-name-complex="Courier New" style:font-size-complex="12pt" fo:hyphenate="false" fo:hyphenation-remain-char-count="2" fo:hyphenation-push-char-count="2"/>
    </style:style>
    <style:style style:name="P97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3fe89d" officeooo:paragraph-rsid="0053d734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3fe89d" officeooo:paragraph-rsid="0053d734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5cf54e" fo:background-color="#000000" style:font-size-asian="14pt" style:font-name-complex="Courier New" style:font-size-complex="14pt" fo:hyphenate="false" fo:hyphenation-remain-char-count="2" fo:hyphenation-push-char-count="2"/>
    </style:style>
    <style:style style:name="P10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background-color="#000000" fo:hyphenate="false" fo:hyphenation-remain-char-count="2" fo:hyphenation-push-char-count="2"/>
    </style:style>
    <style:style style:name="P101" style:family="paragraph" style:parent-style-name="Standard">
      <style:paragraph-properties fo:margin-left="-0.953cm" fo:margin-right="-0.781cm" fo:text-indent="0cm" style:auto-text-indent="false"/>
      <style:text-properties style:font-name="Courier New1"/>
    </style:style>
    <style:style style:name="P102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style:font-size-asian="10pt" style:font-style-asian="italic" style:font-name-complex="Courier New" style:font-size-complex="10pt"/>
    </style:style>
    <style:style style:name="P103" style:family="paragraph" style:parent-style-name="Standard">
      <style:paragraph-properties fo:margin-left="-0.953cm" fo:margin-right="-0.781cm" fo:text-indent="0cm" style:auto-text-indent="false"/>
      <style:text-properties style:font-name="Courier New1" fo:font-size="14pt" officeooo:paragraph-rsid="0060d784" style:font-size-asian="14pt" style:font-size-complex="14pt"/>
    </style:style>
    <style:style style:name="P104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105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106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style:font-size-asian="12pt" style:font-weight-asian="bold" style:font-name-complex="Courier New"/>
    </style:style>
    <style:style style:name="P107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108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109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110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111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style:font-size-asian="14pt" style:font-size-complex="14pt"/>
    </style:style>
    <style:style style:name="P112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4c58b9" style:font-size-asian="14pt" style:font-size-complex="14pt"/>
    </style:style>
    <style:style style:name="P11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55b949" officeooo:paragraph-rsid="0055b949" style:font-size-asian="14pt" style:font-size-complex="14pt"/>
    </style:style>
    <style:style style:name="P11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4c58b9" officeooo:paragraph-rsid="004c58b9" style:font-size-asian="14pt" style:font-size-complex="14pt"/>
    </style:style>
    <style:style style:name="P11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sl" fo:country="SI" officeooo:rsid="004c58b9" officeooo:paragraph-rsid="004c58b9" style:font-size-asian="14pt" style:font-name-complex="Courier New" style:font-size-complex="14pt"/>
    </style:style>
    <style:style style:name="P11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style:font-size-asian="14pt" style:font-name-complex="Courier New" style:font-size-complex="14pt"/>
    </style:style>
    <style:style style:name="P11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officeooo:rsid="00418994" officeooo:paragraph-rsid="00418994" style:font-size-asian="14pt" style:font-name-complex="Courier New" style:font-size-complex="14pt"/>
    </style:style>
    <style:style style:name="P118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119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120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5cf54e" fo:background-color="transparent" style:font-size-asian="10.5pt" style:font-size-complex="10.5pt" fo:hyphenate="false" fo:hyphenation-remain-char-count="2" fo:hyphenation-push-char-count="2"/>
    </style:style>
    <style:style style:name="P121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60d784" fo:background-color="transparent" style:font-size-asian="10.5pt" style:font-size-complex="10.5pt" fo:hyphenate="false" fo:hyphenation-remain-char-count="2" fo:hyphenation-push-char-count="2"/>
    </style:style>
    <style:style style:name="P122" style:family="paragraph" style:parent-style-name="Standard">
      <style:paragraph-properties fo:margin-left="2.499cm" fo:margin-right="-2cm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Courier New1" fo:language="es" fo:country="ES" fo:font-weight="normal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2.499cm" fo:margin-right="-2cm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Courier New1" fo:language="es" fo:country="ES" fo:font-weight="normal" officeooo:paragraph-rsid="0060d784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12pt" fo:language="en" fo:country="GB" style:text-underline-style="none" fo:font-weight="normal" style:font-size-asian="12pt" style:font-weight-asian="normal" style:font-name-complex="Courier New" style:font-size-complex="6pt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style:font-name-complex="Courier New" fo:hyphenate="false" fo:hyphenation-remain-char-count="2" fo:hyphenation-push-char-count="2"/>
    </style:style>
    <style:style style:name="P126" style:family="paragraph" style:parent-style-name="Text_20_body">
      <style:paragraph-properties fo:text-align="end" style:justify-single-word="false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12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language="en" fo:country="GB" style:text-underline-style="none" fo:font-weight="bold" officeooo:rsid="005f3c11" officeooo:paragraph-rsid="005f3c11" style:font-size-asian="14pt" style:font-weight-asian="bold" style:font-name-complex="Courier New" style:font-size-complex="14pt" style:font-weight-complex="bold"/>
    </style:style>
    <style:style style:name="P128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style:font-name-complex="Courier New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officeooo:rsid="0025efe8" style:font-size-asian="9pt" style:font-style-asian="italic" style:font-size-complex="9pt" style:font-style-complex="italic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2bfff5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33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1" fo:font-size="12pt" style:text-underline-style="solid" style:text-underline-width="auto" style:text-underline-color="font-color" fo:font-weight="bold" officeooo:paragraph-rsid="00562251" style:font-size-asian="12pt" style:font-weight-asian="bold" style:font-name-complex="Courier New"/>
    </style:style>
    <style:style style:name="P134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1" fo:font-size="9pt" fo:language="de" fo:country="DE" style:text-underline-style="none" fo:font-weight="normal" officeooo:rsid="0050d82b" style:font-size-asian="9pt" style:font-weight-asian="normal" style:font-name-complex="Courier New" style:font-size-complex="9pt" style:font-weight-complex="normal"/>
    </style:style>
    <style:style style:name="P135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fo:language="da" fo:country="DK" fo:font-style="italic" officeooo:rsid="00495af9" officeooo:paragraph-rsid="0053d734" fo:background-color="transparent" style:font-size-asian="12pt" style:font-style-asian="italic" style:font-name-complex="Courier New" style:font-size-complex="12pt" fo:hyphenate="false" fo:hyphenation-remain-char-count="2" fo:hyphenation-push-char-count="2"/>
    </style:style>
    <style:style style:name="P136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6692b0"/>
    </style:style>
    <style:style style:name="P137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6692b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bold" officeooo:rsid="0060d784" style:font-weight-asian="bold" style:font-name-complex="Courier New" style:font-weight-complex="bold"/>
    </style:style>
    <style:style style:name="T4" style:family="text">
      <style:text-properties fo:font-weight="bold" style:font-weight-asian="bold" style:font-name-complex="Courier New" style:font-style-complex="italic"/>
    </style:style>
    <style:style style:name="T5" style:family="text">
      <style:text-properties fo:font-weight="bold" officeooo:rsid="0060d784" style:font-weight-asian="bold" style:font-name-complex="Courier New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443ad" style:font-style-asian="italic" style:font-style-complex="italic"/>
    </style:style>
    <style:style style:name="T8" style:family="text">
      <style:text-properties fo:font-style="italic" officeooo:rsid="0053d734" style:font-style-asian="italic" style:font-style-complex="italic"/>
    </style:style>
    <style:style style:name="T9" style:family="text">
      <style:text-properties fo:font-style="italic" officeooo:rsid="00565702" style:font-style-asian="italic" style:font-style-complex="italic"/>
    </style:style>
    <style:style style:name="T10" style:family="text">
      <style:text-properties fo:font-style="italic" officeooo:rsid="005bbf0f" style:font-style-asian="italic" style:font-style-complex="italic"/>
    </style:style>
    <style:style style:name="T11" style:family="text">
      <style:text-properties fo:font-style="italic" officeooo:rsid="005cf54e" style:font-style-asian="italic" style:font-style-complex="italic"/>
    </style:style>
    <style:style style:name="T12" style:family="text">
      <style:text-properties fo:font-style="italic" style:font-style-asian="italic" style:font-name-complex="Courier New"/>
    </style:style>
    <style:style style:name="T13" style:family="text">
      <style:text-properties fo:font-style="italic" style:font-style-asian="italic" style:font-name-complex="Courier New" style:font-style-complex="italic"/>
    </style:style>
    <style:style style:name="T14" style:family="text">
      <style:text-properties fo:font-style="italic" officeooo:rsid="004f4840" style:font-style-asian="italic" style:font-name-complex="Courier New" style:font-style-complex="italic"/>
    </style:style>
    <style:style style:name="T15" style:family="text">
      <style:text-properties fo:font-style="italic" officeooo:rsid="0025b814" style:font-style-asian="italic" style:font-name-complex="Courier New" style:font-style-complex="italic"/>
    </style:style>
    <style:style style:name="T16" style:family="text">
      <style:text-properties fo:font-style="italic" officeooo:rsid="0053d734" style:font-style-asian="italic" style:font-name-complex="Courier New" style:font-style-complex="italic"/>
    </style:style>
    <style:style style:name="T17" style:family="text">
      <style:text-properties fo:font-style="italic" officeooo:rsid="005bbf0f" style:font-style-asian="italic" style:font-name-complex="Courier New" style:font-style-complex="italic"/>
    </style:style>
    <style:style style:name="T18" style:family="text">
      <style:text-properties fo:font-style="italic" officeooo:rsid="005d4ed8" style:font-style-asian="italic" style:font-name-complex="Courier New" style:font-style-complex="italic"/>
    </style:style>
    <style:style style:name="T19" style:family="text">
      <style:text-properties fo:font-style="italic" officeooo:rsid="00673c96" style:font-style-asian="italic" style:font-name-complex="Courier New" style:font-style-complex="italic"/>
    </style:style>
    <style:style style:name="T20" style:family="text">
      <style:text-properties fo:font-style="italic" officeooo:rsid="004f4840" style:font-style-asian="italic" style:font-name-complex="Courier New"/>
    </style:style>
    <style:style style:name="T21" style:family="text">
      <style:text-properties fo:font-style="italic" officeooo:rsid="0025b814" style:font-style-asian="italic" style:font-name-complex="Courier New"/>
    </style:style>
    <style:style style:name="T22" style:family="text">
      <style:text-properties fo:font-style="italic" style:font-style-asian="italic" style:font-name-complex="Courier New" style:font-size-complex="10pt" style:font-weight-complex="bold"/>
    </style:style>
    <style:style style:name="T23" style:family="text">
      <style:text-properties fo:font-style="italic" style:font-style-asian="italic" style:font-name-complex="Courier New" style:font-size-complex="10pt" style:font-style-complex="italic"/>
    </style:style>
    <style:style style:name="T24" style:family="text">
      <style:text-properties fo:font-style="italic" officeooo:rsid="00624c82" style:font-style-asian="italic" style:font-name-complex="Courier New"/>
    </style:style>
    <style:style style:name="T25" style:family="text">
      <style:text-properties fo:font-style="italic" officeooo:rsid="00634abc" style:font-style-asian="italic" style:font-name-complex="Courier New"/>
    </style:style>
    <style:style style:name="T26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27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8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29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0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31" style:family="text">
      <style:text-properties fo:font-style="italic" fo:font-weight="normal" officeooo:rsid="0053d734" style:font-style-asian="italic" style:font-weight-asian="normal" style:font-name-complex="Courier New" style:font-weight-complex="normal"/>
    </style:style>
    <style:style style:name="T32" style:family="text">
      <style:text-properties fo:font-style="italic" fo:font-weight="normal" officeooo:rsid="0060d784" style:font-style-asian="italic" style:font-weight-asian="normal" style:font-name-complex="Courier New" style:font-weight-complex="normal"/>
    </style:style>
    <style:style style:name="T33" style:family="text">
      <style:text-properties fo:font-style="italic" fo:font-weight="normal" officeooo:rsid="005d4ed8" style:font-style-asian="italic" style:font-weight-asian="normal" style:font-style-complex="italic" style:font-weight-complex="normal"/>
    </style:style>
    <style:style style:name="T34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35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36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21bb30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53d734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43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44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5" style:family="text">
      <style:text-properties fo:color="#000000" fo:font-size="12pt" fo:font-style="italic" fo:font-weight="normal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6" style:family="text">
      <style:text-properties fo:color="#000000" fo:font-size="12pt" fo:font-style="italic" fo:font-weight="normal" officeooo:rsid="00338022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7" style:family="text">
      <style:text-properties fo:color="#000000" fo:font-size="12pt" fo:font-style="italic" fo:font-weight="normal" officeooo:rsid="00385acd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8" style:family="text">
      <style:text-properties fo:color="#000000" fo:font-size="12pt" fo:font-style="italic" fo:font-weight="normal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9" style:family="text">
      <style:text-properties fo:color="#000000" fo:font-size="12pt" fo:font-style="italic" fo:font-weight="normal" officeooo:rsid="00338022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0" style:family="text">
      <style:text-properties fo:color="#000000" fo:font-size="12pt" fo:font-style="italic" fo:font-weight="normal" officeooo:rsid="00385acd" fo:background-color="transparent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1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52" style:family="text">
      <style:text-properties fo:color="#000000" fo:font-weight="normal" style:font-weight-asian="normal" style:font-name-complex="Courier New" style:font-weight-complex="normal"/>
    </style:style>
    <style:style style:name="T53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54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55" style:family="text">
      <style:text-properties fo:color="#000000" fo:font-size="8pt" fo:language="en" fo:country="GB" fo:font-style="italic" officeooo:rsid="005d4ed8" style:font-size-asian="8pt" style:font-style-asian="italic" style:font-name-complex="Courier New" style:font-size-complex="8pt" style:font-weight-complex="bold"/>
    </style:style>
    <style:style style:name="T56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7" style:family="text">
      <style:text-properties fo:color="#000000" fo:font-size="10pt" fo:font-style="italic" fo:font-weight="normal" officeooo:rsid="0060d78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8" style:family="text">
      <style:text-properties fo:color="#000000" fo:language="sl" fo:country="SI" fo:font-style="italic" fo:font-weight="normal" fo:background-color="#000000" loext:char-shading-value="0" style:font-style-asian="italic" style:font-weight-asian="normal" style:font-name-complex="Courier New" style:font-size-complex="10pt" style:font-weight-complex="normal"/>
    </style:style>
    <style:style style:name="T59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60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color="#000000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color="#000000" fo:language="da" fo:country="DK" fo:font-style="italic" officeooo:rsid="004839ba" fo:background-color="transparent" loext:char-shading-value="0" style:font-style-asian="italic" style:font-name-complex="Courier New" style:font-style-complex="italic" style:font-weight-complex="bold"/>
    </style:style>
    <style:style style:name="T63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4" style:family="text">
      <style:text-properties fo:color="#000000" fo:font-size="10.5pt" fo:language="es" fo:country="ES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5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6" style:family="text">
      <style:text-properties fo:color="#000000" fo:font-size="10.5pt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67" style:family="text">
      <style:text-properties fo:color="#000000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68" style:family="text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69" style:family="text">
      <style:text-properties fo:color="#000000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70" style:family="text">
      <style:text-properties fo:color="#000000" style:text-line-through-style="none" style:text-line-through-type="none" fo:font-size="12pt" fo:font-style="italic" fo:font-weight="normal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71" style:family="text">
      <style:text-properties fo:text-transform="uppercase" fo:color="#000000" fo:letter-spacing="normal" fo:language="sl" fo:country="SI" fo:font-style="normal" fo:font-weight="normal" officeooo:rsid="0060d784" style:font-style-asian="normal" style:font-weight-asian="normal" style:font-name-complex="Courier New" style:font-weight-complex="bold"/>
    </style:style>
    <style:style style:name="T72" style:family="text">
      <style:text-properties fo:text-transform="uppercase" fo:color="#000000" fo:letter-spacing="normal" fo:language="sl" fo:country="SI" fo:font-style="normal" fo:font-weight="normal" officeooo:rsid="0060d784" style:font-style-asian="normal" style:font-weight-asian="normal" style:font-name-complex="Courier New"/>
    </style:style>
    <style:style style:name="T73" style:family="text">
      <style:text-properties fo:text-transform="uppercase" fo:color="#000000" fo:letter-spacing="normal" fo:font-style="normal" fo:font-weight="normal" style:font-style-asian="normal" style:font-weight-asian="normal" style:font-name-complex="Courier New"/>
    </style:style>
    <style:style style:name="T74" style:family="text">
      <style:text-properties fo:text-transform="uppercase" fo:color="#000000" fo:letter-spacing="normal" fo:font-style="normal" fo:font-weight="normal" officeooo:rsid="0060d784" style:font-style-asian="normal" style:font-weight-asian="normal" style:font-name-complex="Courier New"/>
    </style:style>
    <style:style style:name="T75" style:family="text">
      <style:text-properties fo:text-transform="uppercase" fo:color="#000000" fo:letter-spacing="normal" fo:font-style="normal" fo:font-weight="normal" officeooo:rsid="0048d496" style:font-style-asian="normal" style:font-weight-asian="normal" style:font-name-complex="Courier New"/>
    </style:style>
    <style:style style:name="T76" style:family="text">
      <style:text-properties fo:text-transform="uppercase" fo:language="sl" fo:country="SI" officeooo:rsid="0060d784" style:font-name-complex="Courier New"/>
    </style:style>
    <style:style style:name="T77" style:family="text">
      <style:text-properties fo:text-transform="uppercase" fo:language="en" fo:country="GB" style:font-name-complex="Courier New"/>
    </style:style>
    <style:style style:name="T78" style:family="text">
      <style:text-properties fo:text-transform="uppercase" style:font-name-complex="Courier New"/>
    </style:style>
    <style:style style:name="T79" style:family="text">
      <style:text-properties fo:text-transform="uppercase" officeooo:rsid="0022e6a7" style:font-name-complex="Courier New"/>
    </style:style>
    <style:style style:name="T80" style:family="text">
      <style:text-properties fo:text-transform="uppercase" officeooo:rsid="0055b949" style:font-name-complex="Courier New"/>
    </style:style>
    <style:style style:name="T81" style:family="text">
      <style:text-properties fo:text-transform="uppercase" officeooo:rsid="0060d784" style:font-name-complex="Courier New"/>
    </style:style>
    <style:style style:name="T82" style:family="text">
      <style:text-properties fo:text-transform="uppercase" style:font-name-complex="Courier New" style:font-weight-complex="bold"/>
    </style:style>
    <style:style style:name="T83" style:family="text">
      <style:text-properties fo:text-transform="uppercase" fo:font-style="italic" style:font-style-asian="italic" style:font-name-complex="Courier New"/>
    </style:style>
    <style:style style:name="T84" style:family="text">
      <style:text-properties fo:text-transform="uppercase" fo:language="en" fo:country="US" style:font-name-complex="Courier New" style:font-weight-complex="bold"/>
    </style:style>
    <style:style style:name="T85" style:family="text">
      <style:text-properties fo:font-variant="normal" fo:text-transform="none" fo:color="#000000" fo:letter-spacing="normal" fo:language="sl" fo:country="SI" fo:font-style="normal" fo:font-weight="normal" style:font-style-asian="normal" style:font-weight-asian="normal" style:font-name-complex="Courier New" style:font-weight-complex="bold"/>
    </style:style>
    <style:style style:name="T86" style:family="text">
      <style:text-properties fo:font-variant="normal" fo:text-transform="none" fo:color="#000000" fo:letter-spacing="normal" fo:language="sl" fo:country="SI" fo:font-style="normal" fo:font-weight="normal" officeooo:rsid="0060d784" style:font-style-asian="normal" style:font-weight-asian="normal" style:font-name-complex="Courier New" style:font-weight-complex="bold"/>
    </style:style>
    <style:style style:name="T87" style:family="text">
      <style:text-properties fo:font-variant="normal" fo:text-transform="none" fo:color="#000000" fo:letter-spacing="normal" fo:language="sl" fo:country="SI" fo:font-style="normal" fo:font-weight="normal" officeooo:rsid="0022e6a7" style:font-style-asian="normal" style:font-weight-asian="normal" style:font-name-complex="Courier New" style:font-weight-complex="bold"/>
    </style:style>
    <style:style style:name="T88" style:family="text">
      <style:text-properties officeooo:rsid="0021bb30"/>
    </style:style>
    <style:style style:name="T89" style:family="text">
      <style:text-properties fo:language="sl" fo:country="SI"/>
    </style:style>
    <style:style style:name="T90" style:family="text">
      <style:text-properties fo:language="sl" fo:country="SI" officeooo:rsid="003b1922"/>
    </style:style>
    <style:style style:name="T91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92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93" style:family="text">
      <style:text-properties fo:language="sl" fo:country="SI" fo:font-style="italic" style:text-underline-style="none" fo:font-weight="normal" officeooo:rsid="0055b949" style:font-style-asian="italic" style:font-weight-asian="normal" style:font-name-complex="Courier New" style:font-style-complex="italic" style:font-weight-complex="normal"/>
    </style:style>
    <style:style style:name="T94" style:family="text">
      <style:text-properties fo:language="sl" fo:country="SI" fo:font-style="italic" style:text-underline-style="none" fo:font-weight="normal" officeooo:rsid="005afe12" style:font-style-asian="italic" style:font-weight-asian="normal" style:font-name-complex="Courier New" style:font-style-complex="italic" style:font-weight-complex="normal"/>
    </style:style>
    <style:style style:name="T95" style:family="text">
      <style:text-properties fo:language="sl" fo:country="SI" fo:font-style="italic" style:text-underline-style="none" fo:font-weight="normal" officeooo:rsid="00634abc" style:font-style-asian="italic" style:font-weight-asian="normal" style:font-name-complex="Courier New" style:font-style-complex="italic" style:font-weight-complex="normal"/>
    </style:style>
    <style:style style:name="T96" style:family="text">
      <style:text-properties fo:language="sl" fo:country="SI" fo:font-style="italic" style:font-style-asian="italic" style:font-name-complex="Courier New"/>
    </style:style>
    <style:style style:name="T97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98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99" style:family="text">
      <style:text-properties fo:language="sl" fo:country="SI" officeooo:rsid="0060d784"/>
    </style:style>
    <style:style style:name="T100" style:family="text">
      <style:text-properties fo:font-size="10pt" officeooo:rsid="004c58b9" style:font-size-asian="10pt" style:font-size-complex="10pt"/>
    </style:style>
    <style:style style:name="T101" style:family="text">
      <style:text-properties fo:font-size="10pt" officeooo:rsid="005f3c11" style:font-size-asian="10pt" style:font-size-complex="10pt"/>
    </style:style>
    <style:style style:name="T102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03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04" style:family="text">
      <style:text-properties fo:font-size="10pt" fo:font-style="italic" style:font-size-asian="10pt" style:font-style-asian="italic" style:font-name-complex="Courier New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06" style:family="text">
      <style:text-properties fo:font-size="10pt" fo:language="sl" fo:country="SI" fo:font-style="italic" officeooo:rsid="0060d784" fo:background-color="transparent" loext:char-shading-value="0" style:font-size-asian="10pt" style:font-style-asian="italic" style:font-name-complex="Courier New" style:font-size-complex="10pt" style:font-style-complex="italic"/>
    </style:style>
    <style:style style:name="T107" style:family="text">
      <style:text-properties officeooo:rsid="0048d496"/>
    </style:style>
    <style:style style:name="T108" style:family="text">
      <style:text-properties officeooo:rsid="000b08c4"/>
    </style:style>
    <style:style style:name="T109" style:family="text">
      <style:text-properties officeooo:rsid="0034cf79"/>
    </style:style>
    <style:style style:name="T110" style:family="text">
      <style:text-properties fo:language="en" fo:country="GB" fo:font-weight="normal" style:font-weight-asian="normal" style:font-weight-complex="normal"/>
    </style:style>
    <style:style style:name="T111" style:family="text">
      <style:text-properties fo:language="en" fo:country="GB" fo:font-weight="normal" officeooo:rsid="0034cf79" style:font-weight-asian="normal" style:font-weight-complex="normal"/>
    </style:style>
    <style:style style:name="T112" style:family="text">
      <style:text-properties fo:language="en" fo:country="GB" fo:font-weight="normal" officeooo:rsid="000b08c4" style:font-weight-asian="normal" style:font-weight-complex="normal"/>
    </style:style>
    <style:style style:name="T113" style:family="text">
      <style:text-properties fo:language="en" fo:country="GB" style:font-name-complex="Courier New"/>
    </style:style>
    <style:style style:name="T114" style:family="text">
      <style:text-properties fo:language="en" fo:country="GB" style:text-underline-style="solid" style:text-underline-width="auto" style:text-underline-color="font-color" fo:font-weight="bold" style:font-weight-asian="bold" style:font-name-complex="Courier New"/>
    </style:style>
    <style:style style:name="T115" style:family="text">
      <style:text-properties fo:language="en" fo:country="GB" style:text-underline-style="none" fo:font-weight="normal" style:font-weight-asian="normal" style:font-name-complex="Courier New" style:font-weight-complex="normal"/>
    </style:style>
    <style:style style:name="T116" style:family="text">
      <style:text-properties fo:language="en" fo:country="GB" style:text-underline-style="none" fo:font-weight="bold" officeooo:rsid="004839ba" style:font-weight-asian="bold" style:font-name-complex="Courier New" style:font-weight-complex="bold"/>
    </style:style>
    <style:style style:name="T117" style:family="text">
      <style:text-properties fo:language="en" fo:country="GB" style:text-underline-style="none" fo:font-weight="bold" officeooo:rsid="005f3c11" style:font-weight-asian="bold" style:font-name-complex="Courier New" style:font-weight-complex="bold"/>
    </style:style>
    <style:style style:name="T118" style:family="text">
      <style:text-properties style:font-size-complex="13pt"/>
    </style:style>
    <style:style style:name="T119" style:family="text">
      <style:text-properties officeooo:rsid="000b08c4" style:font-size-complex="13pt"/>
    </style:style>
    <style:style style:name="T120" style:family="text">
      <style:text-properties officeooo:rsid="004c58b9"/>
    </style:style>
    <style:style style:name="T121" style:family="text">
      <style:text-properties fo:font-style="normal" officeooo:rsid="004c58b9" style:font-style-asian="normal" style:font-style-complex="normal"/>
    </style:style>
    <style:style style:name="T122" style:family="text">
      <style:text-properties fo:font-style="normal" officeooo:rsid="0053d734" style:font-style-asian="normal" style:font-style-complex="normal"/>
    </style:style>
    <style:style style:name="T123" style:family="text">
      <style:text-properties fo:font-style="normal" fo:font-weight="bold" officeooo:rsid="004c58b9" style:font-style-asian="normal" style:font-weight-asian="bold" style:font-style-complex="normal" style:font-weight-complex="bold"/>
    </style:style>
    <style:style style:name="T124" style:family="text">
      <style:text-properties fo:font-style="normal" fo:font-weight="bold" officeooo:rsid="0053d734" style:font-style-asian="normal" style:font-weight-asian="bold" style:font-style-complex="normal" style:font-weight-complex="bold"/>
    </style:style>
    <style:style style:name="T12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6" style:family="text">
      <style:text-properties fo:font-style="normal" style:text-underline-style="solid" style:text-underline-width="auto" style:text-underline-color="font-color" fo:font-weight="bold" officeooo:rsid="004c58b9" style:font-style-asian="normal" style:font-weight-asian="bold" style:font-style-complex="normal" style:font-weight-complex="bold"/>
    </style:style>
    <style:style style:name="T127" style:family="text">
      <style:text-properties fo:font-weight="normal" style:font-weight-asian="normal" style:font-name-complex="Courier New" style:font-weight-complex="normal"/>
    </style:style>
    <style:style style:name="T128" style:family="text">
      <style:text-properties fo:font-weight="normal" officeooo:rsid="005cf54e" style:font-weight-asian="normal" style:font-weight-complex="normal"/>
    </style:style>
    <style:style style:name="T129" style:family="text">
      <style:text-properties fo:font-size="12pt" style:font-size-asian="12pt" style:font-name-complex="Courier New"/>
    </style:style>
    <style:style style:name="T130" style:family="text">
      <style:text-properties fo:font-size="12pt" style:font-size-asian="12pt" style:font-name-complex="Courier New" style:font-size-complex="12pt"/>
    </style:style>
    <style:style style:name="T131" style:family="text">
      <style:text-properties fo:font-size="12pt" officeooo:rsid="004aa063" style:font-size-asian="12pt" style:font-name-complex="Courier New" style:font-size-complex="12pt"/>
    </style:style>
    <style:style style:name="T132" style:family="text">
      <style:text-properties fo:font-size="12pt" fo:font-weight="bold" style:font-size-asian="12pt" style:font-weight-asian="bold" style:font-name-complex="Courier New"/>
    </style:style>
    <style:style style:name="T133" style:family="text">
      <style:text-properties fo:font-size="12pt" fo:font-weight="bold" style:font-size-asian="12pt" style:font-weight-asian="bold" style:font-name-complex="Courier New" style:font-size-complex="12pt"/>
    </style:style>
    <style:style style:name="T134" style:family="text">
      <style:text-properties fo:font-size="12pt" fo:font-weight="bold" officeooo:rsid="0058e4fa" style:font-size-asian="12pt" style:font-weight-asian="bold" style:font-name-complex="Courier New" style:font-size-complex="12pt" style:font-weight-complex="bold"/>
    </style:style>
    <style:style style:name="T135" style:family="text">
      <style:text-properties fo:font-size="12pt" fo:font-weight="bold" officeooo:rsid="0060d784" style:font-size-asian="12pt" style:font-weight-asian="bold" style:font-name-complex="Courier New" style:font-size-complex="12pt" style:font-weight-complex="bold"/>
    </style:style>
    <style:style style:name="T136" style:family="text">
      <style:text-properties fo:font-size="12pt" fo:font-weight="bold" officeooo:rsid="006692b0" style:font-size-asian="12pt" style:font-weight-asian="bold" style:font-name-complex="Courier New" style:font-size-complex="12pt" style:font-weight-complex="bold"/>
    </style:style>
    <style:style style:name="T137" style:family="text">
      <style:text-properties fo:font-size="12pt" fo:font-weight="bold" style:font-size-asian="12pt" style:font-weight-asian="bold" style:font-name-complex="Courier New" style:font-style-complex="italic"/>
    </style:style>
    <style:style style:name="T138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9" style:family="text">
      <style:text-properties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0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1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42" style:family="text">
      <style:text-properties fo:font-size="12pt" fo:language="es" fo:country="ES" fo:font-style="italic" fo:font-weight="bold" fo:background-color="transparent" loext:char-shading-value="0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43" style:family="text">
      <style:text-properties fo:font-size="12pt" fo:language="es" fo:country="ES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44" style:family="text"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T145" style:family="text">
      <style:text-properties fo:font-size="12pt" fo:font-style="italic" style:font-size-asian="12pt" style:font-style-asian="italic" style:font-name-complex="Courier New"/>
    </style:style>
    <style:style style:name="T146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47" style:family="text">
      <style:text-properties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148" style:family="text">
      <style:text-properties fo:font-size="12pt" fo:font-style="italic" officeooo:rsid="004ec60d" style:font-size-asian="12pt" style:font-style-asian="italic" style:font-name-complex="Courier New" style:font-size-complex="12pt" style:font-style-complex="italic"/>
    </style:style>
    <style:style style:name="T149" style:family="text">
      <style:text-properties fo:font-size="12pt" fo:font-style="italic" officeooo:rsid="0058fdb1" style:font-size-asian="12pt" style:font-style-asian="italic" style:font-name-complex="Courier New" style:font-size-complex="12pt" style:font-style-complex="italic"/>
    </style:style>
    <style:style style:name="T150" style:family="text">
      <style:text-properties fo:font-size="12pt" fo:font-style="italic" officeooo:rsid="005bbf0f" style:font-size-asian="12pt" style:font-style-asian="italic" style:font-name-complex="Courier New" style:font-size-complex="12pt" style:font-style-complex="italic"/>
    </style:style>
    <style:style style:name="T151" style:family="text">
      <style:text-properties fo:font-size="12pt" fo:font-style="italic" officeooo:rsid="005d4ed8" style:font-size-asian="12pt" style:font-style-asian="italic" style:font-name-complex="Courier New" style:font-size-complex="12pt" style:font-style-complex="italic"/>
    </style:style>
    <style:style style:name="T152" style:family="text">
      <style:text-properties fo:font-size="12pt" fo:font-style="italic" officeooo:rsid="00673c96" style:font-size-asian="12pt" style:font-style-asian="italic" style:font-name-complex="Courier New" style:font-size-complex="12pt" style:font-style-complex="italic"/>
    </style:style>
    <style:style style:name="T153" style:family="text">
      <style:text-properties fo:font-size="12pt" fo:font-style="italic" officeooo:rsid="005cf54e" style:font-size-asian="12pt" style:font-style-asian="italic" style:font-name-complex="Courier New"/>
    </style:style>
    <style:style style:name="T154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55" style:family="text">
      <style:text-properties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156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7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58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59" style:family="text">
      <style:text-properties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60" style:family="text">
      <style:text-properties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161" style:family="text">
      <style:text-properties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62" style:family="text">
      <style:text-properties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63" style:family="text">
      <style:text-properties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4" style:family="text">
      <style:text-properties fo:font-size="12pt" fo:font-style="italic" style:text-underline-style="none" fo:font-weight="normal" officeooo:rsid="0053d73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5" style:family="text">
      <style:text-properties fo:font-size="12pt" fo:font-style="italic" style:text-underline-style="none" fo:font-weight="normal" officeooo:rsid="00624c8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6" style:family="text">
      <style:text-properties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67" style:family="text">
      <style:text-properties fo:font-size="12pt" fo:language="da" fo:country="DK" fo:font-style="italic" officeooo:rsid="004f4840" fo:background-color="transparent" loext:char-shading-value="0" style:font-size-asian="12pt" style:font-style-asian="italic" style:font-name-complex="Courier New" style:font-size-complex="12pt"/>
    </style:style>
    <style:style style:name="T168" style:family="text">
      <style:text-properties fo:font-size="12pt" fo:language="da" fo:country="DK" fo:font-style="italic" officeooo:rsid="00495af9" fo:background-color="transparent" loext:char-shading-value="0" style:font-size-asian="12pt" style:font-style-asian="italic" style:font-name-complex="Courier New" style:font-size-complex="12pt"/>
    </style:style>
    <style:style style:name="T169" style:family="text">
      <style:text-properties fo:font-size="12pt" fo:language="da" fo:country="DK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70" style:family="text">
      <style:text-properties fo:font-size="12pt" fo:language="da" fo:country="DK" fo:font-style="italic" officeooo:rsid="004f4840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71" style:family="text">
      <style:text-properties fo:font-size="12pt" fo:language="da" fo:country="DK" fo:font-style="italic" officeooo:rsid="0053d734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72" style:family="text">
      <style:text-properties fo:font-size="12pt" fo:language="da" fo:country="DK" fo:font-style="italic" officeooo:rsid="004839ba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73" style:family="text">
      <style:text-properties fo:font-size="12pt" fo:language="da" fo:country="DK" fo:font-style="italic" officeooo:rsid="0060d784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74" style:family="text">
      <style:text-properties fo:font-size="12pt" fo:language="da" fo:country="DK" fo:font-style="italic" officeooo:rsid="005cf54e" fo:background-color="transparent" loext:char-shading-value="0" style:font-size-asian="12pt" style:font-style-asian="italic" style:font-name-complex="Courier New" style:font-size-complex="12pt"/>
    </style:style>
    <style:style style:name="T175" style:family="text">
      <style:text-properties fo:font-size="12pt" fo:language="da" fo:country="DK" fo:font-style="italic" officeooo:rsid="00624c82" fo:background-color="transparent" loext:char-shading-value="0" style:font-size-asian="12pt" style:font-style-asian="italic" style:font-name-complex="Courier New" style:font-size-complex="12pt"/>
    </style:style>
    <style:style style:name="T176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77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78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79" style:family="text">
      <style:text-properties fo:font-size="12pt" fo:language="en" fo:country="GB" style:font-size-asian="12pt" style:font-name-complex="Courier New"/>
    </style:style>
    <style:style style:name="T180" style:family="text">
      <style:text-properties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181" style:family="text">
      <style:text-properties fo:font-size="12pt" fo:language="sl" fo:country="SI" fo:font-style="italic" style:font-size-asian="12pt" style:font-style-asian="italic" style:font-name-complex="Courier New"/>
    </style:style>
    <style:style style:name="T182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83" style:family="text">
      <style:text-properties fo:font-size="12pt" fo:language="sl" fo:country="SI" fo:font-style="italic" officeooo:rsid="00634abc" style:font-size-asian="12pt" style:font-style-asian="italic" style:font-name-complex="Courier New"/>
    </style:style>
    <style:style style:name="T184" style:family="text">
      <style:text-properties fo:font-size="12pt" fo:language="sl" fo:country="SI" fo:font-style="italic" style:font-size-asian="12pt" style:font-style-asian="italic" style:font-size-complex="12pt" style:font-style-complex="italic"/>
    </style:style>
    <style:style style:name="T185" style:family="text">
      <style:text-properties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86" style:family="text">
      <style:text-properties fo:font-size="12pt" fo:language="sl" fo:country="SI" fo:font-style="italic" fo:font-weight="normal" officeooo:rsid="004c58b9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87" style:family="text">
      <style:text-properties fo:font-size="12pt" fo:language="sl" fo:country="SI" fo:font-style="italic" style:text-underline-style="none" fo:font-weight="normal" officeooo:rsid="005cf54e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8" style:family="text">
      <style:text-properties fo:font-size="12pt" fo:language="sl" fo:country="SI" fo:font-style="italic" style:text-underline-style="none" fo:font-weight="normal" officeooo:rsid="00624c8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9" style:family="text">
      <style:text-properties fo:font-size="12pt" fo:language="sl" fo:country="SI" fo:font-style="italic" officeooo:rsid="0059ee05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90" style:family="text">
      <style:text-properties fo:font-size="12pt" fo:language="sl" fo:country="SI" fo:font-style="italic" officeooo:rsid="005cf54e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91" style:family="text">
      <style:text-properties fo:font-size="12pt" fo:language="sl" fo:country="SI" fo:font-style="italic" officeooo:rsid="0060d784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92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193" style:family="text">
      <style:text-properties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94" style:family="text">
      <style:text-properties fo:font-size="12pt" fo:language="de" fo:country="DE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95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96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197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98" style:family="text">
      <style:text-properties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99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00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201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02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203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204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205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06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07" style:family="text">
      <style:text-properties fo:font-size="14pt" fo:font-style="italic" style:text-underline-style="solid" style:text-underline-width="auto" style:text-underline-color="font-color" fo:font-weight="normal" officeooo:rsid="005d4ed8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08" style:family="text">
      <style:text-properties fo:font-size="14pt" style:font-size-asian="14pt" style:font-size-complex="14pt"/>
    </style:style>
    <style:style style:name="T209" style:family="text">
      <style:text-properties fo:font-size="14pt" officeooo:rsid="005cf54e" style:font-size-asian="14pt" style:font-size-complex="14pt"/>
    </style:style>
    <style:style style:name="T210" style:family="text">
      <style:text-properties fo:font-size="14pt" officeooo:rsid="005d4ed8" style:font-size-asian="14pt" style:font-size-complex="14pt"/>
    </style:style>
    <style:style style:name="T211" style:family="text">
      <style:text-properties fo:font-size="14pt" style:font-size-asian="14pt" style:font-name-complex="Courier New" style:font-size-complex="14pt"/>
    </style:style>
    <style:style style:name="T212" style:family="text">
      <style:text-properties fo:font-size="14pt" style:font-size-asian="14pt" style:font-name-complex="Courier New" style:font-size-complex="14pt" style:font-style-complex="italic"/>
    </style:style>
    <style:style style:name="T213" style:family="text">
      <style:text-properties fo:font-size="14pt" officeooo:rsid="0060d784" style:font-size-asian="14pt" style:font-name-complex="Courier New" style:font-size-complex="14pt" style:font-style-complex="italic"/>
    </style:style>
    <style:style style:name="T214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5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6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7" style:family="text">
      <style:text-properties fo:font-size="14pt" fo:font-style="normal" fo:font-weight="bold" officeooo:rsid="005d4ed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8" style:family="text">
      <style:text-properties fo:font-size="14pt" fo:font-style="normal" fo:font-weight="bold" officeooo:rsid="00673c9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9" style:family="text">
      <style:text-properties fo:font-size="14pt" fo:language="es" fo:country="ES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20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21" style:family="text">
      <style:text-properties fo:font-size="14pt" fo:language="es" fo:country="ES" fo:font-weight="bold" officeooo:rsid="0053d734" style:font-size-asian="14pt" style:font-weight-asian="bold" style:font-name-complex="Courier New" style:font-size-complex="14pt"/>
    </style:style>
    <style:style style:name="T222" style:family="text">
      <style:text-properties fo:font-size="14pt" fo:language="es" fo:country="ES" fo:font-weight="bold" officeooo:rsid="0060d784" style:font-size-asian="14pt" style:font-weight-asian="bold" style:font-name-complex="Courier New" style:font-size-complex="14pt"/>
    </style:style>
    <style:style style:name="T223" style:family="text">
      <style:text-properties fo:font-size="14pt" fo:language="es" fo:country="ES" fo:font-weight="bold" style:font-size-asian="14pt" style:font-weight-asian="bold" style:font-name-complex="Courier New" style:font-size-complex="14pt" style:font-style-complex="italic"/>
    </style:style>
    <style:style style:name="T224" style:family="text">
      <style:text-properties fo:font-size="14pt" fo:language="es" fo:country="ES" fo:font-weight="bold" officeooo:rsid="0055b949" style:font-size-asian="14pt" style:font-weight-asian="bold" style:font-name-complex="Courier New" style:font-size-complex="14pt" style:font-style-complex="italic"/>
    </style:style>
    <style:style style:name="T225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6" style:family="text">
      <style:text-properties fo:font-size="14pt" fo:language="es" fo:country="ES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/>
    </style:style>
    <style:style style:name="T227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28" style:family="text">
      <style:text-properties fo:font-size="14pt" fo:language="es" fo:country="ES" style:text-underline-style="none" fo:font-weight="normal" style:font-size-asian="14pt" style:font-weight-asian="normal" style:font-name-complex="Courier New" style:font-size-complex="14pt" style:font-weight-complex="normal"/>
    </style:style>
    <style:style style:name="T229" style:family="text">
      <style:text-properties fo:font-size="14pt" fo:language="es" fo:country="ES" style:text-underline-style="none" fo:font-weight="bold" style:font-size-asian="14pt" style:font-weight-asian="bold" style:font-name-complex="Courier New" style:font-size-complex="14pt"/>
    </style:style>
    <style:style style:name="T230" style:family="text">
      <style:text-properties fo:font-size="14pt" fo:language="es" fo:country="ES" style:text-underline-style="none" style:font-size-asian="14pt" style:font-name-complex="Courier New" style:font-size-complex="14pt"/>
    </style:style>
    <style:style style:name="T231" style:family="text">
      <style:text-properties fo:font-size="14pt" fo:language="es" fo:country="ES" style:font-size-asian="14pt" style:font-name-complex="Courier New" style:font-size-complex="14pt" style:font-style-complex="italic"/>
    </style:style>
    <style:style style:name="T232" style:family="text">
      <style:text-properties fo:font-size="14pt" fo:language="es" fo:country="ES" officeooo:rsid="0055b949" style:font-size-asian="14pt" style:font-name-complex="Courier New" style:font-size-complex="14pt" style:font-style-complex="italic"/>
    </style:style>
    <style:style style:name="T233" style:family="text">
      <style:text-properties fo:font-size="14pt" fo:language="es" fo:country="ES" fo:font-weight="normal" style:font-size-asian="14pt" style:font-weight-asian="normal" style:font-name-complex="Courier New" style:font-size-complex="14pt" style:font-style-complex="italic" style:font-weight-complex="normal"/>
    </style:style>
    <style:style style:name="T23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5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size-complex="14pt" style:font-weight-complex="bold"/>
    </style:style>
    <style:style style:name="T236" style:family="text">
      <style:text-properties fo:font-size="14pt" style:text-underline-style="solid" style:text-underline-width="auto" style:text-underline-color="font-color" fo:font-weight="bold" officeooo:rsid="00565702" style:font-size-asian="14pt" style:font-weight-asian="bold" style:font-size-complex="14pt" style:font-weight-complex="bold"/>
    </style:style>
    <style:style style:name="T23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3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39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 style:font-weight-complex="bold"/>
    </style:style>
    <style:style style:name="T24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41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4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3" style:family="text">
      <style:text-properties fo:font-size="14pt" style:text-underline-style="solid" style:text-underline-width="auto" style:text-underline-color="font-color" officeooo:rsid="005d4ed8" style:font-size-asian="14pt" style:font-size-complex="14pt"/>
    </style:style>
    <style:style style:name="T244" style:family="text">
      <style:text-properties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245" style:family="text">
      <style:text-properties fo:font-size="14pt" fo:font-weight="bold" style:font-size-asian="14pt" style:font-weight-asian="bold" style:font-name-complex="Courier New" style:font-size-complex="14pt"/>
    </style:style>
    <style:style style:name="T246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47" style:family="text">
      <style:text-properties fo:font-size="14pt" fo:font-weight="bold" style:font-size-asian="14pt" style:font-weight-asian="bold" style:font-name-complex="Courier New" style:font-size-complex="14pt" style:font-style-complex="italic"/>
    </style:style>
    <style:style style:name="T248" style:family="text">
      <style:text-properties fo:font-size="14pt" fo:font-weight="bold" officeooo:rsid="0060d784" style:font-size-asian="14pt" style:font-weight-asian="bold" style:font-name-complex="Courier New" style:font-size-complex="14pt" style:font-style-complex="italic"/>
    </style:style>
    <style:style style:name="T249" style:family="text">
      <style:text-properties fo:font-size="14pt" fo:font-weight="bold" officeooo:rsid="005d3514" style:font-size-asian="14pt" style:font-weight-asian="bold" style:font-name-complex="Courier New" style:font-size-complex="14pt" style:font-style-complex="italic"/>
    </style:style>
    <style:style style:name="T250" style:family="text">
      <style:text-properties fo:font-size="14pt" fo:font-weight="bold" officeooo:rsid="0053d734" style:font-size-asian="14pt" style:font-weight-asian="bold" style:font-size-complex="14pt" style:font-weight-complex="bold"/>
    </style:style>
    <style:style style:name="T251" style:family="text">
      <style:text-properties fo:font-size="14pt" fo:font-weight="bold" officeooo:rsid="00565702" style:font-size-asian="14pt" style:font-weight-asian="bold" style:font-size-complex="14pt" style:font-weight-complex="bold"/>
    </style:style>
    <style:style style:name="T252" style:family="text">
      <style:text-properties fo:font-size="14pt" fo:font-weight="bold" officeooo:rsid="0060d784" style:font-size-asian="14pt" style:font-weight-asian="bold" style:font-size-complex="14pt" style:font-weight-complex="bold"/>
    </style:style>
    <style:style style:name="T253" style:family="text">
      <style:text-properties fo:font-size="14pt" fo:language="en" fo:country="GB" style:text-underline-style="none" fo:font-weight="normal" officeooo:rsid="004839ba" style:font-size-asian="14pt" style:font-weight-asian="normal" style:font-name-complex="Courier New" style:font-size-complex="14pt" style:font-weight-complex="normal"/>
    </style:style>
    <style:style style:name="T254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55" style:family="text">
      <style:text-properties fo:font-size="14pt" fo:font-weight="normal" officeooo:rsid="005cf54e" style:font-size-asian="14pt" style:font-weight-asian="normal" style:font-size-complex="14pt" style:font-weight-complex="normal"/>
    </style:style>
    <style:style style:name="T256" style:family="text">
      <style:text-properties fo:font-size="14pt" fo:font-weight="normal" officeooo:rsid="0060d784" style:font-size-asian="14pt" style:font-weight-asian="normal" style:font-size-complex="14pt" style:font-weight-complex="normal"/>
    </style:style>
    <style:style style:name="T257" style:family="text">
      <style:text-properties fo:font-size="14pt" fo:font-weight="normal" style:font-size-asian="14pt" style:font-weight-asian="normal" style:font-name-complex="Courier New" style:font-size-complex="14pt" style:font-style-complex="italic" style:font-weight-complex="normal"/>
    </style:style>
    <style:style style:name="T258" style:family="text">
      <style:text-properties fo:font-size="14pt" fo:font-weight="normal" style:font-name-asian="Courier New" style:font-size-asian="14pt" style:font-weight-asian="normal" style:font-name-complex="Courier New" style:font-size-complex="14pt" style:font-style-complex="italic" style:font-weight-complex="normal"/>
    </style:style>
    <style:style style:name="T259" style:family="text">
      <style:text-properties fo:font-size="14pt" fo:font-weight="normal" officeooo:rsid="004c58b9" style:font-name-asian="Courier New" style:font-size-asian="14pt" style:font-weight-asian="normal" style:font-name-complex="Courier New" style:font-size-complex="14pt" style:font-style-complex="italic" style:font-weight-complex="normal"/>
    </style:style>
    <style:style style:name="T260" style:family="text">
      <style:text-properties fo:font-size="14pt" fo:language="de" fo:country="DE" fo:font-weight="bold" officeooo:rsid="00495af9" style:font-size-asian="14pt" style:font-weight-asian="bold" style:font-name-complex="Courier New" style:font-size-complex="14pt"/>
    </style:style>
    <style:style style:name="T261" style:family="text">
      <style:text-properties fo:font-size="14pt" fo:language="sl" fo:country="SI" style:text-underline-style="none" fo:font-weight="normal" officeooo:rsid="005f3c11" style:font-size-asian="14pt" style:font-weight-asian="normal" style:font-name-complex="Courier New" style:font-size-complex="14pt" style:font-weight-complex="normal"/>
    </style:style>
    <style:style style:name="T262" style:family="text">
      <style:text-properties fo:font-size="14pt" fo:language="sl" fo:country="SI" fo:font-weight="normal" officeooo:rsid="0048d496" style:font-size-asian="14pt" style:font-weight-asian="normal" style:font-name-complex="Courier New" style:font-size-complex="14pt" style:font-style-complex="italic" style:font-weight-complex="normal"/>
    </style:style>
    <style:style style:name="T263" style:family="text">
      <style:text-properties fo:font-size="14pt" fo:language="sl" fo:country="SI" fo:font-weight="normal" officeooo:rsid="0060d784" style:font-size-asian="14pt" style:font-weight-asian="normal" style:font-name-complex="Courier New" style:font-size-complex="14pt" style:font-style-complex="italic" style:font-weight-complex="normal"/>
    </style:style>
    <style:style style:name="T264" style:family="text">
      <style:text-properties fo:language="es" fo:country="ES" fo:font-weight="bold" style:font-weight-asian="bold" style:font-name-complex="Courier New" style:font-style-complex="italic"/>
    </style:style>
    <style:style style:name="T265" style:family="text">
      <style:text-properties fo:language="es" fo:country="ES" fo:font-weight="bold" officeooo:rsid="0053d734" style:font-weight-asian="bold" style:font-name-complex="Courier New"/>
    </style:style>
    <style:style style:name="T266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67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68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69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70" style:family="text">
      <style:text-properties fo:language="es" fo:country="ES" style:text-underline-style="none" style:font-name-complex="Courier New" style:font-style-complex="italic"/>
    </style:style>
    <style:style style:name="T271" style:family="text">
      <style:text-properties fo:language="es" fo:country="ES" style:font-name-complex="Courier New" style:font-style-complex="italic"/>
    </style:style>
    <style:style style:name="T272" style:family="text">
      <style:text-properties fo:language="es" fo:country="ES" officeooo:rsid="0055b949" style:font-name-complex="Courier New" style:font-style-complex="italic"/>
    </style:style>
    <style:style style:name="T273" style:family="text">
      <style:text-properties style:font-name-complex="Courier New"/>
    </style:style>
    <style:style style:name="T274" style:family="text">
      <style:text-properties officeooo:rsid="0022e6a7" style:font-name-complex="Courier New"/>
    </style:style>
    <style:style style:name="T275" style:family="text">
      <style:text-properties officeooo:rsid="005d3514" style:font-name-complex="Courier New"/>
    </style:style>
    <style:style style:name="T276" style:family="text">
      <style:text-properties officeooo:rsid="00634abc" style:font-name-complex="Courier New"/>
    </style:style>
    <style:style style:name="T277" style:family="text">
      <style:text-properties fo:font-size="8pt" fo:font-style="italic" style:font-size-asian="8pt" style:font-style-asian="italic" style:font-name-complex="Courier New" style:font-size-complex="8pt"/>
    </style:style>
    <style:style style:name="T278" style:family="text">
      <style:text-properties fo:font-size="8pt" fo:font-style="italic" officeooo:rsid="005d4ed8" style:font-size-asian="8pt" style:font-style-asian="italic" style:font-name-complex="Courier New" style:font-size-complex="8pt"/>
    </style:style>
    <style:style style:name="T279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80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81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82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83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84" style:family="text">
      <style:text-properties fo:font-size="8pt" style:font-size-asian="8pt" style:font-name-complex="Courier" style:font-size-complex="8pt" style:font-style-complex="italic"/>
    </style:style>
    <style:style style:name="T285" style:family="text">
      <style:text-properties fo:language="da" fo:country="DK" fo:font-style="italic" style:font-style-asian="italic" style:font-name-complex="Courier New" style:font-style-complex="italic"/>
    </style:style>
    <style:style style:name="T286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287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288" style:family="text">
      <style:text-properties fo:language="da" fo:country="DK" fo:font-style="italic" officeooo:rsid="005bbf0f" style:font-style-asian="italic" style:font-name-complex="Courier New" style:font-style-complex="italic"/>
    </style:style>
    <style:style style:name="T289" style:family="text">
      <style:text-properties fo:language="da" fo:country="DK" fo:font-style="italic" officeooo:rsid="0060c7ff" style:font-style-asian="italic" style:font-name-complex="Courier New" style:font-style-complex="italic"/>
    </style:style>
    <style:style style:name="T290" style:family="text">
      <style:text-properties fo:language="da" fo:country="DK" fo:font-style="italic" officeooo:rsid="0060d784" style:font-style-asian="italic" style:font-name-complex="Courier New" style:font-style-complex="italic"/>
    </style:style>
    <style:style style:name="T291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292" style:family="text">
      <style:text-properties style:font-name-asian="Courier New" style:font-name-complex="Courier New"/>
    </style:style>
    <style:style style:name="T293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294" style:family="text">
      <style:text-properties fo:language="de" fo:country="DE" fo:font-style="italic" style:font-style-asian="italic" style:font-name-complex="Courier New"/>
    </style:style>
    <style:style style:name="T295" style:family="text">
      <style:text-properties fo:language="de" fo:country="DE" fo:font-style="italic" officeooo:rsid="00624c82" style:font-style-asian="italic" style:font-name-complex="Courier New"/>
    </style:style>
    <style:style style:name="T296" style:family="text">
      <style:text-properties fo:language="de" fo:country="DE" fo:font-weight="bold" officeooo:rsid="00495af9" style:font-weight-asian="bold" style:font-name-complex="Courier New"/>
    </style:style>
    <style:style style:name="T297" style:family="text">
      <style:text-properties officeooo:rsid="0053d734"/>
    </style:style>
    <style:style style:name="T298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9" style:family="text">
      <style:text-properties style:text-line-through-style="none" style:text-line-through-type="none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0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1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officeooo:rsid="005d4ed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2" style:family="text">
      <style:text-properties style:text-line-through-style="none" style:text-line-through-type="none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3" style:family="text">
      <style:text-properties style:text-line-through-style="none" style:text-line-through-type="none" fo:font-size="14pt" fo:font-style="normal" fo:font-weight="bold" officeooo:rsid="005d4ed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4" style:family="text">
      <style:text-properties officeooo:rsid="0055b949"/>
    </style:style>
    <style:style style:name="T305" style:family="text">
      <style:text-properties fo:font-size="18pt" style:font-size-asian="18pt" style:font-name-complex="Courier New" style:font-size-complex="18pt"/>
    </style:style>
    <style:style style:name="T306" style:family="text">
      <style:text-properties fo:font-size="18pt" officeooo:rsid="005bbf0f" style:font-size-asian="18pt" style:font-name-complex="Courier New" style:font-size-complex="18pt"/>
    </style:style>
    <style:style style:name="T307" style:family="text">
      <style:text-properties fo:font-size="18pt" officeooo:rsid="005d4ed8" style:font-size-asian="18pt" style:font-name-complex="Courier New" style:font-size-complex="18pt"/>
    </style:style>
    <style:style style:name="T308" style:family="text">
      <style:text-properties fo:font-size="18pt" officeooo:rsid="006692b0" style:font-size-asian="18pt" style:font-name-complex="Courier New" style:font-size-complex="18pt"/>
    </style:style>
    <style:style style:name="T309" style:family="text">
      <style:text-properties fo:font-size="18pt" officeooo:rsid="004aa063" style:font-size-asian="18pt" style:font-name-complex="Courier New" style:font-size-complex="18pt"/>
    </style:style>
    <style:style style:name="T310" style:family="text">
      <style:text-properties fo:font-size="18pt" fo:font-weight="bold" style:font-size-asian="18pt" style:font-weight-asian="bold" style:font-name-complex="Courier New" style:font-size-complex="18pt"/>
    </style:style>
    <style:style style:name="T311" style:family="text">
      <style:text-properties fo:font-size="18pt" fo:language="en" fo:country="GB" style:text-underline-style="none" fo:font-weight="normal" style:font-size-asian="18pt" style:font-weight-asian="normal" style:font-name-complex="Courier New" style:font-size-complex="18pt" style:font-weight-complex="normal"/>
    </style:style>
    <style:style style:name="T312" style:family="text">
      <style:text-properties officeooo:rsid="005bbf0f"/>
    </style:style>
    <style:style style:name="T313" style:family="text">
      <style:text-properties style:font-size-complex="8pt"/>
    </style:style>
    <style:style style:name="T314" style:family="text">
      <style:text-properties officeooo:rsid="005bbf0f" style:font-size-complex="8pt"/>
    </style:style>
    <style:style style:name="T315" style:family="text">
      <style:text-properties officeooo:rsid="005f3c11" style:font-size-complex="8pt"/>
    </style:style>
    <style:style style:name="T316" style:family="text">
      <style:text-properties officeooo:rsid="005cf54e"/>
    </style:style>
    <style:style style:name="T317" style:family="text">
      <style:text-properties officeooo:rsid="005d4ed8"/>
    </style:style>
    <style:style style:name="T318" style:family="text">
      <style:text-properties officeooo:rsid="005f3c11"/>
    </style:style>
    <style:style style:name="T3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/>
      <text:p text:style-name="P125"/>
      <text:p text:style-name="P125"/>
      <text:p text:style-name="P125"/>
      <text:p text:style-name="P125"/>
      <text:p text:style-name="P129">RadioŠtudent</text:p>
      <text:p text:style-name="P19"><text:span text:style-name="T130">Dnevni program za </text:span><text:span text:style-name="T305">PETEK, </text:span><text:span text:style-name="T308">6</text:span><text:span text:style-name="T305">.</text:span><text:span text:style-name="T130"> </text:span><text:span text:style-name="T136">MAREC</text:span><text:span text:style-name="T130"> 201</text:span><text:span text:style-name="T131">5</text:span></text:p>
      <text:p text:style-name="P2"/>
      <text:p text:style-name="P2"/>
      <text:p text:style-name="P5">*06.58 RS AVIZO: »KO ŠTUDENT NA RAJŽO GRE« X3;</text:p>
      <text:p text:style-name="P5"/>
      <text:p text:style-name="P13"><text:span text:style-name="T214">*07.00</text:span><text:span text:style-name="T216"> </text:span><text:span text:style-name="T219">SVEŽI </text:span><text:span text:style-name="T216">RŠ hit</text:span><text:span text:style-name="T196">-&gt; </text:span><text:span text:style-name="T197">(</text:span><text:span text:style-name="T204">BROADCAST1/MUSIC</text:span><text:span text:style-name="T199">/</text:span><text:span text:style-name="T205">ODDAJE/A JE </text:span><text:span text:style-name="T207">T</text:span><text:span text:style-name="T205">OT R</text:span><text:span text:style-name="T207">Š</text:span><text:span text:style-name="T205"> HIT.mp3/</text:span><text:span text:style-name="T197">!); <text:s text:c="13"/></text:span></text:p>
      <text:p text:style-name="P130">(PROSIM, DA ZŽBRIŠŠEŠ STAREGA)</text:p>
      <text:p text:style-name="P5"/>
      <text:p text:style-name="P13"><text:span text:style-name="T214">*07.05</text:span><text:span text:style-name="T216"> BRITOFF</text:span><text:span text:style-name="T146"><text:tab/><text:tab/><text:tab/>(ADVIZO: J-031 ALI J-021)<text:tab/> <text:s/>(ŠPIKERSKI MAIL)</text:span></text:p>
      <text:p text:style-name="P16">&gt;&gt;&gt;ŠPIKAR. BRITOFFA NE BEREŠ DOKLER SE LEKTOR V DOTIČNI GOOGLEOV DOKUMENT NE PODPIŠE.</text:p>
      <text:p text:style-name="P13"/>
      <text:p text:style-name="P13"><text:span text:style-name="T214">*07.30</text:span><text:span text:style-name="T216"> </text:span><text:span text:style-name="T218">ASTEROIDE </text:span><text:span text:style-name="T139"><text:tab/></text:span><text:span text:style-name="T140"><text:tab/></text:span><text:span text:style-name="T154"><text:tab/> <text:s text:c="20"/></text:span><text:span text:style-name="T156">(ADVIZO: </text:span><text:span text:style-name="T48">J-5</text:span><text:span text:style-name="T49">4</text:span><text:span text:style-name="T48">0</text:span><text:span text:style-name="T50">|J-550</text:span><text:span text:style-name="T156">)</text:span></text:p>
      <text:p text:style-name="P13"/>
      <text:p text:style-name="P14"><text:span text:style-name="T159">€</text:span><text:span text:style-name="T146">07.55 -</text:span><text:span text:style-name="T147">1. </text:span><text:span text:style-name="T151">EPS</text:span><text:span text:style-name="T146"> blok: </text:span><text:span text:style-name="T152">P-R-A-Z-EN</text:span><text:span text:style-name="T146">;</text:span></text:p>
      <text:p text:style-name="P5"/>
      <text:p text:style-name="P13"><text:span text:style-name="T214">*08.05</text:span><text:span text:style-name="T216"> BRITOFF</text:span><text:span text:style-name="T146"><text:tab/><text:tab/><text:tab/>(ADVIZO: J-031 ALI J-021)<text:tab/> <text:s/>(ŠPIKERSKI MAIL)</text:span></text:p>
      <text:p text:style-name="P16">&gt;&gt;&gt;ŠPIKAR. BRITOFFA NE BEREŠ DOKLER SE LEKTOR V DOTIČNI GOOGLEOV DOKUMENT NE PODPIŠE.</text:p>
      <text:p text:style-name="P12"/>
      <text:p text:style-name="P12"><text:span text:style-name="T242">*</text:span><text:span text:style-name="T243">08.10</text:span><text:span text:style-name="T210"> UGANI SLOVENSKI FILM;</text:span><text:span text:style-name="T317"> NAGRADNA IGRA, KI TO NI<text:tab/><text:tab/> <text:s text:c="3"/></text:span><text:span text:style-name="T33">(ADV: ?)</text:span></text:p>
      <text:p text:style-name="P13"/>
      <text:p text:style-name="P13"><text:span text:style-name="T215">€</text:span><text:span text:style-name="T214">08.30</text:span><text:span text:style-name="T216"> NULTA OBVESTILA</text:span><text:span text:style-name="T138"> <text:s text:c="43"/></text:span><text:span text:style-name="T156">(J-010)</text:span></text:p>
      <text:p text:style-name="P132">(poglej, če obvestila so, če niso niso)</text:p>
      <text:p text:style-name="P13"><text:span text:style-name="T198"><text:s text:c="8"/></text:span><text:span text:style-name="T197">(806, 807 - MARKETING)</text:span></text:p>
      <text:p text:style-name="P13"><text:span text:style-name="T215">€</text:span><text:span text:style-name="T214">08.50</text:span><text:span text:style-name="T216"> NAGRADNA IGRA: SITI TEATER</text:span><text:span text:style-name="T138"><text:tab/><text:tab/><text:tab/><text:tab/><text:tab/><text:tab/> <text:s text:c="6"/></text:span><text:span text:style-name="T156">(MAPA)</text:span></text:p>
      <text:p text:style-name="P131">(pozor pozor! Poglej 15minut prej v mapco, mogoč je treba kam klicat)</text:p>
      <text:p text:style-name="P3"/>
      <text:p text:style-name="P4"><text:span text:style-name="T26">&amp;</text:span><text:span text:style-name="T13">08.55 </text:span><text:span text:style-name="T18">ured</text:span><text:span text:style-name="T13">. blok&lt;BREZ ADVIZOV&gt;: </text:span><text:span text:style-name="T16">UC-</text:span><text:span text:style-name="T17">20</text:span><text:span text:style-name="T19">5</text:span><text:span text:style-name="T16"> (</text:span><text:span text:style-name="T19">DJ VERH</text:span><text:span text:style-name="T16">), </text:span><text:span text:style-name="T19">UC-559 (CTRL N)</text:span><text:span text:style-name="T15">;</text:span></text:p>
      <text:p text:style-name="P6"/>
      <text:p text:style-name="P13"><text:span text:style-name="T214">*09.05</text:span><text:span text:style-name="T216"> BRITOFF</text:span><text:span text:style-name="T146"><text:tab/><text:tab/><text:tab/>(AVDVIZO: J-031 ALI J-021)<text:tab/> <text:s/>(ŠPIKERSKI MAIL)</text:span></text:p>
      <text:p text:style-name="P16">&gt;&gt;&gt;ŠPIKAR. BRITOFFA NE BEREŠ DOKLER SE LEKTOR V DOTIČNI GOOGLEOV DOKUMENT NE PODPIŠE.</text:p>
      <text:p text:style-name="P13"/>
      <text:p text:style-name="P13"><text:span text:style-name="T214">*09.15</text:span><text:span text:style-name="T216"> SVAŠTARNICA</text:span><text:span text:style-name="T146"><text:tab/><text:tab/><text:tab/><text:tab/><text:tab/> (A: J-025; M: J-026, ODV: J-027)</text:span></text:p>
      <text:p text:style-name="P5"/>
      <text:p text:style-name="P14"><text:span text:style-name="T159">€</text:span><text:span text:style-name="T146">09.55 </text:span><text:span text:style-name="T147">0. </text:span><text:span text:style-name="T151">EPS</text:span><text:span text:style-name="T146"> blok: R-210 (MLADINA);</text:span></text:p>
      <text:p text:style-name="P13"/>
      <text:p text:style-name="P13"><text:span text:style-name="T214">*10.05</text:span><text:span text:style-name="T216"> BRITOFF</text:span><text:span text:style-name="T146"><text:tab/><text:tab/><text:tab/>(ADVIZO: J-031 ALI J-021)<text:tab/> <text:s/>(ŠPIKERSKI MAIL)</text:span></text:p>
      <text:p text:style-name="P16">&gt;&gt;&gt;ŠPIKAR. BRITOFFA NE BEREŠ DOKLER SE LEKTOR V DOTIČNI GOOGLEOV DOKUMENT NE PODPIŠE.</text:p>
      <text:p text:style-name="P15"/>
      <text:p text:style-name="P15"><text:span text:style-name="T300">*</text:span><text:span text:style-name="T301">10</text:span><text:span text:style-name="T300">.</text:span><text:span text:style-name="T301">10</text:span><text:span text:style-name="T302"> </text:span><text:span text:style-name="T303">A TE JE PECU.</text:span><text:span text:style-name="T298"><text:tab/><text:tab/><text:tab/><text:tab/><text:tab/><text:tab/><text:tab/><text:tab/> <text:s/></text:span><text:span text:style-name="T299">(ADVIZO: </text:span><text:span text:style-name="T70">J-570</text:span><text:span text:style-name="T299">)</text:span></text:p>
      <text:p text:style-name="P11"/>
      <text:p text:style-name="P20"><text:span text:style-name="T37">*</text:span><text:span text:style-name="T38">10.40</text:span><text:span text:style-name="T88"> RADIJSKI STRIP ISIS ŠT. 15</text:span></text:p>
      <text:p text:style-name="P21">(\\BARTOLDO\mp3z\ROJALNA AFERA RADIJSKI STRIP\ISIS RADIJSKI STRIP\201<text:span text:style-name="T120">50227</text:span>ISIS<text:span text:style-name="T297">14</text:span>DEL.mp3)</text:p>
      <text:p text:style-name="P7"/>
      <text:p text:style-name="P9">&amp;10.55 1. ured. blok&gt;BREZ ADVIZOV: <text:span text:style-name="T312">UC-62 (AVDICIJA), UC-98 (</text:span><text:span text:style-name="T101">MITOLOGIJA</text:span><text:span text:style-name="T312">)</text:span>;</text:p>
      <text:p text:style-name="P10"><text:s text:c="49"/></text:p>
      <text:p text:style-name="P40"/>
      <text:p text:style-name="P36">PROSTO: UC-400 (FOKUS), UC-20<text:span text:style-name="T318">4</text:span> (<text:span text:style-name="T318">WARLORD</text:span>), <text:span text:style-name="T313">UC-</text:span><text:span text:style-name="T315">96</text:span><text:span text:style-name="T313"> (</text:span><text:span text:style-name="T315">SOP RECORDS</text:span><text:span text:style-name="T313">), </text:span></text:p>
      <text:p text:style-name="P36"><text:span text:style-name="T314">UC-</text:span><text:span text:style-name="T315">98</text:span><text:span text:style-name="T314"> (</text:span><text:span text:style-name="T315">MITOLOGIJA UMA</text:span><text:span text:style-name="T314">), </text:span><text:span text:style-name="T315">UC-250 (AFTER C92), UC-370 (NIGERIJSKA 3)</text:span><text:span text:style-name="T313">;</text:span></text:p>
      <text:p text:style-name="P34"/>
      <text:p text:style-name="P37"><text:span text:style-name="T111">UC-548 (BANDCAMP); UC-549 (DOBR ŽAGA); </text:span><text:span text:style-name="T110">U</text:span><text:span text:style-name="T112">C</text:span><text:span text:style-name="T110">-550 (ZARŠ KROVEC), U</text:span><text:span text:style-name="T112">C</text:span><text:span text:style-name="T110">-551 (DUBZILLA), U</text:span><text:span text:style-name="T112">C</text:span><text:span text:style-name="T110">-552 (INCURABILI), U</text:span><text:span text:style-name="T112">C</text:span><text:span text:style-name="T110">-553 (KARMAKOMA), </text:span></text:p>
      <text:p text:style-name="P37"><text:span text:style-name="T110">U</text:span><text:span text:style-name="T112">C</text:span><text:span text:style-name="T110">-554 (TITOS BOJS), U</text:span><text:span text:style-name="T112">C</text:span><text:span text:style-name="T110">-555 (ALL STRINGS DETACHED), U</text:span><text:span text:style-name="T112">C</text:span><text:span text:style-name="T110">-556 (MARTIN RAMOVEŠ), U</text:span><text:span text:style-name="T112">C</text:span><text:span text:style-name="T110">-557 (GRRIZLI MADAMS); </text:span><text:span text:style-name="T111">UC-558 (LOLITA);</text:span></text:p>
      <text:p text:style-name="P133"/>
      <text:p text:style-name="P107"/>
      <text:p text:style-name="P107"/>
      <text:p text:style-name="P107"/>
      <text:p text:style-name="P136"><text:span text:style-name="T132">RŠ </text:span><text:span text:style-name="T133">Dnevni program za </text:span><text:span text:style-name="T310">PETEK,</text:span><text:span text:style-name="T305"> </text:span><text:span text:style-name="T308">6</text:span><text:span text:style-name="T309">.</text:span><text:span text:style-name="T131"> </text:span><text:span text:style-name="T136">MAREC</text:span><text:span text:style-name="T131"> 2015</text:span></text:p>
      <text:p text:style-name="P8"/>
      <text:p text:style-name="P41"><text:span text:style-name="T244">*11:00</text:span><text:span text:style-name="T245"> </text:span><text:span text:style-name="T220">SVEŽI </text:span><text:span text:style-name="T245">RŠ hit</text:span><text:span text:style-name="T195">-&gt; </text:span><text:span text:style-name="T197">(</text:span><text:span text:style-name="T204">BROADCAST/MUSIC</text:span><text:span text:style-name="T199">/</text:span><text:span text:style-name="T205">ODDAJE/A JE </text:span><text:span text:style-name="T206">T</text:span><text:span text:style-name="T205">OT RS HIT.mp3/</text:span><text:span text:style-name="T197">!); <text:s text:c="13"/></text:span></text:p>
      <text:p text:style-name="P72"/>
      <text:p text:style-name="P41"/>
      <text:p text:style-name="P43"><text:span text:style-name="T241">€</text:span><text:span text:style-name="T237">11.30</text:span><text:span text:style-name="T245"> I. OBVESTILA;</text:span><text:span text:style-name="T273"> <text:s text:c="13"/><text:tab/> <text:tab/><text:tab/> <text:s text:c="8"/></text:span><text:span text:style-name="T277">(U</text:span><text:span text:style-name="T278">C</text:span><text:span text:style-name="T277">-307; MAPA-&gt;I OBVESTILA)</text:span></text:p>
      <text:p text:style-name="P18"><text:tab/><text:tab/><text:tab/><text:tab/><text:tab/><text:tab/><text:tab/> <text:s text:c="2"/><text:span text:style-name="T7">(poglej, če obvestila so, če niso niso)</text:span></text:p>
      <text:p text:style-name="P47"/>
      <text:p text:style-name="P60"><text:span text:style-name="T291">€</text:span><text:span text:style-name="T285">11.55 ogl. blok: </text:span><text:span text:style-name="T286"><text:s/></text:span><text:span text:style-name="T290">R-903 (T6 NATEČAJI), </text:span><text:span text:style-name="T62">R-210 (MLADINA), </text:span></text:p>
      <text:p text:style-name="P60"><text:span text:style-name="T62"><text:s text:c="43"/></text:span><text:span text:style-name="T286">R-</text:span><text:span text:style-name="T289">151</text:span><text:span text:style-name="T288"> </text:span><text:span text:style-name="T286">(</text:span><text:span text:style-name="T289">CT BRECELJ</text:span><text:span text:style-name="T286">)</text:span><text:span text:style-name="T287">;</text:span></text:p>
      <text:p text:style-name="P48"/>
      <text:p text:style-name="P53"><text:span text:style-name="T234">*</text:span><text:span text:style-name="T235">12.00</text:span><text:span text:style-name="T250"> IGRIVKA</text:span><text:span text:style-name="T297"><text:tab/><text:tab/><text:tab/><text:tab/><text:tab/> <text:s text:c="2"/></text:span><text:span text:style-name="T8">(AV: </text:span><text:span text:style-name="T10">U-605, </text:span><text:span text:style-name="T8">ODV: </text:span><text:span text:style-name="T10">U-606</text:span><text:span text:style-name="T8">)</text:span></text:p>
      <text:p text:style-name="P54">(\\BROADCAST\Music\VSEMOGOCE\Igrivka<text:span text:style-name="T312">\</text:span>)</text:p>
      <text:p text:style-name="P55"/>
      <text:p text:style-name="P59"><text:span text:style-name="T293">&amp;</text:span><text:span text:style-name="T294">12.55 </text:span><text:span text:style-name="T295">ured</text:span><text:span text:style-name="T294">. blok&lt;BREZADVIZOV</text:span><text:span text:style-name="T12">&gt;:</text:span><text:span text:style-name="T30"> </text:span><text:span text:style-name="T31">UC-</text:span><text:span text:style-name="T32">98 (MITOLOGIJA)</text:span><text:span text:style-name="T31">, UC-</text:span><text:span text:style-name="T32">204 (WARLORD), </text:span></text:p>
      <text:p text:style-name="P59"><text:span text:style-name="T32"><text:s text:c="34"/>UC-250</text:span><text:span text:style-name="T31"> (</text:span><text:span text:style-name="T32">AFTER C92</text:span><text:span text:style-name="T31">)</text:span><text:span text:style-name="T30">;</text:span></text:p>
      <text:p text:style-name="P48"/>
      <text:p text:style-name="P68"><text:span text:style-name="T114">*13.00</text:span><text:span text:style-name="T115"> </text:span><text:span text:style-name="T117">HUMANISTIKA</text:span><text:span text:style-name="T116">: </text:span><text:span text:style-name="T117">PAUL FUSSEL - VELIKA VOJNA IN MODERNI SPOMIN</text:span></text:p>
      <text:p text:style-name="P127"><text:s text:c="8"/>(STUDIA HUMANITATIS, 2013) </text:p>
      <text:p text:style-name="P66"><text:span text:style-name="T253">- <text:s/>pripravlja </text:span><text:span text:style-name="T261">Miha Turk</text:span><text:span text:style-name="T176"> <text:s text:c="6"/></text:span><text:span text:style-name="T178">(</text:span><text:span text:style-name="T102">mapa&gt;RKHV</text:span><text:span text:style-name="T178">)</text:span></text:p>
      <text:p text:style-name="P70"/>
      <text:p text:style-name="P70"><text:span text:style-name="T37">€13.30</text:span> NAGRADNA IGRA: MARK LANEGAN TALA DVE KARTI ZA SVOJ NASTOP</text:p>
      <text:p text:style-name="P62">(MAPA&gt;NGI)</text:p>
      <text:p text:style-name="P52"/>
      <text:p text:style-name="P52"><text:span text:style-name="T142">€</text:span><text:span text:style-name="T143">13.55 oglasni blok</text:span><text:span text:style-name="T169">: </text:span><text:span text:style-name="T170">R-</text:span><text:span text:style-name="T173">662 (SOF 3A)</text:span><text:span text:style-name="T171">, </text:span><text:span text:style-name="T189">R-1</text:span><text:span text:style-name="T190">5</text:span><text:span text:style-name="T191">1</text:span><text:span text:style-name="T170"> (</text:span><text:span text:style-name="T106">CT BRECELJ</text:span><text:span text:style-name="T170">) + </text:span><text:span text:style-name="T172">R-210 (MLADINA)</text:span><text:span text:style-name="T143">;</text:span></text:p>
      <text:p text:style-name="P63"/>
      <text:p text:style-name="P55"><text:span text:style-name="T225">*</text:span><text:span text:style-name="T226">14.00</text:span><text:span text:style-name="T221"> KAJ PA UNIVERZA?</text:span><text:span text:style-name="T265"><text:tab/><text:tab/><text:tab/><text:tab/><text:tab/><text:tab/><text:tab/><text:tab/> <text:s text:c="2"/></text:span><text:span text:style-name="T269">(UR MAPA)</text:span></text:p>
      <text:p text:style-name="P48"/>
      <text:p text:style-name="P48"><text:span text:style-name="T228">*14.25</text:span><text:span text:style-name="T229"> RŠ Hit</text:span><text:span text:style-name="T230">;</text:span><text:span text:style-name="T270"><text:tab/>-&gt;&gt;------------&gt;&gt;--&gt;</text:span><text:span text:style-name="T267">(MP3 ON F:/</text:span><text:span text:style-name="T266">ODDAJE/A JE TO RŠ HIT)</text:span></text:p>
      <text:p text:style-name="P41"/>
      <text:p text:style-name="P46"><text:span text:style-name="T194">&amp;14.55 ured. blok</text:span><text:span text:style-name="T163">&gt;BREZ ADVIZOV: </text:span><text:span text:style-name="T164">UC-</text:span><text:span text:style-name="T187">3</text:span><text:span text:style-name="T188">70 (NIGERIJSKA 3)</text:span><text:span text:style-name="T164">, </text:span><text:span text:style-name="T165">UC</text:span><text:span text:style-name="T187">-</text:span><text:span text:style-name="T188">2</text:span><text:span text:style-name="T187">0</text:span><text:span text:style-name="T188">4</text:span><text:span text:style-name="T187"> (</text:span><text:span text:style-name="T188">WARLORD</text:span><text:span text:style-name="T187">);</text:span></text:p>
      <text:p text:style-name="P45"/>
      <text:p text:style-name="P44">%15.00 RESCAN MIXXX LIBRARY – ob priliki, ne na silo …</text:p>
      <text:p text:style-name="P44"/>
      <text:p text:style-name="P36">PROSTO: UC-400 (FOKUS), UC-20<text:span text:style-name="T318">4</text:span> (<text:span text:style-name="T318">WARLORD</text:span>), <text:span text:style-name="T313">UC-</text:span><text:span text:style-name="T315">96</text:span><text:span text:style-name="T313"> (</text:span><text:span text:style-name="T315">SOP RECORDS</text:span><text:span text:style-name="T313">), </text:span></text:p>
      <text:p text:style-name="P36"><text:span text:style-name="T314">UC-</text:span><text:span text:style-name="T315">98</text:span><text:span text:style-name="T314"> (</text:span><text:span text:style-name="T315">MITOLOGIJA UMA</text:span><text:span text:style-name="T314">), </text:span><text:span text:style-name="T315">UC-250 (AFTER C92), UC-370 (NIGERIJSKA 3)</text:span><text:span text:style-name="T313">;</text:span></text:p>
      <text:p text:style-name="P35"/>
      <text:p text:style-name="P38"><text:span text:style-name="T111">UC-548 (BANDCAMP); UC-549 (DOBR ŽAGA); </text:span><text:span text:style-name="T110">U</text:span><text:span text:style-name="T112">C</text:span><text:span text:style-name="T110">-550 (ZARŠ KROVEC), </text:span></text:p>
      <text:p text:style-name="P39">U<text:span text:style-name="T108">C</text:span>-551 (DUBZILLA), U<text:span text:style-name="T108">C</text:span>-552 (INCURABILI), U<text:span text:style-name="T108">C</text:span>-553 (KARMAKOMA), </text:p>
      <text:p text:style-name="P39">U<text:span text:style-name="T108">C</text:span>-554 (TITOS BOJS), U<text:span text:style-name="T108">C</text:span>-555 (ALL STRINGS DETACHED), </text:p>
      <text:p text:style-name="P31">U<text:span text:style-name="T108">C</text:span>-556 (MARTIN RAMOVEŠ), U<text:span text:style-name="T108">C</text:span>-557 (GRRIZLI MADAMS); <text:span text:style-name="T109">UC-558 (LOLITA);</text:span></text:p>
      <text:p text:style-name="P22">▲</text:p>
      <text:p text:style-name="P27">|- <text:s/>- - <text:s/>- - <text:s/>- - - - - - - -- -- -► - - -►INDIE-GRAD: R-265+R-266</text:p>
      <text:p text:style-name="P24">| <text:span text:style-name="T107">SAMOREKLAME</text:span></text:p>
      <text:p text:style-name="P73">▼</text:p>
      <text:p text:style-name="P75"><text:span text:style-name="T127">Danes:<text:tab/></text:span><text:span text:style-name="T52">U-136 (BW), </text:span><text:span text:style-name="T51">U-137 (X-M), U-156 (FFWD);<text:tab/></text:span></text:p>
      <text:p text:style-name="P77"/>
      <text:p text:style-name="P75"><text:span text:style-name="T127">Jutri:<text:tab/></text:span><text:span text:style-name="T63">U-123(Z.SONCE), </text:span><text:span text:style-name="T65">U-255(LEZBOMANIJA),</text:span><text:span text:style-name="T66"> </text:span><text:span text:style-name="T63">U-325 (KONTROLA), </text:span><text:span text:style-name="T65">U-202(SEKTOR Ž)</text:span><text:span text:style-name="T64">;</text:span></text:p>
      <text:p text:style-name="P120"><text:span text:style-name="T60">U-353(KLOPCA), U-282(STRIPOFILIJA),</text:span><text:span text:style-name="T59"> </text:span><text:span text:style-name="T61">U-212(LETEČI);</text:span></text:p>
      <text:p text:style-name="P122"/>
      <text:p text:style-name="P108">V NEDELJO: U-460 (DROGER), U-155ª (ŠLAG);</text:p>
      <text:p text:style-name="P109"/>
      <text:p text:style-name="P134"/>
      <text:p text:style-name="P106"/>
      <text:p text:style-name="P136"><text:span text:style-name="T132">RŠ </text:span><text:span text:style-name="T133">Dnevni program za </text:span><text:span text:style-name="T310">PETEK,</text:span><text:span text:style-name="T305"> </text:span><text:span text:style-name="T308">6</text:span><text:span text:style-name="T309">.</text:span><text:span text:style-name="T131"> </text:span><text:span text:style-name="T136">MAREC</text:span><text:span text:style-name="T131"> 2015</text:span></text:p>
      <text:p text:style-name="P88"/>
      <text:p text:style-name="P51"><text:span text:style-name="T281"><text:s text:c="10"/></text:span><text:span text:style-name="T282">(</text:span><text:span text:style-name="T283">APR TEL:816</text:span><text:span text:style-name="T282">)</text:span></text:p>
      <text:p text:style-name="P51"><text:span text:style-name="T238">*1</text:span><text:span text:style-name="T239">5</text:span><text:span text:style-name="T238">.00</text:span><text:span text:style-name="T211"> Osrednji dnevno-informativni </text:span><text:span text:style-name="T245">OFF</text:span><text:span text:style-name="T211"> program;</text:span><text:span text:style-name="T129"> </text:span><text:span text:style-name="T145"><text:s/><text:tab/></text:span><text:span text:style-name="T157"> (MAPA-&gt;OFF)</text:span></text:p>
      <text:p text:style-name="P71"><text:span text:style-name="T292"><text:s text:c="26"/></text:span><text:span text:style-name="T273">+ kulturne norice</text:span></text:p>
      <text:p text:style-name="P90"/>
      <text:p text:style-name="P90"><text:span text:style-name="T155">€</text:span><text:span text:style-name="T145">15.55 </text:span><text:span text:style-name="T153">3.</text:span><text:span text:style-name="T145"> oglasni blok: </text:span><text:span text:style-name="T146">R-210 (MLADINA);</text:span></text:p>
      <text:p text:style-name="P95"/>
      <text:p text:style-name="P93"><text:span text:style-name="T234">*</text:span><text:span text:style-name="T236">16.00</text:span><text:span text:style-name="T251"> </text:span><text:span text:style-name="T252">NAPIHOVANJE</text:span><text:span text:style-name="T256"> -</text:span><text:span text:style-name="T255"> prip. </text:span><text:span text:style-name="T256">Ekipa Napihovanja</text:span><text:span text:style-name="T128"> <text:s text:c="12"/></text:span><text:span text:style-name="T9">(</text:span><text:span text:style-name="T11">mapa&lt;RKHV</text:span><text:span text:style-name="T9">)</text:span></text:p>
      <text:p text:style-name="P119"/>
      <text:p text:style-name="P119"><text:span text:style-name="T244">*16.25</text:span><text:span text:style-name="T211"> </text:span><text:span text:style-name="T246">RŠ hit</text:span><text:span text:style-name="T211">-&gt;</text:span><text:span text:style-name="T271"> <text:s text:c="7"/></text:span><text:span text:style-name="T268">(</text:span><text:span text:style-name="T29">NOVI HIT JE</text:span><text:span text:style-name="T197">-&gt;(</text:span><text:span text:style-name="T199"> </text:span><text:span text:style-name="T204">BROADCAST1/MUSIC</text:span><text:span text:style-name="T199">/</text:span><text:span text:style-name="T205">ODDAJE/RS HIT.mp3/</text:span><text:span text:style-name="T197">)</text:span></text:p>
      <text:p text:style-name="P118"><text:span text:style-name="T103"><text:s text:c="3"/></text:span><text:span text:style-name="T280"><text:s text:c="3"/></text:span><text:span text:style-name="T279"><text:tab/><text:tab/><text:tab/><text:tab/><text:tab/><text:tab/><text:tab/> <text:tab/> <text:s text:c="2"/>(</text:span><text:span text:style-name="T284">PROSIM, DA ZBRIŠEŠ STAREGA</text:span><text:span text:style-name="T279">, ČE ŠE NI ZBRISAN)</text:span></text:p>
      <text:p text:style-name="P119"/>
      <text:p text:style-name="P88"><text:span text:style-name="T237">*16.30</text:span><text:span text:style-name="T245"> MESTNI NAPOVEDNIK;</text:span><text:span text:style-name="T132"><text:tab/><text:tab/><text:tab/><text:tab/><text:tab/><text:tab/><text:tab/><text:tab/> <text:s text:c="3"/></text:span><text:span text:style-name="T158">(UC-15)</text:span></text:p>
      <text:p text:style-name="P82"/>
      <text:p text:style-name="P83"><text:span text:style-name="T160">€</text:span><text:span text:style-name="T161">16.55</text:span><text:span text:style-name="T162"> četrti oglasni blok</text:span><text:span text:style-name="T166">: </text:span><text:span text:style-name="T174">R-</text:span><text:span text:style-name="T175">151</text:span><text:span text:style-name="T174"> (</text:span><text:span text:style-name="T175">CT BRECELJ</text:span><text:span text:style-name="T174">) </text:span><text:span text:style-name="T167">+ R-210 (MLADINA)</text:span><text:span text:style-name="T168">;</text:span></text:p>
      <text:p text:style-name="P135"/>
      <text:p text:style-name="P88"><text:span text:style-name="T141"><text:s text:c="3"/></text:span><text:span text:style-name="T200"><text:s text:c="2"/></text:span><text:span text:style-name="T201">(</text:span><text:span text:style-name="T202">APR TEL:81</text:span><text:span text:style-name="T203">5</text:span><text:span text:style-name="T201">)</text:span></text:p>
      <text:p text:style-name="P82"><text:span text:style-name="T237">*17.00</text:span><text:span text:style-name="T245"> KULTIVATOR</text:span><text:span text:style-name="T260">;</text:span><text:span text:style-name="T296"><text:tab/><text:tab/><text:tab/><text:tab/></text:span><text:span text:style-name="T104"> <text:s text:c="17"/><text:tab/><text:tab/></text:span><text:span text:style-name="T105"> <text:s text:c="3"/>(MAPA-&gt;apr)</text:span></text:p>
      <text:p text:style-name="P85"/>
      <text:p text:style-name="P99"><text:span text:style-name="T39">*1</text:span><text:span text:style-name="T40">7</text:span><text:span text:style-name="T39">.</text:span><text:span text:style-name="T40">3</text:span><text:span text:style-name="T39">0</text:span><text:span text:style-name="T1"> RŠ recenzija</text:span>: <text:span text:style-name="T316">KINO-UHO: RDEČA RAKETA @ KINOTEKA, 19. 2.</text:span></text:p>
      <text:p text:style-name="P96"><text:span text:style-name="T208">- pripravlja </text:span><text:span text:style-name="T209">Andrej Tomažin</text:span><text:span text:style-name="T316"> <text:s text:c="3"/></text:span><text:span text:style-name="T6">(mapa</text:span><text:span text:style-name="T9">&gt;GR</text:span><text:span text:style-name="T6">)</text:span></text:p>
      <text:p text:style-name="P92"/>
      <text:p text:style-name="P84"><text:span text:style-name="T35">&amp;</text:span><text:span text:style-name="T34">17.55</text:span><text:span text:style-name="T12"> </text:span><text:span text:style-name="T24">ured</text:span><text:span text:style-name="T12">. blok &lt;BREZ ADVIZOV&gt;: </text:span><text:span text:style-name="T20">UC-</text:span><text:span text:style-name="T25">96</text:span><text:span text:style-name="T20"> (</text:span><text:span text:style-name="T25">SOP RECORDS</text:span><text:span text:style-name="T20">)</text:span><text:span text:style-name="T21">;</text:span></text:p>
      <text:p text:style-name="P91"/>
      <text:p text:style-name="P98"><text:span text:style-name="T125">*</text:span><text:span text:style-name="T126">18.00</text:span><text:span text:style-name="T123"> </text:span><text:span text:style-name="T124">Odprti termin</text:span><text:span text:style-name="T121">: </text:span><text:span text:style-name="T122">MENT, POSNETKI S PREDAVANJ 5.2.</text:span><text:span text:style-name="T121"> – prip. G</text:span><text:span text:style-name="T122">R</text:span></text:p>
      <text:p text:style-name="P97"><text:span text:style-name="T120">(</text:span><text:span text:style-name="T100">posneto!mapa</text:span><text:span text:style-name="T120">)</text:span></text:p>
      <text:p text:style-name="P100"/>
      <text:p text:style-name="P94"><text:span text:style-name="T67">€</text:span><text:span text:style-name="T68">18.30</text:span><text:span text:style-name="T69"> II. OBVESTILA;</text:span><text:span text:style-name="T43"> <text:s text:c="17"/><text:tab/> <text:s text:c="12"/></text:span><text:span text:style-name="T53">(</text:span><text:span text:style-name="T54">U</text:span><text:span text:style-name="T55">C</text:span><text:span text:style-name="T54">-30</text:span><text:span text:style-name="T55">8</text:span><text:span text:style-name="T54">; MAPA-&gt;II OBVESTILA</text:span><text:span text:style-name="T53">)</text:span></text:p>
      <text:p text:style-name="P17"><text:tab/><text:tab/><text:tab/> <text:s text:c="2"/><text:span text:style-name="T7">(poglej, če obvestila so, če niso niso)</text:span></text:p>
      <text:p text:style-name="P89"><text:span text:style-name="T180">€</text:span><text:span text:style-name="T181">18.55 peti oglasni blok: </text:span><text:span text:style-name="T183">R-240 (MARK LANEGAN)</text:span><text:span text:style-name="T181">;</text:span></text:p>
      <text:p text:style-name="P86"/>
      <text:p text:style-name="P86">%19.00 RESCAN MIXXX LIBRARY – ob priliki, ne na silo …</text:p>
      <text:p text:style-name="P87"/>
      <text:p text:style-name="P36">PROSTO: UC-400 (FOKUS), UC-20<text:span text:style-name="T318">4</text:span> (<text:span text:style-name="T318">WARLORD</text:span>), <text:span text:style-name="T313">UC-</text:span><text:span text:style-name="T315">96</text:span><text:span text:style-name="T313"> (</text:span><text:span text:style-name="T315">SOP RECORDS</text:span><text:span text:style-name="T313">), </text:span></text:p>
      <text:p text:style-name="P36"><text:span text:style-name="T314">UC-</text:span><text:span text:style-name="T315">98</text:span><text:span text:style-name="T314"> (</text:span><text:span text:style-name="T315">MITOLOGIJA UMA</text:span><text:span text:style-name="T314">), </text:span><text:span text:style-name="T315">UC-250 (AFTER C92), UC-370 (NIGERIJSKA 3)</text:span><text:span text:style-name="T313">;</text:span></text:p>
      <text:p text:style-name="P32"/>
      <text:p text:style-name="P32"><text:span text:style-name="T111">UC-548 (BANDCAMP); UC-549 (DOBR ŽAGA); </text:span><text:span text:style-name="T110">U</text:span><text:span text:style-name="T112">C</text:span><text:span text:style-name="T110">-550 (ZARŠ KROVEC), </text:span></text:p>
      <text:p text:style-name="P33">U<text:span text:style-name="T108">C</text:span>-551 (DUBZILLA), U<text:span text:style-name="T108">C</text:span>-552 (INCURABILI), <text:span text:style-name="T118">U</text:span><text:span text:style-name="T119">C</text:span><text:span text:style-name="T118">-553 (KARMAKOMA), </text:span></text:p>
      <text:p text:style-name="P33"><text:span text:style-name="T118">U</text:span><text:span text:style-name="T119">C</text:span><text:span text:style-name="T118">-554 (TITOS BOJS), U</text:span><text:span text:style-name="T119">C</text:span><text:span text:style-name="T118">-555 (ALL STRINGS DETACHED), </text:span></text:p>
      <text:p text:style-name="P30">U<text:span text:style-name="T108">C</text:span>-556 (MARTIN RAMOVEŠ), U<text:span text:style-name="T108">C</text:span>-557 (GRRIZLI MADAMS); <text:span text:style-name="T109">UC-558 (LOLITA);</text:span></text:p>
      <text:p text:style-name="P23">▲</text:p>
      <text:p text:style-name="P25">| <text:span text:style-name="T107">SAMOREKLAME</text:span></text:p>
      <text:p text:style-name="P74">▼</text:p>
      <text:p text:style-name="P76"><text:span text:style-name="T127">Danes:<text:tab/></text:span><text:span text:style-name="T52">U-136 (BW), </text:span><text:span text:style-name="T51">U-137 (X-M), U-156 (FFWD);<text:tab/></text:span></text:p>
      <text:p text:style-name="P78"/>
      <text:p text:style-name="P76"><text:span text:style-name="T127">Jutri:<text:tab/></text:span><text:span text:style-name="T63">U-123(Z.SONCE), </text:span><text:span text:style-name="T65">U-255(LEZBOMANIJA),</text:span><text:span text:style-name="T66"> </text:span><text:span text:style-name="T63">U-325 (KONTROLA), </text:span><text:span text:style-name="T65">U-202(SEKTOR Ž)</text:span><text:span text:style-name="T64">;</text:span></text:p>
      <text:p text:style-name="P121"><text:span text:style-name="T60">U-353(KLOPCA), U-282(STRIPOFILIJA),</text:span><text:span text:style-name="T59"> </text:span><text:span text:style-name="T61">U-212(LETEČI);</text:span></text:p>
      <text:p text:style-name="P123"/>
      <text:p text:style-name="P81">V NEDELJO: U-460 (DROGER), U-155ª (ŠLAG);</text:p>
      <text:p text:style-name="P81"/>
      <text:p text:style-name="P80"/>
      <text:p text:style-name="P79">*Vse posnete oddaje nastavljene na mrežo, t.j. bodisi na M:/ bodisi na T:/, je treba skopirat na F:/ - še posebej, če gre za celotne oddaje!!!</text:p>
      <text:p text:style-name="P79"/>
      <text:p text:style-name="P124"/>
      <text:p text:style-name="P137"><text:span text:style-name="T177">RŠ Večerni program za </text:span><text:span text:style-name="T311">PETEK,</text:span><text:span text:style-name="T305"> </text:span><text:span text:style-name="T308">6</text:span><text:span text:style-name="T309">.</text:span><text:span text:style-name="T131"> </text:span><text:span text:style-name="T136">MAREC</text:span><text:span text:style-name="T131"> 2015</text:span></text:p>
      <text:p text:style-name="P101"/>
      <text:p text:style-name="P101"/>
      <text:p text:style-name="P103"><text:span text:style-name="T41">*19.00</text:span><text:span text:style-name="T2"> TOLPA BUMOV: </text:span><text:span text:style-name="T3">ZENKER BROTHERS - IMMERSION (</text:span><text:span text:style-name="T135">ILIAN TAPE, 2015</text:span><text:span text:style-name="T3">)</text:span></text:p>
      <text:p text:style-name="P126">-<text:span text:style-name="T89"> pripravlja Tilen Ločniškar<text:tab/><text:tab/> <text:s/></text:span><text:span text:style-name="T184">(</text:span><text:span text:style-name="T144">V TB mapi)</text:span></text:p>
      <text:p text:style-name="P102"/>
      <text:p text:style-name="P56"><text:span text:style-name="T91">&amp;19.55 ured. </text:span><text:span text:style-name="T92">b</text:span><text:span text:style-name="T91">lk</text:span><text:span text:style-name="T28">&gt;BREZADVIZOV</text:span><text:span text:style-name="T91">: </text:span><text:span text:style-name="T93">UC-20</text:span><text:span text:style-name="T95">4</text:span><text:span text:style-name="T93"> (</text:span><text:span text:style-name="T95">WARLORD</text:span><text:span text:style-name="T93">), </text:span><text:span text:style-name="T94">UC-</text:span><text:span text:style-name="T95">98</text:span><text:span text:style-name="T94"> (</text:span><text:span text:style-name="T95">MITOLOGIJA</text:span><text:span text:style-name="T94">)</text:span><text:span text:style-name="T96">;</text:span></text:p>
      <text:p text:style-name="P49"/>
      <text:p text:style-name="P49"><text:span text:style-name="T225">*20.00</text:span><text:span text:style-name="T220"> </text:span><text:span text:style-name="T222">Breakwave Borje Močnika</text:span><text:span text:style-name="T192"><text:tab/><text:tab/><text:tab/><text:tab/><text:tab/><text:tab/> <text:s/></text:span><text:span text:style-name="T182">(Posneto!)</text:span></text:p>
      <text:p text:style-name="P64"/>
      <text:p text:style-name="P41"><text:span text:style-name="T227">*21.00</text:span><text:span text:style-name="T223"> </text:span><text:span text:style-name="T224">ZVEDAVO UHO</text:span><text:span text:style-name="T223"> </text:span><text:span text:style-name="T233">– </text:span><text:span text:style-name="T231">pripravlja </text:span><text:span text:style-name="T232">GK</text:span><text:span text:style-name="T272"><text:tab/></text:span><text:span text:style-name="T264"> <text:s text:c="3"/><text:tab/> <text:s text:c="2"/></text:span><text:span text:style-name="T268">(</text:span><text:span text:style-name="T56">AVIZO/ODVIZO: U-</text:span><text:span text:style-name="T57">134</text:span><text:span text:style-name="T56">; </text:span><text:span text:style-name="T44">živo?</text:span><text:span text:style-name="T56">)</text:span></text:p>
      <text:p text:style-name="P61"/>
      <text:p text:style-name="P48"><text:span text:style-name="T240">*22.00</text:span><text:span text:style-name="T247"> </text:span><text:span text:style-name="T248">6a muzika</text:span><text:span text:style-name="T249"> </text:span><text:span text:style-name="T257">– </text:span><text:span text:style-name="T212">pripravlja </text:span><text:span text:style-name="T213">Jure</text:span><text:span text:style-name="T137"> <text:tab/><text:tab/> <text:s text:c="2"/></text:span><text:span text:style-name="T97">(AVIZO/ODVIZO: </text:span><text:span text:style-name="T58">U-137</text:span><text:span text:style-name="T97">; </text:span><text:span text:style-name="T98">ŽIVO??</text:span><text:span text:style-name="T97">)</text:span></text:p>
      <text:p text:style-name="P61"/>
      <text:p text:style-name="P69"><text:span text:style-name="T42">*23.00</text:span><text:span text:style-name="T4"> DJ SEANSA: </text:span><text:span text:style-name="T5">WARLORD CHIPMONK Z MIXOM ZA RADIO ŠTUDENT</text:span></text:p>
      <text:p text:style-name="P67"><text:span text:style-name="T258">– </text:span><text:span text:style-name="T259">pri.</text:span><text:span text:style-name="T262"> </text:span><text:span text:style-name="T263">Pucelj Žiga</text:span><text:span text:style-name="T193"> <text:s text:c="13"/><text:tab/></text:span><text:span text:style-name="T185">(</text:span><text:span text:style-name="T186">tmp&gt;a-u&gt;GR&gt;DJ posnet</text:span><text:span text:style-name="T185">)</text:span></text:p>
      <text:p text:style-name="P65"/>
      <text:p text:style-name="P57"><text:span text:style-name="T273">&amp;24.00 </text:span><text:span text:style-name="T274">4.</text:span><text:span text:style-name="T273"> URED. BLOK&gt;</text:span><text:span text:style-name="T28">BREZADVIZOV:</text:span></text:p>
      <text:p text:style-name="P57"><text:span text:style-name="T275"><text:s text:c="12"/>UC-</text:span><text:span text:style-name="T276">370</text:span><text:span text:style-name="T275"> (</text:span><text:span text:style-name="T276">NIGERIJSKA 3</text:span><text:span text:style-name="T275">), UC-</text:span><text:span text:style-name="T276">9</text:span><text:span text:style-name="T275">8 (</text:span><text:span text:style-name="T276">MITOLOGIJA</text:span><text:span text:style-name="T275">), UC- (HERTZ)</text:span><text:span text:style-name="T27">;</text:span></text:p>
      <text:p text:style-name="P58"/>
      <text:p text:style-name="P50"><text:span text:style-name="T237">***.**</text:span><text:span text:style-name="T245"> </text:span><text:span text:style-name="T254">RŠ hit</text:span><text:span text:style-name="T113">-&gt;</text:span><text:span text:style-name="T22">(MP3 ON F:/</text:span><text:span text:style-name="T23">ODDAJE/A JE TO RŠ HIT)</text:span><text:span text:style-name="T273">;</text:span><text:span text:style-name="T179"> <text:s text:c="3"/></text:span></text:p>
      <text:p text:style-name="P41"><text:span text:style-name="T34">***.**</text:span><text:span text:style-name="T12"> </text:span><text:span text:style-name="T273">RS ADVIZO: “</text:span><text:span text:style-name="T12">KO ŠTUDENT NA RAJŽO GRE” X3;</text:span></text:p>
      <text:p text:style-name="P42"><text:span text:style-name="T36">***.**</text:span><text:span text:style-name="T13"> Radio Kakkula do sobotnega dopoldneva;</text:span></text:p>
      <text:p text:style-name="P42"/>
      <text:p text:style-name="P110">*Vse posnete oddaje nastavljene na mrežo, t.j. bodisi na M:/ bodisi na T:/, je treba skopirat na F:/ - še posebej, če gre za celotne oddaje!!!</text:p>
      <text:p text:style-name="P104"/>
      <text:p text:style-name="P104">jutri:</text:p>
      <text:p text:style-name="P111"><text:span text:style-name="T77">11.00 </text:span><text:span text:style-name="T78">RŠ hit</text:span></text:p>
      <text:p text:style-name="P112"><text:span text:style-name="T79">1</text:span><text:span text:style-name="T80">1</text:span><text:span text:style-name="T79">.0</text:span><text:span text:style-name="T80">6</text:span><text:span text:style-name="T79"> </text:span><text:span text:style-name="T80">NOVOTARNICA</text:span></text:p>
      <text:p text:style-name="P113"><text:span text:style-name="T80">1</text:span><text:span text:style-name="T78">2.00 </text:span><text:span text:style-name="T81">KONTROLA LETA BILJANE ŽIKIĆ</text:span></text:p>
      <text:p text:style-name="P114"/>
      <text:p text:style-name="P112"><text:span text:style-name="T78">14.25</text:span><text:span text:style-name="T83"> </text:span><text:span text:style-name="T78">RŠ hit</text:span></text:p>
      <text:p text:style-name="P105">15.00 ZELENO SOlNCE – PRIPRAVLJATA BRENNER IN JIZAH DAFUNK</text:p>
      <text:p text:style-name="P115"/>
      <text:p text:style-name="P116">16.25 RŠ HIT</text:p>
      <text:p text:style-name="P116">16.30 MESTNI NAPOVEDNIK</text:p>
      <text:p text:style-name="P117"><text:span text:style-name="T90">1</text:span><text:span text:style-name="T89">8.00 </text:span><text:span text:style-name="T99">LETEČI PILOT MICHAELA JUMICA</text:span></text:p>
      <text:p text:style-name="P26"><text:span text:style-name="T84">19.00 </text:span><text:span text:style-name="T82">TOLPA BUMOV: </text:span><text:span text:style-name="T86">TARAF DE HAÏDOUKS - OF LOVERS, GAMBLERS &amp;</text:span></text:p>
      <text:p text:style-name="P26"><text:span text:style-name="T86"><text:s text:c="8"/>PARACHUTE SKIRTS (CRAMMED DISCS, 2015)</text:span><text:span text:style-name="T87"> </text:span></text:p>
      <text:p text:style-name="P26"><text:span text:style-name="T87"><text:s text:c="30"/></text:span><text:span text:style-name="T85">- PRIPRAVLJA </text:span><text:span text:style-name="T71">MARIO BATELIĆ</text:span></text:p>
      <text:p text:style-name="P26"><text:span text:style-name="T78">20.00 DJ GRAFITI: </text:span><text:span text:style-name="T81">Š.O.P. RECORDS IN JOZO ELEKTRONIK</text:span></text:p>
      <text:p text:style-name="P26"><text:span text:style-name="T81"><text:s text:c="30"/></text:span><text:span text:style-name="T78">- PRIPRAVLJA </text:span><text:span text:style-name="T76">ANDREJ TOMAŽIN</text:span></text:p>
      <text:p text:style-name="P26"><text:span text:style-name="T78">22.00 RAZŠIRJAMO OBZORJA:</text:span><text:span text:style-name="T73"> </text:span><text:span text:style-name="T74">CELER - SKY LIMITS (BASKARU, 2014)</text:span></text:p>
      <text:p text:style-name="P26"><text:span text:style-name="T74"><text:s text:c="30"/></text:span><text:span text:style-name="T75"><text:s/></text:span><text:span text:style-name="T73">- pripravlja </text:span><text:span text:style-name="T72">NINA HLEBEC</text:span></text:p>
      <text:p text:style-name="P28">23.00 <text:span text:style-name="T304">GLAS GORE </text:span>– PRIPRAVLJA <text:span text:style-name="T304">JAKA BULC</text:span></text:p>
      <text:p text:style-name="P28">**.** RŠ Hit</text:p>
      <text:p text:style-name="P29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3-05T16:51:39.273000000</dc:date>
    <meta:print-date>2015-02-27T01:49:06.617000000</meta:print-date>
    <meta:editing-cycles>35</meta:editing-cycles>
    <meta:editing-duration>P3DT11H29M50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39" meta:word-count="946" meta:character-count="7165" meta:non-whitespace-character-count="5676"/>
  </office:meta>
</office:document-meta>
</file>