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3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4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P5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fo:font-weight="normal" officeooo:paragraph-rsid="0036fbeb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6" style:family="paragraph" style:parent-style-name="Standard">
      <style:paragraph-properties fo:margin-left="-1.27cm" fo:margin-right="0cm" fo:text-indent="0cm" style:auto-text-indent="false"/>
    </style:style>
    <style:style style:name="P7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 style:font-style-complex="italic"/>
    </style:style>
    <style:style style:name="P8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language="en" fo:country="GB" fo:font-style="italic" officeooo:rsid="001b2233" officeooo:paragraph-rsid="001ff5f9" style:font-size-asian="12pt" style:font-style-asian="italic" style:font-name-complex="Courier New" style:font-size-complex="12pt" style:font-weight-complex="bold"/>
    </style:style>
    <style:style style:name="P9" style:family="paragraph" style:parent-style-name="Standard">
      <style:paragraph-properties fo:margin-left="-1.27cm" fo:margin-right="0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10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11" style:family="paragraph" style:parent-style-name="Standard">
      <style:paragraph-properties fo:margin-left="-1.27cm" fo:margin-right="0cm" fo:text-indent="0cm" style:auto-text-indent="false"/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2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officeooo:paragraph-rsid="000866e7" style:font-size-asian="6pt" style:font-weight-asian="bold" style:font-name-complex="Courier New" style:font-size-complex="6pt" style:font-style-complex="italic" style:font-weight-complex="bold"/>
    </style:style>
    <style:style style:name="P13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tyle="normal" fo:font-weight="normal" officeooo:rsid="00334653" officeooo:paragraph-rsid="00334653" style:font-style-asian="normal" style:font-weight-asian="normal" style:font-name-complex="Courier New" style:font-style-complex="normal" style:font-weight-complex="normal"/>
    </style:style>
    <style:style style:name="P14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5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16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17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ff9d3"/>
    </style:style>
    <style:style style:name="P18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32be18"/>
    </style:style>
    <style:style style:name="P19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3c7da8"/>
    </style:style>
    <style:style style:name="P20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0c8bf8"/>
    </style:style>
    <style:style style:name="P21" style:family="paragraph" style:parent-style-name="Standard">
      <style:paragraph-properties fo:margin-left="-1.27cm" fo:margin-right="0cm" fo:text-indent="0cm" style:auto-text-indent="false"/>
      <style:text-properties officeooo:paragraph-rsid="00334653"/>
    </style:style>
    <style:style style:name="P22" style:family="paragraph" style:parent-style-name="Standard">
      <style:paragraph-properties fo:margin-left="-1.27cm" fo:margin-right="0cm" fo:text-indent="0cm" style:auto-text-indent="false"/>
      <style:text-properties officeooo:paragraph-rsid="003d6632"/>
    </style:style>
    <style:style style:name="P23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fo:color="#000000" officeooo:paragraph-rsid="003c7da8" fo:background-color="#000000"/>
    </style:style>
    <style:style style:name="P24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25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26" style:family="paragraph" style:parent-style-name="Standard_20__28_user_29_">
      <style:paragraph-properties fo:margin-left="-1.27cm" fo:margin-right="0cm" fo:text-indent="0cm" style:auto-text-indent="false"/>
    </style:style>
    <style:style style:name="P27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28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font-size-asian="12pt" style:font-name-complex="Courier New" style:font-weight-complex="bold"/>
    </style:style>
    <style:style style:name="P29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30" style:family="paragraph" style:parent-style-name="Standard_20__28_user_29_">
      <style:paragraph-properties fo:margin-left="-1.27cm" fo:margin-right="0cm" fo:text-align="end" style:justify-single-word="false" fo:text-indent="0cm" style:auto-text-indent="false"/>
      <style:text-properties style:font-name="Courier New" fo:font-size="12pt" fo:language="sl" fo:country="SI" fo:font-style="italic" style:text-underline-style="none" fo:font-weight="normal" officeooo:rsid="002cfd14" officeooo:paragraph-rsid="002cfd14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31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32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language="sl" fo:country="SI" fo:font-weight="bold" style:font-weight-asian="bold" style:font-name-complex="Courier New" style:font-weight-complex="bold"/>
    </style:style>
    <style:style style:name="P33" style:family="paragraph" style:parent-style-name="Standard_20__28_user_29_">
      <style:paragraph-properties fo:margin-left="-1.27cm" fo:margin-right="0cm" fo:text-align="justify" style:justify-single-word="false" fo:text-indent="0cm" style:auto-text-indent="false"/>
    </style:style>
    <style:style style:name="P34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officeooo:paragraph-rsid="002b51e6"/>
    </style:style>
    <style:style style:name="P35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2b51e6"/>
    </style:style>
    <style:style style:name="P3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3d6632"/>
    </style:style>
    <style:style style:name="P37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fo:font-style="normal" officeooo:paragraph-rsid="001e4bad" fo:background-color="#000000" style:font-style-asian="normal" style:font-style-complex="normal"/>
    </style:style>
    <style:style style:name="P38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style:font-name="Courier New1" officeooo:paragraph-rsid="001e4bad" fo:background-color="#000000"/>
    </style:style>
    <style:style style:name="P39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2pt" fo:language="en" fo:country="GB" fo:font-style="italic" fo:font-weight="bold" officeooo:rsid="002b51e6" officeooo:paragraph-rsid="002b51e6" fo:background-color="transparent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P40" style:family="paragraph" style:parent-style-name="Standard_20__28_user_29_">
      <style:paragraph-properties fo:margin-left="-1.27cm" fo:margin-right="0cm" fo:text-indent="0cm" style:auto-text-indent="false"/>
      <style:text-properties fo:color="#000000" fo:background-color="#000000"/>
    </style:style>
    <style:style style:name="P41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42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c8bf8"/>
    </style:style>
    <style:style style:name="P43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2b51e6"/>
    </style:style>
    <style:style style:name="P44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32be18"/>
    </style:style>
    <style:style style:name="P45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b2233"/>
    </style:style>
    <style:style style:name="P4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transparent"/>
    </style:style>
    <style:style style:name="P47" style:family="paragraph" style:parent-style-name="Standard_20__28_user_29_">
      <style:paragraph-properties fo:margin-left="-1.27cm" fo:margin-right="0cm" fo:text-indent="0cm" style:auto-text-indent="false"/>
      <style:text-properties officeooo:paragraph-rsid="001747bb"/>
    </style:style>
    <style:style style:name="P48" style:family="paragraph" style:parent-style-name="Standard_20__28_user_29_">
      <style:paragraph-properties fo:margin-left="-1.27cm" fo:margin-right="0cm" fo:text-indent="0cm" style:auto-text-indent="false"/>
      <style:text-properties officeooo:paragraph-rsid="001ff9d3"/>
    </style:style>
    <style:style style:name="P49" style:family="paragraph" style:parent-style-name="Standard_20__28_user_29_">
      <style:paragraph-properties fo:margin-left="-1.27cm" fo:margin-right="0cm" fo:text-indent="0cm" style:auto-text-indent="false"/>
      <style:text-properties fo:font-style="normal" style:font-style-asian="normal" style:font-style-complex="normal"/>
    </style:style>
    <style:style style:name="P50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fo:font-style="italic" officeooo:rsid="001ff9d3" officeooo:paragraph-rsid="001ff9d3" style:font-style-asian="italic" style:font-style-complex="italic"/>
    </style:style>
    <style:style style:name="P51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fo:font-style="italic" officeooo:rsid="0038daf7" officeooo:paragraph-rsid="0038daf7" style:font-style-asian="italic" style:font-style-complex="italic"/>
    </style:style>
    <style:style style:name="P52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background-color="transparent"/>
    </style:style>
    <style:style style:name="P53" style:family="paragraph" style:parent-style-name="Standard">
      <style:paragraph-properties fo:margin-left="-1.27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193cm"/>
        </style:tab-stops>
        <style:background-image/>
      </style:paragraph-properties>
      <style:text-properties fo:color="#111111" style:font-name="Courier New" fo:font-size="12pt" style:text-underline-style="none" fo:font-weight="normal" officeooo:rsid="000866e7" officeooo:paragraph-rsid="000866e7" fo:background-color="#111111" style:font-size-asian="12pt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-1.27cm" fo:margin-right="-1.099cm" fo:text-indent="-0.397cm" style:auto-text-indent="false"/>
    </style:style>
    <style:style style:name="P55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56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57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officeooo:paragraph-rsid="00292645" fo:background-color="transparent" style:font-size-asian="13pt" style:font-weight-asian="normal" style:font-name-complex="Courier New" style:font-size-complex="13pt" style:font-weight-complex="normal"/>
    </style:style>
    <style:style style:name="P58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59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431e8b" style:font-size-asian="12pt" style:font-weight-asian="bold" style:font-name-complex="Courier New" style:font-weight-complex="bold"/>
    </style:style>
    <style:style style:name="P60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62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63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officeooo:paragraph-rsid="000866e7" fo:background-color="transparent" style:font-size-asian="9pt" style:font-weight-asian="normal" style:font-name-complex="Courier New" style:font-size-complex="9pt" style:font-weight-complex="normal"/>
    </style:style>
    <style:style style:name="P64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65" style:family="paragraph" style:parent-style-name="Standard_20__28_user_29_">
      <style:paragraph-properties fo:margin-left="-0.743cm" fo:margin-right="-2.011cm" fo:line-height="150%" fo:text-align="justify" style:justify-single-word="false" fo:orphans="2" fo:widows="2" fo:hyphenation-ladder-count="no-limit" fo:text-indent="-0.09cm" style:auto-text-indent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 fo:hyphenate="false" fo:hyphenation-remain-char-count="2" fo:hyphenation-push-char-count="2"/>
    </style:style>
    <style:style style:name="P66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12b892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6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92645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6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23e8f8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6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23e8f8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7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12pt" officeooo:paragraph-rsid="00292645" style:font-size-asian="12pt" fo:hyphenate="false" fo:hyphenation-remain-char-count="2" fo:hyphenation-push-char-count="2"/>
    </style:style>
    <style:style style:name="P7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6pt" officeooo:paragraph-rsid="00292645" style:font-size-asian="5.25pt" style:font-size-complex="6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fo:font-weight="normal" officeooo:paragraph-rsid="0023e8f8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-1.3cm" fo:margin-right="0cm" fo:text-align="start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-1.3cm" fo:margin-right="0cm" fo:text-align="justify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officeooo:paragraph-rsid="00292645" fo:background-color="transparent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-1.3cm" fo:margin-right="0cm" fo:text-align="justify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fo:font-style="normal" fo:background-color="transparent" style:font-style-asian="normal" style:font-style-complex="normal" fo:hyphenate="false" fo:hyphenation-remain-char-count="2" fo:hyphenation-push-char-count="2"/>
    </style:style>
    <style:style style:name="P76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0866e7" fo:background-color="transparent" style:font-style-asian="normal" style:font-style-complex="normal" fo:hyphenate="false" fo:hyphenation-remain-char-count="2" fo:hyphenation-push-char-count="2"/>
    </style:style>
    <style:style style:name="P77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43ca5f" fo:background-color="transparent" style:font-style-asian="normal" style:font-style-complex="normal" fo:hyphenate="false" fo:hyphenation-remain-char-count="2" fo:hyphenation-push-char-count="2"/>
    </style:style>
    <style:style style:name="P78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normal" officeooo:paragraph-rsid="003d6632" style:font-style-asian="normal" style:font-style-complex="normal" fo:hyphenate="false" fo:hyphenation-remain-char-count="2" fo:hyphenation-push-char-count="2"/>
    </style:style>
    <style:style style:name="P79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rsid="004cad3f" officeooo:paragraph-rsid="004381cc" fo:background-color="transparent" style:font-style-asian="italic" style:font-style-complex="italic" fo:hyphenate="false" fo:hyphenation-remain-char-count="2" fo:hyphenation-push-char-count="2"/>
    </style:style>
    <style:style style:name="P80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fo:font-style="normal" officeooo:paragraph-rsid="003d6632" style:font-style-asian="normal" style:font-style-complex="normal" fo:hyphenate="false" fo:hyphenation-remain-char-count="2" fo:hyphenation-push-char-count="2"/>
    </style:style>
    <style:style style:name="P81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" fo:font-size="12pt" fo:font-style="normal" fo:font-weight="normal" officeooo:paragraph-rsid="000866e7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2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" fo:font-size="12pt" fo:font-style="normal" fo:font-weight="normal" officeooo:paragraph-rsid="0043ca5f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3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tyle="normal" officeooo:paragraph-rsid="000866e7" fo:background-color="transparent" style:font-style-asian="normal" style:font-style-complex="normal" fo:hyphenate="false" fo:hyphenation-remain-char-count="2" fo:hyphenation-push-char-count="2"/>
    </style:style>
    <style:style style:name="P84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tyle="normal" officeooo:paragraph-rsid="0043ca5f" fo:background-color="transparent" style:font-style-asian="normal" style:font-style-complex="normal" fo:hyphenate="false" fo:hyphenation-remain-char-count="2" fo:hyphenation-push-char-count="2"/>
    </style:style>
    <style:style style:name="P85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9pt" fo:font-style="italic" officeooo:rsid="001f0fe1" officeooo:paragraph-rsid="0012b892" style:font-size-asian="9pt" style:font-style-asian="italic" style:font-size-complex="9pt" style:font-style-complex="italic" fo:hyphenate="false" fo:hyphenation-remain-char-count="2" fo:hyphenation-push-char-count="2"/>
    </style:style>
    <style:style style:name="P86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style="normal" officeooo:paragraph-rsid="004381cc" fo:background-color="transparent" style:font-style-asian="normal" style:font-style-complex="normal" fo:hyphenate="false" fo:hyphenation-remain-char-count="2" fo:hyphenation-push-char-count="2"/>
    </style:style>
    <style:style style:name="P87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style="normal" officeooo:paragraph-rsid="0043ca5f" fo:background-color="transparent" style:font-style-asian="normal" style:font-style-complex="normal" fo:hyphenate="false" fo:hyphenation-remain-char-count="2" fo:hyphenation-push-char-count="2"/>
    </style:style>
    <style:style style:name="P88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Courier New1" fo:font-style="italic" officeooo:paragraph-rsid="004381cc" fo:background-color="transparent" style:font-style-asian="italic" style:font-style-complex="italic" fo:hyphenate="false" fo:hyphenation-remain-char-count="2" fo:hyphenation-push-char-count="2"/>
    </style:style>
    <style:style style:name="P89" style:family="paragraph" style:parent-style-name="Standard">
      <style:paragraph-properties fo:margin-left="-1.3cm" fo:margin-right="0.101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Courier New1" fo:font-style="italic" officeooo:paragraph-rsid="0043ca5f" fo:background-color="transparent" style:font-style-asian="italic" style:font-style-complex="italic" fo:hyphenate="false" fo:hyphenation-remain-char-count="2" fo:hyphenation-push-char-count="2"/>
    </style:style>
    <style:style style:name="P90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91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1" fo:font-size="9pt" fo:language="da" fo:country="DK" style:text-underline-style="none" fo:font-weight="normal" officeooo:rsid="003da74f" officeooo:paragraph-rsid="002f06ae" style:font-size-asian="9pt" style:font-weight-asian="normal" style:font-name-complex="Courier New" style:font-size-complex="9pt" style:font-weight-complex="normal"/>
    </style:style>
    <style:style style:name="P92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font-style="italic" fo:font-weight="normal" officeooo:paragraph-rsid="0033465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93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94" style:family="paragraph" style:parent-style-name="Standard">
      <style:paragraph-properties fo:margin-left="-1.27cm" fo:margin-right="0cm" fo:text-indent="0cm" style:auto-text-indent="false"/>
      <style:text-properties fo:font-size="14pt" fo:font-style="normal" officeooo:paragraph-rsid="004517f0" style:font-size-asian="14pt" style:font-style-asian="normal" style:font-size-complex="14pt" style:font-style-complex="normal"/>
    </style:style>
    <style:style style:name="P95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font-size="14pt" officeooo:paragraph-rsid="00407d3a" style:font-size-asian="14pt" style:font-size-complex="14pt"/>
    </style:style>
    <style:style style:name="P96" style:family="paragraph" style:parent-style-name="Standard">
      <style:paragraph-properties fo:margin-left="-1.27cm" fo:margin-right="0cm" fo:text-indent="0cm" style:auto-text-indent="false"/>
      <style:text-properties officeooo:paragraph-rsid="004517f0"/>
    </style:style>
    <style:style style:name="P97" style:family="paragraph" style:parent-style-name="Standard" style:master-page-name="">
      <style:paragraph-properties fo:margin-left="-1.27cm" fo:margin-right="-1.109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" fo:font-size="14pt" fo:font-weight="bold" officeooo:paragraph-rsid="004517f0" style:font-size-asian="14pt" style:font-weight-asian="bold" style:font-name-complex="Courier New" style:font-size-complex="14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-1.27cm" fo:margin-right="-1.109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weight="bold" officeooo:paragraph-rsid="004517f0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" fo:font-size="12pt" fo:language="en" fo:country="GB" fo:font-style="italic" fo:font-weight="normal" officeooo:paragraph-rsid="00292645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" fo:font-size="12pt" fo:language="en" fo:country="GB" fo:font-style="italic" fo:font-weight="normal" officeooo:rsid="004517f0" officeooo:paragraph-rsid="004517f0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style:font-name="Courier New" fo:font-size="12pt" officeooo:rsid="001d3c74" officeooo:paragraph-rsid="001d3c74" style:font-size-asian="12pt" style:font-name-complex="Courier New" style:font-size-complex="12pt"/>
    </style:style>
    <style:style style:name="P102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style:font-name="Courier New" fo:font-size="12pt" officeooo:rsid="001d3c74" officeooo:paragraph-rsid="00418a0e" style:font-size-asian="12pt" style:font-name-complex="Courier New" style:font-size-complex="12pt"/>
    </style:style>
    <style:style style:name="P103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style:font-name="Courier New" fo:font-size="12pt" officeooo:rsid="0023e8f8" officeooo:paragraph-rsid="00418a0e" style:font-size-asian="12pt" style:font-name-complex="Courier New" style:font-size-complex="12pt"/>
    </style:style>
    <style:style style:name="P104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style:font-name="Courier New" fo:font-size="12pt" officeooo:rsid="001ff9d3" officeooo:paragraph-rsid="003a5be2" style:font-size-asian="12pt" style:font-name-complex="Courier New" style:font-size-complex="12pt"/>
    </style:style>
    <style:style style:name="P105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style:font-name="Courier New" fo:font-size="12pt" officeooo:rsid="00266487" officeooo:paragraph-rsid="00266487" style:font-size-asian="12pt" style:font-name-complex="Courier New" style:font-size-complex="12pt"/>
    </style:style>
    <style:style style:name="P106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style:font-name="Courier New" fo:font-size="12pt" officeooo:rsid="0043ca5f" officeooo:paragraph-rsid="0043ca5f" style:font-size-asian="12pt" style:font-name-complex="Courier New" style:font-size-complex="12pt"/>
    </style:style>
    <style:style style:name="P107" style:family="paragraph" style:parent-style-name="Standard">
      <style:paragraph-properties fo:margin-left="0cm" fo:margin-right="-0.277cm" fo:line-height="100%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108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109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3471a5" style:font-size-asian="12pt" style:font-name-complex="Courier New" style:font-size-complex="12pt"/>
    </style:style>
    <style:style style:name="P110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450110" style:font-size-asian="12pt" style:font-name-complex="Courier New" style:font-size-complex="12pt"/>
    </style:style>
    <style:style style:name="P111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paragraph-rsid="001fb912" style:font-size-asian="12pt" style:font-name-complex="Courier New" style:font-size-complex="12pt"/>
    </style:style>
    <style:style style:name="P112" style:family="paragraph" style:parent-style-name="Standard">
      <style:paragraph-properties fo:margin-left="0cm" fo:margin-right="-0.277cm" fo:line-height="100%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rsid="00450110" officeooo:paragraph-rsid="00450110" style:font-size-asian="12pt" style:font-name-complex="Courier New" style:font-size-complex="12pt"/>
    </style:style>
    <style:style style:name="P113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rsid="00450110" officeooo:paragraph-rsid="00450110" style:font-size-asian="12pt" style:font-name-complex="Courier New" style:font-size-complex="12pt"/>
    </style:style>
    <style:style style:name="P114" style:family="paragraph" style:parent-style-name="Standard">
      <style:paragraph-properties fo:margin-left="0cm" fo:margin-right="-0.277cm" fo:line-height="10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officeooo:rsid="003471a5" officeooo:paragraph-rsid="003471a5" style:font-size-asian="12pt" style:font-name-complex="Courier New" style:font-size-complex="12pt"/>
    </style:style>
    <style:style style:name="P115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" fo:font-size="12pt" officeooo:rsid="003a5be2" officeooo:paragraph-rsid="003a5be2" fo:background-color="transparent" style:font-size-asian="12pt" style:font-name-complex="Courier New" style:font-size-complex="12pt"/>
    </style:style>
    <style:style style:name="P116" style:family="paragraph" style:parent-style-name="Standard">
      <style:paragraph-properties fo:margin-left="0cm" fo:margin-right="-0.277cm" fo:line-height="100%" fo:text-indent="-1.588cm" style:auto-text-indent="false"/>
      <style:text-properties fo:text-transform="uppercase" fo:color="#000000" style:font-name="Courier New" fo:font-size="12pt" officeooo:rsid="003a5be2" officeooo:paragraph-rsid="003a5be2" fo:background-color="#000000" style:font-size-asian="12pt" style:font-name-complex="Courier New" style:font-size-complex="12pt"/>
    </style:style>
    <style:style style:name="P117" style:family="paragraph" style:parent-style-name="Standard">
      <style:paragraph-properties fo:margin-left="0cm" fo:margin-right="-0.277cm" fo:line-height="100%" fo:text-indent="-1.588cm" style:auto-text-indent="false"/>
      <style:text-properties style:font-name="Courier New" fo:font-size="12pt" style:font-size-asian="12pt" style:font-name-complex="Courier New" style:font-size-complex="12pt"/>
    </style:style>
    <style:style style:name="P118" style:family="paragraph" style:parent-style-name="Standard">
      <style:paragraph-properties fo:margin-left="-1.588cm" fo:margin-right="-0.277cm" fo:line-height="100%" fo:text-indent="0cm" style:auto-text-indent="false">
        <style:tab-stops>
          <style:tab-stop style:position="16.193cm"/>
        </style:tab-stops>
      </style:paragraph-properties>
      <style:text-properties fo:font-size="12pt" officeooo:paragraph-rsid="0042be73" style:font-size-asian="12pt" style:font-size-complex="12pt"/>
    </style:style>
    <style:style style:name="P119" style:family="paragraph" style:parent-style-name="Standard">
      <style:paragraph-properties fo:margin-left="-1.588cm" fo:margin-right="-0.277cm" fo:line-height="100%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120" style:family="paragraph" style:parent-style-name="Standard_20__28_user_29_" style:master-page-name="Standard">
      <style:paragraph-properties fo:margin-left="1.27cm" fo:margin-right="0cm" fo:text-align="center" style:justify-single-word="false" fo:text-indent="-1.27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121" style:family="paragraph" style:parent-style-name="Standard_20__28_user_29_" style:master-page-name="Pretvori_20_2">
      <style:paragraph-properties fo:margin-left="1.27cm" fo:margin-right="0cm" fo:text-align="center" style:justify-single-word="false" fo:text-indent="-1.27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431e8b" style:font-size-asian="12pt" style:font-weight-asian="bold" style:font-name-complex="Courier New" style:font-weight-complex="bold"/>
    </style:style>
    <style:style style:name="P122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123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431e8b" style:font-size-asian="12pt" style:font-weight-asian="bold" style:font-name-complex="Courier New" style:font-weight-complex="bold"/>
    </style:style>
    <style:style style:name="P124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125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rsid="004cad3f" officeooo:paragraph-rsid="004517f0" fo:background-color="transparent" style:font-style-asian="italic" style:font-style-complex="italic" fo:hyphenate="false" fo:hyphenation-remain-char-count="2" fo:hyphenation-push-char-count="2"/>
    </style:style>
    <style:style style:name="T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language="en" fo:country="GB" fo:font-weight="bold" officeooo:rsid="001b2233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fo:language="en" fo:country="GB" fo:font-weight="bold" officeooo:rsid="001e4ba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fo:language="en" fo:country="GB" fo:font-weight="bold" style:font-name-asian="Courier New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fo:font-style="normal" officeooo:rsid="001b2233" style:font-size-asian="12pt" style:font-style-asian="normal" style:font-name-complex="Courier New" style:font-size-complex="12pt" style:font-style-complex="normal" style:font-weight-complex="bold"/>
    </style:style>
    <style:style style:name="T7" style:family="text">
      <style:text-properties style:font-name="Courier New" fo:font-size="12pt" fo:language="en" fo:country="GB" fo:font-style="normal" officeooo:rsid="001e4bad" style:font-size-asian="12pt" style:font-style-asian="normal" style:font-name-complex="Courier New" style:font-size-complex="12pt" style:font-style-complex="normal" style:font-weight-complex="bold"/>
    </style:style>
    <style:style style:name="T8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9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 style:font-weight-complex="bold"/>
    </style:style>
    <style:style style:name="T10" style:family="text">
      <style:text-properties style:font-name="Courier New" fo:font-size="12pt" fo:language="en" fo:country="GB" fo:font-style="italic" officeooo:rsid="001b2233" style:font-size-asian="12pt" style:font-style-asian="italic" style:font-name-complex="Courier New" style:font-size-complex="12pt" style:font-weight-complex="bold"/>
    </style:style>
    <style:style style:name="T11" style:family="text">
      <style:text-properties style:font-name="Courier New" fo:font-size="12pt" fo:language="en" fo:country="GB" fo:font-style="italic" officeooo:rsid="0036fbeb" style:font-size-asian="12pt" style:font-style-asian="italic" style:font-name-complex="Courier New" style:font-size-complex="12pt" style:font-style-complex="italic" style:font-weight-complex="bold"/>
    </style:style>
    <style:style style:name="T12" style:family="text">
      <style:text-properties style:font-name="Courier New" fo:font-size="12pt" fo:language="en" fo:country="GB" fo:font-style="italic" officeooo:rsid="00407d3a" style:font-size-asian="12pt" style:font-style-asian="italic" style:font-name-complex="Courier New" style:font-size-complex="12pt" style:font-style-complex="italic" style:font-weight-complex="bold"/>
    </style:style>
    <style:style style:name="T13" style:family="text">
      <style:text-properties style:font-name="Courier New" fo:font-size="12pt" fo:language="en" fo:country="GB" fo:font-style="italic" officeooo:rsid="004517f0" style:font-size-asian="12pt" style:font-style-asian="italic" style:font-name-complex="Courier New" style:font-size-complex="12pt" style:font-style-complex="italic" style:font-weight-complex="bold"/>
    </style:style>
    <style:style style:name="T14" style:family="text">
      <style:text-properties style:font-name="Courier New" fo:font-size="12pt" fo:language="en" fo:country="GB" fo:font-style="italic" officeooo:rsid="000866e7" style:font-size-asian="12pt" style:font-style-asian="italic" style:font-name-complex="Courier New" style:font-size-complex="12pt"/>
    </style:style>
    <style:style style:name="T15" style:family="text">
      <style:text-properties style:font-name="Courier New" fo:font-size="12pt" fo:language="en" fo:country="GB" fo:font-style="italic" officeooo:rsid="00334653" style:font-size-asian="12pt" style:font-style-asian="italic" style:font-name-complex="Courier New" style:font-size-complex="12pt"/>
    </style:style>
    <style:style style:name="T16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/>
    </style:style>
    <style:style style:name="T17" style:family="text">
      <style:text-properties style:font-name="Courier New" fo:font-size="12pt" fo:language="en" fo:country="GB" fo:font-style="italic" style:font-name-asian="Courier New" style:font-size-asian="12pt" style:font-style-asian="italic" style:font-name-complex="Courier New" style:font-size-complex="12pt" style:font-weight-complex="bold"/>
    </style:style>
    <style:style style:name="T18" style:family="text">
      <style:text-properties style:font-name="Courier New" fo:font-size="12pt" fo:language="en" fo:country="GB" fo:font-style="italic" style:text-underline-style="none" fo:font-weight="normal" officeooo:rsid="0032be18" style:font-size-asian="12pt" style:font-style-asian="italic" style:font-weight-asian="normal" style:font-name-complex="Courier New" style:font-style-complex="italic" style:font-weight-complex="normal"/>
    </style:style>
    <style:style style:name="T19" style:family="text">
      <style:text-properties style:font-name="Courier New" fo:font-size="12pt" fo:language="en" fo:country="GB" fo:font-style="italic" style:text-underline-style="none" fo:font-weight="normal" officeooo:rsid="0036fbeb" style:font-size-asian="12pt" style:font-style-asian="italic" style:font-weight-asian="normal" style:font-name-complex="Courier New" style:font-style-complex="italic" style:font-weight-complex="normal"/>
    </style:style>
    <style:style style:name="T20" style:family="text">
      <style:text-properties style:font-name="Courier New" fo:font-size="12pt" fo:language="en" fo:country="GB" fo:font-style="italic" style:text-underline-style="none" fo:font-weight="normal" officeooo:rsid="004517f0" style:font-size-asian="12pt" style:font-style-asian="italic" style:font-weight-asian="normal" style:font-name-complex="Courier New" style:font-style-complex="italic" style:font-weight-complex="normal"/>
    </style:style>
    <style:style style:name="T21" style:family="text">
      <style:text-properties style:font-name="Courier New" fo:font-size="12pt" fo:language="en" fo:country="GB" officeooo:rsid="001b2233" style:font-size-asian="12pt" style:font-name-complex="Courier New" style:font-size-complex="12pt" style:font-weight-complex="bold"/>
    </style:style>
    <style:style style:name="T22" style:family="text">
      <style:text-properties style:font-name="Courier New" fo:font-size="12pt" fo:language="en" fo:country="GB" officeooo:rsid="001e4bad" style:font-size-asian="12pt" style:font-name-complex="Courier New" style:font-size-complex="12pt" style:font-weight-complex="bold"/>
    </style:style>
    <style:style style:name="T23" style:family="text"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T24" style:family="text">
      <style:text-properties style:font-name="Courier New" fo:font-size="12pt" fo:language="en" fo:country="GB" style:text-underline-style="none" fo:font-weight="bold" officeooo:rsid="002cfd14" style:font-size-asian="12pt" style:font-weight-asian="bold" style:font-name-complex="Courier New" style:font-weight-complex="bold"/>
    </style:style>
    <style:style style:name="T25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T26" style:family="text">
      <style:text-properties style:font-name="Courier New" fo:font-size="12pt" fo:font-style="italic" style:text-underline-style="none" officeooo:rsid="0013c21d" style:font-size-asian="12pt" style:font-style-asian="italic" style:font-name-complex="Courier New" style:font-size-complex="12pt"/>
    </style:style>
    <style:style style:name="T27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8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officeooo:rsid="0036fbeb" style:font-size-asian="12pt" style:font-style-asian="italic" style:font-name-complex="Courier New" style:font-size-complex="12pt"/>
    </style:style>
    <style:style style:name="T30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1" style:family="text">
      <style:text-properties style:font-name="Courier New" fo:font-size="12pt" fo:font-style="italic" fo:font-weight="bold" officeooo:rsid="0007ab23" style:font-size-asian="12pt" style:font-style-asian="italic" style:font-weight-asian="bold" style:font-name-complex="Courier New" style:font-size-complex="12pt" style:font-style-complex="italic"/>
    </style:style>
    <style:style style:name="T32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33" style:family="text">
      <style:text-properties style:font-name="Courier New" fo:font-size="12pt" fo:language="sl" fo:country="SI" fo:font-style="italic" fo:font-weight="normal" officeooo:rsid="002b51e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4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35" style:family="text">
      <style:text-properties style:font-name="Courier New" fo:font-size="12pt" fo:language="sl" fo:country="SI" fo:font-style="italic" officeooo:rsid="001fb912" style:font-size-asian="12pt" style:font-style-asian="italic" style:font-name-complex="Courier New" style:font-style-complex="italic" style:font-weight-complex="bold"/>
    </style:style>
    <style:style style:name="T36" style:family="text">
      <style:text-properties style:font-name="Courier New" fo:font-size="12pt" fo:language="sl" fo:country="SI" fo:font-style="italic" officeooo:rsid="003d6632" style:font-size-asian="12pt" style:font-style-asian="italic" style:font-name-complex="Courier New" style:font-size-complex="12pt" style:font-style-complex="italic"/>
    </style:style>
    <style:style style:name="T37" style:family="text">
      <style:text-properties style:font-name="Courier New" fo:font-size="12pt" fo:language="sl" fo:country="SI" fo:font-style="italic" officeooo:rsid="00407d3a" style:font-size-asian="12pt" style:font-style-asian="italic" style:font-name-complex="Courier New" style:font-size-complex="12pt" style:font-style-complex="italic"/>
    </style:style>
    <style:style style:name="T38" style:family="text">
      <style:text-properties style:font-name="Courier New" fo:font-size="12pt" fo:language="sl" fo:country="SI" fo:font-style="italic" officeooo:rsid="004517f0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language="sl" fo:country="SI" fo:font-style="italic" officeooo:rsid="003d6632" style:font-size-asian="12pt" style:font-style-asian="italic" style:font-name-complex="Courier New" style:font-size-complex="12pt"/>
    </style:style>
    <style:style style:name="T40" style:family="text">
      <style:text-properties style:font-name="Courier New" fo:font-size="12pt" fo:language="sl" fo:country="SI" fo:font-style="italic" officeooo:rsid="00334653" style:font-size-asian="12pt" style:font-style-asian="italic" style:font-name-complex="Courier New" style:font-size-complex="12pt"/>
    </style:style>
    <style:style style:name="T41" style:family="text">
      <style:text-properties style:font-name="Courier New" fo:font-size="12pt" fo:language="sl" fo:country="SI" fo:font-style="italic" officeooo:rsid="00407d3a" style:font-size-asian="12pt" style:font-style-asian="italic" style:font-name-complex="Courier New" style:font-size-complex="12pt"/>
    </style:style>
    <style:style style:name="T42" style:family="text">
      <style:text-properties style:font-name="Courier New" fo:font-size="12pt" fo:language="sl" fo:country="SI" fo:font-style="italic" officeooo:rsid="004517f0" style:font-size-asian="12pt" style:font-style-asian="italic" style:font-name-complex="Courier New" style:font-size-complex="12pt"/>
    </style:style>
    <style:style style:name="T43" style:family="text">
      <style:text-properties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4" style:family="text">
      <style:text-properties style:font-name="Courier New" fo:font-size="12pt" fo:language="sl" fo:country="SI" fo:font-style="normal" fo:font-weight="bold" officeooo:rsid="0043ca5f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5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weight-complex="bold"/>
    </style:style>
    <style:style style:name="T46" style:family="text">
      <style:text-properties style:font-name="Courier New" fo:font-size="12pt" fo:language="sl" fo:country="SI" fo:font-weight="bold" style:font-size-asian="12pt" style:font-weight-asian="bold" style:font-name-complex="Courier New" style:font-weight-complex="bold"/>
    </style:style>
    <style:style style:name="T47" style:family="text">
      <style:text-properties style:font-name="Courier New" fo:font-size="12pt" fo:language="sl" fo:country="SI" style:font-size-asian="12pt" style:font-name-complex="Courier New" style:font-weight-complex="bold"/>
    </style:style>
    <style:style style:name="T48" style:family="text">
      <style:text-properties style:font-name="Courier New" fo:font-size="12pt" fo:language="sl" fo:country="SI" officeooo:rsid="0043ca5f" style:font-size-asian="12pt" style:font-name-complex="Courier New" style:font-weight-complex="bold"/>
    </style:style>
    <style:style style:name="T49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 style:font-style-complex="italic" style:font-weight-complex="bold"/>
    </style:style>
    <style:style style:name="T50" style:family="text">
      <style:text-properties style:font-name="Courier New" fo:font-size="12pt" fo:language="de" fo:country="DE" style:font-size-asian="12pt" style:font-name-complex="Courier New" style:font-size-complex="12pt" style:font-weight-complex="bold"/>
    </style:style>
    <style:style style:name="T51" style:family="text">
      <style:text-properties style:font-name="Courier New" fo:font-size="12pt" fo:language="de" fo:country="DE" officeooo:rsid="000c8bf8" style:font-size-asian="12pt" style:font-name-complex="Courier New" style:font-size-complex="12pt" style:font-weight-complex="bold"/>
    </style:style>
    <style:style style:name="T52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53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54" style:family="text">
      <style:text-properties style:font-name="Courier New" fo:font-size="12pt" fo:language="es" fo:country="ES" fo:font-weight="normal" officeooo:rsid="000866e7" style:font-size-asian="12pt" style:font-weight-asian="normal" style:font-name-complex="Courier New" style:font-size-complex="12pt" style:font-weight-complex="normal"/>
    </style:style>
    <style:style style:name="T55" style:family="text">
      <style:text-properties style:font-name="Courier New" fo:font-style="italic" style:font-style-asian="italic" style:font-name-complex="Courier New"/>
    </style:style>
    <style:style style:name="T56" style:family="text">
      <style:text-properties style:font-name="Courier New" fo:font-style="italic" fo:font-weight="bold" style:font-style-asian="italic" style:font-weight-asian="bold" style:font-name-complex="Courier New" style:font-size-complex="10pt"/>
    </style:style>
    <style:style style:name="T57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58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59" style:family="text">
      <style:text-properties style:font-name="Courier New" fo:font-style="italic" style:text-underline-style="none" fo:font-weight="bold" style:font-style-asian="italic" style:font-weight-asian="bold" style:font-name-complex="Courier New" style:font-weight-complex="bold"/>
    </style:style>
    <style:style style:name="T60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61" style:family="text">
      <style:text-properties style:font-name="Courier New" fo:font-style="italic" fo:font-weight="normal" officeooo:rsid="002f06ae" style:font-style-asian="italic" style:font-weight-asian="normal" style:font-name-complex="Courier New" style:font-style-complex="italic" style:font-weight-complex="normal"/>
    </style:style>
    <style:style style:name="T62" style:family="text">
      <style:text-properties style:font-name="Courier New" style:text-underline-style="none" fo:font-weight="bold" style:font-weight-asian="bold" style:font-name-complex="Courier New"/>
    </style:style>
    <style:style style:name="T63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64" style:family="text">
      <style:text-properties style:font-name="Courier New" fo:font-weight="bold" style:font-weight-asian="bold" style:font-name-complex="Courier New"/>
    </style:style>
    <style:style style:name="T65" style:family="text">
      <style:text-properties style:font-name="Courier New" fo:font-weight="bold" style:font-weight-asian="bold" style:font-name-complex="Courier New" style:font-weight-complex="bold"/>
    </style:style>
    <style:style style:name="T66" style:family="text">
      <style:text-properties style:font-name="Courier New" fo:font-weight="bold" officeooo:rsid="00407d3a" style:font-weight-asian="bold" style:font-name-complex="Courier New" style:font-weight-complex="bold"/>
    </style:style>
    <style:style style:name="T67" style:family="text">
      <style:text-properties style:font-name="Courier New" fo:font-size="8pt" style:font-size-asian="8pt" style:font-name-complex="Courier New" style:font-size-complex="8pt"/>
    </style:style>
    <style:style style:name="T68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69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70" style:family="text">
      <style:text-properties style:font-name="Courier New" fo:font-size="8pt" fo:language="sl" fo:country="SI" fo:font-style="italic" officeooo:rsid="003d6632" style:font-size-asian="8pt" style:font-style-asian="italic" style:font-name-complex="Courier New" style:font-size-complex="8pt" style:font-weight-complex="bold"/>
    </style:style>
    <style:style style:name="T71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72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73" style:family="text">
      <style:text-properties style:font-name="Courier New" fo:font-size="10pt" fo:font-style="italic" officeooo:rsid="00407d3a" style:font-size-asian="10pt" style:font-style-asian="italic" style:font-name-complex="Courier New" style:font-size-complex="10pt" style:font-style-complex="italic"/>
    </style:style>
    <style:style style:name="T74" style:family="text">
      <style:text-properties style:font-name="Courier New" fo:font-size="10pt" fo:font-style="italic" officeooo:rsid="004517f0" style:font-size-asian="10pt" style:font-style-asian="italic" style:font-name-complex="Courier New" style:font-size-complex="10pt" style:font-style-complex="italic"/>
    </style:style>
    <style:style style:name="T75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76" style:family="text">
      <style:text-properties style:font-name="Courier New" fo:font-size="10pt" fo:font-style="italic" style:font-name-asian="Courier New" style:font-size-asian="10pt" style:font-style-asian="italic" style:font-name-complex="Courier New" style:font-size-complex="10pt"/>
    </style:style>
    <style:style style:name="T77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78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T79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0" style:family="text">
      <style:text-properties style:font-name="Courier New" fo:font-size="10pt" fo:font-style="italic" fo:font-weight="normal" officeooo:rsid="002f06ae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1" style:family="text">
      <style:text-properties style:font-name="Courier New" fo:font-size="10pt" style:font-size-asian="10pt" style:font-name-complex="Courier New" style:font-size-complex="10pt"/>
    </style:style>
    <style:style style:name="T82" style:family="text">
      <style:text-properties style:font-name="Courier New" fo:font-size="10pt" fo:language="de" fo:country="DE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3" style:family="text">
      <style:text-properties style:font-name="Courier New" fo:font-size="10pt" fo:language="de" fo:country="DE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4" style:family="text">
      <style:text-properties style:font-name="Courier New" fo:font-size="10pt" fo:language="de" fo:country="DE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5" style:family="text">
      <style:text-properties style:font-name="Courier New" fo:font-size="10pt" fo:language="en" fo:country="GB" fo:font-style="italic" fo:font-weight="normal" officeooo:rsid="0032be18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6" style:family="text">
      <style:text-properties style:font-name="Courier New" fo:font-size="10pt" fo:language="en" fo:country="GB" fo:font-style="italic" fo:font-weight="normal" officeooo:rsid="000c8bf8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7" style:family="text">
      <style:text-properties style:font-name="Courier New" fo:font-size="10pt" fo:language="en" fo:country="GB" fo:font-style="italic" fo:font-weight="normal" officeooo:rsid="00407d3a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8" style:family="text">
      <style:text-properties style:font-name="Courier New" fo:font-size="10pt" fo:language="en" fo:country="GB" fo:font-style="italic" fo:font-weight="normal" officeooo:rsid="004517f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9" style:family="text">
      <style:text-properties style:font-name="Courier New" fo:font-size="10pt" fo:language="sl" fo:country="SI" fo:font-style="italic" fo:font-weight="normal" officeooo:rsid="003d6632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0" style:family="text">
      <style:text-properties style:font-name="Courier New" fo:font-size="10pt" fo:language="sl" fo:country="SI" fo:font-style="italic" fo:font-weight="normal" officeooo:rsid="004517f0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1" style:family="text">
      <style:text-properties style:font-name="Courier New" fo:font-size="10pt" fo:font-weight="bold" officeooo:rsid="00407d3a" style:font-size-asian="10pt" style:font-weight-asian="bold" style:font-name-complex="Courier New" style:font-size-complex="10pt" style:font-weight-complex="bold"/>
    </style:style>
    <style:style style:name="T92" style:family="text">
      <style:text-properties style:font-name="Courier New" fo:language="sl" fo:country="SI" fo:font-weight="bold" style:font-weight-asian="bold" style:font-name-complex="Courier New"/>
    </style:style>
    <style:style style:name="T93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94" style:family="text">
      <style:text-properties style:font-name="Courier New" fo:language="sl" fo:country="SI" fo:font-style="italic" style:font-name-asian="Courier New" style:font-style-asian="italic" style:font-name-complex="Courier New" style:font-size-complex="10pt" style:font-weight-complex="bold"/>
    </style:style>
    <style:style style:name="T95" style:family="text"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T96" style:family="text">
      <style:text-properties style:font-name="Courier New" fo:language="sl" fo:country="SI" fo:font-style="italic" officeooo:rsid="001ff9d3" style:font-style-asian="italic" style:font-name-complex="Courier New" style:font-size-complex="10pt" style:font-weight-complex="bold"/>
    </style:style>
    <style:style style:name="T97" style:family="text">
      <style:text-properties style:font-name="Courier New" fo:language="sl" fo:country="SI" fo:font-style="italic" fo:font-weight="normal" officeooo:rsid="003c7da8" style:font-style-asian="italic" style:font-weight-asian="normal" style:font-name-complex="Courier New" style:font-style-complex="italic" style:font-weight-complex="normal"/>
    </style:style>
    <style:style style:name="T98" style:family="text">
      <style:text-properties style:font-name="Courier New" fo:language="sl" fo:country="SI" fo:font-style="italic" fo:font-weight="normal" officeooo:rsid="003eb5b6" style:font-style-asian="italic" style:font-weight-asian="normal" style:font-name-complex="Courier New" style:font-style-complex="italic" style:font-weight-complex="normal"/>
    </style:style>
    <style:style style:name="T99" style:family="text">
      <style:text-properties style:font-name="Courier New" fo:language="sl" fo:country="SI" style:text-underline-style="none" fo:font-weight="bold" style:font-weight-asian="bold" style:font-name-complex="Courier New" style:font-weight-complex="bold"/>
    </style:style>
    <style:style style:name="T100" style:family="text">
      <style:text-properties style:font-name="Courier New" fo:language="sl" fo:country="SI" style:text-underline-style="none" fo:font-weight="bold" officeooo:rsid="0009bbc5" style:font-weight-asian="bold" style:font-name-complex="Courier New" style:font-weight-complex="bold"/>
    </style:style>
    <style:style style:name="T101" style:family="text">
      <style:text-properties style:font-name="Courier New" fo:language="sl" fo:country="SI" fo:font-style="normal" fo:font-weight="bold" style:font-style-asian="normal" style:font-weight-asian="bold" style:font-name-complex="Courier New" style:font-style-complex="normal" style:font-weight-complex="bold"/>
    </style:style>
    <style:style style:name="T102" style:family="text">
      <style:text-properties style:font-name="Courier New" fo:language="sl" fo:country="SI" fo:font-style="normal" fo:font-weight="bold" officeooo:rsid="003eb5b6" style:font-style-asian="normal" style:font-weight-asian="bold" style:font-name-complex="Courier New" style:font-style-complex="normal" style:font-weight-complex="bold"/>
    </style:style>
    <style:style style:name="T103" style:family="text">
      <style:text-properties style:font-name="Courier New" fo:language="sl" fo:country="SI" fo:font-style="normal" fo:font-weight="bold" officeooo:rsid="0043ca5f" style:font-style-asian="normal" style:font-weight-asian="bold" style:font-name-complex="Courier New" style:font-style-complex="normal" style:font-weight-complex="bold"/>
    </style:style>
    <style:style style:name="T104" style:family="text"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T105" style:family="text">
      <style:text-properties style:font-name="Courier New" fo:font-style="normal" style:font-style-asian="normal" style:font-name-complex="Courier New" style:font-style-complex="normal"/>
    </style:style>
    <style:style style:name="T106" style:family="text">
      <style:text-properties style:font-name="Courier New" fo:font-style="normal" officeooo:rsid="0043ca5f" style:font-style-asian="normal" style:font-name-complex="Courier New" style:font-style-complex="normal"/>
    </style:style>
    <style:style style:name="T107" style:family="text">
      <style:text-properties style:font-name="Courier New" fo:language="en" fo:country="GB" fo:font-style="italic" fo:font-weight="normal" style:font-style-asian="italic" style:font-weight-asian="normal" style:font-name-complex="Courier New" style:font-style-complex="italic" style:font-weight-complex="normal"/>
    </style:style>
    <style:style style:name="T108" style:family="text">
      <style:text-properties style:font-name="Courier New" fo:language="en" fo:country="GB" fo:font-style="italic" fo:font-weight="normal" officeooo:rsid="0034cf79" style:font-style-asian="italic" style:font-weight-asian="normal" style:font-name-complex="Courier New" style:font-style-complex="italic" style:font-weight-complex="normal"/>
    </style:style>
    <style:style style:name="T109" style:family="text">
      <style:text-properties style:font-name="Courier New" fo:language="en" fo:country="GB" fo:font-style="italic" fo:font-weight="normal" officeooo:rsid="000b08c4" style:font-style-asian="italic" style:font-weight-asian="normal" style:font-name-complex="Courier New" style:font-style-complex="italic" style:font-weight-complex="normal"/>
    </style:style>
    <style:style style:name="T110" style:family="text">
      <style:text-properties style:font-name="Courier New" fo:font-size="14pt" style:text-underline-style="none" fo:font-weight="bold" style:font-size-asian="14pt" style:font-weight-asian="bold" style:font-name-complex="Courier New" style:font-size-complex="14pt"/>
    </style:style>
    <style:style style:name="T111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12" style:family="text">
      <style:text-properties style:font-name="Courier New" fo:font-size="14pt" fo:language="en" fo:country="GB" style:text-underline-style="none" fo:font-weight="bold" style:font-size-asian="14pt" style:font-weight-asian="bold" style:font-name-complex="Courier New" style:font-size-complex="14pt" style:font-weight-complex="bold"/>
    </style:style>
    <style:style style:name="T113" style:family="text">
      <style:text-properties style:font-name="Courier New" fo:font-size="14pt" fo:language="en" fo:country="GB" style:text-underline-style="none" fo:font-weight="bold" officeooo:rsid="002cfd14" style:font-size-asian="14pt" style:font-weight-asian="bold" style:font-name-complex="Courier New" style:font-size-complex="14pt" style:font-weight-complex="bold"/>
    </style:style>
    <style:style style:name="T114" style:family="text">
      <style:text-properties style:font-name="Courier New" fo:font-size="14pt" fo:language="en" fo:country="GB" fo:font-weight="bold" style:font-name-asian="Courier New" style:font-size-asian="14pt" style:font-weight-asian="bold" style:font-name-complex="Courier New" style:font-size-complex="14pt" style:font-weight-complex="bold"/>
    </style:style>
    <style:style style:name="T115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16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/>
    </style:style>
    <style:style style:name="T117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118" style:family="text">
      <style:text-properties style:font-name="Courier New" fo:font-size="14pt" fo:language="sl" fo:country="SI" fo:font-style="normal" fo:font-weight="bold" officeooo:rsid="003eb5b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9" style:family="text">
      <style:text-properties style:font-name="Courier New" fo:font-size="14pt" fo:language="sl" fo:country="SI" style:text-underline-style="none" fo:font-weight="bold" style:font-size-asian="14pt" style:font-weight-asian="bold" style:font-name-complex="Courier New" style:font-size-complex="14pt" style:font-weight-complex="bold"/>
    </style:style>
    <style:style style:name="T120" style:family="text">
      <style:text-properties style:font-name="Courier New" fo:font-size="14pt" fo:language="sl" fo:country="SI" style:text-underline-style="none" fo:font-weight="bold" officeooo:rsid="0009bbc5" style:font-size-asian="14pt" style:font-weight-asian="bold" style:font-name-complex="Courier New" style:font-size-complex="14pt" style:font-weight-complex="bold"/>
    </style:style>
    <style:style style:name="T121" style:family="text">
      <style:text-properties style:font-name="Courier New" fo:font-size="14pt" fo:language="sl" fo:country="SI" style:font-size-asian="14pt" style:font-name-complex="Courier New" style:font-size-complex="14pt" style:font-weight-complex="bold"/>
    </style:style>
    <style:style style:name="T122" style:family="text">
      <style:text-properties style:font-name="Courier New" fo:font-size="14pt" fo:language="sl" fo:country="SI" officeooo:rsid="0043ca5f" style:font-size-asian="14pt" style:font-name-complex="Courier New" style:font-size-complex="14pt" style:font-weight-complex="bold"/>
    </style:style>
    <style:style style:name="T123" style:family="text">
      <style:text-properties style:font-name="Courier New" fo:font-size="14pt" fo:font-style="italic" fo:font-weight="bold" style:font-size-asian="14pt" style:font-style-asian="italic" style:font-weight-asian="bold" style:font-name-complex="Courier New" style:font-size-complex="14pt"/>
    </style:style>
    <style:style style:name="T124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5" style:family="text">
      <style:text-properties style:font-name="Courier New" fo:font-size="14pt" fo:font-style="normal" style:font-size-asian="14pt" style:font-style-asian="normal" style:font-name-complex="Courier New" style:font-size-complex="14pt" style:font-style-complex="normal"/>
    </style:style>
    <style:style style:name="T126" style:family="text">
      <style:text-properties style:font-name="Courier New" fo:font-size="14pt" fo:font-style="normal" officeooo:rsid="0043ca5f" style:font-size-asian="14pt" style:font-style-asian="normal" style:font-name-complex="Courier New" style:font-size-complex="14pt" style:font-style-complex="normal"/>
    </style:style>
    <style:style style:name="T127" style:family="text">
      <style:text-properties style:font-name="Courier New" fo:font-size="14pt" fo:font-style="normal" style:text-underline-style="none" fo:font-weight="bold" officeooo:rsid="0043ca5f" fo:background-color="transparent" loext:char-shading-value="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8" style:family="text">
      <style:text-properties fo:color="#000000" style:font-name="Courier New" fo:font-size="12pt" fo:language="en" fo:country="GB" fo:font-weight="bold" fo:background-color="transparent" loext:char-shading-value="0" style:font-name-asian="Courier New" style:font-size-asian="12pt" style:font-weight-asian="bold" style:font-name-complex="Courier New" style:font-weight-complex="bold"/>
    </style:style>
    <style:style style:name="T129" style:family="text">
      <style:text-properties fo:color="#000000" style:font-name="Courier New" fo:font-size="12pt" fo:language="en" fo:country="GB" fo:font-weight="bold" fo:background-color="transparent" loext:char-shading-value="0" style:font-size-asian="12pt" style:font-weight-asian="bold" style:font-name-complex="Courier New" style:font-weight-complex="bold"/>
    </style:style>
    <style:style style:name="T130" style:family="text">
      <style:text-properties fo:color="#000000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31" style:family="text">
      <style:text-properties fo:color="#000000" style:font-name="Courier New" fo:font-size="12pt" fo:font-weight="bold" officeooo:rsid="002f8d41" style:font-size-asian="12pt" style:font-weight-asian="bold" style:font-name-complex="Courier New" style:font-size-complex="12pt" style:font-weight-complex="bold"/>
    </style:style>
    <style:style style:name="T132" style:family="text">
      <style:text-properties fo:color="#000000" style:font-name="Courier New" fo:font-size="12pt" fo:font-weight="bold" officeooo:rsid="0043ca5f" style:font-size-asian="12pt" style:font-weight-asian="bold" style:font-name-complex="Courier New" style:font-size-complex="12pt" style:font-weight-complex="bold"/>
    </style:style>
    <style:style style:name="T133" style:family="text">
      <style:text-properties fo:color="#000000" style:font-name="Courier New" fo:font-size="12pt" fo:font-weight="normal" officeooo:rsid="001e4bad" style:font-size-asian="12pt" style:font-weight-asian="normal" style:font-name-complex="Courier New" style:font-size-complex="12pt" style:font-weight-complex="normal"/>
    </style:style>
    <style:style style:name="T134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35" style:family="text">
      <style:text-properties fo:color="#000000" style:font-name="Courier New" fo:font-size="12pt" fo:font-style="italic" officeooo:rsid="002b51e6" style:font-size-asian="12pt" style:font-style-asian="italic" style:font-name-complex="Courier New" style:font-size-complex="12pt" style:font-style-complex="italic"/>
    </style:style>
    <style:style style:name="T136" style:family="text">
      <style:text-properties fo:color="#000000" style:font-name="Courier New" fo:font-size="12pt" fo:font-style="italic" officeooo:rsid="0043ca5f" style:font-size-asian="12pt" style:font-style-asian="italic" style:font-name-complex="Courier New" style:font-size-complex="12pt" style:font-style-complex="italic"/>
    </style:style>
    <style:style style:name="T137" style:family="text">
      <style:text-properties fo:color="#000000" style:font-name="Courier New" fo:font-size="12pt" fo:font-style="italic" fo:font-weight="normal" officeooo:rsid="002f8d4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38" style:family="text">
      <style:text-properties fo:color="#000000" style:font-name="Courier New" fo:font-size="12pt" fo:font-style="italic" fo:font-weight="normal" officeooo:rsid="0043ca5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39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weight-complex="bold"/>
    </style:style>
    <style:style style:name="T140" style:family="text">
      <style:text-properties fo:color="#000000" style:font-name="Courier New" fo:font-size="8pt" fo:language="sl" fo:country="SI" fo:font-style="italic" officeooo:rsid="003d6632" fo:background-color="transparent" loext:char-shading-value="0" style:font-size-asian="8pt" style:font-style-asian="italic" style:font-name-complex="Courier New" style:font-size-complex="8pt" style:font-weight-complex="bold"/>
    </style:style>
    <style:style style:name="T141" style:family="text">
      <style:text-properties fo:color="#000000"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42" style:family="text">
      <style:text-properties fo:color="#000000" style:font-name="Courier New" fo:font-size="14pt" fo:font-weight="bold" officeooo:rsid="0043ca5f" style:font-size-asian="14pt" style:font-weight-asian="bold" style:font-name-complex="Courier New" style:font-size-complex="14pt" style:font-weight-complex="bold"/>
    </style:style>
    <style:style style:name="T143" style:family="text">
      <style:text-properties fo:color="#000000" style:font-name="Courier New" fo:font-size="14pt" fo:font-weight="bold" officeooo:rsid="002f8d41" style:font-size-asian="14pt" style:font-weight-asian="bold" style:font-name-complex="Courier New" style:font-size-complex="14pt" style:font-weight-complex="bold"/>
    </style:style>
    <style:style style:name="T144" style:family="text">
      <style:text-properties fo:color="#000000" style:font-name="Courier New" fo:font-size="14pt" fo:font-style="italic" fo:font-weight="normal" officeooo:rsid="002f8d4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45" style:family="text">
      <style:text-properties fo:color="#000000" style:font-name="Courier New" fo:font-size="14pt" fo:font-style="italic" fo:font-weight="normal" officeooo:rsid="0043ca5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46" style:family="text">
      <style:text-properties fo:color="#000000" style:font-name="Courier New" fo:font-size="14pt" fo:language="en" fo:country="GB" fo:font-weight="bold" fo:background-color="transparent" loext:char-shading-value="0" style:font-name-asian="Courier New" style:font-size-asian="14pt" style:font-weight-asian="bold" style:font-name-complex="Courier New" style:font-size-complex="14pt" style:font-weight-complex="bold"/>
    </style:style>
    <style:style style:name="T147" style:family="text">
      <style:text-properties fo:color="#000000" style:font-name="Courier New" fo:font-size="14pt" fo:language="en" fo:country="GB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148" style:family="text">
      <style:text-properties fo:color="#000000" style:font-name="Courier New" fo:font-size="14pt" fo:font-style="normal" fo:font-weight="normal" officeooo:rsid="002f8d41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9" style:family="text">
      <style:text-properties fo:color="#000000" style:font-name="Courier New" fo:font-size="14pt" fo:font-style="normal" fo:font-weight="normal" officeooo:rsid="0043ca5f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0" style:family="text">
      <style:text-properties fo:color="#000000" style:font-name="Courier New1" fo:font-size="12pt" fo:font-style="italic" fo:font-weight="normal" officeooo:rsid="00131bec" fo:background-color="#000000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51" style:family="text">
      <style:text-properties fo:color="#000000" fo:font-size="12pt" fo:font-weight="normal" officeooo:rsid="00196a9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52" style:family="text">
      <style:text-properties fo:color="#000000" fo:font-size="12pt" fo:font-weight="normal" officeooo:rsid="00131be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53" style:family="text">
      <style:text-properties fo:color="#000000" fo:font-size="12pt" fo:font-weight="normal" officeooo:rsid="00196a9c" style:font-size-asian="12pt" style:font-weight-asian="normal" style:font-name-complex="Courier New" style:font-size-complex="12pt" style:font-weight-complex="normal"/>
    </style:style>
    <style:style style:name="T154" style:family="text">
      <style:text-properties fo:color="#000000" fo:font-size="12pt" fo:font-weight="normal" officeooo:rsid="00131bec" style:font-size-asian="12pt" style:font-weight-asian="normal" style:font-name-complex="Courier New" style:font-size-complex="12pt" style:font-weight-complex="normal"/>
    </style:style>
    <style:style style:name="T155" style:family="text">
      <style:text-properties fo:text-transform="uppercase" style:font-name="Courier New" fo:font-size="10pt" fo:language="sl" fo:country="SI" fo:font-style="normal" fo:font-weight="normal" officeooo:rsid="003c7da8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56" style:family="text">
      <style:text-properties fo:text-transform="uppercase" style:font-name="Courier New" fo:font-size="10pt" fo:language="sl" fo:country="SI" fo:font-style="normal" fo:font-weight="normal" officeooo:rsid="004517f0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57" style:family="text">
      <style:text-properties fo:text-transform="uppercase" style:font-name="Courier New" style:font-name-complex="Courier New" style:font-weight-complex="bold"/>
    </style:style>
    <style:style style:name="T158" style:family="text">
      <style:text-properties fo:text-transform="uppercase" style:font-name="Courier New" officeooo:rsid="002b51e6" style:font-name-complex="Courier New" style:font-weight-complex="bold"/>
    </style:style>
    <style:style style:name="T159" style:family="text">
      <style:text-properties fo:text-transform="uppercase" style:font-name="Courier New" officeooo:rsid="00450110" style:font-name-complex="Courier New" style:font-weight-complex="bold"/>
    </style:style>
    <style:style style:name="T160" style:family="text">
      <style:text-properties fo:text-transform="uppercase" style:font-name="Courier New" fo:language="sl" fo:country="SI" officeooo:rsid="00450110" style:font-name-complex="Courier New" style:font-weight-complex="bold"/>
    </style:style>
    <style:style style:name="T161" style:family="text">
      <style:text-properties fo:text-transform="uppercase" style:font-name="Courier New" fo:language="sl" fo:country="SI" fo:font-style="normal" fo:font-weight="normal" officeooo:rsid="003c7da8" style:font-style-asian="normal" style:font-weight-asian="normal" style:font-name-complex="Courier New" style:font-style-complex="normal" style:font-weight-complex="normal"/>
    </style:style>
    <style:style style:name="T162" style:family="text">
      <style:text-properties fo:text-transform="uppercase" style:font-name="Courier New" fo:language="sl" fo:country="SI" fo:font-style="normal" fo:font-weight="normal" officeooo:rsid="004517f0" style:font-style-asian="normal" style:font-weight-asian="normal" style:font-name-complex="Courier New" style:font-style-complex="normal" style:font-weight-complex="normal"/>
    </style:style>
    <style:style style:name="T163" style:family="text">
      <style:text-properties fo:font-size="10pt" style:font-size-asian="10pt" style:font-size-complex="10pt"/>
    </style:style>
    <style:style style:name="T164" style:family="text">
      <style:text-properties fo:font-size="10pt" officeooo:rsid="002cfd14" style:font-size-asian="10pt" style:font-size-complex="10pt"/>
    </style:style>
    <style:style style:name="T165" style:family="text">
      <style:text-properties fo:font-size="10pt" officeooo:rsid="002f06ae" style:font-size-asian="10pt" style:font-size-complex="10pt"/>
    </style:style>
    <style:style style:name="T166" style:family="text">
      <style:text-properties fo:font-size="10pt" officeooo:rsid="0032be18" style:font-size-asian="10pt" style:font-size-complex="10pt"/>
    </style:style>
    <style:style style:name="T167" style:family="text">
      <style:text-properties fo:font-size="10pt" officeooo:rsid="004517f0" style:font-size-asian="10pt" style:font-size-complex="10pt"/>
    </style:style>
    <style:style style:name="T168" style:family="text">
      <style:text-properties officeooo:rsid="0012ee5e"/>
    </style:style>
    <style:style style:name="T169" style:family="text">
      <style:text-properties fo:language="sl" fo:country="SI"/>
    </style:style>
    <style:style style:name="T170" style:family="text">
      <style:text-properties fo:language="sl" fo:country="SI" officeooo:rsid="001d3c74"/>
    </style:style>
    <style:style style:name="T171" style:family="text">
      <style:text-properties fo:language="sl" fo:country="SI" officeooo:rsid="003471a5"/>
    </style:style>
    <style:style style:name="T172" style:family="text">
      <style:text-properties fo:language="sl" fo:country="SI" officeooo:rsid="003d6632"/>
    </style:style>
    <style:style style:name="T173" style:family="text">
      <style:text-properties fo:language="sl" fo:country="SI" officeooo:rsid="00407d3a"/>
    </style:style>
    <style:style style:name="T174" style:family="text">
      <style:text-properties fo:language="sl" fo:country="SI" officeooo:rsid="00418a0e"/>
    </style:style>
    <style:style style:name="T175" style:family="text">
      <style:text-properties fo:language="sl" fo:country="SI" officeooo:rsid="0042be73"/>
    </style:style>
    <style:style style:name="T176" style:family="text">
      <style:text-properties fo:language="sl" fo:country="SI" officeooo:rsid="00450110"/>
    </style:style>
    <style:style style:name="T177" style:family="text">
      <style:text-properties officeooo:rsid="00192c15"/>
    </style:style>
    <style:style style:name="T178" style:family="text">
      <style:text-properties officeooo:rsid="000b08c4"/>
    </style:style>
    <style:style style:name="T179" style:family="text">
      <style:text-properties officeooo:rsid="0034cf79"/>
    </style:style>
    <style:style style:name="T180" style:family="text">
      <style:text-properties fo:language="en" fo:country="GB" fo:font-weight="normal" style:font-weight-asian="normal" style:font-weight-complex="normal"/>
    </style:style>
    <style:style style:name="T181" style:family="text">
      <style:text-properties fo:language="en" fo:country="GB" fo:font-weight="normal" officeooo:rsid="0034cf79" style:font-weight-asian="normal" style:font-weight-complex="normal"/>
    </style:style>
    <style:style style:name="T182" style:family="text">
      <style:text-properties fo:language="en" fo:country="GB" fo:font-weight="normal" officeooo:rsid="000b08c4" style:font-weight-asian="normal" style:font-weight-complex="normal"/>
    </style:style>
    <style:style style:name="T183" style:family="text">
      <style:text-properties style:font-size-complex="13pt"/>
    </style:style>
    <style:style style:name="T184" style:family="text">
      <style:text-properties officeooo:rsid="000b08c4" style:font-size-complex="13pt"/>
    </style:style>
    <style:style style:name="T185" style:family="text">
      <style:text-properties officeooo:rsid="00292645"/>
    </style:style>
    <style:style style:name="T186" style:family="text">
      <style:text-properties officeooo:rsid="002cfd14"/>
    </style:style>
    <style:style style:name="T187" style:family="text">
      <style:text-properties style:font-name="Courier New1" fo:font-size="12pt" fo:font-style="italic" fo:font-weight="normal" officeooo:rsid="00131be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88" style:family="text">
      <style:text-properties style:font-name="Courier New1" fo:font-size="12pt" style:text-underline-style="none" fo:font-weight="normal" officeooo:rsid="0043ca5f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189" style:family="text">
      <style:text-properties style:font-name="Courier New1" style:text-underline-style="none" fo:font-weight="normal" officeooo:rsid="0043ca5f" fo:background-color="transparent" loext:char-shading-value="0" style:font-weight-asian="normal" style:font-name-complex="Courier New" style:font-weight-complex="normal"/>
    </style:style>
    <style:style style:name="T190" style:family="text">
      <style:text-properties style:font-name="Courier New1" fo:font-size="14pt" fo:font-style="normal" style:text-underline-style="none" fo:font-weight="normal" officeooo:rsid="0043ca5f" fo:background-color="transparent" loext:char-shading-value="0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1" style:family="text">
      <style:text-properties officeooo:rsid="00334653"/>
    </style:style>
    <style:style style:name="T192" style:family="text">
      <style:text-properties officeooo:rsid="003471a5"/>
    </style:style>
    <style:style style:name="T193" style:family="text">
      <style:text-properties officeooo:rsid="00418a0e"/>
    </style:style>
    <style:style style:name="T194" style:family="text">
      <style:text-properties officeooo:rsid="00431e8b"/>
    </style:style>
    <style:style style:name="T195" style:family="text">
      <style:text-properties officeooo:rsid="0043ca5f"/>
    </style:style>
    <style:style style:name="T196" style:family="text">
      <style:text-properties fo:font-style="italic" fo:font-weight="normal" officeooo:rsid="0043ca5f" style:font-style-asian="italic" style:font-weight-asian="normal" style:font-style-complex="italic" style:font-weight-complex="normal"/>
    </style:style>
    <style:style style:name="T197" style:family="text">
      <style:text-properties fo:font-style="italic" fo:font-weight="normal" officeooo:rsid="004517f0" style:font-style-asian="italic" style:font-weight-asian="normal" style:font-style-complex="italic" style:font-weight-complex="normal"/>
    </style:style>
    <style:style style:name="T198" style:family="text">
      <style:text-properties fo:font-size="12pt" style:text-underline-style="none" fo:font-weight="normal" officeooo:rsid="00418a0e" style:font-size-asian="12pt" style:font-weight-asian="normal" style:font-name-complex="Courier New" style:font-size-complex="12pt" style:font-weight-complex="normal"/>
    </style:style>
    <style:style style:name="T199" style:family="text">
      <style:text-properties fo:font-size="12pt" style:text-underline-style="none" fo:font-weight="normal" officeooo:rsid="004517f0" style:font-size-asian="12pt" style:font-weight-asian="normal" style:font-name-complex="Courier New" style:font-size-complex="12pt" style:font-weight-complex="normal"/>
    </style:style>
    <style:style style:name="T200" style:family="text">
      <style:text-properties officeooo:rsid="00450110"/>
    </style:style>
    <style:style style:name="T20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/>
      <text:p text:style-name="P58"/>
      <text:p text:style-name="P58"/>
      <text:p text:style-name="P58"/>
      <text:p text:style-name="P58"/>
      <text:p text:style-name="P58"/>
      <text:p text:style-name="P124">RadioStudent, <text:span text:style-name="T194">zima</text:span></text:p>
      <text:p text:style-name="P58">Dnevni program za NEDELJO, <text:span text:style-name="T195">8</text:span>. <text:span text:style-name="T194">MAREC</text:span> 201<text:span text:style-name="T185">5</text:span></text:p>
      <text:p text:style-name="P3"/>
      <text:p text:style-name="P3"/>
      <text:p text:style-name="P5">&amp;10:58 ured. blok&gt;BREZ AVIZOV: <text:span text:style-name="T164">UC-</text:span><text:span text:style-name="T167">708</text:span><text:span text:style-name="T165"> </text:span><text:span text:style-name="T164">(</text:span><text:span text:style-name="T167">DRUGI TIR</text:span><text:span text:style-name="T164">), </text:span><text:span text:style-name="T166">U-</text:span><text:span text:style-name="T167">470</text:span><text:span text:style-name="T166"> (</text:span><text:span text:style-name="T167">SUSPENZOR</text:span><text:span text:style-name="T166">)</text:span><text:span text:style-name="T163">;</text:span></text:p>
      <text:p text:style-name="P7"/>
      <text:p text:style-name="P7">*10:59 RS AVIZO: “KO ŠTUDENT NA RAJŽO GRE”;</text:p>
      <text:p text:style-name="P4"/>
      <text:p text:style-name="P6"><text:span text:style-name="T110">*11.00 </text:span><text:span text:style-name="T111">RŠ hit</text:span><text:span text:style-name="T64"><text:tab/><text:tab/><text:tab/><text:tab/><text:tab/><text:tab/><text:tab/> </text:span><text:span text:style-name="T67">-&gt;</text:span><text:span text:style-name="T68">(MP3 ON F:/</text:span><text:span text:style-name="T69">ODDAJE/A JE TO RŠ HIT!)</text:span></text:p>
      <text:p text:style-name="P27"/>
      <text:p text:style-name="P49"/>
      <text:p text:style-name="P49"><text:span text:style-name="T112">*11.05 </text:span><text:span text:style-name="T113">NEDELJSKA ŠLAGERICA</text:span><text:span text:style-name="T24"><text:tab/><text:tab/><text:tab/> <text:s/></text:span><text:span text:style-name="T18">(</text:span><text:span text:style-name="T20">MAPA+ </text:span><text:span text:style-name="T18">A: U-155a; </text:span><text:span text:style-name="T19">O: U-155b)</text:span></text:p>
      <text:p text:style-name="P30">(\TMP\A-U\GR\NEDELJSKA SLAGERICA\...)</text:p>
      <text:p text:style-name="P26"><text:span text:style-name="T30">€</text:span><text:span text:style-name="T28">11.55 1. oglasni </text:span><text:span text:style-name="T49">blok</text:span><text:span text:style-name="T28">: </text:span><text:span text:style-name="T36">R-1</text:span><text:span text:style-name="T37">50</text:span><text:span text:style-name="T36"> (</text:span><text:span text:style-name="T38">SONGBIRDS</text:span><text:span text:style-name="T36">)</text:span><text:span text:style-name="T28">;</text:span></text:p>
      <text:p text:style-name="P29"/>
      <text:p text:style-name="P52"><text:span text:style-name="T141">*12.00 </text:span><text:span text:style-name="T142">Suspenzor</text:span><text:span text:style-name="T143"> </text:span><text:span text:style-name="T148">– </text:span><text:span text:style-name="T149">pripravlja Nejc Marcen</text:span><text:span text:style-name="T138"><text:tab/></text:span><text:span text:style-name="T133"><text:tab/></text:span><text:span text:style-name="T134">(</text:span><text:span text:style-name="T136">ADV: U-470; </text:span><text:span text:style-name="T135">ŽIVO!</text:span><text:span text:style-name="T134">)</text:span></text:p>
      <text:p text:style-name="P33"/>
      <text:p text:style-name="P36"><text:span text:style-name="T31">&amp;</text:span><text:span text:style-name="T28">12.55 nedef. blok&lt;BREZADVIZOV</text:span><text:span text:style-name="T72">&gt;: </text:span><text:span text:style-name="T73">UC-</text:span><text:span text:style-name="T74">400</text:span><text:span text:style-name="T73"> (</text:span><text:span text:style-name="T74">FOKUS</text:span><text:span text:style-name="T73">), UC-</text:span><text:span text:style-name="T74">708</text:span><text:span text:style-name="T73"> (</text:span><text:span text:style-name="T74">DRUGI TIR</text:span><text:span text:style-name="T73">);</text:span></text:p>
      <text:p text:style-name="P31"/>
      <text:p text:style-name="P40"/>
      <text:p text:style-name="P46"><text:span text:style-name="T114">€</text:span><text:span text:style-name="T115">13.30 I. OBVESTILA;</text:span><text:span text:style-name="T1"> <text:s text:c="24"/><text:tab/><text:tab/> <text:s/></text:span><text:span text:style-name="T68">(U</text:span><text:span text:style-name="T70">C</text:span><text:span text:style-name="T68">-307; MAPA-&gt; I OBVESTILA)</text:span></text:p>
      <text:p text:style-name="P66">(poglej v mapco: če so so, če niso niso)</text:p>
      <text:p text:style-name="P34"><text:span text:style-name="T32">€</text:span><text:span text:style-name="T27">13.55 2. oglasni blok: </text:span><text:span text:style-name="T39">R-</text:span><text:span text:style-name="T42">150</text:span><text:span text:style-name="T39"> (</text:span><text:span text:style-name="T42">SONGBIRDS</text:span><text:span text:style-name="T39">), </text:span><text:span text:style-name="T42">R-900 (T6 KROVEC)</text:span><text:span text:style-name="T33">;</text:span></text:p>
      <text:p text:style-name="P20"/>
      <text:p text:style-name="P8"/>
      <text:p text:style-name="P6"><text:span text:style-name="T117">*</text:span><text:span text:style-name="T116">14.25 RŠ hit</text:span><text:span text:style-name="T81">-&gt;</text:span><text:span text:style-name="T75">(MP3 ON F:/</text:span><text:span text:style-name="T72">ODDAJE/A JE TO RŠ HIT!);</text:span></text:p>
      <text:p text:style-name="P41"/>
      <text:p text:style-name="P45"/>
      <text:p text:style-name="P44"><text:span text:style-name="T9">&amp;</text:span><text:span text:style-name="T8">14.55 ured. blok&gt;brez</text:span><text:span text:style-name="T16"> </text:span><text:span text:style-name="T50">ADVIZOV</text:span><text:span text:style-name="T51">&lt;</text:span><text:span text:style-name="T16">:</text:span><text:span text:style-name="T8"> </text:span><text:span text:style-name="T85">UC-</text:span><text:span text:style-name="T88">708</text:span><text:span text:style-name="T85"> (</text:span><text:span text:style-name="T88">DRUGI TIR</text:span><text:span text:style-name="T85">), </text:span><text:span text:style-name="T89">UC-</text:span><text:span text:style-name="T90">559</text:span><text:span text:style-name="T85"> (</text:span><text:span text:style-name="T88">CTRL N</text:span><text:span text:style-name="T85">)</text:span><text:span text:style-name="T86">;</text:span></text:p>
      <text:p text:style-name="P24"/>
      <text:p text:style-name="P24">%14.99 RESCAN MIXXX LIBRARY – ob priliki, ne na silo …</text:p>
      <text:p text:style-name="P25"/>
      <text:p text:style-name="P80"/>
      <text:p text:style-name="P79">PROSTO: <text:s text:c="2"/><text:span text:style-name="T198">UC-400 (FOKUS), </text:span><text:span text:style-name="T199">UC-708 (DRUGI TIR)</text:span><text:span text:style-name="T198">;</text:span></text:p>
      <text:p text:style-name="P76"/>
      <text:p text:style-name="P83"><text:span text:style-name="T53">Danes: U-138(GLOBALUNA</text:span><text:span text:style-name="T54">)</text:span><text:span text:style-name="T53">, </text:span><text:span text:style-name="T54">U</text:span><text:span text:style-name="T53">-110ª</text:span><text:span text:style-name="T54">(</text:span><text:span text:style-name="T52">ID.GODBA);</text:span></text:p>
      <text:p text:style-name="P81"/>
      <text:p text:style-name="P86"><text:span text:style-name="T52">Jutri: </text:span><text:span text:style-name="T187">U-154 (RIDDIMAPAREJTA), </text:span><text:span text:style-name="T150">U-273(OTITIS), U-250a(AARTEFAKT), </text:span></text:p>
      <text:p text:style-name="P88"><text:span text:style-name="T151">U-245 (ZID NAPOVED),</text:span><text:span text:style-name="T153"> </text:span><text:span text:style-name="T154">U-585(RADAR), </text:span><text:span text:style-name="T152">U-100 (TEMNAZVEZDA</text:span><text:span text:style-name="T151">);</text:span><text:span text:style-name="T153"> U-165(MUZIK</text:span><text:span text:style-name="T154">ALIJA</text:span><text:span text:style-name="T153">);</text:span></text:p>
      <text:p text:style-name="P75"/>
      <text:p text:style-name="P55"/>
      <text:p text:style-name="P56"><text:s/>IZDAJE <text:span text:style-name="T193">ZALO ŽBE </text:span>RADIA ŠTUDENT:</text:p>
      <text:p text:style-name="P62"/>
      <text:p text:style-name="P68"><text:span text:style-name="T181">UC-548 (BANDCAMP); UC-549 (DOBR ŽAGA); </text:span><text:span text:style-name="T180">U</text:span><text:span text:style-name="T182">C</text:span><text:span text:style-name="T180">-550 (ZARŠ KROVEC), </text:span></text:p>
      <text:p text:style-name="P69">U<text:span text:style-name="T178">C</text:span>-551 (DUBZILLA), U<text:span text:style-name="T178">C</text:span>-552 (INCURABILI), U<text:span text:style-name="T178">C</text:span>-553 (KARMAKOMA), </text:p>
      <text:p text:style-name="P69">U<text:span text:style-name="T178">C</text:span>-554 (TITOS BOJS), U<text:span text:style-name="T178">C</text:span>-555 (ALL STRINGS DETACHED), </text:p>
      <text:p text:style-name="P72">U<text:span text:style-name="T178">C</text:span>-556 (MARTIN RAMOVEŠ), U<text:span text:style-name="T178">C</text:span>-557 (GRRIZLI MADAMS); <text:span text:style-name="T179">UC-558 (LOLITA), UC-559 (CTRL N);</text:span></text:p>
      <text:p text:style-name="P64"/>
      <text:p text:style-name="P65">*Vse posnete oddaje nastavljene na mrežo, t.j. bodisi na M: bodisi na T:, je treba skopirat na F: - še posebej, če gre za celotne oddaje!!!</text:p>
      <text:p text:style-name="P14"/>
      <text:p text:style-name="P91"/>
      <text:p text:style-name="P59"/>
      <text:p text:style-name="P59"/>
      <text:p text:style-name="P59"/>
      <text:p text:style-name="P59">RadioStudent, <text:span text:style-name="T194">zima</text:span></text:p>
      <text:p text:style-name="P59">Dnevni program za NEDELJO, <text:span text:style-name="T195">8</text:span>. <text:span text:style-name="T194">MAREC</text:span> 201<text:span text:style-name="T185">5</text:span></text:p>
      <text:p text:style-name="P54"/>
      <text:p text:style-name="P97"><text:tab/>*<text:span text:style-name="T195">15.00 ZMR: SPOMIN 2.0<text:tab/><text:tab/><text:tab/><text:tab/><text:tab/><text:tab/><text:tab/><text:tab/></text:span><text:span text:style-name="T196">(POSNETO!)</text:span></text:p>
      <text:p text:style-name="P98"><text:span text:style-name="T197">(\\BARTOLDO\tmp\AKTUALNO UREDNISTVO\U N I V E R Z A\ZMR\20150305 ZMA SPOMIN V CELOTI BREZ AVIZZO.mp3)</text:span></text:p>
      <text:p text:style-name="P14"/>
      <text:p text:style-name="P42"><text:span text:style-name="T17">€</text:span><text:span text:style-name="T8">15.55 3. oglasni blok:</text:span><text:span text:style-name="T14"> </text:span><text:span text:style-name="T37">P-RA-Z-E-N</text:span><text:span text:style-name="T8">;</text:span></text:p>
      <text:p text:style-name="P32"/>
      <text:p text:style-name="P37"><text:span text:style-name="T2">*</text:span><text:span text:style-name="T3">1</text:span><text:span text:style-name="T4">6</text:span><text:span text:style-name="T3">.</text:span><text:span text:style-name="T4">0</text:span><text:span text:style-name="T3">0 RŠ RECENZIJA</text:span><text:span text:style-name="T21">: </text:span><text:span text:style-name="T22">DISCIPLIN A KITSCHME @ GALA HALA, 13. 12.</text:span></text:p>
      <text:p text:style-name="P38"><text:span text:style-name="T10"><text:s text:c="14"/></text:span><text:span text:style-name="T6">- pripravlja </text:span><text:span text:style-name="T7">Jaša Bužinel <text:s text:c="5"/></text:span><text:span text:style-name="T6"><text:s text:c="12"/></text:span><text:span text:style-name="T10">(živo? Mejl?Mapa?)</text:span></text:p>
      <text:p text:style-name="P6"/>
      <text:p text:style-name="P6"><text:span text:style-name="T117">*16</text:span><text:span text:style-name="T116">.25</text:span><text:span text:style-name="T123"> </text:span><text:span text:style-name="T116">RŠ hit</text:span><text:span text:style-name="T92"><text:tab/><text:tab/><text:tab/><text:tab/><text:tab/><text:tab/><text:tab/></text:span><text:span text:style-name="T67">---&gt;</text:span><text:span text:style-name="T68">(MP3 ON F:/</text:span><text:span text:style-name="T69">ODDAJE/A JE TO RŠ HIT!)</text:span></text:p>
      <text:p text:style-name="P28"/>
      <text:p text:style-name="P60"><text:span text:style-name="T110">*16.30</text:span><text:span text:style-name="T111"> MESTNI NAPOVEDNIK;</text:span><text:span text:style-name="T64"><text:tab/><text:tab/><text:tab/></text:span><text:span text:style-name="T5"> <text:s text:c="8"/></text:span><text:span text:style-name="T82"><text:s text:c="17"/>(AVIZO</text:span><text:span text:style-name="T83">: </text:span><text:span text:style-name="T84">UC-15)</text:span></text:p>
      <text:p text:style-name="P41"/>
      <text:p text:style-name="P43"><text:span text:style-name="T17">€</text:span><text:span text:style-name="T8">16.55 4. oglasni blok: </text:span><text:span text:style-name="T15">R-</text:span><text:span text:style-name="T40">15</text:span><text:span text:style-name="T39">0</text:span><text:span text:style-name="T15"> (</text:span><text:span text:style-name="T42">SONGBIRDS</text:span><text:span text:style-name="T15">)</text:span><text:span text:style-name="T33">;</text:span></text:p>
      <text:p text:style-name="P33"/>
      <text:p text:style-name="P39"/>
      <text:p text:style-name="P35"><text:span text:style-name="T146">€</text:span><text:span text:style-name="T147">17.30 II. OBVESTILA;</text:span><text:span text:style-name="T129"> <text:s text:c="23"/><text:tab/> <text:s/><text:tab/> </text:span><text:span text:style-name="T139">(U</text:span><text:span text:style-name="T140">C</text:span><text:span text:style-name="T139">-30</text:span><text:span text:style-name="T140">8</text:span><text:span text:style-name="T139">; MAPA-&gt; II OBVESTILA)</text:span><text:span text:style-name="T129"> <text:s text:c="8"/></text:span></text:p>
      <text:p text:style-name="P85">(poglej v mapco: če so so, če niso niso)</text:p>
      <text:p text:style-name="P6"/>
      <text:p text:style-name="P21"><text:span text:style-name="T26">&amp;</text:span><text:span text:style-name="T25">17.55</text:span><text:span text:style-name="T27"> nedef. blok&lt;BREZADVIZOV&gt;: </text:span><text:span text:style-name="T42">UC-400 (FOKUS)</text:span><text:span text:style-name="T29">;</text:span></text:p>
      <text:p text:style-name="P16"/>
      <text:p text:style-name="P19"><text:span text:style-name="T124">*18.00 </text:span><text:span text:style-name="T118">SKABINET</text:span><text:span text:style-name="T102"> <text:s text:c="47"/></text:span><text:span text:style-name="T98">(V ŽVIO!)</text:span></text:p>
      <text:p text:style-name="P23"><text:span text:style-name="T61">(</text:span><text:span text:style-name="T97">\\TMP\AKTUALNO\RKHV\TU PA TAM\... - POSNETO!</text:span><text:span text:style-name="T61">)</text:span></text:p>
      <text:p text:style-name="P13"/>
      <text:p text:style-name="P47"/>
      <text:p text:style-name="P48"><text:span text:style-name="T17">€</text:span><text:span text:style-name="T8">18.55 5. oglasni blok: </text:span><text:span text:style-name="T11">R-</text:span><text:span text:style-name="T13">90</text:span><text:span text:style-name="T12">0</text:span><text:span text:style-name="T11"> (</text:span><text:span text:style-name="T13">T6 KROVEC</text:span><text:span text:style-name="T11">)</text:span><text:span text:style-name="T9">;</text:span></text:p>
      <text:p text:style-name="P9"/>
      <text:p text:style-name="P9">%19.00 RESCAN MIXXX LIBRARY – ob priliki, ne na silo …</text:p>
      <text:p text:style-name="P73"/>
      <text:p text:style-name="P78"/>
      <text:p text:style-name="P125"><text:span text:style-name="T198">PROSTO: <text:s text:c="2"/>UC-400 (FOKUS), </text:span><text:span text:style-name="T199">UC-708 (DRUGI TIR)</text:span><text:span text:style-name="T198">;</text:span></text:p>
      <text:p text:style-name="P77"/>
      <text:p text:style-name="P84"><text:span text:style-name="T53">Danes: U-138(GLOBALUNA</text:span><text:span text:style-name="T54">)</text:span><text:span text:style-name="T53">, </text:span><text:span text:style-name="T54">U</text:span><text:span text:style-name="T53">-110ª</text:span><text:span text:style-name="T54">(</text:span><text:span text:style-name="T52">ID.GODBA);</text:span></text:p>
      <text:p text:style-name="P82"/>
      <text:p text:style-name="P87"><text:span text:style-name="T52">Jutri: </text:span><text:span text:style-name="T187">U-154 (RIDDIMAPAREJTA), </text:span><text:span text:style-name="T150">U-273(OTITIS), U-250a(AARTEFAKT), </text:span></text:p>
      <text:p text:style-name="P89"><text:span text:style-name="T151">U-245 (ZID NAPOVED),</text:span><text:span text:style-name="T153"> </text:span><text:span text:style-name="T154">U-585(RADAR), </text:span><text:span text:style-name="T152">U-100 (TEMNAZVEZDA</text:span><text:span text:style-name="T151">);</text:span><text:span text:style-name="T153"> U-165(MUZIK</text:span><text:span text:style-name="T154">ALIJA</text:span><text:span text:style-name="T153">);</text:span></text:p>
      <text:p text:style-name="P74"/>
      <text:p text:style-name="P57"/>
      <text:p text:style-name="P57"><text:s/>IZDAJE <text:span text:style-name="T193">ZALO ŽBE </text:span>RADIA ŠTUDENT:</text:p>
      <text:p text:style-name="P71"/>
      <text:p text:style-name="P70"><text:span text:style-name="T108">UC-548 (BANDCAMP); UC-549 (DOBR ŽAGA); </text:span><text:span text:style-name="T107">U</text:span><text:span text:style-name="T109">C</text:span><text:span text:style-name="T107">-550 (ZARŠ KROVEC), </text:span></text:p>
      <text:p text:style-name="P67">U<text:span text:style-name="T178">C</text:span>-551 (DUBZILLA), U<text:span text:style-name="T178">C</text:span>-552 (INCURABILI), <text:span text:style-name="T183">U</text:span><text:span text:style-name="T184">C</text:span><text:span text:style-name="T183">-553 (KARMAKOMA), </text:span></text:p>
      <text:p text:style-name="P67"><text:span text:style-name="T183">U</text:span><text:span text:style-name="T184">C</text:span><text:span text:style-name="T183">-554 (TITOS BOJS), U</text:span><text:span text:style-name="T184">C</text:span><text:span text:style-name="T183">-555 (ALL STRINGS DETACHED), </text:span></text:p>
      <text:p text:style-name="P99">U<text:span text:style-name="T178">C</text:span>-556 (MARTIN RAMOVEŠ), U<text:span text:style-name="T178">C</text:span>-557 (GRRIZLI MADAMS); <text:span text:style-name="T179">UC-558 (LOLITA);</text:span></text:p>
      <text:p text:style-name="P100">UC-559 (CTRL N);</text:p>
      <text:p text:style-name="P63"/>
      <text:p text:style-name="P12">*Vse posnete oddaje nastavljene na mrežo, t.j. bodisi na M: bodisi na T:, je treba skopirat na F: - še posebej, če gre za celotne oddaje!!!</text:p>
      <text:p text:style-name="P15"/>
      <text:p text:style-name="P53"/>
      <text:p text:style-name="P121">RŠ <text:span text:style-name="T177">Večerni </text:span>program, <text:span text:style-name="T194">bella</text:span></text:p>
      <text:p text:style-name="P59">Dnevni program za NEDELJO, <text:span text:style-name="T195">8</text:span>. <text:span text:style-name="T194">MAREC</text:span> 201<text:span text:style-name="T185">5</text:span></text:p>
      <text:p text:style-name="P2"/>
      <text:p text:style-name="P94"><text:span text:style-name="T63">*19.00 </text:span><text:span text:style-name="T65">TOLPA BUMOV:</text:span><text:span text:style-name="T66"> </text:span><text:span text:style-name="T189">KASSÉ MADY DIABATÉ - Kiriké </text:span></text:p>
      <text:p text:style-name="P96"><text:span text:style-name="T190">(No Format!, 2014)</text:span><text:span text:style-name="T127"> </text:span><text:span text:style-name="T125">- pripravlja </text:span><text:span text:style-name="T126">Mario Batelić</text:span><text:span text:style-name="T71">(</text:span><text:span text:style-name="T77">MAPA TB-&gt;</text:span><text:span text:style-name="T78">NEDELJA; POSNET!</text:span><text:span text:style-name="T72">)</text:span></text:p>
      <text:p text:style-name="P10"/>
      <text:p text:style-name="P18"><text:span text:style-name="T27">&amp;19.55 URED. blok&gt;brez </text:span><text:span text:style-name="T50">ADVIZOV</text:span><text:span text:style-name="T27">:</text:span><text:span text:style-name="T80"> </text:span><text:span text:style-name="T89">UC-400</text:span><text:span text:style-name="T85"> (</text:span><text:span text:style-name="T89">FOKUS</text:span><text:span text:style-name="T85">) </text:span><text:span text:style-name="T87">+ UC-</text:span><text:span text:style-name="T88">708</text:span><text:span text:style-name="T87"> (</text:span><text:span text:style-name="T88">DRUGI TIR</text:span><text:span text:style-name="T87">)</text:span><text:span text:style-name="T79">;</text:span></text:p>
      <text:p text:style-name="P17"/>
      <text:p text:style-name="P95"><text:span text:style-name="T101">*20.00 </text:span><text:span text:style-name="T103">ŠPAJZA RŠ</text:span><text:span text:style-name="T161">: </text:span><text:span text:style-name="T162">UPDEJT IMA BOBO BOBNIČ</text:span></text:p>
      <text:p text:style-name="P51"/>
      <text:p text:style-name="P50"><text:span text:style-name="T186">(</text:span>\\BARTOLDO\tmp\AKTUALNO UREDNISTVO\R K H V\<text:span text:style-name="T173">?</text:span>\***.mp3<text:span text:style-name="T186">)</text:span></text:p>
      <text:p text:style-name="P41"/>
      <text:p text:style-name="P41"><text:span text:style-name="T119">*20.30</text:span><text:span text:style-name="T117"> GLOBALUNA – </text:span><text:span text:style-name="T121">pripravlja Mario Batelić;</text:span></text:p>
      <text:p text:style-name="P41"><text:span text:style-name="T94"><text:s text:c="56"/></text:span><text:span text:style-name="T95">(AVIZO/ODVIZO = U-138; </text:span><text:span text:style-name="T96">posnet</text:span><text:span text:style-name="T95">!) </text:span></text:p>
      <text:p text:style-name="P41"><text:span text:style-name="T119">*21.30</text:span><text:span text:style-name="T117"> IDEALNA GODBA – </text:span><text:span text:style-name="T121">pripravlja </text:span><text:span text:style-name="T122">Ičo Vidmar</text:span><text:span text:style-name="T121">; </text:span><text:span text:style-name="T47"><text:s text:c="14"/></text:span><text:span text:style-name="T34">(</text:span><text:span text:style-name="T35">živo!</text:span><text:span text:style-name="T34">)</text:span></text:p>
      <text:p text:style-name="P11"/>
      <text:p text:style-name="P22"><text:span text:style-name="T28">&amp;**.** ured. blok&gt;brez </text:span><text:span text:style-name="T49">ADVIZOV</text:span><text:span text:style-name="T28">: </text:span><text:span text:style-name="T89">UC-</text:span><text:span text:style-name="T90">708</text:span><text:span text:style-name="T85"> (</text:span><text:span text:style-name="T90">DRUGI TIR</text:span><text:span text:style-name="T85">), </text:span><text:span text:style-name="T88">UC-559 (CTRL N)</text:span><text:span text:style-name="T85">;</text:span></text:p>
      <text:p text:style-name="P92"/>
      <text:p text:style-name="P6"><text:span text:style-name="T119">*</text:span><text:span text:style-name="T120">**</text:span><text:span text:style-name="T119">.**</text:span><text:span text:style-name="T117"> </text:span><text:span text:style-name="T116">RŠ hit</text:span><text:span text:style-name="T92"><text:tab/><text:tab/><text:tab/><text:tab/><text:tab/></text:span><text:span text:style-name="T67">-----------&gt;</text:span><text:span text:style-name="T68">(MP3 ON F:/</text:span><text:span text:style-name="T69">ODDAJE/A JE TO RŠ HIT!)</text:span></text:p>
      <text:p text:style-name="P6"><text:span text:style-name="T59">***.</text:span><text:span text:style-name="T58">**</text:span><text:span text:style-name="T55"> RS ODVIZO: KO ŠTUDENT NA RAJŽO GRE (JINGLI)</text:span></text:p>
      <text:p text:style-name="P16"><text:span text:style-name="T57">***.**</text:span><text:span text:style-name="T60"> PREKLOP NA RADIO KAKI; </text:span></text:p>
      <text:p text:style-name="P90"/>
      <text:p text:style-name="P61">jutri:</text:p>
      <text:p text:style-name="P101">07:00 RŠ HIT</text:p>
      <text:p text:style-name="P101">07:05 BRITOFF</text:p>
      <text:p text:style-name="P103">07:<text:span text:style-name="T195">30</text:span> <text:span text:style-name="T195">iz vsake ljubezni rožca raste valentine plaskan</text:span></text:p>
      <text:p text:style-name="P102">08:05 BRITOFF</text:p>
      <text:p text:style-name="P104">08:<text:span text:style-name="T191">4</text:span>0 <text:span text:style-name="T195">vsak mesec padem z lune</text:span></text:p>
      <text:p text:style-name="P115">08:50 JEZIKOVNE ZAGATE</text:p>
      <text:p text:style-name="P101">09:05 BRITOFF </text:p>
      <text:p text:style-name="P101">09:15 SVAŠTARNICA</text:p>
      <text:p text:style-name="P105">09:30 <text:span text:style-name="T169">d</text:span><text:span text:style-name="T174">l</text:span><text:span text:style-name="T169">akava</text:span> <text:span text:style-name="T169">d</text:span><text:span text:style-name="T172">L</text:span><text:span text:style-name="T169">an</text:span> mata žgajnarja</text:p>
      <text:p text:style-name="P116">09:50 NAGRADNA IGRA: DRAMA</text:p>
      <text:p text:style-name="P101">10:05 BRITOFF</text:p>
      <text:p text:style-name="P106">10:15 5 minut za boljši šou</text:p>
      <text:p text:style-name="P101">10:40 PICERIJA B2 NAGRADNA IGRA</text:p>
      <text:p text:style-name="P107">11.00 RŠ hit</text:p>
      <text:p text:style-name="P112">12.00 odprti politični termin: Drugi tir – prip. Zwitter &amp; marcen</text:p>
      <text:p text:style-name="P118"><text:span text:style-name="T157">13.00 </text:span><text:span text:style-name="T159">kinobar</text:span><text:span text:style-name="T158">: </text:span><text:span text:style-name="T159">kaj pa mojca? </text:span><text:span text:style-name="T158">– pripravlja </text:span><text:span text:style-name="T160">anja banko</text:span></text:p>
      <text:p text:style-name="P119">14.25 Rš hit</text:p>
      <text:p text:style-name="P109">1<text:span text:style-name="T192">5</text:span>.00 Dnevno Informativni OFF program + KULTURNE NOVICE</text:p>
      <text:p text:style-name="P108">1<text:span text:style-name="T192">6</text:span>.00 POD KATEDROM</text:p>
      <text:p text:style-name="P108">16.25 RŠ-hit</text:p>
      <text:p text:style-name="P108">16.30 Mestni napovednik</text:p>
      <text:p text:style-name="P108">17.00 OFF SAJD</text:p>
      <text:p text:style-name="P113">18.00 rš intervju: Plymouth – prip. Anže z</text:p>
      <text:p text:style-name="P110">19.00 TOLPA B UMOV: <text:span text:style-name="T200">PEACE - Happy People (Columbia, 2015) </text:span>- <text:span text:style-name="T168">PRIPRAVLJA </text:span><text:span text:style-name="T176">luka vučkovič</text:span></text:p>
      <text:p text:style-name="P109">20.00 <text:span text:style-name="T175">zeitgeist</text:span></text:p>
      <text:p text:style-name="P114">20.30 <text:span text:style-name="T200">teritorij teatra: koreografske prakse</text:span><text:span text:style-name="T175"> – pripr. </text:span><text:span text:style-name="T176">Nenad jelesijević</text:span></text:p>
      <text:p text:style-name="P108">21.00 riddim operator banča in pijera</text:p>
      <text:p text:style-name="P108">22.00 <text:span text:style-name="T171">muzikalija žige puclja</text:span></text:p>
      <text:p text:style-name="P111">23.00 <text:span text:style-name="T200">radar</text:span><text:span text:style-name="T175"> bojana anđelkovića</text:span></text:p>
      <text:p text:style-name="P108">**.** hit RADIA ŠTUDENT</text:p>
      <text:p text:style-name="P117">**.** <text:span text:style-name="T170">RADIO</text:span> <text:span text:style-name="T170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_20_contents_20__28_user_29_" style:display-name="Frame contents (user)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5cm" fo:margin-left="0cm" fo:margin-right="0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5-03-06T12:30:01.299000000</dc:date>
    <meta:print-date>2015-03-06T12:29:55.564000000</meta:print-date>
    <meta:editing-cycles>35</meta:editing-cycles>
    <meta:editing-duration>PT8H35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103" meta:word-count="660" meta:character-count="4757" meta:non-whitespace-character-count="3904"/>
  </office:meta>
</office:document-meta>
</file>