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weight="normal" officeooo:paragraph-rsid="001df5e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5" style:family="paragraph" style:parent-style-name="Standard_20__28_user_29_">
      <style:paragraph-properties fo:margin-left="-0.953cm" fo:margin-right="-1.048cm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#000000" style:font-size-asian="12pt" style:font-name-complex="Courier New" style:font-size-complex="12p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#000000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7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31" style:family="paragraph" style:parent-style-name="Standard">
      <style:paragraph-properties fo:margin-left="-0.953cm" fo:margin-right="-1.048cm" fo:text-indent="0cm" style:auto-text-indent="false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#000000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2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size-complex="6pt" style:font-weight-complex="bold"/>
    </style:style>
    <style:style style:name="P54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text-properties style:font-name="Courier New" fo:font-weight="bold" style:font-weight-asian="bold" style:font-name-complex="Courier New"/>
    </style:style>
    <style:style style:name="P60" style:family="paragraph" style:parent-style-name="Standard">
      <style:text-properties style:font-name="Courier New" style:font-name-complex="Courier New"/>
    </style:style>
    <style:style style:name="P6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1572c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4418ea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-1.27cm" fo:margin-right="-1.099cm" fo:text-indent="-0.397cm" style:auto-text-indent="false"/>
    </style:style>
    <style:style style:name="P84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85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1a3729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rsid="00340009" officeooo:paragraph-rsid="00340009" style:font-size-asian="12pt" style:font-style-asian="italic" style:font-size-complex="12pt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32cdd8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1a3729" officeooo:paragraph-rsid="000c00bd" fo:background-color="transparent" style:font-style-asian="italic" style:font-style-complex="italic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-1cm" fo:margin-right="-1.101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5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06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0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09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style:font-size-asian="10pt" style:font-size-complex="10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style:font-size-asian="11pt" style:font-name-complex="Courier New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paragraph-rsid="00332dad" style:font-size-asian="11pt" style:font-name-complex="Courier New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2d4447" officeooo:paragraph-rsid="002d4447" style:font-size-asian="11pt" style:font-name-complex="Courier New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4284b8"/>
    </style:style>
    <style:style style:name="P117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494e75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8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494e75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9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style:text-underline-style="none" fo:font-weight="normal" officeooo:rsid="00131bec" officeooo:paragraph-rsid="004ae3f6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2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2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24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25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1572c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#000000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31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sl" fo:country="SI" style:text-underline-style="solid" style:text-underline-width="auto" style:text-underline-color="font-color" fo:font-weight="bold" officeooo:rsid="003dfe7c" officeooo:paragraph-rsid="003dfe7c" style:font-size-asian="12pt" style:font-weight-asian="bold" style:font-name-complex="Courier New" style:font-weight-complex="bold"/>
    </style:style>
    <style:style style:name="P132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13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4418ea" fo:background-color="#000000" style:font-style-asian="normal" style:font-weight-asian="bold" style:font-name-complex="Courier New" style:font-style-complex="normal" style:font-weight-complex="bold"/>
    </style:style>
    <style:style style:name="P135" style:family="paragraph" style:parent-style-name="Standard">
      <style:paragraph-properties fo:margin-left="-0.953cm" fo:margin-right="-1.048cm" fo:text-indent="0cm" style:auto-text-indent="false"/>
      <style:text-properties fo:color="#000000" fo:font-size="14pt" officeooo:paragraph-rsid="003d7818" fo:background-color="#000000" style:font-size-asian="14pt" style:font-size-complex="14pt"/>
    </style:style>
    <style:style style:name="P136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fo:font-size="12pt" fo:font-weight="normal" officeooo:rsid="00145737" officeooo:paragraph-rsid="00332dad" fo:background-color="#000000" style:font-size-asian="10.5pt" style:font-weight-asian="normal" style:font-size-complex="12pt" style:font-weight-complex="normal"/>
    </style:style>
    <style:style style:name="P13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ae3f6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38" style:family="paragraph" style:parent-style-name="Standard">
      <style:paragraph-properties fo:margin-left="-0.953cm" fo:margin-right="-1.048cm" fo:text-indent="0cm" style:auto-text-indent="false"/>
      <style:text-properties officeooo:paragraph-rsid="00494e75"/>
    </style:style>
    <style:style style:name="P13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style:font-size-asian="12pt" style:font-style-asian="italic" style:font-name-complex="Courier New" style:font-size-complex="12pt" style:font-weight-complex="bold"/>
    </style:style>
    <style:style style:name="P140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style:font-size-asian="12pt" style:font-weight-asian="bold" style:font-name-complex="Courier New" style:font-weight-complex="bold"/>
    </style:style>
    <style:style style:name="P141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style:font-size-asian="4pt" style:font-weight-asian="normal" style:font-name-complex="Courier New" style:font-size-complex="4pt" style:font-weight-complex="normal"/>
    </style:style>
    <style:style style:name="P142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14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hyphenate="false" fo:hyphenation-remain-char-count="2" fo:hyphenation-push-char-count="2"/>
    </style:style>
    <style:style style:name="P14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4284b8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fo:font-size="14pt" officeooo:paragraph-rsid="004ae3f6" style:font-size-asian="14pt" style:font-size-complex="14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418ea" officeooo:paragraph-rsid="00494e75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1pt" fo:font-style="normal" style:text-underline-style="none" fo:font-weight="normal" officeooo:rsid="004418ea" officeooo:paragraph-rsid="004ae3f6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1pt" fo:language="sl" fo:country="SI" officeooo:rsid="00378c8e" officeooo:paragraph-rsid="00378c8e" fo:background-color="#000000" style:font-size-asian="11pt" style:font-name-complex="Courier New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4ae3f6" style:font-size-asian="11pt" style:font-name-complex="Courier New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4ae3f6" style:font-size-asian="11pt" style:font-name-complex="Courier New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style:font-size-asian="11pt" style:font-name-complex="Courier New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language="sl" fo:country="SI" officeooo:rsid="004ae3f6" officeooo:paragraph-rsid="004ae3f6" style:font-size-asian="11pt" style:font-name-complex="Courier New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language="sl" fo:country="SI" officeooo:rsid="004ae3f6" officeooo:paragraph-rsid="004ae3f6" style:font-size-asian="11pt" style:font-name-complex="Courier New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4ae3f6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1pt" officeooo:paragraph-rsid="004ae3f6" style:font-size-asian="11pt" style:font-size-complex="11pt" fo:hyphenate="false" fo:hyphenation-remain-char-count="2" fo:hyphenation-push-char-count="2"/>
    </style:style>
    <style:style style:name="P156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4pt" fo:language="de" fo:country="DE" fo:font-style="normal" fo:font-weight="normal" officeooo:rsid="0020c88e" officeooo:paragraph-rsid="00378c8e" fo:background-color="transparent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4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494e75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" style:family="text">
      <style:text-properties style:font-name="Courier New" fo:font-size="12pt" style:font-size-asian="12pt" style:font-name-complex="Courier New" style:font-size-complex="12pt"/>
    </style:style>
    <style:style style:name="T26" style:family="text">
      <style:text-properties style:font-name="Courier New" fo:font-size="12pt" officeooo:rsid="00236e66" style:font-size-asian="12pt" style:font-name-complex="Courier New" style:font-size-complex="12pt"/>
    </style:style>
    <style:style style:name="T27" style:family="text">
      <style:text-properties style:font-name="Courier New" fo:font-size="12pt" officeooo:rsid="00420841" style:font-size-asian="12pt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language="sl" fo:country="SI" fo:font-style="italic" officeooo:rsid="004418ea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45da2b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language="sl" fo:country="SI" fo:font-style="italic" officeooo:rsid="00494e75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fo:font-style="italic" officeooo:rsid="004ae3f6" style:font-size-asian="12pt" style:font-style-asian="italic" style:font-name-complex="Courier New" style:font-size-complex="12pt" style:font-weight-complex="bold"/>
    </style:style>
    <style:style style:name="T34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officeooo:rsid="0045da2b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officeooo:rsid="004ae3f6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8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39" style:family="text">
      <style:text-properties style:font-name="Courier New" fo:font-size="12pt" fo:language="sl" fo:country="SI" fo:font-style="italic" style:text-underline-style="none" fo:font-weight="normal" officeooo:rsid="00494e7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language="sl" fo:country="SI" officeooo:rsid="00494e75" style:font-size-asian="12pt" style:font-name-complex="Courier New" style:font-size-complex="12pt"/>
    </style:style>
    <style:style style:name="T4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language="en" fo:country="US" fo:font-style="italic" officeooo:rsid="004ae3f6" style:font-size-asian="12pt" style:font-style-asian="italic" style:font-name-complex="Courier New" style:font-size-complex="12pt"/>
    </style:style>
    <style:style style:name="T44" style:family="text">
      <style:text-properties style:font-name="Courier New" style:font-name-complex="Courier New"/>
    </style:style>
    <style:style style:name="T45" style:family="text">
      <style:text-properties style:font-name="Courier New" style:font-name-complex="Courier New" style:font-weight-complex="bold"/>
    </style:style>
    <style:style style:name="T46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7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8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1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2" style:family="text">
      <style:text-properties style:font-name="Courier New" fo:font-size="8pt" style:font-size-asian="8pt" style:font-name-complex="Courier New" style:font-size-complex="8pt"/>
    </style:style>
    <style:style style:name="T53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4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5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9" style:family="text">
      <style:text-properties style:font-name="Courier New" fo:font-weight="bold" style:font-weight-asian="bold" style:font-name-complex="Courier New"/>
    </style:style>
    <style:style style:name="T60" style:family="text">
      <style:text-properties style:font-name="Courier New" fo:font-weight="bold" style:font-weight-asian="bold" style:font-name-complex="Courier New" style:font-weight-complex="bold"/>
    </style:style>
    <style:style style:name="T6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3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4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5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6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7" style:family="text">
      <style:text-properties style:font-name="Courier New" fo:font-style="italic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45da2b" style:font-style-asian="italic" style:font-name-complex="Courier New" style:font-style-complex="italic"/>
    </style:style>
    <style:style style:name="T7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3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4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75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76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77" style:family="text">
      <style:text-properties style:font-name="Courier New" fo:language="de" fo:country="DE" fo:font-weight="bold" style:font-weight-asian="bold" style:font-name-complex="Courier New"/>
    </style:style>
    <style:style style:name="T78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0" style:family="text">
      <style:text-properties style:font-name="Courier New" fo:language="sl" fo:country="SI" fo:font-weight="bold" officeooo:rsid="004ae3f6" style:font-name-asian="Courier New" style:font-weight-asian="bold" style:font-name-complex="Courier New" style:font-weight-complex="bold"/>
    </style:style>
    <style:style style:name="T81" style:family="text">
      <style:text-properties style:font-name="Courier New" fo:language="sl" fo:country="SI" style:font-name-complex="Courier New" style:font-weight-complex="bold"/>
    </style:style>
    <style:style style:name="T82" style:family="text">
      <style:text-properties style:font-name="Courier New" fo:language="sl" fo:country="SI" officeooo:rsid="0011516a" style:font-name-complex="Courier New" style:font-weight-complex="bold"/>
    </style:style>
    <style:style style:name="T83" style:family="text">
      <style:text-properties style:font-name="Courier New" fo:language="sl" fo:country="SI" officeooo:rsid="00236e66" style:font-name-complex="Courier New" style:font-weight-complex="bold"/>
    </style:style>
    <style:style style:name="T84" style:family="text">
      <style:text-properties style:font-name="Courier New" fo:language="sl" fo:country="SI" officeooo:rsid="00424bef" style:font-name-complex="Courier New" style:font-weight-complex="bold"/>
    </style:style>
    <style:style style:name="T85" style:family="text">
      <style:text-properties style:font-name="Courier New" fo:language="sl" fo:country="SI" fo:font-style="italic" style:font-style-asian="italic" style:font-name-complex="Courier New"/>
    </style:style>
    <style:style style:name="T86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87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88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89" style:family="text">
      <style:text-properties style:font-name="Courier New" fo:language="sl" fo:country="SI" fo:font-style="italic" officeooo:rsid="003d7818" style:font-style-asian="italic" style:font-name-complex="Courier New" style:font-style-complex="italic"/>
    </style:style>
    <style:style style:name="T90" style:family="text">
      <style:text-properties style:font-name="Courier New" fo:language="sl" fo:country="SI" fo:font-style="italic" officeooo:rsid="004284b8" style:font-style-asian="italic" style:font-name-complex="Courier New" style:font-style-complex="italic"/>
    </style:style>
    <style:style style:name="T91" style:family="text">
      <style:text-properties style:font-name="Courier New" fo:language="sl" fo:country="SI" fo:font-style="italic" officeooo:rsid="0045da2b" style:font-style-asian="italic" style:font-name-complex="Courier New" style:font-style-complex="italic"/>
    </style:style>
    <style:style style:name="T92" style:family="text">
      <style:text-properties style:font-name="Courier New" fo:language="sl" fo:country="SI" fo:font-style="italic" officeooo:rsid="004ae3f6" style:font-style-asian="italic" style:font-name-complex="Courier New" style:font-style-complex="italic"/>
    </style:style>
    <style:style style:name="T93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94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95" style:family="text">
      <style:text-properties style:font-name="Courier New" fo:language="sl" fo:country="SI" fo:font-style="italic" officeooo:rsid="003f85b5" style:font-style-asian="italic" style:font-name-complex="Courier New"/>
    </style:style>
    <style:style style:name="T96" style:family="text">
      <style:text-properties style:font-name="Courier New" fo:language="sl" fo:country="SI" fo:font-style="italic" officeooo:rsid="004ae3f6" style:font-style-asian="italic" style:font-name-complex="Courier New"/>
    </style:style>
    <style:style style:name="T97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8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language="sl" fo:country="SI" fo:font-style="italic" style:text-underline-style="none" fo:font-weight="normal" officeooo:rsid="003dfe7c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language="sl" fo:country="SI" fo:font-style="italic" style:text-underline-style="none" fo:font-weight="normal" officeooo:rsid="0047332b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language="sl" fo:country="SI" fo:font-style="italic" style:text-underline-style="none" fo:font-weight="normal" officeooo:rsid="004ae3f6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03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04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05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6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07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0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9" style:family="text">
      <style:text-properties style:font-name="Courier New" fo:language="en" fo:country="GB" fo:font-style="italic" style:font-style-asian="italic" style:font-name-complex="Courier New"/>
    </style:style>
    <style:style style:name="T110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/>
    </style:style>
    <style:style style:name="T111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2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4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5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0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22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23" style:family="text">
      <style:text-properties style:font-name="Courier New" fo:font-size="14pt" style:font-size-asian="14pt" style:font-name-complex="Courier New" style:font-size-complex="14pt"/>
    </style:style>
    <style:style style:name="T124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5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26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27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9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30" style:family="text">
      <style:text-properties style:font-name="Courier New" fo:font-size="14pt" fo:language="sl" fo:country="SI" fo:font-style="normal" officeooo:rsid="00424bef" style:font-size-asian="14pt" style:font-style-asian="normal" style:font-name-complex="Courier New" style:font-size-complex="14pt" style:font-style-complex="normal"/>
    </style:style>
    <style:style style:name="T131" style:family="text">
      <style:text-properties style:font-name="Courier New" fo:font-size="14pt" fo:language="sl" fo:country="SI" fo:font-style="normal" officeooo:rsid="004ae3f6" style:font-size-asian="14pt" style:font-style-asian="normal" style:font-name-complex="Courier New" style:font-size-complex="14pt" style:font-style-complex="normal"/>
    </style:style>
    <style:style style:name="T132" style:family="text">
      <style:text-properties style:font-name="Courier New" fo:font-size="14pt" fo:language="sl" fo:country="SI" fo:font-style="normal" fo:font-weight="bold" officeooo:rsid="00424b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3" style:family="text">
      <style:text-properties style:font-name="Courier New" fo:font-size="14pt" fo:language="sl" fo:country="SI" fo:font-style="normal" fo:font-weight="bold" officeooo:rsid="004ae3f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35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36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37" style:family="text">
      <style:text-properties fo:font-size="12pt" fo:font-style="italic" officeooo:rsid="0045da2b" style:font-size-asian="12pt" style:font-style-asian="italic" style:font-name-complex="Courier New" style:font-size-complex="12pt" style:font-style-complex="italic"/>
    </style:style>
    <style:style style:name="T138" style:family="text">
      <style:text-properties fo:font-size="12pt" fo:font-style="italic" officeooo:rsid="002edc5d" style:font-size-asian="12pt" style:font-style-asian="italic" style:font-size-complex="12pt" style:font-style-complex="italic"/>
    </style:style>
    <style:style style:name="T139" style:family="text">
      <style:text-properties fo:font-size="12pt" fo:font-style="italic" officeooo:rsid="00494e75" style:font-size-asian="12pt" style:font-style-asian="italic" style:font-size-complex="12pt" style:font-style-complex="italic"/>
    </style:style>
    <style:style style:name="T140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41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42" style:family="text">
      <style:text-properties fo:font-size="12pt" fo:language="sl" fo:country="SI" fo:font-style="italic" officeooo:rsid="0045da2b" style:font-size-asian="12pt" style:font-style-asian="italic" style:font-name-complex="Courier New" style:font-size-complex="12pt" style:font-style-complex="italic"/>
    </style:style>
    <style:style style:name="T143" style:family="text">
      <style:text-properties fo:font-size="12pt" fo:language="sl" fo:country="SI" fo:font-style="italic" officeooo:rsid="004bd427" style:font-size-asian="12pt" style:font-style-asian="italic" style:font-name-complex="Courier New" style:font-size-complex="12pt" style:font-style-complex="italic"/>
    </style:style>
    <style:style style:name="T144" style:family="text">
      <style:text-properties fo:font-size="12pt" fo:language="sl" fo:country="SI" fo:font-style="italic" officeooo:rsid="00378c8e" style:font-size-asian="12pt" style:font-style-asian="italic" style:font-size-complex="12pt" style:font-style-complex="italic"/>
    </style:style>
    <style:style style:name="T145" style:family="text">
      <style:text-properties fo:font-size="12pt" fo:language="sl" fo:country="SI" fo:font-weight="bold" officeooo:rsid="00378c8e" style:font-size-asian="12pt" style:font-weight-asian="bold" style:font-size-complex="12pt" style:font-weight-complex="bold"/>
    </style:style>
    <style:style style:name="T146" style:family="text">
      <style:text-properties fo:font-size="12pt" officeooo:rsid="00418a0e" style:font-size-asian="12pt" style:font-size-complex="12pt"/>
    </style:style>
    <style:style style:name="T147" style:family="text">
      <style:text-properties fo:font-size="12pt" officeooo:rsid="004517f0" style:font-size-asian="12pt" style:font-size-complex="12pt"/>
    </style:style>
    <style:style style:name="T148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49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50" style:family="text">
      <style:text-properties fo:color="#111111" style:font-name="Courier New1" style:text-underline-style="none" officeooo:rsid="00131bec"/>
    </style:style>
    <style:style style:name="T151" style:family="text">
      <style:text-properties fo:color="#111111" style:font-name="Courier New1" officeooo:rsid="000b08c4"/>
    </style:style>
    <style:style style:name="T152" style:family="text">
      <style:text-properties fo:color="#111111" style:font-name="Courier New1" officeooo:rsid="0034cf79"/>
    </style:style>
    <style:style style:name="T153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54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55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6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57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8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9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60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61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2" style:family="text">
      <style:text-properties fo:color="#000000" style:font-name="Courier New" fo:font-size="11pt" fo:language="sl" fo:country="SI" fo:font-style="italic" officeooo:rsid="00494e75" fo:background-color="transparent" loext:char-shading-value="0" style:font-size-asian="11pt" style:font-style-asian="italic" style:font-name-complex="Courier New" style:font-size-complex="11pt"/>
    </style:style>
    <style:style style:name="T163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64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65" style:family="text">
      <style:text-properties fo:color="#000000" style:font-name="Courier New" fo:language="sl" fo:country="SI" fo:font-style="italic" officeooo:rsid="00399a47" fo:background-color="transparent" loext:char-shading-value="0" style:font-style-asian="italic" style:font-name-complex="Courier New"/>
    </style:style>
    <style:style style:name="T166" style:family="text">
      <style:text-properties fo:color="#000000" style:font-name="Courier New" fo:language="sl" fo:country="SI" fo:font-style="italic" officeooo:rsid="003f85b5" fo:background-color="transparent" loext:char-shading-value="0" style:font-style-asian="italic" style:font-name-complex="Courier New"/>
    </style:style>
    <style:style style:name="T167" style:family="text">
      <style:text-properties fo:color="#000000" style:font-name="Courier New" fo:language="sl" fo:country="SI" fo:font-style="italic" officeooo:rsid="00494e75" fo:background-color="transparent" loext:char-shading-value="0" style:font-style-asian="italic" style:font-name-complex="Courier New"/>
    </style:style>
    <style:style style:name="T168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69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1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72" style:family="text">
      <style:text-properties fo:color="#000000" style:font-name="Courier New" fo:language="da" fo:country="DK" fo:font-style="italic" officeooo:rsid="00494e75" fo:background-color="transparent" loext:char-shading-value="0" style:font-style-asian="italic" style:font-name-complex="Courier New"/>
    </style:style>
    <style:style style:name="T173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/>
    </style:style>
    <style:style style:name="T176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77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/>
    </style:style>
    <style:style style:name="T178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79" style:family="text">
      <style:text-properties fo:color="#000000" style:font-name="Courier New" fo:font-size="14pt" fo:font-weight="bold" officeooo:rsid="00236e66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80" style:family="text">
      <style:text-properties fo:color="#000000" style:font-name="Courier New" fo:font-size="14pt" fo:font-weight="bold" officeooo:rsid="00424bef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81" style:family="text">
      <style:text-properties fo:color="#000000" style:font-name="Courier New" fo:font-size="14pt" fo:font-weight="bold" officeooo:rsid="00494e75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82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3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84" style:family="text">
      <style:text-properties fo:color="#000000" style:font-name="Courier New" fo:font-size="14pt" fo:language="sl" fo:country="SI" fo:font-weight="bold" officeooo:rsid="00424bef" fo:background-color="transparent" loext:char-shading-value="0" style:font-size-asian="14pt" style:font-weight-asian="bold" style:font-name-complex="Courier New" style:font-size-complex="14pt" style:font-weight-complex="bold"/>
    </style:style>
    <style:style style:name="T185" style:family="text">
      <style:text-properties fo:color="#000000" style:font-name="Courier New" fo:font-size="14pt" fo:background-color="transparent" loext:char-shading-value="0" style:font-size-asian="14pt" style:font-name-complex="Courier New" style:font-size-complex="14pt" style:font-weight-complex="bold"/>
    </style:style>
    <style:style style:name="T186" style:family="text">
      <style:text-properties fo:color="#000000" style:font-name="Courier New" fo:font-size="14pt" officeooo:rsid="00494e75" fo:background-color="transparent" loext:char-shading-value="0" style:font-size-asian="14pt" style:font-name-complex="Courier New" style:font-size-complex="14pt" style:font-weight-complex="bold"/>
    </style:style>
    <style:style style:name="T187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88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90" style:family="text">
      <style:text-properties fo:color="#000000" fo:font-style="italic" style:text-underline-style="none" officeooo:rsid="000b08c4" fo:background-color="transparent" loext:char-shading-value="0" style:font-style-asian="italic" style:font-style-complex="italic"/>
    </style:style>
    <style:style style:name="T191" style:family="text">
      <style:text-properties fo:color="#000000" fo:font-style="italic" style:text-underline-style="none" officeooo:rsid="0034cf79" fo:background-color="transparent" loext:char-shading-value="0" style:font-style-asian="italic" style:font-style-complex="italic"/>
    </style:style>
    <style:style style:name="T192" style:family="text">
      <style:text-properties style:font-name="Courier NEW" fo:font-weight="normal" style:font-weight-asian="normal" style:font-name-complex="Courier NEW" style:font-weight-complex="normal"/>
    </style:style>
    <style:style style:name="T193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94" style:family="text">
      <style:text-properties style:font-name="Courier NEW" fo:font-size="12pt" style:font-size-asian="12pt" style:font-name-complex="Courier NEW" style:font-size-complex="12pt"/>
    </style:style>
    <style:style style:name="T19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7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98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fo:text-transform="uppercase" style:font-name="Courier New" fo:language="sl" fo:country="SI" style:text-underline-style="none" fo:font-weight="bold" officeooo:rsid="003d7818" style:font-weight-asian="bold" style:font-name-complex="Courier New" style:font-weight-complex="bold"/>
    </style:style>
    <style:style style:name="T200" style:family="text">
      <style:text-properties fo:text-transform="uppercase" style:font-name="Courier New" fo:language="sl" fo:country="SI" style:text-underline-style="none" officeooo:rsid="003d7818" style:font-name-complex="Courier New"/>
    </style:style>
    <style:style style:name="T201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202" style:family="text">
      <style:text-properties fo:text-transform="uppercase" style:font-name="Courier New" fo:language="sl" fo:country="SI" officeooo:rsid="0047332b" style:font-name-complex="Courier New"/>
    </style:style>
    <style:style style:name="T203" style:family="text">
      <style:text-properties fo:text-transform="uppercase" style:font-name="Courier New" style:font-name-complex="Courier New"/>
    </style:style>
    <style:style style:name="T204" style:family="text">
      <style:text-properties fo:text-transform="uppercase" style:font-name="Courier New" officeooo:rsid="00332dad" style:font-name-complex="Courier New"/>
    </style:style>
    <style:style style:name="T205" style:family="text">
      <style:text-properties fo:text-transform="uppercase" style:font-name="Courier New" officeooo:rsid="0047332b" style:font-name-complex="Courier New"/>
    </style:style>
    <style:style style:name="T206" style:family="text">
      <style:text-properties fo:text-transform="uppercase" style:font-name="Courier New" officeooo:rsid="004ae3f6" style:font-name-complex="Courier New"/>
    </style:style>
    <style:style style:name="T207" style:family="text">
      <style:text-properties fo:text-transform="uppercase" style:font-name="Courier New" style:font-name-asian="Courier New" style:font-name-complex="Courier New"/>
    </style:style>
    <style:style style:name="T208" style:family="text">
      <style:text-properties fo:text-transform="uppercase" style:font-name="Courier New" officeooo:rsid="0047332b" style:font-name-asian="Courier New" style:font-name-complex="Courier New"/>
    </style:style>
    <style:style style:name="T209" style:family="text">
      <style:text-properties fo:text-transform="uppercase" style:font-name="Courier New" fo:font-size="14pt" fo:language="sl" fo:country="SI" style:text-underline-style="none" style:font-size-asian="14pt" style:font-name-complex="Courier New" style:font-size-complex="14pt"/>
    </style:style>
    <style:style style:name="T210" style:family="text">
      <style:text-properties fo:text-transform="uppercase" style:font-name="Courier New" fo:font-size="14pt" fo:language="sl" fo:country="SI" style:text-underline-style="none" officeooo:rsid="003d7818" style:font-size-asian="14pt" style:font-name-complex="Courier New" style:font-size-complex="14pt"/>
    </style:style>
    <style:style style:name="T211" style:family="text">
      <style:text-properties officeooo:rsid="00072073"/>
    </style:style>
    <style:style style:name="T212" style:family="text">
      <style:text-properties officeooo:rsid="000e848d"/>
    </style:style>
    <style:style style:name="T213" style:family="text">
      <style:text-properties officeooo:rsid="00236e66" style:font-size-complex="12pt"/>
    </style:style>
    <style:style style:name="T214" style:family="text">
      <style:text-properties officeooo:rsid="00420841" style:font-size-complex="12pt"/>
    </style:style>
    <style:style style:name="T215" style:family="text">
      <style:text-properties fo:language="sl" fo:country="SI" officeooo:rsid="0033bead"/>
    </style:style>
    <style:style style:name="T216" style:family="text">
      <style:text-properties fo:language="sl" fo:country="SI" fo:font-weight="bold" officeooo:rsid="00378c8e" style:font-weight-asian="bold" style:font-weight-complex="bold"/>
    </style:style>
    <style:style style:name="T217" style:family="text">
      <style:text-properties fo:language="sl" fo:country="SI" fo:font-weight="bold" officeooo:rsid="00494e75" style:font-weight-asian="bold" style:font-weight-complex="bold"/>
    </style:style>
    <style:style style:name="T218" style:family="text">
      <style:text-properties fo:language="sl" fo:country="SI" officeooo:rsid="00378c8e"/>
    </style:style>
    <style:style style:name="T219" style:family="text">
      <style:text-properties fo:language="sl" fo:country="SI" officeooo:rsid="00494e75" style:font-size-complex="12pt"/>
    </style:style>
    <style:style style:name="T220" style:family="text">
      <style:text-properties fo:language="sl" fo:country="SI" officeooo:rsid="00399a47"/>
    </style:style>
    <style:style style:name="T221" style:family="text">
      <style:text-properties fo:language="sl" fo:country="SI" officeooo:rsid="00407e73"/>
    </style:style>
    <style:style style:name="T222" style:family="text">
      <style:text-properties fo:language="sl" fo:country="SI" officeooo:rsid="00424bef"/>
    </style:style>
    <style:style style:name="T223" style:family="text">
      <style:text-properties fo:language="sl" fo:country="SI" officeooo:rsid="0045da2b"/>
    </style:style>
    <style:style style:name="T224" style:family="text">
      <style:text-properties fo:language="sl" fo:country="SI" officeooo:rsid="0047332b"/>
    </style:style>
    <style:style style:name="T225" style:family="text">
      <style:text-properties fo:language="sl" fo:country="SI" officeooo:rsid="00494e75"/>
    </style:style>
    <style:style style:name="T226" style:family="text">
      <style:text-properties fo:language="sl" fo:country="SI" officeooo:rsid="004ae3f6"/>
    </style:style>
    <style:style style:name="T227" style:family="text">
      <style:text-properties fo:language="en" fo:country="GB" fo:font-weight="normal" style:font-weight-asian="normal" style:font-weight-complex="normal"/>
    </style:style>
    <style:style style:name="T228" style:family="text">
      <style:text-properties fo:language="en" fo:country="GB" fo:font-weight="normal" officeooo:rsid="0034cf79" style:font-weight-asian="normal" style:font-weight-complex="normal"/>
    </style:style>
    <style:style style:name="T229" style:family="text">
      <style:text-properties fo:language="en" fo:country="GB" fo:font-weight="normal" officeooo:rsid="000b08c4" style:font-weight-asian="normal" style:font-weight-complex="normal"/>
    </style:style>
    <style:style style:name="T230" style:family="text">
      <style:text-properties style:text-underline-style="none" officeooo:rsid="00131bec" style:font-style-complex="italic"/>
    </style:style>
    <style:style style:name="T231" style:family="text">
      <style:text-properties style:text-underline-style="none" officeooo:rsid="00494e75" style:font-style-complex="italic"/>
    </style:style>
    <style:style style:name="T232" style:family="text">
      <style:text-properties style:text-underline-style="none" officeooo:rsid="004ae3f6" style:font-style-complex="italic"/>
    </style:style>
    <style:style style:name="T233" style:family="text">
      <style:text-properties style:text-underline-style="none" officeooo:rsid="00131bec" fo:background-color="#000000" loext:char-shading-value="0" style:font-style-complex="italic"/>
    </style:style>
    <style:style style:name="T234" style:family="text">
      <style:text-properties style:text-underline-style="none" fo:font-weight="normal" officeooo:rsid="00340009" style:font-weight-asian="normal" style:font-weight-complex="normal"/>
    </style:style>
    <style:style style:name="T235" style:family="text">
      <style:text-properties style:text-underline-style="none" fo:font-weight="normal" officeooo:rsid="00344c91" style:font-weight-asian="normal" style:font-weight-complex="normal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officeooo:rsid="001bf899" style:font-style-asian="italic" style:font-style-complex="italic"/>
    </style:style>
    <style:style style:name="T238" style:family="text">
      <style:text-properties fo:font-style="italic" officeooo:rsid="00236e66" style:font-style-asian="italic" style:font-style-complex="italic"/>
    </style:style>
    <style:style style:name="T239" style:family="text">
      <style:text-properties fo:font-style="italic" officeooo:rsid="0032cdd8" style:font-style-asian="italic" style:font-style-complex="italic"/>
    </style:style>
    <style:style style:name="T240" style:family="text">
      <style:text-properties fo:font-style="italic" officeooo:rsid="00332dad" style:font-style-asian="italic" style:font-style-complex="italic"/>
    </style:style>
    <style:style style:name="T241" style:family="text">
      <style:text-properties fo:font-style="italic" officeooo:rsid="00378c8e" style:font-style-asian="italic" style:font-style-complex="italic"/>
    </style:style>
    <style:style style:name="T242" style:family="text">
      <style:text-properties fo:font-style="italic" officeooo:rsid="004284b8" style:font-style-asian="italic" style:font-style-complex="italic"/>
    </style:style>
    <style:style style:name="T243" style:family="text">
      <style:text-properties fo:font-style="italic" officeooo:rsid="004ae3f6" style:font-style-asian="italic" style:font-style-complex="italic"/>
    </style:style>
    <style:style style:name="T244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45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46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47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8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9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50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51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52" style:family="text">
      <style:text-properties style:font-name="Courier New1" officeooo:rsid="001bf899" style:font-name-asian="Courier New1" style:font-name-complex="Courier New1"/>
    </style:style>
    <style:style style:name="T253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54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55" style:family="text">
      <style:text-properties style:font-name="Courier New1" fo:language="sl" fo:country="SI" fo:font-style="italic" style:text-underline-style="none" fo:font-weight="normal" officeooo:rsid="004ae3f6" style:font-style-asian="italic" style:font-weight-asian="normal" style:font-name-complex="Courier New" style:font-style-complex="italic" style:font-weight-complex="normal"/>
    </style:style>
    <style:style style:name="T256" style:family="text">
      <style:text-properties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257" style:family="text">
      <style:text-properties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258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259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260" style:family="text">
      <style:text-properties style:font-name="Courier New1" fo:background-color="#000000" loext:char-shading-value="0"/>
    </style:style>
    <style:style style:name="T261" style:family="text">
      <style:text-properties style:font-name="Courier New1" officeooo:rsid="004ae3f6" fo:background-color="#000000" loext:char-shading-value="0"/>
    </style:style>
    <style:style style:name="T262" style:family="text">
      <style:text-properties style:font-name="Courier New1" officeooo:rsid="00494e75" fo:background-color="#000000" loext:char-shading-value="0"/>
    </style:style>
    <style:style style:name="T263" style:family="text">
      <style:text-properties style:font-name="Courier New1" fo:font-style="italic" style:text-underline-style="none" fo:font-weight="normal" officeooo:rsid="00196a9c" style:font-style-asian="italic" style:font-weight-asian="normal" style:font-name-complex="Courier New" style:font-style-complex="italic" style:font-weight-complex="normal"/>
    </style:style>
    <style:style style:name="T264" style:family="text">
      <style:text-properties style:font-name="Courier New1" fo:font-style="italic" style:text-underline-style="none" fo:font-weight="normal" officeooo:rsid="00131bec" style:font-style-asian="italic" style:font-weight-asian="normal" style:font-name-complex="Courier New" style:font-style-complex="italic" style:font-weight-complex="normal"/>
    </style:style>
    <style:style style:name="T265" style:family="text">
      <style:text-properties style:font-name="Courier New1" fo:font-size="12pt" fo:font-style="italic" style:text-underline-style="none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6" style:family="text">
      <style:text-properties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7" style:family="text">
      <style:text-properties style:font-name="Courier New1" fo:font-size="12pt" fo:language="sl" fo:country="SI" fo:font-style="italic" style:text-underline-style="none" fo:font-weight="normal" officeooo:rsid="004ae3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8" style:family="text">
      <style:text-properties officeooo:rsid="001bf899"/>
    </style:style>
    <style:style style:name="T269" style:family="text">
      <style:text-properties officeooo:rsid="001bf899" style:font-name-asian="Times New Roman"/>
    </style:style>
    <style:style style:name="T270" style:family="text">
      <style:text-properties officeooo:rsid="000b08c4"/>
    </style:style>
    <style:style style:name="T271" style:family="text">
      <style:text-properties officeooo:rsid="0034cf79"/>
    </style:style>
    <style:style style:name="T272" style:family="text">
      <style:text-properties style:font-size-complex="13pt"/>
    </style:style>
    <style:style style:name="T273" style:family="text">
      <style:text-properties officeooo:rsid="000b08c4" style:font-size-complex="13pt"/>
    </style:style>
    <style:style style:name="T274" style:family="text">
      <style:text-properties officeooo:rsid="00236e66"/>
    </style:style>
    <style:style style:name="T2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6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78" style:family="text">
      <style:text-properties fo:font-size="11pt" fo:language="sl" fo:country="SI" fo:font-style="italic" style:text-underline-style="none" officeooo:rsid="004ae3f6" style:font-size-asian="11pt" style:font-style-asian="italic" style:font-name-complex="Courier New" style:font-size-complex="11pt"/>
    </style:style>
    <style:style style:name="T279" style:family="text">
      <style:text-properties fo:font-weight="bold" officeooo:rsid="002717ce" style:font-weight-asian="bold" style:font-weight-complex="bold"/>
    </style:style>
    <style:style style:name="T280" style:family="text">
      <style:text-properties fo:font-weight="bold" officeooo:rsid="002edc5d" style:font-weight-asian="bold" style:font-weight-complex="bold"/>
    </style:style>
    <style:style style:name="T281" style:family="text">
      <style:text-properties fo:font-weight="bold" officeooo:rsid="0032cdd8" style:font-weight-asian="bold" style:font-weight-complex="bold"/>
    </style:style>
    <style:style style:name="T282" style:family="text">
      <style:text-properties fo:font-weight="bold" officeooo:rsid="00494e75" style:font-weight-asian="bold" style:font-weight-complex="bold"/>
    </style:style>
    <style:style style:name="T283" style:family="text">
      <style:text-properties officeooo:rsid="0032cdd8"/>
    </style:style>
    <style:style style:name="T284" style:family="text">
      <style:text-properties officeooo:rsid="00332dad"/>
    </style:style>
    <style:style style:name="T285" style:family="text">
      <style:text-properties fo:font-size="10pt" style:font-size-asian="10pt" style:font-size-complex="10pt"/>
    </style:style>
    <style:style style:name="T286" style:family="text">
      <style:text-properties fo:font-size="10pt" fo:language="sl" fo:country="SI" officeooo:rsid="004284b8" style:font-size-asian="10pt" style:font-size-complex="10pt"/>
    </style:style>
    <style:style style:name="T287" style:family="text">
      <style:text-properties fo:font-size="10pt" fo:language="sl" fo:country="SI" officeooo:rsid="004ae3f6" style:font-size-asian="10pt" style:font-size-complex="10pt"/>
    </style:style>
    <style:style style:name="T288" style:family="text">
      <style:text-properties fo:font-size="10pt" fo:language="sl" fo:country="SI" officeooo:rsid="00395e28" fo:background-color="#000000" loext:char-shading-value="0" style:font-size-asian="10pt" style:font-size-complex="10pt"/>
    </style:style>
    <style:style style:name="T289" style:family="text">
      <style:text-properties officeooo:rsid="00420841"/>
    </style:style>
    <style:style style:name="T290" style:family="text">
      <style:text-properties fo:font-size="14pt" style:font-size-asian="14pt" style:font-size-complex="14pt"/>
    </style:style>
    <style:style style:name="T291" style:family="text">
      <style:text-properties fo:font-size="14pt" officeooo:rsid="00236e66" style:font-size-asian="14pt" style:font-size-complex="14pt"/>
    </style:style>
    <style:style style:name="T292" style:family="text">
      <style:text-properties fo:font-size="14pt" officeooo:rsid="00340009" style:font-size-asian="14pt" style:font-size-complex="14pt"/>
    </style:style>
    <style:style style:name="T293" style:family="text">
      <style:text-properties fo:font-size="14pt" officeooo:rsid="00332dad" style:font-size-asian="14pt" style:font-size-complex="14pt"/>
    </style:style>
    <style:style style:name="T294" style:family="text">
      <style:text-properties fo:font-size="14pt" officeooo:rsid="00344c91" style:font-size-asian="14pt" style:font-size-complex="14pt"/>
    </style:style>
    <style:style style:name="T295" style:family="text">
      <style:text-properties fo:font-size="14pt" officeooo:rsid="004ae3f6" style:font-size-asian="14pt" style:font-size-complex="14pt"/>
    </style:style>
    <style:style style:name="T29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7" style:family="text">
      <style:text-properties fo:font-size="14pt" style:text-underline-style="solid" style:text-underline-width="auto" style:text-underline-color="font-color" fo:font-weight="bold" officeooo:rsid="001bf899" style:font-size-asian="14pt" style:font-weight-asian="bold" style:font-size-complex="14pt" style:font-weight-complex="bold"/>
    </style:style>
    <style:style style:name="T298" style:family="text">
      <style:text-properties fo:font-size="14pt" style:text-underline-style="solid" style:text-underline-width="auto" style:text-underline-color="font-color" fo:font-weight="bold" officeooo:rsid="00236e66" style:font-size-asian="14pt" style:font-weight-asian="bold" style:font-size-complex="14pt" style:font-weight-complex="bold"/>
    </style:style>
    <style:style style:name="T299" style:family="text">
      <style:text-properties fo:font-size="14pt" style:text-underline-style="solid" style:text-underline-width="auto" style:text-underline-color="font-color" fo:font-weight="bold" officeooo:rsid="00332dad" style:font-size-asian="14pt" style:font-weight-asian="bold" style:font-size-complex="14pt" style:font-weight-complex="bold"/>
    </style:style>
    <style:style style:name="T300" style:family="text">
      <style:text-properties fo:font-size="14pt" style:text-underline-style="solid" style:text-underline-width="auto" style:text-underline-color="font-color" fo:font-weight="bold" officeooo:rsid="00494e75" style:font-size-asian="14pt" style:font-weight-asian="bold" style:font-size-complex="14pt" style:font-weight-complex="bold"/>
    </style:style>
    <style:style style:name="T301" style:family="text">
      <style:text-properties fo:font-size="14pt" fo:font-weight="bold" officeooo:rsid="001bf899" style:font-size-asian="14pt" style:font-weight-asian="bold" style:font-size-complex="14pt" style:font-weight-complex="bold"/>
    </style:style>
    <style:style style:name="T302" style:family="text">
      <style:text-properties fo:font-size="14pt" fo:font-weight="bold" officeooo:rsid="00332dad" style:font-size-asian="14pt" style:font-weight-asian="bold" style:font-size-complex="14pt" style:font-weight-complex="bold"/>
    </style:style>
    <style:style style:name="T303" style:family="text">
      <style:text-properties fo:font-size="14pt" fo:font-weight="bold" officeooo:rsid="00424bef" style:font-size-asian="14pt" style:font-weight-asian="bold" style:font-size-complex="14pt" style:font-weight-complex="bold"/>
    </style:style>
    <style:style style:name="T304" style:family="text">
      <style:text-properties fo:font-size="14pt" fo:font-weight="bold" officeooo:rsid="00378c8e" style:font-size-asian="14pt" style:font-weight-asian="bold" style:font-size-complex="14pt" style:font-weight-complex="bold"/>
    </style:style>
    <style:style style:name="T305" style:family="text">
      <style:text-properties fo:font-size="14pt" fo:font-weight="bold" officeooo:rsid="00494e75" style:font-size-asian="14pt" style:font-weight-asian="bold" style:font-size-complex="14pt" style:font-weight-complex="bold"/>
    </style:style>
    <style:style style:name="T306" style:family="text">
      <style:text-properties fo:font-size="14pt" fo:font-weight="bold" officeooo:rsid="002717ce" style:font-size-asian="14pt" style:font-weight-asian="bold" style:font-size-complex="14pt" style:font-weight-complex="bold"/>
    </style:style>
    <style:style style:name="T307" style:family="text">
      <style:text-properties fo:font-size="14pt" fo:font-weight="bold" officeooo:rsid="004ae3f6" style:font-size-asian="14pt" style:font-weight-asian="bold" style:font-size-complex="14pt" style:font-weight-complex="bold"/>
    </style:style>
    <style:style style:name="T308" style:family="text">
      <style:text-properties fo:font-size="14pt" style:text-underline-style="none" officeooo:rsid="00340009" style:font-size-asian="14pt" style:font-size-complex="14pt"/>
    </style:style>
    <style:style style:name="T309" style:family="text">
      <style:text-properties fo:font-size="14pt" style:text-underline-style="none" officeooo:rsid="00424bef" style:font-size-asian="14pt" style:font-size-complex="14pt"/>
    </style:style>
    <style:style style:name="T310" style:family="text">
      <style:text-properties fo:font-size="14pt" style:text-underline-style="none" officeooo:rsid="00344c91" style:font-size-asian="14pt" style:font-size-complex="14pt"/>
    </style:style>
    <style:style style:name="T311" style:family="text">
      <style:text-properties fo:font-size="14pt" style:text-underline-style="none" officeooo:rsid="004ae3f6" style:font-size-asian="14pt" style:font-size-complex="14pt"/>
    </style:style>
    <style:style style:name="T312" style:family="text">
      <style:text-properties fo:font-size="14pt" style:text-underline-style="none" fo:font-weight="normal" officeooo:rsid="00340009" style:font-size-asian="14pt" style:font-weight-asian="normal" style:font-size-complex="14pt" style:font-weight-complex="normal"/>
    </style:style>
    <style:style style:name="T313" style:family="text">
      <style:text-properties fo:font-size="14pt" style:text-underline-style="none" fo:font-weight="normal" officeooo:rsid="00424bef" style:font-size-asian="14pt" style:font-weight-asian="normal" style:font-size-complex="14pt" style:font-weight-complex="normal"/>
    </style:style>
    <style:style style:name="T314" style:family="text">
      <style:text-properties fo:font-size="14pt" style:text-underline-style="none" fo:font-weight="normal" officeooo:rsid="00344c91" style:font-size-asian="14pt" style:font-weight-asian="normal" style:font-size-complex="14pt" style:font-weight-complex="normal"/>
    </style:style>
    <style:style style:name="T315" style:family="text">
      <style:text-properties fo:font-size="14pt" style:text-underline-style="none" fo:font-weight="normal" officeooo:rsid="004ae3f6" style:font-size-asian="14pt" style:font-weight-asian="normal" style:font-size-complex="14pt" style:font-weight-complex="normal"/>
    </style:style>
    <style:style style:name="T316" style:family="text">
      <style:text-properties fo:font-size="14pt" fo:language="sl" fo:country="SI" style:text-underline-style="none" fo:font-weight="normal" officeooo:rsid="00424bef" style:font-size-asian="14pt" style:font-weight-asian="normal" style:font-size-complex="14pt" style:font-weight-complex="normal"/>
    </style:style>
    <style:style style:name="T317" style:family="text">
      <style:text-properties fo:font-size="14pt" fo:font-weight="normal" officeooo:rsid="00494e75" style:font-size-asian="14pt" style:font-weight-asian="normal" style:font-size-complex="14pt" style:font-weight-complex="normal"/>
    </style:style>
    <style:style style:name="T318" style:family="text">
      <style:text-properties officeooo:rsid="004418ea"/>
    </style:style>
    <style:style style:name="T319" style:family="text">
      <style:text-properties officeooo:rsid="0045da2b"/>
    </style:style>
    <style:style style:name="T320" style:family="text">
      <style:text-properties officeooo:rsid="0047332b"/>
    </style:style>
    <style:style style:name="T321" style:family="text">
      <style:text-properties officeooo:rsid="00418a0e"/>
    </style:style>
    <style:style style:name="T3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RadioŠtudent</text:p>
      <text:p text:style-name="P61"><text:span text:style-name="T25">Dnevni program za PONDELK, </text:span><text:span text:style-name="T40">9</text:span><text:span text:style-name="T25">. </text:span><text:span text:style-name="T27">MAREC </text:span><text:span text:style-name="T25">201</text:span><text:span text:style-name="T26">5</text:span></text:p>
      <text:p text:style-name="P62"/>
      <text:p text:style-name="P63">*06.58 RS AVIZO: »KO ŠTUDENT NA RAJŽO GRE« X3;</text:p>
      <text:p text:style-name="P63"/>
      <text:p text:style-name="P72"><text:span text:style-name="T111">*07.00</text:span><text:span text:style-name="T113"> RŠ HIT</text:span><text:span text:style-name="T12"><text:tab/><text:tab/><text:tab/><text:tab/><text:tab/><text:tab/> <text:s text:c="4"/></text:span><text:span text:style-name="T1">-&gt;( MP3 ON F:/ODDAJE/A JE TO RŠ HIT)</text:span></text:p>
      <text:p text:style-name="P79"/>
      <text:p text:style-name="P72"><text:span text:style-name="T111">*07.05</text:span><text:span text:style-name="T113"> BRITOFF</text:span><text:span text:style-name="T12"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71">&gt;&gt;&gt;ŠPIKAR. BRITOFFA NE BEREŠ DOKLER SE LEKTOR V DOTIČNI GOOGLEOV DOKUMENT NE PODPIŠE.</text:p>
      <text:p text:style-name="P73"/>
      <text:p text:style-name="P68"><text:span text:style-name="T296">*</text:span><text:span text:style-name="T297">07:</text:span><text:span text:style-name="T300">30</text:span><text:span text:style-name="T301"> </text:span><text:span text:style-name="T305">IZ VSAKE LJUBEZNI ROŽCA ZRASTE</text:span><text:span text:style-name="T317"> – PRIP.</text:span><text:span text:style-name="T268"><text:tab/>Valentina<text:tab/><text:tab/></text:span><text:span text:style-name="T237">(vživo!)</text:span></text:p>
      <text:p text:style-name="P72"/>
      <text:p text:style-name="P72"><text:span text:style-name="T21">€</text:span><text:span text:style-name="T12">07.55 oglasni blok: </text:span><text:span text:style-name="T39">p-r-a-z-en</text:span><text:span text:style-name="T19">;</text:span></text:p>
      <text:p text:style-name="P63"/>
      <text:p text:style-name="P74"><text:span text:style-name="T111">*08.05</text:span><text:span text:style-name="T113"> BRITOFF</text:span><text:span text:style-name="T23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1">&gt;&gt;&gt;ŠPIKAR. BRITOFFA NE BEREŠ DOKLER SE LEKTOR V DOTIČNI GOOGLEOV DOKUMENT NE PODPIŠE.</text:p>
      <text:p text:style-name="P69"/>
      <text:p text:style-name="P72"><text:span text:style-name="T112">€</text:span><text:span text:style-name="T111">08.30</text:span><text:span text:style-name="T113"> NULTA OBVESTILA</text:span><text:span text:style-name="T41"> <text:s text:c="43"/></text:span><text:span text:style-name="T24">(J-010)</text:span></text:p>
      <text:p text:style-name="P86"><text:s text:c="4"/><text:span text:style-name="T252">└</text:span><text:span text:style-name="T269"> </text:span>–- ----- <text:s/>- ----- --- --- --- - - -<text:span text:style-name="T268">&gt;</text:span>(poglej v mapco: če so so, če niso niso, <text:span text:style-name="T212">hvala</text:span>)</text:p>
      <text:p text:style-name="P82"><text:span text:style-name="T296">*08.</text:span><text:span text:style-name="T300">3</text:span><text:span text:style-name="T296">0</text:span><text:span text:style-name="T290"> </text:span><text:span text:style-name="T305">VSAK MESEC PADEM Z LUNE – </text:span><text:span text:style-name="T317">PRIP. Žiga Poh<text:tab/></text:span><text:span text:style-name="T289"><text:tab/><text:tab/></text:span><text:span text:style-name="T238">(vživo!)</text:span></text:p>
      <text:p text:style-name="P129"/>
      <text:p text:style-name="P129"><text:span text:style-name="T306">€08.50 JEZIKOVNE ZAGATE</text:span><text:span text:style-name="T279"><text:tab/><text:tab/><text:tab/><text:tab/></text:span><text:span text:style-name="T236">(SOGLASNIK ADVIZO: O-111 + MAPA)</text:span></text:p>
      <text:p text:style-name="P81"/>
      <text:p text:style-name="P76"><text:span text:style-name="T21">€</text:span><text:span text:style-name="T12">08.55 nedef. blok&lt;BREZ ADVIZOV&gt;: </text:span><text:span text:style-name="T14">UC-</text:span><text:span text:style-name="T15">7</text:span><text:span text:style-name="T29">0</text:span><text:span text:style-name="T31">8</text:span><text:span text:style-name="T14"> (</text:span><text:span text:style-name="T31">DRUGI TIR</text:span><text:span text:style-name="T14">);</text:span></text:p>
      <text:p text:style-name="P72"/>
      <text:p text:style-name="P74"><text:span text:style-name="T111">*09.05</text:span><text:span text:style-name="T113"> BRITOFF</text:span><text:span text:style-name="T23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1">&gt;&gt;&gt;ŠPIKAR. BRITOFFA NE BEREŠ DOKLER SE LEKTOR V DOTIČNI GOOGLEOV DOKUMENT NE PODPIŠE.</text:p>
      <text:p text:style-name="P72"/>
      <text:p text:style-name="P72"><text:span text:style-name="T111">*09.15</text:span><text:span text:style-name="T113"> SVAŠTARNICA</text:span><text:span text:style-name="T12"><text:tab/><text:tab/><text:tab/><text:tab/><text:tab/>(A: J-025; M: J-026, ODV: J-027)</text:span></text:p>
      <text:p text:style-name="P63"/>
      <text:p text:style-name="P72"><text:span text:style-name="T112">€</text:span><text:span text:style-name="T111">09.30</text:span><text:span text:style-name="T114"> DLAKAVA DLAN</text:span><text:span text:style-name="T42"><text:tab/></text:span><text:span text:style-name="T12"><text:tab/><text:tab/><text:tab/><text:tab/>(ADVIZO: R-104, PODLAGA: J-151)</text:span></text:p>
      <text:p text:style-name="P78"/>
      <text:p text:style-name="P77"/>
      <text:p text:style-name="P128"><text:span text:style-name="T112">€</text:span><text:span text:style-name="T111">09.50</text:span><text:span text:style-name="T113"> NAGRADNA IGRA: DRAMA</text:span><text:span text:style-name="T12"><text:tab/><text:tab/><text:tab/><text:tab/><text:tab/><text:tab/><text:tab/> <text:s/>(MAPA&gt;NGI)</text:span></text:p>
      <text:p text:style-name="P127">(!!!poglej v mapco, če je mogoč treba koga klicat!!!)</text:p>
      <text:p text:style-name="P67"/>
      <text:p text:style-name="P72"><text:span text:style-name="T21">€</text:span><text:span text:style-name="T12">09.55 oglasni blok: </text:span><text:span text:style-name="T31">R-900 (T6 KROVEC)</text:span><text:span text:style-name="T12">;</text:span></text:p>
      <text:p text:style-name="P72"/>
      <text:p text:style-name="P75"><text:span text:style-name="T111">*10.05</text:span><text:span text:style-name="T113"> BRITOFF</text:span><text:span text:style-name="T23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0">&gt;&gt;&gt;ŠPIKAR. BRITOFFA NE BEREŠ DOKLER SE LEKTOR V DOTIČNI GOOGLEOV DOKUMENT NE PODPIŠE.</text:p>
      <text:p text:style-name="P80"/>
      <text:p text:style-name="P80"><text:span text:style-name="T296">*</text:span><text:span text:style-name="T298">10.20</text:span><text:span text:style-name="T291"> </text:span><text:span text:style-name="T305">5 MINUT ZA BOLJŠI ŠOU</text:span><text:span text:style-name="T274"><text:tab/><text:tab/><text:tab/><text:tab/><text:tab/><text:tab/><text:tab/> <text:s text:c="3"/></text:span><text:span text:style-name="T238">(VŽVIO)!</text:span></text:p>
      <text:p text:style-name="P72"/>
      <text:p text:style-name="P72"><text:span text:style-name="T111">*10.40</text:span><text:span text:style-name="T113"> NAGRADNA IGRA PICERIJA B2</text:span><text:span text:style-name="T41"><text:tab/><text:tab/><text:tab/><text:tab/><text:tab/><text:tab/> <text:s text:c="2"/></text:span><text:span text:style-name="T24">(MAPA&gt;ngi!)</text:span></text:p>
      <text:p text:style-name="P66"/>
      <text:p text:style-name="P65">&amp;10.55 1. ured. blok&gt;BREZ AVIZOV: <text:span text:style-name="T318">UC-708</text:span><text:span text:style-name="T215"> (</text:span><text:span text:style-name="T225">DRUGI TIR</text:span><text:span text:style-name="T215">), </text:span><text:span text:style-name="T220">UC-</text:span><text:span text:style-name="T225">5</text:span><text:span text:style-name="T220">5</text:span><text:span text:style-name="T225">9</text:span><text:span text:style-name="T220"> (</text:span><text:span text:style-name="T225">CTRL N</text:span><text:span text:style-name="T220">);</text:span></text:p>
      <text:p text:style-name="P64">___________________________________ _________________________________________</text:p>
      <text:p text:style-name="P117">PROSTO: <text:s text:c="2"/><text:span text:style-name="T146">UC-400 (FOKUS), </text:span><text:span text:style-name="T147">UC-708 (DRUGI TIR)</text:span><text:span text:style-name="T146">;</text:span></text:p>
      <text:p text:style-name="P118"><text:span text:style-name="T146"/></text:p>
      <text:p text:style-name="P10"><text:span text:style-name="T228">UC-548 (BANDCAMP); UC-549 (DOBR ŽAGA); </text:span><text:span text:style-name="T227">U</text:span><text:span text:style-name="T229">C</text:span><text:span text:style-name="T227">-550 (ZARŠ KROVEC), </text:span></text:p>
      <text:p text:style-name="P9">U<text:span text:style-name="T270">C</text:span>-551 (DUBZILLA), U<text:span text:style-name="T270">C</text:span>-552 (INCURABILI), <text:span text:style-name="T272">U</text:span><text:span text:style-name="T273">C</text:span><text:span text:style-name="T272">-553 (KARMAKOMA), </text:span></text:p>
      <text:p text:style-name="P9"><text:span text:style-name="T272">U</text:span><text:span text:style-name="T273">C</text:span><text:span text:style-name="T272">-554 (TITOS BOJS), U</text:span><text:span text:style-name="T273">C</text:span><text:span text:style-name="T272">-555 (ALL STRINGS DETACHED), </text:span></text:p>
      <text:p text:style-name="P6">U<text:span text:style-name="T270">C</text:span>-556 (MARTIN RAMOVEŠ), U<text:span text:style-name="T270">C</text:span>-557 (GRRIZLI MADAMS); <text:span text:style-name="T271">UC-558 (LOLITA);</text:span></text:p>
      <text:p text:style-name="P5">▲</text:p>
      <text:p text:style-name="P54"><text:tab/><text:tab/><text:tab/> <text:s/>!ZARŠ 30s NAPOVEDNIKI, JINGLI TVOJE ZALOŽBE</text:p>
      <text:p text:style-name="P130"/>
      <text:p text:style-name="P108"/>
      <text:p text:style-name="P108"/>
      <text:p text:style-name="P108"/>
      <text:p text:style-name="P108"/>
      <text:p text:style-name="P108"/>
      <text:p text:style-name="P131"/>
      <text:p text:style-name="P2">Radio Študent</text:p>
      <text:p text:style-name="P3">Dnevni program za PONEDELJEK,<text:span text:style-name="T213"> </text:span><text:span text:style-name="T219">9</text:span><text:span text:style-name="T213">. </text:span><text:span text:style-name="T214">MAREC </text:span><text:span text:style-name="T213">2015</text:span></text:p>
      <text:p text:style-name="P4"/>
      <text:p text:style-name="P4"/>
      <text:p text:style-name="P32"/>
      <text:p text:style-name="P31"><text:span text:style-name="T176">*</text:span><text:span text:style-name="T175">11.00</text:span><text:span text:style-name="T177"> </text:span><text:span text:style-name="T178">RŠ hit</text:span><text:span text:style-name="T154"><text:tab/><text:tab/><text:tab/><text:tab/><text:tab/><text:tab/> <text:s text:c="2"/><text:tab/> <text:s text:c="2"/></text:span><text:span text:style-name="T155"><text:s/></text:span><text:span text:style-name="T157">-&gt;(MP3 ON F:/ODDAJE/A JE TO RŠ HIT!)</text:span></text:p>
      <text:p text:style-name="P16"/>
      <text:p text:style-name="P20"/>
      <text:p text:style-name="P22"><text:span text:style-name="T182">*11.30</text:span><text:span text:style-name="T183"> I. OBVESTILA;</text:span><text:span text:style-name="T153"> <text:s text:c="25"/><text:tab/> <text:s text:c="3"/></text:span><text:span text:style-name="T158">(U</text:span><text:span text:style-name="T159">C</text:span><text:span text:style-name="T158">-307; MAPA-&gt; I OBVESTILA)</text:span><text:span text:style-name="T153"> <text:s text:c="8"/></text:span></text:p>
      <text:p text:style-name="P87"><text:s text:c="4"/><text:span text:style-name="T252">└</text:span><text:span text:style-name="T269"> </text:span>–- ----- <text:s/>- ----- --- --- --- - - -<text:span text:style-name="T268">&gt;</text:span>(poglej v mapco: če so so, če niso niso, <text:span text:style-name="T212">hvala</text:span>)</text:p>
      <text:p text:style-name="P26"><text:span text:style-name="T169">€</text:span><text:span text:style-name="T170">11.55 1. EPS blok: </text:span><text:span text:style-name="T171">R-</text:span><text:span text:style-name="T166">15</text:span><text:span text:style-name="T167">0</text:span><text:span text:style-name="T165"> </text:span><text:span text:style-name="T171">(</text:span><text:span text:style-name="T162">SONGBIRDS</text:span><text:span text:style-name="T171">), </text:span><text:span text:style-name="T172">R-664 (SOF 2B)</text:span><text:span text:style-name="T163">;</text:span></text:p>
      <text:p text:style-name="P133"/>
      <text:p text:style-name="P156"><text:span text:style-name="T275">*</text:span><text:span text:style-name="T276">12.00</text:span><text:span text:style-name="T280"> </text:span><text:span text:style-name="T282">ODPRTI TERMIN</text:span><text:span text:style-name="T216">: </text:span><text:span text:style-name="T217">DRUGI TIR</text:span><text:span text:style-name="T145"> <text:s text:c="13"/></text:span><text:span text:style-name="T138">(</text:span><text:span text:style-name="T139">ADV: UC-708; </text:span><text:span text:style-name="T138">MAPA</text:span><text:span text:style-name="T144">+ŽIVO</text:span><text:span text:style-name="T138">!)</text:span></text:p>
      <text:p text:style-name="P27"/>
      <text:p text:style-name="P27"><text:span text:style-name="T168">&amp;</text:span><text:span text:style-name="T173">12.55 </text:span><text:span text:style-name="T174">1.</text:span><text:span text:style-name="T173"> nedef. blok&lt;brezadvizov</text:span><text:span text:style-name="T156">&gt;: </text:span><text:span text:style-name="T164">UC-55</text:span><text:span text:style-name="T167">9</text:span><text:span text:style-name="T164"> (</text:span><text:span text:style-name="T167">CTRL N</text:span><text:span text:style-name="T164">)</text:span><text:span text:style-name="T254">;</text:span></text:p>
      <text:p text:style-name="P42"/>
      <text:p text:style-name="P138"><text:span text:style-name="T176">*13.00</text:span><text:span text:style-name="T178"> </text:span><text:span text:style-name="T184">KINOBAR</text:span><text:span text:style-name="T178">:</text:span><text:span text:style-name="T179"> </text:span><text:span text:style-name="T181">KAJ PA MOJCA?</text:span><text:span text:style-name="T180"> </text:span><text:span text:style-name="T178">-</text:span><text:span text:style-name="T185"> pripr. </text:span><text:span text:style-name="T186">Anja Banko <text:s text:c="3"/></text:span><text:span text:style-name="T160">(MAPA-&gt;KULTURCI)</text:span></text:p>
      <text:p text:style-name="P17"><text:tab/></text:p>
      <text:p text:style-name="P18"><text:span text:style-name="T275">*</text:span><text:span text:style-name="T277">13.30</text:span><text:span text:style-name="T281"> NAGRADNA IGRA</text:span><text:span text:style-name="T283">: DRUGA GODBA<text:tab/><text:tab/><text:tab/><text:tab/><text:tab/><text:tab/><text:tab/></text:span><text:span text:style-name="T239">(MAPA&gt;NGI)</text:span></text:p>
      <text:p text:style-name="P15"/>
      <text:p text:style-name="P24"><text:span text:style-name="T9">€</text:span><text:span text:style-name="T10">13.55 2. oglasni blok: </text:span><text:span text:style-name="T30">R-900 (T6 KROVEC)</text:span><text:span text:style-name="T37">;</text:span></text:p>
      <text:p text:style-name="P21"/>
      <text:p text:style-name="P39"/>
      <text:p text:style-name="P31"><text:span text:style-name="T117">*14.25</text:span><text:span text:style-name="T120"> RŠ hit</text:span><text:span text:style-name="T60"> <text:s text:c="21"/></text:span><text:span text:style-name="T66"><text:s text:c="10"/><text:tab/> <text:s text:c="3"/></text:span><text:span text:style-name="T49">-&gt;(MP3 ON F:/ODDAJE/A JE TO RŠ HIT!)</text:span></text:p>
      <text:p text:style-name="P33"/>
      <text:p text:style-name="P134"><text:span text:style-name="T290">*</text:span><text:span text:style-name="T292">14.30</text:span><text:span text:style-name="T308"> RŠ RECENZIJA: </text:span><text:span text:style-name="T309">Mark Lanegan, Duke Garwood, Faye Dunaways </text:span></text:p>
      <text:p text:style-name="P134"><text:span text:style-name="T309"><text:s text:c="3"/>@ Kino Šiška, 28. 2. </text:span><text:span text:style-name="T312">- </text:span><text:span text:style-name="T313">pripravlja</text:span><text:span text:style-name="T312"> </text:span><text:span text:style-name="T316">Arnold Marko</text:span><text:span text:style-name="T234"><text:tab/> <text:s text:c="5"/></text:span><text:span text:style-name="T244">(mapa&gt;gr)</text:span></text:p>
      <text:p text:style-name="P34"/>
      <text:p text:style-name="P40"><text:span text:style-name="T13">&amp;</text:span><text:span text:style-name="T12">14.55 ured. blok&gt;&gt;&gt;brez adviza: </text:span><text:span text:style-name="T161">UC-400 (FOKUS)</text:span><text:span text:style-name="T25">;</text:span></text:p>
      <text:p text:style-name="P139"/>
      <text:p text:style-name="P48">%15.00 RESCAN MIXXX LIBRARY – ob priliki, ne na silo …</text:p>
      <text:p text:style-name="P49"/>
      <text:p text:style-name="P49"/>
      <text:p text:style-name="P146">PROSTO: <text:span text:style-name="T146">UC-400 (FOKUS);</text:span></text:p>
      <text:p text:style-name="P107"><text:span text:style-name="T192">DANES: </text:span><text:span text:style-name="T149">U-154 (RIDDIMEVAPERATOR), </text:span><text:span text:style-name="T187">U-273(OTITIS), U-250a(AARTEFAKT), </text:span></text:p>
      <text:p text:style-name="P122"><text:span text:style-name="T256"><text:s text:c="7"/></text:span><text:span text:style-name="T258">U-245 (ZID NAPOVED),</text:span><text:span text:style-name="T257"> </text:span><text:span text:style-name="T256">U-585(RADAR), </text:span><text:span text:style-name="T259">U-100 (TEMNA ZVEZDA</text:span><text:span text:style-name="T258">);, </text:span><text:span text:style-name="T265"><text:s/></text:span><text:span text:style-name="T267">U</text:span><text:span text:style-name="T265">-165(MUZIK</text:span><text:span text:style-name="T266">ALIJA</text:span><text:span text:style-name="T265">);</text:span></text:p>
      <text:p text:style-name="P106"><text:span text:style-name="T192">JUTRI: </text:span><text:span text:style-name="T148">U-115,</text:span><text:span text:style-name="T192"> <text:tab/>U-116, <text:tab/><text:tab/>U-132, <text:tab/>U-125; <text:tab/></text:span><text:span text:style-name="T188">U-183 (KILAVO SEME)</text:span></text:p>
      <text:p text:style-name="P58"><text:span text:style-name="T192"><text:s text:c="2"/>(</text:span><text:span text:style-name="T148">100DB,</text:span><text:span text:style-name="T192"> <text:tab/>SUBWAY, <text:s/>OUTTA CONTROL RNR, METAL DETEKTOR)</text:span></text:p>
      <text:p text:style-name="P105"><text:span text:style-name="T230">V SREDO: </text:span><text:span text:style-name="T233">U-538 (BALKAN EKSPRES),</text:span><text:span text:style-name="T230"> U-53</text:span><text:span text:style-name="T232">9</text:span><text:span text:style-name="T230"> (</text:span><text:span text:style-name="T231">JUŽNA HEMISFERA</text:span><text:span text:style-name="T230">)</text:span></text:p>
      <text:p text:style-name="P56"/>
      <text:p text:style-name="P109"><text:span text:style-name="T71"><text:s text:c="3"/>ZADNJEJŠE</text:span><text:span text:style-name="T70"> </text:span><text:span text:style-name="T71">PRIDOBITVE </text:span><text:span text:style-name="T67">ZALO ŽBE R</text:span><text:span text:style-name="T68">ADIA </text:span><text:span text:style-name="T67">Š</text:span><text:span text:style-name="T68">TUDENT</text:span><text:span text:style-name="T60">:</text:span></text:p>
      <text:p text:style-name="P84"/>
      <text:p text:style-name="P11"><text:span text:style-name="T228">UC-548 (BANDCAMP); UC-549 (DOBR ŽAGA); </text:span><text:span text:style-name="T227">U</text:span><text:span text:style-name="T229">C</text:span><text:span text:style-name="T227">-550 (ZARŠ KROVEC), </text:span></text:p>
      <text:p text:style-name="P12">U<text:span text:style-name="T270">C</text:span>-551 (DUBZILLA), U<text:span text:style-name="T270">C</text:span>-552 (INCURABILI), U<text:span text:style-name="T270">C</text:span>-553 (KARMAKOMA), </text:p>
      <text:p text:style-name="P12">U<text:span text:style-name="T270">C</text:span>-554 (TITOS BOJS), U<text:span text:style-name="T270">C</text:span>-555 (ALL STRINGS DETACHED), </text:p>
      <text:p text:style-name="P7"><text:span text:style-name="T150">U</text:span><text:span text:style-name="T151">C</text:span><text:span text:style-name="T150">-556 (MARTIN RAMOVEŠ), U</text:span><text:span text:style-name="T151">C</text:span><text:span text:style-name="T150">-557 (GRRIZLI MADAMS); </text:span><text:span text:style-name="T152">UC-558 (LOLITA);</text:span></text:p>
      <text:p text:style-name="P55"/>
      <text:p text:style-name="P52"/>
      <text:p text:style-name="P140"/>
      <text:p text:style-name="P13"/>
      <text:p text:style-name="P2"/>
      <text:p text:style-name="P2"/>
      <text:p text:style-name="P2"/>
      <text:p text:style-name="P2">Radio Študent</text:p>
      <text:p text:style-name="P2"/>
      <text:p text:style-name="P53">Dnevni program za PONEDELJEK,<text:span text:style-name="T213"> </text:span><text:span text:style-name="T219">9</text:span><text:span text:style-name="T213">. </text:span><text:span text:style-name="T214">MAREC </text:span><text:span text:style-name="T213">2015</text:span></text:p>
      <text:p text:style-name="P35"><text:span text:style-name="T46"><text:s text:c="4"/></text:span><text:span text:style-name="T47">(APR </text:span><text:span text:style-name="T48">815</text:span><text:span text:style-name="T47">)</text:span></text:p>
      <text:p text:style-name="P35"><text:span text:style-name="T117">*1</text:span><text:span text:style-name="T118">5</text:span><text:span text:style-name="T117">.00</text:span><text:span text:style-name="T120"> DNEVNO-INFORMATIVNI OFF PROGRAM</text:span><text:span text:style-name="T61"> <text:s text:c="26"/>(MAPA-&gt;OFF)</text:span></text:p>
      <text:p text:style-name="P38"><text:tab/><text:tab/><text:tab/><text:tab/>+ KULTURNE <text:span text:style-name="T274">K</text:span>O<text:span text:style-name="T211">N</text:span>ICE</text:p>
      <text:p text:style-name="P28"/>
      <text:p text:style-name="P25"><text:span text:style-name="T108">€</text:span><text:span text:style-name="T109">15.55 3. oglasni blok: </text:span><text:span text:style-name="T93">R-</text:span><text:span text:style-name="T95">15</text:span><text:span text:style-name="T96">0</text:span><text:span text:style-name="T94"> </text:span><text:span text:style-name="T93">(</text:span><text:span text:style-name="T96">SONGBIRDS</text:span><text:span text:style-name="T93">)</text:span><text:span text:style-name="T85">;</text:span></text:p>
      <text:p text:style-name="P15"/>
      <text:p text:style-name="P29"><text:span text:style-name="T196">*1</text:span><text:span text:style-name="T197">6</text:span><text:span text:style-name="T196">.00</text:span><text:span text:style-name="T198"> POD KATEDROM</text:span><text:span text:style-name="T193"> <text:s text:c="10"/></text:span><text:span text:style-name="T194"><text:tab/><text:tab/><text:tab/><text:tab/><text:tab/><text:tab/><text:tab/> <text:s text:c="2"/></text:span><text:span text:style-name="T195">(UR MAPA)</text:span></text:p>
      <text:p text:style-name="P47"/>
      <text:p text:style-name="P41"><text:span text:style-name="T117">*16.25</text:span><text:span text:style-name="T123"> </text:span><text:span text:style-name="T120">RŠ hit</text:span><text:span text:style-name="T44"><text:tab/><text:tab/><text:tab/><text:tab/><text:tab/><text:tab/><text:tab/> </text:span><text:span text:style-name="T52">----&gt;</text:span><text:span text:style-name="T50">(MP3 ON F:/</text:span><text:span text:style-name="T49">ODDAJE/A JE TO RŠ HIT!)</text:span></text:p>
      <text:p text:style-name="P15"/>
      <text:p text:style-name="P31"><text:span text:style-name="T125">&amp;</text:span><text:span text:style-name="T124">16.30</text:span><text:span text:style-name="T126"> Mestni napovednik;</text:span><text:span text:style-name="T77"><text:tab/><text:tab/><text:tab/><text:tab/><text:tab/><text:tab/><text:tab/></text:span><text:span text:style-name="T78"><text:tab/>(UC-15)</text:span></text:p>
      <text:p text:style-name="P31"/>
      <text:p text:style-name="P44"><text:span text:style-name="T17">€</text:span><text:span text:style-name="T18">16.55 </text:span><text:span text:style-name="T16">4. oglasni blok: </text:span><text:span text:style-name="T33">R-665 (SOF 3B)</text:span><text:span text:style-name="T38">;</text:span></text:p>
      <text:p text:style-name="P31"/>
      <text:p text:style-name="P31"><text:span text:style-name="T49"><text:tab/>(APR </text:span><text:span text:style-name="T51">816</text:span><text:span text:style-name="T49">)</text:span></text:p>
      <text:p text:style-name="P45"><text:span text:style-name="T117">*17.00</text:span><text:span text:style-name="T120"> OFF SAJD</text:span><text:span text:style-name="T60"> <text:tab/><text:tab/></text:span><text:span text:style-name="T45"><text:tab/><text:tab/><text:tab/><text:tab/><text:tab/> <text:s text:c="3"/></text:span><text:span text:style-name="T61"><text:s/><text:tab/>(MAPA-&gt;KROFFSAJD)</text:span></text:p>
      <text:p text:style-name="P31"/>
      <text:p text:style-name="P135"><text:span text:style-name="T57">*</text:span><text:span text:style-name="T103">1</text:span><text:span text:style-name="T104">7</text:span><text:span text:style-name="T103">.</text:span><text:span text:style-name="T104">3</text:span><text:span text:style-name="T103">0</text:span><text:span text:style-name="T105"> RŠ RECENZIJA: </text:span><text:span text:style-name="T199">POLAR BEAR @ NARODNI DOM, MARIBOR</text:span></text:p>
      <text:p text:style-name="P136"><text:span text:style-name="T209">- pripravlja </text:span><text:span text:style-name="T210">SARA KOROŠEC</text:span><text:span text:style-name="T200"> </text:span><text:span text:style-name="T201">(grmapa)</text:span></text:p>
      <text:p text:style-name="P46"/>
      <text:p text:style-name="P36"><text:span text:style-name="T140">$17.55 </text:span><text:span text:style-name="T141">2.</text:span><text:span text:style-name="T140"> nedef. blok&lt;brezadvizov&gt;: </text:span><text:span text:style-name="T278">P-R-A-Z-EN</text:span><text:span text:style-name="T253">;</text:span></text:p>
      <text:p text:style-name="P43"/>
      <text:p text:style-name="P137"><text:span text:style-name="T290">*</text:span><text:span text:style-name="T294">18.00</text:span><text:span text:style-name="T310"> </text:span><text:span text:style-name="T311">RŠ INTERVJU</text:span><text:span text:style-name="T310">: </text:span><text:span text:style-name="T311">PLYMOUTH </text:span><text:span text:style-name="T314">- pripravlja </text:span><text:span text:style-name="T315">Anže Z</text:span><text:span text:style-name="T235"> <text:tab/></text:span><text:span text:style-name="T245">(mapa GR </text:span><text:span text:style-name="T246">ali živo</text:span><text:span text:style-name="T245">)</text:span></text:p>
      <text:p text:style-name="P19"/>
      <text:p text:style-name="P23"><text:span text:style-name="T127">*18.30</text:span><text:span text:style-name="T128"> II. OBVESTILA;</text:span><text:span text:style-name="T5"> <text:s text:c="22"/><text:tab/> <text:s text:c="3"/><text:tab/> <text:s text:c="2"/></text:span><text:span text:style-name="T50">(U</text:span><text:span text:style-name="T55">C</text:span><text:span text:style-name="T50">-308; MAPA-&gt; II OBVESTILA)</text:span><text:span text:style-name="T53"> <text:s text:c="8"/></text:span></text:p>
      <text:p text:style-name="P88"><text:span text:style-name="T247"><text:s text:c="4"/></text:span><text:span text:style-name="T251">└</text:span><text:span text:style-name="T250"> </text:span><text:span text:style-name="T247">–- ----- <text:s/>- ----- --- --- --- - - -</text:span><text:span text:style-name="T248">&gt;</text:span><text:span text:style-name="T247">(poglej v mapco: če so so, če niso niso, </text:span><text:span text:style-name="T249">hvala</text:span><text:span text:style-name="T247">)</text:span></text:p>
      <text:p text:style-name="P30"><text:span text:style-name="T20">€</text:span><text:span text:style-name="T11">18.55 5. <text:s/>oglasni blok: </text:span><text:span text:style-name="T32">R-</text:span><text:span text:style-name="T34">15</text:span><text:span text:style-name="T36">0</text:span><text:span text:style-name="T35"> </text:span><text:span text:style-name="T32">(</text:span><text:span text:style-name="T36">SONGBIRDS</text:span><text:span text:style-name="T32">), </text:span><text:span text:style-name="T43">R-900 </text:span><text:span text:style-name="T36">(T6 KROVEC)</text:span><text:span text:style-name="T28">;</text:span></text:p>
      <text:p text:style-name="P37"/>
      <text:p text:style-name="P50"><text:span text:style-name="T16">%18.99 </text:span><text:span text:style-name="T22">RESCAN</text:span><text:span text:style-name="T16"> MIXXX LIBRARY – ob priliki, ne na silo …</text:span></text:p>
      <text:p text:style-name="P51"/>
      <text:p text:style-name="P89"/>
      <text:p text:style-name="P147">PROSTO: <text:span text:style-name="T321">UC-400 (FOKUS);</text:span></text:p>
      <text:p text:style-name="P120"><text:span text:style-name="T192">DANES: </text:span><text:span text:style-name="T149">U-154 (RIDDIMEVAPERATOR), </text:span><text:span text:style-name="T187">U-273(OTITIS), U-250a(AARTEFAKT), </text:span></text:p>
      <text:p text:style-name="P122"><text:span text:style-name="T256"><text:s text:c="7"/></text:span><text:span text:style-name="T258">U-245 (ZID NAPOVED),</text:span><text:span text:style-name="T257"> </text:span><text:span text:style-name="T256">U-585(RADAR), </text:span><text:span text:style-name="T259">U-100 (TEMNA ZVEZDA</text:span><text:span text:style-name="T258">);</text:span><text:span text:style-name="T263"> </text:span><text:span text:style-name="T255">U</text:span><text:span text:style-name="T263">-165(MUZIK</text:span><text:span text:style-name="T264">ALIJA</text:span><text:span text:style-name="T263">);</text:span></text:p>
      <text:p text:style-name="P120"><text:span text:style-name="T192">JUTRI: </text:span><text:span text:style-name="T148">U-115,</text:span><text:span text:style-name="T192"> <text:tab/>U-116, <text:tab/><text:tab/>U-132, <text:tab/>U-125; <text:tab/></text:span><text:span text:style-name="T188">U-183 (KILAVO SEME)</text:span></text:p>
      <text:p text:style-name="P124"><text:span text:style-name="T192"><text:s text:c="2"/>(</text:span><text:span text:style-name="T148">100DB,</text:span><text:span text:style-name="T192"> <text:tab/>SUBWAY, <text:s/>OUTTA CONTROL RNR, METAL DETEKTOR)</text:span></text:p>
      <text:p text:style-name="P119"><text:span text:style-name="T260">V SREDO: U-538 (BALKAN EKSPRES), U-53</text:span><text:span text:style-name="T261">9</text:span><text:span text:style-name="T260"> (</text:span><text:span text:style-name="T262">JUŽNA HEMISFERA</text:span><text:span text:style-name="T260">)</text:span></text:p>
      <text:p text:style-name="P57"/>
      <text:p text:style-name="P104"><text:span text:style-name="T73">ZADNJEJŠE</text:span><text:span text:style-name="T72"> IZDAJE </text:span><text:span text:style-name="T73">IN PRIDOBITVE </text:span><text:span text:style-name="T74">ZALO ŽBE R</text:span><text:span text:style-name="T75">ADIA </text:span><text:span text:style-name="T74">Š</text:span><text:span text:style-name="T75">TUDENT</text:span><text:span text:style-name="T76">:</text:span></text:p>
      <text:p text:style-name="P83"/>
      <text:p text:style-name="P10"><text:span text:style-name="T228">UC-548 (BANDCAMP); UC-549 (DOBR ŽAGA); </text:span><text:span text:style-name="T227">U</text:span><text:span text:style-name="T229">C</text:span><text:span text:style-name="T227">-550 (ZARŠ KROVEC), </text:span></text:p>
      <text:p text:style-name="P9">U<text:span text:style-name="T270">C</text:span>-551 (DUBZILLA), U<text:span text:style-name="T270">C</text:span>-552 (INCURABILI), <text:span text:style-name="T272">U</text:span><text:span text:style-name="T273">C</text:span><text:span text:style-name="T272">-553 (KARMAKOMA), </text:span></text:p>
      <text:p text:style-name="P9"><text:span text:style-name="T272">U</text:span><text:span text:style-name="T273">C</text:span><text:span text:style-name="T272">-554 (TITOS BOJS), U</text:span><text:span text:style-name="T273">C</text:span><text:span text:style-name="T272">-555 (ALL STRINGS DETACHED), </text:span></text:p>
      <text:p text:style-name="P8"><text:span text:style-name="T189">U</text:span><text:span text:style-name="T190">C</text:span><text:span text:style-name="T189">-556 (MARTIN RAMOVEŠ), U</text:span><text:span text:style-name="T190">C</text:span><text:span text:style-name="T189">-557 (GRRIZLI MADAMS); </text:span><text:span text:style-name="T191">UC-558 (LOLITA);</text:span></text:p>
      <text:p text:style-name="P141"/>
      <text:p text:style-name="P14"/>
      <text:p text:style-name="P14"/>
      <text:p text:style-name="P116"><text:span text:style-name="T44">RŠ </text:span><text:span text:style-name="T6">program za PONEDELJEK,</text:span><text:span text:style-name="T7"> </text:span><text:span text:style-name="T40">9</text:span><text:span text:style-name="T7">. </text:span><text:span text:style-name="T8">MAREC </text:span><text:span text:style-name="T7">2015</text:span></text:p>
      <text:p text:style-name="P60"/>
      <text:p text:style-name="P145"><text:span text:style-name="T57">*19.00</text:span><text:span text:style-name="T44"> </text:span><text:span text:style-name="T59">TOLPA BUMOV: </text:span><text:span text:style-name="T80">PEACE - HAPPY PEOPLE (COLUMBIA, 2015)</text:span></text:p>
      <text:p text:style-name="P91"><text:span text:style-name="T79"><text:s text:c="22"/></text:span><text:span text:style-name="T81">- pripravlja </text:span><text:span text:style-name="T84">Luka Vučković</text:span><text:span text:style-name="T83"> <text:s text:c="2"/></text:span><text:span text:style-name="T82"><text:tab/><text:tab/><text:tab/> </text:span><text:span text:style-name="T86">(</text:span><text:span text:style-name="T87">GR </text:span><text:span text:style-name="T86">mapa!)</text:span></text:p>
      <text:p text:style-name="P95"><text:span text:style-name="T134">&amp;19.55 ured. blok&gt;&gt;&gt;BREZ ADVIZOV: </text:span><text:span text:style-name="T135">UC-</text:span><text:span text:style-name="T143">559</text:span><text:span text:style-name="T136"> (</text:span><text:span text:style-name="T143">CTRL N</text:span><text:span text:style-name="T136">);</text:span></text:p>
      <text:p text:style-name="P92"/>
      <text:p text:style-name="P144"><text:span text:style-name="T110">*20.00</text:span><text:span text:style-name="T115"> </text:span><text:span text:style-name="T131">ZEITGEIST – PRIP. Žan Zupan<text:tab/><text:tab/><text:tab/><text:tab/></text:span><text:span text:style-name="T130"><text:tab/></text:span><text:span text:style-name="T88">(</text:span><text:span text:style-name="T89">POS</text:span><text:span text:style-name="T90">N</text:span><text:span text:style-name="T89">ETO!</text:span><text:span text:style-name="T88">)</text:span></text:p>
      <text:p text:style-name="P103">(<text:span text:style-name="T285">\tmp\aktualno uredništvo\</text:span><text:span text:style-name="T287">APR</text:span><text:span text:style-name="T285">\</text:span><text:span text:style-name="T287">ZEITGEIST</text:span><text:span text:style-name="T285">\...; </text:span><text:span text:style-name="T288">AV: U-300; MEDV: U-301; ODV: U-302</text:span>)</text:p>
      <text:p text:style-name="P96"><text:span text:style-name="T296">*</text:span><text:span text:style-name="T299">20.30</text:span><text:span text:style-name="T302"> </text:span><text:span text:style-name="T307">TERITORIJ TEATRA</text:span><text:span text:style-name="T304"> </text:span><text:span text:style-name="T293">– pripr. </text:span><text:span text:style-name="T295">Nenad J</text:span><text:span text:style-name="T284"> <text:s text:c="17"/></text:span><text:span text:style-name="T240">(</text:span><text:span text:style-name="T243">posnet</text:span><text:span text:style-name="T241">)</text:span></text:p>
      <text:p text:style-name="P142">(\\BARTOLDO\tmp\AKTUALNO UREDNISTVO\R K H V\teritorij teatra\...)</text:p>
      <text:p text:style-name="P93"><text:span text:style-name="T116">*21.00</text:span><text:span text:style-name="T119"> RIDDIM OPERATOR</text:span><text:span text:style-name="T123">;</text:span><text:span text:style-name="T44"> <text:tab/><text:tab/> </text:span><text:span text:style-name="T61"><text:s text:c="8"/><text:tab/> <text:s text:c="5"/>(</text:span><text:span text:style-name="T64">AV: U-15</text:span><text:span text:style-name="T65">3</text:span><text:span text:style-name="T64">; </text:span><text:span text:style-name="T65">ODV: U-154</text:span><text:span text:style-name="T63">; </text:span><text:span text:style-name="T61"><text:s/>V ŽIVO</text:span><text:span text:style-name="T62">)</text:span><text:span text:style-name="T45"> <text:s text:c="22"/></text:span></text:p>
      <text:p text:style-name="P97"/>
      <text:p text:style-name="P90"><text:span text:style-name="T116">*22.00</text:span><text:span text:style-name="T123"> </text:span><text:span text:style-name="T121">MUZIKALIJA</text:span><text:span text:style-name="T119"> </text:span><text:span text:style-name="T122">Žige Puclj</text:span><text:span text:style-name="T129">a</text:span><text:span text:style-name="T44"> <text:s text:c="13"/><text:tab/> <text:s text:c="17"/></text:span><text:span text:style-name="T67">(VŽIVO!)</text:span></text:p>
      <text:p text:style-name="P98"/>
      <text:p text:style-name="P94"><text:span text:style-name="T110">*23.00</text:span><text:span text:style-name="T115"> </text:span><text:span text:style-name="T133">RADAR<text:tab/><text:tab/></text:span><text:span text:style-name="T107"> <text:s text:c="12"/></text:span><text:span text:style-name="T102"><text:s text:c="2"/></text:span><text:span text:style-name="T106"><text:tab/></text:span><text:span text:style-name="Internet_20_link"><text:span text:style-name="T97">(</text:span></text:span><text:span text:style-name="Internet_20_link"><text:span text:style-name="T100">A/O: U-</text:span></text:span><text:span text:style-name="Internet_20_link"><text:span text:style-name="T101">585</text:span></text:span><text:span text:style-name="Internet_20_link"><text:span text:style-name="T100">; </text:span></text:span><text:span text:style-name="Internet_20_link"><text:span text:style-name="T99">ŽIVO ALI </text:span></text:span><text:span text:style-name="Internet_20_link"><text:span text:style-name="T98">posneto?</text:span></text:span><text:span text:style-name="Internet_20_link"><text:span text:style-name="T97">)</text:span></text:span></text:p>
      <text:p text:style-name="P100"><text:span text:style-name="T320">(</text:span>\\BARTOLDO\tmp\AKTUALNO UREDNISTVO\R K H V\<text:span text:style-name="T226">RADAR</text:span><text:span text:style-name="T220">\...</text:span><text:span text:style-name="T224">)</text:span></text:p>
      <text:p text:style-name="P101"/>
      <text:p text:style-name="P102"><text:span text:style-name="T67">&amp;**.** ured. blok /BREZ ADVIZOV/: </text:span><text:span text:style-name="T69">UC-</text:span><text:span text:style-name="T92">559</text:span><text:span text:style-name="T69"> (</text:span><text:span text:style-name="T92">CTRL N</text:span><text:span text:style-name="T69">);</text:span></text:p>
      <text:p text:style-name="P143"/>
      <text:p text:style-name="P90"><text:span text:style-name="T56">***.**</text:span><text:span text:style-name="T59"> RŠ hit<text:tab/><text:tab/><text:tab/><text:tab/><text:tab/></text:span><text:span text:style-name="T54">--------------------</text:span><text:span text:style-name="T52">-&gt;</text:span><text:span text:style-name="T50">(MP3 ON F:/</text:span><text:span text:style-name="T49">ODDAJE/A JE TO RŠ HIT!)</text:span></text:p>
      <text:p text:style-name="P99">***:** RŠ ADVIZO: “KO ŠTUDENT NA RAJŽO GRE” X3;</text:p>
      <text:p text:style-name="P85"><text:span text:style-name="T57">***.</text:span><text:span text:style-name="T58">**</text:span><text:span text:style-name="T59"> PREKLOP NA RADIO KAKKIĆ;</text:span></text:p>
      <text:p text:style-name="P59"/>
      <text:p text:style-name="P59">jutri pa:</text:p>
      <text:p text:style-name="P59"/>
      <text:p text:style-name="P110">07:00 RŠ HIT</text:p>
      <text:p text:style-name="P111">07:05 BRITOFF</text:p>
      <text:p text:style-name="P111">07:20 JAMRANJE</text:p>
      <text:p text:style-name="P111">07:40 KRIŽANSKE VOJNE</text:p>
      <text:p text:style-name="P111">08:05 BRITOFF</text:p>
      <text:p text:style-name="P111">08:15 DŽUBOX</text:p>
      <text:p text:style-name="P111">08:40 TRAKOFILIJA</text:p>
      <text:p text:style-name="P111">09:05 BRITOFF</text:p>
      <text:p text:style-name="P111">09:15 SVAŠTARNICA</text:p>
      <text:p text:style-name="P111">09:50 GLEDALIŠČE GLEJ NAGRADNA IGRA</text:p>
      <text:p text:style-name="P111">10:05 BRITOFF</text:p>
      <text:p text:style-name="P148">10:10 AFTERPARTY: <text:span text:style-name="T319">C9|2</text:span></text:p>
      <text:p text:style-name="P112">11.00 RŠ hit</text:p>
      <text:p text:style-name="P114">12.00 <text:span text:style-name="T226">VJETAR U LEĐA</text:span></text:p>
      <text:p text:style-name="P149">13.00 <text:span text:style-name="T226">HUMANISTIKA</text:span><text:span text:style-name="T218">: </text:span><text:span text:style-name="T226">DAMIEN MILLET&amp;ERIC TOUSSAINT - AAA. REVIZIJA, ODPIS,</text:span></text:p>
      <text:p text:style-name="P150"><text:span text:style-name="T226">DRUGAČNA POLITIKA (SOPHIA, 2014)</text:span><text:span text:style-name="T218"> – </text:span><text:span text:style-name="T221">PRIPRAVLJA </text:span><text:span text:style-name="T223">ROK BOZOVIČAR</text:span></text:p>
      <text:p text:style-name="P113">14.25 RŠ hit</text:p>
      <text:p text:style-name="P112">1<text:span text:style-name="T284">5</text:span>.00 DNEVNO-INFORMATIVNI OFF PROGRAM + KULTURNE NOVICE</text:p>
      <text:p text:style-name="P112">1<text:span text:style-name="T284">6</text:span>.00 OFF KOMENTAR</text:p>
      <text:p text:style-name="P112">16.25 Rš hit</text:p>
      <text:p text:style-name="P112">16.30 Mestni napovednik</text:p>
      <text:p text:style-name="P112">17.00 OFF SAJD</text:p>
      <text:p text:style-name="P152">17.30 RŠ RECENZIJA: PLYMOUTH IN MARCO CAPPELLI SOLO @ KLUB GROMKA, 9.3.</text:p>
      <text:p text:style-name="P153">- PRIP. ALEŠ ROJC</text:p>
      <text:p text:style-name="P154"><text:span text:style-name="T204">19.00 TOLPA BUMOV: </text:span><text:span text:style-name="T206">STEVEN WILSON - HAND.CANNOT.ERASE (KSCOPE, 2015)</text:span></text:p>
      <text:p text:style-name="P155"><text:span text:style-name="T208">–</text:span><text:span text:style-name="T203"> Pripr. </text:span><text:span text:style-name="T202">jaka bulc</text:span></text:p>
      <text:p text:style-name="P112">20.00 100 DB – PRIPRAVLJA JAKA BERGER &amp; glasbena redakcija</text:p>
      <text:p text:style-name="P115"><text:span text:style-name="T203">21.00 OUTTA CONTROL ROCK’N’ROLL </text:span><text:span text:style-name="T207">– </text:span><text:span text:style-name="T203">pripravlja Brane Škerjanc</text:span></text:p>
      <text:p text:style-name="P112">22.00 METAL DETEKTOR – pripravlja Ivan Cepanec Teglah</text:p>
      <text:p text:style-name="P115"><text:span text:style-name="T203">23.00 SUBWAY </text:span><text:span text:style-name="T207">– </text:span><text:span text:style-name="T203">pripravlja Goran Ivanović-Goc</text:span></text:p>
      <text:p text:style-name="P112">00.00 RŠ Hit</text:p>
      <text:p text:style-name="P112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3-06T13:26:48.311000000</dc:date>
    <meta:print-date>2015-03-06T13:09:04.336000000</meta:print-date>
    <meta:editing-cycles>37</meta:editing-cycles>
    <meta:editing-duration>P6DT1H15M2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959" meta:character-count="7081" meta:non-whitespace-character-count="5686"/>
  </office:meta>
</office:document-meta>
</file>