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387440" style:font-name-complex="Courier New"/>
    </style:style>
    <style:style style:name="P4" style:family="paragraph" style:parent-style-name="Standard">
      <style:text-properties fo:color="#000000" style:font-name="Courier New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e95fb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57baa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normal" officeooo:paragraph-rsid="00315e8b" fo:background-color="#000000" style:font-size-asian="14pt" style:font-style-asian="normal" style:font-name-complex="Courier New" style:font-size-complex="14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4pt" fo:background-color="transparen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0pt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officeooo:paragraph-rsid="000eacb1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style:font-name="Courier New" style:text-underline-style="none" fo:font-weight="bold" style:font-weight-asian="bold" style:font-name-complex="Courier New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1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3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officeooo:paragraph-rsid="00315e8b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387440"/>
    </style:style>
    <style:style style:name="P36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8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9" style:family="paragraph" style:parent-style-name="Standard">
      <style:paragraph-properties fo:margin-left="0cm" fo:margin-right="-1.101cm" fo:line-height="120%" fo:text-indent="0cm" style:auto-text-indent="false"/>
    </style:style>
    <style:style style:name="P40" style:family="paragraph" style:parent-style-name="Standard">
      <style:paragraph-properties fo:margin-left="0cm" fo:margin-right="-0.464cm" fo:text-indent="0cm" style:auto-text-indent="false"/>
    </style:style>
    <style:style style:name="P41" style:family="paragraph" style:parent-style-name="Standard">
      <style:paragraph-properties fo:margin-left="0cm" fo:margin-right="-0.464cm" fo:text-indent="0cm" style:auto-text-indent="false"/>
      <style:text-properties officeooo:paragraph-rsid="00395472"/>
    </style:style>
    <style:style style:name="P42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43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officeooo:paragraph-rsid="00395472"/>
    </style:style>
    <style:style style:name="P44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45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46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47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officeooo:paragraph-rsid="00395472"/>
    </style:style>
    <style:style style:name="P48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50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style:font-name="Courier New" fo:font-size="10.5pt" officeooo:rsid="001d0d6f" officeooo:paragraph-rsid="001d0d6f" style:font-size-asian="10.5pt" style:font-name-complex="Courier New" style:font-size-complex="10.5pt"/>
    </style:style>
    <style:style style:name="P51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52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style:font-size-asian="10.5pt" style:font-name-complex="Courier New" style:font-size-complex="10.5pt"/>
    </style:style>
    <style:style style:name="P53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rsid="002538ba" officeooo:paragraph-rsid="002538ba" style:font-size-asian="10.5pt" style:font-name-complex="Courier New" style:font-size-complex="10.5pt"/>
    </style:style>
    <style:style style:name="P5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rsid="004f0b72" officeooo:paragraph-rsid="004f0b72" style:font-size-asian="10.5pt" style:font-name-complex="Courier New" style:font-size-complex="10.5pt"/>
    </style:style>
    <style:style style:name="P5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font-weight="normal" officeooo:rsid="0036c18f" officeooo:paragraph-rsid="0051660a" style:font-size-asian="10.5pt" style:font-weight-asian="normal" style:font-name-complex="Courier New" style:font-size-complex="10.5pt" style:font-weight-complex="normal"/>
    </style:style>
    <style:style style:name="P5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font-weight="normal" style:font-size-asian="10.5pt" style:font-weight-asian="normal" style:font-name-complex="Courier New" style:font-size-complex="10.5pt" style:font-weight-complex="normal"/>
    </style:style>
    <style:style style:name="P5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font-size="10.5pt" officeooo:paragraph-rsid="0051660a" style:font-size-asian="10.5pt" style:font-size-complex="10.5pt"/>
    </style:style>
    <style:style style:name="P5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font-size="10.5pt" officeooo:paragraph-rsid="004a6715" style:font-size-asian="10.5pt" style:font-size-complex="10.5pt"/>
    </style:style>
    <style:style style:name="P59" style:family="paragraph" style:parent-style-name="Standard">
      <style:paragraph-properties fo:margin-left="0cm" fo:margin-right="-1.048cm" fo:text-indent="-1.27cm" style:auto-text-indent="false"/>
    </style:style>
    <style:style style:name="P60" style:family="paragraph" style:parent-style-name="Standard">
      <style:paragraph-properties fo:margin-left="0cm" fo:margin-right="-1.048cm" fo:text-indent="-1.27cm" style:auto-text-indent="false"/>
      <style:text-properties officeooo:paragraph-rsid="00395472"/>
    </style:style>
    <style:style style:name="P61" style:family="paragraph" style:parent-style-name="Standard">
      <style:paragraph-properties fo:margin-left="0cm" fo:margin-right="-1.048cm" fo:text-indent="-1.27cm" style:auto-text-indent="false"/>
      <style:text-properties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62" style:family="paragraph" style:parent-style-name="Standard">
      <style:paragraph-properties fo:margin-left="-1.27cm" fo:margin-right="-1.048cm" fo:text-indent="0cm" style:auto-text-indent="false"/>
    </style:style>
    <style:style style:name="P63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64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5" style:family="paragraph" style:parent-style-name="Standard">
      <style:paragraph-properties fo:margin-left="-1.27cm" fo:margin-right="-1.048cm" fo:text-indent="0cm" style:auto-text-indent="false"/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66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67" style:family="paragraph" style:parent-style-name="Standard">
      <style:paragraph-properties fo:margin-left="-1.27cm" fo:margin-right="-1.048cm" fo:text-indent="0cm" style:auto-text-indent="false"/>
      <style:text-properties officeooo:paragraph-rsid="00395472"/>
    </style:style>
    <style:style style:name="P68" style:family="paragraph" style:parent-style-name="Standard">
      <style:paragraph-properties fo:margin-left="-1.27cm" fo:margin-right="-1.048cm" fo:text-indent="0cm" style:auto-text-indent="false"/>
      <style:text-properties fo:font-style="italic" officeooo:paragraph-rsid="001baf37" style:font-style-asian="italic" style:font-style-complex="italic"/>
    </style:style>
    <style:style style:name="P6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498ae6" fo:background-color="#000000" style:font-style-asian="italic" style:font-name-complex="Courier New" style:font-style-complex="italic"/>
    </style:style>
    <style:style style:name="P70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71" style:family="paragraph" style:parent-style-name="Standard">
      <style:paragraph-properties fo:margin-left="-1.27cm" fo:margin-right="-1.048cm" fo:text-indent="0cm" style:auto-text-indent="false"/>
      <style:text-properties style:font-name="Courier New1" style:text-underline-style="solid" style:text-underline-width="auto" style:text-underline-color="font-color" fo:font-weight="bold" officeooo:paragraph-rsid="0052d9b8" fo:background-color="transparent" style:font-weight-asian="bold" style:font-weight-complex="bold"/>
    </style:style>
    <style:style style:name="P72" style:family="paragraph" style:parent-style-name="Standard">
      <style:paragraph-properties fo:margin-left="-1.27cm" fo:margin-right="-1.048cm" fo:text-indent="0cm" style:auto-text-indent="false"/>
      <style:text-properties style:font-name="Courier New1" fo:font-size="14pt" style:text-underline-style="solid" style:text-underline-width="auto" style:text-underline-color="font-color" fo:font-weight="bold" officeooo:paragraph-rsid="0052d9b8" fo:background-color="transparent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4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5" style:family="paragraph" style:parent-style-name="Standard_20__28_user_29_">
      <style:paragraph-properties fo:margin-left="-1.27cm" fo:margin-right="-1.048cm" fo:text-indent="0cm" style:auto-text-indent="false"/>
    </style:style>
    <style:style style:name="P76" style:family="paragraph" style:parent-style-name="Standard">
      <style:paragraph-properties fo:margin-left="-1.27cm" fo:margin-right="-1.05cm" fo:text-indent="0cm" style:auto-text-indent="false"/>
    </style:style>
    <style:style style:name="P77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8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79" style:family="paragraph" style:parent-style-name="Standard">
      <style:paragraph-properties fo:margin-left="-1.27cm" fo:margin-right="-1.05cm" fo:text-indent="0cm" style:auto-text-indent="false"/>
      <style:text-properties style:font-name="Courier New" fo:language="sl" fo:country="SI" fo:font-style="italic" officeooo:rsid="00395472" officeooo:paragraph-rsid="00357baa" style:font-style-asian="italic" style:font-name-complex="Courier New"/>
    </style:style>
    <style:style style:name="P80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81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82" style:family="paragraph" style:parent-style-name="Standard">
      <style:paragraph-properties fo:margin-left="-1.27cm" fo:margin-right="-1.05cm" fo:text-indent="0cm" style:auto-text-indent="false"/>
      <style:text-properties officeooo:paragraph-rsid="00498ae6"/>
    </style:style>
    <style:style style:name="P83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4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85" style:family="paragraph" style:parent-style-name="Standard">
      <style:paragraph-properties fo:margin-left="0cm" fo:margin-right="-1.048cm" fo:text-indent="0cm" style:auto-text-indent="false"/>
      <style:text-properties style:font-name="Courier New" style:text-underline-style="none" fo:font-weight="bold" officeooo:paragraph-rsid="00315e8b" style:font-weight-asian="bold" style:font-name-complex="Courier New"/>
    </style:style>
    <style:style style:name="P86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315e8b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387440" style:font-weight-asian="normal" style:font-name-complex="Courier New" style:font-weight-complex="normal"/>
    </style:style>
    <style:style style:name="P88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4e941c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1660a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-1.199cm" fo:margin-right="-1.101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1660a" fo:hyphenate="false" fo:hyphenation-remain-char-count="2" fo:hyphenation-push-char-count="2"/>
    </style:style>
    <style:style style:name="P95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-1.199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-1.199cm" fo:margin-right="-1.101cm" fo:line-height="15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98ae6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6f24f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448f3" fo:hyphenate="false" fo:hyphenation-remain-char-count="2" fo:hyphenation-push-char-count="2"/>
    </style:style>
    <style:style style:name="P10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10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fo:hyphenate="false" fo:hyphenation-remain-char-count="2" fo:hyphenation-push-char-count="2"/>
    </style:style>
    <style:style style:name="P109" style:family="paragraph" style:parent-style-name="Standard">
      <style:paragraph-properties fo:margin-left="-1cm" fo:margin-right="-1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tyle="italic" fo:font-weight="normal" officeooo:rsid="001e1dc0" officeooo:paragraph-rsid="0047ab62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baf37" fo:hyphenate="false" fo:hyphenation-remain-char-count="2" fo:hyphenation-push-char-count="2"/>
    </style:style>
    <style:style style:name="P11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7ab62" fo:hyphenate="false" fo:hyphenation-remain-char-count="2" fo:hyphenation-push-char-count="2"/>
    </style:style>
    <style:style style:name="P11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95472" style:font-size-asian="12pt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fo:font-size="12pt" fo:font-style="italic" fo:font-weight="normal" officeooo:rsid="001eed1a" officeooo:paragraph-rsid="001eed1a" fo:background-color="transparent" style:font-name-asian="Courier New" style:font-size-asian="12pt" style:font-style-asian="italic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officeooo:paragraph-rsid="0051660a" fo:background-color="transparent" style:font-name-complex="Courier New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121" style:family="paragraph" style:parent-style-name="Standard">
      <style:paragraph-properties fo:margin-left="0cm" fo:margin-right="-2.013cm" fo:line-height="100%" fo:text-indent="0cm" style:auto-text-indent="false"/>
      <style:text-properties fo:font-size="10.5pt" style:font-size-asian="10.5pt" style:font-size-complex="10.5pt"/>
    </style:style>
    <style:style style:name="P122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style:font-name="Courier New" fo:font-size="10.5pt" fo:language="sl" fo:country="SI" officeooo:paragraph-rsid="0039688a" style:font-size-asian="10.5pt" style:font-name-complex="Courier New" style:font-size-complex="10.5pt"/>
    </style:style>
    <style:style style:name="P123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style:font-name="Courier New" fo:font-size="10.5pt" fo:language="sl" fo:country="SI" officeooo:rsid="0051660a" officeooo:paragraph-rsid="0052d9b8" style:font-size-asian="10.5pt" style:font-name-complex="Courier New" style:font-size-complex="10.5pt"/>
    </style:style>
    <style:style style:name="P124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.5pt" fo:font-weight="normal" style:font-size-asian="10.5pt" style:font-weight-asian="normal" style:font-name-complex="Courier New" style:font-size-complex="10.5pt" style:font-weight-complex="normal"/>
    </style:style>
    <style:style style:name="P125" style:family="paragraph" style:parent-style-name="Standard_20__28_user_29_">
      <style:paragraph-properties fo:line-height="100%"/>
      <style:text-properties fo:text-transform="uppercase" style:font-name="Courier New" fo:font-size="10.5pt" style:font-size-asian="10.5pt" style:font-name-complex="Courier New" style:font-size-complex="10.5pt"/>
    </style:style>
    <style:style style:name="P126" style:family="paragraph" style:parent-style-name="Standard_20__28_user_29_">
      <style:paragraph-properties fo:line-height="100%"/>
      <style:text-properties fo:text-transform="uppercase" style:font-name="Courier New" fo:font-size="10.5pt" officeooo:rsid="0051660a" officeooo:paragraph-rsid="0052d9b8" style:font-size-asian="10.5pt" style:font-name-complex="Courier New" style:font-size-complex="10.5pt"/>
    </style:style>
    <style:style style:name="P127" style:family="paragraph" style:parent-style-name="Standard_20__28_user_29_">
      <style:paragraph-properties fo:line-height="100%"/>
      <style:text-properties fo:text-transform="uppercase" style:font-name="Courier New" fo:font-size="10.5pt" style:font-size-asian="10.5pt" style:font-name-complex="Courier New" style:font-size-complex="10.5pt" style:font-style-complex="italic"/>
    </style:style>
    <style:style style:name="P128" style:family="paragraph" style:parent-style-name="Text_20_body">
      <style:paragraph-properties fo:line-height="100%" fo:text-align="end" style:justify-single-word="false"/>
      <style:text-properties style:font-name="Courier New1" fo:font-size="10.5pt" style:font-size-asian="10.5pt" style:font-size-complex="10.5pt"/>
    </style:style>
    <style:style style:name="P129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language="sl" fo:country="SI" officeooo:rsid="0020d8da" style:font-size-asian="9pt" style:font-name-complex="Courier New" style:font-size-complex="9pt"/>
    </style:style>
    <style:style style:name="P130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language="sl" fo:country="SI" officeooo:rsid="0020d8da" officeooo:paragraph-rsid="0020d8da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3e95fb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51660a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395472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1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19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23" style:family="text">
      <style:text-properties style:font-name="Courier New"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2pt" fo:font-weight="bold" officeooo:rsid="00387440" style:font-size-asian="12pt" style:font-weight-asian="bold" style:font-name-complex="Courier New" style:font-size-complex="12pt" style:font-weight-complex="bold"/>
    </style:style>
    <style:style style:name="T25" style:family="text">
      <style:text-properties style:font-name="Courier New" fo:font-size="12pt" fo:font-weight="bold" officeooo:rsid="004df623" style:font-size-asian="12pt" style:font-weight-asian="bold" style:font-name-complex="Courier New" style:font-size-complex="12pt" style:font-weight-complex="bold"/>
    </style:style>
    <style:style style:name="T26" style:family="text">
      <style:text-properties style:font-name="Courier New" fo:font-size="12pt" fo:font-weight="bold" officeooo:rsid="0051660a" style:font-size-asian="12pt" style:font-weight-asian="bold" style:font-name-complex="Courier New" style:font-size-complex="12pt" style:font-weight-complex="bold"/>
    </style:style>
    <style:style style:name="T27" style:family="text">
      <style:text-properties style:font-name="Courier New" fo:font-size="12pt" fo:language="sl" fo:country="SI" fo:font-style="normal" fo:font-weight="normal" officeooo:rsid="0051660a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font-name="Courier New" fo:font-size="12pt" fo:language="sl" fo:country="SI" fo:font-style="italic" officeooo:rsid="004f0b72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51660a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395472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language="sl" fo:country="SI" fo:font-style="italic" officeooo:rsid="0047ab62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language="sl" fo:country="SI" fo:font-style="italic" officeooo:rsid="0051660a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language="sl" fo:country="SI" officeooo:rsid="004e941c" style:font-size-asian="12pt" style:font-name-complex="Courier New" style:font-size-complex="12pt"/>
    </style:style>
    <style:style style:name="T34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3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37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38" style:family="text">
      <style:text-properties style:font-name="Courier New"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39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40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1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2" style:family="text">
      <style:text-properties style:font-name="Courier New" fo:font-size="10pt" fo:font-style="italic" style:text-underline-style="none" fo:font-weight="normal" officeooo:rsid="00357baa" style:font-size-asian="10pt" style:font-style-asian="italic" style:font-weight-asian="normal" style:font-name-complex="Courier New" style:font-size-complex="10pt" style:font-weight-complex="normal"/>
    </style:style>
    <style:style style:name="T43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44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45" style:family="text">
      <style:text-properties style:font-name="Courier New" fo:font-size="10pt" style:font-size-asian="10pt" style:font-name-complex="Courier New" style:font-size-complex="10pt"/>
    </style:style>
    <style:style style:name="T46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47" style:family="text">
      <style:text-properties style:font-name="Courier New"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48" style:family="text">
      <style:text-properties style:font-name="Courier New" fo:font-size="10pt" fo:language="sl" fo:country="SI" fo:font-style="italic" style:text-underline-style="none" fo:font-weight="normal" officeooo:rsid="00395472" style:font-size-asian="10pt" style:font-style-asian="italic" style:font-weight-asian="normal" style:font-name-complex="Courier New" style:font-size-complex="10pt" style:font-weight-complex="normal"/>
    </style:style>
    <style:style style:name="T49" style:family="text">
      <style:text-properties style:font-name="Courier New" fo:font-size="10pt" fo:language="sl" fo:country="SI" fo:font-style="italic" style:text-underline-style="none" fo:font-weight="normal" officeooo:rsid="0051660a" style:font-size-asian="10pt" style:font-style-asian="italic" style:font-weight-asian="normal" style:font-name-complex="Courier New" style:font-size-complex="10pt" style:font-weight-complex="normal"/>
    </style:style>
    <style:style style:name="T50" style:family="text">
      <style:text-properties style:font-name="Courier New" fo:font-size="14pt" style:font-size-asian="14pt" style:font-name-complex="Courier New" style:font-size-complex="14pt"/>
    </style:style>
    <style:style style:name="T51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5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53" style:family="text">
      <style:text-properties style:font-name="Courier New"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54" style:family="text">
      <style:text-properties style:font-name="Courier New"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55" style:family="text">
      <style:text-properties style:font-name="Courier New"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56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57" style:family="text">
      <style:text-properties style:font-name="Courier New" fo:font-size="14pt" fo:language="sl" fo:country="SI" officeooo:rsid="002538ba" style:font-size-asian="14pt" style:font-name-complex="Courier New" style:font-size-complex="14pt"/>
    </style:style>
    <style:style style:name="T58" style:family="text">
      <style:text-properties style:font-name="Courier New" fo:font-size="14pt" fo:language="sl" fo:country="SI" officeooo:rsid="00395472" style:font-size-asian="14pt" style:font-name-complex="Courier New" style:font-size-complex="14pt"/>
    </style:style>
    <style:style style:name="T59" style:family="text">
      <style:text-properties style:font-name="Courier New" fo:font-size="14pt" fo:language="sl" fo:country="SI" officeooo:rsid="0051660a" style:font-size-asian="14pt" style:font-name-complex="Courier New" style:font-size-complex="14pt"/>
    </style:style>
    <style:style style:name="T6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3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64" style:family="text">
      <style:text-properties style:font-name="Courier New" fo:font-weight="bold" style:font-weight-asian="bold" style:font-name-complex="Courier New"/>
    </style:style>
    <style:style style:name="T65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6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7" style:family="text">
      <style:text-properties style:font-name="Courier New"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8" style:family="text">
      <style:text-properties style:font-name="Courier New"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9" style:family="text">
      <style:text-properties style:font-name="Courier New"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70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71" style:family="text">
      <style:text-properties style:font-name="Courier New"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73" style:family="text">
      <style:text-properties style:font-name="Courier New" fo:font-style="italic" style:text-underline-style="none" fo:font-weight="normal" officeooo:rsid="0051660a" style:font-style-asian="italic" style:font-weight-asian="normal" style:font-name-complex="Courier New" style:font-style-complex="italic" style:font-weight-complex="normal"/>
    </style:style>
    <style:style style:name="T74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75" style:family="text">
      <style:text-properties style:font-name="Courier New" fo:font-style="italic" fo:font-weight="bold" style:font-style-asian="italic" style:font-weight-asian="bold" style:font-name-complex="Courier New"/>
    </style:style>
    <style:style style:name="T76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77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78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79" style:family="text">
      <style:text-properties style:font-name="Courier New" fo:font-style="italic" style:font-style-asian="italic" style:font-name-complex="Courier New"/>
    </style:style>
    <style:style style:name="T80" style:family="text">
      <style:text-properties style:font-name="Courier New" fo:font-style="italic" style:font-style-asian="italic" style:font-name-complex="Courier New" style:font-weight-complex="bold"/>
    </style:style>
    <style:style style:name="T81" style:family="text">
      <style:text-properties style:font-name="Courier New" fo:font-style="italic" style:font-style-asian="italic" style:font-name-complex="Courier New" style:font-style-complex="italic"/>
    </style:style>
    <style:style style:name="T82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83" style:family="text">
      <style:text-properties style:font-name="Courier New" fo:font-style="italic" officeooo:rsid="002448f3" style:font-style-asian="italic" style:font-name-complex="Courier New" style:font-style-complex="italic"/>
    </style:style>
    <style:style style:name="T84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85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86" style:family="text">
      <style:text-properties style:font-name="Courier New" fo:font-style="italic" officeooo:rsid="00395472" style:font-style-asian="italic" style:font-name-complex="Courier New" style:font-style-complex="italic"/>
    </style:style>
    <style:style style:name="T87" style:family="text">
      <style:text-properties style:font-name="Courier New" fo:font-style="italic" officeooo:rsid="003b58c5" style:font-style-asian="italic" style:font-name-complex="Courier New" style:font-style-complex="italic"/>
    </style:style>
    <style:style style:name="T88" style:family="text">
      <style:text-properties style:font-name="Courier New" fo:font-style="italic" officeooo:rsid="0051660a" style:font-style-asian="italic" style:font-name-complex="Courier New" style:font-style-complex="italic"/>
    </style:style>
    <style:style style:name="T89" style:family="text">
      <style:text-properties style:font-name="Courier New" fo:font-style="italic" officeooo:rsid="00162f85" style:font-style-asian="italic" style:font-name-complex="Courier New"/>
    </style:style>
    <style:style style:name="T90" style:family="text">
      <style:text-properties style:font-name="Courier New" fo:font-style="italic" officeooo:rsid="0033df16" style:font-style-asian="italic" style:font-name-complex="Courier New"/>
    </style:style>
    <style:style style:name="T91" style:family="text">
      <style:text-properties style:font-name="Courier New" fo:font-style="italic" officeooo:rsid="00395472" style:font-style-asian="italic" style:font-name-complex="Courier New"/>
    </style:style>
    <style:style style:name="T92" style:family="text">
      <style:text-properties style:font-name="Courier New" fo:font-style="italic" officeooo:rsid="004e941c" style:font-style-asian="italic" style:font-name-complex="Courier New"/>
    </style:style>
    <style:style style:name="T93" style:family="text">
      <style:text-properties style:font-name="Courier New" fo:font-style="italic" officeooo:rsid="0051660a" style:font-style-asian="italic" style:font-name-complex="Courier New"/>
    </style:style>
    <style:style style:name="T94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5" style:family="text">
      <style:text-properties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9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7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98" style:family="text">
      <style:text-properties style:font-name="Courier New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99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00" style:family="text">
      <style:text-properties style:font-name="Courier New" fo:font-style="italic" officeooo:rsid="000cb4c2" style:font-name-asian="Courier New" style:font-style-asian="italic" style:font-name-complex="Courier New" style:font-style-complex="italic"/>
    </style:style>
    <style:style style:name="T101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02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03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04" style:family="text">
      <style:text-properties style:font-name="Courier New"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105" style:family="text">
      <style:text-properties style:font-name="Courier New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06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7" style:family="text">
      <style:text-properties style:font-name="Courier New"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108" style:family="text">
      <style:text-properties style:font-name="Courier New"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109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10" style:family="text">
      <style:text-properties style:font-name="Courier New" style:font-name-complex="Courier New"/>
    </style:style>
    <style:style style:name="T111" style:family="text">
      <style:text-properties style:font-name="Courier New" officeooo:rsid="0033df16" style:font-name-complex="Courier New"/>
    </style:style>
    <style:style style:name="T112" style:family="text">
      <style:text-properties style:font-name="Courier New" style:text-underline-style="none" fo:font-weight="bold" style:font-weight-asian="bold" style:font-name-complex="Courier New"/>
    </style:style>
    <style:style style:name="T113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14" style:family="text">
      <style:text-properties style:font-name="Courier New" style:text-underline-style="none" style:font-name-complex="Courier New"/>
    </style:style>
    <style:style style:name="T115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6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17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8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9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0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21" style:family="text">
      <style:text-properties style:font-name="Courier New" fo:language="sl" fo:country="SI" style:font-name-complex="Courier New"/>
    </style:style>
    <style:style style:name="T122" style:family="text">
      <style:text-properties style:font-name="Courier New" fo:language="sl" fo:country="SI" officeooo:rsid="004f0b72" style:font-name-complex="Courier New"/>
    </style:style>
    <style:style style:name="T123" style:family="text">
      <style:text-properties style:font-name="Courier New" fo:language="sl" fo:country="SI" officeooo:rsid="0051660a" style:font-name-complex="Courier New"/>
    </style:style>
    <style:style style:name="T124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25" style:family="text">
      <style:text-properties style:font-name="Courier New" fo:language="sl" fo:country="SI" fo:font-style="italic" officeooo:rsid="00395472" style:font-style-asian="italic" style:font-name-complex="Courier New"/>
    </style:style>
    <style:style style:name="T126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27" style:family="text">
      <style:text-properties style:font-name="Courier New" fo:language="sl" fo:country="SI" fo:font-style="italic" officeooo:rsid="0043303d" style:font-style-asian="italic" style:font-name-complex="Courier New" style:font-style-complex="italic"/>
    </style:style>
    <style:style style:name="T128" style:family="text">
      <style:text-properties style:font-name="Courier New" fo:language="sl" fo:country="SI" fo:font-style="italic" officeooo:rsid="0046f24f" style:font-style-asian="italic" style:font-name-complex="Courier New" style:font-style-complex="italic"/>
    </style:style>
    <style:style style:name="T129" style:family="text">
      <style:text-properties style:font-name="Courier New" fo:language="sl" fo:country="SI" fo:font-style="italic" officeooo:rsid="0047ab62" style:font-style-asian="italic" style:font-name-complex="Courier New" style:font-style-complex="italic"/>
    </style:style>
    <style:style style:name="T130" style:family="text">
      <style:text-properties style:font-name="Courier New" fo:language="sl" fo:country="SI" fo:font-style="italic" officeooo:rsid="004e941c" style:font-style-asian="italic" style:font-name-complex="Courier New" style:font-style-complex="italic"/>
    </style:style>
    <style:style style:name="T131" style:family="text">
      <style:text-properties style:font-name="Courier New" fo:language="sl" fo:country="SI" fo:font-style="italic" officeooo:rsid="0051660a" style:font-style-asian="italic" style:font-name-complex="Courier New" style:font-style-complex="italic"/>
    </style:style>
    <style:style style:name="T132" style:family="text">
      <style:text-properties style:font-name="Courier New" fo:language="sl" fo:country="SI" fo:font-style="italic" officeooo:rsid="0047ab62" style:font-style-asian="italic" style:font-name-complex="Courier New"/>
    </style:style>
    <style:style style:name="T133" style:family="text">
      <style:text-properties style:font-name="Courier New" fo:language="sl" fo:country="SI" fo:font-style="italic" officeooo:rsid="0051660a" style:font-style-asian="italic" style:font-name-complex="Courier New"/>
    </style:style>
    <style:style style:name="T134" style:family="text">
      <style:text-properties style:font-name="Courier New"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135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6" style:family="text">
      <style:text-properties fo:color="#000000"/>
    </style:style>
    <style:style style:name="T137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38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39" style:family="text">
      <style:text-properties fo:color="#000000" fo:language="sl" fo:country="SI" officeooo:rsid="0051660a"/>
    </style:style>
    <style:style style:name="T140" style:family="text">
      <style:text-properties fo:color="#000000" style:text-underline-style="none" fo:font-weight="normal" officeooo:rsid="00315e8b" style:font-weight-asian="normal" style:font-weight-complex="normal"/>
    </style:style>
    <style:style style:name="T141" style:family="text">
      <style:text-properties fo:color="#000000" style:text-underline-style="none" fo:font-weight="bold" officeooo:rsid="00315e8b" style:font-weight-asian="bold" style:font-weight-complex="bold"/>
    </style:style>
    <style:style style:name="T142" style:family="text">
      <style:text-properties fo:color="#000000" style:text-underline-style="none" fo:font-weight="bold" officeooo:rsid="004e941c" style:font-weight-asian="bold" style:font-weight-complex="bold"/>
    </style:style>
    <style:style style:name="T143" style:family="text">
      <style:text-properties fo:color="#000000" style:text-underline-style="none" officeooo:rsid="00323f84"/>
    </style:style>
    <style:style style:name="T144" style:family="text">
      <style:text-properties fo:color="#000000" style:text-underline-style="none" officeooo:rsid="0052d9b8"/>
    </style:style>
    <style:style style:name="T145" style:family="text">
      <style:text-properties fo:color="#000000" style:text-underline-style="solid" style:text-underline-width="auto" style:text-underline-color="font-color" fo:font-weight="bold" officeooo:rsid="00315e8b" style:font-weight-asian="bold" style:font-weight-complex="bold"/>
    </style:style>
    <style:style style:name="T146" style:family="text">
      <style:text-properties fo:color="#000000" fo:font-size="10pt" fo:font-style="italic" style:text-underline-style="none" fo:font-weight="normal" officeooo:rsid="003b58c5" style:font-size-asian="10pt" style:font-style-asian="italic" style:font-weight-asian="normal" style:font-size-complex="10pt" style:font-style-complex="italic" style:font-weight-complex="normal"/>
    </style:style>
    <style:style style:name="T147" style:family="text">
      <style:text-properties fo:color="#000000" fo:font-size="10pt" fo:font-style="italic" style:text-underline-style="none" fo:font-weight="normal" officeooo:rsid="004e941c" style:font-size-asian="10pt" style:font-style-asian="italic" style:font-weight-asian="normal" style:font-size-complex="10pt" style:font-style-complex="italic" style:font-weight-complex="normal"/>
    </style:style>
    <style:style style:name="T148" style:family="text">
      <style:text-properties fo:color="#000000" officeooo:rsid="00323f84"/>
    </style:style>
    <style:style style:name="T149" style:family="text">
      <style:text-properties fo:color="#000000" fo:font-size="14pt" fo:font-style="normal" style:text-underline-style="none" fo:font-weight="normal" officeooo:rsid="00323f84" style:font-size-asian="14pt" style:font-style-asian="normal" style:font-weight-asian="normal" style:font-size-complex="14pt" style:font-style-complex="normal" style:font-weight-complex="normal"/>
    </style:style>
    <style:style style:name="T150" style:family="text">
      <style:text-properties fo:color="#000000" fo:font-size="14pt" fo:font-style="normal" style:text-underline-style="none" fo:font-weight="normal" officeooo:rsid="00361b8c" style:font-size-asian="14pt" style:font-style-asian="normal" style:font-weight-asian="normal" style:font-size-complex="14pt" style:font-style-complex="normal" style:font-weight-complex="normal"/>
    </style:style>
    <style:style style:name="T151" style:family="text">
      <style:text-properties fo:color="#000000" fo:font-size="14pt" fo:font-style="normal" style:text-underline-style="none" fo:font-weight="normal" officeooo:rsid="003b3e31" style:font-size-asian="14pt" style:font-style-asian="normal" style:font-weight-asian="normal" style:font-size-complex="14pt" style:font-style-complex="normal" style:font-weight-complex="normal"/>
    </style:style>
    <style:style style:name="T152" style:family="text">
      <style:text-properties fo:color="#000000" fo:font-size="14pt" style:text-underline-style="none" officeooo:rsid="0052d9b8" style:font-size-asian="14pt" style:font-size-complex="14pt"/>
    </style:style>
    <style:style style:name="T153" style:family="text">
      <style:text-properties fo:color="#000000" fo:font-style="normal" style:text-underline-style="none" fo:font-weight="normal" officeooo:rsid="00361b8c" style:font-style-asian="normal" style:font-weight-asian="normal" style:font-style-complex="normal" style:font-weight-complex="normal"/>
    </style:style>
    <style:style style:name="T154" style:family="text">
      <style:text-properties fo:color="#000000" fo:font-style="italic" style:text-underline-style="none" fo:font-weight="normal" officeooo:rsid="00361b8c" style:font-style-asian="italic" style:font-weight-asian="normal" style:font-style-complex="italic" style:font-weight-complex="normal"/>
    </style:style>
    <style:style style:name="T155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56" style:family="text">
      <style:text-properties fo:text-transform="uppercase" style:font-name="Courier New" fo:language="sl" fo:country="SI" style:font-name-complex="Courier New"/>
    </style:style>
    <style:style style:name="T157" style:family="text">
      <style:text-properties fo:text-transform="uppercase" style:font-name="Courier New" fo:language="sl" fo:country="SI" officeooo:rsid="00361b8c" style:font-name-complex="Courier New"/>
    </style:style>
    <style:style style:name="T158" style:family="text">
      <style:text-properties fo:text-transform="uppercase" style:font-name="Courier New" fo:language="sl" fo:country="SI" officeooo:rsid="000e0d44" style:font-name-complex="Courier New"/>
    </style:style>
    <style:style style:name="T159" style:family="text">
      <style:text-properties fo:text-transform="uppercase" style:font-name="Courier New" fo:language="sl" fo:country="SI" officeooo:rsid="0051660a" style:font-name-complex="Courier New"/>
    </style:style>
    <style:style style:name="T160" style:family="text">
      <style:text-properties fo:text-transform="uppercase" style:font-name="Courier New" fo:language="sl" fo:country="SI" officeooo:rsid="004a6715" style:font-name-complex="Courier New"/>
    </style:style>
    <style:style style:name="T161" style:family="text">
      <style:text-properties fo:text-transform="uppercase" style:font-name="Courier New" style:font-name-complex="Courier New"/>
    </style:style>
    <style:style style:name="T162" style:family="text">
      <style:text-properties fo:text-transform="uppercase" style:font-name="Courier New" officeooo:rsid="0051660a" style:font-name-complex="Courier New"/>
    </style:style>
    <style:style style:name="T163" style:family="text">
      <style:text-properties officeooo:rsid="000cb4c2"/>
    </style:style>
    <style:style style:name="T164" style:family="text">
      <style:text-properties fo:language="sl" fo:country="SI"/>
    </style:style>
    <style:style style:name="T165" style:family="text">
      <style:text-properties fo:language="sl" fo:country="SI" officeooo:rsid="00122c10"/>
    </style:style>
    <style:style style:name="T166" style:family="text">
      <style:text-properties fo:language="sl" fo:country="SI" officeooo:rsid="0020d8da"/>
    </style:style>
    <style:style style:name="T167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168" style:family="text">
      <style:text-properties fo:language="sl" fo:country="SI" officeooo:rsid="0046f24f"/>
    </style:style>
    <style:style style:name="T169" style:family="text">
      <style:text-properties fo:language="sl" fo:country="SI" fo:font-style="normal" officeooo:rsid="00498ae6" style:font-style-asian="normal" style:font-style-complex="normal"/>
    </style:style>
    <style:style style:name="T170" style:family="text">
      <style:text-properties fo:language="sl" fo:country="SI" officeooo:rsid="00498ae6"/>
    </style:style>
    <style:style style:name="T171" style:family="text">
      <style:text-properties fo:language="sl" fo:country="SI" officeooo:rsid="004e941c"/>
    </style:style>
    <style:style style:name="T172" style:family="text">
      <style:text-properties fo:language="sl" fo:country="SI" officeooo:rsid="0051660a"/>
    </style:style>
    <style:style style:name="T173" style:family="text">
      <style:text-properties fo:language="sl" fo:country="SI" officeooo:rsid="00532927"/>
    </style:style>
    <style:style style:name="T174" style:family="text">
      <style:text-properties fo:font-weight="bold" officeooo:rsid="003b3e31" style:font-weight-asian="bold"/>
    </style:style>
    <style:style style:name="T175" style:family="text">
      <style:text-properties fo:font-style="normal" style:font-style-asian="normal" style:font-style-complex="normal"/>
    </style:style>
    <style:style style:name="T176" style:family="text">
      <style:text-properties fo:font-style="normal" officeooo:rsid="001ddf78" style:font-style-asian="normal" style:font-style-complex="normal"/>
    </style:style>
    <style:style style:name="T177" style:family="text">
      <style:text-properties fo:font-style="normal" officeooo:rsid="002448f3" style:font-style-asian="normal" style:font-style-complex="normal"/>
    </style:style>
    <style:style style:name="T178" style:family="text">
      <style:text-properties fo:font-style="normal" officeooo:rsid="003b3e31" style:font-style-asian="normal" style:font-style-complex="normal"/>
    </style:style>
    <style:style style:name="T179" style:family="text">
      <style:text-properties fo:font-style="normal" officeooo:rsid="003e95fb" style:font-style-asian="normal" style:font-style-complex="normal"/>
    </style:style>
    <style:style style:name="T180" style:family="text">
      <style:text-properties fo:font-style="normal" officeooo:rsid="0051660a" style:font-style-asian="normal" style:font-style-complex="normal"/>
    </style:style>
    <style:style style:name="T181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182" style:family="text">
      <style:text-properties officeooo:rsid="001ddf78"/>
    </style:style>
    <style:style style:name="T183" style:family="text">
      <style:text-properties officeooo:rsid="000b08c4"/>
    </style:style>
    <style:style style:name="T184" style:family="text">
      <style:text-properties officeooo:rsid="0034cf79"/>
    </style:style>
    <style:style style:name="T185" style:family="text">
      <style:text-properties fo:language="en" fo:country="GB" fo:font-weight="normal" style:font-weight-asian="normal" style:font-weight-complex="normal"/>
    </style:style>
    <style:style style:name="T186" style:family="text">
      <style:text-properties fo:language="en" fo:country="GB" fo:font-weight="normal" officeooo:rsid="0034cf79" style:font-weight-asian="normal" style:font-weight-complex="normal"/>
    </style:style>
    <style:style style:name="T187" style:family="text">
      <style:text-properties fo:language="en" fo:country="GB" fo:font-weight="normal" officeooo:rsid="000b08c4" style:font-weight-asian="normal" style:font-weight-complex="normal"/>
    </style:style>
    <style:style style:name="T188" style:family="text">
      <style:text-properties style:font-size-complex="13pt"/>
    </style:style>
    <style:style style:name="T189" style:family="text">
      <style:text-properties officeooo:rsid="000b08c4" style:font-size-complex="13pt"/>
    </style:style>
    <style:style style:name="T190" style:family="text">
      <style:text-properties officeooo:rsid="002448f3"/>
    </style:style>
    <style:style style:name="T191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192" style:family="text">
      <style:text-properties fo:font-size="12pt" fo:font-weight="bold" officeooo:rsid="00387440" style:font-size-asian="12pt" style:font-weight-asian="bold" style:font-size-complex="12pt" style:font-weight-complex="bold"/>
    </style:style>
    <style:style style:name="T193" style:family="text">
      <style:text-properties fo:font-size="12pt" fo:font-weight="bold" officeooo:rsid="004df623" style:font-size-asian="12pt" style:font-weight-asian="bold" style:font-size-complex="12pt" style:font-weight-complex="bold"/>
    </style:style>
    <style:style style:name="T194" style:family="text">
      <style:text-properties fo:font-size="12pt" fo:font-weight="bold" officeooo:rsid="0051660a" style:font-size-asian="12pt" style:font-weight-asian="bold" style:font-size-complex="12pt" style:font-weight-complex="bold"/>
    </style:style>
    <style:style style:name="T195" style:family="text">
      <style:text-properties officeooo:rsid="00357baa"/>
    </style:style>
    <style:style style:name="T196" style:family="text">
      <style:text-properties officeooo:rsid="00361b8c"/>
    </style:style>
    <style:style style:name="T197" style:family="text">
      <style:text-properties officeooo:rsid="0036c18f"/>
    </style:style>
    <style:style style:name="T198" style:family="text">
      <style:text-properties style:font-name="Courier New1" fo:font-size="14pt" style:text-underline-style="none" fo:font-weight="bold" officeooo:rsid="00323f84" style:font-size-asian="14pt" style:font-weight-asian="bold" style:font-size-complex="14pt" style:font-weight-complex="bold"/>
    </style:style>
    <style:style style:name="T199" style:family="text">
      <style:text-properties style:font-name="Courier New1" fo:font-size="14pt" style:text-underline-style="none" fo:font-weight="bold" officeooo:rsid="0051660a" style:font-size-asian="14pt" style:font-weight-asian="bold" style:font-size-complex="14pt" style:font-weight-complex="bold"/>
    </style:style>
    <style:style style:name="T200" style:family="text">
      <style:text-properties style:font-name="Courier New1"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201" style:family="text">
      <style:text-properties style:font-name="Courier New1" fo:font-size="10pt" style:text-underline-style="none" fo:font-weight="bold" officeooo:rsid="0051660a" style:font-size-asian="10pt" style:font-weight-asian="bold" style:font-size-complex="10pt" style:font-weight-complex="bold"/>
    </style:style>
    <style:style style:name="T202" style:family="text">
      <style:text-properties officeooo:rsid="0039688a"/>
    </style:style>
    <style:style style:name="T203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04" style:family="text">
      <style:text-properties fo:font-size="14pt" fo:font-style="normal" style:text-underline-style="solid" style:text-underline-width="auto" style:text-underline-color="font-color" fo:font-weight="bold" officeooo:rsid="002448f3" style:font-size-asian="14pt" style:font-style-asian="normal" style:font-weight-asian="bold" style:font-size-complex="14pt" style:font-style-complex="normal" style:font-weight-complex="bold"/>
    </style:style>
    <style:style style:name="T205" style:family="text">
      <style:text-properties fo:font-size="14pt" fo:font-style="normal" style:text-underline-style="solid" style:text-underline-width="auto" style:text-underline-color="font-color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206" style:family="text">
      <style:text-properties fo:font-size="14pt" fo:font-style="normal" officeooo:rsid="002448f3" style:font-size-asian="14pt" style:font-style-asian="normal" style:font-size-complex="14pt" style:font-style-complex="normal"/>
    </style:style>
    <style:style style:name="T207" style:family="text">
      <style:text-properties fo:font-size="14pt" fo:font-style="normal" officeooo:rsid="001ddf78" style:font-size-asian="14pt" style:font-style-asian="normal" style:font-size-complex="14pt" style:font-style-complex="normal"/>
    </style:style>
    <style:style style:name="T208" style:family="text">
      <style:text-properties fo:font-size="14pt" fo:font-style="normal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209" style:family="text">
      <style:text-properties fo:font-size="14pt" fo:font-style="normal" fo:font-weight="bold" officeooo:rsid="0051660a" style:font-size-asian="14pt" style:font-style-asian="normal" style:font-weight-asian="bold" style:font-size-complex="14pt" style:font-style-complex="normal" style:font-weight-complex="bold"/>
    </style:style>
    <style:style style:name="T2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1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212" style:family="text">
      <style:text-properties fo:font-size="14pt" fo:font-weight="bold" officeooo:rsid="00176e03" style:font-size-asian="14pt" style:font-weight-asian="bold" style:font-size-complex="14pt"/>
    </style:style>
    <style:style style:name="T213" style:family="text">
      <style:text-properties fo:font-size="14pt" fo:font-weight="bold" officeooo:rsid="0051660a" style:font-size-asian="14pt" style:font-weight-asian="bold" style:font-size-complex="14pt"/>
    </style:style>
    <style:style style:name="T214" style:family="text">
      <style:text-properties fo:font-size="14pt" fo:language="sl" fo:country="SI" fo:font-style="normal" officeooo:rsid="00498ae6" style:font-size-asian="14pt" style:font-style-asian="normal" style:font-size-complex="14pt" style:font-style-complex="normal"/>
    </style:style>
    <style:style style:name="T215" style:family="text">
      <style:text-properties officeooo:rsid="0051660a"/>
    </style:style>
    <style:style style:name="T216" style:family="text">
      <style:text-properties officeooo:rsid="0052d9b8"/>
    </style:style>
    <style:style style:name="T2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ext:p text:style-name="P5"/>
      <text:p text:style-name="P5"/>
      <text:p text:style-name="P13">RadioŠtudent</text:p>
      <text:p text:style-name="P13">Dnevni program za Tor<text:span text:style-name="T163">ek</text:span>, <text:span text:style-name="T215">10. MAREC</text:span> 201<text:span text:style-name="T190">5</text:span></text:p>
      <text:p text:style-name="P6"/>
      <text:p text:style-name="P12">*06.58 RS AVIZO: »KO ŠTUDENT NA RAJŽO GRE«;</text:p>
      <text:p text:style-name="P14"/>
      <text:p text:style-name="P21"><text:span text:style-name="T103">*07.00</text:span><text:span text:style-name="T106"> RŠ HIT</text:span><text:span text:style-name="T81"><text:tab/><text:tab/><text:tab/> <text:s text:c="4"/>-&gt;( MP3 ON </text:span><text:span text:style-name="T127">\</text:span><text:span text:style-name="T126">ODDAJE</text:span><text:span text:style-name="T127">\</text:span><text:span text:style-name="T126">A</text:span><text:span text:style-name="T81"> JE TO RŠ HIT)</text:span></text:p>
      <text:p text:style-name="P14"/>
      <text:p text:style-name="P22"><text:span text:style-name="T103">*07.05</text:span><text:span text:style-name="T106"> BRITOFF <text:s text:c="9"/></text:span><text:span text:style-name="T11">(AVDVIZO: J-0</text:span><text:span text:style-name="T14">20,</text:span><text:span text:style-name="T11"> J-021, </text:span><text:span text:style-name="T14">J-022</text:span><text:span text:style-name="T11">)<text:tab/> (ŠPIKERSKI MAIL)</text:span></text:p>
      <text:p text:style-name="P98">&gt;&gt;&gt;ŠPIKAR. BRITOFFA NE BEREŠ DOKLER SE LEKTOR V DOTIČNI GOOGLEOV DOKUMENT NE PODPIŠE.</text:p>
      <text:p text:style-name="P21"><text:span text:style-name="T103">*07.20</text:span><text:span text:style-name="T109"> JAMRANJE</text:span><text:span text:style-name="T74"> <text:tab/><text:tab/><text:tab/><text:tab/><text:tab/><text:tab/><text:tab/><text:tab/><text:tab/><text:tab/> <text:s text:c="2"/></text:span><text:span text:style-name="T70">(J-222)</text:span></text:p>
      <text:p text:style-name="P21"/>
      <text:p text:style-name="P7"><text:span text:style-name="T99">€</text:span><text:span text:style-name="T81">07.55 </text:span><text:span text:style-name="T82">1. EPS</text:span><text:span text:style-name="T81"> blok: </text:span><text:span text:style-name="T130">P-R-A-Z-EN</text:span><text:span text:style-name="T81">;</text:span></text:p>
      <text:p text:style-name="P14"/>
      <text:p text:style-name="P22"><text:span text:style-name="T103">*0</text:span><text:span text:style-name="T104">8</text:span><text:span text:style-name="T103">.05</text:span><text:span text:style-name="T106"> BRITOFF</text:span><text:span text:style-name="T1"><text:tab/><text:tab/><text:tab/><text:tab/><text:tab/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98">&gt;&gt;&gt;ŠPIKAR. BRITOFFA NE BEREŠ DOKLER SE LEKTOR V DOTIČNI GOOGLEOV DOKUMENT NE PODPIŠE.</text:p>
      <text:p text:style-name="P21"><text:span text:style-name="T103">*08.15</text:span><text:span text:style-name="T109"> DŽUBOX<text:tab/><text:tab/><text:tab/><text:tab/><text:tab/><text:tab/><text:tab/><text:tab/> <text:s text:c="4"/></text:span><text:span text:style-name="T70">(J-210, J-211)</text:span></text:p>
      <text:p text:style-name="P21"/>
      <text:p text:style-name="P21"><text:span text:style-name="T105">€</text:span><text:span text:style-name="T103">08.30</text:span><text:span text:style-name="T106"> NULTA OBVESTILA <text:s text:c="36"/></text:span><text:span text:style-name="T96">(J-010)</text:span></text:p>
      <text:p text:style-name="P16"><text:span text:style-name="T135">(POGLEJ MAPO, ČE SO OBVESTILA; </text:span><text:span text:style-name="T167">ČE JIH NI JIH NI.</text:span><text:span text:style-name="T135">)</text:span></text:p>
      <text:p text:style-name="P21"><text:span text:style-name="T103">*08.40</text:span><text:span text:style-name="T106"> TRAKOFILIJA<text:tab/><text:tab/><text:tab/><text:tab/><text:tab/><text:tab/><text:tab/><text:tab/><text:tab/> <text:s text:c="3"/></text:span><text:span text:style-name="T96">(J-209)</text:span></text:p>
      <text:p text:style-name="P21"/>
      <text:p text:style-name="P9"><text:span text:style-name="T100">&amp;</text:span><text:span text:style-name="T81">08.55 nedef. blok</text:span><text:span text:style-name="T82">&lt;BREZADVIZOV&gt;</text:span><text:span text:style-name="T81">: </text:span><text:span text:style-name="T88">P-RA-Z-EN</text:span><text:span text:style-name="T84">;</text:span></text:p>
      <text:p text:style-name="P14"/>
      <text:p text:style-name="P22"><text:span text:style-name="T103">*0</text:span><text:span text:style-name="T104">9</text:span><text:span text:style-name="T103">.05</text:span><text:span text:style-name="T106"> BRITOFF</text:span><text:span text:style-name="T81"><text:tab/></text:span><text:span text:style-name="T36"><text:tab/> <text:s text:c="11"/>(AVDVIZO: J-0</text:span><text:span text:style-name="T38">20,</text:span><text:span text:style-name="T36"> J-021, </text:span><text:span text:style-name="T38">J-022</text:span><text:span text:style-name="T36">)<text:tab/> (ŠPIKERSKI MAIL)</text:span></text:p>
      <text:p text:style-name="P98">&gt;&gt;&gt;ŠPIKAR. BRITOFFA NE BEREŠ DOKLER SE LEKTOR V DOTIČNI GOOGLEOV DOKUMENT NE PODPIŠE.</text:p>
      <text:p text:style-name="P14"/>
      <text:p text:style-name="P21"><text:span text:style-name="T103">*09.15</text:span><text:span text:style-name="T106"> SVAŠTARNICA</text:span><text:span text:style-name="T81"><text:tab/><text:tab/><text:tab/><text:tab/>(A: J-025; M: J-026, ODV: J-027)</text:span></text:p>
      <text:p text:style-name="P14"/>
      <text:p text:style-name="P20"><text:span text:style-name="T98"><text:s text:c="8"/></text:span><text:span text:style-name="T96">(806, 807 - MARKETING)</text:span></text:p>
      <text:p text:style-name="P19"><text:span text:style-name="T105">€</text:span><text:span text:style-name="T103">09.50</text:span><text:span text:style-name="T106"> NAGRADNA IGRA: </text:span><text:span text:style-name="T107">GLEJ<text:tab/></text:span><text:span text:style-name="T108"><text:tab/></text:span><text:span text:style-name="T106"><text:tab/><text:tab/><text:tab/><text:tab/><text:tab/> <text:s/></text:span><text:span text:style-name="T96">(MAPA&gt;NGI)</text:span></text:p>
      <text:p text:style-name="P18">(poglej si mapco prej mogoč je treba klicat kam)</text:p>
      <text:p text:style-name="P10"><text:span text:style-name="T99">€</text:span><text:span text:style-name="T81">09.55 </text:span><text:span text:style-name="T82">2. EPS</text:span><text:span text:style-name="T81"> blok: </text:span><text:span text:style-name="T85">R-</text:span><text:span text:style-name="T128">15</text:span><text:span text:style-name="T131">0</text:span><text:span text:style-name="T87"> </text:span><text:span text:style-name="T85">(</text:span><text:span text:style-name="T131">SONGBIRDS</text:span><text:span text:style-name="T85">), </text:span><text:span text:style-name="T88">R-663 (SOF 1B)</text:span><text:span text:style-name="T84">;</text:span></text:p>
      <text:p text:style-name="P14"/>
      <text:p text:style-name="P22"><text:span text:style-name="T103">*</text:span><text:span text:style-name="T104">1</text:span><text:span text:style-name="T103">0.05</text:span><text:span text:style-name="T106"> BRITOFF</text:span><text:span text:style-name="T36"><text:tab/><text:tab/><text:tab/><text:tab/>(AVDVIZO: J-0</text:span><text:span text:style-name="T38">20,</text:span><text:span text:style-name="T36"> J-021, </text:span><text:span text:style-name="T38">J-022</text:span><text:span text:style-name="T36">)<text:tab/> (ŠPIKERSKI MAIL)</text:span></text:p>
      <text:p text:style-name="P99">&gt;&gt;&gt;ŠPIKAR. BRITOFFA NE BEREŠ DOKLER SE LEKTOR V DOTIČNI GOOGLEOV DOKUMENT NE PODPIŠE.</text:p>
      <text:p text:style-name="P15"><text:span text:style-name="T145">*10.10</text:span><text:span text:style-name="T140"> </text:span><text:span text:style-name="T141">AFTERPARTY: </text:span><text:span text:style-name="T142">C9|2</text:span><text:span text:style-name="T141"> <text:s text:c="21"/></text:span><text:span text:style-name="T146">(AVIZO|ODVIZO: UC-250 (</text:span><text:span text:style-name="T147">C92</text:span><text:span text:style-name="T146">);</text:span></text:p>
      <text:p text:style-name="P21"/>
      <text:p text:style-name="P8"><text:span text:style-name="T70">&amp;10.55 </text:span><text:span text:style-name="T71">i</text:span><text:span text:style-name="T70">. </text:span><text:span text:style-name="T71">u</text:span><text:span text:style-name="T70">red. blok&gt;</text:span><text:span text:style-name="T95">BREZ ADVIZOV</text:span><text:span text:style-name="T70">: </text:span><text:span text:style-name="T73">P-R-A-ZE-N</text:span><text:span text:style-name="T72">;</text:span></text:p>
      <text:p text:style-name="P11">_________________________________________________________________________</text:p>
      <text:p text:style-name="P91">PROSTO: UC-400 (FOKUS)<text:span text:style-name="T168">, </text:span><text:span text:style-name="T172">UC-559 (CTRL N);</text:span></text:p>
      <text:p text:style-name="P95"/>
      <text:p text:style-name="P26"><text:span text:style-name="T186">UC-548 (BANDCAMP); UC-549 (DOBR ŽAGA); </text:span><text:span text:style-name="T185">U</text:span><text:span text:style-name="T187">C</text:span><text:span text:style-name="T185">-550 (ZARŠ KROVEC), </text:span></text:p>
      <text:p text:style-name="P25">U<text:span text:style-name="T183">C</text:span>-551 (DUBZILLA), U<text:span text:style-name="T183">C</text:span>-552 (INCURABILI), <text:span text:style-name="T188">U</text:span><text:span text:style-name="T189">C</text:span><text:span text:style-name="T188">-553 (KARMAKOMA), </text:span></text:p>
      <text:p text:style-name="P25"><text:span text:style-name="T188">U</text:span><text:span text:style-name="T189">C</text:span><text:span text:style-name="T188">-554 (TITOS BOJS), U</text:span><text:span text:style-name="T189">C</text:span><text:span text:style-name="T188">-555 (ALL STRINGS DETACHED), </text:span></text:p>
      <text:p text:style-name="P24">U<text:span text:style-name="T183">C</text:span>-556 (MARTIN RAMOVEŠ), U<text:span text:style-name="T183">C</text:span>-557 (GRRIZLI MADAMS); <text:span text:style-name="T184">UC-558 (LOLITA);</text:span></text:p>
      <text:p text:style-name="P23">▲</text:p>
      <text:p text:style-name="P27"><text:tab/>ZARŠ 30s NAPOVEDNIKI</text:p>
      <text:p text:style-name="P130"/>
      <text:p text:style-name="P30"/>
      <text:p text:style-name="P30"/>
      <text:p text:style-name="P30"/>
      <text:p text:style-name="P30"/>
      <text:p text:style-name="P30"/>
      <text:p text:style-name="P31">RadioŠtudent</text:p>
      <text:p text:style-name="P35"><text:span text:style-name="T50">Dnevni program za </text:span><text:span text:style-name="T51">TOREK,</text:span><text:span text:style-name="T23"> </text:span><text:span text:style-name="T26">10</text:span><text:span text:style-name="T24">. </text:span><text:span text:style-name="T25">MAREC</text:span><text:span text:style-name="T23"> 2015</text:span></text:p>
      <text:p text:style-name="P32"/>
      <text:p text:style-name="P32"/>
      <text:p text:style-name="P36"/>
      <text:p text:style-name="P33"/>
      <text:p text:style-name="P101"><text:span text:style-name="T52">*11.00</text:span><text:span text:style-name="T56"> RŠ hit</text:span><text:span text:style-name="T64"> <text:s text:c="28"/></text:span><text:span text:style-name="T3">-&gt;(</text:span><text:span text:style-name="T68">\\</text:span><text:span text:style-name="T67">ODDAJE</text:span><text:span text:style-name="T8">\</text:span><text:span text:style-name="T4">00 A JE TO </text:span><text:span text:style-name="T6">torkov </text:span><text:span text:style-name="T4">RŠHIT.MP3!)</text:span></text:p>
      <text:p text:style-name="P103">(PROSIM, DA ZBRIŠEŠ STAREGA)</text:p>
      <text:p text:style-name="P100"/>
      <text:p text:style-name="P100"><text:span text:style-name="T55">€</text:span><text:span text:style-name="T52">11.30</text:span><text:span text:style-name="T56"> I. OBVESTILA;</text:span><text:span text:style-name="T64"> <text:s text:c="23"/><text:tab/></text:span><text:span text:style-name="T3"> <text:tab/> <text:s text:c="3"/></text:span><text:span text:style-name="T65">(U</text:span><text:span text:style-name="T69">C</text:span><text:span text:style-name="T65">-307; MAPA-&gt;I OBVESTILA)</text:span></text:p>
      <text:p text:style-name="P104"><text:tab/><text:tab/><text:tab/><text:tab/><text:tab/><text:tab/><text:tab/><text:tab/><text:tab/><text:span text:style-name="T135">(POGLEJ MAPO, ČE SO OBVESTILA)</text:span></text:p>
      <text:p text:style-name="P102"/>
      <text:p text:style-name="P105"><text:span text:style-name="T78">€</text:span><text:span text:style-name="T79">11.55 prvi oglasni blok: </text:span><text:span text:style-name="T29">P-R-A-Z-EN</text:span><text:span text:style-name="T12">;</text:span></text:p>
      <text:p text:style-name="P106"/>
      <text:p text:style-name="P109"><text:span text:style-name="T203">*</text:span><text:span text:style-name="T204">12.00</text:span><text:span text:style-name="T206"> </text:span><text:span text:style-name="T209">VJETAR U LEĐA<text:tab/></text:span><text:span text:style-name="T181"><text:tab/><text:tab/> <text:s text:c="3"/></text:span><text:span text:style-name="T190">(\\</text:span><text:span text:style-name="T171">TMP\A-U\</text:span><text:span text:style-name="T172">MEDRED</text:span><text:span text:style-name="T171">\</text:span><text:span text:style-name="T172">VJETAR</text:span><text:span text:style-name="T171">\...</text:span><text:span text:style-name="T172">+MAPA+ŽIVO</text:span><text:span text:style-name="T190">)</text:span></text:p>
      <text:p text:style-name="P111"/>
      <text:p text:style-name="P113"><text:span text:style-name="T77">&amp;</text:span><text:span text:style-name="T79">12.55 nedef. blok&lt;BREZADVIZOV&gt; </text:span><text:span text:style-name="T91">UC-</text:span><text:span text:style-name="T92">55</text:span><text:span text:style-name="T93">9</text:span><text:span text:style-name="T132"> </text:span><text:span text:style-name="T91">(</text:span><text:span text:style-name="T133">CTRL N</text:span><text:span text:style-name="T91">)</text:span><text:span text:style-name="T90">;</text:span></text:p>
      <text:p text:style-name="P107"/>
      <text:p text:style-name="P116"><text:span text:style-name="T210">*</text:span><text:span text:style-name="T211">13.00</text:span><text:span text:style-name="T212"> </text:span><text:span text:style-name="T213">KINOBAR</text:span><text:span text:style-name="T174">: </text:span><text:span text:style-name="T213">KAJ PA MOJCA?</text:span></text:p>
      <text:p text:style-name="P115"><text:span text:style-name="T175">- </text:span><text:span text:style-name="T178">pripravlja </text:span><text:span text:style-name="T180">Anja Banko</text:span><text:span text:style-name="T179"> </text:span><text:tab/><text:tab/> <text:s text:c="4"/><text:span text:style-name="T195">(MAPA&gt;RKHV)</text:span></text:p>
      <text:p text:style-name="P110"/>
      <text:p text:style-name="P114"><text:span text:style-name="T78">€</text:span><text:span text:style-name="T79">13.55 </text:span><text:span text:style-name="T89">2.</text:span><text:span text:style-name="T79"> oglasni blok: </text:span><text:span text:style-name="T83">R-</text:span><text:span text:style-name="T129">1</text:span><text:span text:style-name="T86">5</text:span><text:span text:style-name="T88">0</text:span><text:span text:style-name="T129"> (</text:span><text:span text:style-name="T131">SONGBIRDS</text:span><text:span text:style-name="T129">), </text:span><text:span text:style-name="T131">R-664 (SOF 2B)</text:span><text:span text:style-name="T134">;</text:span></text:p>
      <text:p text:style-name="P111"/>
      <text:p text:style-name="P111"><text:span text:style-name="T52">*14.25</text:span><text:span text:style-name="T56"> RŠ hit</text:span><text:span text:style-name="T64"><text:tab/><text:tab/><text:tab/><text:tab/><text:tab/><text:tab/> <text:s text:c="3"/></text:span><text:span text:style-name="T44">----</text:span><text:span text:style-name="T45">-&gt;</text:span><text:span text:style-name="T36">(</text:span><text:span text:style-name="T66">MP3 ON F:/ODDAJE/A JE TO RŠ HIT</text:span><text:span text:style-name="T36">)</text:span></text:p>
      <text:p text:style-name="P108"/>
      <text:p text:style-name="P112"><text:span text:style-name="T10">&amp;14.55 </text:span><text:span text:style-name="T18">2.</text:span><text:span text:style-name="T10"> ured. BLOK&gt; BREZ AVIZOV: </text:span><text:span text:style-name="T16">UC-400 </text:span><text:span text:style-name="T31">(FOKUS)</text:span><text:span text:style-name="T30">, </text:span><text:span text:style-name="T32">R-900 (T6 KROVEC)</text:span><text:span text:style-name="T37">;</text:span></text:p>
      <text:p text:style-name="P117"/>
      <text:p text:style-name="P118"><text:span text:style-name="T80">%14.99 </text:span><text:span text:style-name="T76">RESCAN</text:span><text:span text:style-name="T80"> MIXXX LIBRARY – ob priliki, ne na silo …</text:span></text:p>
      <text:p text:style-name="P117"/>
      <text:p text:style-name="P89"/>
      <text:p text:style-name="P93"><text:span text:style-name="T168">PROSTO: UC-400 (FOKUS), </text:span><text:span text:style-name="T172">UC-559 (CTRL N);</text:span></text:p>
      <text:p text:style-name="P37"/>
      <text:p text:style-name="P88">NOVI ZARŠ 30s NAPOVEDNIKI! </text:p>
      <text:p text:style-name="P26"><text:span text:style-name="T186">UC-548 (BANDCAMP); UC-549 (DOBR ŽAGA); </text:span><text:span text:style-name="T185">U</text:span><text:span text:style-name="T187">C</text:span><text:span text:style-name="T185">-550 (ZARŠ KROVEC), </text:span></text:p>
      <text:p text:style-name="P25">U<text:span text:style-name="T183">C</text:span>-551 (DUBZILLA), U<text:span text:style-name="T183">C</text:span>-552 (INCURABILI), <text:span text:style-name="T188">U</text:span><text:span text:style-name="T189">C</text:span><text:span text:style-name="T188">-553 (KARMAKOMA), </text:span></text:p>
      <text:p text:style-name="P25"><text:span text:style-name="T188">U</text:span><text:span text:style-name="T189">C</text:span><text:span text:style-name="T188">-554 (TITOS BOJS), U</text:span><text:span text:style-name="T189">C</text:span><text:span text:style-name="T188">-555 (ALL STRINGS DETACHED), </text:span></text:p>
      <text:p text:style-name="P24">U<text:span text:style-name="T183">C</text:span>-556 (MARTIN RAMOVEŠ), U<text:span text:style-name="T183">C</text:span>-557 (GRRIZLI MADAMS); <text:span text:style-name="T184">UC-558 (LOLITA);</text:span></text:p>
      <text:p text:style-name="P39"><text:span text:style-name="T115">▲</text:span><text:span text:style-name="T119"> </text:span></text:p>
      <text:p text:style-name="P4">|</text:p>
      <text:p text:style-name="P83">RŠ <text:span text:style-name="T190">SAMOREKLAMA</text:span>:</text:p>
      <text:p text:style-name="P40"><text:span text:style-name="T117"><text:s/>∟ </text:span><text:span text:style-name="T118">- - - ► </text:span><text:span text:style-name="T101">Danes: </text:span><text:span text:style-name="T137">U-115</text:span><text:span text:style-name="T102">, <text:tab/> <text:s/>U-116, <text:tab/> <text:s/>U-132, <text:tab/><text:tab/><text:tab/><text:tab/>U-125;</text:span></text:p>
      <text:p text:style-name="P42"><text:span text:style-name="T102">(</text:span><text:span text:style-name="T137">100 DB</text:span><text:span text:style-name="T101">, SUBWAY, OUTTA CONTROL RNR, METAL DETEKTOR) <text:s/></text:span></text:p>
      <text:p text:style-name="P46"><text:span text:style-name="T19"><text:s text:c="8"/></text:span><text:span text:style-name="T20">Jutri:</text:span><text:span text:style-name="T21"> </text:span><text:span text:style-name="T138">U-143, <text:tab/><text:tab/> <text:s text:c="3"/>U-127B, <text:s text:c="2"/></text:span><text:span text:style-name="T21">U-53</text:span><text:span text:style-name="T27">9</text:span><text:span text:style-name="T21">;</text:span></text:p>
      <text:p text:style-name="P45"><text:span text:style-name="T136">(IZVEN ZAKONA, NIGHT TIME, </text:span><text:span text:style-name="T139">JUŽNA HEMISFERA</text:span>) <text:s text:c="5"/></text:p>
      <text:p text:style-name="P45"/>
      <text:p text:style-name="P130"/>
      <text:p text:style-name="P48"/>
      <text:p text:style-name="P49"/>
      <text:p text:style-name="P49"/>
      <text:p text:style-name="P49">RadioŠtudent</text:p>
      <text:p text:style-name="P48"/>
      <text:p text:style-name="P3">Dnevni program za TOREK,<text:span text:style-name="T191"> </text:span><text:span text:style-name="T194">10</text:span><text:span text:style-name="T192">. </text:span><text:span text:style-name="T193">MAREC</text:span><text:span text:style-name="T191"> 2015</text:span></text:p>
      <text:p text:style-name="P2"/>
      <text:p text:style-name="P34"><text:span text:style-name="T113"><text:s text:c="11"/></text:span><text:span text:style-name="T7">(</text:span><text:span text:style-name="T4">APR</text:span><text:span text:style-name="T5"> 815</text:span><text:span text:style-name="T7">)</text:span></text:p>
      <text:p text:style-name="P86"><text:span text:style-name="T52">*1</text:span><text:span text:style-name="T53">5</text:span><text:span text:style-name="T52">.00</text:span><text:span text:style-name="T56"> DNEVNI INFORMATIVNI OFF PROGRAM;</text:span><text:span text:style-name="T112"> <text:s text:c="24"/></text:span><text:span text:style-name="T41">(MAPA&gt;OFF)</text:span></text:p>
      <text:p text:style-name="P85"><text:s text:c="27"/>+ Kulturne novice</text:p>
      <text:p text:style-name="P61"/>
      <text:p text:style-name="P61"><text:span text:style-name="T34">€</text:span><text:span text:style-name="T9">15.55 tretji oglasni blok: </text:span><text:span text:style-name="T33">P-R-A-Z-EN</text:span><text:span text:style-name="T9">;</text:span></text:p>
      <text:p text:style-name="P60"/>
      <text:p text:style-name="P60"><text:span text:style-name="T52">*1</text:span><text:span text:style-name="T54">6</text:span><text:span text:style-name="T52">.00</text:span><text:span text:style-name="T56"> OFF KOMENTAR;</text:span><text:span text:style-name="T64"><text:tab/><text:tab/><text:tab/><text:tab/><text:tab/><text:tab/><text:tab/><text:tab/><text:tab/></text:span><text:span text:style-name="T40">(MAPA&gt;KOMENTAR)</text:span></text:p>
      <text:p text:style-name="P59"/>
      <text:p text:style-name="P62"><text:span text:style-name="T52">*16.25</text:span><text:span text:style-name="T56"> Rš hit</text:span><text:span text:style-name="T64"><text:tab/><text:tab/><text:tab/><text:tab/><text:tab/>---</text:span><text:span text:style-name="T45">-&gt; </text:span><text:span text:style-name="T36">(MP3 ON F:/ODDAJE/A JE TO RŠ HIT)</text:span></text:p>
      <text:p text:style-name="P119"><text:span text:style-name="T36">(</text:span><text:span text:style-name="T46">PROSIM, DA ZBRIŠEŠ STAREGA</text:span><text:span text:style-name="T36">)</text:span></text:p>
      <text:p text:style-name="P75"><text:span text:style-name="T56"><text:tab/></text:span><text:span text:style-name="T52">*16.30</text:span><text:span text:style-name="T56"> Mestni napovednik</text:span><text:span text:style-name="T50">;</text:span><text:span text:style-name="T9"><text:tab/><text:tab/><text:tab/><text:tab/><text:tab/><text:tab/><text:tab/><text:tab/><text:tab/></text:span><text:span text:style-name="T11">(UC-15)</text:span></text:p>
      <text:p text:style-name="P62"/>
      <text:p text:style-name="P66"><text:span text:style-name="T22">€</text:span><text:span text:style-name="T10">16.55 četrti oglasni blok: </text:span><text:span text:style-name="T12">R-15</text:span><text:span text:style-name="T15">0</text:span><text:span text:style-name="T13"> </text:span><text:span text:style-name="T12">(</text:span><text:span text:style-name="T15">SONGBIRDS</text:span><text:span text:style-name="T12">);</text:span></text:p>
      <text:p text:style-name="P62"/>
      <text:p text:style-name="P62"><text:span text:style-name="T52">*17.00</text:span><text:span text:style-name="T56"> OFF SAJD</text:span><text:span text:style-name="T64"><text:tab/><text:tab/><text:tab/><text:tab/><text:tab/><text:tab/><text:tab/><text:tab/><text:tab/></text:span><text:span text:style-name="T110"> <text:s/></text:span><text:span text:style-name="T35">(MAPA-&gt;KROFFSAJD)</text:span></text:p>
      <text:p text:style-name="P65"/>
      <text:p text:style-name="P72"><text:span text:style-name="T136">*</text:span><text:span text:style-name="T148">17.30</text:span><text:span text:style-name="T143"> RŠ RECENZIJA: </text:span><text:span text:style-name="T144">Festival Artacts @ St. Johann in Tirol, </text:span></text:p>
      <text:p text:style-name="P71"><text:span text:style-name="T152"><text:s text:c="11"/>6. - 8. 3. </text:span><text:span text:style-name="T149">- </text:span><text:span text:style-name="T150">pripravlja </text:span><text:span text:style-name="T151">Borja Močnik</text:span><text:span text:style-name="T153"> <text:tab/><text:tab/> <text:s text:c="2"/></text:span><text:span text:style-name="T154">(MAPA&gt;GR)</text:span></text:p>
      <text:p text:style-name="P70"/>
      <text:p text:style-name="P68"><text:span text:style-name="T63">*17.55</text:span><text:span text:style-name="T110"> nedef. blok &gt; </text:span><text:span text:style-name="T114">BREZ ADVIZOV</text:span><text:span text:style-name="T110">: </text:span><text:span text:style-name="T123">P-R-A-Z-E-N</text:span><text:span text:style-name="T111">;</text:span></text:p>
      <text:p text:style-name="P63"/>
      <text:p text:style-name="P69"><text:span text:style-name="T203">*</text:span><text:span text:style-name="T205">18.00</text:span><text:span text:style-name="T208"> RŠ INTERVJU</text:span><text:span text:style-name="T207">: </text:span><text:span text:style-name="T214">SAMI KHATIB </text:span></text:p>
      <text:p text:style-name="P69"><text:span text:style-name="T169"><text:s text:c="11"/></text:span><text:span text:style-name="T176">– pirpravlja</text:span><text:span text:style-name="T169">ta Alja L in Robert B </text:span><text:span text:style-name="T176"><text:tab/><text:tab/> <text:s text:c="7"/></text:span><text:span text:style-name="T170">(grmapa?živo?</text:span><text:span text:style-name="T182">)</text:span></text:p>
      <text:p text:style-name="P62"/>
      <text:p text:style-name="P62"><text:span text:style-name="T55">€</text:span><text:span text:style-name="T52">18.30</text:span><text:span text:style-name="T56"> II. OBVESTILA;</text:span><text:span text:style-name="T64"> <text:s text:c="23"/><text:tab/> <text:s text:c="3"/></text:span><text:span text:style-name="T35">(U</text:span><text:span text:style-name="T47">C</text:span><text:span text:style-name="T35">-30</text:span><text:span text:style-name="T47">8</text:span><text:span text:style-name="T35">; MAPA-&gt;I</text:span><text:span text:style-name="T39">I</text:span><text:span text:style-name="T35"> OBVESTILA)</text:span></text:p>
      <text:p text:style-name="P17">(POGLEJ MAPO, ČE SO OBVESTILA)</text:p>
      <text:p text:style-name="P67"><text:span text:style-name="T17">€</text:span><text:span text:style-name="T10">18.55 peti oglasni blok: </text:span><text:span text:style-name="T28">P-R-A-Z-EN</text:span><text:span text:style-name="T12">;</text:span></text:p>
      <text:p text:style-name="P64"/>
      <text:p text:style-name="P73"><text:span text:style-name="T80">%18.99 </text:span><text:span text:style-name="T76">RESCAN</text:span><text:span text:style-name="T80"> MIXXX LIBRARY – ob priliki, ne na silo …</text:span></text:p>
      <text:p text:style-name="P74"/>
      <text:p text:style-name="P90"/>
      <text:p text:style-name="P92"><text:span text:style-name="T168">PROSTO: UC-400 (FOKUS), UC-</text:span><text:span text:style-name="T172">559</text:span><text:span text:style-name="T168"> (</text:span><text:span text:style-name="T172">CTRL N</text:span><text:span text:style-name="T168">);</text:span></text:p>
      <text:p text:style-name="P96"/>
      <text:p text:style-name="P38"><text:s/>NOVI ZARŠ 30s NAPOVEDNIKI! </text:p>
      <text:p text:style-name="P26"><text:span text:style-name="T186">UC-548 (BANDCAMP); UC-549 (DOBR ŽAGA); </text:span><text:span text:style-name="T185">U</text:span><text:span text:style-name="T187">C</text:span><text:span text:style-name="T185">-550 (ZARŠ KROVEC), </text:span></text:p>
      <text:p text:style-name="P25">U<text:span text:style-name="T183">C</text:span>-551 (DUBZILLA), U<text:span text:style-name="T183">C</text:span>-552 (INCURABILI), <text:span text:style-name="T188">U</text:span><text:span text:style-name="T189">C</text:span><text:span text:style-name="T188">-553 (KARMAKOMA), </text:span></text:p>
      <text:p text:style-name="P25"><text:span text:style-name="T188">U</text:span><text:span text:style-name="T189">C</text:span><text:span text:style-name="T188">-554 (TITOS BOJS), U</text:span><text:span text:style-name="T189">C</text:span><text:span text:style-name="T188">-555 (ALL STRINGS DETACHED), </text:span></text:p>
      <text:p text:style-name="P24">U<text:span text:style-name="T183">C</text:span>-556 (MARTIN RAMOVEŠ), U<text:span text:style-name="T183">C</text:span>-557 (GRRIZLI MADAMS); <text:span text:style-name="T184">UC-558 (LOLITA);</text:span></text:p>
      <text:p text:style-name="P39"><text:span text:style-name="T116">▲</text:span><text:span text:style-name="T120"> </text:span></text:p>
      <text:p text:style-name="P84"><text:span text:style-name="T175">RŠ </text:span><text:span text:style-name="T177">SAMOREKLAMA</text:span><text:span text:style-name="T175">:</text:span></text:p>
      <text:p text:style-name="P41"><text:span text:style-name="T117"><text:s/>∟ </text:span><text:span text:style-name="T118">- - - ► </text:span><text:span text:style-name="T101">Danes: </text:span><text:span text:style-name="T137">U-115</text:span><text:span text:style-name="T102">, <text:tab/> <text:s/>U-116, <text:tab/> <text:s/>U-132, <text:tab/><text:tab/><text:tab/><text:tab/>U-125;</text:span></text:p>
      <text:p text:style-name="P43"><text:span text:style-name="T102">(</text:span><text:span text:style-name="T137">100 DB</text:span><text:span text:style-name="T101">, SUBWAY, OUTTA CONTROL RNR, METAL DETEKTOR) <text:s/></text:span></text:p>
      <text:p text:style-name="P47"><text:span text:style-name="T19"><text:s text:c="8"/></text:span><text:span text:style-name="T20">Jutri:</text:span><text:span text:style-name="T21"> </text:span><text:span text:style-name="T138">U-143, <text:tab/><text:tab/> <text:s text:c="3"/>U-127B, <text:s text:c="2"/></text:span><text:span text:style-name="T21">U-53</text:span><text:span text:style-name="T27">9</text:span><text:span text:style-name="T21">;</text:span></text:p>
      <text:p text:style-name="P44"><text:span text:style-name="T136">(IZVEN ZAKONA, NIGHT TIME, </text:span><text:span text:style-name="T139">JUŽNA HEMISFERA</text:span>) <text:s text:c="5"/></text:p>
      <text:p text:style-name="P44"/>
      <text:p text:style-name="P28"/>
      <text:p text:style-name="P29"/>
      <text:p text:style-name="P49">RadioŠtudent</text:p>
      <text:p text:style-name="P87">Dnevni program za TOREK,<text:span text:style-name="T191"> </text:span><text:span text:style-name="T194">10</text:span><text:span text:style-name="T192">. </text:span><text:span text:style-name="T193">MAREC</text:span><text:span text:style-name="T191"> 2015</text:span></text:p>
      <text:p text:style-name="P94"><text:span text:style-name="T200">*19.00 </text:span><text:span text:style-name="T198"><text:s/>TOLPA BUMOV: </text:span><text:span text:style-name="T199">STEVEN WILSON - HAND.CANNOT.ERASE (</text:span><text:span text:style-name="T201">KSCOPE, 2015</text:span><text:span text:style-name="T199">)</text:span></text:p>
      <text:p text:style-name="P97"><text:span text:style-name="T64">- </text:span><text:span text:style-name="T121">pripravlja Jaka</text:span><text:span text:style-name="T122"> Bulc</text:span><text:span text:style-name="T155"><text:tab/> <text:s text:c="4"/></text:span><text:span text:style-name="T65">( MAPA-&gt; TB TOREK oz.V ŽIVO)</text:span></text:p>
      <text:p text:style-name="P81"><text:span text:style-name="T80">&amp;</text:span><text:span text:style-name="T79">19.55 </text:span><text:span text:style-name="T75">3.</text:span><text:span text:style-name="T79"> ured. blok&gt;BREZ AVIZOV: </text:span><text:span text:style-name="T133">P-R-A-Z-E-N</text:span><text:span text:style-name="T125">;</text:span></text:p>
      <text:p text:style-name="P79"/>
      <text:p text:style-name="P76"><text:span text:style-name="T52">*20.00</text:span><text:span text:style-name="T56"> 100 dB </text:span><text:span text:style-name="T51">– pripravlja Brgs</text:span><text:span text:style-name="T64"><text:tab/><text:tab/><text:tab/> <text:s text:c="18"/></text:span><text:span text:style-name="T96">(</text:span><text:span text:style-name="T97">vživo!</text:span><text:span text:style-name="T124">!</text:span><text:span text:style-name="T96">)</text:span></text:p>
      <text:p text:style-name="P76"/>
      <text:p text:style-name="P76"><text:span text:style-name="T52">*21.00</text:span><text:span text:style-name="T50"> </text:span><text:span text:style-name="T56">OUTTA CONTROL ROCK’N’ROLL</text:span><text:span text:style-name="T50">;</text:span><text:span text:style-name="T110"><text:tab/><text:tab/><text:tab/><text:tab/> <text:s text:c="3"/><text:tab/><text:tab/><text:tab/></text:span><text:span text:style-name="T35">(ŽIVAHEN)</text:span></text:p>
      <text:p text:style-name="P76"/>
      <text:p text:style-name="P76"><text:span text:style-name="T52">*22.00</text:span><text:span text:style-name="T56"> METAL DETEKTOR</text:span><text:span text:style-name="T50">;</text:span><text:span text:style-name="T45"> <text:s text:c="5"/></text:span><text:span text:style-name="T35"><text:tab/><text:tab/> <text:s text:c="4"/>(AVIZO: U-124 (MD NOVI AVIZO); NAŽIVO)</text:span></text:p>
      <text:p text:style-name="P77"/>
      <text:p text:style-name="P76"><text:span text:style-name="T52">*23.00</text:span><text:span text:style-name="T56"> SUBWAY</text:span><text:span text:style-name="T50"> #9</text:span><text:span text:style-name="T57">4</text:span><text:span text:style-name="T59">9</text:span><text:span text:style-name="T58"> </text:span><text:span text:style-name="T50">– pripravlja Goc;</text:span><text:span text:style-name="T45"> <text:s text:c="11"/></text:span><text:span text:style-name="T35">(AVIZO: U-116; </text:span><text:span text:style-name="T43">MAPA-&gt; SUBWAY</text:span><text:span text:style-name="T35">)</text:span></text:p>
      <text:p text:style-name="P80"/>
      <text:p text:style-name="P82"><text:span text:style-name="T79">&amp;**.** </text:span><text:span text:style-name="T75">4.</text:span><text:span text:style-name="T79"> URED. BLOK: BRZAVIZ: </text:span><text:span text:style-name="T42">UC-400 (FOKUS), </text:span><text:span text:style-name="T48">UC-</text:span><text:span text:style-name="T49">559</text:span><text:span text:style-name="T48"> (</text:span><text:span text:style-name="T49">CTRL N</text:span><text:span text:style-name="T48">);</text:span></text:p>
      <text:p text:style-name="P76"><text:span text:style-name="T61">***.</text:span><text:span text:style-name="T62">**</text:span><text:span text:style-name="T60"> </text:span><text:span text:style-name="T64">RŠ Hit</text:span><text:span text:style-name="T45">-&gt;</text:span><text:span text:style-name="T36">(MP3 ON F:/ODDAJE/A JE TO RŠ HIT)</text:span><text:span text:style-name="T64">;</text:span></text:p>
      <text:p text:style-name="P76"><text:span text:style-name="T94">***:**</text:span><text:span text:style-name="T79"> RS ODVIZO: FANFARE x3!</text:span></text:p>
      <text:p text:style-name="P76"><text:span text:style-name="T61">***.*</text:span><text:span text:style-name="T62">*</text:span><text:span text:style-name="T64"> </text:span><text:span text:style-name="T110">KAKI RADIO</text:span><text:span text:style-name="T64">;</text:span></text:p>
      <text:p text:style-name="P76"/>
      <text:p text:style-name="P78">jutri:</text:p>
      <text:p text:style-name="P50">07:00 RŠ HIT</text:p>
      <text:p text:style-name="P50">07:06 BRITOFF</text:p>
      <text:p text:style-name="P50">07:15 <text:span text:style-name="T202">ZAKWA JS ŽWIM?</text:span></text:p>
      <text:p text:style-name="P50">07:30 TOP LISTA GLOBALISTA (#1 KOMAD IZ DOMAČE LESTVICE RAZLIČNIH DRŽAV)</text:p>
      <text:p text:style-name="P50">08:05 BRITOFF</text:p>
      <text:p text:style-name="P50">08:15 PAZI DREK</text:p>
      <text:p text:style-name="P50">08:50 AJGUGL - ANŽE TOMIĆ</text:p>
      <text:p text:style-name="P50">09:05 BRITOFF</text:p>
      <text:p text:style-name="P50">09:15 SVAŠTARNICA</text:p>
      <text:p text:style-name="P50">09:35 NA ROBU</text:p>
      <text:p text:style-name="P50">09:50 NAGRADNA IGRA: <text:span text:style-name="T173">MGL</text:span></text:p>
      <text:p text:style-name="P50">10:05 BRITOFF</text:p>
      <text:p text:style-name="P50">10:30 NEPRAVA DETEKTIVKA - MATJAŽ ZOREC</text:p>
      <text:p text:style-name="P50">10:40 NAGRADNA IGRA: FALAFEL</text:p>
      <text:p text:style-name="P51">11.00 RŠ hit</text:p>
      <text:p text:style-name="P52">12.00 <text:span text:style-name="T215">JUŽNA HEMISFERA</text:span></text:p>
      <text:p text:style-name="P53">13.00 ? (updejt ima r. Bobnič)</text:p>
      <text:p text:style-name="P54">14.00 AKADEMSKIH 15</text:p>
      <text:p text:style-name="P122">14.25 RŠ hit</text:p>
      <text:p text:style-name="P123">14.30 RŠ RECENZIJA: <text:span text:style-name="T216">9. 3.: Plymouth in Marco Cappelli solo @ Klub Gromka – aleš rojc</text:span></text:p>
      <text:p text:style-name="P121"><text:span text:style-name="T156">1</text:span><text:span text:style-name="T157">5</text:span><text:span text:style-name="T156">.00 </text:span><text:span text:style-name="T161">Dnevno-informativni OFF program</text:span><text:span text:style-name="T156"> + KULTURNE NOVICE</text:span></text:p>
      <text:p text:style-name="P120">1<text:span text:style-name="T196">6</text:span>.<text:span text:style-name="T196">00</text:span> N-EURO MOMENT – pripravlja Tomaž Zaniuk</text:p>
      <text:p text:style-name="P120">16.25 RŠ hit </text:p>
      <text:p text:style-name="P120">16.30 Mestni napovednik </text:p>
      <text:p text:style-name="P125">17.00 OFFsajd</text:p>
      <text:p text:style-name="P126">17.30 RŠ RECENZIJA: <text:span text:style-name="T216">9. 3.: Cult of Youth @ Palach, Reka – prip. Luka bevk</text:span></text:p>
      <text:p text:style-name="P127">18.30 II. obvestila</text:p>
      <text:p text:style-name="P57"><text:span text:style-name="T161">19.00 TOLPA BUMOV: </text:span><text:span text:style-name="T162">SALONSKI - EDEN (KLOPOTEC, 2015)</text:span><text:span text:style-name="T157"> </text:span><text:span text:style-name="T158">-</text:span><text:span text:style-name="T156"> PRIPRAVLJA </text:span><text:span text:style-name="T159">SARA KOROŠEC</text:span></text:p>
      <text:p text:style-name="P58"><text:span text:style-name="T156">20.00 </text:span><text:span text:style-name="T160">ART AREA</text:span></text:p>
      <text:p text:style-name="P53">2<text:span text:style-name="T197">1</text:span>.00 night time capt. Soula</text:p>
      <text:p text:style-name="P53">2<text:span text:style-name="T197">2</text:span>.00 izven zakona milka poštraka</text:p>
      <text:p text:style-name="P55">23.00 RŠ KONCERT: <text:span text:style-name="T215">SLOW MUSIC PROJECT @ALLADIN THEATRE, PORTLAND, 5. MAJA 2006 (DGMLIVE.COM, 2008)</text:span></text:p>
      <text:p text:style-name="P128">- pripravlja <text:span text:style-name="T164">ALEŠ ROJC</text:span></text:p>
      <text:p text:style-name="P56">xx.xx RŠ HIT</text:p>
      <text:p text:style-name="P124"><text:span text:style-name="T165">xx</text:span>.<text:span text:style-name="T165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3-11T18:12:53.041000000</dc:date>
    <meta:print-date>2015-03-09T23:55:20.724000000</meta:print-date>
    <meta:editing-cycles>37</meta:editing-cycles>
    <meta:editing-duration>P4DT7H15M25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6" meta:word-count="858" meta:character-count="6240" meta:non-whitespace-character-count="4973"/>
  </office:meta>
</office:document-meta>
</file>