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44d404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43a082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febf5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3bddf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784ef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/>
      <style:text-properties style:font-name="Courier New" fo:font-size="11pt" fo:language="es" fo:country="ES" fo:font-style="normal" fo:font-weight="normal" officeooo:rsid="003bddf4" officeooo:paragraph-rsid="004784ef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4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6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9" style:family="paragraph" style:parent-style-name="Standard">
      <style:paragraph-properties fo:margin-left="-1.251cm" fo:margin-right="-1.505cm" fo:text-indent="0cm" style:auto-text-indent="false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bold" officeooo:paragraph-rsid="004784e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officeooo:paragraph-rsid="00470c47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4784ef" fo:background-color="transparent" style:font-name-complex="Courier New"/>
    </style:style>
    <style:style style:name="P7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78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9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0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2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3" style:family="paragraph" style:parent-style-name="Standard">
      <style:paragraph-properties fo:margin-left="-1.251cm" fo:margin-right="-1.254cm" fo:text-indent="0cm" style:auto-text-indent="false"/>
    </style:style>
    <style:style style:name="P8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8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8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7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8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79257" style:font-name-complex="Courier New"/>
    </style:style>
    <style:style style:name="P89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9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91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44c4da" style:font-size-asian="14pt" style:font-size-complex="14pt"/>
    </style:style>
    <style:style style:name="P9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4784ef" style:font-size-asian="14pt" style:font-size-complex="14pt"/>
    </style:style>
    <style:style style:name="P93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9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9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9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9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8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9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100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01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02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3" style:family="paragraph" style:parent-style-name="Standard_20__28_user_29_">
      <style:text-properties officeooo:paragraph-rsid="003bddf4"/>
    </style:style>
    <style:style style:name="P104" style:family="paragraph" style:parent-style-name="Standard_20__28_user_29_">
      <style:text-properties officeooo:paragraph-rsid="003e9134"/>
    </style:style>
    <style:style style:name="P105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07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08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0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1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1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8ebc9" style:font-size-asian="12pt" style:font-name-complex="Courier New" style:font-size-complex="12pt"/>
    </style:style>
    <style:style style:name="P11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1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48ebc9" officeooo:paragraph-rsid="0048ebc9" style:font-size-asian="12pt" style:font-name-complex="Courier New" style:font-size-complex="12pt"/>
    </style:style>
    <style:style style:name="P11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1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12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a274d" style:font-size-asian="12pt" style:font-name-complex="Courier New" style:font-size-complex="12pt"/>
    </style:style>
    <style:style style:name="P12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22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23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rsid="00379257" officeooo:paragraph-rsid="004784ef" style:font-size-asian="14pt" style:font-name-complex="Courier New" style:font-size-complex="14pt"/>
    </style:style>
    <style:style style:name="P12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126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12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12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2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4a274d" style:font-size-asian="12pt" style:font-name-complex="Courier New" style:font-size-complex="12pt"/>
    </style:style>
    <style:style style:name="P130" style:family="paragraph" style:parent-style-name="Standard">
      <style:paragraph-properties fo:margin-left="0cm" fo:margin-right="-1.505cm" fo:line-height="0.6cm" fo:text-indent="-1cm" style:auto-text-indent="false"/>
      <style:text-properties fo:font-size="12pt" style:font-size-asian="12pt" style:font-size-complex="12pt"/>
    </style:style>
    <style:style style:name="P131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48ebc9" style:font-size-asian="12pt" style:font-size-complex="12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3febf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9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1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sl" fo:country="SI" fo:font-weight="normal" officeooo:rsid="0044d404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44c4da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" style:family="text">
      <style:text-properties style:font-name="Courier New" fo:font-size="10pt" fo:font-style="italic" style:text-underline-style="none" fo:font-weight="normal" officeooo:rsid="0033b9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normal" officeooo:rsid="0043a08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b4853" style:font-size-asian="12pt" style:font-name-complex="Courier New" style:font-size-complex="12pt"/>
    </style:style>
    <style:style style:name="T26" style:family="text">
      <style:text-properties style:font-name="Courier New" fo:font-size="12pt" officeooo:rsid="004784ef" style:font-size-asian="12pt" style:font-name-complex="Courier New" style:font-size-complex="12pt"/>
    </style:style>
    <style:style style:name="T27" style:family="text">
      <style:text-properties style:font-name="Courier New" fo:font-size="12pt" fo:font-weight="bold" officeooo:rsid="0044d404" style:font-size-asian="12pt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9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officeooo:rsid="00470c47" style:font-size-asian="12pt" style:font-style-asian="italic" style:font-name-complex="Courier New" style:font-size-complex="12pt" style:font-style-complex="italic" style:font-weight-complex="bold"/>
    </style:style>
    <style:style style:name="T35" style:family="text">
      <style:text-properties style:font-name="Courier New" fo:font-size="12pt" fo:font-style="italic" officeooo:rsid="004784ef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officeooo:rsid="004784ef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8" style:family="text">
      <style:text-properties style:font-name="Courier New" fo:font-size="12pt" fo:font-style="italic" officeooo:rsid="0044d404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4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6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48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49" style:family="text">
      <style:text-properties style:font-name="Courier New" fo:font-size="12pt" fo:language="es" fo:country="ES" fo:font-weight="normal" officeooo:rsid="0044d404" style:font-size-asian="12pt" style:font-weight-asian="normal" style:font-name-complex="Courier New" style:font-weight-complex="normal"/>
    </style:style>
    <style:style style:name="T50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1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2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54" style:family="text">
      <style:text-properties style:font-name="Courier New" fo:font-size="12pt" fo:language="sl" fo:country="SI" style:text-underline-style="none" fo:font-weight="normal" officeooo:rsid="0044d404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56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5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58" style:family="text">
      <style:text-properties style:font-name="Courier New" fo:font-size="12pt" fo:language="sl" fo:country="SI" fo:font-style="italic" officeooo:rsid="004784ef" style:font-size-asian="12pt" style:font-style-asian="italic" style:font-name-complex="Courier New" style:font-size-complex="12pt" style:font-style-complex="italic" style:font-weight-complex="bold"/>
    </style:style>
    <style:style style:name="T59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0" style:family="text">
      <style:text-properties style:font-name="Courier New" fo:font-size="12pt" style:text-underline-style="none" fo:font-weight="bold" officeooo:rsid="0044d404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62" style:family="text">
      <style:text-properties style:font-name="Courier New" fo:font-size="12pt" style:text-underline-style="none" fo:font-weight="normal" officeooo:rsid="004784ef" style:font-size-asian="12pt" style:font-weight-asian="normal" style:font-name-complex="Courier New" style:font-size-complex="12pt" style:font-weight-complex="normal"/>
    </style:style>
    <style:style style:name="T63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64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65" style:family="text">
      <style:text-properties style:font-name="Courier New" style:font-name-complex="Courier New"/>
    </style:style>
    <style:style style:name="T66" style:family="text">
      <style:text-properties style:font-name="Courier New" style:font-name-complex="Courier New" style:font-weight-complex="bold"/>
    </style:style>
    <style:style style:name="T67" style:family="text">
      <style:text-properties style:font-name="Courier New" fo:font-weight="bold" style:font-weight-asian="bold" style:font-name-complex="Courier New"/>
    </style:style>
    <style:style style:name="T68" style:family="text">
      <style:text-properties style:font-name="Courier New" fo:font-weight="bold" style:font-weight-asian="bold" style:font-name-complex="Courier New" style:font-weight-complex="bold"/>
    </style:style>
    <style:style style:name="T69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7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1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2" style:family="text">
      <style:text-properties style:font-name="Courier New" fo:language="en" fo:country="GB" style:font-name-complex="Courier New"/>
    </style:style>
    <style:style style:name="T73" style:family="text">
      <style:text-properties style:font-name="Courier New" fo:font-style="italic" style:font-style-asian="italic" style:font-name-complex="Courier New"/>
    </style:style>
    <style:style style:name="T74" style:family="text">
      <style:text-properties style:font-name="Courier New" fo:font-style="italic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44d404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176c12" style:font-style-asian="italic" style:font-name-complex="Courier New"/>
    </style:style>
    <style:style style:name="T77" style:family="text">
      <style:text-properties style:font-name="Courier New" fo:font-style="italic" officeooo:rsid="00379257" style:font-style-asian="italic" style:font-name-complex="Courier New"/>
    </style:style>
    <style:style style:name="T78" style:family="text">
      <style:text-properties style:font-name="Courier New" fo:font-style="italic" officeooo:rsid="003bddf4" style:font-style-asian="italic" style:font-name-complex="Courier New"/>
    </style:style>
    <style:style style:name="T79" style:family="text">
      <style:text-properties style:font-name="Courier New" fo:font-style="italic" officeooo:rsid="0044c4da" style:font-style-asian="italic" style:font-name-complex="Courier New"/>
    </style:style>
    <style:style style:name="T80" style:family="text">
      <style:text-properties style:font-name="Courier New" fo:font-style="italic" officeooo:rsid="0044d404" style:font-style-asian="italic" style:font-name-complex="Courier New"/>
    </style:style>
    <style:style style:name="T81" style:family="text">
      <style:text-properties style:font-name="Courier New" fo:font-style="italic" officeooo:rsid="004784ef" style:font-style-asian="italic" style:font-name-complex="Courier New"/>
    </style:style>
    <style:style style:name="T8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84" style:family="text">
      <style:text-properties style:font-name="Courier New" fo:font-style="italic" officeooo:rsid="003ade70" style:font-name-asian="Courier New" style:font-style-asian="italic" style:font-name-complex="Courier New" style:font-style-complex="italic"/>
    </style:style>
    <style:style style:name="T85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8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8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89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0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1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2" style:family="text">
      <style:text-properties style:font-name="Courier New" fo:font-style="normal" style:font-style-asian="normal" style:font-name-complex="Courier New" style:font-style-complex="normal"/>
    </style:style>
    <style:style style:name="T93" style:family="text">
      <style:text-properties style:font-name="Courier New" style:font-name-asian="Courier New" style:font-name-complex="Courier New"/>
    </style:style>
    <style:style style:name="T94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5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6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97" style:family="text">
      <style:text-properties style:font-name="Courier New" fo:language="sl" fo:country="SI" fo:font-style="italic" officeooo:rsid="004784ef" style:font-style-asian="italic" style:font-name-complex="Courier New" style:font-size-complex="10pt" style:font-style-complex="italic"/>
    </style:style>
    <style:style style:name="T98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99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0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1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2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3" style:family="text">
      <style:text-properties style:font-name="Courier New" fo:font-size="14pt" fo:font-style="normal" fo:font-weight="bold" officeooo:rsid="0033b9d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4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5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6" style:family="text">
      <style:text-properties style:font-name="Courier New" fo:font-size="14pt" fo:font-style="normal" style:text-underline-style="none" fo:font-weight="normal" officeooo:rsid="000fa27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7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8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9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0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1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2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16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7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18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9" style:family="text">
      <style:text-properties style:font-name="Courier New" fo:font-size="14pt" style:font-size-asian="14pt" style:font-name-complex="Courier New" style:font-size-complex="14pt"/>
    </style:style>
    <style:style style:name="T120" style:family="text">
      <style:text-properties style:font-name="Courier New" fo:font-size="14pt" officeooo:rsid="004784ef" style:font-size-asian="14pt" style:font-name-complex="Courier New" style:font-size-complex="14pt"/>
    </style:style>
    <style:style style:name="T121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2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3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4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25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6" style:family="text">
      <style:text-properties style:font-name="Courier New" fo:font-size="14pt" fo:language="sl" fo:country="SI" fo:font-style="normal" style:text-underline-style="none" fo:font-weight="bold" officeooo:rsid="004784e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7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2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29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0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1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2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3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4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35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6" style:family="text">
      <style:text-properties fo:text-transform="uppercase" fo:color="#000000" style:font-name="Courier New" fo:letter-spacing="normal" fo:language="sl" fo:country="SI" fo:font-style="normal" fo:font-weight="normal" officeooo:rsid="000e0d44" style:font-style-asian="normal" style:font-weight-asian="normal" style:font-name-complex="Courier New"/>
    </style:style>
    <style:style style:name="T137" style:family="text">
      <style:text-properties fo:text-transform="uppercase" fo:color="#000000" style:font-name="Courier New" fo:letter-spacing="normal" fo:language="sl" fo:country="SI" fo:font-style="normal" fo:font-weight="normal" officeooo:rsid="000d8035" style:font-style-asian="normal" style:font-weight-asian="normal" style:font-name-complex="Courier New"/>
    </style:style>
    <style:style style:name="T138" style:family="text">
      <style:text-properties fo:text-transform="uppercase" fo:color="#000000" style:font-name="Courier New" fo:letter-spacing="normal" fo:language="sl" fo:country="SI" fo:font-style="normal" fo:font-weight="normal" officeooo:rsid="004784ef" style:font-style-asian="normal" style:font-weight-asian="normal" style:font-name-complex="Courier New"/>
    </style:style>
    <style:style style:name="T139" style:family="text">
      <style:text-properties fo:text-transform="uppercase" fo:color="#000000" style:font-name="Courier New" fo:letter-spacing="normal" fo:language="sl" fo:country="SI" fo:font-style="normal" fo:font-weight="bold" officeooo:rsid="003febf5" style:font-style-asian="normal" style:font-weight-asian="bold" style:font-name-complex="Courier New" style:font-weight-complex="bold"/>
    </style:style>
    <style:style style:name="T140" style:family="text">
      <style:text-properties fo:text-transform="uppercase" style:font-name="Courier New" fo:language="sl" fo:country="SI" fo:font-weight="bold" officeooo:rsid="004784ef" style:font-weight-asian="bold" style:font-name-complex="Courier New" style:font-weight-complex="bold"/>
    </style:style>
    <style:style style:name="T141" style:family="text">
      <style:text-properties fo:text-transform="uppercase" style:font-name="Courier New" style:font-name-complex="Courier New"/>
    </style:style>
    <style:style style:name="T142" style:family="text">
      <style:text-properties fo:text-transform="uppercase" style:font-name="Courier New" officeooo:rsid="00379257" style:font-name-complex="Courier New"/>
    </style:style>
    <style:style style:name="T143" style:family="text">
      <style:text-properties fo:text-transform="uppercase" style:font-name="Courier New" style:font-name-complex="Courier New" style:font-weight-complex="bold"/>
    </style:style>
    <style:style style:name="T144" style:family="text">
      <style:text-properties fo:text-transform="uppercase" style:font-name="Courier New" officeooo:rsid="001820f6" style:font-name-complex="Courier New" style:font-weight-complex="bold"/>
    </style:style>
    <style:style style:name="T145" style:family="text">
      <style:text-properties fo:font-variant="normal" fo:text-transform="none" fo:color="#000000" style:font-name="Courier New" fo:font-size="10pt" fo:letter-spacing="normal" fo:font-style="normal" fo:font-weight="normal" officeooo:rsid="0048ebc9" style:font-size-asian="10pt" style:font-style-asian="normal" style:font-weight-asian="normal" style:font-name-complex="Courier New" style:font-size-complex="10pt" style:font-weight-complex="bold"/>
    </style:style>
    <style:style style:name="T146" style:family="text">
      <style:text-properties fo:font-variant="normal" fo:text-transform="none" fo:color="#000000" style:font-name="Courier New" fo:letter-spacing="normal" fo:font-style="normal" fo:font-weight="normal" style:font-style-asian="normal" style:font-weight-asian="normal" style:font-name-complex="Courier New" style:font-weight-complex="bold"/>
    </style:style>
    <style:style style:name="T147" style:family="text">
      <style:text-properties fo:font-variant="normal" fo:text-transform="none" fo:color="#000000" style:font-name="Courier New" fo:letter-spacing="normal" fo:font-style="normal" fo:font-weight="normal" officeooo:rsid="004258c2" style:font-style-asian="normal" style:font-weight-asian="normal" style:font-name-complex="Courier New" style:font-weight-complex="bold"/>
    </style:style>
    <style:style style:name="T148" style:family="text">
      <style:text-properties officeooo:rsid="000b08c4"/>
    </style:style>
    <style:style style:name="T149" style:family="text">
      <style:text-properties officeooo:rsid="000fa273"/>
    </style:style>
    <style:style style:name="T150" style:family="text">
      <style:text-properties fo:font-weight="bold" officeooo:rsid="00379257" style:font-weight-asian="bold" style:font-weight-complex="bold"/>
    </style:style>
    <style:style style:name="T151" style:family="text">
      <style:text-properties fo:font-weight="bold" officeooo:rsid="000fa273" style:font-weight-asian="bold"/>
    </style:style>
    <style:style style:name="T152" style:family="text">
      <style:text-properties fo:font-size="10pt" officeooo:rsid="003ade70" style:font-size-asian="10pt" style:font-size-complex="10pt"/>
    </style:style>
    <style:style style:name="T153" style:family="text">
      <style:text-properties fo:font-size="10pt" officeooo:rsid="003e9134" style:font-size-asian="10pt" style:font-size-complex="10pt"/>
    </style:style>
    <style:style style:name="T154" style:family="text">
      <style:text-properties fo:font-size="10pt" officeooo:rsid="0044d404" style:font-size-asian="10pt" style:font-size-complex="10pt"/>
    </style:style>
    <style:style style:name="T155" style:family="text">
      <style:text-properties fo:font-size="10pt" officeooo:rsid="004784ef" style:font-size-asian="10pt" style:font-size-complex="10pt"/>
    </style:style>
    <style:style style:name="T156" style:family="text">
      <style:text-properties fo:font-size="10pt" fo:font-style="italic" style:font-size-asian="10pt" style:font-style-asian="italic" style:font-size-complex="10pt"/>
    </style:style>
    <style:style style:name="T157" style:family="text">
      <style:text-properties fo:font-size="10pt" fo:font-style="italic" officeooo:rsid="00425e07" style:font-size-asian="10pt" style:font-style-asian="italic" style:font-size-complex="10pt"/>
    </style:style>
    <style:style style:name="T158" style:family="text">
      <style:text-properties fo:font-style="italic" officeooo:rsid="001443ad" style:font-style-asian="italic" style:font-style-complex="italic"/>
    </style:style>
    <style:style style:name="T159" style:family="text">
      <style:text-properties fo:font-style="italic" officeooo:rsid="00379257" style:font-style-asian="italic" style:font-style-complex="italic"/>
    </style:style>
    <style:style style:name="T160" style:family="text">
      <style:text-properties fo:font-style="italic" officeooo:rsid="003042ff" style:font-style-asian="italic" style:font-style-complex="italic"/>
    </style:style>
    <style:style style:name="T161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62" style:family="text">
      <style:text-properties fo:font-style="italic" fo:font-weight="normal" officeooo:rsid="004784ef" style:font-style-asian="italic" style:font-weight-asian="normal" style:font-style-complex="italic" style:font-weight-complex="normal"/>
    </style:style>
    <style:style style:name="T163" style:family="text">
      <style:text-properties officeooo:rsid="001820f6"/>
    </style:style>
    <style:style style:name="T1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166" style:family="text">
      <style:text-properties officeooo:rsid="0034cf79"/>
    </style:style>
    <style:style style:name="T167" style:family="text">
      <style:text-properties fo:language="en" fo:country="GB" fo:font-weight="normal" style:font-weight-asian="normal" style:font-weight-complex="normal"/>
    </style:style>
    <style:style style:name="T168" style:family="text">
      <style:text-properties fo:language="en" fo:country="GB" fo:font-weight="normal" officeooo:rsid="0034cf79" style:font-weight-asian="normal" style:font-weight-complex="normal"/>
    </style:style>
    <style:style style:name="T169" style:family="text">
      <style:text-properties fo:language="en" fo:country="GB" fo:font-weight="normal" officeooo:rsid="000b08c4" style:font-weight-asian="normal" style:font-weight-complex="normal"/>
    </style:style>
    <style:style style:name="T170" style:family="text">
      <style:text-properties style:font-size-complex="13pt"/>
    </style:style>
    <style:style style:name="T171" style:family="text">
      <style:text-properties officeooo:rsid="000b08c4" style:font-size-complex="13pt"/>
    </style:style>
    <style:style style:name="T172" style:family="text">
      <style:text-properties fo:font-size="6pt" style:font-size-asian="6pt" style:font-size-complex="6pt"/>
    </style:style>
    <style:style style:name="T173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74" style:family="text">
      <style:text-properties officeooo:rsid="002b47bf"/>
    </style:style>
    <style:style style:name="T175" style:family="text">
      <style:text-properties fo:language="sl" fo:country="SI"/>
    </style:style>
    <style:style style:name="T176" style:family="text">
      <style:text-properties fo:language="sl" fo:country="SI" officeooo:rsid="003042ff"/>
    </style:style>
    <style:style style:name="T177" style:family="text">
      <style:text-properties fo:language="sl" fo:country="SI" officeooo:rsid="00379257"/>
    </style:style>
    <style:style style:name="T178" style:family="text">
      <style:text-properties fo:language="sl" fo:country="SI" officeooo:rsid="004784ef"/>
    </style:style>
    <style:style style:name="T179" style:family="text">
      <style:text-properties fo:language="sl" fo:country="SI" officeooo:rsid="0048ebc9"/>
    </style:style>
    <style:style style:name="T180" style:family="text">
      <style:text-properties fo:language="sl" fo:country="SI" officeooo:rsid="004a274d"/>
    </style:style>
    <style:style style:name="T181" style:family="text">
      <style:text-properties officeooo:rsid="003042ff"/>
    </style:style>
    <style:style style:name="T182" style:family="text">
      <style:text-properties fo:color="#000000" style:font-name="Courier New" fo:language="sl" fo:country="SI" fo:font-style="italic" officeooo:rsid="000fa273" fo:background-color="#000000" loext:char-shading-value="0" style:font-style-asian="italic" style:font-name-complex="Courier New" style:font-size-complex="10pt" style:font-style-complex="italic"/>
    </style:style>
    <style:style style:name="T183" style:family="text">
      <style:text-properties fo:color="#000000" style:font-name="Courier New" fo:language="sl" fo:country="SI" fo:font-style="italic" officeooo:rsid="003febf5" fo:background-color="#000000" loext:char-shading-value="0" style:font-style-asian="italic" style:font-name-complex="Courier New" style:font-size-complex="10pt" style:font-style-complex="italic"/>
    </style:style>
    <style:style style:name="T184" style:family="text">
      <style:text-properties fo:color="#000000" style:font-name="Courier New" fo:language="sl" fo:country="SI" fo:font-style="italic" officeooo:rsid="0044d404" fo:background-color="#000000" loext:char-shading-value="0" style:font-style-asian="italic" style:font-name-complex="Courier New" style:font-size-complex="10pt" style:font-style-complex="italic"/>
    </style:style>
    <style:style style:name="T185" style:family="text">
      <style:text-properties fo:color="#000000" style:font-name="Courier New1" fo:font-style="italic" officeooo:rsid="00262566" fo:background-color="#000000" loext:char-shading-value="0" style:font-style-asian="italic" style:font-style-complex="italic"/>
    </style:style>
    <style:style style:name="T186" style:family="text">
      <style:text-properties fo:color="#000000" style:font-name="Courier New1" fo:font-style="italic" officeooo:rsid="0044d404" fo:background-color="#000000" loext:char-shading-value="0" style:font-style-asian="italic" style:font-style-complex="italic"/>
    </style:style>
    <style:style style:name="T187" style:family="text">
      <style:text-properties fo:color="#000000" style:font-name="Courier New1" fo:font-style="italic" officeooo:rsid="003febf5" fo:background-color="#000000" loext:char-shading-value="0" style:font-style-asian="italic" style:font-style-complex="italic"/>
    </style:style>
    <style:style style:name="T188" style:family="text">
      <style:text-properties fo:color="#111111" style:font-name="Courier New" style:text-underline-style="none" fo:font-weight="normal" fo:background-color="transparent" loext:char-shading-value="0" style:font-weight-asian="normal" style:font-name-complex="Courier New" style:font-weight-complex="normal"/>
    </style:style>
    <style:style style:name="T189" style:family="text">
      <style:text-properties fo:color="#111111" style:font-name="Courier New" style:text-underline-style="none" fo:font-weight="normal" officeooo:rsid="001cc270" fo:background-color="transparent" loext:char-shading-value="0" style:font-weight-asian="normal" style:font-name-complex="Courier New" style:font-weight-complex="normal"/>
    </style:style>
    <style:style style:name="T190" style:family="text">
      <style:text-properties fo:color="#111111" style:font-name="Courier New" style:text-underline-style="none" fo:font-weight="normal" officeooo:rsid="003febf5" fo:background-color="transparent" loext:char-shading-value="0" style:font-weight-asian="normal" style:font-name-complex="Courier New" style:font-weight-complex="normal"/>
    </style:style>
    <style:style style:name="T191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92" style:family="text">
      <style:text-properties fo:color="#111111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3" style:family="text">
      <style:text-properties fo:color="#111111" style:font-name="Courier New" fo:font-size="14pt" style:text-underline-style="none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4" style:family="text">
      <style:text-properties fo:color="#111111" style:font-name="Courier New" fo:font-size="14pt" style:text-underline-style="none" fo:font-weight="bold" officeooo:rsid="002b4853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5" style:family="text">
      <style:text-properties officeooo:rsid="00379257"/>
    </style:style>
    <style:style style:name="T196" style:family="text">
      <style:text-properties officeooo:rsid="003ade70"/>
    </style:style>
    <style:style style:name="T197" style:family="text">
      <style:text-properties officeooo:rsid="003bddf4"/>
    </style:style>
    <style:style style:name="T198" style:family="text">
      <style:text-properties fo:language="es" fo:country="ES"/>
    </style:style>
    <style:style style:name="T199" style:family="text">
      <style:text-properties fo:language="es" fo:country="ES" officeooo:rsid="003bddf4"/>
    </style:style>
    <style:style style:name="T200" style:family="text">
      <style:text-properties fo:language="en" fo:country="US" officeooo:rsid="00462674"/>
    </style:style>
    <style:style style:name="T201" style:family="text">
      <style:text-properties officeooo:rsid="003e9134"/>
    </style:style>
    <style:style style:name="T202" style:family="text">
      <style:text-properties fo:font-size="14pt" style:font-size-asian="14pt" style:font-size-complex="14pt"/>
    </style:style>
    <style:style style:name="T203" style:family="text">
      <style:text-properties fo:font-size="14pt" officeooo:rsid="003bddf4" style:font-size-asian="14pt" style:font-size-complex="14pt"/>
    </style:style>
    <style:style style:name="T204" style:family="text">
      <style:text-properties fo:font-size="14pt" officeooo:rsid="003042ff" style:font-size-asian="14pt" style:font-size-complex="14pt"/>
    </style:style>
    <style:style style:name="T205" style:family="text">
      <style:text-properties fo:font-size="14pt" officeooo:rsid="004784ef" style:font-size-asian="14pt" style:font-size-complex="14pt"/>
    </style:style>
    <style:style style:name="T206" style:family="text">
      <style:text-properties fo:font-size="14pt" officeooo:rsid="00235ecf" style:font-size-asian="14pt" style:font-size-complex="14pt"/>
    </style:style>
    <style:style style:name="T20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8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0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0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11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12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13" style:family="text">
      <style:text-properties fo:font-size="14pt" fo:font-weight="bold" style:font-size-asian="14pt" style:font-weight-asian="bold" style:font-size-complex="14pt"/>
    </style:style>
    <style:style style:name="T214" style:family="text">
      <style:text-properties fo:font-size="14pt" fo:font-weight="bold" style:font-size-asian="14pt" style:font-weight-asian="bold" style:font-size-complex="14pt" style:font-weight-complex="bold"/>
    </style:style>
    <style:style style:name="T215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16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17" style:family="text">
      <style:text-properties officeooo:rsid="004784ef"/>
    </style:style>
    <style:style style:name="T218" style:family="text">
      <style:text-properties fo:font-weight="normal" officeooo:rsid="004784ef" style:font-weight-asian="normal" style:font-weight-complex="normal"/>
    </style:style>
    <style:style style:name="T219" style:family="text">
      <style:text-properties officeooo:rsid="00235ecf"/>
    </style:style>
    <style:style style:name="T220" style:family="text">
      <style:text-properties officeooo:rsid="0048ebc9"/>
    </style:style>
    <style:style style:name="T221" style:family="text">
      <style:text-properties officeooo:rsid="004a274d"/>
    </style:style>
    <style:style style:name="T2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9">RadioŠtudent</text:p>
      <text:p text:style-name="P5"><text:span text:style-name="T24">Dnevni program za SREDO, </text:span><text:span text:style-name="T26">11</text:span><text:span text:style-name="T24">. </text:span><text:span text:style-name="T27">MAREC</text:span><text:span text:style-name="T24"> 201</text:span><text:span text:style-name="T25">5</text:span></text:p>
      <text:p text:style-name="P7"/>
      <text:p text:style-name="P10">*06.58 RS AVIZO: »KO ŠTUDENT NA RAJŽO GRE«;</text:p>
      <text:p text:style-name="P23"/>
      <text:p text:style-name="P23"><text:span text:style-name="T100">*07.00</text:span><text:span text:style-name="T102"> RŠ HIT</text:span><text:span text:style-name="T32"><text:tab/><text:tab/> <text:s/><text:tab/><text:tab/><text:tab/><text:tab/> <text:s text:c="3"/></text:span><text:span text:style-name="T131">------------------&gt; <text:s text:c="3"/>( MP3 ON F:/ODDAJE/A JE TO RŠ HIT)</text:span></text:p>
      <text:p text:style-name="P21"><text:span text:style-name="T100">*07.05</text:span><text:span text:style-name="T102"> BRITOFF</text:span><text:span text:style-name="T32"><text:tab/><text:tab/><text:tab/>(ADVIZO: J-031 ALI J-021)<text:tab/> (ŠPIKERSKI MAIL)</text:span></text:p>
      <text:p text:style-name="P20">&gt;&gt;&gt;ŠPIKAR. BRITOFFA NE BEREŠ DOKLER SE LEKTOR V DOTIČNI GOOGLEOV DOKUMENT NE PODPIŠE.</text:p>
      <text:p text:style-name="P21"><text:span text:style-name="T100">*07.15</text:span><text:span text:style-name="T102"> </text:span><text:span text:style-name="T103">ZAKWA JS ŽWIM? <text:s text:c="4"/></text:span><text:span text:style-name="T20">(\\BROADCAST\ODDAJE\</text:span><text:span text:style-name="T21">KRISHNA MURTI</text:span><text:span text:style-name="T20"> – ZAKWA JS ŽWIM?\...)</text:span></text:p>
      <text:p text:style-name="P12"/>
      <text:p text:style-name="P21"><text:span text:style-name="T100">*07.30</text:span><text:span text:style-name="T102"> TOP LISTA GLOBALISTA</text:span><text:span text:style-name="T28"> <text:s text:c="29"/></text:span><text:span text:style-name="T32">(ADVIZO: J-339)</text:span></text:p>
      <text:p text:style-name="P10"/>
      <text:p text:style-name="P8"><text:span text:style-name="T82">€</text:span><text:span text:style-name="T74">07.55 oglasni blok: </text:span><text:span text:style-name="T75">P-RA-Z-E-N</text:span><text:span text:style-name="T74">;</text:span></text:p>
      <text:p text:style-name="P21"/>
      <text:p text:style-name="P21"><text:span text:style-name="T100">*08.05</text:span><text:span text:style-name="T102"> BRITOFF</text:span><text:span text:style-name="T32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1"><text:span text:style-name="T100">*08.15</text:span><text:span text:style-name="T102"> PAZI DREK</text:span><text:span text:style-name="T28"><text:tab/><text:tab/><text:tab/><text:tab/><text:tab/><text:tab/> <text:s text:c="2"/><text:tab/><text:tab/> </text:span><text:span text:style-name="T32">(A: J-320; ODV:J-321)</text:span></text:p>
      <text:p text:style-name="P10"/>
      <text:p text:style-name="P32"><text:span text:style-name="T101">€</text:span><text:span text:style-name="T100">08.30</text:span><text:span text:style-name="T102"> NULTA OBVESTILA</text:span><text:span text:style-name="T32"><text:tab/><text:tab/><text:tab/><text:tab/><text:tab/><text:tab/><text:tab/><text:tab/>(MAPA&gt;NULTA)</text:span></text:p>
      <text:p text:style-name="P34"><text:tab/><text:tab/><text:tab/><text:tab/><text:tab/><text:tab/><text:tab/> <text:s text:c="2"/><text:span text:style-name="T158">(poglej, če obvestila so, če niso niso)</text:span></text:p>
      <text:p text:style-name="P21"><text:span text:style-name="T101">€</text:span><text:span text:style-name="T100">08.50</text:span><text:span text:style-name="T102"> AJGUGL</text:span><text:span text:style-name="T28"><text:tab/><text:tab/><text:tab/><text:tab/><text:tab/><text:tab/><text:tab/> <text:s text:c="3"/></text:span><text:span text:style-name="T32">(ADVIZ: J-325 | J-330)</text:span></text:p>
      <text:p text:style-name="P10"/>
      <text:p text:style-name="P24"><text:span text:style-name="T40">&amp;</text:span><text:span text:style-name="T32">08.55 nedef. blok&lt;BREZADVIZOV&gt;: </text:span><text:span text:style-name="T36">P-R-A-ZE-N</text:span><text:span text:style-name="T17">;</text:span></text:p>
      <text:p text:style-name="P11"/>
      <text:p text:style-name="P21"><text:span text:style-name="T100">*09.05</text:span><text:span text:style-name="T102"> BRITOFF</text:span><text:span text:style-name="T32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1"><text:span text:style-name="T100">*09.15</text:span><text:span text:style-name="T102"> SVAŠTARNICA</text:span><text:span text:style-name="T28"><text:tab/><text:tab/><text:tab/><text:tab/><text:tab/></text:span><text:span text:style-name="T32">(A: J-025; M: J-026, ODV: J-027)</text:span></text:p>
      <text:p text:style-name="P10"/>
      <text:p text:style-name="P21"><text:span text:style-name="T100">*09.35</text:span><text:span text:style-name="T102"> NA ROBU</text:span><text:span text:style-name="T28"><text:tab/><text:tab/><text:tab/><text:tab/><text:tab/><text:tab/><text:tab/><text:tab/> <text:s text:c="6"/></text:span><text:span text:style-name="T32">(ADVIZO: J-345)</text:span></text:p>
      <text:p text:style-name="P21"><text:span text:style-name="T3"><text:s text:c="8"/></text:span><text:span text:style-name="T2"><text:tab/><text:tab/>(ZA NEJASNOSTI: 806, 807 - MARKETING)</text:span></text:p>
      <text:p text:style-name="P21"><text:span text:style-name="T101">€</text:span><text:span text:style-name="T100">09.50</text:span><text:span text:style-name="T104"> </text:span><text:span text:style-name="T102">MESTNO GLEDALIŠČE LJUBLJANSKO</text:span><text:span text:style-name="T28"> <text:s text:c="13"/><text:tab/><text:tab/> <text:s/></text:span><text:span text:style-name="T32">(MAPA&gt;NGI)</text:span></text:p>
      <text:p text:style-name="P21"><text:span text:style-name="T32"><text:tab/><text:tab/><text:tab/><text:tab/><text:tab/><text:tab/><text:tab/><text:tab/> <text:s text:c="2"/></text:span><text:span text:style-name="T63">(poglej mapo malo prej, zna bit, da je treba koga klicat)</text:span></text:p>
      <text:p text:style-name="P22"><text:span text:style-name="T39">€</text:span><text:span text:style-name="T32">09.55 oglasni blok: </text:span><text:span text:style-name="T36">P-R-A-ZE-N</text:span><text:span text:style-name="T33">;</text:span></text:p>
      <text:p text:style-name="P10"/>
      <text:p text:style-name="P21"><text:span text:style-name="T100">*10.00</text:span><text:span text:style-name="T102"> MAJDA ČASTI</text:span><text:span text:style-name="T32"><text:tab/><text:tab/><text:tab/><text:tab/><text:tab/><text:tab/>(AVIZ: J-346, ODVIZ: J-347)<text:tab/></text:span></text:p>
      <text:p text:style-name="P10"/>
      <text:p text:style-name="P21"><text:span text:style-name="T100">*10.05</text:span><text:span text:style-name="T102"> BRITOFF</text:span><text:span text:style-name="T32"><text:tab/><text:tab/><text:tab/>(ADVIZO: J-310 ALI J-021)<text:tab/> (ŠPIKERSKI MAIL)</text:span></text:p>
      <text:p text:style-name="P20">&gt;&gt;&gt;ŠPIKAR. BRITOFFA NE BEREŠ DOKLER SE LEKTOR V DOTIČNI GOOGLEOV DOKUMENT NE PODPIŠE.</text:p>
      <text:p text:style-name="P21"><text:span text:style-name="T100">*10.10</text:span><text:span text:style-name="T102"> RADIJSKA SERIJALKA</text:span><text:span text:style-name="T104">: </text:span><text:span text:style-name="T102">NEPRAVA DETEKTIVKA</text:span><text:span text:style-name="T28"><text:tab/><text:tab/><text:tab/><text:tab/> <text:s text:c="3"/></text:span><text:span text:style-name="T32">(?)</text:span></text:p>
      <text:p text:style-name="P21"/>
      <text:p text:style-name="P21"><text:span text:style-name="T101">€</text:span><text:span text:style-name="T100">10.40</text:span><text:span text:style-name="T104"> </text:span><text:span text:style-name="T102">NAGRADNA IGRA: FALAFEL</text:span><text:span text:style-name="T28"><text:tab/><text:tab/><text:tab/><text:tab/><text:tab/><text:tab/><text:tab/> <text:s/></text:span><text:span text:style-name="T32">(MAPA&gt;NGI)</text:span></text:p>
      <text:p text:style-name="P10"/>
      <text:p text:style-name="P11">&amp;10.55 1. ured. blok&gt;BREZ AVIZOV: <text:span text:style-name="T152">UC-55</text:span><text:span text:style-name="T154">6</text:span><text:span text:style-name="T152"> (</text:span><text:span text:style-name="T153">ZARS </text:span><text:span text:style-name="T154">MARTIN</text:span><text:span text:style-name="T152">), </text:span><text:span text:style-name="T155">R-900 (T6 KROVEC)</text:span><text:span text:style-name="T152">;</text:span></text:p>
      <text:p text:style-name="P40"/>
      <text:p text:style-name="P49">PROSTO: UC-8<text:span text:style-name="T201">3</text:span> (<text:span text:style-name="T201">ISIS</text:span>), UC-400 (FOKUS), UC-<text:span text:style-name="T217">559</text:span> (<text:span text:style-name="T217">CTRL N</text:span>);</text:p>
      <text:p text:style-name="P48"/>
      <text:p text:style-name="P48"><text:span text:style-name="T168">UC-548 (BANDCAMP); UC-549 (DOBR ŽAGA); </text:span><text:span text:style-name="T167">U</text:span><text:span text:style-name="T169">C</text:span><text:span text:style-name="T167">-550 (ZARŠ KROVEC), </text:span></text:p>
      <text:p text:style-name="P47">U<text:span text:style-name="T148">C</text:span>-551 (DUBZILLA), U<text:span text:style-name="T148">C</text:span>-552 (INCURABILI), <text:span text:style-name="T170">U</text:span><text:span text:style-name="T171">C</text:span><text:span text:style-name="T170">-553 (KARMAKOMA), </text:span></text:p>
      <text:p text:style-name="P47"><text:span text:style-name="T170">U</text:span><text:span text:style-name="T171">C</text:span><text:span text:style-name="T170">-554 (TITOS BOJS), U</text:span><text:span text:style-name="T171">C</text:span><text:span text:style-name="T170">-555 (ALL STRINGS DETACHED), </text:span></text:p>
      <text:p text:style-name="P42">U<text:span text:style-name="T148">C</text:span>-556 (MARTIN RAMOVEŠ), U<text:span text:style-name="T148">C</text:span>-557 (GRRIZLI MADAMS); <text:span text:style-name="T166">UC-558 (LOLITA);</text:span></text:p>
      <text:p text:style-name="P43"/>
      <text:p text:style-name="Standard_20__28_user_29_"><text:span text:style-name="T48">Danes: </text:span><text:span text:style-name="T51">U-53</text:span><text:span text:style-name="T54">8</text:span><text:span text:style-name="T48"> (</text:span><text:span text:style-name="T14">BALKANEXPRESS</text:span><text:span text:style-name="T48">), U-142</text:span><text:span text:style-name="T1"> IZVEN ZAKONA</text:span><text:span text:style-name="T48">, </text:span><text:span text:style-name="T52">U-</text:span><text:span text:style-name="T48">127ª (</text:span><text:span text:style-name="T1">NIGHT TIME);</text:span></text:p>
      <text:p text:style-name="P99"/>
      <text:p text:style-name="P101"><text:span text:style-name="T198">Jutri: U-111 </text:span><text:span text:style-name="T199">(godbeni imperializem), </text:span><text:span text:style-name="T198">MD-GR/26 </text:span><text:span text:style-name="T199">(</text:span>RAJMKIKRZ);</text:p>
      <text:p text:style-name="P53"/>
      <text:p text:style-name="P44"><text:span text:style-name="T50">RADIA.FM: <text:s/></text:span><text:span text:style-name="T47">UC-500, UC-501, UC-502, UC-503, UC-504, UC-505 </text:span></text:p>
      <text:p text:style-name="P122"/>
      <text:p text:style-name="P107"/>
      <text:p text:style-name="P107"/>
      <text:p text:style-name="P107"/>
      <text:p text:style-name="P107"/>
      <text:p text:style-name="P107"/>
      <text:p text:style-name="P14">RadioŠtudent</text:p>
      <text:p text:style-name="P6"><text:span text:style-name="T25">Dnevni program za SREDO, </text:span><text:span text:style-name="T26">11</text:span><text:span text:style-name="T25">. </text:span><text:span text:style-name="T27">MAREC</text:span><text:span text:style-name="T25"> 2015</text:span></text:p>
      <text:p text:style-name="P14"/>
      <text:p text:style-name="P15"/>
      <text:p text:style-name="P15"/>
      <text:p text:style-name="P17"/>
      <text:p text:style-name="P26"><text:span text:style-name="T108">*11.00</text:span><text:span text:style-name="T111"> </text:span><text:span text:style-name="T105">RŠ HIT</text:span><text:span text:style-name="T44"><text:tab/><text:tab/><text:tab/><text:tab/><text:tab/><text:tab/> <text:s text:c="3"/></text:span><text:span text:style-name="T132">------------------&gt; <text:s text:c="3"/>( MP3 ON F:/ODDAJE/A JE TO RŠ HIT)</text:span></text:p>
      <text:p text:style-name="P18"/>
      <text:p text:style-name="P33"><text:span text:style-name="T112">€</text:span><text:span text:style-name="T114">11.30</text:span><text:span text:style-name="T115"> </text:span><text:span text:style-name="T116">I. OBVESTILA</text:span><text:span text:style-name="T117">;</text:span><text:span text:style-name="T72"> <text:s text:c="24"/><text:tab/><text:tab/> <text:s/></text:span><text:span text:style-name="T8">(U</text:span><text:span text:style-name="T9">C</text:span><text:span text:style-name="T8">-307; MAPA-&gt;I OBVESTILA)</text:span></text:p>
      <text:p text:style-name="P35"><text:tab/><text:tab/><text:tab/><text:tab/><text:tab/><text:tab/><text:tab/> <text:s text:c="2"/><text:tab/><text:tab/> <text:span text:style-name="T172"><text:s text:c="2"/></text:span><text:span text:style-name="T173">(poglej, če obvestila so, če niso niso)</text:span></text:p>
      <text:p text:style-name="P27"><text:span text:style-name="T82">€</text:span><text:span text:style-name="T74">11.55 prvi</text:span><text:span text:style-name="T32"> oglasni blok: </text:span><text:span text:style-name="T36">R-665 (SOF 3B)</text:span><text:span text:style-name="T32">;</text:span></text:p>
      <text:p text:style-name="P25"/>
      <text:p text:style-name="P25"><text:span text:style-name="T71"><text:tab/></text:span><text:span text:style-name="T85">!!!</text:span><text:span text:style-name="T19">(</text:span><text:span text:style-name="T22">815</text:span><text:span text:style-name="T19">)</text:span></text:p>
      <text:p text:style-name="P25"><text:span text:style-name="T108">*12.00</text:span><text:span text:style-name="T119"> </text:span><text:span text:style-name="T120">JUŽNA HEMISFERA</text:span><text:span text:style-name="T119">;</text:span><text:span text:style-name="T65"><text:tab/><text:tab/><text:tab/><text:tab/><text:tab/></text:span><text:span text:style-name="T92"><text:tab/><text:tab/> <text:s text:c="8"/></text:span><text:span text:style-name="T2">(MAPA-&gt;apr)</text:span></text:p>
      <text:p text:style-name="P19"/>
      <text:p text:style-name="P28"><text:span text:style-name="T74">$12.55 prvi NEDEF. blok &lt;BREZADVIZOV</text:span><text:span text:style-name="T83">&gt;: </text:span><text:span text:style-name="T84">UC-400 (FOKUS)</text:span><text:span text:style-name="T74">;</text:span></text:p>
      <text:p text:style-name="P27"/>
      <text:p text:style-name="P31"><text:span text:style-name="T192">*13.00</text:span><text:span text:style-name="T193"> </text:span><text:span text:style-name="T194"><text:s/><text:tab/><text:tab/><text:tab/><text:tab/><text:tab/><text:tab/></text:span><text:span text:style-name="T189">- Pripravlja </text:span><text:span text:style-name="T190"><text:tab/></text:span><text:span text:style-name="T189"> </text:span><text:span text:style-name="T188"><text:tab/><text:tab/><text:tab/> </text:span><text:span text:style-name="T191">(mapa&gt;rkhv)</text:span></text:p>
      <text:p text:style-name="P37"/>
      <text:p text:style-name="P30"><text:span text:style-name="T39">€</text:span><text:span text:style-name="T32">13.55 drugi oglasni blok: </text:span><text:span text:style-name="T36">P-R-A-Z-EN</text:span><text:span text:style-name="T32">;</text:span></text:p>
      <text:p text:style-name="P25"/>
      <text:p text:style-name="P13"><text:span text:style-name="T207">*</text:span><text:span text:style-name="T208">14.00</text:span><text:span text:style-name="T203"> AKADEMSKIH 15</text:span><text:span text:style-name="T197"><text:tab/><text:tab/><text:tab/><text:tab/><text:tab/><text:tab/><text:tab/><text:tab/> <text:s/></text:span><text:span text:style-name="T161">(MAPA&gt;UNIVERZA)</text:span></text:p>
      <text:p text:style-name="P26"/>
      <text:p text:style-name="P26"><text:span text:style-name="T121">*14.25</text:span><text:span text:style-name="T123"> </text:span><text:span text:style-name="T125">RŠ HIT</text:span><text:span text:style-name="T57"><text:tab/><text:tab/><text:tab/><text:tab/><text:tab/><text:tab/> <text:s text:c="2"/></text:span><text:span text:style-name="T134">------------------&gt; <text:s text:c="3"/>( MP3 ON F:/ODDAJE/A JE TO RŠ HIT)</text:span></text:p>
      <text:p text:style-name="P61"/>
      <text:p text:style-name="P66">*<text:span text:style-name="T217">14.30 RŠ RECENZIJA: 9. 3.: PLYMOUTH IN MARCO CAPPELLI SOLO </text:span></text:p>
      <text:p text:style-name="P66"><text:span text:style-name="T217"><text:s text:c="13"/>@ KLUB GROMKA</text:span><text:span text:style-name="T218"> – pripravlja Aleš Rojc<text:tab/><text:tab/></text:span><text:span text:style-name="T162">(grmapa)</text:span></text:p>
      <text:p text:style-name="P16"/>
      <text:p text:style-name="P16">&amp;14.55 2. uredn. BLOK&gt;BREZ ADVIZOV:<text:span text:style-name="T196"> P-R-A-ZE-N;</text:span></text:p>
      <text:p text:style-name="P15"/>
      <text:p text:style-name="P15">%15.00 RESCAN MIXXX LIBRARY – ob priliki, ne na silo …</text:p>
      <text:p text:style-name="P15">____________________________________________________________________________</text:p>
      <text:p text:style-name="P51">PROSTO: UC-8<text:span text:style-name="T201">3</text:span> (<text:span text:style-name="T201">ISIS</text:span>), UC-400 (FOKUS), UC-<text:span text:style-name="T217">559</text:span> (<text:span text:style-name="T217">CTRL N</text:span>);</text:p>
      <text:p text:style-name="P50"/>
      <text:p text:style-name="P48"><text:span text:style-name="T168">UC-548 (BANDCAMP); UC-549 (DOBR ŽAGA); </text:span><text:span text:style-name="T167">U</text:span><text:span text:style-name="T169">C</text:span><text:span text:style-name="T167">-550 (ZARŠ KROVEC), </text:span></text:p>
      <text:p text:style-name="P47">U<text:span text:style-name="T148">C</text:span>-551 (DUBZILLA), U<text:span text:style-name="T148">C</text:span>-552 (INCURABILI), <text:span text:style-name="T170">U</text:span><text:span text:style-name="T171">C</text:span><text:span text:style-name="T170">-553 (KARMAKOMA), </text:span></text:p>
      <text:p text:style-name="P47"><text:span text:style-name="T170">U</text:span><text:span text:style-name="T171">C</text:span><text:span text:style-name="T170">-554 (TITOS BOJS), U</text:span><text:span text:style-name="T171">C</text:span><text:span text:style-name="T170">-555 (ALL STRINGS DETACHED), </text:span></text:p>
      <text:p text:style-name="P42">U<text:span text:style-name="T148">C</text:span>-556 (MARTIN RAMOVEŠ), U<text:span text:style-name="T148">C</text:span>-557 (GRRIZLI MADAMS); <text:span text:style-name="T166">UC-558 (LOLITA);</text:span></text:p>
      <text:p text:style-name="P41"/>
      <text:p text:style-name="P2">NOVI ZARŠ 30s NAPOVEDNIKI!</text:p>
      <text:p text:style-name="P4">▲</text:p>
      <text:p text:style-name="P3">|---- ---- ---- --- --- --- -- -- -►INDIE-GRAD: R-265+R-266</text:p>
      <text:p text:style-name="Standard"><text:span text:style-name="T130">¤ </text:span><text:span text:style-name="T98">POLJE SAMOREKLAM</text:span></text:p>
      <text:p text:style-name="P58">▼</text:p>
      <text:p text:style-name="P104"><text:span text:style-name="T48">Danes: </text:span><text:span text:style-name="T51">U-53</text:span><text:span text:style-name="T54">8</text:span><text:span text:style-name="T48"> (</text:span><text:span text:style-name="T49">BALKANEXPRESS</text:span><text:span text:style-name="T13">, DO 11:40</text:span><text:span text:style-name="T48">), </text:span></text:p>
      <text:p text:style-name="P104"><text:span text:style-name="T48"><text:s text:c="7"/>U-142</text:span><text:span text:style-name="T1"> IZVEN ZAKONA</text:span><text:span text:style-name="T48">, </text:span><text:span text:style-name="T52">U-</text:span><text:span text:style-name="T48">127ª (</text:span><text:span text:style-name="T1">NIGHT TIME);</text:span></text:p>
      <text:p text:style-name="P100"/>
      <text:p text:style-name="P101"><text:span text:style-name="T198">Jutri: U-111 </text:span><text:span text:style-name="T199">(GODBENI IMPERIALIZEM), </text:span><text:span text:style-name="T198">MD-GR/26 </text:span><text:span text:style-name="T199">(</text:span>RAJMKIKRZ);</text:p>
      <text:p text:style-name="P54"/>
      <text:p text:style-name="P45"><text:span text:style-name="T50">RADIA.FM: <text:s/></text:span><text:span text:style-name="T47">UC-500, UC-501, UC-502, UC-503, UC-504, UC-505 </text:span></text:p>
      <text:p text:style-name="P123"/>
      <text:p text:style-name="P55">RadioŠtudent</text:p>
      <text:p text:style-name="P6"><text:span text:style-name="T61">Dnevni program za SREDO, </text:span><text:span text:style-name="T62">11</text:span><text:span text:style-name="T61">. </text:span><text:span text:style-name="T60">MAREC</text:span><text:span text:style-name="T61"> 2015</text:span></text:p>
      <text:p text:style-name="P29"/>
      <text:p text:style-name="P29"><text:span text:style-name="T71"><text:tab/><text:tab/></text:span><text:span text:style-name="T19">(815)</text:span></text:p>
      <text:p text:style-name="P29"><text:span text:style-name="T108">*1</text:span><text:span text:style-name="T109">5</text:span><text:span text:style-name="T108">.00</text:span><text:span text:style-name="T119"> </text:span><text:span text:style-name="T129">Dnevno-informativni OFF program;</text:span><text:span text:style-name="T65"> <text:tab/><text:tab/><text:tab/><text:tab/> <text:s text:c="3"/></text:span><text:span text:style-name="T2">(MAPA-&gt;OFF)</text:span></text:p>
      <text:p text:style-name="P38"><text:span text:style-name="T93"><text:s text:c="19"/></text:span><text:span text:style-name="T68">+ KULTURNE No</text:span><text:span text:style-name="T69">v</text:span><text:span text:style-name="T68">ICE</text:span></text:p>
      <text:p text:style-name="P39"/>
      <text:p text:style-name="P68"><text:span text:style-name="T42">€</text:span><text:span text:style-name="T31">15.55 tretji oglasni blok:</text:span><text:span text:style-name="T37"> </text:span><text:span text:style-name="T34">R-</text:span><text:span text:style-name="T35">663</text:span><text:span text:style-name="T34"> (</text:span><text:span text:style-name="T35">SOF 1B</text:span><text:span text:style-name="T34">)</text:span><text:span text:style-name="T37">;</text:span></text:p>
      <text:p text:style-name="P69"/>
      <text:p text:style-name="P70"/>
      <text:p text:style-name="P70"><text:span text:style-name="T209">*1</text:span><text:span text:style-name="T210">6</text:span><text:span text:style-name="T209">.00</text:span><text:span text:style-name="T214"> </text:span><text:span text:style-name="T213">N-EURO MOMENT </text:span><text:span text:style-name="T202">Tomaža Zaniuka;</text:span> <text:s text:c="12"/><text:span text:style-name="T156">(AVIZ: U-</text:span><text:span text:style-name="T157">5</text:span><text:span text:style-name="T156">0</text:span><text:span text:style-name="T157">3</text:span><text:span text:style-name="T156">; ODVIZ: U-</text:span><text:span text:style-name="T157">5</text:span><text:span text:style-name="T156">0</text:span><text:span text:style-name="T157">4</text:span><text:span text:style-name="T156">)</text:span></text:p>
      <text:p text:style-name="P62"/>
      <text:p text:style-name="P81"/>
      <text:p text:style-name="P81"><text:span text:style-name="T114">*</text:span><text:span text:style-name="T113">16.25</text:span><text:span text:style-name="T116"> </text:span><text:span text:style-name="T118">RŠ HIT</text:span><text:span text:style-name="T45"><text:tab/><text:tab/><text:tab/><text:tab/><text:tab/><text:tab/><text:tab/></text:span><text:span text:style-name="T135">------------------&gt; <text:s text:c="3"/>( MP3 ON F:/ODDAJE/A JE TO RŠ HIT)</text:span></text:p>
      <text:p text:style-name="P76"/>
      <text:p text:style-name="P77"><text:s text:c="73"/></text:p>
      <text:p text:style-name="P59"><text:span text:style-name="T108">*</text:span><text:span text:style-name="T107">16.30</text:span><text:span text:style-name="T128"> Mestni napovednik;</text:span><text:span text:style-name="T67"> <text:s/><text:tab/><text:tab/><text:tab/><text:tab/><text:tab/><text:tab/><text:tab/> <text:s text:c="4"/></text:span><text:span text:style-name="T86">(UC-015)</text:span></text:p>
      <text:p text:style-name="P60"/>
      <text:p text:style-name="P68"><text:span text:style-name="T41">€</text:span><text:span text:style-name="T31">16.55 četrti oglasni blok: </text:span><text:span text:style-name="T38">P-R-A-Z-EN</text:span><text:span text:style-name="T37">;</text:span></text:p>
      <text:p text:style-name="P25"/>
      <text:p text:style-name="P25"><text:span text:style-name="T53"><text:tab/> </text:span><text:span text:style-name="T23">(815)</text:span></text:p>
      <text:p text:style-name="P78"><text:span text:style-name="T122">*17.00</text:span><text:span text:style-name="T127"> OFF SAJD;</text:span><text:span text:style-name="T94"><text:tab/><text:tab/><text:tab/><text:tab/><text:tab/><text:tab/><text:tab/><text:tab/><text:tab/> <text:s text:c="2"/>(MAPA-&gt; KROFFsajd)</text:span><text:span text:style-name="T55"> </text:span></text:p>
      <text:p text:style-name="P63"/>
      <text:p text:style-name="P74"><text:span text:style-name="T209">*</text:span><text:span text:style-name="T211">1</text:span><text:span text:style-name="T210">7</text:span><text:span text:style-name="T211">.</text:span><text:span text:style-name="T210">3</text:span><text:span text:style-name="T211">0</text:span><text:span text:style-name="T215"> RŠ RECENZIJA</text:span><text:span text:style-name="T204">: </text:span><text:span text:style-name="T205">9. 3.: CULT OF YOUTH @ PALACH, REKA</text:span><text:span text:style-name="T204"> </text:span></text:p>
      <text:p text:style-name="P74"><text:span text:style-name="T204"><text:s text:c="17"/></text:span><text:span text:style-name="T181">- PRIP. Luka Bevk<text:tab/><text:tab/><text:tab/><text:tab/></text:span><text:span text:style-name="T160"><text:tab/><text:tab/><text:tab/>(MAPAGR)</text:span></text:p>
      <text:p text:style-name="P72"/>
      <text:p text:style-name="P71"><text:span text:style-name="T87">$17.55</text:span><text:span text:style-name="T73"> nedef. blok &lt;brezadvizov&gt;: </text:span><text:span text:style-name="T78">UC-</text:span><text:span text:style-name="T80">400</text:span><text:span text:style-name="T78"> (</text:span><text:span text:style-name="T80">FOKUS</text:span><text:span text:style-name="T78">);</text:span></text:p>
      <text:p text:style-name="P65"/>
      <text:p text:style-name="P80"/>
      <text:p text:style-name="P79"><text:span text:style-name="T112">€</text:span><text:span text:style-name="T114">18.30</text:span><text:span text:style-name="T116"> II. OBVESTILA;</text:span><text:span text:style-name="T46"> <text:s text:c="22"/><text:tab/><text:tab/> <text:s/></text:span><text:span text:style-name="T10">(U</text:span><text:span text:style-name="T11">C</text:span><text:span text:style-name="T10">-30</text:span><text:span text:style-name="T11">8</text:span><text:span text:style-name="T10">; MAPA-&gt;II OBVESTILA)</text:span></text:p>
      <text:p text:style-name="P36"><text:tab/><text:tab/><text:tab/><text:tab/><text:tab/><text:tab/><text:tab/> <text:s/><text:span text:style-name="T172"><text:s/></text:span><text:span text:style-name="T173">(poglej, če obvestila so, če niso niso)</text:span></text:p>
      <text:p text:style-name="P67"/>
      <text:p text:style-name="P73"><text:span text:style-name="T91">€</text:span><text:span text:style-name="T73">18.55 peti oglasni blok: </text:span><text:span text:style-name="T58">p-r-a-z-en</text:span><text:span text:style-name="T59">;</text:span></text:p>
      <text:p text:style-name="P64"/>
      <text:p text:style-name="P75">%19.00 RESCAN MIXXX LIBRARY – ob priliki, ne na silo …</text:p>
      <text:p text:style-name="P75"/>
      <text:p text:style-name="P52">PROSTO: UC-8<text:span text:style-name="T201">3</text:span> (<text:span text:style-name="T201">ISIS</text:span>), UC-400 (FOKUS), UC-<text:span text:style-name="T217">559</text:span> (<text:span text:style-name="T217">CTRL N</text:span>);</text:p>
      <text:p text:style-name="P57"/>
      <text:p text:style-name="P56">ZARŠ 30s NAPOVEDNIKI!</text:p>
      <text:p text:style-name="P48"><text:span text:style-name="T168">UC-548 (BANDCAMP); UC-549 (DOBR ŽAGA); </text:span><text:span text:style-name="T167">U</text:span><text:span text:style-name="T169">C</text:span><text:span text:style-name="T167">-550 (ZARŠ KROVEC), </text:span></text:p>
      <text:p text:style-name="P47">U<text:span text:style-name="T148">C</text:span>-551 (DUBZILLA), U<text:span text:style-name="T148">C</text:span>-552 (INCURABILI), <text:span text:style-name="T170">U</text:span><text:span text:style-name="T171">C</text:span><text:span text:style-name="T170">-553 (KARMAKOMA), </text:span></text:p>
      <text:p text:style-name="P47"><text:span text:style-name="T170">U</text:span><text:span text:style-name="T171">C</text:span><text:span text:style-name="T170">-554 (TITOS BOJS), U</text:span><text:span text:style-name="T171">C</text:span><text:span text:style-name="T170">-555 (ALL STRINGS DETACHED), </text:span></text:p>
      <text:p text:style-name="P42">U<text:span text:style-name="T148">C</text:span>-556 (MARTIN RAMOVEŠ), U<text:span text:style-name="T148">C</text:span>-557 (GRRIZLI MADAMS); <text:span text:style-name="T166">UC-558 (LOLITA);</text:span></text:p>
      <text:p text:style-name="P46"><text:tab/><text:tab/></text:p>
      <text:p text:style-name="P105"/>
      <text:p text:style-name="P105"/>
      <text:p text:style-name="P103"><text:span text:style-name="T48">Danes: U-142</text:span><text:span text:style-name="T1"> IZVEN ZAKONA</text:span><text:span text:style-name="T48">, </text:span><text:span text:style-name="T52">U-</text:span><text:span text:style-name="T48">127ª (</text:span><text:span text:style-name="T1">NIGHT TIME);</text:span></text:p>
      <text:p text:style-name="P100"/>
      <text:p text:style-name="P101"><text:span text:style-name="T198">Jutri: U-111 </text:span><text:span text:style-name="T199">(GODBENI IMPERIALIZEM), </text:span><text:span text:style-name="T198">MD-GR/26 </text:span><text:span text:style-name="T199">(</text:span>RAJMKIKRZ);</text:p>
      <text:p text:style-name="P54"/>
      <text:p text:style-name="P106"><text:span text:style-name="T50">RADIA.FM: <text:s/></text:span><text:span text:style-name="T47">UC-500, UC-501, UC-502, UC-503, UC-504, UC-505 </text:span><text:span text:style-name="T67"><text:s/></text:span></text:p>
      <text:p text:style-name="P108"/>
      <text:p text:style-name="P55">RadioŠtudent</text:p>
      <text:p text:style-name="P6"><text:span text:style-name="T61">Dnevni program za SREDO, </text:span><text:span text:style-name="T62">11</text:span><text:span text:style-name="T61">. </text:span><text:span text:style-name="T60">MAREC</text:span><text:span text:style-name="T61"> 2015</text:span></text:p>
      <text:p text:style-name="P82"/>
      <text:p text:style-name="P92"><text:span text:style-name="T68">*</text:span><text:span text:style-name="T70">19.00</text:span><text:span text:style-name="T66"> </text:span><text:span text:style-name="T68">TOLPA BUMOV: </text:span><text:span text:style-name="T140">SALONSKI - EDEN (KLOPOTEC, 2015)</text:span></text:p>
      <text:p text:style-name="P91"><text:span text:style-name="T139"><text:s text:c="39"/></text:span><text:span text:style-name="T136">-</text:span><text:span text:style-name="T137"> PRIPRAVLJA </text:span><text:span text:style-name="T138">sara korošec</text:span><text:span text:style-name="T65">;</text:span></text:p>
      <text:p text:style-name="P84"><text:span text:style-name="T12"><text:tab/> <text:s text:c="2"/><text:tab/><text:tab/> <text:s text:c="5"/><text:tab/><text:tab/> <text:s text:c="3"/></text:span><text:span text:style-name="T64">(MAPA-&gt; TB SREDA oz.V ŽIVO oz. SPIKERJI@GMAIL.COM)</text:span></text:p>
      <text:p text:style-name="P87"><text:span text:style-name="T90">&amp;</text:span><text:span text:style-name="T73">19.55 </text:span><text:span text:style-name="T89">3.</text:span><text:span text:style-name="T73"> ured. blok</text:span><text:span text:style-name="T90">&gt;BREZ AVIZOV</text:span><text:span text:style-name="T73">: </text:span><text:span text:style-name="T80">R</text:span><text:span text:style-name="T78">-</text:span><text:span text:style-name="T79">9</text:span><text:span text:style-name="T80">00</text:span><text:span text:style-name="T78"> (</text:span><text:span text:style-name="T80">T6 KROVEC</text:span><text:span text:style-name="T78">)</text:span><text:span text:style-name="T73">;</text:span></text:p>
      <text:p text:style-name="P97"><text:span text:style-name="T100">*20.00</text:span><text:span text:style-name="T105"> </text:span><text:span text:style-name="T126">ART-AREA</text:span><text:span text:style-name="T106">;</text:span><text:span text:style-name="T30"> </text:span><text:span text:style-name="T29"><text:tab/><text:tab/><text:tab/> <text:s text:c="11"/></text:span><text:span text:style-name="T4">(MAPA</text:span><text:span text:style-name="T5">+tmp:/akt.ured./</text:span><text:span text:style-name="T15">RKHV</text:span><text:span text:style-name="T5">/</text:span><text:span text:style-name="T15">ART AREA</text:span><text:span text:style-name="T5">/</text:span><text:span text:style-name="T7">XXX</text:span><text:span text:style-name="T6">.MP3</text:span><text:span text:style-name="T4">)</text:span></text:p>
      <text:p text:style-name="P97"/>
      <text:p text:style-name="P98"><text:span text:style-name="T108">*2</text:span><text:span text:style-name="T109">1</text:span><text:span text:style-name="T108">.00</text:span><text:span text:style-name="T129"> </text:span><text:span text:style-name="T127">NIGHT TIME – </text:span><text:span text:style-name="T124">pripravlja Cpt. Soul;</text:span><text:span text:style-name="T56"> <text:s text:c="7"/></text:span><text:span text:style-name="T94"><text:s text:c="7"/><text:tab/> <text:s text:c="5"/>(</text:span><text:span text:style-name="T97">ŽIVO</text:span><text:span text:style-name="T96">!</text:span><text:span text:style-name="T95">)</text:span><text:span text:style-name="T94"> </text:span><text:span text:style-name="T183">(</text:span><text:span text:style-name="T182">tmp:/akt.ured./gr/night time/1</text:span><text:span text:style-name="T183">50</text:span><text:span text:style-name="T184">303</text:span><text:span text:style-name="T182">! </text:span><text:span text:style-name="T185">+ \ODDAJE\_</text:span><text:span text:style-name="T186">PRIHAJAJOCE\</text:span><text:span text:style-name="T185">...</text:span><text:span text:style-name="T187">)</text:span></text:p>
      <text:p text:style-name="P127"><text:span text:style-name="T107">*2</text:span><text:span text:style-name="T110">2</text:span><text:span text:style-name="T107">.00</text:span><text:span text:style-name="T119"> </text:span><text:span text:style-name="T128">IZVEN ZAKONA</text:span><text:span text:style-name="T99"> – </text:span><text:span text:style-name="T119">pripravlja Milko Poštrak;</text:span><text:span text:style-name="T65"> <text:s text:c="12"/></text:span><text:span text:style-name="T16">(!</text:span><text:span text:style-name="T18">POSNETO</text:span><text:span text:style-name="T16">)</text:span></text:p>
      <text:p text:style-name="P90"/>
      <text:p text:style-name="P90"><text:span text:style-name="T164">*</text:span><text:span text:style-name="T165">23.00</text:span><text:span text:style-name="T150"> RŠ KONCERT</text:span><text:span text:style-name="T195">: SLOW MUSIC PROJECT @ALLADIN THEATRE, </text:span></text:p>
      <text:p text:style-name="P124"><text:s text:c="12"/>PORTLAND, 5. MAJA 2006 (DGMLIVE.COM, 2008)</text:p>
      <text:p text:style-name="P88"><text:s text:c="21"/>- <text:span text:style-name="T195">PRIPRAVLJA </text:span><text:span text:style-name="T178">Andrej Pervanje</text:span><text:span text:style-name="T195"> <text:s text:c="4"/></text:span><text:span text:style-name="T159"><text:s text:c="9"/>(posneto&gt;tmp)</text:span></text:p>
      <text:p text:style-name="P85"><text:span text:style-name="T73">&amp;23.59 </text:span><text:span text:style-name="T89">4.</text:span><text:span text:style-name="T73"> UREDNIŠKI BLOK</text:span><text:span text:style-name="T76">&lt;BREZADVIZOV&gt;</text:span><text:span text:style-name="T73">: </text:span><text:span text:style-name="T81">UC-559 (CTRL N)</text:span><text:span text:style-name="T77">;</text:span></text:p>
      <text:p text:style-name="P86"><text:span text:style-name="T107">*24.00</text:span><text:span text:style-name="T128"> </text:span><text:span text:style-name="T102">RŠ HIT</text:span><text:span text:style-name="T43"> <text:s text:c="32"/></text:span><text:span text:style-name="T133">------------------&gt; <text:s text:c="3"/>( MP3 ON F:/ODDAJE/A JE TO RŠ HIT)</text:span></text:p>
      <text:p text:style-name="P89"/>
      <text:p text:style-name="P93"><text:span text:style-name="T209">*</text:span><text:span text:style-name="T212">24.0</text:span><text:span text:style-name="T210">3</text:span><text:span text:style-name="T206"> </text:span><text:span text:style-name="T216">NOČNI PROGRAM: SECUNDA CONVERSATIO</text:span><text:span text:style-name="T219"> </text:span></text:p>
      <text:p text:style-name="P126"><text:s text:c="44"/>– PRIPRAVLJAJO OMIKANCI NA ŽIVO!</text:p>
      <text:p text:style-name="P83"><text:span text:style-name="T87">*</text:span><text:span text:style-name="T88">**</text:span><text:span text:style-name="T87">.</text:span><text:span text:style-name="T88">**</text:span><text:span text:style-name="T73"> RS AVIZO: „KO KO KO ŠTUDENT NA RAJŽO GRE“ </text:span><text:span text:style-name="T89">X3</text:span><text:span text:style-name="T73">;</text:span></text:p>
      <text:p text:style-name="P94">***.**<text:span text:style-name="T149"> </text:span>RADIO KAKUZZL;</text:p>
      <text:p text:style-name="P95"/>
      <text:p text:style-name="P96">*Vse posnete oddaje nastavljene na mrežo, t.j. bodisi na M: bodisi na T:, je treba skopirat na F: - še posebej, če gre za celotne oddaje!!!</text:p>
      <text:p text:style-name="P102">Jutri pa:</text:p>
      <text:p text:style-name="P109">07.00 JUTRANJI PROGRAM S POLONO IN PETRO</text:p>
      <text:p text:style-name="P116">07:30 Jak-dijak IN <text:s/>SVIT KOMEL</text:p>
      <text:p text:style-name="P109">09:30 LANX SATURA IN <text:span text:style-name="T220">JANKOVIĆ</text:span></text:p>
      <text:p text:style-name="P129">10.00 Mešano na žaru: <text:span text:style-name="T221">CLEYMOORE ... PRED NASTOPOM V KLUBU K4 ZASUČE VINILE TUDI NA NAŠI RADIJSKI POSTAJI ...</text:span></text:p>
      <text:p text:style-name="P110">11.00 RŠ hit</text:p>
      <text:p text:style-name="P117">12.00 <text:span text:style-name="T178">UNIKOMPLEKS</text:span></text:p>
      <text:p text:style-name="P120">13.00 <text:span text:style-name="T221">FINE UMETNOSTI: IRENA TOMAŽIN - OBRAZI GLASOV/ŠUM</text:span></text:p>
      <text:p text:style-name="P120"><text:span text:style-name="T221"><text:s text:c="37"/>(MOTA POINT, 10.3. - 3.4.2015)</text:span></text:p>
      <text:p text:style-name="P118">14.25 RŠ hit</text:p>
      <text:p text:style-name="P119">1<text:span text:style-name="T195">5</text:span>.00 DnevnO-informativni OFF program + KULTURNE NOVICE</text:p>
      <text:p text:style-name="P115">1<text:span text:style-name="T195">6</text:span>.<text:span text:style-name="T174">0</text:span>0 <text:span text:style-name="T176">TERMINAL</text:span></text:p>
      <text:p text:style-name="P115">16.25 RŠ hit</text:p>
      <text:p text:style-name="P117">16.30 MESTNI NAPOVEDNIK</text:p>
      <text:p text:style-name="P110">17.00 OFFSAJD</text:p>
      <text:p text:style-name="P114">18.00 rš intervju: vlasta popić</text:p>
      <text:p text:style-name="P112">19.00 TOLPA BUMOV: <text:span text:style-name="T220">DRAKE - IF YOU'RE READING THIS IT'S TOO LATE</text:span></text:p>
      <text:p text:style-name="P112"><text:span text:style-name="T220"><text:s text:c="13"/>(CASH MONEY, 2015) </text:span><text:span text:style-name="T151">- </text:span>pripravlja <text:span text:style-name="T200">SARA ŠABJAN</text:span></text:p>
      <text:p text:style-name="P110">20.00 RHYME KICKERS – pripravlja Jizah DAFUNK</text:p>
      <text:p text:style-name="P111">21.30 <text:span text:style-name="T179">PSIHOTEKA – </text:span><text:span text:style-name="T180">PRIPRAVLJATA SABRINA LEVER IN JAKA GOLOB</text:span></text:p>
      <text:list xml:id="list603112096744177386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8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113">24.00 RŠ hit</text:p>
      <text:list xml:id="list13400435815380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1"><text:span text:style-name="T141">2</text:span><text:span text:style-name="T142">4</text:span><text:span text:style-name="T141">.0</text:span><text:span text:style-name="T142">4</text:span><text:span text:style-name="T141"> </text:span><text:span text:style-name="T145">SHOW 518: HOURS AFTER HOURS BY SAMUEL LONGMORE FOR RADIO ONE 91FM (DUNEDIN, NZ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><text:span text:style-name="T143">24.35 aRdio </text:span><text:span text:style-name="T144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3-11T13:40:04.100000000</dc:date>
    <meta:print-date>2015-03-11T13:26:37.637000000</meta:print-date>
    <meta:editing-cycles>36</meta:editing-cycles>
    <meta:editing-duration>P1DT8H27M27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6" meta:word-count="939" meta:character-count="7286" meta:non-whitespace-character-count="5674"/>
  </office:meta>
</office:document-meta>
</file>