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674bed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3c7c6" fo:background-color="transparent" style:font-style-asian="italic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65fe1d" fo:background-color="transparent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74bed" style:font-size-asian="4pt" style:font-style-asian="italic" style:font-size-complex="4pt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5d0a3b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2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2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3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338849" officeooo:paragraph-rsid="0065fe1d" fo:background-color="transparent" style:font-weight-asian="bold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338849" officeooo:paragraph-rsid="0065fe1d" fo:background-color="transparent" style:font-weight-asian="bold" style:font-weight-complex="bold" fo:hyphenate="false" fo:hyphenation-remain-char-count="2" fo:hyphenation-push-char-count="2"/>
    </style:style>
    <style:style style:name="P3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674bed" fo:background-color="transparent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en" fo:country="US" fo:font-style="italic" officeooo:rsid="003bfe53" officeooo:paragraph-rsid="003bfe53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74bed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5ea68" fo:background-color="transparent" style:font-style-asian="italic" style:font-style-complex="italic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674bed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674bed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officeooo:paragraph-rsid="00674bed" style:font-size-asian="8pt" style:font-style-asian="italic" style:font-size-complex="8pt" style:font-style-complex="italic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-1.3cm" fo:margin-right="-0.7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578733" style:font-size-asian="12pt" style:font-style-asian="italic" style:font-size-complex="12pt" style:font-style-complex="italic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0a3b" style:font-size-asian="14pt" style:font-size-complex="14pt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4dafb0" style:font-size-asian="14pt" style:font-size-complex="14pt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58402a" officeooo:paragraph-rsid="0058402a" style:font-size-asian="14pt" style:font-size-complex="14pt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paragraph-rsid="0058402a" fo:background-color="#000000" style:font-size-asian="14pt" style:font-size-complex="14pt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-1.3cm" fo:margin-right="-0.499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219b3" style:font-size-asian="14pt" style:font-size-complex="14pt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0a3b" style:font-size-asian="14pt" style:font-size-complex="14pt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761ac" style:font-size-asian="14pt" style:font-style-asian="italic" style:font-size-complex="14pt" style:font-style-complex="italic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style:font-size-asian="14pt" style:font-style-asian="italic" style:font-size-complex="14pt" style:font-style-complex="italic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fo:font-weight="normal" officeooo:rsid="005d0a3b" officeooo:paragraph-rsid="005d0a3b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a10d" fo:background-color="transparent" style:font-size-asian="14pt" style:font-size-complex="14pt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674bed" style:font-size-asian="14pt" style:font-weight-asian="bold" style:font-size-complex="14pt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219b3" style:font-weight-asian="bold" style:font-weight-complex="bold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style:font-size-asian="8pt" style:font-style-asian="italic" style:font-size-complex="8pt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219b3" style:font-weight-asian="bold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style:font-size-asian="14pt" style:font-weight-asian="bold" style:font-size-complex="14pt" style:font-weight-complex="bold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65fe1d" officeooo:paragraph-rsid="0065fe1d" fo:background-color="transparent" style:font-style-asian="italic" style:font-style-complex="italic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65fe1d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674bed" officeooo:paragraph-rsid="00674bed" style:font-size-asian="14pt" style:font-size-complex="14pt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officeooo:rsid="00674bed" officeooo:paragraph-rsid="00674bed" style:font-size-asian="14pt" style:font-size-complex="14pt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2b4042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officeooo:rsid="0034cf79" style:font-weight-asian="normal" style:font-weight-complex="normal"/>
    </style:style>
    <style:style style:name="T10" style:family="text">
      <style:text-properties fo:language="en" fo:country="GB" fo:font-weight="normal" officeooo:rsid="000b08c4" style:font-weight-asian="normal" style:font-weight-complex="normal"/>
    </style:style>
    <style:style style:name="T11" style:family="text">
      <style:text-properties fo:language="en" fo:country="GB" fo:font-weight="normal" style:font-weight-asian="normal" style:font-name-complex="Courier New" style:font-weight-complex="normal"/>
    </style:style>
    <style:style style:name="T12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3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14" style:family="text">
      <style:text-properties fo:language="en" fo:country="GB" officeooo:rsid="0063c7c6"/>
    </style:style>
    <style:style style:name="T15" style:family="text">
      <style:text-properties fo:language="en" fo:country="GB" officeooo:rsid="00674bed"/>
    </style:style>
    <style:style style:name="T16" style:family="text">
      <style:text-properties fo:language="en" fo:country="GB" style:text-underline-style="none" officeooo:rsid="003bfe53" style:font-name-complex="Courier New"/>
    </style:style>
    <style:style style:name="T17" style:family="text">
      <style:text-properties fo:language="en" fo:country="GB" style:text-underline-style="none" officeooo:rsid="006082c1" style:font-name-complex="Courier New"/>
    </style:style>
    <style:style style:name="T18" style:family="text">
      <style:text-properties fo:language="en" fo:country="GB" style:text-underline-style="none" officeooo:rsid="005d0a3b" style:font-name-complex="Courier New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c154f" style:font-weight-asian="bold" style:font-weight-complex="bold"/>
    </style:style>
    <style:style style:name="T21" style:family="text">
      <style:text-properties fo:font-weight="bold" officeooo:rsid="00450094" style:font-weight-asian="bold" style:font-weight-complex="bold"/>
    </style:style>
    <style:style style:name="T22" style:family="text">
      <style:text-properties fo:font-weight="bold" officeooo:rsid="006219b3" style:font-weight-asian="bold" style:font-weight-complex="bold"/>
    </style:style>
    <style:style style:name="T23" style:family="text">
      <style:text-properties fo:font-weight="bold" officeooo:rsid="005d0a3b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4f767" style:font-style-asian="italic" style:font-style-complex="italic"/>
    </style:style>
    <style:style style:name="T26" style:family="text">
      <style:text-properties fo:font-style="italic" officeooo:rsid="00234c15" style:font-style-asian="italic" style:font-style-complex="italic"/>
    </style:style>
    <style:style style:name="T27" style:family="text">
      <style:text-properties fo:font-style="italic" officeooo:rsid="00305218" style:font-style-asian="italic" style:font-style-complex="italic"/>
    </style:style>
    <style:style style:name="T28" style:family="text">
      <style:text-properties fo:font-style="italic" officeooo:rsid="003761ac" style:font-style-asian="italic" style:font-style-complex="italic"/>
    </style:style>
    <style:style style:name="T29" style:family="text">
      <style:text-properties fo:font-style="italic" officeooo:rsid="0045b6a0" style:font-style-asian="italic" style:font-style-complex="italic"/>
    </style:style>
    <style:style style:name="T30" style:family="text">
      <style:text-properties fo:font-style="italic" officeooo:rsid="000f47cf" style:font-style-asian="italic" style:font-style-complex="italic"/>
    </style:style>
    <style:style style:name="T31" style:family="text">
      <style:text-properties fo:font-style="italic" officeooo:rsid="001bd1fa" style:font-style-asian="italic" style:font-style-complex="italic"/>
    </style:style>
    <style:style style:name="T32" style:family="text">
      <style:text-properties fo:font-style="italic" officeooo:rsid="00297d29" style:font-style-asian="italic" style:font-style-complex="italic"/>
    </style:style>
    <style:style style:name="T33" style:family="text">
      <style:text-properties fo:font-style="italic" officeooo:rsid="003feeb3" style:font-style-asian="italic" style:font-style-complex="italic"/>
    </style:style>
    <style:style style:name="T34" style:family="text">
      <style:text-properties fo:font-style="italic" officeooo:rsid="006219b3" style:font-style-asian="italic" style:font-style-complex="italic"/>
    </style:style>
    <style:style style:name="T35" style:family="text">
      <style:text-properties fo:font-style="italic" officeooo:rsid="0063c7c6" style:font-style-asian="italic" style:font-style-complex="italic"/>
    </style:style>
    <style:style style:name="T36" style:family="text">
      <style:text-properties fo:font-style="italic" officeooo:rsid="0064ff78" style:font-style-asian="italic" style:font-style-complex="italic"/>
    </style:style>
    <style:style style:name="T37" style:family="text">
      <style:text-properties fo:font-style="italic" officeooo:rsid="00674bed" style:font-style-asian="italic" style:font-style-complex="italic"/>
    </style:style>
    <style:style style:name="T38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4f767" style:font-weight-asian="normal" style:font-weight-complex="normal"/>
    </style:style>
    <style:style style:name="T43" style:family="text">
      <style:text-properties fo:font-weight="normal" officeooo:rsid="0040df64" style:font-weight-asian="normal" style:font-weight-complex="normal"/>
    </style:style>
    <style:style style:name="T44" style:family="text">
      <style:text-properties fo:font-weight="normal" officeooo:rsid="0045b6a0" style:font-weight-asian="normal" style:font-weight-complex="normal"/>
    </style:style>
    <style:style style:name="T45" style:family="text">
      <style:text-properties fo:font-weight="normal" officeooo:rsid="004cad3f" style:font-weight-asian="normal" style:font-weight-complex="normal"/>
    </style:style>
    <style:style style:name="T46" style:family="text">
      <style:text-properties fo:font-weight="normal" officeooo:rsid="0065fe1d" style:font-weight-asian="normal" style:font-weight-complex="normal"/>
    </style:style>
    <style:style style:name="T47" style:family="text">
      <style:text-properties fo:language="de" fo:country="DE" fo:font-style="italic" style:font-style-asian="italic" style:font-style-complex="italic"/>
    </style:style>
    <style:style style:name="T48" style:family="text">
      <style:text-properties fo:language="de" fo:country="DE" fo:font-style="italic" officeooo:rsid="0063c7c6" style:font-style-asian="italic" style:font-style-complex="italic"/>
    </style:style>
    <style:style style:name="T49" style:family="text">
      <style:text-properties fo:language="de" fo:country="DE" fo:font-weight="bold" style:font-weight-asian="bold" style:font-weight-complex="bold"/>
    </style:style>
    <style:style style:name="T50" style:family="text">
      <style:text-properties fo:language="sl" fo:country="SI"/>
    </style:style>
    <style:style style:name="T51" style:family="text">
      <style:text-properties fo:language="sl" fo:country="SI" officeooo:rsid="0014f767"/>
    </style:style>
    <style:style style:name="T52" style:family="text">
      <style:text-properties fo:language="sl" fo:country="SI" officeooo:rsid="003eb076"/>
    </style:style>
    <style:style style:name="T53" style:family="text">
      <style:text-properties fo:language="sl" fo:country="SI" officeooo:rsid="003feeb3"/>
    </style:style>
    <style:style style:name="T54" style:family="text">
      <style:text-properties fo:language="sl" fo:country="SI" fo:font-style="italic" officeooo:rsid="003feeb3" style:font-style-asian="italic" style:font-style-complex="italic"/>
    </style:style>
    <style:style style:name="T55" style:family="text">
      <style:text-properties fo:language="sl" fo:country="SI" fo:font-style="italic" officeooo:rsid="005b8532" style:font-style-asian="italic" style:font-style-complex="italic"/>
    </style:style>
    <style:style style:name="T56" style:family="text">
      <style:text-properties fo:language="sl" fo:country="SI" fo:font-style="italic" officeooo:rsid="005d0a3b" style:font-style-asian="italic" style:font-style-complex="italic"/>
    </style:style>
    <style:style style:name="T57" style:family="text">
      <style:text-properties fo:language="sl" fo:country="SI" fo:font-style="italic" officeooo:rsid="00509199" style:font-style-asian="italic" style:font-style-complex="italic"/>
    </style:style>
    <style:style style:name="T58" style:family="text">
      <style:text-properties fo:language="sl" fo:country="SI" fo:font-style="italic" officeooo:rsid="005f4bdc" style:font-style-asian="italic" style:font-style-complex="italic"/>
    </style:style>
    <style:style style:name="T59" style:family="text">
      <style:text-properties fo:language="sl" fo:country="SI" fo:font-style="italic" officeooo:rsid="0064ff78" style:font-style-asian="italic" style:font-style-complex="italic"/>
    </style:style>
    <style:style style:name="T60" style:family="text">
      <style:text-properties fo:language="sl" fo:country="SI" fo:font-style="italic" officeooo:rsid="0065a3ba" style:font-style-asian="italic" style:font-style-complex="italic"/>
    </style:style>
    <style:style style:name="T61" style:family="text">
      <style:text-properties fo:language="sl" fo:country="SI" officeooo:rsid="0046974e"/>
    </style:style>
    <style:style style:name="T62" style:family="text">
      <style:text-properties fo:language="sl" fo:country="SI" officeooo:rsid="004cad3f"/>
    </style:style>
    <style:style style:name="T63" style:family="text">
      <style:text-properties fo:language="sl" fo:country="SI" officeooo:rsid="004fa675"/>
    </style:style>
    <style:style style:name="T64" style:family="text">
      <style:text-properties fo:language="sl" fo:country="SI" officeooo:rsid="00509199"/>
    </style:style>
    <style:style style:name="T65" style:family="text">
      <style:text-properties fo:language="sl" fo:country="SI" officeooo:rsid="0054fb51"/>
    </style:style>
    <style:style style:name="T66" style:family="text">
      <style:text-properties fo:language="sl" fo:country="SI" officeooo:rsid="00578733"/>
    </style:style>
    <style:style style:name="T67" style:family="text">
      <style:text-properties fo:language="sl" fo:country="SI" officeooo:rsid="005b8532"/>
    </style:style>
    <style:style style:name="T68" style:family="text">
      <style:text-properties fo:language="sl" fo:country="SI" officeooo:rsid="005c9293"/>
    </style:style>
    <style:style style:name="T69" style:family="text">
      <style:text-properties fo:language="sl" fo:country="SI" officeooo:rsid="005da10d"/>
    </style:style>
    <style:style style:name="T70" style:family="text">
      <style:text-properties fo:language="sl" fo:country="SI" officeooo:rsid="005f4bdc"/>
    </style:style>
    <style:style style:name="T71" style:family="text">
      <style:text-properties fo:language="sl" fo:country="SI" officeooo:rsid="0063c7c6"/>
    </style:style>
    <style:style style:name="T72" style:family="text">
      <style:text-properties fo:language="sl" fo:country="SI" officeooo:rsid="0065a3ba"/>
    </style:style>
    <style:style style:name="T73" style:family="text">
      <style:text-properties fo:language="sl" fo:country="SI" officeooo:rsid="0065fe1d"/>
    </style:style>
    <style:style style:name="T74" style:family="text">
      <style:text-properties fo:language="sl" fo:country="SI" officeooo:rsid="00674bed"/>
    </style:style>
    <style:style style:name="T75" style:family="text">
      <style:text-properties fo:font-size="10pt" fo:font-style="italic" style:font-size-asian="10pt" style:font-style-asian="italic" style:font-size-complex="10pt" style:font-style-complex="italic"/>
    </style:style>
    <style:style style:name="T76" style:family="text">
      <style:text-properties fo:language="es" fo:country="ES"/>
    </style:style>
    <style:style style:name="T77" style:family="text">
      <style:text-properties fo:language="es" fo:country="ES" fo:font-style="italic" style:font-style-asian="italic" style:font-style-complex="italic"/>
    </style:style>
    <style:style style:name="T78" style:family="text">
      <style:text-properties fo:language="en" fo:country="US" fo:font-style="italic" style:font-style-asian="italic" style:font-style-complex="italic"/>
    </style:style>
    <style:style style:name="T79" style:family="text">
      <style:text-properties fo:language="en" fo:country="US" fo:font-style="italic" officeooo:rsid="00338849" style:font-style-asian="italic" style:font-style-complex="italic"/>
    </style:style>
    <style:style style:name="T80" style:family="text">
      <style:text-properties fo:language="en" fo:country="US" fo:font-style="italic" officeooo:rsid="004cf2d5" style:font-style-asian="italic" style:font-style-complex="italic"/>
    </style:style>
    <style:style style:name="T81" style:family="text">
      <style:text-properties fo:language="en" fo:country="US" fo:font-style="italic" officeooo:rsid="00674bed" style:font-style-asian="italic" style:font-style-complex="italic"/>
    </style:style>
    <style:style style:name="T82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3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4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5" style:family="text">
      <style:text-properties fo:color="#111111" fo:font-style="italic" fo:background-color="transparent" loext:char-shading-value="0" style:font-style-asian="italic" style:font-style-complex="italic"/>
    </style:style>
    <style:style style:name="T86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87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88" style:family="text">
      <style:text-properties fo:color="#111111" fo:background-color="#000000" loext:char-shading-value="0"/>
    </style:style>
    <style:style style:name="T89" style:family="text">
      <style:text-properties officeooo:rsid="00131bec"/>
    </style:style>
    <style:style style:name="T90" style:family="text">
      <style:text-properties officeooo:rsid="0014f767"/>
    </style:style>
    <style:style style:name="T91" style:family="text">
      <style:text-properties fo:color="#000000"/>
    </style:style>
    <style:style style:name="T92" style:family="text">
      <style:text-properties fo:color="#000000" fo:background-color="#000000" loext:char-shading-value="0"/>
    </style:style>
    <style:style style:name="T93" style:family="text">
      <style:text-properties fo:color="#000000" officeooo:rsid="00131bec" fo:background-color="#000000" loext:char-shading-value="0"/>
    </style:style>
    <style:style style:name="T94" style:family="text">
      <style:text-properties fo:color="#000000" officeooo:rsid="004cad3f" fo:background-color="#000000" loext:char-shading-value="0"/>
    </style:style>
    <style:style style:name="T95" style:family="text">
      <style:text-properties fo:color="#000000" fo:language="es" fo:country="ES"/>
    </style:style>
    <style:style style:name="T96" style:family="text">
      <style:text-properties fo:color="#000000" fo:language="es" fo:country="ES" officeooo:rsid="00131bec"/>
    </style:style>
    <style:style style:name="T97" style:family="text">
      <style:text-properties fo:color="#000000" officeooo:rsid="00131bec"/>
    </style:style>
    <style:style style:name="T98" style:family="text">
      <style:text-properties fo:color="#000000" officeooo:rsid="00196a9c"/>
    </style:style>
    <style:style style:name="T99" style:family="text">
      <style:text-properties fo:color="#000000" fo:font-weight="bold" officeooo:rsid="004a09af" style:font-weight-asian="bold" style:font-weight-complex="bold"/>
    </style:style>
    <style:style style:name="T100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1" style:family="text">
      <style:text-properties fo:color="#000000" fo:font-style="italic" fo:background-color="transparent" loext:char-shading-value="0" style:font-style-asian="italic" style:font-style-complex="italic"/>
    </style:style>
    <style:style style:name="T102" style:family="text">
      <style:text-properties fo:color="#000000" fo:language="en" fo:country="GB" fo:font-weight="bold" fo:background-color="transparent" loext:char-shading-value="0" style:font-weight-asian="bold" style:font-weight-complex="bold"/>
    </style:style>
    <style:style style:name="T103" style:family="text">
      <style:text-properties fo:color="#000000" fo:language="en" fo:country="GB" fo:background-color="transparent" loext:char-shading-value="0"/>
    </style:style>
    <style:style style:name="T104" style:family="text">
      <style:text-properties fo:color="#000000" fo:language="sl" fo:country="SI" fo:font-style="italic" officeooo:rsid="00530420" fo:background-color="transparent" loext:char-shading-value="0" style:font-style-asian="italic" style:font-style-complex="italic"/>
    </style:style>
    <style:style style:name="T105" style:family="text">
      <style:text-properties fo:color="#000000" fo:language="sl" fo:country="SI" officeooo:rsid="005f4bdc" fo:background-color="#000000" loext:char-shading-value="0"/>
    </style:style>
    <style:style style:name="T106" style:family="text">
      <style:text-properties fo:color="#000000" fo:font-weight="normal" officeooo:rsid="0034cf79" style:font-weight-asian="normal" style:font-name-complex="Courier New" style:font-weight-complex="normal"/>
    </style:style>
    <style:style style:name="T107" style:family="text">
      <style:text-properties fo:color="#000000" fo:font-weight="normal" officeooo:rsid="000b08c4" style:font-weight-asian="normal" style:font-name-complex="Courier New" style:font-weight-complex="normal"/>
    </style:style>
    <style:style style:name="T108" style:family="text">
      <style:text-properties fo:color="#000000" officeooo:rsid="0067de10"/>
    </style:style>
    <style:style style:name="T109" style:family="text">
      <style:text-properties officeooo:rsid="001bd1fa"/>
    </style:style>
    <style:style style:name="T110" style:family="text">
      <style:text-properties fo:language="da" fo:country="DK"/>
    </style:style>
    <style:style style:name="T111" style:family="text">
      <style:text-properties fo:language="da" fo:country="DK" officeooo:rsid="006219b3"/>
    </style:style>
    <style:style style:name="T112" style:family="text">
      <style:text-properties fo:font-size="11pt" fo:language="sl" fo:country="SI" officeooo:rsid="0046974e" style:font-size-asian="11pt" style:font-size-complex="11pt"/>
    </style:style>
    <style:style style:name="T113" style:family="text">
      <style:text-properties fo:font-size="11pt" fo:language="sl" fo:country="SI" officeooo:rsid="00509199" style:font-size-asian="11pt" style:font-size-complex="11pt"/>
    </style:style>
    <style:style style:name="T114" style:family="text">
      <style:text-properties fo:font-size="11pt" fo:language="sl" fo:country="SI" officeooo:rsid="00578733" style:font-size-asian="11pt" style:font-size-complex="11pt"/>
    </style:style>
    <style:style style:name="T115" style:family="text">
      <style:text-properties fo:font-size="11pt" fo:language="sl" fo:country="SI" officeooo:rsid="005c9293" style:font-size-asian="11pt" style:font-size-complex="11pt"/>
    </style:style>
    <style:style style:name="T116" style:family="text">
      <style:text-properties fo:font-size="11pt" fo:language="sl" fo:country="SI" officeooo:rsid="005d0a3b" style:font-size-asian="11pt" style:font-size-complex="11pt"/>
    </style:style>
    <style:style style:name="T117" style:family="text">
      <style:text-properties fo:font-size="11pt" fo:language="sl" fo:country="SI" officeooo:rsid="005f4bdc" style:font-size-asian="11pt" style:font-size-complex="11pt"/>
    </style:style>
    <style:style style:name="T118" style:family="text">
      <style:text-properties fo:font-size="11pt" fo:language="sl" fo:country="SI" officeooo:rsid="00674bed" style:font-size-asian="11pt" style:font-size-complex="11pt"/>
    </style:style>
    <style:style style:name="T119" style:family="text">
      <style:text-properties officeooo:rsid="000b08c4"/>
    </style:style>
    <style:style style:name="T120" style:family="text">
      <style:text-properties officeooo:rsid="003bfe53"/>
    </style:style>
    <style:style style:name="T121" style:family="text">
      <style:text-properties officeooo:rsid="0040df64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fo:font-size="12pt" fo:language="sl" fo:country="SI" officeooo:rsid="00674bed" style:font-size-asian="12pt" style:font-size-complex="12pt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officeooo:rsid="0040df64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fo:font-size="14pt" style:font-size-asian="14pt" style:font-size-complex="14pt"/>
    </style:style>
    <style:style style:name="T128" style:family="text">
      <style:text-properties fo:font-size="14pt" officeooo:rsid="00288877" style:font-size-asian="14pt" style:font-size-complex="14pt"/>
    </style:style>
    <style:style style:name="T129" style:family="text">
      <style:text-properties fo:font-size="14pt" officeooo:rsid="004cf2d5" style:font-size-asian="14pt" style:font-size-complex="14pt"/>
    </style:style>
    <style:style style:name="T130" style:family="text">
      <style:text-properties fo:font-size="14pt" officeooo:rsid="00297d29" style:font-size-asian="14pt" style:font-size-complex="14pt"/>
    </style:style>
    <style:style style:name="T131" style:family="text">
      <style:text-properties fo:font-size="14pt" officeooo:rsid="00674bed" style:font-size-asian="14pt" style:font-size-complex="14pt"/>
    </style:style>
    <style:style style:name="T132" style:family="text">
      <style:text-properties fo:font-size="14pt" fo:font-weight="bold" style:font-size-asian="14pt" style:font-weight-asian="bold" style:font-size-complex="14pt" style:font-weight-complex="bold"/>
    </style:style>
    <style:style style:name="T133" style:family="text">
      <style:text-properties fo:font-size="14pt" fo:font-weight="bold" officeooo:rsid="004cf2d5" style:font-size-asian="14pt" style:font-weight-asian="bold" style:font-size-complex="14pt" style:font-weight-complex="bold"/>
    </style:style>
    <style:style style:name="T134" style:family="text">
      <style:text-properties fo:font-size="14pt" fo:font-weight="bold" officeooo:rsid="005d0a3b" style:font-size-asian="14pt" style:font-weight-asian="bold" style:font-size-complex="14pt" style:font-weight-complex="bold"/>
    </style:style>
    <style:style style:name="T135" style:family="text">
      <style:text-properties fo:font-size="14pt" fo:font-weight="bold" officeooo:rsid="00297d29" style:font-size-asian="14pt" style:font-weight-asian="bold" style:font-size-complex="14pt" style:font-weight-complex="bold"/>
    </style:style>
    <style:style style:name="T136" style:family="text">
      <style:text-properties fo:font-size="14pt" fo:font-weight="bold" officeooo:rsid="00674bed" style:font-size-asian="14pt" style:font-weight-asian="bold" style:font-size-complex="14pt" style:font-weight-complex="bold"/>
    </style:style>
    <style:style style:name="T13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8" style:family="text">
      <style:text-properties fo:font-size="14pt" style:text-underline-style="solid" style:text-underline-width="auto" style:text-underline-color="font-color" fo:font-weight="bold" officeooo:rsid="00297d29" style:font-size-asian="14pt" style:font-weight-asian="bold" style:font-size-complex="14pt" style:font-weight-complex="bold"/>
    </style:style>
    <style:style style:name="T139" style:family="text">
      <style:text-properties fo:font-size="14pt" fo:language="sl" fo:country="SI" style:font-size-asian="14pt" style:font-size-complex="14pt"/>
    </style:style>
    <style:style style:name="T140" style:family="text">
      <style:text-properties fo:font-size="14pt" fo:language="sl" fo:country="SI" officeooo:rsid="00674bed" style:font-size-asian="14pt" style:font-size-complex="14pt"/>
    </style:style>
    <style:style style:name="T141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42" style:family="text">
      <style:text-properties fo:font-size="14pt" fo:language="es" fo:country="ES" style:font-size-asian="14pt" style:font-size-complex="14pt"/>
    </style:style>
    <style:style style:name="T143" style:family="text">
      <style:text-properties fo:background-color="#000000" loext:char-shading-value="0"/>
    </style:style>
    <style:style style:name="T144" style:family="text">
      <style:text-properties officeooo:rsid="005d0a3b"/>
    </style:style>
    <style:style style:name="T145" style:family="text">
      <style:text-properties officeooo:rsid="006082c1"/>
    </style:style>
    <style:style style:name="T146" style:family="text">
      <style:text-properties officeooo:rsid="006219b3"/>
    </style:style>
    <style:style style:name="T147" style:family="text">
      <style:text-properties officeooo:rsid="0063c7c6"/>
    </style:style>
    <style:style style:name="T148" style:family="text">
      <style:text-properties officeooo:rsid="00674bed"/>
    </style:style>
    <style:style style:name="T1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adioŠtudent, <text:span text:style-name="T146">pomlad</text:span></text:p>
      <text:p text:style-name="P17">Dnevni program za SOBOTO, <text:span text:style-name="T145">14</text:span>. DAN <text:span text:style-name="T144">MARCA</text:span> 201<text:span text:style-name="T120">5</text:span></text:p>
      <text:p text:style-name="P83">***<text:span text:style-name="T146">TEHNIK: </text:span></text:p>
      <text:p text:style-name="P86">&amp;URED. BLOK = ADVIZO NE; &amp;NEDEF. BLOK = ADVIZO NE; €EPS BLOK = ADVIZO DA.</text:p>
      <text:p text:style-name="P82"><text:span text:style-name="T24">!!! </text:span><text:span text:style-name="T37">NUJNO RESCAN !!!</text:span></text:p>
      <text:p text:style-name="P82"><text:span text:style-name="T24">%1</text:span><text:span text:style-name="T37">0</text:span><text:span text:style-name="T24">.</text:span><text:span text:style-name="T37">50</text:span><text:span text:style-name="T24"> RESCAN MIXXX LIBRARY - na silo …</text:span></text:p>
      <text:p text:style-name="P74"><text:span text:style-name="T24">&amp;10:58 </text:span><text:span text:style-name="T30">1.</text:span><text:span text:style-name="T24"> ured. blok: </text:span><text:span text:style-name="T55">U</text:span><text:span text:style-name="T59">C</text:span><text:span text:style-name="T55">-</text:span><text:span text:style-name="T56">7</text:span><text:span text:style-name="T59">8</text:span><text:span text:style-name="T56"> </text:span><text:span text:style-name="T55">(</text:span><text:span text:style-name="T59">SKRTICE 2</text:span><text:span text:style-name="T55">), </text:span><text:span text:style-name="T33">UC-</text:span><text:span text:style-name="T59">380</text:span><text:span text:style-name="T33"> (</text:span><text:span text:style-name="T36">NIGERIJSKA 4</text:span><text:span text:style-name="T57">)</text:span><text:span text:style-name="T54">;</text:span></text:p>
      <text:p text:style-name="P77">*10:59 RS AVIZO: “KO ŠTUDENT NA RAJŽO GRE”</text:p>
      <text:p text:style-name="P73"><text:span text:style-name="T49">*11.00 </text:span><text:span text:style-name="T19">RŠ hit</text:span><text:tab/><text:span text:style-name="T146">&gt;&gt;&gt;&gt;</text:span>&gt;(F:/ODDAJE/00 A JE TO RS HIT(-aktualni_datum-)</text:p>
      <text:p text:style-name="P81"><text:span text:style-name="T126">*11.03</text:span><text:span text:style-name="T19"> </text:span><text:span text:style-name="T99">NOVOTARNICA<text:tab/><text:tab/><text:tab/><text:tab/><text:tab/><text:tab/><text:tab/><text:tab/><text:tab/> </text:span><text:span text:style-name="T100">(GRMAPA)</text:span></text:p>
      <text:p text:style-name="P79"><text:span text:style-name="T110">€11.55 </text:span><text:span text:style-name="T111">1.</text:span><text:span text:style-name="T110"> </text:span><text:span text:style-name="T111">EPS</text:span><text:span text:style-name="T110"> blok: </text:span><text:span text:style-name="T67">R-15</text:span><text:span text:style-name="T72">1</text:span><text:span text:style-name="T67"> (CT </text:span><text:span text:style-name="T72">BALLISTER</text:span><text:span text:style-name="T67">), </text:span><text:span text:style-name="T72">R-240 (KŠ ARCHIVE)</text:span><text:span text:style-name="T110">;</text:span></text:p>
      <text:p text:style-name="P76"><text:span text:style-name="T126">*12.00</text:span><text:span text:style-name="T19"> </text:span><text:span text:style-name="T22">KONTROLA LETA – pripravlja Biljana Žikić</text:span><text:span text:style-name="T23"><text:tab/><text:tab/></text:span><text:span text:style-name="T21"> <text:s text:c="4"/></text:span><text:span text:style-name="T39">(</text:span><text:span text:style-name="T40">vživo!</text:span><text:span text:style-name="T39">)</text:span></text:p>
      <text:p text:style-name="P80"/>
      <text:p text:style-name="P74"><text:span text:style-name="T30">&amp;</text:span><text:span text:style-name="T24">12.55 </text:span><text:span text:style-name="T35">2</text:span><text:span text:style-name="T34">.</text:span><text:span text:style-name="T24"> </text:span><text:span text:style-name="T35">ured</text:span><text:span text:style-name="T24">. Blok: </text:span><text:span text:style-name="T55">UC-</text:span><text:span text:style-name="T60">3</text:span><text:span text:style-name="T58">8</text:span><text:span text:style-name="T60">0</text:span><text:span text:style-name="T55"> </text:span><text:span text:style-name="T33">(</text:span><text:span text:style-name="T60">NIGERIJSKA 4</text:span><text:span text:style-name="T33">);</text:span></text:p>
      <text:p text:style-name="P75"><text:span text:style-name="T102">€13.30 I. OBVESTILA;</text:span><text:span text:style-name="T103"> <text:s text:c="7"/><text:tab/> <text:tab/> <text:s text:c="2"/><text:tab/></text:span><text:span text:style-name="T101">(U</text:span><text:span text:style-name="T104">C</text:span><text:span text:style-name="T101">-307; MAPA-&gt; I OBVESTILA)</text:span></text:p>
      <text:p text:style-name="P85">(poglej v mapco: če so so, če niso niso)</text:p>
      <text:p text:style-name="P78">€13.55 <text:span text:style-name="T147">2.</text:span> <text:span text:style-name="T147">EPS</text:span> blok: <text:span text:style-name="T65">P-RA—Z-E-N</text:span>;</text:p>
      <text:p text:style-name="P88">*14.25 RŠ hit</text:p>
      <text:p text:style-name="P74"><text:span text:style-name="T47">&amp;14.55 </text:span><text:span text:style-name="T48">3. </text:span><text:span text:style-name="T47">ured. Blok:</text:span><text:span text:style-name="T28"> </text:span><text:span text:style-name="T37">R-900 (T6 KROVEC), </text:span><text:span text:style-name="T54">UC-</text:span><text:span text:style-name="T56">559</text:span><text:span text:style-name="T54"> (</text:span><text:span text:style-name="T56">CTRL N</text:span><text:span text:style-name="T57">)</text:span><text:span text:style-name="T27">;</text:span></text:p>
      <text:p text:style-name="P73"><text:span text:style-name="T24">%1</text:span><text:span text:style-name="T31">4</text:span><text:span text:style-name="T24">.</text:span><text:span text:style-name="T31">99</text:span><text:span text:style-name="T24"> RESCAN MIXXX LIBRARY – ob priliki, ne na silo …</text:span></text:p>
      <text:p text:style-name="P18"/>
      <text:p text:style-name="P11"/>
      <text:p text:style-name="P12">PROSTO: <text:s text:c="2"/>UC-400 (FOKUS), <text:span text:style-name="T70">UC-</text:span><text:span text:style-name="T73">380</text:span><text:span text:style-name="T70"> (</text:span><text:span text:style-name="T73">NIGERIJSKA 4</text:span><text:span text:style-name="T70">), </text:span><text:span text:style-name="T73">UC-250 (MIRKO), </text:span></text:p>
      <text:p text:style-name="P89"><text:tab/><text:tab/>UC-78 (SKRTICE 2), UC-559 (CTRL N);</text:p>
      <text:p text:style-name="P5">DANES: <text:tab/><text:span text:style-name="T92">U-353(KLOPCA), U-283(STRIPOFILIJA),</text:span> <text:span text:style-name="T91">U-212(</text:span><text:span text:style-name="T95">LETEČI</text:span><text:span text:style-name="T96">P</text:span><text:span text:style-name="T91">)</text:span><text:span text:style-name="T95">;</text:span></text:p>
      <text:p text:style-name="P6"><text:span text:style-name="T76"><text:tab/><text:tab/></text:span>U-123(Z.SONCE), <text:span text:style-name="T64">U-707 (GLAS GORE)</text:span>;</text:p>
      <text:p text:style-name="P4">JUTRI: <text:tab/>U-138(GLOBALUNA), U-110a(ID.GODBA), <text:span text:style-name="T88">U-106(SKABINET),</text:span><text:span text:style-name="T143"> </text:span></text:p>
      <text:p text:style-name="P7"><text:tab/><text:tab/><text:span text:style-name="T91">U-460(DROG</text:span><text:span text:style-name="T108">ERIJA</text:span><text:span text:style-name="T91">), U-155a(ŠLAGERICA); </text:span><text:span text:style-name="T105">U-470 (SUSPENZOR)</text:span><text:span text:style-name="T94">;</text:span></text:p>
      <text:p text:style-name="P9"><text:tab/><text:tab/><text:tab/><text:tab/><text:tab/><text:tab/><text:tab/><text:tab/></text:p>
      <text:p text:style-name="P42">V PONEDELJEK: <text:span text:style-name="T89">U-154 (RIDDIMAPAREJTA), </text:span><text:span text:style-name="T93">U-273(OTITIS), U-250a(AARTEFAKT),</text:span><text:span text:style-name="T97"> </text:span></text:p>
      <text:p text:style-name="P40"><text:span text:style-name="T98">U-245 (ZID NAPOVED), </text:span><text:span text:style-name="T93">U-585(RADAR),</text:span><text:span text:style-name="T97"> U-100 (TEMNAZVEZDA</text:span><text:span text:style-name="T98">); U-165(MUZIK</text:span><text:span text:style-name="T97">ALIJA</text:span><text:span text:style-name="T98">);</text:span></text:p>
      <text:p text:style-name="P38"/>
      <text:p text:style-name="P13"><text:tab/><text:tab/><text:tab/><text:tab/><text:tab/><text:span text:style-name="T4"> <text:s text:c="4"/>IZDAJE RADIA ŠTUDENT:</text:span></text:p>
      <text:p text:style-name="P2"/>
      <text:p text:style-name="P44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46">U<text:span text:style-name="T119">C</text:span>-551 (DUBZILLA), U<text:span text:style-name="T119">C</text:span>-552 (INCURABILI), U<text:span text:style-name="T119">C</text:span>-553 (KARMAKOMA), </text:p>
      <text:p text:style-name="P46">U<text:span text:style-name="T119">C</text:span>-554 (TITOS BOJS), U<text:span text:style-name="T119">C</text:span>-555 (ALL STRINGS DETACHED), </text:p>
      <text:p text:style-name="P48"><text:span text:style-name="T11">U</text:span><text:span text:style-name="T12">C</text:span><text:span text:style-name="T11">-556 (MARTIN RAMOVEŠ), U</text:span><text:span text:style-name="T12">C</text:span><text:span text:style-name="T11">-557 (GRRIZLI MADAMS); </text:span><text:span text:style-name="T13">UC-558 (LOLITA); UC-559 (CTRL N);</text:span></text:p>
      <text:p text:style-name="P16"/>
      <text:p text:style-name="P19">RadioŠtudent, <text:span text:style-name="T146">pomlad</text:span></text:p>
      <text:p text:style-name="P15">Dnevni program za SOBOTO, <text:span text:style-name="T145">14</text:span>. DAN <text:span text:style-name="T144">MARCA</text:span> 201<text:span text:style-name="T120">5</text:span></text:p>
      <text:p text:style-name="P84">***<text:span text:style-name="T146">TEHNIK: </text:span></text:p>
      <text:p text:style-name="P87">&amp;URED. BLOK = ADVIZO NE; &amp;NEDEF. BLOK = ADVIZO NE; €EPS BLOK = ADVIZO DA.</text:p>
      <text:p text:style-name="P37"><text:span text:style-name="T137">*15.00</text:span><text:span text:style-name="T132"> ZELENO SONCE</text:span><text:span text:style-name="T127">: pripravljata Udo in Jizah DaFunk;<text:tab/> </text:span><text:span text:style-name="T1">(U-123; V ŽIVO)</text:span></text:p>
      <text:p text:style-name="P36"><text:span text:style-name="T6">€15.55 </text:span><text:span text:style-name="T14">3. EPS</text:span><text:span text:style-name="T6"> blok:</text:span> <text:span text:style-name="T62">R-</text:span><text:span text:style-name="T64">1</text:span><text:span text:style-name="T65">5</text:span><text:span text:style-name="T74">1</text:span><text:span text:style-name="T52"> (</text:span><text:span text:style-name="T68">CT </text:span><text:span text:style-name="T74">BALLISTER</text:span><text:span text:style-name="T52">), </text:span><text:span text:style-name="T74">R-240 (KŠ ARCHIVE)</text:span><text:span text:style-name="T7">;</text:span></text:p>
      <text:p text:style-name="P31"><text:span text:style-name="T124">*</text:span><text:span text:style-name="T125">16.00</text:span><text:span text:style-name="T121"> RŠ RECENZIJA: 13. 3.: UDAREC NA 13. MAREC: TOŽI BABE @ MENZA PRI KORITU </text:span></text:p>
      <text:p text:style-name="P32"><text:span text:style-name="T121">- </text:span><text:span text:style-name="T43">pripr. </text:span><text:span text:style-name="T46">Andrej Pervanje</text:span><text:span text:style-name="T45"><text:tab/><text:tab/><text:tab/></text:span><text:span text:style-name="T44"> <text:s/></text:span><text:span text:style-name="T43"><text:tab/></text:span><text:span text:style-name="T38">(mail?mapa?)</text:span></text:p>
      <text:p text:style-name="P24"><text:span text:style-name="T132">*16.25 RŠ HIT<text:tab/><text:tab/><text:tab/><text:tab/><text:tab/></text:span><text:span text:style-name="T24">-&gt;(MP3 ON F:/ODDAJE/A JE TO RŠ HIT!);</text:span></text:p>
      <text:p text:style-name="P23"><text:span text:style-name="T132">*16.30 MESTNI NAPOVEDNIK</text:span><text:span text:style-name="T127">;</text:span><text:span text:style-name="T4"> <text:s text:c="2"/><text:tab/><text:tab/> <text:s text:c="7"/><text:tab/><text:tab/><text:tab/> <text:s/><text:tab/> </text:span><text:span text:style-name="T5"><text:s text:c="3"/>(AVIZO: UC-15)</text:span></text:p>
      <text:p text:style-name="P27"><text:span text:style-name="T6">€16.55 </text:span><text:span text:style-name="T14">4.</text:span><text:span text:style-name="T6"> </text:span><text:span text:style-name="T14">EPS </text:span><text:span text:style-name="T6">blok: </text:span><text:span text:style-name="T15">R-663 (SOF 1B)</text:span><text:span text:style-name="T6">;</text:span></text:p>
      <text:p text:style-name="P33"><text:span text:style-name="T137">*</text:span><text:span text:style-name="T138">17.00</text:span><text:span text:style-name="T135"> </text:span><text:span text:style-name="T134">RŠ INTERVJU</text:span><text:span text:style-name="T130">: </text:span><text:span text:style-name="T131">ARCHIVE </text:span><text:span text:style-name="T130">– </text:span><text:span text:style-name="T131">pripravlja</text:span><text:span text:style-name="T130"> B</text:span><text:span text:style-name="T131">ožidar Plesnik</text:span><text:span text:style-name="T24"> <text:s text:c="7"/></text:span><text:span text:style-name="T32">(ŽIVO)</text:span></text:p>
      <text:p text:style-name="P29"/>
      <text:p text:style-name="P29"><text:span text:style-name="T86">€17.30 II. OBVESTILA</text:span><text:span text:style-name="T87">;</text:span><text:span text:style-name="T82"> <text:s text:c="14"/><text:tab/><text:tab/><text:tab/><text:tab/><text:tab/> <text:s text:c="4"/></text:span><text:span text:style-name="T83">(U</text:span><text:span text:style-name="T84">C</text:span><text:span text:style-name="T83">-30</text:span><text:span text:style-name="T84">8</text:span><text:span text:style-name="T83">; MAPA-&gt; II OBVESTILA)</text:span></text:p>
      <text:p text:style-name="P72">(poglej v mapco: če so so, če niso niso)</text:p>
      <text:p text:style-name="P28"/>
      <text:p text:style-name="P28"><text:span text:style-name="T89">&amp;</text:span>17.55 <text:span text:style-name="T147">4. ured</text:span>. blok: <text:span text:style-name="T123">UC-380 (NIGERIJSKA 4)</text:span><text:span text:style-name="T122">;</text:span></text:p>
      <text:p text:style-name="P25"><text:span text:style-name="T137">*18.00</text:span><text:span text:style-name="T132"> </text:span><text:span text:style-name="T136">LETEČI PILOT<text:tab/><text:tab/><text:tab/><text:tab/></text:span><text:span text:style-name="T20"> <text:s text:c="16"/></text:span><text:span text:style-name="T78">(</text:span><text:span text:style-name="T79">ADVIZO: U-</text:span><text:span text:style-name="T81">212</text:span><text:span text:style-name="T79">; </text:span><text:span text:style-name="T80">živo!!</text:span><text:span text:style-name="T78">)</text:span></text:p>
      <text:p text:style-name="P34">-<text:span text:style-name="T144">prip. Michael c. Jumic</text:span></text:p>
      <text:p text:style-name="P35">(POSNETKI: TMP\AKTUALNO\MEDRED\POD SVOBODNIM SONCEM\...)</text:p>
      <text:p text:style-name="P28"><text:span text:style-name="T6">€18.55 </text:span><text:span text:style-name="T14">5.</text:span><text:span text:style-name="T6"> </text:span><text:span text:style-name="T14">EPS</text:span><text:span text:style-name="T6"> blok: </text:span><text:span text:style-name="T61">R-15</text:span><text:span text:style-name="T74">1</text:span><text:span text:style-name="T61"> (</text:span><text:span text:style-name="T68">CT </text:span><text:span text:style-name="T74">BALLISTER</text:span><text:span text:style-name="T61">);</text:span></text:p>
      <text:p text:style-name="P30"/>
      <text:p text:style-name="P26">%1<text:span text:style-name="T109">8</text:span>.<text:span text:style-name="T109">99</text:span> RESCAN MIXXX LIBRARY – ob priliki, ne na silo …</text:p>
      <text:p text:style-name="P50">_____________________________________________________________________</text:p>
      <text:p text:style-name="P22">PROSTO: <text:s text:c="2"/>UC-400 (FOKUS), <text:span text:style-name="T70">UC-</text:span><text:span text:style-name="T73">380</text:span><text:span text:style-name="T70"> (</text:span><text:span text:style-name="T73">NIGERIJSKA 4</text:span><text:span text:style-name="T70">), </text:span><text:span text:style-name="T73">UC-250 (MIRKO), </text:span></text:p>
      <text:p text:style-name="P90"><text:tab/><text:tab/>UC-78 (SKRTICE 2), UC-559 (CTRL N);</text:p>
      <text:p text:style-name="P8">DANES: <text:tab/><text:span text:style-name="T92">U-353(KLOPCA), U-283(STRIPOFILIJA),</text:span> <text:span text:style-name="T91">U-212(</text:span><text:span text:style-name="T95">LETEČI</text:span><text:span text:style-name="T96">P</text:span><text:span text:style-name="T91">)</text:span><text:span text:style-name="T95">;</text:span></text:p>
      <text:p text:style-name="P8"><text:span text:style-name="T76"><text:tab/><text:tab/></text:span>U-123(Z.SONCE), <text:span text:style-name="T64">U-707 (GLAS GORE)</text:span>;</text:p>
      <text:p text:style-name="P8">JUTRI: <text:tab/>U-138(GLOBALUNA), U-110a(ID.GODBA), <text:span text:style-name="T88">U-106(SKABINET),</text:span><text:span text:style-name="T143"> </text:span></text:p>
      <text:p text:style-name="P8"><text:tab/><text:tab/><text:span text:style-name="T91">U-460(DROG</text:span><text:span text:style-name="T108">ERIJA</text:span><text:span text:style-name="T91">), U-155a(ŠLAGERICA); </text:span><text:span text:style-name="T105">U-470 (SUSPENZOR)</text:span><text:span text:style-name="T94">;</text:span></text:p>
      <text:p text:style-name="P10"><text:tab/><text:tab/><text:tab/><text:tab/><text:tab/><text:tab/><text:tab/><text:tab/></text:p>
      <text:p text:style-name="P43">V PONEDELJEK: <text:span text:style-name="T89">U-154 (RIDDIMAPAREJTA), </text:span><text:span text:style-name="T93">U-273(OTITIS), U-250a(AARTEFAKT),</text:span><text:span text:style-name="T97"> </text:span></text:p>
      <text:p text:style-name="P41"><text:span text:style-name="T98">U-245 (ZID NAPOVED), </text:span><text:span text:style-name="T93">U-585(RADAR),</text:span><text:span text:style-name="T97"> U-100 (TEMNAZVEZDA</text:span><text:span text:style-name="T98">); U-165(MUZIK</text:span><text:span text:style-name="T97">ALIJA</text:span><text:span text:style-name="T98">);</text:span></text:p>
      <text:p text:style-name="P39"/>
      <text:p text:style-name="P14"><text:tab/><text:tab/><text:tab/><text:tab/><text:tab/><text:span text:style-name="T4"> <text:s text:c="4"/>IZDAJE RADIA ŠTUDENT:</text:span></text:p>
      <text:p text:style-name="P3"/>
      <text:p text:style-name="P45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47">U<text:span text:style-name="T119">C</text:span>-551 (DUBZILLA), U<text:span text:style-name="T119">C</text:span>-552 (INCURABILI), U<text:span text:style-name="T119">C</text:span>-553 (KARMAKOMA), </text:p>
      <text:p text:style-name="P47">U<text:span text:style-name="T119">C</text:span>-554 (TITOS BOJS), U<text:span text:style-name="T119">C</text:span>-555 (ALL STRINGS DETACHED), </text:p>
      <text:p text:style-name="P49"><text:span text:style-name="T106">U</text:span><text:span text:style-name="T107">C</text:span><text:span text:style-name="T106">-556 (MARTIN RAMOVEŠ), U</text:span><text:span text:style-name="T107">C</text:span><text:span text:style-name="T106">-557 (GRRIZLI MADAMS); UC-558 (LOLITA); UC-559 (CTRL N);</text:span></text:p>
      <text:p text:style-name="P20"><text:span text:style-name="T19">RadioŠtudent, </text:span><text:span text:style-name="T22">pomlad</text:span></text:p>
      <text:p text:style-name="P15"><text:span text:style-name="T6">Preostanek programa za SOBOTO</text:span><text:span text:style-name="T16">, </text:span><text:span text:style-name="T17">14</text:span><text:span text:style-name="T16">. DAN </text:span><text:span text:style-name="T18">MARCA</text:span><text:span text:style-name="T16"> 2015</text:span></text:p>
      <text:p text:style-name="P84">***<text:span text:style-name="T146">TEHNIK: </text:span></text:p>
      <text:p text:style-name="P87">&amp;URED. BLOK = ADVIZO NE; &amp;NEDEF. BLOK = ADVIZO NE; €EPS BLOK = ADVIZO DA.</text:p>
      <text:p text:style-name="P71"><text:span text:style-name="T19">*19.00 TOLPA BUMOV</text:span>: <text:span text:style-name="T148">SUMAC - DEAL (PROFOUND LORE, 2015)</text:span></text:p>
      <text:p text:style-name="P63">-<text:span text:style-name="T50"> pripravlja </text:span><text:span text:style-name="T74">Nina Hlebec</text:span><text:span text:style-name="T50">;</text:span></text:p>
      <text:p text:style-name="P51"><text:span text:style-name="T24">(MAPA TB-&gt;SOBOTA; VPADI SO POSNETI-TMP:/AKT.URED./GR/TB/… </text:span><text:span text:style-name="T25">OZ.</text:span><text:span text:style-name="T24">oz.!!!OZ ŽIVŽAV!) </text:span></text:p>
      <text:p text:style-name="P52"/>
      <text:p text:style-name="P54"><text:span text:style-name="T50">&amp;19.55 </text:span><text:span text:style-name="T71">5. </text:span><text:span text:style-name="T50">ured. blok: </text:span><text:span text:style-name="T68">UC-</text:span><text:span text:style-name="T70">559</text:span><text:span text:style-name="T66"> (</text:span><text:span text:style-name="T70">CTRL N</text:span><text:span text:style-name="T66">)</text:span><text:span text:style-name="T53">;</text:span></text:p>
      <text:p text:style-name="P56"/>
      <text:p text:style-name="P66"><text:span text:style-name="T19">*20.00 DJ GRAFITI</text:span>: <text:span text:style-name="T74">STRAH PRED SVOBODO - </text:span><text:span text:style-name="T123">HC SCENA V GORICI IN D.I.Y.</text:span></text:p>
      <text:p text:style-name="P58"><text:span text:style-name="T139">– pripravlja </text:span><text:span text:style-name="T140">Luka B in Jaša B</text:span><text:span text:style-name="T142">;</text:span><text:span text:style-name="T77"> <text:s text:c="2"/></text:span><text:span text:style-name="T24">(</text:span><text:span text:style-name="T26">MAPA + </text:span><text:span text:style-name="T24">AV/ODV: </text:span><text:span text:style-name="T85">U-104</text:span><text:span text:style-name="T24">; </text:span><text:span text:style-name="T37">posneto</text:span><text:span text:style-name="T29">!</text:span><text:span text:style-name="T47">)</text:span></text:p>
      <text:p text:style-name="P57"/>
      <text:p text:style-name="P66"><text:span text:style-name="T19">*22.00 RAZŠIRJAMO OBZORJA</text:span>: <text:span text:style-name="T148">INSYNC VS MYSTERON ‎- ANDROID</text:span></text:p>
      <text:p text:style-name="P91"><text:s/>ARCHITECT (10TH PLANET, 1997)</text:p>
      <text:p text:style-name="P59"><text:span text:style-name="T128">–</text:span><text:span text:style-name="T127"> </text:span><text:span text:style-name="T139">pripr. </text:span><text:span text:style-name="T140">Tilen L</text:span><text:span text:style-name="T139">;</text:span><text:span text:style-name="T50"> <text:s text:c="2"/></text:span><text:span text:style-name="T24">(MAPA -&gt; RAZS.OBZ.</text:span><text:span text:style-name="T47">)</text:span></text:p>
      <text:p text:style-name="P55"/>
      <text:p text:style-name="P55"><text:span text:style-name="T132">*23.00 </text:span><text:span text:style-name="T133">GLAS GORE</text:span><text:span text:style-name="T127"> – pripravlja </text:span><text:span text:style-name="T129">Jaka Bulc</text:span><text:span text:style-name="T142">;</text:span><text:span text:style-name="T76"> <text:tab/> <text:s/></text:span><text:span text:style-name="T1">(</text:span><text:span text:style-name="T2">advzz: </text:span><text:span text:style-name="T3">707</text:span><text:span text:style-name="T2">; dostava OZ.VŽIVO!)</text:span></text:p>
      <text:p text:style-name="P61"/>
      <text:p text:style-name="P53">&amp;**.** <text:span text:style-name="T147">6. </text:span>ured. blok: <text:span text:style-name="T112">UC-</text:span><text:span text:style-name="T116">559 </text:span><text:span text:style-name="T115">(</text:span><text:span text:style-name="T116">CTRL N</text:span><text:span text:style-name="T115">)</text:span><text:span text:style-name="T112">, </text:span><text:span text:style-name="T113">UC-</text:span><text:span text:style-name="T118">3</text:span><text:span text:style-name="T117">8</text:span><text:span text:style-name="T118">0</text:span><text:span text:style-name="T113"> (</text:span><text:span text:style-name="T118">NIGERIJSKA 4</text:span><text:span text:style-name="T113">)</text:span><text:span text:style-name="T114">;</text:span></text:p>
      <text:p text:style-name="P55"><text:span text:style-name="T141">***.** </text:span><text:span text:style-name="T132">RŠ hit</text:span><text:span text:style-name="T75"><text:tab/><text:tab/><text:tab/><text:tab/><text:tab/><text:tab/>-&gt;(MP3 ON F:/ODDAJE/A JE TO RŠ HIT!)</text:span></text:p>
      <text:p text:style-name="P52"><text:span text:style-name="T19">***:</text:span><text:span text:style-name="T41">** RS </text:span><text:span text:style-name="T42">A</text:span><text:span text:style-name="T41">DVIZO</text:span>: KO ŠTUDENT NA RAJŽO GRE x3!</text:p>
      <text:p text:style-name="P52"><text:span text:style-name="T19">***.</text:span><text:span text:style-name="T41">**</text:span> PREKLOP NA RADIO KAK<text:span text:style-name="T90">I</text:span>;</text:p>
      <text:p text:style-name="P60">________________________________________________</text:p>
      <text:p text:style-name="P62">Jutri:</text:p>
      <text:p text:style-name="P65">11.00 RŠ hit</text:p>
      <text:p text:style-name="P68">11.03 NEDELJSKA ŠLAGERICA</text:p>
      <text:p text:style-name="P69">12.00 <text:span text:style-name="T148">DROGER I JA</text:span></text:p>
      <text:p text:style-name="P65">14.25 RŠ hit</text:p>
      <text:p text:style-name="P65"><text:span text:style-name="T50">16.25</text:span> <text:span text:style-name="T50">RŠ hit</text:span></text:p>
      <text:p text:style-name="P65">16.30 MESTNI NAPOVEDNIK</text:p>
      <text:p text:style-name="P66">18.00 <text:span text:style-name="T148">TU PA TAM: SODOBNA NIGERIJSKA PROZA ČETRTIČ</text:span></text:p>
      <text:p text:style-name="P91">- TEJU COLE, PRIPRAVLJA PETRA METERC</text:p>
      <text:p text:style-name="P66">19.00 TOLPA BUMOV:</text:p>
      <text:p text:style-name="P92">COPPICE - CORES/ERUCT (CATEGORY OF MANIFESTATION, 2015)</text:p>
      <text:p text:style-name="P64"><text:span text:style-name="T50">- PRIRAVLJA </text:span><text:span text:style-name="T74">LUKA Z</text:span></text:p>
      <text:p text:style-name="P70">20.00 <text:span text:style-name="T69">ŠPAJZA RŠ </text:span><text:span text:style-name="T63">– PRIPRAVLJA </text:span><text:span text:style-name="T69">RKHV</text:span></text:p>
      <text:p text:style-name="P67"><text:span text:style-name="T50">20.30 GLOBALUNA – </text:span><text:span text:style-name="T51">PRIPRAVLJA MARIO BATELIĆ</text:span></text:p>
      <text:p text:style-name="P67"><text:span text:style-name="T50">21.30 IDEALNA GODBA – </text:span><text:span text:style-name="T51">PRIPRAVLJA </text:span><text:span text:style-name="T74">TC LEJLA BIN NUR</text:span></text:p>
      <text:p text:style-name="P66">**.** <text:span text:style-name="T50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3-14T01:45:27.265000000</dc:date>
    <meta:print-date>2015-03-14T01:21:21.628000000</meta:print-date>
    <meta:editing-cycles>45</meta:editing-cycles>
    <meta:editing-duration>PT11H35M22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6" meta:word-count="661" meta:character-count="4796" meta:non-whitespace-character-count="4033"/>
  </office:meta>
</office:document-meta>
</file>