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387440" style:font-name-complex="Courier New"/>
    </style:style>
    <style:style style:name="P4" style:family="paragraph" style:parent-style-name="Standard">
      <style:text-properties fo:color="#000000" style:font-name="Courier New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e95fb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57baa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4pt" fo:background-color="transparen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0pt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officeooo:paragraph-rsid="000eacb1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style:font-name="Courier New" style:text-underline-style="none" fo:font-weight="bold" style:font-weight-asian="bold" style:font-name-complex="Courier New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2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2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29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0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officeooo:paragraph-rsid="00315e8b"/>
    </style:style>
    <style:style style:name="P31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387440"/>
    </style:style>
    <style:style style:name="P32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5" style:family="paragraph" style:parent-style-name="Standard">
      <style:paragraph-properties fo:margin-left="0cm" fo:margin-right="-1.101cm" fo:line-height="120%" fo:text-indent="0cm" style:auto-text-indent="false"/>
    </style:style>
    <style:style style:name="P36" style:family="paragraph" style:parent-style-name="Standard">
      <style:paragraph-properties fo:margin-left="0cm" fo:margin-right="-0.464cm" fo:text-indent="0cm" style:auto-text-indent="false"/>
    </style:style>
    <style:style style:name="P37" style:family="paragraph" style:parent-style-name="Standard">
      <style:paragraph-properties fo:margin-left="0cm" fo:margin-right="-0.464cm" fo:text-indent="0cm" style:auto-text-indent="false"/>
      <style:text-properties officeooo:paragraph-rsid="00395472"/>
    </style:style>
    <style:style style:name="P38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39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officeooo:paragraph-rsid="00395472"/>
    </style:style>
    <style:style style:name="P40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41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42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43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officeooo:paragraph-rsid="00395472"/>
    </style:style>
    <style:style style:name="P4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46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style:font-name="Courier New" fo:font-size="10.5pt" officeooo:rsid="001d0d6f" officeooo:paragraph-rsid="001d0d6f" style:font-size-asian="10.5pt" style:font-name-complex="Courier New" style:font-size-complex="10.5pt"/>
    </style:style>
    <style:style style:name="P47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4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style:font-size-asian="10.5pt" style:font-name-complex="Courier New" style:font-size-complex="10.5pt"/>
    </style:style>
    <style:style style:name="P49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officeooo:rsid="002538ba" officeooo:paragraph-rsid="002538ba" style:font-size-asian="10.5pt" style:font-name-complex="Courier New" style:font-size-complex="10.5pt"/>
    </style:style>
    <style:style style:name="P50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officeooo:rsid="004f0b72" officeooo:paragraph-rsid="004f0b72" style:font-size-asian="10.5pt" style:font-name-complex="Courier New" style:font-size-complex="10.5pt"/>
    </style:style>
    <style:style style:name="P51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font-weight="normal" style:font-size-asian="10.5pt" style:font-weight-asian="normal" style:font-name-complex="Courier New" style:font-size-complex="10.5pt" style:font-weight-complex="normal"/>
    </style:style>
    <style:style style:name="P52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font-size="10.5pt" officeooo:paragraph-rsid="004a6715" style:font-size-asian="10.5pt" style:font-size-complex="10.5pt"/>
    </style:style>
    <style:style style:name="P53" style:family="paragraph" style:parent-style-name="Standard">
      <style:paragraph-properties fo:margin-left="0cm" fo:margin-right="-1.048cm" fo:text-indent="-1.27cm" style:auto-text-indent="false"/>
    </style:style>
    <style:style style:name="P54" style:family="paragraph" style:parent-style-name="Standard">
      <style:paragraph-properties fo:margin-left="0cm" fo:margin-right="-1.048cm" fo:text-indent="-1.27cm" style:auto-text-indent="false"/>
      <style:text-properties officeooo:paragraph-rsid="00395472"/>
    </style:style>
    <style:style style:name="P55" style:family="paragraph" style:parent-style-name="Standard">
      <style:paragraph-properties fo:margin-left="0cm" fo:margin-right="-1.048cm" fo:text-indent="-1.27cm" style:auto-text-indent="false"/>
      <style:text-properties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56" style:family="paragraph" style:parent-style-name="Standard">
      <style:paragraph-properties fo:margin-left="-1.27cm" fo:margin-right="-1.048cm" fo:text-indent="0cm" style:auto-text-indent="false"/>
    </style:style>
    <style:style style:name="P57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58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59" style:family="paragraph" style:parent-style-name="Standard">
      <style:paragraph-properties fo:margin-left="-1.27cm" fo:margin-right="-1.048cm" fo:text-indent="0cm" style:auto-text-indent="false"/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60" style:family="paragraph" style:parent-style-name="Standard">
      <style:paragraph-properties fo:margin-left="-1.27cm" fo:margin-right="-1.048cm" fo:text-indent="0cm" style:auto-text-indent="false"/>
      <style:text-properties officeooo:paragraph-rsid="002448f3"/>
    </style:style>
    <style:style style:name="P6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498ae6" fo:background-color="#000000" style:font-style-asian="italic" style:font-name-complex="Courier New" style:font-style-complex="italic"/>
    </style:style>
    <style:style style:name="P62" style:family="paragraph" style:parent-style-name="Standard">
      <style:paragraph-properties fo:margin-left="-1.27cm" fo:margin-right="-1.048cm" fo:text-indent="0cm" style:auto-text-indent="false"/>
      <style:text-properties style:font-name="Courier New1"/>
    </style:style>
    <style:style style:name="P63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64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5" style:family="paragraph" style:parent-style-name="Standard_20__28_user_29_">
      <style:paragraph-properties fo:margin-left="-1.27cm" fo:margin-right="-1.048cm" fo:text-indent="0cm" style:auto-text-indent="false"/>
    </style:style>
    <style:style style:name="P66" style:family="paragraph" style:parent-style-name="Standard">
      <style:paragraph-properties fo:margin-left="-1.27cm" fo:margin-right="-1.05cm" fo:text-indent="0cm" style:auto-text-indent="false"/>
    </style:style>
    <style:style style:name="P67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8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69" style:family="paragraph" style:parent-style-name="Standard">
      <style:paragraph-properties fo:margin-left="-1.27cm" fo:margin-right="-1.05cm" fo:text-indent="0cm" style:auto-text-indent="false"/>
      <style:text-properties style:font-name="Courier New" fo:language="sl" fo:country="SI" fo:font-style="italic" officeooo:rsid="00395472" officeooo:paragraph-rsid="00357baa" style:font-style-asian="italic" style:font-name-complex="Courier New"/>
    </style:style>
    <style:style style:name="P70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71" style:family="paragraph" style:parent-style-name="Standard">
      <style:paragraph-properties fo:margin-left="-1.27cm" fo:margin-right="-1.05cm" fo:text-indent="0cm" style:auto-text-indent="false"/>
      <style:text-properties officeooo:paragraph-rsid="00357baa"/>
    </style:style>
    <style:style style:name="P72" style:family="paragraph" style:parent-style-name="Standard">
      <style:paragraph-properties fo:margin-left="-1.27cm" fo:margin-right="-1.05cm" fo:text-indent="0cm" style:auto-text-indent="false"/>
      <style:text-properties officeooo:paragraph-rsid="00498ae6"/>
    </style:style>
    <style:style style:name="P73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4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75" style:family="paragraph" style:parent-style-name="Standard">
      <style:paragraph-properties fo:margin-left="0cm" fo:margin-right="-1.048cm" fo:text-indent="0cm" style:auto-text-indent="false"/>
      <style:text-properties style:font-name="Courier New" style:text-underline-style="none" fo:font-weight="bold" officeooo:paragraph-rsid="00315e8b" style:font-weight-asian="bold" style:font-name-complex="Courier New"/>
    </style:style>
    <style:style style:name="P76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officeooo:paragraph-rsid="00315e8b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387440" style:font-weight-asian="normal" style:font-name-complex="Courier New" style:font-weight-complex="normal"/>
    </style:style>
    <style:style style:name="P78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-1.199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-1.199cm" fo:margin-right="-1.101cm" fo:line-height="15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98ae6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6f24f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448f3" fo:hyphenate="false" fo:hyphenation-remain-char-count="2" fo:hyphenation-push-char-count="2"/>
    </style:style>
    <style:style style:name="P9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9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fo:hyphenate="false" fo:hyphenation-remain-char-count="2" fo:hyphenation-push-char-count="2"/>
    </style:style>
    <style:style style:name="P96" style:family="paragraph" style:parent-style-name="Standard">
      <style:paragraph-properties fo:margin-left="-1cm" fo:margin-right="-1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tyle="italic" fo:font-weight="normal" officeooo:rsid="001e1dc0" officeooo:paragraph-rsid="0047ab62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baf37" fo:hyphenate="false" fo:hyphenation-remain-char-count="2" fo:hyphenation-push-char-count="2"/>
    </style:style>
    <style:style style:name="P10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7ab62" fo:hyphenate="false" fo:hyphenation-remain-char-count="2" fo:hyphenation-push-char-count="2"/>
    </style:style>
    <style:style style:name="P10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395472" style:font-size-asian="12pt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" fo:font-size="12pt" fo:font-style="italic" fo:font-weight="normal" officeooo:rsid="001eed1a" officeooo:paragraph-rsid="001eed1a" fo:background-color="transparent" style:font-name-asian="Courier New" style:font-size-asian="12pt" style:font-style-asian="italic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107" style:family="paragraph" style:parent-style-name="Standard">
      <style:paragraph-properties fo:margin-left="0cm" fo:margin-right="-2.013cm" fo:line-height="100%" fo:text-indent="0cm" style:auto-text-indent="false"/>
      <style:text-properties fo:font-size="10.5pt" style:font-size-asian="10.5pt" style:font-size-complex="10.5pt"/>
    </style:style>
    <style:style style:name="P108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style:font-name="Courier New" fo:font-size="10.5pt" fo:language="sl" fo:country="SI" officeooo:paragraph-rsid="0039688a" style:font-size-asian="10.5pt" style:font-name-complex="Courier New" style:font-size-complex="10.5pt"/>
    </style:style>
    <style:style style:name="P109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.5pt" fo:font-weight="normal" style:font-size-asian="10.5pt" style:font-weight-asian="normal" style:font-name-complex="Courier New" style:font-size-complex="10.5pt" style:font-weight-complex="normal"/>
    </style:style>
    <style:style style:name="P110" style:family="paragraph" style:parent-style-name="Standard_20__28_user_29_">
      <style:paragraph-properties fo:line-height="100%"/>
      <style:text-properties fo:text-transform="uppercase" style:font-name="Courier New" fo:font-size="10.5pt" style:font-size-asian="10.5pt" style:font-name-complex="Courier New" style:font-size-complex="10.5pt"/>
    </style:style>
    <style:style style:name="P111" style:family="paragraph" style:parent-style-name="Standard_20__28_user_29_">
      <style:paragraph-properties fo:line-height="100%"/>
      <style:text-properties fo:text-transform="uppercase" style:font-name="Courier New" fo:font-size="10.5pt" style:font-size-asian="10.5pt" style:font-name-complex="Courier New" style:font-size-complex="10.5pt" style:font-style-complex="italic"/>
    </style:style>
    <style:style style:name="P112" style:family="paragraph" style:parent-style-name="Text_20_body">
      <style:paragraph-properties fo:line-height="100%" fo:text-align="end" style:justify-single-word="false"/>
      <style:text-properties style:font-name="Courier New1" fo:font-size="10.5pt" style:font-size-asian="10.5pt" style:font-size-complex="10.5pt"/>
    </style:style>
    <style:style style:name="P11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language="sl" fo:country="SI" officeooo:rsid="0020d8da" style:font-size-asian="9pt" style:font-name-complex="Courier New" style:font-size-complex="9pt"/>
    </style:style>
    <style:style style:name="P114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language="sl" fo:country="SI" officeooo:rsid="0020d8da" officeooo:paragraph-rsid="0020d8da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normal" officeooo:paragraph-rsid="00315e8b" fo:background-color="transparent" style:font-size-asian="14pt" style:font-style-asian="normal" style:font-name-complex="Courier New" style:font-size-complex="14pt" style:font-style-complex="normal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-1.199cm" fo:margin-right="-1.101cm" fo:line-height="15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67cee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4e0fe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4e0fe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" officeooo:paragraph-rsid="0054e0fe" fo:background-color="transparent" style:font-name-complex="Courier New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-1.27cm" fo:margin-right="-1.048cm" fo:text-indent="0cm" style:auto-text-indent="false"/>
      <style:text-properties style:font-name="Courier New1" style:text-underline-style="solid" style:text-underline-width="auto" style:text-underline-color="font-color" fo:font-weight="bold" officeooo:paragraph-rsid="0054e0fe" fo:background-color="transparent" style:font-weight-asian="bold" style:font-weight-complex="bold"/>
    </style:style>
    <style:style style:name="P121" style:family="paragraph" style:parent-style-name="Standard">
      <style:paragraph-properties fo:margin-left="-1.27cm" fo:margin-right="-1.048cm" fo:text-align="end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officeooo:paragraph-rsid="0054e0fe" fo:background-color="transparent" style:font-weight-asian="bold" style:font-weight-complex="bold"/>
    </style:style>
    <style:style style:name="P122" style:family="paragraph" style:parent-style-name="Standard">
      <style:paragraph-properties fo:margin-left="-1.27cm" fo:margin-right="-1.048cm" fo:text-indent="0cm" style:auto-text-indent="false"/>
      <style:text-properties fo:font-size="14pt" fo:font-style="italic" officeooo:paragraph-rsid="001baf37" style:font-size-asian="14pt" style:font-style-asian="italic" style:font-size-complex="14pt" style:font-style-complex="italic"/>
    </style:style>
    <style:style style:name="P123" style:family="paragraph" style:parent-style-name="Standard">
      <style:paragraph-properties fo:margin-left="-1.27cm" fo:margin-right="-1.048cm" fo:text-indent="0cm" style:auto-text-indent="false"/>
      <style:text-properties fo:font-size="14pt" officeooo:paragraph-rsid="00395472" style:font-size-asian="14pt" style:font-size-complex="14pt"/>
    </style:style>
    <style:style style:name="P124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font-size="10.5pt" officeooo:paragraph-rsid="00567cee" style:font-size-asian="10.5pt" style:font-size-complex="10.5pt"/>
    </style:style>
    <style:style style:name="P125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font-size="10.5pt" officeooo:paragraph-rsid="00567cee" style:font-size-asian="10.5pt" style:font-size-complex="10.5pt"/>
    </style:style>
    <style:style style:name="P12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font-weight="normal" officeooo:rsid="0036c18f" officeooo:paragraph-rsid="00567cee" style:font-size-asian="10.5pt" style:font-weight-asian="normal" style:font-name-complex="Courier New" style:font-size-complex="10.5pt" style:font-weight-complex="normal"/>
    </style:style>
    <style:style style:name="P1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3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3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32" style:family="paragraph" style:parent-style-name="Standard_20__28_user_29_">
      <style:paragraph-properties fo:line-height="100%"/>
      <style:text-properties fo:text-transform="uppercase" fo:color="#000000" style:font-name="Courier New" fo:font-size="10.5pt" officeooo:rsid="0051660a" officeooo:paragraph-rsid="0052d9b8" fo:background-color="#000000" style:font-size-asian="10.5pt" style:font-name-complex="Courier New" style:font-size-complex="10.5pt"/>
    </style:style>
    <style:style style:name="P133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fo:color="#000000" style:font-name="Courier New" fo:font-size="10.5pt" fo:language="sl" fo:country="SI" officeooo:rsid="0051660a" officeooo:paragraph-rsid="0052d9b8" fo:background-color="#000000" style:font-size-asian="10.5pt" style:font-name-complex="Courier New" style:font-size-complex="10.5pt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8" style:family="text">
      <style:text-properties style:font-name="Courier New"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3e95fb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officeooo:rsid="0051660a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54e0fe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officeooo:rsid="00395472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1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20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24" style:family="text">
      <style:text-properties style:font-name="Courier New"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25" style:family="text">
      <style:text-properties style:font-name="Courier New" fo:font-size="12pt" fo:font-weight="bold" officeooo:rsid="00387440" style:font-size-asian="12pt" style:font-weight-asian="bold" style:font-name-complex="Courier New" style:font-size-complex="12pt" style:font-weight-complex="bold"/>
    </style:style>
    <style:style style:name="T26" style:family="text">
      <style:text-properties style:font-name="Courier New" fo:font-size="12pt" fo:font-weight="bold" officeooo:rsid="004df623" style:font-size-asian="12pt" style:font-weight-asian="bold" style:font-name-complex="Courier New" style:font-size-complex="12pt" style:font-weight-complex="bold"/>
    </style:style>
    <style:style style:name="T27" style:family="text">
      <style:text-properties style:font-name="Courier New" fo:font-size="12pt" fo:font-weight="bold" officeooo:rsid="0051660a" style:font-size-asian="12pt" style:font-weight-asian="bold" style:font-name-complex="Courier New" style:font-size-complex="12pt" style:font-weight-complex="bold"/>
    </style:style>
    <style:style style:name="T28" style:family="text">
      <style:text-properties style:font-name="Courier New" fo:font-size="12pt" fo:font-weight="bold" officeooo:rsid="00536794" style:font-size-asian="12pt" style:font-weight-asian="bold" style:font-name-complex="Courier New" style:font-size-complex="12pt" style:font-weight-complex="bold"/>
    </style:style>
    <style:style style:name="T29" style:family="text">
      <style:text-properties style:font-name="Courier New" fo:font-size="12pt" fo:language="sl" fo:country="SI" fo:font-style="normal" fo:font-weight="normal" officeooo:rsid="0051660a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font-name="Courier New" fo:font-size="12pt" fo:language="sl" fo:country="SI" fo:font-style="normal" fo:font-weight="normal" officeooo:rsid="0054e0fe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font-name="Courier New" fo:font-size="12pt" fo:language="sl" fo:country="SI" fo:font-style="normal" fo:font-weight="normal" officeooo:rsid="00567cee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font-name="Courier New" fo:font-size="12pt" fo:language="sl" fo:country="SI" fo:font-style="italic" officeooo:rsid="004f0b72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language="sl" fo:country="SI" fo:font-style="italic" officeooo:rsid="0051660a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language="sl" fo:country="SI" fo:font-style="italic" officeooo:rsid="00567cee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language="sl" fo:country="SI" fo:font-style="italic" officeooo:rsid="00395472" style:font-size-asian="12pt" style:font-style-asian="italic" style:font-name-complex="Courier New" style:font-size-complex="12pt"/>
    </style:style>
    <style:style style:name="T36" style:family="text">
      <style:text-properties style:font-name="Courier New" fo:font-size="12pt" fo:language="sl" fo:country="SI" fo:font-style="italic" officeooo:rsid="0047ab62" style:font-size-asian="12pt" style:font-style-asian="italic" style:font-name-complex="Courier New" style:font-size-complex="12pt"/>
    </style:style>
    <style:style style:name="T37" style:family="text">
      <style:text-properties style:font-name="Courier New" fo:font-size="12pt" fo:language="sl" fo:country="SI" fo:font-style="italic" officeooo:rsid="0051660a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language="sl" fo:country="SI" fo:font-style="italic" officeooo:rsid="0054e0fe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language="sl" fo:country="SI" officeooo:rsid="004e941c" style:font-size-asian="12pt" style:font-name-complex="Courier New" style:font-size-complex="12pt"/>
    </style:style>
    <style:style style:name="T40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4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4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43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44" style:family="text">
      <style:text-properties style:font-name="Courier New"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45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46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7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8" style:family="text">
      <style:text-properties style:font-name="Courier New" fo:font-size="10pt" fo:font-style="italic" style:text-underline-style="none" fo:font-weight="normal" officeooo:rsid="00357baa" style:font-size-asian="10pt" style:font-style-asian="italic" style:font-weight-asian="normal" style:font-name-complex="Courier New" style:font-size-complex="10pt" style:font-weight-complex="normal"/>
    </style:style>
    <style:style style:name="T49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50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51" style:family="text">
      <style:text-properties style:font-name="Courier New" fo:font-size="10pt" style:font-size-asian="10pt" style:font-name-complex="Courier New" style:font-size-complex="10pt"/>
    </style:style>
    <style:style style:name="T52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53" style:family="text">
      <style:text-properties style:font-name="Courier New"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54" style:family="text">
      <style:text-properties style:font-name="Courier New" fo:font-size="10pt" fo:language="sl" fo:country="SI" fo:font-style="italic" style:text-underline-style="none" fo:font-weight="normal" officeooo:rsid="00395472" style:font-size-asian="10pt" style:font-style-asian="italic" style:font-weight-asian="normal" style:font-name-complex="Courier New" style:font-size-complex="10pt" style:font-weight-complex="normal"/>
    </style:style>
    <style:style style:name="T55" style:family="text">
      <style:text-properties style:font-name="Courier New" fo:font-size="10pt" fo:language="sl" fo:country="SI" fo:font-style="italic" style:text-underline-style="none" fo:font-weight="normal" officeooo:rsid="0051660a" style:font-size-asian="10pt" style:font-style-asian="italic" style:font-weight-asian="normal" style:font-name-complex="Courier New" style:font-size-complex="10pt" style:font-weight-complex="normal"/>
    </style:style>
    <style:style style:name="T56" style:family="text">
      <style:text-properties style:font-name="Courier New" fo:font-size="10pt" fo:language="sl" fo:country="SI" fo:font-style="italic" style:text-underline-style="none" fo:font-weight="normal" officeooo:rsid="00567cee" style:font-size-asian="10pt" style:font-style-asian="italic" style:font-weight-asian="normal" style:font-name-complex="Courier New" style:font-size-complex="10pt" style:font-weight-complex="normal"/>
    </style:style>
    <style:style style:name="T57" style:family="text">
      <style:text-properties style:font-name="Courier New" fo:font-size="14pt" style:font-size-asian="14pt" style:font-name-complex="Courier New" style:font-size-complex="14pt"/>
    </style:style>
    <style:style style:name="T58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59" style:family="text">
      <style:text-properties style:font-name="Courier New" fo:font-size="14pt" fo:font-weight="normal" officeooo:rsid="00567cee" style:font-size-asian="14pt" style:font-weight-asian="normal" style:font-name-complex="Courier New" style:font-size-complex="14pt" style:font-weight-complex="normal"/>
    </style:style>
    <style:style style:name="T60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61" style:family="text">
      <style:text-properties style:font-name="Courier New"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62" style:family="text">
      <style:text-properties style:font-name="Courier New"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63" style:family="text">
      <style:text-properties style:font-name="Courier New"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64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65" style:family="text">
      <style:text-properties style:font-name="Courier New" fo:font-size="14pt" fo:language="sl" fo:country="SI" officeooo:rsid="002538ba" style:font-size-asian="14pt" style:font-name-complex="Courier New" style:font-size-complex="14pt"/>
    </style:style>
    <style:style style:name="T66" style:family="text">
      <style:text-properties style:font-name="Courier New" fo:font-size="14pt" fo:language="sl" fo:country="SI" officeooo:rsid="00395472" style:font-size-asian="14pt" style:font-name-complex="Courier New" style:font-size-complex="14pt"/>
    </style:style>
    <style:style style:name="T67" style:family="text">
      <style:text-properties style:font-name="Courier New" fo:font-size="14pt" fo:language="sl" fo:country="SI" officeooo:rsid="0051660a" style:font-size-asian="14pt" style:font-name-complex="Courier New" style:font-size-complex="14pt"/>
    </style:style>
    <style:style style:name="T68" style:family="text">
      <style:text-properties style:font-name="Courier New" fo:font-size="14pt" fo:language="sl" fo:country="SI" officeooo:rsid="00567cee" style:font-size-asian="14pt" style:font-name-complex="Courier New" style:font-size-complex="14pt"/>
    </style:style>
    <style:style style:name="T6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7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72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73" style:family="text">
      <style:text-properties style:font-name="Courier New" fo:font-weight="bold" style:font-weight-asian="bold" style:font-name-complex="Courier New"/>
    </style:style>
    <style:style style:name="T74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75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6" style:family="text">
      <style:text-properties style:font-name="Courier New"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77" style:family="text">
      <style:text-properties style:font-name="Courier New"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78" style:family="text">
      <style:text-properties style:font-name="Courier New"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79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font-style="italic" style:text-underline-style="none" fo:font-weight="normal" officeooo:rsid="0054e0fe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8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6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87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88" style:family="text">
      <style:text-properties style:font-name="Courier New" fo:font-style="italic" style:font-style-asian="italic" style:font-name-complex="Courier New"/>
    </style:style>
    <style:style style:name="T89" style:family="text">
      <style:text-properties style:font-name="Courier New" fo:font-style="italic" style:font-style-asian="italic" style:font-name-complex="Courier New" style:font-weight-complex="bold"/>
    </style:style>
    <style:style style:name="T90" style:family="text">
      <style:text-properties style:font-name="Courier New" fo:font-style="italic" style:font-style-asian="italic" style:font-name-complex="Courier New" style:font-style-complex="italic"/>
    </style:style>
    <style:style style:name="T91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92" style:family="text">
      <style:text-properties style:font-name="Courier New" fo:font-style="italic" officeooo:rsid="002448f3" style:font-style-asian="italic" style:font-name-complex="Courier New" style:font-style-complex="italic"/>
    </style:style>
    <style:style style:name="T93" style:family="text">
      <style:text-properties style:font-name="Courier New" fo:font-style="italic" officeooo:rsid="0033df16" style:font-style-asian="italic" style:font-name-complex="Courier New" style:font-style-complex="italic"/>
    </style:style>
    <style:style style:name="T94" style:family="text">
      <style:text-properties style:font-name="Courier New" fo:font-style="italic" officeooo:rsid="00357baa" style:font-style-asian="italic" style:font-name-complex="Courier New" style:font-style-complex="italic"/>
    </style:style>
    <style:style style:name="T95" style:family="text">
      <style:text-properties style:font-name="Courier New" fo:font-style="italic" officeooo:rsid="00395472" style:font-style-asian="italic" style:font-name-complex="Courier New" style:font-style-complex="italic"/>
    </style:style>
    <style:style style:name="T96" style:family="text">
      <style:text-properties style:font-name="Courier New" fo:font-style="italic" officeooo:rsid="003b58c5" style:font-style-asian="italic" style:font-name-complex="Courier New" style:font-style-complex="italic"/>
    </style:style>
    <style:style style:name="T97" style:family="text">
      <style:text-properties style:font-name="Courier New" fo:font-style="italic" officeooo:rsid="0054e0fe" style:font-style-asian="italic" style:font-name-complex="Courier New" style:font-style-complex="italic"/>
    </style:style>
    <style:style style:name="T98" style:family="text">
      <style:text-properties style:font-name="Courier New" fo:font-style="italic" officeooo:rsid="00162f85" style:font-style-asian="italic" style:font-name-complex="Courier New"/>
    </style:style>
    <style:style style:name="T99" style:family="text">
      <style:text-properties style:font-name="Courier New" fo:font-style="italic" officeooo:rsid="0033df16" style:font-style-asian="italic" style:font-name-complex="Courier New"/>
    </style:style>
    <style:style style:name="T100" style:family="text">
      <style:text-properties style:font-name="Courier New" fo:font-style="italic" officeooo:rsid="00395472" style:font-style-asian="italic" style:font-name-complex="Courier New"/>
    </style:style>
    <style:style style:name="T101" style:family="text">
      <style:text-properties style:font-name="Courier New" fo:font-style="italic" officeooo:rsid="004e941c" style:font-style-asian="italic" style:font-name-complex="Courier New"/>
    </style:style>
    <style:style style:name="T102" style:family="text">
      <style:text-properties style:font-name="Courier New" fo:font-style="italic" officeooo:rsid="0051660a" style:font-style-asian="italic" style:font-name-complex="Courier New"/>
    </style:style>
    <style:style style:name="T103" style:family="text">
      <style:text-properties style:font-name="Courier New" fo:font-style="italic" officeooo:rsid="0054e0fe" style:font-style-asian="italic" style:font-name-complex="Courier New"/>
    </style:style>
    <style:style style:name="T104" style:family="text">
      <style:text-properties style:font-name="Courier New" fo:font-style="italic" officeooo:rsid="00567cee" style:font-style-asian="italic" style:font-name-complex="Courier New"/>
    </style:style>
    <style:style style:name="T105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6" style:family="text">
      <style:text-properties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107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109" style:family="text">
      <style:text-properties style:font-name="Courier New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1" style:family="text">
      <style:text-properties style:font-name="Courier New" fo:font-style="italic" officeooo:rsid="000cb4c2" style:font-name-asian="Courier New" style:font-style-asian="italic" style:font-name-complex="Courier New" style:font-style-complex="italic"/>
    </style:style>
    <style:style style:name="T112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13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4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15" style:family="text">
      <style:text-properties style:font-name="Courier New"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116" style:family="text">
      <style:text-properties style:font-name="Courier New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17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18" style:family="text">
      <style:text-properties style:font-name="Courier New"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119" style:family="text">
      <style:text-properties style:font-name="Courier New"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120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21" style:family="text">
      <style:text-properties style:font-name="Courier New" style:font-name-complex="Courier New"/>
    </style:style>
    <style:style style:name="T122" style:family="text">
      <style:text-properties style:font-name="Courier New" officeooo:rsid="0033df16" style:font-name-complex="Courier New"/>
    </style:style>
    <style:style style:name="T123" style:family="text">
      <style:text-properties style:font-name="Courier New" style:text-underline-style="none" fo:font-weight="bold" style:font-weight-asian="bold" style:font-name-complex="Courier New"/>
    </style:style>
    <style:style style:name="T124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25" style:family="text">
      <style:text-properties style:font-name="Courier New" style:text-underline-style="none" style:font-name-complex="Courier New"/>
    </style:style>
    <style:style style:name="T126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7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8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9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0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1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32" style:family="text">
      <style:text-properties style:font-name="Courier New" fo:language="sl" fo:country="SI" style:font-name-complex="Courier New"/>
    </style:style>
    <style:style style:name="T133" style:family="text">
      <style:text-properties style:font-name="Courier New" fo:language="sl" fo:country="SI" officeooo:rsid="004f0b72" style:font-name-complex="Courier New"/>
    </style:style>
    <style:style style:name="T134" style:family="text">
      <style:text-properties style:font-name="Courier New" fo:language="sl" fo:country="SI" officeooo:rsid="0051660a" style:font-name-complex="Courier New"/>
    </style:style>
    <style:style style:name="T135" style:family="text">
      <style:text-properties style:font-name="Courier New" fo:language="sl" fo:country="SI" officeooo:rsid="00567cee" style:font-name-complex="Courier New"/>
    </style:style>
    <style:style style:name="T136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37" style:family="text">
      <style:text-properties style:font-name="Courier New" fo:language="sl" fo:country="SI" fo:font-style="italic" officeooo:rsid="00395472" style:font-style-asian="italic" style:font-name-complex="Courier New"/>
    </style:style>
    <style:style style:name="T138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39" style:family="text">
      <style:text-properties style:font-name="Courier New" fo:language="sl" fo:country="SI" fo:font-style="italic" officeooo:rsid="0043303d" style:font-style-asian="italic" style:font-name-complex="Courier New" style:font-style-complex="italic"/>
    </style:style>
    <style:style style:name="T140" style:family="text">
      <style:text-properties style:font-name="Courier New" fo:language="sl" fo:country="SI" fo:font-style="italic" officeooo:rsid="0046f24f" style:font-style-asian="italic" style:font-name-complex="Courier New" style:font-style-complex="italic"/>
    </style:style>
    <style:style style:name="T141" style:family="text">
      <style:text-properties style:font-name="Courier New" fo:language="sl" fo:country="SI" fo:font-style="italic" officeooo:rsid="0047ab62" style:font-style-asian="italic" style:font-name-complex="Courier New" style:font-style-complex="italic"/>
    </style:style>
    <style:style style:name="T142" style:family="text">
      <style:text-properties style:font-name="Courier New" fo:language="sl" fo:country="SI" fo:font-style="italic" officeooo:rsid="004e941c" style:font-style-asian="italic" style:font-name-complex="Courier New" style:font-style-complex="italic"/>
    </style:style>
    <style:style style:name="T143" style:family="text">
      <style:text-properties style:font-name="Courier New" fo:language="sl" fo:country="SI" fo:font-style="italic" officeooo:rsid="0051660a" style:font-style-asian="italic" style:font-name-complex="Courier New" style:font-style-complex="italic"/>
    </style:style>
    <style:style style:name="T144" style:family="text">
      <style:text-properties style:font-name="Courier New" fo:language="sl" fo:country="SI" fo:font-style="italic" officeooo:rsid="0054e0fe" style:font-style-asian="italic" style:font-name-complex="Courier New" style:font-style-complex="italic"/>
    </style:style>
    <style:style style:name="T145" style:family="text">
      <style:text-properties style:font-name="Courier New" fo:language="sl" fo:country="SI" fo:font-style="italic" officeooo:rsid="00567cee" style:font-style-asian="italic" style:font-name-complex="Courier New" style:font-style-complex="italic"/>
    </style:style>
    <style:style style:name="T146" style:family="text">
      <style:text-properties style:font-name="Courier New" fo:language="sl" fo:country="SI" fo:font-style="italic" officeooo:rsid="0047ab62" style:font-style-asian="italic" style:font-name-complex="Courier New"/>
    </style:style>
    <style:style style:name="T147" style:family="text">
      <style:text-properties style:font-name="Courier New" fo:language="sl" fo:country="SI" fo:font-style="italic" officeooo:rsid="0051660a" style:font-style-asian="italic" style:font-name-complex="Courier New"/>
    </style:style>
    <style:style style:name="T148" style:family="text">
      <style:text-properties style:font-name="Courier New" fo:language="sl" fo:country="SI" fo:font-style="italic" officeooo:rsid="00567cee" style:font-style-asian="italic" style:font-name-complex="Courier New"/>
    </style:style>
    <style:style style:name="T149" style:family="text">
      <style:text-properties style:font-name="Courier New"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150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51" style:family="text">
      <style:text-properties fo:color="#000000"/>
    </style:style>
    <style:style style:name="T152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53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54" style:family="text">
      <style:text-properties fo:color="#000000" fo:language="sl" fo:country="SI" officeooo:rsid="0051660a"/>
    </style:style>
    <style:style style:name="T155" style:family="text">
      <style:text-properties fo:color="#000000" fo:language="sl" fo:country="SI" officeooo:rsid="0054e0fe"/>
    </style:style>
    <style:style style:name="T156" style:family="text">
      <style:text-properties fo:color="#000000" fo:language="sl" fo:country="SI" officeooo:rsid="00567cee"/>
    </style:style>
    <style:style style:name="T157" style:family="text">
      <style:text-properties fo:color="#000000" style:text-underline-style="none" fo:font-weight="normal" officeooo:rsid="00315e8b" style:font-weight-asian="normal" style:font-weight-complex="normal"/>
    </style:style>
    <style:style style:name="T158" style:family="text">
      <style:text-properties fo:color="#000000" style:text-underline-style="none" fo:font-weight="bold" officeooo:rsid="00315e8b" style:font-weight-asian="bold" style:font-weight-complex="bold"/>
    </style:style>
    <style:style style:name="T159" style:family="text">
      <style:text-properties fo:color="#000000" style:text-underline-style="none" fo:font-weight="bold" officeooo:rsid="0054e0fe" style:font-weight-asian="bold" style:font-weight-complex="bold"/>
    </style:style>
    <style:style style:name="T160" style:family="text">
      <style:text-properties fo:color="#000000" style:text-underline-style="none" officeooo:rsid="00323f84"/>
    </style:style>
    <style:style style:name="T161" style:family="text">
      <style:text-properties fo:color="#000000" style:text-underline-style="none" officeooo:rsid="0052d9b8"/>
    </style:style>
    <style:style style:name="T162" style:family="text">
      <style:text-properties fo:color="#000000" style:text-underline-style="solid" style:text-underline-width="auto" style:text-underline-color="font-color" fo:font-weight="bold" officeooo:rsid="00315e8b" style:font-weight-asian="bold" style:font-weight-complex="bold"/>
    </style:style>
    <style:style style:name="T163" style:family="text">
      <style:text-properties fo:color="#000000" fo:font-size="10pt" fo:font-style="italic" style:text-underline-style="none" fo:font-weight="normal" officeooo:rsid="003b58c5" style:font-size-asian="10pt" style:font-style-asian="italic" style:font-weight-asian="normal" style:font-size-complex="10pt" style:font-style-complex="italic" style:font-weight-complex="normal"/>
    </style:style>
    <style:style style:name="T164" style:family="text">
      <style:text-properties fo:color="#000000" fo:font-size="10pt" fo:font-style="italic" style:text-underline-style="none" fo:font-weight="normal" officeooo:rsid="0054e0fe" style:font-size-asian="10pt" style:font-style-asian="italic" style:font-weight-asian="normal" style:font-size-complex="10pt" style:font-style-complex="italic" style:font-weight-complex="normal"/>
    </style:style>
    <style:style style:name="T165" style:family="text">
      <style:text-properties fo:color="#000000" officeooo:rsid="00323f84"/>
    </style:style>
    <style:style style:name="T166" style:family="text">
      <style:text-properties fo:color="#000000" fo:font-size="14pt" fo:font-style="normal" style:text-underline-style="none" fo:font-weight="normal" officeooo:rsid="00323f84" style:font-size-asian="14pt" style:font-style-asian="normal" style:font-weight-asian="normal" style:font-size-complex="14pt" style:font-style-complex="normal" style:font-weight-complex="normal"/>
    </style:style>
    <style:style style:name="T167" style:family="text">
      <style:text-properties fo:color="#000000" fo:font-size="14pt" fo:font-style="normal" style:text-underline-style="none" fo:font-weight="normal" officeooo:rsid="00361b8c" style:font-size-asian="14pt" style:font-style-asian="normal" style:font-weight-asian="normal" style:font-size-complex="14pt" style:font-style-complex="normal" style:font-weight-complex="normal"/>
    </style:style>
    <style:style style:name="T168" style:family="text">
      <style:text-properties fo:color="#000000" fo:font-size="14pt" fo:font-style="normal" style:text-underline-style="none" fo:font-weight="normal" officeooo:rsid="003b3e31" style:font-size-asian="14pt" style:font-style-asian="normal" style:font-weight-asian="normal" style:font-size-complex="14pt" style:font-style-complex="normal" style:font-weight-complex="normal"/>
    </style:style>
    <style:style style:name="T169" style:family="text">
      <style:text-properties fo:color="#000000" fo:font-size="14pt" fo:font-style="normal" style:text-underline-style="none" fo:font-weight="normal" officeooo:rsid="0054e0fe" style:font-size-asian="14pt" style:font-style-asian="normal" style:font-weight-asian="normal" style:font-size-complex="14pt" style:font-style-complex="normal" style:font-weight-complex="normal"/>
    </style:style>
    <style:style style:name="T170" style:family="text">
      <style:text-properties fo:color="#000000" fo:font-size="14pt" style:text-underline-style="none" officeooo:rsid="0052d9b8" style:font-size-asian="14pt" style:font-size-complex="14pt"/>
    </style:style>
    <style:style style:name="T171" style:family="text">
      <style:text-properties fo:color="#000000" fo:font-size="14pt" style:text-underline-style="none" officeooo:rsid="00323f84" style:font-size-asian="14pt" style:font-size-complex="14pt"/>
    </style:style>
    <style:style style:name="T172" style:family="text">
      <style:text-properties fo:color="#000000" fo:font-size="14pt" style:text-underline-style="none" officeooo:rsid="0054e0fe" style:font-size-asian="14pt" style:font-size-complex="14pt"/>
    </style:style>
    <style:style style:name="T173" style:family="text">
      <style:text-properties fo:color="#000000" fo:font-size="14pt" style:font-size-asian="14pt" style:font-size-complex="14pt"/>
    </style:style>
    <style:style style:name="T174" style:family="text">
      <style:text-properties fo:color="#000000" fo:font-size="14pt" officeooo:rsid="00323f84" style:font-size-asian="14pt" style:font-size-complex="14pt"/>
    </style:style>
    <style:style style:name="T175" style:family="text">
      <style:text-properties fo:color="#000000" fo:font-style="normal" style:text-underline-style="none" fo:font-weight="normal" officeooo:rsid="00361b8c" style:font-style-asian="normal" style:font-weight-asian="normal" style:font-style-complex="normal" style:font-weight-complex="normal"/>
    </style:style>
    <style:style style:name="T176" style:family="text">
      <style:text-properties fo:color="#000000" fo:font-style="italic" style:text-underline-style="none" fo:font-weight="normal" officeooo:rsid="00361b8c" style:font-style-asian="italic" style:font-weight-asian="normal" style:font-style-complex="italic" style:font-weight-complex="normal"/>
    </style:style>
    <style:style style:name="T177" style:family="text">
      <style:text-properties fo:color="#000000" fo:background-color="transparent" loext:char-shading-value="0" style:font-size-complex="13pt"/>
    </style:style>
    <style:style style:name="T178" style:family="text">
      <style:text-properties fo:color="#000000" officeooo:rsid="000b08c4" fo:background-color="transparent" loext:char-shading-value="0" style:font-size-complex="13pt"/>
    </style:style>
    <style:style style:name="T179" style:family="text">
      <style:text-properties fo:color="#000000" officeooo:rsid="0034cf79" fo:background-color="transparent" loext:char-shading-value="0" style:font-size-complex="13pt"/>
    </style:style>
    <style:style style:name="T180" style:family="text">
      <style:text-properties fo:color="#000000"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81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82" style:family="text">
      <style:text-properties fo:text-transform="uppercase" style:font-name="Courier New" fo:language="sl" fo:country="SI" style:font-name-complex="Courier New"/>
    </style:style>
    <style:style style:name="T183" style:family="text">
      <style:text-properties fo:text-transform="uppercase" style:font-name="Courier New" fo:language="sl" fo:country="SI" officeooo:rsid="00361b8c" style:font-name-complex="Courier New"/>
    </style:style>
    <style:style style:name="T184" style:family="text">
      <style:text-properties fo:text-transform="uppercase" style:font-name="Courier New" fo:language="sl" fo:country="SI" officeooo:rsid="000e0d44" style:font-name-complex="Courier New"/>
    </style:style>
    <style:style style:name="T185" style:family="text">
      <style:text-properties fo:text-transform="uppercase" style:font-name="Courier New" fo:language="sl" fo:country="SI" officeooo:rsid="0051660a" style:font-name-complex="Courier New"/>
    </style:style>
    <style:style style:name="T186" style:family="text">
      <style:text-properties fo:text-transform="uppercase" style:font-name="Courier New" fo:language="sl" fo:country="SI" officeooo:rsid="004a6715" style:font-name-complex="Courier New"/>
    </style:style>
    <style:style style:name="T187" style:family="text">
      <style:text-properties fo:text-transform="uppercase" style:font-name="Courier New" fo:language="sl" fo:country="SI" officeooo:rsid="00567cee" style:font-name-complex="Courier New"/>
    </style:style>
    <style:style style:name="T188" style:family="text">
      <style:text-properties fo:text-transform="uppercase" style:font-name="Courier New" style:font-name-complex="Courier New"/>
    </style:style>
    <style:style style:name="T189" style:family="text">
      <style:text-properties fo:text-transform="uppercase" style:font-name="Courier New" officeooo:rsid="0051660a" style:font-name-complex="Courier New"/>
    </style:style>
    <style:style style:name="T190" style:family="text">
      <style:text-properties fo:text-transform="uppercase" style:font-name="Courier New" officeooo:rsid="00567cee" style:font-name-complex="Courier New"/>
    </style:style>
    <style:style style:name="T191" style:family="text">
      <style:text-properties officeooo:rsid="000cb4c2"/>
    </style:style>
    <style:style style:name="T192" style:family="text">
      <style:text-properties fo:language="sl" fo:country="SI"/>
    </style:style>
    <style:style style:name="T193" style:family="text">
      <style:text-properties fo:language="sl" fo:country="SI" officeooo:rsid="00122c10"/>
    </style:style>
    <style:style style:name="T194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195" style:family="text">
      <style:text-properties fo:language="sl" fo:country="SI" officeooo:rsid="0046f24f"/>
    </style:style>
    <style:style style:name="T196" style:family="text">
      <style:text-properties fo:language="sl" fo:country="SI" fo:font-style="normal" officeooo:rsid="00498ae6" style:font-style-asian="normal" style:font-style-complex="normal"/>
    </style:style>
    <style:style style:name="T197" style:family="text">
      <style:text-properties fo:language="sl" fo:country="SI" officeooo:rsid="00498ae6"/>
    </style:style>
    <style:style style:name="T198" style:family="text">
      <style:text-properties fo:language="sl" fo:country="SI" officeooo:rsid="004e941c"/>
    </style:style>
    <style:style style:name="T199" style:family="text">
      <style:text-properties fo:language="sl" fo:country="SI" officeooo:rsid="0051660a"/>
    </style:style>
    <style:style style:name="T200" style:family="text">
      <style:text-properties fo:language="sl" fo:country="SI" officeooo:rsid="00532927"/>
    </style:style>
    <style:style style:name="T201" style:family="text">
      <style:text-properties fo:language="sl" fo:country="SI" officeooo:rsid="0054e0fe"/>
    </style:style>
    <style:style style:name="T202" style:family="text">
      <style:text-properties fo:language="sl" fo:country="SI" officeooo:rsid="00567cee"/>
    </style:style>
    <style:style style:name="T203" style:family="text">
      <style:text-properties fo:font-style="normal" style:font-style-asian="normal" style:font-style-complex="normal"/>
    </style:style>
    <style:style style:name="T204" style:family="text">
      <style:text-properties fo:font-style="normal" officeooo:rsid="001ddf78" style:font-style-asian="normal" style:font-style-complex="normal"/>
    </style:style>
    <style:style style:name="T205" style:family="text">
      <style:text-properties fo:font-style="normal" officeooo:rsid="002448f3" style:font-style-asian="normal" style:font-style-complex="normal"/>
    </style:style>
    <style:style style:name="T206" style:family="text">
      <style:text-properties fo:font-style="normal" officeooo:rsid="003b3e31" style:font-style-asian="normal" style:font-style-complex="normal"/>
    </style:style>
    <style:style style:name="T207" style:family="text">
      <style:text-properties fo:font-style="normal" officeooo:rsid="003e95fb" style:font-style-asian="normal" style:font-style-complex="normal"/>
    </style:style>
    <style:style style:name="T208" style:family="text">
      <style:text-properties fo:font-style="normal" officeooo:rsid="0054e0fe" style:font-style-asian="normal" style:font-style-complex="normal"/>
    </style:style>
    <style:style style:name="T209" style:family="text">
      <style:text-properties fo:font-style="normal" fo:font-weight="bold" officeooo:rsid="002448f3" style:font-style-asian="normal" style:font-weight-asian="bold" style:font-style-complex="normal" style:font-weight-complex="bold"/>
    </style:style>
    <style:style style:name="T210" style:family="text">
      <style:text-properties officeooo:rsid="001ddf78"/>
    </style:style>
    <style:style style:name="T211" style:family="text">
      <style:text-properties officeooo:rsid="000b08c4"/>
    </style:style>
    <style:style style:name="T212" style:family="text">
      <style:text-properties officeooo:rsid="0034cf79"/>
    </style:style>
    <style:style style:name="T213" style:family="text">
      <style:text-properties fo:language="en" fo:country="GB" fo:font-weight="normal" style:font-weight-asian="normal" style:font-weight-complex="normal"/>
    </style:style>
    <style:style style:name="T214" style:family="text">
      <style:text-properties fo:language="en" fo:country="GB" fo:font-weight="normal" officeooo:rsid="0034cf79" style:font-weight-asian="normal" style:font-weight-complex="normal"/>
    </style:style>
    <style:style style:name="T215" style:family="text">
      <style:text-properties fo:language="en" fo:country="GB" fo:font-weight="normal" officeooo:rsid="000b08c4" style:font-weight-asian="normal" style:font-weight-complex="normal"/>
    </style:style>
    <style:style style:name="T216" style:family="text">
      <style:text-properties style:font-size-complex="13pt"/>
    </style:style>
    <style:style style:name="T217" style:family="text">
      <style:text-properties officeooo:rsid="000b08c4" style:font-size-complex="13pt"/>
    </style:style>
    <style:style style:name="T218" style:family="text">
      <style:text-properties officeooo:rsid="002448f3"/>
    </style:style>
    <style:style style:name="T219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220" style:family="text">
      <style:text-properties fo:font-size="12pt" fo:font-weight="bold" officeooo:rsid="00387440" style:font-size-asian="12pt" style:font-weight-asian="bold" style:font-size-complex="12pt" style:font-weight-complex="bold"/>
    </style:style>
    <style:style style:name="T221" style:family="text">
      <style:text-properties fo:font-size="12pt" fo:font-weight="bold" officeooo:rsid="004df623" style:font-size-asian="12pt" style:font-weight-asian="bold" style:font-size-complex="12pt" style:font-weight-complex="bold"/>
    </style:style>
    <style:style style:name="T222" style:family="text">
      <style:text-properties fo:font-size="12pt" fo:font-weight="bold" officeooo:rsid="0051660a" style:font-size-asian="12pt" style:font-weight-asian="bold" style:font-size-complex="12pt" style:font-weight-complex="bold"/>
    </style:style>
    <style:style style:name="T223" style:family="text">
      <style:text-properties fo:font-size="12pt" fo:font-weight="bold" officeooo:rsid="00536794" style:font-size-asian="12pt" style:font-weight-asian="bold" style:font-size-complex="12pt" style:font-weight-complex="bold"/>
    </style:style>
    <style:style style:name="T224" style:family="text">
      <style:text-properties officeooo:rsid="00357baa"/>
    </style:style>
    <style:style style:name="T225" style:family="text">
      <style:text-properties officeooo:rsid="00361b8c"/>
    </style:style>
    <style:style style:name="T226" style:family="text">
      <style:text-properties officeooo:rsid="0036c18f"/>
    </style:style>
    <style:style style:name="T227" style:family="text">
      <style:text-properties style:font-name="Courier New1" fo:font-size="14pt" style:text-underline-style="none" fo:font-weight="bold" officeooo:rsid="00323f84" style:font-size-asian="14pt" style:font-weight-asian="bold" style:font-size-complex="14pt" style:font-weight-complex="bold"/>
    </style:style>
    <style:style style:name="T228" style:family="text">
      <style:text-properties style:font-name="Courier New1" fo:font-size="14pt" style:text-underline-style="none" fo:font-weight="bold" officeooo:rsid="0051660a" style:font-size-asian="14pt" style:font-weight-asian="bold" style:font-size-complex="14pt" style:font-weight-complex="bold"/>
    </style:style>
    <style:style style:name="T229" style:family="text">
      <style:text-properties style:font-name="Courier New1" fo:font-size="14pt" style:text-underline-style="none" fo:font-weight="bold" officeooo:rsid="00567cee" style:font-size-asian="14pt" style:font-weight-asian="bold" style:font-size-complex="14pt" style:font-weight-complex="bold"/>
    </style:style>
    <style:style style:name="T230" style:family="text">
      <style:text-properties style:font-name="Courier New1"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231" style:family="text">
      <style:text-properties style:font-name="Courier New1" fo:font-size="10pt" style:text-underline-style="none" fo:font-weight="bold" officeooo:rsid="0051660a" style:font-size-asian="10pt" style:font-weight-asian="bold" style:font-size-complex="10pt" style:font-weight-complex="bold"/>
    </style:style>
    <style:style style:name="T232" style:family="text">
      <style:text-properties officeooo:rsid="0039688a"/>
    </style:style>
    <style:style style:name="T233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34" style:family="text">
      <style:text-properties fo:font-size="14pt" fo:font-style="normal" style:text-underline-style="solid" style:text-underline-width="auto" style:text-underline-color="font-color" fo:font-weight="bold" officeooo:rsid="002448f3" style:font-size-asian="14pt" style:font-style-asian="normal" style:font-weight-asian="bold" style:font-size-complex="14pt" style:font-style-complex="normal" style:font-weight-complex="bold"/>
    </style:style>
    <style:style style:name="T235" style:family="text">
      <style:text-properties fo:font-size="14pt" fo:font-style="normal" style:text-underline-style="solid" style:text-underline-width="auto" style:text-underline-color="font-color" fo:font-weight="bold" officeooo:rsid="001ddf78" style:font-size-asian="14pt" style:font-style-asian="normal" style:font-weight-asian="bold" style:font-size-complex="14pt" style:font-style-complex="normal" style:font-weight-complex="bold"/>
    </style:style>
    <style:style style:name="T236" style:family="text">
      <style:text-properties fo:font-size="14pt" fo:font-style="normal" officeooo:rsid="002448f3" style:font-size-asian="14pt" style:font-style-asian="normal" style:font-size-complex="14pt" style:font-style-complex="normal"/>
    </style:style>
    <style:style style:name="T237" style:family="text">
      <style:text-properties fo:font-size="14pt" fo:font-style="normal" officeooo:rsid="001ddf78" style:font-size-asian="14pt" style:font-style-asian="normal" style:font-size-complex="14pt" style:font-style-complex="normal"/>
    </style:style>
    <style:style style:name="T238" style:family="text">
      <style:text-properties fo:font-size="14pt" fo:font-style="normal" fo:font-weight="bold" officeooo:rsid="001ddf78" style:font-size-asian="14pt" style:font-style-asian="normal" style:font-weight-asian="bold" style:font-size-complex="14pt" style:font-style-complex="normal" style:font-weight-complex="bold"/>
    </style:style>
    <style:style style:name="T239" style:family="text">
      <style:text-properties fo:font-size="14pt" fo:font-style="normal" fo:font-weight="bold" officeooo:rsid="0051660a" style:font-size-asian="14pt" style:font-style-asian="normal" style:font-weight-asian="bold" style:font-size-complex="14pt" style:font-style-complex="normal" style:font-weight-complex="bold"/>
    </style:style>
    <style:style style:name="T24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1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242" style:family="text">
      <style:text-properties fo:font-size="14pt" fo:font-weight="bold" officeooo:rsid="00176e03" style:font-size-asian="14pt" style:font-weight-asian="bold" style:font-size-complex="14pt"/>
    </style:style>
    <style:style style:name="T243" style:family="text">
      <style:text-properties fo:font-size="14pt" fo:font-weight="bold" officeooo:rsid="0054e0fe" style:font-size-asian="14pt" style:font-weight-asian="bold" style:font-size-complex="14pt"/>
    </style:style>
    <style:style style:name="T244" style:family="text">
      <style:text-properties fo:font-size="14pt" fo:language="sl" fo:country="SI" fo:font-style="normal" officeooo:rsid="00498ae6" style:font-size-asian="14pt" style:font-style-asian="normal" style:font-size-complex="14pt" style:font-style-complex="normal"/>
    </style:style>
    <style:style style:name="T245" style:family="text">
      <style:text-properties officeooo:rsid="0051660a"/>
    </style:style>
    <style:style style:name="T246" style:family="text">
      <style:text-properties officeooo:rsid="0052d9b8"/>
    </style:style>
    <style:style style:name="T247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248" style:family="text">
      <style:text-properties fo:font-size="10.5pt" fo:font-weight="bold" officeooo:rsid="0054e0fe" style:font-size-asian="10.5pt" style:font-weight-asian="bold" style:font-size-complex="10.5pt"/>
    </style:style>
    <style:style style:name="T249" style:family="text">
      <style:text-properties officeooo:rsid="00567cee"/>
    </style:style>
    <style:style style:name="T2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5"/>
      <text:p text:style-name="P5"/>
      <text:p text:style-name="P13">RadioŠtudent</text:p>
      <text:p text:style-name="P13">Dnevni program za Tor<text:span text:style-name="T191">ek</text:span>, <text:span text:style-name="T245">17. MAREC</text:span> 201<text:span text:style-name="T218">5</text:span></text:p>
      <text:p text:style-name="P6"/>
      <text:p text:style-name="P12">*06.58 RS AVIZO: »KO ŠTUDENT NA RAJŽO GRE«;</text:p>
      <text:p text:style-name="P14"/>
      <text:p text:style-name="P20"><text:span text:style-name="T114">*07.00</text:span><text:span text:style-name="T117"> RŠ HIT</text:span><text:span text:style-name="T90"><text:tab/><text:tab/><text:tab/> <text:s text:c="4"/>-&gt;( MP3 ON </text:span><text:span text:style-name="T139">\</text:span><text:span text:style-name="T138">ODDAJE</text:span><text:span text:style-name="T139">\</text:span><text:span text:style-name="T138">A</text:span><text:span text:style-name="T90"> JE TO RŠ HIT)</text:span></text:p>
      <text:p text:style-name="P14"/>
      <text:p text:style-name="P21"><text:span text:style-name="T114">*07.05</text:span><text:span text:style-name="T117"> BRITOFF <text:s text:c="9"/></text:span><text:span text:style-name="T11">(AVDVIZO: J-0</text:span><text:span text:style-name="T14">20,</text:span><text:span text:style-name="T11"> J-021, </text:span><text:span text:style-name="T14">J-022</text:span><text:span text:style-name="T11">)<text:tab/> (ŠPIKERSKI MAIL)</text:span></text:p>
      <text:p text:style-name="P85">&gt;&gt;&gt;ŠPIKAR. BRITOFFA NE BEREŠ DOKLER SE LEKTOR V DOTIČNI GOOGLEOV DOKUMENT NE PODPIŠE.</text:p>
      <text:p text:style-name="P20"><text:span text:style-name="T114">*07.20</text:span><text:span text:style-name="T120"> JAMRANJE</text:span><text:span text:style-name="T83"> <text:tab/><text:tab/><text:tab/><text:tab/><text:tab/><text:tab/><text:tab/><text:tab/><text:tab/><text:tab/> <text:s text:c="2"/></text:span><text:span text:style-name="T79">(J-222)</text:span></text:p>
      <text:p text:style-name="P20"/>
      <text:p text:style-name="P7"><text:span text:style-name="T110">€</text:span><text:span text:style-name="T90">07.55 </text:span><text:span text:style-name="T91">1. EPS</text:span><text:span text:style-name="T90"> blok: </text:span><text:span text:style-name="T142">P-R-A-Z-EN</text:span><text:span text:style-name="T90">;</text:span></text:p>
      <text:p text:style-name="P14"/>
      <text:p text:style-name="P21"><text:span text:style-name="T114">*0</text:span><text:span text:style-name="T115">8</text:span><text:span text:style-name="T114">.05</text:span><text:span text:style-name="T117"> BRITOFF</text:span><text:span text:style-name="T1"><text:tab/><text:tab/><text:tab/><text:tab/><text:tab/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85">&gt;&gt;&gt;ŠPIKAR. BRITOFFA NE BEREŠ DOKLER SE LEKTOR V DOTIČNI GOOGLEOV DOKUMENT NE PODPIŠE.</text:p>
      <text:p text:style-name="P20"><text:span text:style-name="T114">*08.15</text:span><text:span text:style-name="T120"> DŽUBOX<text:tab/><text:tab/><text:tab/><text:tab/><text:tab/><text:tab/><text:tab/><text:tab/> <text:s text:c="4"/></text:span><text:span text:style-name="T79">(J-210, J-211)</text:span></text:p>
      <text:p text:style-name="P20"/>
      <text:p text:style-name="P20"><text:span text:style-name="T116">€</text:span><text:span text:style-name="T114">08.30</text:span><text:span text:style-name="T117"> NULTA OBVESTILA <text:s text:c="36"/></text:span><text:span text:style-name="T107">(J-010)</text:span></text:p>
      <text:p text:style-name="P15"><text:span text:style-name="T150">(POGLEJ MAPO, ČE SO OBVESTILA; </text:span><text:span text:style-name="T194">ČE JIH NI JIH NI.</text:span><text:span text:style-name="T150">)</text:span></text:p>
      <text:p text:style-name="P20"><text:span text:style-name="T114">*08.40</text:span><text:span text:style-name="T117"> TRAKOFILIJA<text:tab/><text:tab/><text:tab/><text:tab/><text:tab/><text:tab/><text:tab/><text:tab/><text:tab/> <text:s text:c="3"/></text:span><text:span text:style-name="T107">(J-209)</text:span></text:p>
      <text:p text:style-name="P20"/>
      <text:p text:style-name="P9"><text:span text:style-name="T111">&amp;</text:span><text:span text:style-name="T90">08.55 nedef. blok</text:span><text:span text:style-name="T91">&lt;BREZADVIZOV&gt;</text:span><text:span text:style-name="T90">: </text:span><text:span text:style-name="T97">UC-78 (SKRTICE), UC-250 (MIRKO)</text:span><text:span text:style-name="T93">;</text:span></text:p>
      <text:p text:style-name="P14"/>
      <text:p text:style-name="P21"><text:span text:style-name="T114">*0</text:span><text:span text:style-name="T115">9</text:span><text:span text:style-name="T114">.05</text:span><text:span text:style-name="T117"> BRITOFF</text:span><text:span text:style-name="T90"><text:tab/></text:span><text:span text:style-name="T42"><text:tab/> <text:s text:c="11"/>(AVDVIZO: J-0</text:span><text:span text:style-name="T44">20,</text:span><text:span text:style-name="T42"> J-021, </text:span><text:span text:style-name="T44">J-022</text:span><text:span text:style-name="T42">)<text:tab/> (ŠPIKERSKI MAIL)</text:span></text:p>
      <text:p text:style-name="P85">&gt;&gt;&gt;ŠPIKAR. BRITOFFA NE BEREŠ DOKLER SE LEKTOR V DOTIČNI GOOGLEOV DOKUMENT NE PODPIŠE.</text:p>
      <text:p text:style-name="P14"/>
      <text:p text:style-name="P20"><text:span text:style-name="T114">*09.15</text:span><text:span text:style-name="T117"> SVAŠTARNICA</text:span><text:span text:style-name="T90"><text:tab/><text:tab/><text:tab/><text:tab/>(A: J-025; M: J-026, ODV: J-027)</text:span></text:p>
      <text:p text:style-name="P14"/>
      <text:p text:style-name="P19"><text:span text:style-name="T109"><text:s text:c="8"/></text:span><text:span text:style-name="T107">(806, 807 - MARKETING)</text:span></text:p>
      <text:p text:style-name="P18"><text:span text:style-name="T116">€</text:span><text:span text:style-name="T114">09.50</text:span><text:span text:style-name="T117"> NAGRADNA IGRA: </text:span><text:span text:style-name="T118">GLEJ<text:tab/></text:span><text:span text:style-name="T119"><text:tab/></text:span><text:span text:style-name="T117"><text:tab/><text:tab/><text:tab/><text:tab/><text:tab/> <text:s/></text:span><text:span text:style-name="T107">(MAPA&gt;NGI)</text:span></text:p>
      <text:p text:style-name="P17">(poglej si mapco prej mogoč je treba klicat kam)</text:p>
      <text:p text:style-name="P10"><text:span text:style-name="T110">€</text:span><text:span text:style-name="T90">09.55 </text:span><text:span text:style-name="T91">2. EPS</text:span><text:span text:style-name="T90"> blok: </text:span><text:span text:style-name="T94">R-</text:span><text:span text:style-name="T140">15</text:span><text:span text:style-name="T144">1</text:span><text:span text:style-name="T96"> </text:span><text:span text:style-name="T94">(</text:span><text:span text:style-name="T144">BALLISTER</text:span><text:span text:style-name="T94">)</text:span><text:span text:style-name="T93">;</text:span></text:p>
      <text:p text:style-name="P14"/>
      <text:p text:style-name="P21"><text:span text:style-name="T114">*</text:span><text:span text:style-name="T115">1</text:span><text:span text:style-name="T114">0.05</text:span><text:span text:style-name="T117"> BRITOFF</text:span><text:span text:style-name="T42"><text:tab/><text:tab/><text:tab/><text:tab/>(AVDVIZO: J-0</text:span><text:span text:style-name="T44">20,</text:span><text:span text:style-name="T42"> J-021, </text:span><text:span text:style-name="T44">J-022</text:span><text:span text:style-name="T42">)<text:tab/> (ŠPIKERSKI MAIL)</text:span></text:p>
      <text:p text:style-name="P86">&gt;&gt;&gt;ŠPIKAR. BRITOFFA NE BEREŠ DOKLER SE LEKTOR V DOTIČNI GOOGLEOV DOKUMENT NE PODPIŠE.</text:p>
      <text:p text:style-name="P115"><text:span text:style-name="T162">*10.10</text:span><text:span text:style-name="T157"> </text:span><text:span text:style-name="T158">AFTERPARTY: </text:span><text:span text:style-name="T159">MIRKO</text:span><text:span text:style-name="T158"> <text:s text:c="20"/></text:span><text:span text:style-name="T163">(AVIZO|ODVIZO: UC-250 (</text:span><text:span text:style-name="T164">MIRKO</text:span><text:span text:style-name="T163">);</text:span></text:p>
      <text:p text:style-name="P20"/>
      <text:p text:style-name="P8"><text:span text:style-name="T79">&amp;10.55 </text:span><text:span text:style-name="T80">i</text:span><text:span text:style-name="T79">. </text:span><text:span text:style-name="T80">u</text:span><text:span text:style-name="T79">red. blok&gt;</text:span><text:span text:style-name="T106">BREZ ADVIZOV</text:span><text:span text:style-name="T79">: </text:span><text:span text:style-name="T82">R-900 (T6 KROVEC)</text:span><text:span text:style-name="T81">;</text:span></text:p>
      <text:p text:style-name="P11">_________________________________________________________________________</text:p>
      <text:p text:style-name="P81">PROSTO: UC-400 (FOKUS)<text:span text:style-name="T195">, </text:span><text:span text:style-name="T201">UC-250 (MIRKO), UC-78 (SKRTICE)</text:span><text:span text:style-name="T199">;</text:span></text:p>
      <text:p text:style-name="P82"/>
      <text:p text:style-name="P128"><text:span text:style-name="T214">UC-548 (BANDCAMP); UC-549 (DOBR ŽAGA); </text:span><text:span text:style-name="T213">U</text:span><text:span text:style-name="T215">C</text:span><text:span text:style-name="T213">-550 (ZARŠ KROVEC), </text:span></text:p>
      <text:p text:style-name="P130">U<text:span text:style-name="T211">C</text:span>-551 (DUBZILLA), U<text:span text:style-name="T211">C</text:span>-552 (INCURABILI), <text:span text:style-name="T216">U</text:span><text:span text:style-name="T217">C</text:span><text:span text:style-name="T216">-553 (KARMAKOMA), </text:span></text:p>
      <text:p text:style-name="P129"><text:span text:style-name="T216">U</text:span><text:span text:style-name="T217">C</text:span><text:span text:style-name="T216">-554 (TITOS BOJS), U</text:span><text:span text:style-name="T217">C</text:span><text:span text:style-name="T216">-555 (ALL STRINGS DETACHED), </text:span><text:span text:style-name="T177">U</text:span><text:span text:style-name="T178">C</text:span><text:span text:style-name="T177">-556 (RAMOVEŠ), </text:span></text:p>
      <text:p text:style-name="P129"><text:span text:style-name="T177">U</text:span><text:span text:style-name="T178">C</text:span><text:span text:style-name="T177">-557 (GRRIZLI MADAMS); </text:span><text:span text:style-name="T179">UC-558 (LOLITA), </text:span><text:span text:style-name="T180">UC-559 (CTRL N)</text:span><text:span text:style-name="T179">;</text:span></text:p>
      <text:p text:style-name="P22">▲</text:p>
      <text:p text:style-name="P23"><text:tab/>ZARŠ 30s NAPOVEDNIKI</text:p>
      <text:p text:style-name="P114"/>
      <text:p text:style-name="P26"/>
      <text:p text:style-name="P26"/>
      <text:p text:style-name="P26"/>
      <text:p text:style-name="P26"/>
      <text:p text:style-name="P26"/>
      <text:p text:style-name="P27">RadioŠtudent</text:p>
      <text:p text:style-name="P31"><text:span text:style-name="T57">Dnevni program za </text:span><text:span text:style-name="T58">TOREK,</text:span><text:span text:style-name="T24"> </text:span><text:span text:style-name="T27">1</text:span><text:span text:style-name="T28">7</text:span><text:span text:style-name="T25">. </text:span><text:span text:style-name="T26">MAREC</text:span><text:span text:style-name="T24"> 2015</text:span></text:p>
      <text:p text:style-name="P28"/>
      <text:p text:style-name="P28"/>
      <text:p text:style-name="P32"/>
      <text:p text:style-name="P29"/>
      <text:p text:style-name="P88"><text:span text:style-name="T60">*11.00</text:span><text:span text:style-name="T64"> RŠ hit</text:span><text:span text:style-name="T73"> <text:s text:c="28"/></text:span><text:span text:style-name="T3">-&gt;(</text:span><text:span text:style-name="T77">\\</text:span><text:span text:style-name="T76">ODDAJE</text:span><text:span text:style-name="T8">\</text:span><text:span text:style-name="T4">00 A JE TO </text:span><text:span text:style-name="T6">torkov </text:span><text:span text:style-name="T4">RŠHIT.MP3!)</text:span></text:p>
      <text:p text:style-name="P90">(PROSIM, DA ZBRIŠEŠ STAREGA)</text:p>
      <text:p text:style-name="P87"/>
      <text:p text:style-name="P87"><text:span text:style-name="T63">€</text:span><text:span text:style-name="T60">11.30</text:span><text:span text:style-name="T64"> I. OBVESTILA;</text:span><text:span text:style-name="T73"> <text:s text:c="23"/><text:tab/></text:span><text:span text:style-name="T3"> <text:tab/> <text:s text:c="3"/></text:span><text:span text:style-name="T74">(U</text:span><text:span text:style-name="T78">C</text:span><text:span text:style-name="T74">-307; MAPA-&gt;I OBVESTILA)</text:span></text:p>
      <text:p text:style-name="P91"><text:tab/><text:tab/><text:tab/><text:tab/><text:tab/><text:tab/><text:tab/><text:tab/><text:tab/><text:span text:style-name="T150">(POGLEJ MAPO, ČE SO OBVESTILA)</text:span></text:p>
      <text:p text:style-name="P89"/>
      <text:p text:style-name="P92"><text:span text:style-name="T87">€</text:span><text:span text:style-name="T88">11.55 prvi oglasni blok: </text:span><text:span text:style-name="T33">P-R-A-Z-EN</text:span><text:span text:style-name="T12">;</text:span></text:p>
      <text:p text:style-name="P93"/>
      <text:p text:style-name="P96"><text:span text:style-name="T233">*</text:span><text:span text:style-name="T234">12.00</text:span><text:span text:style-name="T236"> </text:span><text:span text:style-name="T239">VJETAR U LEĐA<text:tab/></text:span><text:span text:style-name="T209"><text:tab/><text:tab/> <text:s text:c="3"/></text:span><text:span text:style-name="T218">(\\</text:span><text:span text:style-name="T198">TMP\A-U\</text:span><text:span text:style-name="T199">MEDRED</text:span><text:span text:style-name="T198">\</text:span><text:span text:style-name="T199">VJETAR</text:span><text:span text:style-name="T198">\...</text:span><text:span text:style-name="T199">+MAPA+ŽIVO</text:span><text:span text:style-name="T218">)</text:span></text:p>
      <text:p text:style-name="P98"/>
      <text:p text:style-name="P100"><text:span text:style-name="T86">&amp;</text:span><text:span text:style-name="T88">12.55 nedef. blok&lt;BREZADVIZOV&gt; </text:span><text:span text:style-name="T100">UC-</text:span><text:span text:style-name="T101">55</text:span><text:span text:style-name="T102">9</text:span><text:span text:style-name="T146"> </text:span><text:span text:style-name="T100">(</text:span><text:span text:style-name="T147">CTRL N</text:span><text:span text:style-name="T100">), </text:span><text:span text:style-name="T103">UC-78 (SKRTICE)</text:span><text:span text:style-name="T99">;</text:span></text:p>
      <text:p text:style-name="P94"/>
      <text:p text:style-name="P119"><text:span text:style-name="T240">*</text:span><text:span text:style-name="T241">13.00</text:span><text:span text:style-name="T242"> </text:span><text:span text:style-name="T243">FINE UMETNOSTI: OMREŽNE MOTNJE </text:span><text:span text:style-name="T248">(GALERIJA ŠKUC, 11.3. - 31.3.2015)</text:span></text:p>
      <text:p text:style-name="P102"><text:span text:style-name="T203">- </text:span><text:span text:style-name="T206">pripravlja </text:span><text:span text:style-name="T208">Domen O</text:span><text:span text:style-name="T207"> </text:span><text:tab/><text:tab/> <text:s text:c="4"/><text:span text:style-name="T224">(MAPA&gt;RKHV)</text:span></text:p>
      <text:p text:style-name="P97"/>
      <text:p text:style-name="P101"><text:span text:style-name="T87">€</text:span><text:span text:style-name="T88">13.55 </text:span><text:span text:style-name="T98">2.</text:span><text:span text:style-name="T88"> oglasni blok: </text:span><text:span text:style-name="T92">R-</text:span><text:span text:style-name="T141">1</text:span><text:span text:style-name="T95">5</text:span><text:span text:style-name="T97">1</text:span><text:span text:style-name="T141"> (</text:span><text:span text:style-name="T144">BALLISTER</text:span><text:span text:style-name="T141">), </text:span><text:span text:style-name="T143">R-664 (SOF 2B)</text:span><text:span text:style-name="T149">;</text:span></text:p>
      <text:p text:style-name="P98"/>
      <text:p text:style-name="P98"><text:span text:style-name="T60">*14.25</text:span><text:span text:style-name="T64"> RŠ hit</text:span><text:span text:style-name="T73"><text:tab/><text:tab/><text:tab/><text:tab/><text:tab/><text:tab/> <text:s text:c="3"/></text:span><text:span text:style-name="T50">----</text:span><text:span text:style-name="T51">-&gt;</text:span><text:span text:style-name="T42">(</text:span><text:span text:style-name="T75">MP3 ON F:/ODDAJE/A JE TO RŠ HIT</text:span><text:span text:style-name="T42">)</text:span></text:p>
      <text:p text:style-name="P95"/>
      <text:p text:style-name="P99"><text:span text:style-name="T10">&amp;14.55 </text:span><text:span text:style-name="T19">2.</text:span><text:span text:style-name="T10"> ured. BLOK&gt; BREZ AVIZOV: </text:span><text:span text:style-name="T17">UC-400 </text:span><text:span text:style-name="T36">(FOKUS)</text:span><text:span text:style-name="T35">, </text:span><text:span text:style-name="T37">R-90</text:span><text:span text:style-name="T38">2</text:span><text:span text:style-name="T37"> (T6 </text:span><text:span text:style-name="T38">PETEK</text:span><text:span text:style-name="T37">)</text:span><text:span text:style-name="T43">;</text:span></text:p>
      <text:p text:style-name="P103"/>
      <text:p text:style-name="P104"><text:span text:style-name="T89">%14.99 </text:span><text:span text:style-name="T85">RESCAN</text:span><text:span text:style-name="T89"> MIXXX LIBRARY – ob priliki, ne na silo …</text:span></text:p>
      <text:p text:style-name="P103"/>
      <text:p text:style-name="P79"/>
      <text:p text:style-name="P117"><text:span text:style-name="T199">PROSTO: UC-400 (FOKUS)</text:span><text:span text:style-name="T195">, </text:span><text:span text:style-name="T201">UC-250 (MIRKO), UC-78 (SKRTICE)</text:span><text:span text:style-name="T199">;</text:span></text:p>
      <text:p text:style-name="P33"/>
      <text:p text:style-name="P78">NOVI ZARŠ 30s NAPOVEDNIKI! </text:p>
      <text:p text:style-name="P127"><text:span text:style-name="T214">UC-548 (BANDCAMP); UC-549 (DOBR ŽAGA); </text:span><text:span text:style-name="T213">U</text:span><text:span text:style-name="T215">C</text:span><text:span text:style-name="T213">-550 (ZARŠ KROVEC), </text:span></text:p>
      <text:p text:style-name="P129">U<text:span text:style-name="T211">C</text:span>-551 (DUBZILLA), U<text:span text:style-name="T211">C</text:span>-552 (INCURABILI), <text:span text:style-name="T216">U</text:span><text:span text:style-name="T217">C</text:span><text:span text:style-name="T216">-553 (KARMAKOMA), </text:span></text:p>
      <text:p text:style-name="P129"><text:span text:style-name="T216">U</text:span><text:span text:style-name="T217">C</text:span><text:span text:style-name="T216">-554 (TITOS BOJS), U</text:span><text:span text:style-name="T217">C</text:span><text:span text:style-name="T216">-555 (ALL STRINGS DETACHED), </text:span><text:span text:style-name="T177">U</text:span><text:span text:style-name="T178">C</text:span><text:span text:style-name="T177">-556 (RAMOVEŠ), </text:span></text:p>
      <text:p text:style-name="P131">U<text:span text:style-name="T211">C</text:span>-557 (GRRIZLI MADAMS); <text:span text:style-name="T212">UC-558 (LOLITA), </text:span><text:span text:style-name="T247">UC-559 (CTRL N)</text:span><text:span text:style-name="T212">;</text:span></text:p>
      <text:p text:style-name="P35"><text:span text:style-name="T126">▲</text:span><text:span text:style-name="T130"> </text:span></text:p>
      <text:p text:style-name="P4">|</text:p>
      <text:p text:style-name="P73">RŠ <text:span text:style-name="T218">SAMOREKLAMA</text:span>:</text:p>
      <text:p text:style-name="P36"><text:span text:style-name="T128"><text:s/>∟ </text:span><text:span text:style-name="T129">- - - ► </text:span><text:span text:style-name="T112">Danes: </text:span><text:span text:style-name="T152">U-115</text:span><text:span text:style-name="T113">, <text:tab/> <text:s/>U-116, <text:tab/> <text:s/>U-132, <text:tab/><text:tab/><text:tab/><text:tab/>U-125;</text:span></text:p>
      <text:p text:style-name="P38"><text:span text:style-name="T113">(</text:span><text:span text:style-name="T152">100 DB</text:span><text:span text:style-name="T112">, SUBWAY, OUTTA CONTROL RNR, METAL DETEKTOR) <text:s/></text:span></text:p>
      <text:p text:style-name="P42"><text:span text:style-name="T20"><text:s text:c="8"/></text:span><text:span text:style-name="T21">Jutri:</text:span><text:span text:style-name="T22"> </text:span><text:span text:style-name="T153">U-143, <text:tab/><text:tab/> <text:s text:c="3"/>U-127B, <text:s text:c="2"/></text:span><text:span text:style-name="T22">U-53</text:span><text:span text:style-name="T30">8</text:span><text:span text:style-name="T22">;</text:span></text:p>
      <text:p text:style-name="P41"><text:span text:style-name="T151">(IZVEN ZAKONA, NIGHT TIME, </text:span><text:span text:style-name="T155">BALKAN EXPRESS</text:span>) <text:s text:c="5"/></text:p>
      <text:p text:style-name="P41"/>
      <text:p text:style-name="P114"/>
      <text:p text:style-name="P44"/>
      <text:p text:style-name="P45"/>
      <text:p text:style-name="P45"/>
      <text:p text:style-name="P45">RadioŠtudent</text:p>
      <text:p text:style-name="P44"/>
      <text:p text:style-name="P3">Dnevni program za TOREK,<text:span text:style-name="T219"> </text:span><text:span text:style-name="T222">1</text:span><text:span text:style-name="T223">7</text:span><text:span text:style-name="T220">. </text:span><text:span text:style-name="T221">MAREC</text:span><text:span text:style-name="T219"> 2015</text:span></text:p>
      <text:p text:style-name="P2"/>
      <text:p text:style-name="P30"><text:span text:style-name="T124"><text:s text:c="11"/></text:span><text:span text:style-name="T7">(</text:span><text:span text:style-name="T4">APR</text:span><text:span text:style-name="T5"> 815</text:span><text:span text:style-name="T7">)</text:span></text:p>
      <text:p text:style-name="P76"><text:span text:style-name="T60">*1</text:span><text:span text:style-name="T61">5</text:span><text:span text:style-name="T60">.00</text:span><text:span text:style-name="T64"> DNEVNI INFORMATIVNI OFF PROGRAM;</text:span><text:span text:style-name="T123"> <text:s text:c="24"/></text:span><text:span text:style-name="T47">(MAPA&gt;OFF)</text:span></text:p>
      <text:p text:style-name="P75"><text:s text:c="27"/>+ Kulturne novice</text:p>
      <text:p text:style-name="P55"/>
      <text:p text:style-name="P55"><text:span text:style-name="T40">€</text:span><text:span text:style-name="T9">15.55 tretji oglasni blok: </text:span><text:span text:style-name="T39">P-R-A-Z-EN</text:span><text:span text:style-name="T9">;</text:span></text:p>
      <text:p text:style-name="P54"/>
      <text:p text:style-name="P54"><text:span text:style-name="T60">*1</text:span><text:span text:style-name="T62">6</text:span><text:span text:style-name="T60">.00</text:span><text:span text:style-name="T64"> OFF KOMENTAR;</text:span><text:span text:style-name="T73"><text:tab/><text:tab/><text:tab/><text:tab/><text:tab/><text:tab/><text:tab/><text:tab/><text:tab/></text:span><text:span text:style-name="T46">(MAPA&gt;KOMENTAR)</text:span></text:p>
      <text:p text:style-name="P53"/>
      <text:p text:style-name="P56"><text:span text:style-name="T60">*16.25</text:span><text:span text:style-name="T64"> Rš hit</text:span><text:span text:style-name="T73"><text:tab/><text:tab/><text:tab/><text:tab/><text:tab/>---</text:span><text:span text:style-name="T51">-&gt; </text:span><text:span text:style-name="T42">(MP3 ON F:/ODDAJE/A JE TO RŠ HIT)</text:span></text:p>
      <text:p text:style-name="P105"><text:span text:style-name="T42">(</text:span><text:span text:style-name="T52">PROSIM, DA ZBRIŠEŠ STAREGA</text:span><text:span text:style-name="T42">)</text:span></text:p>
      <text:p text:style-name="P65"><text:span text:style-name="T64"><text:tab/></text:span><text:span text:style-name="T60">*16.30</text:span><text:span text:style-name="T64"> Mestni napovednik</text:span><text:span text:style-name="T57">;</text:span><text:span text:style-name="T9"><text:tab/><text:tab/><text:tab/><text:tab/><text:tab/><text:tab/><text:tab/><text:tab/><text:tab/></text:span><text:span text:style-name="T11">(UC-15)</text:span></text:p>
      <text:p text:style-name="P56"/>
      <text:p text:style-name="P60"><text:span text:style-name="T23">€</text:span><text:span text:style-name="T10">16.55 četrti oglasni blok: </text:span><text:span text:style-name="T12">R-15</text:span><text:span text:style-name="T16">1</text:span><text:span text:style-name="T13"> </text:span><text:span text:style-name="T12">(</text:span><text:span text:style-name="T16">BALLISTER</text:span><text:span text:style-name="T12">);</text:span></text:p>
      <text:p text:style-name="P56"/>
      <text:p text:style-name="P56"><text:span text:style-name="T60">*17.00</text:span><text:span text:style-name="T64"> OFF SAJD</text:span><text:span text:style-name="T73"><text:tab/><text:tab/><text:tab/><text:tab/><text:tab/><text:tab/><text:tab/><text:tab/><text:tab/></text:span><text:span text:style-name="T121"> <text:s/></text:span><text:span text:style-name="T41">(MAPA-&gt;KROFFSAJD)</text:span></text:p>
      <text:p text:style-name="P59"/>
      <text:p text:style-name="P120"><text:span text:style-name="T173">*</text:span><text:span text:style-name="T174">17.30</text:span><text:span text:style-name="T171"> RŠ RECENZIJA: </text:span><text:span text:style-name="T172">16. 3.: ARAABMUZIK @ KINO ŠIŠKA</text:span><text:span text:style-name="T170"> </text:span></text:p>
      <text:p text:style-name="P121"><text:span text:style-name="T166">- </text:span><text:span text:style-name="T167">pripravlja </text:span><text:span text:style-name="T169">Žiga Pucelj</text:span><text:span text:style-name="T175"> <text:tab/><text:tab/> <text:s text:c="2"/></text:span><text:span text:style-name="T176">(MAPA&gt;GR)</text:span></text:p>
      <text:p text:style-name="P62"/>
      <text:p text:style-name="P122"><text:span text:style-name="T72">*17.55</text:span><text:span text:style-name="T121"> nedef. blok &gt; </text:span><text:span text:style-name="T125">BREZ ADVIZOV</text:span><text:span text:style-name="T121">: </text:span><text:span text:style-name="T135">UC-78 (SKRTICE)</text:span><text:span text:style-name="T122">;</text:span></text:p>
      <text:p text:style-name="P57"/>
      <text:p text:style-name="P61"><text:span text:style-name="T233">*</text:span><text:span text:style-name="T235">18.00</text:span><text:span text:style-name="T238"> RŠ INTERVJU</text:span><text:span text:style-name="T237">: </text:span><text:span text:style-name="T244">SAMI KHATIB </text:span></text:p>
      <text:p text:style-name="P61"><text:span text:style-name="T196"><text:s text:c="11"/></text:span><text:span text:style-name="T204">– pirpravlja</text:span><text:span text:style-name="T196">ta Alja L in Robert B </text:span><text:span text:style-name="T204"><text:tab/><text:tab/> <text:s text:c="7"/></text:span><text:span text:style-name="T197">(grmapa?živo?</text:span><text:span text:style-name="T210">)</text:span></text:p>
      <text:p text:style-name="P56"/>
      <text:p text:style-name="P56"><text:span text:style-name="T63">€</text:span><text:span text:style-name="T60">18.30</text:span><text:span text:style-name="T64"> II. OBVESTILA;</text:span><text:span text:style-name="T73"> <text:s text:c="23"/><text:tab/> <text:s text:c="3"/></text:span><text:span text:style-name="T41">(U</text:span><text:span text:style-name="T53">C</text:span><text:span text:style-name="T41">-30</text:span><text:span text:style-name="T53">8</text:span><text:span text:style-name="T41">; MAPA-&gt;I</text:span><text:span text:style-name="T45">I</text:span><text:span text:style-name="T41"> OBVESTILA)</text:span></text:p>
      <text:p text:style-name="P16">(POGLEJ MAPO, ČE SO OBVESTILA)</text:p>
      <text:p text:style-name="P123"><text:span text:style-name="T87">€</text:span><text:span text:style-name="T88">18.55 peti oglasni blok: </text:span><text:span text:style-name="T145">R-665 (SOF 3B)</text:span><text:span text:style-name="T93">;</text:span></text:p>
      <text:p text:style-name="P58"/>
      <text:p text:style-name="P63"><text:span text:style-name="T89">%18.99 </text:span><text:span text:style-name="T85">RESCAN</text:span><text:span text:style-name="T89"> MIXXX LIBRARY – ob priliki, ne na silo …</text:span></text:p>
      <text:p text:style-name="P64"/>
      <text:p text:style-name="P80"/>
      <text:p text:style-name="P117"><text:span text:style-name="T195">PROSTO: UC-400 (FOKUS), </text:span><text:span text:style-name="T201">UC-250 (MIRKO), UC-78 (SKRTICE)</text:span><text:span text:style-name="T199">;</text:span></text:p>
      <text:p text:style-name="P83"/>
      <text:p text:style-name="P34"><text:s/>NOVI ZARŠ 30s NAPOVEDNIKI! </text:p>
      <text:p text:style-name="P127"><text:span text:style-name="T214">UC-548 (BANDCAMP); UC-549 (DOBR ŽAGA); </text:span><text:span text:style-name="T213">U</text:span><text:span text:style-name="T215">C</text:span><text:span text:style-name="T213">-550 (ZARŠ KROVEC), </text:span></text:p>
      <text:p text:style-name="P129">U<text:span text:style-name="T211">C</text:span>-551 (DUBZILLA), U<text:span text:style-name="T211">C</text:span>-552 (INCURABILI), <text:span text:style-name="T216">U</text:span><text:span text:style-name="T217">C</text:span><text:span text:style-name="T216">-553 (KARMAKOMA), </text:span></text:p>
      <text:p text:style-name="P129"><text:span text:style-name="T216">U</text:span><text:span text:style-name="T217">C</text:span><text:span text:style-name="T216">-554 (TITOS BOJS), U</text:span><text:span text:style-name="T217">C</text:span><text:span text:style-name="T216">-555 (ALL STRINGS DETACHED), </text:span><text:span text:style-name="T177">U</text:span><text:span text:style-name="T178">C</text:span><text:span text:style-name="T177">-556 (RAMOVEŠ), </text:span></text:p>
      <text:p text:style-name="P131">U<text:span text:style-name="T211">C</text:span>-557 (GRRIZLI MADAMS); <text:span text:style-name="T212">UC-558 (LOLITA), </text:span><text:span text:style-name="T247">UC-559 (CTRL N)</text:span><text:span text:style-name="T212">;</text:span></text:p>
      <text:p text:style-name="P35"><text:span text:style-name="T127">▲</text:span><text:span text:style-name="T131"> </text:span></text:p>
      <text:p text:style-name="P74"><text:span text:style-name="T203">RŠ </text:span><text:span text:style-name="T205">SAMOREKLAMA</text:span><text:span text:style-name="T203">:</text:span></text:p>
      <text:p text:style-name="P37"><text:span text:style-name="T128"><text:s/>∟ </text:span><text:span text:style-name="T129">- - - ► </text:span><text:span text:style-name="T112">Danes: </text:span><text:span text:style-name="T152">U-115</text:span><text:span text:style-name="T113">, <text:tab/> <text:s/>U-116, <text:tab/> <text:s/>U-132, <text:tab/><text:tab/><text:tab/><text:tab/>U-125;</text:span></text:p>
      <text:p text:style-name="P39"><text:span text:style-name="T113">(</text:span><text:span text:style-name="T152">100 DB</text:span><text:span text:style-name="T112">, SUBWAY, OUTTA CONTROL RNR, METAL DETEKTOR) <text:s/></text:span></text:p>
      <text:p text:style-name="P43"><text:span text:style-name="T20"><text:s text:c="8"/></text:span><text:span text:style-name="T21">Jutri:</text:span><text:span text:style-name="T22"> </text:span><text:span text:style-name="T153">U-143, <text:tab/><text:tab/> <text:s text:c="3"/>U-127B, <text:s text:c="2"/></text:span><text:span text:style-name="T22">U-53</text:span><text:span text:style-name="T31">8</text:span><text:span text:style-name="T22">;</text:span></text:p>
      <text:p text:style-name="P40"><text:span text:style-name="T151">(IZVEN ZAKONA, NIGHT TIME, </text:span><text:span text:style-name="T156">BALKAN EXPRESS</text:span>) <text:s text:c="5"/></text:p>
      <text:p text:style-name="P40"/>
      <text:p text:style-name="P24"/>
      <text:p text:style-name="P25"/>
      <text:p text:style-name="P45">RadioŠtudent</text:p>
      <text:p text:style-name="P77">Dnevni program za TOREK,<text:span text:style-name="T219"> </text:span><text:span text:style-name="T222">1</text:span><text:span text:style-name="T223">7</text:span><text:span text:style-name="T220">. </text:span><text:span text:style-name="T221">MAREC</text:span><text:span text:style-name="T219"> 2015</text:span></text:p>
      <text:p text:style-name="P116"><text:span text:style-name="T230">*19.00 </text:span><text:span text:style-name="T227"><text:s/>TOLPA BUMOV: </text:span><text:span text:style-name="T229">RICARDO DONOSO - SARAVÁ EXU (DENOVALI, 2015)</text:span></text:p>
      <text:p text:style-name="P84"><text:span text:style-name="T73">- </text:span><text:span text:style-name="T132">pripravlja </text:span><text:span text:style-name="T135">Andraž Bizjan</text:span><text:span text:style-name="T181"><text:tab/> <text:s text:c="4"/></text:span><text:span text:style-name="T74">( MAPA-&gt; TB TOREK oz.V ŽIVO)</text:span></text:p>
      <text:p text:style-name="P71"><text:span text:style-name="T89">&amp;</text:span><text:span text:style-name="T88">19.55 </text:span><text:span text:style-name="T84">3.</text:span><text:span text:style-name="T88"> ured. blok&gt;BREZ AVIZOV: </text:span><text:span text:style-name="T104">UC</text:span><text:span text:style-name="T148">-78 (SKRTICE)</text:span><text:span text:style-name="T137">;</text:span></text:p>
      <text:p text:style-name="P69"/>
      <text:p text:style-name="P66"><text:span text:style-name="T60">*20.00</text:span><text:span text:style-name="T64"> 100 dB </text:span><text:span text:style-name="T58">– pripravlja </text:span><text:span text:style-name="T59">dvojec </text:span><text:span text:style-name="T58">Brgs-</text:span><text:span text:style-name="T59">Pohle</text:span><text:span text:style-name="T73"> <text:s text:c="16"/></text:span><text:span text:style-name="T107">(</text:span><text:span text:style-name="T108">vživo!</text:span><text:span text:style-name="T136">!</text:span><text:span text:style-name="T107">)</text:span></text:p>
      <text:p text:style-name="P66"/>
      <text:p text:style-name="P66"><text:span text:style-name="T60">*21.00</text:span><text:span text:style-name="T57"> </text:span><text:span text:style-name="T64">OUTTA CONTROL ROCK’N’ROLL</text:span><text:span text:style-name="T57">;</text:span><text:span text:style-name="T121"><text:tab/><text:tab/><text:tab/><text:tab/> <text:s text:c="3"/><text:tab/><text:tab/><text:tab/></text:span><text:span text:style-name="T41">(ŽIVAHEN)</text:span></text:p>
      <text:p text:style-name="P66"/>
      <text:p text:style-name="P66"><text:span text:style-name="T60">*22.00</text:span><text:span text:style-name="T64"> METAL DETEKTOR</text:span><text:span text:style-name="T57">;</text:span><text:span text:style-name="T51"> <text:s text:c="5"/></text:span><text:span text:style-name="T41"><text:tab/><text:tab/> <text:s text:c="4"/>(AVIZO: U-124 (MD NOVI AVIZO); NAŽIVO)</text:span></text:p>
      <text:p text:style-name="P67"/>
      <text:p text:style-name="P66"><text:span text:style-name="T60">*23.00</text:span><text:span text:style-name="T64"> SUBWAY</text:span><text:span text:style-name="T57"> #9</text:span><text:span text:style-name="T68">50</text:span><text:span text:style-name="T66"> </text:span><text:span text:style-name="T57">– pripravlja Goc;</text:span><text:span text:style-name="T51"> <text:s text:c="11"/></text:span><text:span text:style-name="T41">(AVIZO: U-116; </text:span><text:span text:style-name="T49">MAPA-&gt; SUBWAY</text:span><text:span text:style-name="T41">)</text:span></text:p>
      <text:p text:style-name="P70"/>
      <text:p text:style-name="P72"><text:span text:style-name="T88">&amp;**.** </text:span><text:span text:style-name="T84">4.</text:span><text:span text:style-name="T88"> URED. BLOK: BRZAVIZ: </text:span><text:span text:style-name="T48">UC-400 (FOKUS), </text:span><text:span text:style-name="T54">UC-</text:span><text:span text:style-name="T55">559</text:span><text:span text:style-name="T54"> (</text:span><text:span text:style-name="T55">CTRL N</text:span><text:span text:style-name="T54">), </text:span><text:span text:style-name="T56">R-901 (T6 CETRTEK)</text:span><text:span text:style-name="T54">;</text:span></text:p>
      <text:p text:style-name="P66"><text:span text:style-name="T70">***.</text:span><text:span text:style-name="T71">**</text:span><text:span text:style-name="T69"> </text:span><text:span text:style-name="T73">RŠ Hit</text:span><text:span text:style-name="T51">-&gt;</text:span><text:span text:style-name="T42">(MP3 ON F:/ODDAJE/A JE TO RŠ HIT)</text:span><text:span text:style-name="T73">;</text:span></text:p>
      <text:p text:style-name="P66"><text:span text:style-name="T105">***:**</text:span><text:span text:style-name="T88"> RS ODVIZO: FANFARE x3!</text:span></text:p>
      <text:p text:style-name="P66"><text:span text:style-name="T70">***.*</text:span><text:span text:style-name="T71">*</text:span><text:span text:style-name="T73"> </text:span><text:span text:style-name="T121">KAKI RADIO</text:span><text:span text:style-name="T73">;</text:span></text:p>
      <text:p text:style-name="P66"/>
      <text:p text:style-name="P68">jutri:</text:p>
      <text:p text:style-name="P46">07:00 RŠ HIT</text:p>
      <text:p text:style-name="P46">07:06 BRITOFF</text:p>
      <text:p text:style-name="P46">07:15 <text:span text:style-name="T232">ZAKWA JS ŽWIM?</text:span></text:p>
      <text:p text:style-name="P46">07:30 TOP LISTA GLOBALISTA (#1 KOMAD IZ DOMAČE LESTVICE RAZLIČNIH DRŽAV)</text:p>
      <text:p text:style-name="P46">08:05 BRITOFF</text:p>
      <text:p text:style-name="P46">08:15 PAZI DREK</text:p>
      <text:p text:style-name="P46">08:50 AJGUGL - ANŽE TOMIĆ</text:p>
      <text:p text:style-name="P46">09:05 BRITOFF</text:p>
      <text:p text:style-name="P46">09:15 SVAŠTARNICA</text:p>
      <text:p text:style-name="P46">09:35 NA ROBU</text:p>
      <text:p text:style-name="P46">09:50 NAGRADNA IGRA: <text:span text:style-name="T200">MGL</text:span></text:p>
      <text:p text:style-name="P46">10:05 BRITOFF</text:p>
      <text:p text:style-name="P46">10:30 NEPRAVA DETEKTIVKA - MATJAŽ ZOREC</text:p>
      <text:p text:style-name="P46">10:40 NAGRADNA IGRA: FALAFEL</text:p>
      <text:p text:style-name="P47">11.00 RŠ hit</text:p>
      <text:p text:style-name="P48">12.00 <text:span text:style-name="T249">BALKAN EXPRESS</text:span></text:p>
      <text:p text:style-name="P49">13.00 ? (updejt ima r. Bobnič)</text:p>
      <text:p text:style-name="P50">14.00 AKADEMSKIH 15</text:p>
      <text:p text:style-name="P108">14.25 RŠ hit</text:p>
      <text:p text:style-name="P133">14.30 RŠ RECENZIJA: </text:p>
      <text:p text:style-name="P107"><text:span text:style-name="T182">1</text:span><text:span text:style-name="T183">5</text:span><text:span text:style-name="T182">.00 </text:span><text:span text:style-name="T188">Dnevno-informativni OFF program</text:span><text:span text:style-name="T182"> + KULTURNE NOVICE</text:span></text:p>
      <text:p text:style-name="P106">1<text:span text:style-name="T225">6</text:span>.<text:span text:style-name="T225">00</text:span> N-EURO MOMENT – pripravlja Tomaž Zaniuk</text:p>
      <text:p text:style-name="P106">16.25 RŠ hit </text:p>
      <text:p text:style-name="P106">16.30 Mestni napovednik </text:p>
      <text:p text:style-name="P110">17.00 OFFsajd</text:p>
      <text:p text:style-name="P132">17.30 RŠ RECENZIJA: <text:span text:style-name="T246">9. 3.: Cult of Youth @ Palach, Reka – prip. Luka bevk</text:span></text:p>
      <text:p text:style-name="P111">18.30 II. obvestila</text:p>
      <text:p text:style-name="P124"><text:span text:style-name="T188">19.00 TOLPA BUMOV: </text:span><text:span text:style-name="T190">KAMERAD KRIVATOFF- ABOUT TIME (COMRADFILM, 2015)</text:span></text:p>
      <text:p text:style-name="P125"><text:span text:style-name="T184">-</text:span><text:span text:style-name="T182"> PRIPRAVLJA </text:span><text:span text:style-name="T187">ROBERT SUŠA</text:span></text:p>
      <text:p text:style-name="P52"><text:span text:style-name="T182">20.00 </text:span><text:span text:style-name="T187">ZMR</text:span></text:p>
      <text:p text:style-name="P49">2<text:span text:style-name="T226">1</text:span>.00 night time capt. Soula</text:p>
      <text:p text:style-name="P49">2<text:span text:style-name="T226">2</text:span>.00 izven zakona milka poštraka</text:p>
      <text:p text:style-name="P126">23.00 RŠ KONCERT: <text:span text:style-name="T249">WINDHAND - LIVE AT ROADBURN 2014 (ROADBURN, 2014)</text:span></text:p>
      <text:p text:style-name="P112">- pripravlja <text:span text:style-name="T202">LUKA BEVK</text:span></text:p>
      <text:p text:style-name="P51">xx.xx RŠ HIT</text:p>
      <text:p text:style-name="P109"><text:span text:style-name="T193">xx</text:span>.<text:span text:style-name="T193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3-16T15:04:33.236000000</dc:date>
    <meta:print-date>2015-03-09T23:55:20.724000000</meta:print-date>
    <meta:editing-cycles>39</meta:editing-cycles>
    <meta:editing-duration>P4DT7H25M42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7" meta:word-count="865" meta:character-count="6310" meta:non-whitespace-character-count="5054"/>
  </office:meta>
</office:document-meta>
</file>