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44d40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4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9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2" style:family="paragraph" style:parent-style-name="Standard">
      <style:paragraph-properties fo:margin-left="-1.251cm" fo:margin-right="-1.505cm" fo:text-indent="0cm" style:auto-text-indent="false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officeooo:paragraph-rsid="00470c47"/>
    </style:style>
    <style:style style:name="P6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2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3" style:family="paragraph" style:parent-style-name="Standard">
      <style:paragraph-properties fo:margin-left="-1.251cm" fo:margin-right="-1.254cm" fo:text-indent="0cm" style:auto-text-indent="false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80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44c4da" style:font-size-asian="14pt" style:font-size-complex="14pt"/>
    </style:style>
    <style:style style:name="P83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84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9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0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91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9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3" style:family="paragraph" style:parent-style-name="Standard_20__28_user_29_">
      <style:text-properties officeooo:paragraph-rsid="003bddf4"/>
    </style:style>
    <style:style style:name="P94" style:family="paragraph" style:parent-style-name="Standard_20__28_user_29_">
      <style:text-properties officeooo:paragraph-rsid="003e9134"/>
    </style:style>
    <style:style style:name="P95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97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98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9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10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0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48ebc9" officeooo:paragraph-rsid="0048ebc9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font-size="12pt" style:font-size-asian="12pt" style:font-size-complex="12pt"/>
    </style:style>
    <style:style style:name="P10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1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1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13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4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1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50716c" style:font-size-asian="12pt" style:font-name-complex="Courier New" style:font-size-complex="12pt"/>
    </style:style>
    <style:style style:name="P117" style:family="paragraph" style:parent-style-name="Standard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50716c" style:font-size-asian="12pt" style:font-name-complex="Courier New" style:font-size-complex="12pt"/>
    </style:style>
    <style:style style:name="P11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0716c" style:font-size-asian="12pt" style:font-size-complex="12pt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4d7e98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0716c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50716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bold" officeooo:paragraph-rsid="004f089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4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style:font-name="Courier New" fo:font-size="14pt" fo:font-style="normal" fo:font-weight="bold" officeooo:paragraph-rsid="004f089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5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language="en" fo:country="GB" officeooo:paragraph-rsid="0050716c" style:font-size-asian="14pt" style:font-name-complex="Courier New" style:font-size-complex="14pt" style:font-weight-complex="bold"/>
    </style:style>
    <style:style style:name="P126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12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4784ef" fo:background-color="transparent" style:font-name-complex="Courier New"/>
    </style:style>
    <style:style style:name="P128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officeooo:paragraph-rsid="004784ef" fo:background-color="transparent" style:font-name-complex="Courier New"/>
    </style:style>
    <style:style style:name="P12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50716c" style:font-size-asian="14pt" style:font-size-complex="14pt"/>
    </style:style>
    <style:style style:name="P13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50716c" style:font-size-asian="14pt" style:font-name-complex="Courier New" style:font-size-complex="14pt"/>
    </style:style>
    <style:style style:name="P13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50716c" style:font-size-asian="12pt" style:font-name-complex="Courier New" style:font-size-complex="12pt"/>
    </style:style>
    <style:style style:name="P1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d7e98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f089c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1pt" fo:language="es" fo:country="ES" fo:font-style="normal" fo:font-weight="normal" officeooo:rsid="003bddf4" officeooo:paragraph-rsid="004f089c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0716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3febf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9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1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44c4d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50716c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b4853" style:font-size-asian="12pt" style:font-name-complex="Courier New" style:font-size-complex="12pt"/>
    </style:style>
    <style:style style:name="T26" style:family="text">
      <style:text-properties style:font-name="Courier New" fo:font-size="12pt" officeooo:rsid="004784ef" style:font-size-asian="12pt" style:font-name-complex="Courier New" style:font-size-complex="12pt"/>
    </style:style>
    <style:style style:name="T27" style:family="text">
      <style:text-properties style:font-name="Courier New" fo:font-size="12pt" officeooo:rsid="004bae1a" style:font-size-asian="12pt" style:font-name-complex="Courier New" style:font-size-complex="12pt"/>
    </style:style>
    <style:style style:name="T28" style:family="text">
      <style:text-properties style:font-name="Courier New" fo:font-size="12pt" fo:font-weight="bold" officeooo:rsid="0044d404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0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470c47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37" style:family="text">
      <style:text-properties style:font-name="Courier New" fo:font-size="12pt" fo:font-style="italic" officeooo:rsid="004f089c" style:font-size-asian="12pt" style:font-style-asian="italic" style:font-name-complex="Courier New" style:font-size-complex="12pt" style:font-style-complex="italic" style:font-weight-complex="bold"/>
    </style:style>
    <style:style style:name="T38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4d7e98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officeooo:rsid="0044d404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1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fo:font-weight="normal" officeooo:rsid="0044d404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4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7" style:family="text">
      <style:text-properties style:font-name="Courier New" fo:font-size="12pt" fo:language="sl" fo:country="SI" style:text-underline-style="none" fo:font-weight="normal" officeooo:rsid="0044d404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59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0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1" style:family="text">
      <style:text-properties style:font-name="Courier New" fo:font-size="12pt" fo:language="sl" fo:country="SI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62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3" style:family="text">
      <style:text-properties style:font-name="Courier New" fo:font-size="12pt" style:text-underline-style="none" fo:font-weight="bold" officeooo:rsid="0044d404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5" style:family="text">
      <style:text-properties style:font-name="Courier New" fo:font-size="12pt" style:text-underline-style="none" fo:font-weight="normal" officeooo:rsid="004784ef" style:font-size-asian="12pt" style:font-weight-asian="normal" style:font-name-complex="Courier New" style:font-size-complex="12pt" style:font-weight-complex="normal"/>
    </style:style>
    <style:style style:name="T66" style:family="text">
      <style:text-properties style:font-name="Courier New" fo:font-size="12pt" style:text-underline-style="none" fo:font-weight="normal" officeooo:rsid="004bae1a" style:font-size-asian="12pt" style:font-weight-asian="normal" style:font-name-complex="Courier New" style:font-size-complex="12pt" style:font-weight-complex="normal"/>
    </style:style>
    <style:style style:name="T67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68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69" style:family="text">
      <style:text-properties style:font-name="Courier New" style:font-name-complex="Courier New"/>
    </style:style>
    <style:style style:name="T70" style:family="text">
      <style:text-properties style:font-name="Courier New" style:font-name-complex="Courier New" style:font-weight-complex="bold"/>
    </style:style>
    <style:style style:name="T71" style:family="text">
      <style:text-properties style:font-name="Courier New" fo:font-weight="bold" style:font-weight-asian="bold" style:font-name-complex="Courier New"/>
    </style:style>
    <style:style style:name="T72" style:family="text">
      <style:text-properties style:font-name="Courier New" fo:font-weight="bold" style:font-weight-asian="bold" style:font-name-complex="Courier New" style:font-weight-complex="bold"/>
    </style:style>
    <style:style style:name="T7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5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6" style:family="text">
      <style:text-properties style:font-name="Courier New" fo:language="en" fo:country="GB" style:font-name-complex="Courier New"/>
    </style:style>
    <style:style style:name="T77" style:family="text">
      <style:text-properties style:font-name="Courier New" fo:font-style="italic" style:font-style-asian="italic" style:font-name-complex="Courier New"/>
    </style:style>
    <style:style style:name="T78" style:family="text">
      <style:text-properties style:font-name="Courier New" fo:font-style="italic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44d404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176c12" style:font-style-asian="italic" style:font-name-complex="Courier New"/>
    </style:style>
    <style:style style:name="T81" style:family="text">
      <style:text-properties style:font-name="Courier New" fo:font-style="italic" officeooo:rsid="00379257" style:font-style-asian="italic" style:font-name-complex="Courier New"/>
    </style:style>
    <style:style style:name="T82" style:family="text">
      <style:text-properties style:font-name="Courier New" fo:font-style="italic" officeooo:rsid="003bddf4" style:font-style-asian="italic" style:font-name-complex="Courier New"/>
    </style:style>
    <style:style style:name="T83" style:family="text">
      <style:text-properties style:font-name="Courier New" fo:font-style="italic" officeooo:rsid="0044c4da" style:font-style-asian="italic" style:font-name-complex="Courier New"/>
    </style:style>
    <style:style style:name="T84" style:family="text">
      <style:text-properties style:font-name="Courier New" fo:font-style="italic" officeooo:rsid="0044d404" style:font-style-asian="italic" style:font-name-complex="Courier New"/>
    </style:style>
    <style:style style:name="T85" style:family="text">
      <style:text-properties style:font-name="Courier New" fo:font-style="italic" officeooo:rsid="004784ef" style:font-style-asian="italic" style:font-name-complex="Courier New"/>
    </style:style>
    <style:style style:name="T86" style:family="text">
      <style:text-properties style:font-name="Courier New" fo:font-style="italic" officeooo:rsid="004f089c" style:font-style-asian="italic" style:font-name-complex="Courier New"/>
    </style:style>
    <style:style style:name="T87" style:family="text">
      <style:text-properties style:font-name="Courier New" fo:font-style="italic" officeooo:rsid="0050716c" style:font-style-asian="italic" style:font-name-complex="Courier New"/>
    </style:style>
    <style:style style:name="T88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9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90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91" style:family="text">
      <style:text-properties style:font-name="Courier New" fo:font-style="italic" officeooo:rsid="004d7e98" style:font-name-asian="Courier New" style:font-style-asian="italic" style:font-name-complex="Courier New" style:font-style-complex="italic"/>
    </style:style>
    <style:style style:name="T92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5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8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9" style:family="text">
      <style:text-properties style:font-name="Courier New" fo:font-style="normal" style:font-style-asian="normal" style:font-name-complex="Courier New" style:font-style-complex="normal"/>
    </style:style>
    <style:style style:name="T100" style:family="text">
      <style:text-properties style:font-name="Courier New" style:font-name-asian="Courier New" style:font-name-complex="Courier New"/>
    </style:style>
    <style:style style:name="T101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02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03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04" style:family="text">
      <style:text-properties style:font-name="Courier New" fo:language="sl" fo:country="SI" fo:font-style="italic" officeooo:rsid="004784ef" style:font-style-asian="italic" style:font-name-complex="Courier New" style:font-size-complex="10pt" style:font-style-complex="italic"/>
    </style:style>
    <style:style style:name="T105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6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7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8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4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5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6" style:family="text">
      <style:text-properties style:font-name="Courier New" fo:font-size="14pt" style:font-size-asian="14pt" style:font-name-complex="Courier New" style:font-size-complex="14pt"/>
    </style:style>
    <style:style style:name="T127" style:family="text">
      <style:text-properties style:font-name="Courier New" fo:font-size="14pt" officeooo:rsid="004d7e98" style:font-size-asian="14pt" style:font-name-complex="Courier New" style:font-size-complex="14pt"/>
    </style:style>
    <style:style style:name="T128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9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31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2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3" style:family="text">
      <style:text-properties style:font-name="Courier New" fo:font-size="14pt" fo:language="sl" fo:country="SI" fo:font-style="normal" style:text-underline-style="none" fo:font-weight="bold" officeooo:rsid="004784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4" style:family="text">
      <style:text-properties style:font-name="Courier New" fo:font-size="14pt" fo:language="sl" fo:country="SI" fo:font-style="normal" style:text-underline-style="none" fo:font-weight="bold" officeooo:rsid="0050716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8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9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2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3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4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45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46" style:family="text">
      <style:text-properties fo:text-transform="uppercase" fo:color="#000000" style:font-name="Courier New" fo:letter-spacing="normal" fo:language="sl" fo:country="SI" fo:font-style="normal" fo:font-weight="normal" officeooo:rsid="004784ef" style:font-style-asian="normal" style:font-weight-asian="normal" style:font-name-complex="Courier New"/>
    </style:style>
    <style:style style:name="T147" style:family="text">
      <style:text-properties fo:text-transform="uppercase" fo:color="#000000" style:font-name="Courier New" fo:letter-spacing="normal" fo:language="sl" fo:country="SI" fo:font-style="normal" fo:font-weight="normal" officeooo:rsid="0050716c" style:font-style-asian="normal" style:font-weight-asian="normal" style:font-name-complex="Courier New"/>
    </style:style>
    <style:style style:name="T148" style:family="text">
      <style:text-properties fo:text-transform="uppercase" fo:color="#000000" style:font-name="Courier New" fo:letter-spacing="normal" fo:language="sl" fo:country="SI" fo:font-style="normal" fo:font-weight="bold" officeooo:rsid="003febf5" style:font-style-asian="normal" style:font-weight-asian="bold" style:font-name-complex="Courier New" style:font-weight-complex="bold"/>
    </style:style>
    <style:style style:name="T149" style:family="text">
      <style:text-properties fo:text-transform="uppercase" style:font-name="Courier New" fo:language="sl" fo:country="SI" fo:font-weight="bold" officeooo:rsid="004784ef" style:font-weight-asian="bold" style:font-name-complex="Courier New" style:font-weight-complex="bold"/>
    </style:style>
    <style:style style:name="T150" style:family="text">
      <style:text-properties fo:text-transform="uppercase" style:font-name="Courier New" fo:language="sl" fo:country="SI" fo:font-weight="bold" officeooo:rsid="0050716c" style:font-weight-asian="bold" style:font-name-complex="Courier New" style:font-weight-complex="bold"/>
    </style:style>
    <style:style style:name="T151" style:family="text">
      <style:text-properties fo:text-transform="uppercase" style:font-name="Courier New" style:font-name-complex="Courier New"/>
    </style:style>
    <style:style style:name="T152" style:family="text">
      <style:text-properties fo:text-transform="uppercase" style:font-name="Courier New" officeooo:rsid="00379257" style:font-name-complex="Courier New"/>
    </style:style>
    <style:style style:name="T153" style:family="text">
      <style:text-properties fo:text-transform="uppercase" style:font-name="Courier New" style:font-name-complex="Courier New" style:font-weight-complex="bold"/>
    </style:style>
    <style:style style:name="T154" style:family="text">
      <style:text-properties fo:text-transform="uppercase" style:font-name="Courier New" officeooo:rsid="001820f6" style:font-name-complex="Courier New" style:font-weight-complex="bold"/>
    </style:style>
    <style:style style:name="T155" style:family="text">
      <style:text-properties fo:text-transform="uppercase" style:font-name="Courier New" fo:font-size="12pt" fo:language="sl" fo:country="SI" fo:font-weight="bold" officeooo:rsid="0050716c" style:font-size-asian="12pt" style:font-weight-asian="bold" style:font-name-complex="Courier New" style:font-size-complex="12pt" style:font-weight-complex="bold"/>
    </style:style>
    <style:style style:name="T156" style:family="text">
      <style:text-properties fo:font-variant="normal" fo:text-transform="none" fo:color="#000000" style:font-name="Courier New" fo:font-size="10pt" fo:letter-spacing="normal" fo:font-style="normal" fo:font-weight="normal" officeooo:rsid="0048ebc9" style:font-size-asian="10pt" style:font-style-asian="normal" style:font-weight-asian="normal" style:font-name-complex="Courier New" style:font-size-complex="10pt" style:font-weight-complex="bold"/>
    </style:style>
    <style:style style:name="T157" style:family="text">
      <style:text-properties fo:font-variant="normal" fo:text-transform="none" fo:color="#000000" style:font-name="Courier New" fo:font-size="10pt" fo:letter-spacing="normal" fo:font-style="normal" fo:font-weight="normal" officeooo:rsid="0050716c" style:font-size-asian="10pt" style:font-style-asian="normal" style:font-weight-asian="normal" style:font-name-complex="Courier New" style:font-size-complex="10pt" style:font-weight-complex="bold"/>
    </style:style>
    <style:style style:name="T158" style:family="text">
      <style:text-properties officeooo:rsid="000b08c4"/>
    </style:style>
    <style:style style:name="T159" style:family="text">
      <style:text-properties officeooo:rsid="000fa273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officeooo:rsid="00379257" style:font-weight-asian="bold" style:font-weight-complex="bold"/>
    </style:style>
    <style:style style:name="T162" style:family="text">
      <style:text-properties fo:font-weight="bold" officeooo:rsid="000fa273" style:font-weight-asian="bold"/>
    </style:style>
    <style:style style:name="T163" style:family="text">
      <style:text-properties fo:font-weight="bold" officeooo:rsid="0050716c" style:font-weight-asian="bold"/>
    </style:style>
    <style:style style:name="T164" style:family="text">
      <style:text-properties fo:font-size="10pt" fo:font-style="italic" style:font-size-asian="10pt" style:font-style-asian="italic" style:font-size-complex="10pt"/>
    </style:style>
    <style:style style:name="T165" style:family="text">
      <style:text-properties fo:font-size="10pt" fo:font-style="italic" officeooo:rsid="00425e07" style:font-size-asian="10pt" style:font-style-asian="italic" style:font-size-complex="10pt"/>
    </style:style>
    <style:style style:name="T166" style:family="text">
      <style:text-properties fo:font-style="italic" officeooo:rsid="001443ad" style:font-style-asian="italic" style:font-style-complex="italic"/>
    </style:style>
    <style:style style:name="T167" style:family="text">
      <style:text-properties fo:font-style="italic" officeooo:rsid="00379257" style:font-style-asian="italic" style:font-style-complex="italic"/>
    </style:style>
    <style:style style:name="T168" style:family="text">
      <style:text-properties fo:font-style="italic" officeooo:rsid="003042ff" style:font-style-asian="italic" style:font-style-complex="italic"/>
    </style:style>
    <style:style style:name="T169" style:family="text">
      <style:text-properties fo:font-style="italic" officeooo:rsid="0050716c" style:font-style-asian="italic" style:font-style-complex="italic"/>
    </style:style>
    <style:style style:name="T170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04784ef" style:font-style-asian="italic" style:font-weight-asian="normal" style:font-style-complex="italic" style:font-weight-complex="normal"/>
    </style:style>
    <style:style style:name="T1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74" style:family="text">
      <style:text-properties officeooo:rsid="0034cf79"/>
    </style:style>
    <style:style style:name="T175" style:family="text">
      <style:text-properties fo:language="en" fo:country="GB" fo:font-weight="normal" style:font-weight-asian="normal" style:font-weight-complex="normal"/>
    </style:style>
    <style:style style:name="T176" style:family="text">
      <style:text-properties fo:language="en" fo:country="GB" fo:font-weight="normal" officeooo:rsid="0034cf79" style:font-weight-asian="normal" style:font-weight-complex="normal"/>
    </style:style>
    <style:style style:name="T177" style:family="text">
      <style:text-properties fo:language="en" fo:country="GB" fo:font-weight="normal" officeooo:rsid="000b08c4" style:font-weight-asian="normal" style:font-weight-complex="normal"/>
    </style:style>
    <style:style style:name="T178" style:family="text">
      <style:text-properties style:font-size-complex="13pt"/>
    </style:style>
    <style:style style:name="T179" style:family="text">
      <style:text-properties officeooo:rsid="000b08c4" style:font-size-complex="13pt"/>
    </style:style>
    <style:style style:name="T180" style:family="text">
      <style:text-properties fo:font-size="6pt" style:font-size-asian="6pt" style:font-size-complex="6pt"/>
    </style:style>
    <style:style style:name="T181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2" style:family="text">
      <style:text-properties officeooo:rsid="002b47bf"/>
    </style:style>
    <style:style style:name="T183" style:family="text">
      <style:text-properties fo:language="sl" fo:country="SI" officeooo:rsid="003042ff"/>
    </style:style>
    <style:style style:name="T184" style:family="text">
      <style:text-properties fo:language="sl" fo:country="SI" officeooo:rsid="004784ef"/>
    </style:style>
    <style:style style:name="T185" style:family="text">
      <style:text-properties fo:language="sl" fo:country="SI" officeooo:rsid="0048ebc9"/>
    </style:style>
    <style:style style:name="T186" style:family="text">
      <style:text-properties fo:language="sl" fo:country="SI" officeooo:rsid="004a274d"/>
    </style:style>
    <style:style style:name="T187" style:family="text">
      <style:text-properties fo:language="sl" fo:country="SI" officeooo:rsid="0050716c"/>
    </style:style>
    <style:style style:name="T188" style:family="text">
      <style:text-properties officeooo:rsid="003042ff"/>
    </style:style>
    <style:style style:name="T189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90" style:family="text">
      <style:text-properties fo:color="#000000" style:font-name="Courier New" fo:language="sl" fo:country="SI" fo:font-style="italic" officeooo:rsid="003febf5" fo:background-color="#000000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000000" style:font-name="Courier New" fo:language="sl" fo:country="SI" fo:font-style="italic" officeooo:rsid="0044d404" fo:background-color="#000000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1" fo:font-style="italic" officeooo:rsid="00262566" fo:background-color="#000000" loext:char-shading-value="0" style:font-style-asian="italic" style:font-style-complex="italic"/>
    </style:style>
    <style:style style:name="T193" style:family="text">
      <style:text-properties fo:color="#000000" style:font-name="Courier New1" fo:font-style="italic" officeooo:rsid="0044d404" fo:background-color="#000000" loext:char-shading-value="0" style:font-style-asian="italic" style:font-style-complex="italic"/>
    </style:style>
    <style:style style:name="T194" style:family="text">
      <style:text-properties fo:color="#000000" style:font-name="Courier New1" fo:font-style="italic" officeooo:rsid="003febf5" fo:background-color="#000000" loext:char-shading-value="0" style:font-style-asian="italic" style:font-style-complex="italic"/>
    </style:style>
    <style:style style:name="T195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196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197" style:family="text">
      <style:text-properties fo:color="#111111" style:font-name="Courier New" style:text-underline-style="none" fo:font-weight="normal" officeooo:rsid="0050716c" fo:background-color="transparent" loext:char-shading-value="0" style:font-weight-asian="normal" style:font-name-complex="Courier New" style:font-weight-complex="normal"/>
    </style:style>
    <style:style style:name="T198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99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0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1" style:family="text">
      <style:text-properties fo:color="#111111" style:font-name="Courier New" fo:font-size="14pt" style:text-underline-style="none" fo:font-weight="bold" officeooo:rsid="002b4853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2" style:family="text">
      <style:text-properties fo:color="#111111" style:font-name="Courier New" fo:font-size="14pt" style:text-underline-style="none" fo:font-weight="bold" officeooo:rsid="0050716c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3" style:family="text">
      <style:text-properties officeooo:rsid="00379257"/>
    </style:style>
    <style:style style:name="T204" style:family="text">
      <style:text-properties officeooo:rsid="003ade70"/>
    </style:style>
    <style:style style:name="T205" style:family="text">
      <style:text-properties officeooo:rsid="003bddf4"/>
    </style:style>
    <style:style style:name="T206" style:family="text">
      <style:text-properties fo:language="es" fo:country="ES"/>
    </style:style>
    <style:style style:name="T207" style:family="text">
      <style:text-properties fo:language="es" fo:country="ES" officeooo:rsid="003bddf4"/>
    </style:style>
    <style:style style:name="T208" style:family="text">
      <style:text-properties fo:language="en" fo:country="US" officeooo:rsid="00462674"/>
    </style:style>
    <style:style style:name="T209" style:family="text">
      <style:text-properties fo:language="en" fo:country="US" officeooo:rsid="0050716c"/>
    </style:style>
    <style:style style:name="T210" style:family="text">
      <style:text-properties officeooo:rsid="003e9134"/>
    </style:style>
    <style:style style:name="T211" style:family="text">
      <style:text-properties fo:font-size="14pt" style:font-size-asian="14pt" style:font-size-complex="14pt"/>
    </style:style>
    <style:style style:name="T212" style:family="text">
      <style:text-properties fo:font-size="14pt" officeooo:rsid="003bddf4" style:font-size-asian="14pt" style:font-size-complex="14pt"/>
    </style:style>
    <style:style style:name="T213" style:family="text">
      <style:text-properties fo:font-size="14pt" officeooo:rsid="003042ff" style:font-size-asian="14pt" style:font-size-complex="14pt"/>
    </style:style>
    <style:style style:name="T214" style:family="text">
      <style:text-properties fo:font-size="14pt" officeooo:rsid="00235ecf" style:font-size-asian="14pt" style:font-size-complex="14pt"/>
    </style:style>
    <style:style style:name="T2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6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8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9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0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21" style:family="text">
      <style:text-properties fo:font-size="14pt" fo:font-weight="bold" style:font-size-asian="14pt" style:font-weight-asian="bold" style:font-size-complex="14pt"/>
    </style:style>
    <style:style style:name="T222" style:family="text">
      <style:text-properties fo:font-size="14pt" fo:font-weight="bold" style:font-size-asian="14pt" style:font-weight-asian="bold" style:font-size-complex="14pt" style:font-weight-complex="bold"/>
    </style:style>
    <style:style style:name="T223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24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25" style:family="text">
      <style:text-properties officeooo:rsid="004784ef"/>
    </style:style>
    <style:style style:name="T226" style:family="text">
      <style:text-properties fo:font-weight="normal" officeooo:rsid="004784ef" style:font-weight-asian="normal" style:font-weight-complex="normal"/>
    </style:style>
    <style:style style:name="T227" style:family="text">
      <style:text-properties officeooo:rsid="00235ecf"/>
    </style:style>
    <style:style style:name="T228" style:family="text">
      <style:text-properties officeooo:rsid="0048ebc9"/>
    </style:style>
    <style:style style:name="T229" style:family="text">
      <style:text-properties officeooo:rsid="004a274d"/>
    </style:style>
    <style:style style:name="T230" style:family="text">
      <style:text-properties officeooo:rsid="004d7e98"/>
    </style:style>
    <style:style style:name="T231" style:family="text">
      <style:text-properties officeooo:rsid="0050716c"/>
    </style:style>
    <style:style style:name="T232" style:family="text">
      <style:text-properties fo:font-size="12pt" officeooo:rsid="00379257" style:font-size-asian="12pt" style:font-size-complex="12pt"/>
    </style:style>
    <style:style style:name="T2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9">RadioŠtudent</text:p>
      <text:p text:style-name="P5"><text:span text:style-name="T24">Dnevni program za SREDO, </text:span><text:span text:style-name="T26">1</text:span><text:span text:style-name="T27">8</text:span><text:span text:style-name="T24">. </text:span><text:span text:style-name="T28">MAREC</text:span><text:span text:style-name="T24"> 201</text:span><text:span text:style-name="T25">5</text:span></text:p>
      <text:p text:style-name="P7"/>
      <text:p text:style-name="P10">*06.58 RS AVIZO: »KO ŠTUDENT NA RAJŽO GRE«;</text:p>
      <text:p text:style-name="P23"/>
      <text:p text:style-name="P23"><text:span text:style-name="T107">*07.00</text:span><text:span text:style-name="T109"> RŠ HIT</text:span><text:span text:style-name="T33"><text:tab/><text:tab/> <text:s/><text:tab/><text:tab/><text:tab/><text:tab/> <text:s text:c="3"/></text:span><text:span text:style-name="T139">------------------&gt; <text:s text:c="3"/>( MP3 ON F:/ODDAJE/A JE TO RŠ HIT)</text:span></text:p>
      <text:p text:style-name="P21"><text:span text:style-name="T107">*07.05</text:span><text:span text:style-name="T109"> BRITOFF</text:span><text:span text:style-name="T33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7">*07.15</text:span><text:span text:style-name="T109"> </text:span><text:span text:style-name="T110">ZAKWA JS ŽWIM? <text:s text:c="4"/></text:span><text:span text:style-name="T20">(\\BROADCAST\ODDAJE\</text:span><text:span text:style-name="T21">KRISHNA MURTI</text:span><text:span text:style-name="T20"> – ZAKWA JS ŽWIM?\...)</text:span></text:p>
      <text:p text:style-name="P12"/>
      <text:p text:style-name="P21"><text:span text:style-name="T107">*07.30</text:span><text:span text:style-name="T109"> TOP LISTA GLOBALISTA</text:span><text:span text:style-name="T29"> <text:s text:c="29"/></text:span><text:span text:style-name="T33">(ADVIZO: J-339)</text:span></text:p>
      <text:p text:style-name="P10"/>
      <text:p text:style-name="P8"><text:span text:style-name="T88">€</text:span><text:span text:style-name="T78">07.55 oglasni blok: </text:span><text:span text:style-name="T79">P-RA-Z-E-N</text:span><text:span text:style-name="T78">;</text:span></text:p>
      <text:p text:style-name="P21"/>
      <text:p text:style-name="P21"><text:span text:style-name="T107">*08.05</text:span><text:span text:style-name="T109"> BRITOFF</text:span><text:span text:style-name="T33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7">*08.15</text:span><text:span text:style-name="T109"> PAZI DREK</text:span><text:span text:style-name="T29"><text:tab/><text:tab/><text:tab/><text:tab/><text:tab/><text:tab/> <text:s text:c="2"/><text:tab/><text:tab/> </text:span><text:span text:style-name="T33">(A: J-320; ODV:J-321)</text:span></text:p>
      <text:p text:style-name="P10"/>
      <text:p text:style-name="P31"><text:span text:style-name="T108">€</text:span><text:span text:style-name="T107">08.30</text:span><text:span text:style-name="T109"> NULTA OBVESTILA</text:span><text:span text:style-name="T33"><text:tab/><text:tab/><text:tab/><text:tab/><text:tab/><text:tab/><text:tab/><text:tab/>(MAPA&gt;NULTA)</text:span></text:p>
      <text:p text:style-name="P33"><text:tab/><text:tab/><text:tab/><text:tab/><text:tab/><text:tab/><text:tab/> <text:s text:c="2"/><text:span text:style-name="T166">(poglej, če obvestila so, če niso niso)</text:span></text:p>
      <text:p text:style-name="P21"><text:span text:style-name="T108">€</text:span><text:span text:style-name="T107">08.50</text:span><text:span text:style-name="T109"> AJGUGL</text:span><text:span text:style-name="T29"><text:tab/><text:tab/><text:tab/><text:tab/><text:tab/><text:tab/><text:tab/> <text:s text:c="3"/></text:span><text:span text:style-name="T33">(ADVIZ: J-325 | J-330)</text:span></text:p>
      <text:p text:style-name="P10"/>
      <text:p text:style-name="P24"><text:span text:style-name="T43">&amp;</text:span><text:span text:style-name="T33">08.55 nedef. blok&lt;BREZADVIZOV&gt;: </text:span><text:span text:style-name="T39">UC-207 (BIRCHES), UC-78 (SKRTICE)</text:span><text:span text:style-name="T17">;</text:span></text:p>
      <text:p text:style-name="P11"/>
      <text:p text:style-name="P21"><text:span text:style-name="T107">*09.05</text:span><text:span text:style-name="T109"> BRITOFF</text:span><text:span text:style-name="T33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1"><text:span text:style-name="T107">*09.15</text:span><text:span text:style-name="T109"> SVAŠTARNICA</text:span><text:span text:style-name="T29"><text:tab/><text:tab/><text:tab/><text:tab/><text:tab/></text:span><text:span text:style-name="T33">(A: J-025; M: J-026, ODV: J-027)</text:span></text:p>
      <text:p text:style-name="P10"/>
      <text:p text:style-name="P21"><text:span text:style-name="T107">*09.35</text:span><text:span text:style-name="T109"> NA ROBU</text:span><text:span text:style-name="T29"><text:tab/><text:tab/><text:tab/><text:tab/><text:tab/><text:tab/><text:tab/><text:tab/> <text:s text:c="6"/></text:span><text:span text:style-name="T33">(ADVIZO: J-345)</text:span></text:p>
      <text:p text:style-name="P21"><text:span text:style-name="T3"><text:s text:c="8"/></text:span><text:span text:style-name="T2"><text:tab/><text:tab/>(ZA NEJASNOSTI: 806, 807 - MARKETING)</text:span></text:p>
      <text:p text:style-name="P21"><text:span text:style-name="T108">€</text:span><text:span text:style-name="T107">09.50</text:span><text:span text:style-name="T111"> </text:span><text:span text:style-name="T109">MESTNO GLEDALIŠČE LJUBLJANSKO</text:span><text:span text:style-name="T29"> <text:s text:c="13"/><text:tab/><text:tab/> <text:s/></text:span><text:span text:style-name="T33">(MAPA&gt;NGI)</text:span></text:p>
      <text:p text:style-name="P21"><text:span text:style-name="T33"><text:tab/><text:tab/><text:tab/><text:tab/><text:tab/><text:tab/><text:tab/><text:tab/> <text:s text:c="2"/></text:span><text:span text:style-name="T67">(poglej mapo malo prej, zna bit, da je treba koga klicat)</text:span></text:p>
      <text:p text:style-name="P22"><text:span text:style-name="T42">€</text:span><text:span text:style-name="T33">09.55 oglasni blok: </text:span><text:span text:style-name="T39">R-663 (SOF 1B)</text:span><text:span text:style-name="T34">;</text:span></text:p>
      <text:p text:style-name="P10"/>
      <text:p text:style-name="P21"><text:span text:style-name="T107">*10.00</text:span><text:span text:style-name="T109"> MAJDA ČASTI</text:span><text:span text:style-name="T33"><text:tab/><text:tab/><text:tab/><text:tab/><text:tab/><text:tab/>(AVIZ: J-346, ODVIZ: J-347)<text:tab/></text:span></text:p>
      <text:p text:style-name="P10"/>
      <text:p text:style-name="P21"><text:span text:style-name="T107">*10.05</text:span><text:span text:style-name="T109"> BRITOFF</text:span><text:span text:style-name="T33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21"><text:span text:style-name="T107">*10.10</text:span><text:span text:style-name="T109"> RADIJSKA SERIJALKA</text:span><text:span text:style-name="T111">: </text:span><text:span text:style-name="T109">NEPRAVA DETEKTIVKA</text:span><text:span text:style-name="T29"><text:tab/><text:tab/><text:tab/><text:tab/> <text:s text:c="3"/></text:span><text:span text:style-name="T33">(?)</text:span></text:p>
      <text:p text:style-name="P21"/>
      <text:p text:style-name="P21"><text:span text:style-name="T108">€</text:span><text:span text:style-name="T107">10.40</text:span><text:span text:style-name="T111"> </text:span><text:span text:style-name="T109">NAGRADNA IGRA: FALAFEL</text:span><text:span text:style-name="T29"><text:tab/><text:tab/><text:tab/><text:tab/><text:tab/><text:tab/><text:tab/> <text:s/></text:span><text:span text:style-name="T33">(MAPA&gt;NGI)</text:span></text:p>
      <text:p text:style-name="P10"/>
      <text:p text:style-name="P119">&amp;10.55 1. ured. blok&gt;BREZ AVIZOV: <text:span text:style-name="T204">UC-557 (ZARS GRRIZLI), </text:span></text:p>
      <text:p text:style-name="P119"><text:span text:style-name="T204"><text:tab/><text:tab/><text:tab/><text:tab/><text:tab/><text:tab/><text:tab/><text:tab/>+ R-902 (T6 PETEK);</text:span></text:p>
      <text:p text:style-name="P39"/>
      <text:p text:style-name="P132">PROSTO: UC-8<text:span text:style-name="T210">3</text:span> (<text:span text:style-name="T210">ISIS</text:span>), UC-400 (FOKUS), UC-<text:span text:style-name="T225">559</text:span> (<text:span text:style-name="T225">CTRL N</text:span>), </text:p>
      <text:p text:style-name="P132"><text:span text:style-name="T230"><text:tab/><text:tab/><text:tab/><text:tab/><text:tab/><text:tab/>&amp; UC-78 (SKRTICE), UC-207 (BIRCHES)</text:span>;</text:p>
      <text:p text:style-name="P45"/>
      <text:p text:style-name="P45"><text:span text:style-name="T176">UC-548 (BANDCAMP); UC-549 (DOBR ŽAGA); </text:span><text:span text:style-name="T175">U</text:span><text:span text:style-name="T177">C</text:span><text:span text:style-name="T175">-550 (ZARŠ KROVEC), </text:span></text:p>
      <text:p text:style-name="P44">U<text:span text:style-name="T158">C</text:span>-551 (DUBZILLA), U<text:span text:style-name="T158">C</text:span>-552 (INCURABILI), <text:span text:style-name="T178">U</text:span><text:span text:style-name="T179">C</text:span><text:span text:style-name="T178">-553 (KARMAKOMA), </text:span></text:p>
      <text:p text:style-name="P44"><text:span text:style-name="T178">U</text:span><text:span text:style-name="T179">C</text:span><text:span text:style-name="T178">-554 (TITOS BOJS), U</text:span><text:span text:style-name="T179">C</text:span><text:span text:style-name="T178">-555 (ALL STRINGS DETACHED), </text:span></text:p>
      <text:p text:style-name="P41">U<text:span text:style-name="T158">C</text:span>-556 (MARTIN RAMOVEŠ), U<text:span text:style-name="T158">C</text:span>-557 (GRRIZLI MADAMS); <text:span text:style-name="T174">UC-558 (LOLITA);</text:span></text:p>
      <text:p text:style-name="P122"/>
      <text:p text:style-name="P135"/>
      <text:p text:style-name="P112"/>
      <text:p text:style-name="P97"/>
      <text:p text:style-name="P97"/>
      <text:p text:style-name="P97"/>
      <text:p text:style-name="P14">RadioŠtudent</text:p>
      <text:p text:style-name="P6"><text:span text:style-name="T25">Dnevni program za SREDO, </text:span><text:span text:style-name="T26">1</text:span><text:span text:style-name="T27">8</text:span><text:span text:style-name="T25">. </text:span><text:span text:style-name="T28">MAREC</text:span><text:span text:style-name="T25"> 2015</text:span></text:p>
      <text:p text:style-name="P14"/>
      <text:p text:style-name="P15"/>
      <text:p text:style-name="P15"/>
      <text:p text:style-name="P17"/>
      <text:p text:style-name="P26"><text:span text:style-name="T115">*11.00</text:span><text:span text:style-name="T118"> </text:span><text:span text:style-name="T112">RŠ HIT</text:span><text:span text:style-name="T47"><text:tab/><text:tab/><text:tab/><text:tab/><text:tab/><text:tab/> <text:s text:c="3"/></text:span><text:span text:style-name="T140">------------------&gt; <text:s text:c="3"/>( MP3 ON F:/ODDAJE/A JE TO RŠ HIT)</text:span></text:p>
      <text:p text:style-name="P18"/>
      <text:p text:style-name="P32"><text:span text:style-name="T119">€</text:span><text:span text:style-name="T121">11.30</text:span><text:span text:style-name="T122"> </text:span><text:span text:style-name="T123">I. OBVESTILA</text:span><text:span text:style-name="T124">;</text:span><text:span text:style-name="T76"> <text:s text:c="24"/><text:tab/><text:tab/> <text:s/></text:span><text:span text:style-name="T8">(U</text:span><text:span text:style-name="T9">C</text:span><text:span text:style-name="T8">-307; MAPA-&gt;I OBVESTILA)</text:span></text:p>
      <text:p text:style-name="P34"><text:tab/><text:tab/><text:tab/><text:tab/><text:tab/><text:tab/><text:tab/> <text:s text:c="2"/><text:tab/><text:tab/> <text:span text:style-name="T180"><text:s text:c="2"/></text:span><text:span text:style-name="T181">(poglej, če obvestila so, če niso niso)</text:span></text:p>
      <text:p text:style-name="P27"><text:span text:style-name="T88">€</text:span><text:span text:style-name="T78">11.55 prvi</text:span><text:span text:style-name="T33"> oglasni blok:</text:span><text:span text:style-name="T39"> P-R-A-Z-E-N</text:span><text:span text:style-name="T33">;</text:span></text:p>
      <text:p text:style-name="P25"/>
      <text:p text:style-name="P25"><text:span text:style-name="T75"><text:tab/></text:span><text:span text:style-name="T92">!!!</text:span><text:span text:style-name="T19">(</text:span><text:span text:style-name="T22">815</text:span><text:span text:style-name="T19">)</text:span></text:p>
      <text:p text:style-name="P25"><text:span text:style-name="T115">*12.00</text:span><text:span text:style-name="T126"> </text:span><text:span text:style-name="T127">BALKAN EXPRESS</text:span><text:span text:style-name="T126">;</text:span><text:span text:style-name="T69"><text:tab/><text:tab/><text:tab/><text:tab/><text:tab/></text:span><text:span text:style-name="T99"><text:tab/><text:tab/> <text:s text:c="8"/></text:span><text:span text:style-name="T2">(MAPA-&gt;apr)</text:span></text:p>
      <text:p text:style-name="P19"/>
      <text:p text:style-name="P28"><text:span text:style-name="T78">$12.55 prvi NEDEF. blok &lt;BREZADVIZOV</text:span><text:span text:style-name="T89">&gt;: </text:span><text:span text:style-name="T90">UC-</text:span><text:span text:style-name="T91">2</text:span><text:span text:style-name="T90">0</text:span><text:span text:style-name="T91">7</text:span><text:span text:style-name="T90"> (</text:span><text:span text:style-name="T91">BIRCHES</text:span><text:span text:style-name="T90">), </text:span><text:span text:style-name="T91">UC-78 (SKRTICE)</text:span><text:span text:style-name="T78">;</text:span></text:p>
      <text:p text:style-name="P27"/>
      <text:p text:style-name="P120"><text:span text:style-name="T199">*13.00</text:span><text:span text:style-name="T200"> </text:span><text:span text:style-name="T202">KINOBAR: FDF 2015, drugič</text:span><text:span text:style-name="T201"> </text:span></text:p>
      <text:p text:style-name="P121"><text:span text:style-name="T201">–</text:span><text:span text:style-name="T196"> Pripravlja</text:span><text:span text:style-name="T197">ta Andreja Š in Anja B</text:span><text:span text:style-name="T196"> </text:span><text:span text:style-name="T195"><text:s/></text:span><text:span text:style-name="T198">(mapa&gt;rkhv)</text:span></text:p>
      <text:p text:style-name="P36"/>
      <text:p text:style-name="P30"><text:span text:style-name="T42">€</text:span><text:span text:style-name="T33">13.55 drugi oglasni blok: </text:span><text:span text:style-name="T38">P-R-A-Z-EN</text:span><text:span text:style-name="T33">;</text:span></text:p>
      <text:p text:style-name="P25"/>
      <text:p text:style-name="P13"><text:span text:style-name="T215">*</text:span><text:span text:style-name="T216">14.00</text:span><text:span text:style-name="T212"> AKADEMSKIH 15</text:span><text:span text:style-name="T205"><text:tab/><text:tab/><text:tab/><text:tab/><text:tab/><text:tab/><text:tab/><text:tab/> <text:s/></text:span><text:span text:style-name="T170">(MAPA&gt;UNIVERZA)</text:span></text:p>
      <text:p text:style-name="P26"/>
      <text:p text:style-name="P26"><text:span text:style-name="T128">*14.25</text:span><text:span text:style-name="T130"> </text:span><text:span text:style-name="T132">RŠ HIT</text:span><text:span text:style-name="T60"><text:tab/><text:tab/><text:tab/><text:tab/><text:tab/><text:tab/> <text:s text:c="2"/></text:span><text:span text:style-name="T142">------------------&gt; <text:s text:c="3"/>( MP3 ON F:/ODDAJE/A JE TO RŠ HIT)</text:span></text:p>
      <text:p text:style-name="P54"/>
      <text:p text:style-name="P123">*<text:span text:style-name="T225">14.30 RŠ RECENZIJA: </text:span><text:span text:style-name="T226"><text:s/></text:span></text:p>
      <text:p text:style-name="P124"><text:span text:style-name="T226">– pripravlja <text:s text:c="13"/><text:tab/><text:tab/></text:span><text:span text:style-name="T171">(grmapa)</text:span></text:p>
      <text:p text:style-name="P16"/>
      <text:p text:style-name="P16">&amp;14.55 2. uredn. BLOK&gt;BREZ ADVIZOV:<text:span text:style-name="T204"> R-900 (T6 KROVEC);</text:span></text:p>
      <text:p text:style-name="P15"/>
      <text:p text:style-name="P15">%15.00 RESCAN MIXXX LIBRARY – ob priliki, ne na silo …</text:p>
      <text:p text:style-name="P15">____________________________________________________________________________</text:p>
      <text:p text:style-name="P132">PROSTO: UC-8<text:span text:style-name="T210">3</text:span> (<text:span text:style-name="T210">ISIS</text:span>), UC-400 (FOKUS), UC-<text:span text:style-name="T225">559</text:span> (<text:span text:style-name="T225">CTRL N</text:span>), </text:p>
      <text:p text:style-name="P132"><text:span text:style-name="T230"><text:tab/><text:tab/><text:tab/><text:tab/><text:tab/><text:tab/>&amp; UC-78 (SKRTICE), UC-207 (BIRCHES)</text:span>;</text:p>
      <text:p text:style-name="P46"/>
      <text:p text:style-name="P45"><text:span text:style-name="T176">UC-548 (BANDCAMP); UC-549 (DOBR ŽAGA); </text:span><text:span text:style-name="T175">U</text:span><text:span text:style-name="T177">C</text:span><text:span text:style-name="T175">-550 (ZARŠ KROVEC), </text:span></text:p>
      <text:p text:style-name="P44">U<text:span text:style-name="T158">C</text:span>-551 (DUBZILLA), U<text:span text:style-name="T158">C</text:span>-552 (INCURABILI), <text:span text:style-name="T178">U</text:span><text:span text:style-name="T179">C</text:span><text:span text:style-name="T178">-553 (KARMAKOMA), </text:span></text:p>
      <text:p text:style-name="P44"><text:span text:style-name="T178">U</text:span><text:span text:style-name="T179">C</text:span><text:span text:style-name="T178">-554 (TITOS BOJS), U</text:span><text:span text:style-name="T179">C</text:span><text:span text:style-name="T178">-555 (ALL STRINGS DETACHED), </text:span></text:p>
      <text:p text:style-name="P41">U<text:span text:style-name="T158">C</text:span>-556 (MARTIN RAMOVEŠ), U<text:span text:style-name="T158">C</text:span>-557 (GRRIZLI MADAMS); <text:span text:style-name="T174">UC-558 (LOLITA);</text:span></text:p>
      <text:p text:style-name="P40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38">¤ </text:span><text:span text:style-name="T105">POLJE SAMOREKLAM</text:span></text:p>
      <text:p text:style-name="P51">▼</text:p>
      <text:p text:style-name="P94"><text:span text:style-name="T51">Danes: </text:span><text:span text:style-name="T54">U-53</text:span><text:span text:style-name="T57">8</text:span><text:span text:style-name="T51"> (</text:span><text:span text:style-name="T52">BALKANEXPRESS</text:span><text:span text:style-name="T13">, DO 11:40</text:span><text:span text:style-name="T51">), </text:span></text:p>
      <text:p text:style-name="P94"><text:span text:style-name="T51"><text:s text:c="7"/>U-142</text:span><text:span text:style-name="T1"> IZVEN ZAKONA</text:span><text:span text:style-name="T51">, </text:span><text:span text:style-name="T55">U-</text:span><text:span text:style-name="T51">127ª (</text:span><text:span text:style-name="T1">NIGHT TIME);</text:span></text:p>
      <text:p text:style-name="P90"/>
      <text:p text:style-name="P91"><text:span text:style-name="T206">Jutri: U-111 </text:span><text:span text:style-name="T207">(GODBENI IMPERIALIZEM), </text:span><text:span text:style-name="T206">MD-GR/26 </text:span><text:span text:style-name="T207">(</text:span>RAJMKIKRZ);</text:p>
      <text:p text:style-name="P47"/>
      <text:p text:style-name="P42"><text:span text:style-name="T53">RADIA.FM: <text:s/></text:span><text:span text:style-name="T50">UC-500, UC-501, UC-502, UC-503, UC-504, UC-505 </text:span></text:p>
      <text:p text:style-name="P113"/>
      <text:p text:style-name="P48">RadioŠtudent</text:p>
      <text:p text:style-name="P6"><text:span text:style-name="T64">Dnevni program za SREDO, </text:span><text:span text:style-name="T65">1</text:span><text:span text:style-name="T66">8</text:span><text:span text:style-name="T64">. </text:span><text:span text:style-name="T63">MAREC</text:span><text:span text:style-name="T64"> 2015</text:span></text:p>
      <text:p text:style-name="P29"/>
      <text:p text:style-name="P29"><text:span text:style-name="T75"><text:tab/><text:tab/></text:span><text:span text:style-name="T19">(815)</text:span></text:p>
      <text:p text:style-name="P29"><text:span text:style-name="T115">*1</text:span><text:span text:style-name="T116">5</text:span><text:span text:style-name="T115">.00</text:span><text:span text:style-name="T126"> </text:span><text:span text:style-name="T137">Dnevno-informativni OFF program;</text:span><text:span text:style-name="T69"> <text:tab/><text:tab/><text:tab/><text:tab/> <text:s text:c="3"/></text:span><text:span text:style-name="T2">(MAPA-&gt;OFF)</text:span></text:p>
      <text:p text:style-name="P37"><text:span text:style-name="T100"><text:s text:c="19"/></text:span><text:span text:style-name="T72">+ KULTURNE No</text:span><text:span text:style-name="T73">v</text:span><text:span text:style-name="T72">ICE</text:span></text:p>
      <text:p text:style-name="P38"/>
      <text:p text:style-name="P59"><text:span text:style-name="T45">€</text:span><text:span text:style-name="T32">15.55 tretji oglasni blok:</text:span><text:span text:style-name="T40"> </text:span><text:span text:style-name="T35">R-</text:span><text:span text:style-name="T36">66</text:span><text:span text:style-name="T37">4</text:span><text:span text:style-name="T35"> (</text:span><text:span text:style-name="T36">SOF </text:span><text:span text:style-name="T37">2</text:span><text:span text:style-name="T36">B</text:span><text:span text:style-name="T35">)</text:span><text:span text:style-name="T40">;</text:span></text:p>
      <text:p text:style-name="P60"/>
      <text:p text:style-name="P61"/>
      <text:p text:style-name="P61"><text:span text:style-name="T217">*1</text:span><text:span text:style-name="T218">6</text:span><text:span text:style-name="T217">.00</text:span><text:span text:style-name="T222"> </text:span><text:span text:style-name="T221">N-EURO MOMENT </text:span><text:span text:style-name="T211">Tomaža Zaniuka;</text:span> <text:s text:c="12"/><text:span text:style-name="T164">(AVIZ: U-</text:span><text:span text:style-name="T165">5</text:span><text:span text:style-name="T164">0</text:span><text:span text:style-name="T165">3</text:span><text:span text:style-name="T164">; ODVIZ: U-</text:span><text:span text:style-name="T165">5</text:span><text:span text:style-name="T164">0</text:span><text:span text:style-name="T165">4</text:span><text:span text:style-name="T164">)</text:span></text:p>
      <text:p text:style-name="P55"/>
      <text:p text:style-name="P71"/>
      <text:p text:style-name="P71"><text:span text:style-name="T121">*</text:span><text:span text:style-name="T120">16.25</text:span><text:span text:style-name="T123"> </text:span><text:span text:style-name="T125">RŠ HIT</text:span><text:span text:style-name="T48"><text:tab/><text:tab/><text:tab/><text:tab/><text:tab/><text:tab/><text:tab/></text:span><text:span text:style-name="T143">------------------&gt; <text:s text:c="3"/>( MP3 ON F:/ODDAJE/A JE TO RŠ HIT)</text:span></text:p>
      <text:p text:style-name="P66"/>
      <text:p text:style-name="P67"><text:s text:c="73"/></text:p>
      <text:p text:style-name="P52"><text:span text:style-name="T115">*</text:span><text:span text:style-name="T114">16.30</text:span><text:span text:style-name="T136"> Mestni napovednik;</text:span><text:span text:style-name="T71"> <text:s/><text:tab/><text:tab/><text:tab/><text:tab/><text:tab/><text:tab/><text:tab/> <text:s text:c="4"/></text:span><text:span text:style-name="T93">(UC-015)</text:span></text:p>
      <text:p text:style-name="P53"/>
      <text:p text:style-name="P59"><text:span text:style-name="T44">€</text:span><text:span text:style-name="T32">16.55 četrti oglasni blok: </text:span><text:span text:style-name="T41">P-R-A-Z-EN</text:span><text:span text:style-name="T40">;</text:span></text:p>
      <text:p text:style-name="P25"/>
      <text:p text:style-name="P25"><text:span text:style-name="T56"><text:tab/> </text:span><text:span text:style-name="T23">(815)</text:span></text:p>
      <text:p text:style-name="P68"><text:span text:style-name="T129">*17.00</text:span><text:span text:style-name="T135"> OFF SAJD;</text:span><text:span text:style-name="T101"><text:tab/><text:tab/><text:tab/><text:tab/><text:tab/><text:tab/><text:tab/><text:tab/><text:tab/> <text:s text:c="2"/>(MAPA-&gt; KROFFsajd)</text:span><text:span text:style-name="T58"> </text:span></text:p>
      <text:p text:style-name="P56"/>
      <text:p text:style-name="P127"><text:span text:style-name="T217">*</text:span><text:span text:style-name="T219">1</text:span><text:span text:style-name="T218">7</text:span><text:span text:style-name="T219">.</text:span><text:span text:style-name="T218">3</text:span><text:span text:style-name="T219">0</text:span><text:span text:style-name="T223"> RŠ RECENZIJA</text:span><text:span text:style-name="T213">: ?</text:span></text:p>
      <text:p text:style-name="P128"><text:span text:style-name="T213"><text:s text:c="17"/></text:span><text:span text:style-name="T188">- PRIP. <text:tab/><text:tab/><text:tab/>?<text:tab/></text:span><text:span text:style-name="T168"><text:tab/><text:tab/><text:tab/>(MAPAGR)</text:span></text:p>
      <text:p text:style-name="P63"/>
      <text:p text:style-name="P62"><text:span text:style-name="T94">$17.55</text:span><text:span text:style-name="T77"> nedef. blok &lt;brezadvizov&gt;: </text:span><text:span text:style-name="T82">UC-</text:span><text:span text:style-name="T86">2</text:span><text:span text:style-name="T84">0</text:span><text:span text:style-name="T86">7</text:span><text:span text:style-name="T82"> (</text:span><text:span text:style-name="T86">BIRCHES</text:span><text:span text:style-name="T82">), </text:span><text:span text:style-name="T86">UC-78 (SKRTICE)</text:span><text:span text:style-name="T82">;</text:span></text:p>
      <text:p text:style-name="P126"/>
      <text:p text:style-name="P125"><text:span text:style-name="T160">*</text:span><text:span text:style-name="T163">18.00 RKHV intervju: Agnes Sos</text:span><text:span text:style-name="T231"> – pripravlja Peter C <text:s text:c="2"/></text:span><text:span text:style-name="T169">(mapa&gt;rkhv)</text:span></text:p>
      <text:p text:style-name="P70"/>
      <text:p text:style-name="P69"><text:span text:style-name="T119">€</text:span><text:span text:style-name="T121">18.30</text:span><text:span text:style-name="T123"> II. OBVESTILA;</text:span><text:span text:style-name="T49"> <text:s text:c="22"/><text:tab/><text:tab/> <text:s/></text:span><text:span text:style-name="T10">(U</text:span><text:span text:style-name="T11">C</text:span><text:span text:style-name="T10">-30</text:span><text:span text:style-name="T11">8</text:span><text:span text:style-name="T10">; MAPA-&gt;II OBVESTILA)</text:span></text:p>
      <text:p text:style-name="P35"><text:tab/><text:tab/><text:tab/><text:tab/><text:tab/><text:tab/><text:tab/> <text:s/><text:span text:style-name="T180"><text:s/></text:span><text:span text:style-name="T181">(poglej, če obvestila so, če niso niso)</text:span></text:p>
      <text:p text:style-name="P58"/>
      <text:p text:style-name="P64"><text:span text:style-name="T98">€</text:span><text:span text:style-name="T77">18.55 peti oglasni blok: </text:span><text:span text:style-name="T61">p-r-a-z-en</text:span><text:span text:style-name="T62">;</text:span></text:p>
      <text:p text:style-name="P57"/>
      <text:p text:style-name="P65">%19.00 RESCAN MIXXX LIBRARY – ob priliki, ne na silo …</text:p>
      <text:p text:style-name="P65"/>
      <text:p text:style-name="P133">PROSTO: UC-8<text:span text:style-name="T210">3</text:span> (<text:span text:style-name="T210">ISIS</text:span>), UC-400 (FOKUS), UC-<text:span text:style-name="T225">559</text:span> (<text:span text:style-name="T225">CTRL N</text:span>), </text:p>
      <text:p text:style-name="P134"><text:span text:style-name="T230"><text:tab/><text:tab/><text:tab/><text:tab/><text:tab/><text:tab/>&amp; UC-78 (SKRTICE), UC-207 (BIRCHES)</text:span>;</text:p>
      <text:p text:style-name="P50"/>
      <text:p text:style-name="P49">ZARŠ 30s NAPOVEDNIKI!</text:p>
      <text:p text:style-name="P45"><text:span text:style-name="T176">UC-548 (BANDCAMP); UC-549 (DOBR ŽAGA); </text:span><text:span text:style-name="T175">U</text:span><text:span text:style-name="T177">C</text:span><text:span text:style-name="T175">-550 (ZARŠ KROVEC), </text:span></text:p>
      <text:p text:style-name="P44">U<text:span text:style-name="T158">C</text:span>-551 (DUBZILLA), U<text:span text:style-name="T158">C</text:span>-552 (INCURABILI), <text:span text:style-name="T178">U</text:span><text:span text:style-name="T179">C</text:span><text:span text:style-name="T178">-553 (KARMAKOMA), </text:span></text:p>
      <text:p text:style-name="P44"><text:span text:style-name="T178">U</text:span><text:span text:style-name="T179">C</text:span><text:span text:style-name="T178">-554 (TITOS BOJS), U</text:span><text:span text:style-name="T179">C</text:span><text:span text:style-name="T178">-555 (ALL STRINGS DETACHED), </text:span></text:p>
      <text:p text:style-name="P41">U<text:span text:style-name="T158">C</text:span>-556 (MARTIN RAMOVEŠ), U<text:span text:style-name="T158">C</text:span>-557 (GRRIZLI MADAMS); <text:span text:style-name="T174">UC-558 (LOLITA);</text:span></text:p>
      <text:p text:style-name="P43"><text:tab/><text:tab/></text:p>
      <text:p text:style-name="P95"/>
      <text:p text:style-name="P95"/>
      <text:p text:style-name="P93"><text:span text:style-name="T51">Danes: U-142</text:span><text:span text:style-name="T1"> IZVEN ZAKONA</text:span><text:span text:style-name="T51">, </text:span><text:span text:style-name="T55">U-</text:span><text:span text:style-name="T51">127ª (</text:span><text:span text:style-name="T1">NIGHT TIME);</text:span></text:p>
      <text:p text:style-name="P90"/>
      <text:p text:style-name="P91"><text:span text:style-name="T206">Jutri: U-111 </text:span><text:span text:style-name="T207">(GODBENI IMPERIALIZEM), </text:span><text:span text:style-name="T206">MD-GR/26 </text:span><text:span text:style-name="T207">(</text:span>RAJMKIKRZ);</text:p>
      <text:p text:style-name="P47"/>
      <text:p text:style-name="P96"><text:span text:style-name="T53">RADIA.FM: <text:s/></text:span><text:span text:style-name="T50">UC-500, UC-501, UC-502, UC-503, UC-504, UC-505 </text:span><text:span text:style-name="T71"><text:s/></text:span></text:p>
      <text:p text:style-name="P98"/>
      <text:p text:style-name="P48">RadioŠtudent</text:p>
      <text:p text:style-name="P6"><text:span text:style-name="T64">Dnevni program za SREDO, </text:span><text:span text:style-name="T65">1</text:span><text:span text:style-name="T66">8</text:span><text:span text:style-name="T64">. </text:span><text:span text:style-name="T63">MAREC</text:span><text:span text:style-name="T64"> 2015</text:span></text:p>
      <text:p text:style-name="P72"/>
      <text:p text:style-name="P129"><text:span text:style-name="T72">*</text:span><text:span text:style-name="T74">19.00</text:span><text:span text:style-name="T70"> </text:span><text:span text:style-name="T72">TOLPA BUMOV: </text:span><text:span text:style-name="T150">KAMERAD KRIVATOFF- ABOUT TIME </text:span><text:span text:style-name="T155">(COMRADFILM, 2015)</text:span></text:p>
      <text:p text:style-name="P82"><text:span text:style-name="T148"><text:s text:c="39"/></text:span><text:span text:style-name="T144">-</text:span><text:span text:style-name="T145"> PRIPRAVLJA </text:span><text:span text:style-name="T147">robert suša</text:span><text:span text:style-name="T69">;</text:span></text:p>
      <text:p text:style-name="P74"><text:span text:style-name="T12"><text:tab/> <text:s text:c="2"/><text:tab/><text:tab/> <text:s text:c="5"/><text:tab/><text:tab/> <text:s text:c="3"/></text:span><text:span text:style-name="T68">(MAPA-&gt; TB SREDA oz.V ŽIVO oz. SPIKERJI@GMAIL.COM)</text:span></text:p>
      <text:p text:style-name="P78"><text:span text:style-name="T97">&amp;</text:span><text:span text:style-name="T77">19.55 </text:span><text:span text:style-name="T96">3.</text:span><text:span text:style-name="T77"> ured. blok</text:span><text:span text:style-name="T97">&gt;BREZ AVIZOV</text:span><text:span text:style-name="T77">: </text:span><text:span text:style-name="T84">R</text:span><text:span text:style-name="T82">-</text:span><text:span text:style-name="T83">9</text:span><text:span text:style-name="T84">0</text:span><text:span text:style-name="T87">1</text:span><text:span text:style-name="T82"> (</text:span><text:span text:style-name="T84">T6 </text:span><text:span text:style-name="T87">ČETRTEK</text:span><text:span text:style-name="T82">), </text:span><text:span text:style-name="T87">UC-78 (SKRTICE)</text:span><text:span text:style-name="T77">;</text:span></text:p>
      <text:p text:style-name="P136"><text:span text:style-name="T107">*20.00</text:span><text:span text:style-name="T112"> </text:span><text:span text:style-name="T134">ZMR</text:span><text:span text:style-name="T113">;</text:span><text:span text:style-name="T31"> </text:span><text:span text:style-name="T30"><text:tab/><text:tab/><text:tab/> <text:s text:c="11"/><text:tab/><text:tab/></text:span><text:span text:style-name="T4">(MAPA</text:span><text:span text:style-name="T5">+tmp:/akt.ured./</text:span><text:span text:style-name="T15">UNIVERZA</text:span><text:span text:style-name="T5">/</text:span><text:span text:style-name="T15">ZMR</text:span><text:span text:style-name="T5">/</text:span><text:span text:style-name="T7">XXX</text:span><text:span text:style-name="T6">.MP3</text:span><text:span text:style-name="T4">)</text:span></text:p>
      <text:p text:style-name="P88"/>
      <text:p text:style-name="P89"><text:span text:style-name="T115">*2</text:span><text:span text:style-name="T116">1</text:span><text:span text:style-name="T115">.00</text:span><text:span text:style-name="T137"> </text:span><text:span text:style-name="T135">NIGHT TIME – </text:span><text:span text:style-name="T131">pripravlja Cpt. Soul;</text:span><text:span text:style-name="T59"> <text:s text:c="7"/></text:span><text:span text:style-name="T101"><text:s text:c="7"/><text:tab/> <text:s text:c="5"/>(</text:span><text:span text:style-name="T104">ŽIVO</text:span><text:span text:style-name="T103">!</text:span><text:span text:style-name="T102">)</text:span><text:span text:style-name="T101"> </text:span><text:span text:style-name="T190">(</text:span><text:span text:style-name="T189">tmp:/akt.ured./gr/night time/1</text:span><text:span text:style-name="T190">50</text:span><text:span text:style-name="T191">303</text:span><text:span text:style-name="T189">! </text:span><text:span text:style-name="T192">+ \ODDAJE\_</text:span><text:span text:style-name="T193">PRIHAJAJOCE\</text:span><text:span text:style-name="T192">...</text:span><text:span text:style-name="T194">)</text:span></text:p>
      <text:p text:style-name="P77"><text:span text:style-name="T114">*2</text:span><text:span text:style-name="T117">2</text:span><text:span text:style-name="T114">.00</text:span><text:span text:style-name="T126"> </text:span><text:span text:style-name="T136">IZVEN ZAKONA</text:span><text:span text:style-name="T106"> – </text:span><text:span text:style-name="T126">pripravlja Milko Poštrak;</text:span><text:span text:style-name="T69"> <text:s text:c="12"/></text:span><text:span text:style-name="T16">(!</text:span><text:span text:style-name="T18">POSNETO</text:span><text:span text:style-name="T16">)</text:span></text:p>
      <text:p text:style-name="P81"/>
      <text:p text:style-name="P130"><text:span text:style-name="T172">*</text:span><text:span text:style-name="T173">23.00</text:span><text:span text:style-name="T161"> RŠ KONCERT</text:span><text:span text:style-name="T203">: WINDHAND - LIVE AT ROADBURN 2014 </text:span><text:span text:style-name="T232">(ROADBURN, 2014)</text:span></text:p>
      <text:p text:style-name="P79"><text:s text:c="21"/>- <text:span text:style-name="T203">PRIPRAVLJA </text:span><text:span text:style-name="T187">Luka Bevk <text:s text:c="4"/></text:span><text:span text:style-name="T203"><text:s text:c="5"/></text:span><text:span text:style-name="T167"><text:s text:c="9"/>(posneto&gt;tmp)</text:span></text:p>
      <text:p text:style-name="P75"><text:span text:style-name="T77">&amp;23.59 </text:span><text:span text:style-name="T96">4.</text:span><text:span text:style-name="T77"> UREDNIŠKI BLOK</text:span><text:span text:style-name="T80">&lt;BREZADVIZOV&gt;</text:span><text:span text:style-name="T77">: </text:span><text:span text:style-name="T85">UC-559 (CTRL N), </text:span><text:span text:style-name="T87">UC-207 (BIRCHES)</text:span><text:span text:style-name="T81">;</text:span></text:p>
      <text:p text:style-name="P76"><text:span text:style-name="T114">*24.00</text:span><text:span text:style-name="T136"> </text:span><text:span text:style-name="T109">RŠ HIT</text:span><text:span text:style-name="T46"> <text:s text:c="32"/></text:span><text:span text:style-name="T141">------------------&gt; <text:s text:c="3"/>( MP3 ON F:/ODDAJE/A JE TO RŠ HIT)</text:span></text:p>
      <text:p text:style-name="P80"/>
      <text:p text:style-name="P83"><text:span text:style-name="T217">*</text:span><text:span text:style-name="T220">24.0</text:span><text:span text:style-name="T218">3</text:span><text:span text:style-name="T214"> </text:span><text:span text:style-name="T224">NOČNI PROGRAM: SECUNDA CONVERSATIO</text:span><text:span text:style-name="T227"> </text:span></text:p>
      <text:p text:style-name="P84"><text:s text:c="44"/>– PRIPRAVLJAJO OMIKANCI NA ŽIVO!</text:p>
      <text:p text:style-name="P73"><text:span text:style-name="T94">*</text:span><text:span text:style-name="T95">**</text:span><text:span text:style-name="T94">.</text:span><text:span text:style-name="T95">**</text:span><text:span text:style-name="T77"> RS AVIZO: „KO KO KO ŠTUDENT NA RAJŽO GRE“ </text:span><text:span text:style-name="T96">X3</text:span><text:span text:style-name="T77">;</text:span></text:p>
      <text:p text:style-name="P85">***.**<text:span text:style-name="T159"> </text:span>RADIO KAKUZZL;</text:p>
      <text:p text:style-name="P86"/>
      <text:p text:style-name="P87">*Vse posnete oddaje nastavljene na mrežo, t.j. bodisi na M: bodisi na T:, je treba skopirat na F: - še posebej, če gre za celotne oddaje!!!</text:p>
      <text:p text:style-name="P92">Jutri pa:</text:p>
      <text:p text:style-name="P99">07.00 JUTRANJI PROGRAM S POLONO IN PETRO</text:p>
      <text:p text:style-name="P106">07:30 Jak-dijak IN <text:s/>SVIT KOMEL</text:p>
      <text:p text:style-name="P99">09:30 LANX SATURA IN <text:span text:style-name="T231">KRIŽANOVSKIJ</text:span></text:p>
      <text:p text:style-name="P100">10.00 Mešano na žaru: <text:span text:style-name="T231">ANDREJA ŠTEPEC</text:span></text:p>
      <text:p text:style-name="P101">11.00 RŠ hit</text:p>
      <text:p text:style-name="P108">12.00 <text:span text:style-name="T187">ČRNA LUKNJA</text:span></text:p>
      <text:p text:style-name="P131">13.00 <text:span text:style-name="T231">Kinobar: FDF 2015, tretjič, pripravljajo Petra M, Andreja Š in Anja B</text:span></text:p>
      <text:p text:style-name="P109">14.25 RŠ hit</text:p>
      <text:p text:style-name="P110">1<text:span text:style-name="T203">5</text:span>.00 DnevnO-informativni OFF program + KULTURNE NOVICE</text:p>
      <text:p text:style-name="P105">1<text:span text:style-name="T203">6</text:span>.<text:span text:style-name="T182">0</text:span>0 <text:span text:style-name="T183">TERMINAL</text:span></text:p>
      <text:p text:style-name="P105">16.25 RŠ hit</text:p>
      <text:p text:style-name="P108">16.30 MESTNI NAPOVEDNIK</text:p>
      <text:p text:style-name="P101">17.00 OFFSAJD</text:p>
      <text:p text:style-name="P104">18.00 </text:p>
      <text:p text:style-name="P116">19.00 TOLPA BUMOV: <text:span text:style-name="T231">VAKULA-VOYAGE TO ARCTURUS (LELEKA, 2015)</text:span></text:p>
      <text:p text:style-name="P117"><text:span text:style-name="T162">- </text:span>pripravlja <text:span text:style-name="T209">ŽIGA PUCELJ</text:span></text:p>
      <text:p text:style-name="P101">20.00 RHYME KICKERS – pripravlja Jizah DAFUNK</text:p>
      <text:p text:style-name="P102">21.30 <text:span text:style-name="T187">TRESKOVA RAZTREŠČENA GLASBENA OPREMA</text:span></text:p>
      <text:list xml:id="list864525584319633505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5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03">24.00 RŠ hit</text:p>
      <text:list xml:id="list14335935167445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51">2</text:span><text:span text:style-name="T152">4</text:span><text:span text:style-name="T151">.0</text:span><text:span text:style-name="T152">4</text:span><text:span text:style-name="T151"> </text:span><text:span text:style-name="T157">SHOW 519: FIRST 100 DAYS BY JULIA DROUHIN (CAMPUS PARIS, FR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><text:span text:style-name="T153">24.35 aRdio </text:span><text:span text:style-name="T154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3-17T14:33:58.520000000</dc:date>
    <meta:print-date>2015-03-17T14:33:54.564000000</meta:print-date>
    <meta:editing-cycles>38</meta:editing-cycles>
    <meta:editing-duration>P1DT8H37M4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7" meta:word-count="911" meta:character-count="7098" meta:non-whitespace-character-count="5549"/>
  </office:meta>
</office:document-meta>
</file>