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4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_20__28_user_29_">
      <style:text-properties style:font-name="Courier New" fo:font-size="12pt" fo:language="es" fo:country="ES" fo:font-style="normal" fo:font-weight="normal" officeooo:paragraph-rsid="00691fd4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size="12pt" fo:language="es" fo:country="ES" fo:font-style="normal" fo:font-weight="normal" officeooo:paragraph-rsid="005c0fb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_20__28_user_29_">
      <style:text-properties style:font-name="Courier New" fo:font-size="12pt" fo:language="es" fo:country="ES" fo:font-style="normal" fo:font-weight="normal" officeooo:paragraph-rsid="00691fd4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10" style:family="paragraph" style:parent-style-name="Standard_20__28_user_29_">
      <style:text-properties officeooo:paragraph-rsid="005383ee"/>
    </style:style>
    <style:style style:name="P11" style:family="paragraph" style:parent-style-name="Standard_20__28_user_29_">
      <style:text-properties officeooo:paragraph-rsid="005c0fbf"/>
    </style:style>
    <style:style style:name="P12" style:family="paragraph" style:parent-style-name="Standard_20__28_user_29_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606ab6"/>
    </style:style>
    <style:style style:name="P14" style:family="paragraph" style:parent-style-name="Standard_20__28_user_29_">
      <style:paragraph-properties fo:text-align="center" style:justify-single-word="false"/>
      <style:text-properties fo:font-size="14pt" officeooo:paragraph-rsid="00606ab6" style:font-size-asian="14pt" style:font-size-complex="14pt"/>
    </style:style>
    <style:style style:name="P15" style:family="paragraph" style:parent-style-name="Standard_20__28_user_29_">
      <style:text-properties officeooo:paragraph-rsid="00691fd4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5383ee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sl" fo:country="SI" fo:font-style="normal" fo:font-weight="normal" officeooo:rsid="005019d8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-1cm" fo:margin-right="-1.505cm" fo:text-indent="0cm" style:auto-text-indent="false"/>
    </style:style>
    <style:style style:name="P2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officeooo:paragraph-rsid="002f7e13"/>
    </style:style>
    <style:style style:name="P3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35" style:family="paragraph" style:parent-style-name="Standard_20__28_user_29_">
      <style:paragraph-properties fo:margin-left="-1cm" fo:margin-right="-1.505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fo:font-size="14pt" officeooo:paragraph-rsid="00606ab6" style:font-size-asian="14pt" style:font-size-complex="14pt"/>
    </style:style>
    <style:style style:name="P37" style:family="paragraph" style:parent-style-name="Standard">
      <style:paragraph-properties fo:margin-left="-1cm" fo:margin-right="-1.505cm" fo:text-indent="0cm" style:auto-text-indent="false"/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5019d8" fo:background-color="transparent"/>
    </style:style>
    <style:style style:name="P40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4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42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688d26" fo:background-color="transparent"/>
    </style:style>
    <style:style style:name="P43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4" style:family="paragraph" style:parent-style-name="Standard">
      <style:paragraph-properties fo:margin-left="-1cm" fo:margin-right="-1.505cm" fo:text-indent="0cm" style:auto-text-indent="false"/>
      <style:text-properties style:font-name="Courier New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45" style:family="paragraph" style:parent-style-name="Standard">
      <style:paragraph-properties fo:margin-left="-1cm" fo:margin-right="-1.505cm" fo:text-indent="0cm" style:auto-text-indent="false"/>
      <style:text-properties officeooo:paragraph-rsid="004ab84f"/>
    </style:style>
    <style:style style:name="P46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47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4d8bda"/>
    </style:style>
    <style:style style:name="P48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officeooo:paragraph-rsid="004d8bda"/>
    </style:style>
    <style:style style:name="P49" style:family="paragraph" style:parent-style-name="Standard">
      <style:paragraph-properties fo:margin-left="-1cm" fo:margin-right="-1.505cm" fo:text-indent="0cm" style:auto-text-indent="false"/>
      <style:text-properties officeooo:paragraph-rsid="004d8bda"/>
    </style:style>
    <style:style style:name="P50" style:family="paragraph" style:parent-style-name="Standard">
      <style:paragraph-properties fo:margin-left="-1cm" fo:margin-right="-1.505cm" fo:text-indent="0cm" style:auto-text-indent="false"/>
      <style:text-properties fo:font-size="12pt" officeooo:paragraph-rsid="005e7b39" style:font-size-asian="12pt" style:font-size-complex="12pt"/>
    </style:style>
    <style:style style:name="P51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52" style:family="paragraph" style:parent-style-name="Standard">
      <style:paragraph-properties fo:margin-left="-1cm" fo:margin-right="-1.505cm" fo:text-indent="0cm" style:auto-text-indent="false"/>
      <style:text-properties officeooo:paragraph-rsid="00620362"/>
    </style:style>
    <style:style style:name="P53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54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55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6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7" style:family="paragraph" style:parent-style-name="Standard"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8" style:family="paragraph" style:parent-style-name="Standard">
      <style:text-properties style:font-name="Courier New" fo:font-size="10pt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9" style:family="paragraph" style:parent-style-name="Standard"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Courier New" fo:font-size="12pt" fo:language="es" fo:country="ES" fo:font-style="normal" fo:font-weight="normal" officeooo:paragraph-rsid="005c0fb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background-color="transparent"/>
    </style:style>
    <style:style style:name="P6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688d26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c76b3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5c0fbf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688d26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5c0fb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691fd4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-0.464cm" fo:text-indent="0cm" style:auto-text-indent="false"/>
      <style:text-properties style:font-name="Courier New" fo:font-size="10pt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2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3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font-style="normal" fo:font-weight="normal" officeooo:paragraph-rsid="0062067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4" style:family="paragraph" style:parent-style-name="Standard">
      <style:paragraph-properties fo:margin-left="-0.635cm" fo:margin-right="-2.011cm" fo:text-indent="0cm" style:auto-text-indent="false"/>
      <style:text-properties officeooo:paragraph-rsid="0062067d" fo:background-color="transparent"/>
    </style:style>
    <style:style style:name="P85" style:family="paragraph" style:parent-style-name="Standard">
      <style:paragraph-properties fo:margin-left="-0.635cm" fo:margin-right="-2.011cm" fo:text-indent="0cm" style:auto-text-indent="false"/>
      <style:text-properties fo:language="de" fo:country="DE" officeooo:paragraph-rsid="0066061b"/>
    </style:style>
    <style:style style:name="P86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87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-0.635cm" fo:margin-right="-2.011cm" fo:text-indent="0cm" style:auto-text-indent="false" fo:break-before="page"/>
      <style:text-properties fo:language="de" fo:country="DE"/>
    </style:style>
    <style:style style:name="P89" style:family="paragraph" style:parent-style-name="Standard">
      <style:paragraph-properties fo:margin-left="-0.635cm" fo:margin-right="-2.011cm" fo:text-indent="0cm" style:auto-text-indent="false" fo:break-before="page"/>
      <style:text-properties fo:language="de" fo:country="DE" officeooo:paragraph-rsid="0066061b"/>
    </style:style>
    <style:style style:name="P90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94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5" style:family="paragraph" style:parent-style-name="Standard">
      <style:paragraph-properties fo:margin-left="-1.27cm" fo:margin-right="-1.099cm" fo:text-indent="0cm" style:auto-text-indent="false"/>
      <style:text-properties style:font-name="Courier New" fo:font-size="10pt" fo:language="es" fo:country="ES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6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 fo:hyphenate="false" fo:hyphenation-remain-char-count="2" fo:hyphenation-push-char-count="2"/>
    </style:style>
    <style:style style:name="P97" style:family="paragraph" style:parent-style-name="Standard">
      <style:paragraph-properties fo:margin-left="-1.251cm" fo:margin-right="-1.505cm" fo:text-indent="0cm" style:auto-text-indent="false"/>
    </style:style>
    <style:style style:name="P98" style:family="paragraph" style:parent-style-name="Standard">
      <style:paragraph-properties fo:margin-left="-1.251cm" fo:margin-right="-1.505cm" fo:text-indent="0cm" style:auto-text-indent="false"/>
      <style:text-properties officeooo:paragraph-rsid="00549d3a"/>
    </style:style>
    <style:style style:name="P99" style:family="paragraph" style:parent-style-name="Standard">
      <style:paragraph-properties fo:margin-left="-1.251cm" fo:margin-right="-1.505cm" fo:text-indent="0cm" style:auto-text-indent="false"/>
      <style:text-properties fo:color="#000000" officeooo:paragraph-rsid="004cb49e" fo:background-color="transparent"/>
    </style:style>
    <style:style style:name="P100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2pt" fo:language="en" fo:country="GB" fo:font-style="italic" style:text-underline-style="none" fo:font-weight="normal" officeooo:rsid="004cb49e" officeooo:paragraph-rsid="005cdc51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01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4pt" fo:font-weight="bold" officeooo:paragraph-rsid="00620362" fo:background-color="#000000" style:font-size-asian="12.25pt" style:font-weight-asian="bold" style:font-size-complex="14pt" style:font-weight-complex="bold"/>
    </style:style>
    <style:style style:name="P102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fo:font-size="14pt" fo:language="sl" fo:country="SI" officeooo:rsid="00620362" officeooo:paragraph-rsid="00620362" fo:background-color="#000000" style:font-size-asian="12.25pt" style:font-size-complex="14pt"/>
    </style:style>
    <style:style style:name="P103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104" style:family="paragraph" style:parent-style-name="Standard">
      <style:paragraph-properties fo:margin-left="-1.251cm" fo:margin-right="-1.505cm" fo:text-indent="0cm" style:auto-text-indent="false"/>
      <style:text-properties officeooo:paragraph-rsid="004cb49e"/>
    </style:style>
    <style:style style:name="P105" style:family="paragraph" style:parent-style-name="Standard">
      <style:paragraph-properties fo:margin-left="-1.251cm" fo:margin-right="-1.505cm" fo:text-indent="0cm" style:auto-text-indent="false"/>
      <style:text-properties officeooo:paragraph-rsid="0064f22f"/>
    </style:style>
    <style:style style:name="P106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107" style:family="paragraph" style:parent-style-name="Standard_20__28_user_29_">
      <style:paragraph-properties fo:margin-left="-1.251cm" fo:margin-right="-1.505cm" fo:text-indent="0cm" style:auto-text-indent="false"/>
    </style:style>
    <style:style style:name="P10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0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110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111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112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normal" style:text-underline-style="none" fo:font-weight="normal" officeooo:rsid="002f7e13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113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114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115" style:family="paragraph" style:parent-style-name="Standard" style:master-page-name="">
      <style:paragraph-properties fo:margin-left="0cm" fo:margin-right="-1cm" fo:line-height="0.4cm" fo:orphans="2" fo:widows="2" fo:hyphenation-ladder-count="no-limit" fo:text-indent="-0.499cm" style:auto-text-indent="false" style:page-number="auto" style:punctuation-wrap="hanging" style:line-break="strict" style:writing-mode="lr-tb"/>
      <style:text-properties fo:text-transform="uppercase" fo:color="#000000" style:font-name="Courier New" fo:font-size="14pt" officeooo:rsid="0029ba22" officeooo:paragraph-rsid="0029ba22" fo:background-color="transparent" style:font-size-asian="14pt" style:font-name-complex="Courier New" style:font-size-complex="14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font-name="Courier New" fo:font-size="14pt" officeooo:rsid="0029ba22" officeooo:paragraph-rsid="0029ba22" fo:background-color="transparent" style:font-size-asian="14pt" style:font-name-complex="Courier New" style:font-size-complex="14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font-name="Courier New" fo:font-size="14pt" officeooo:rsid="004d8bda" officeooo:paragraph-rsid="004d8bda" fo:background-color="transparent" style:font-size-asian="14pt" style:font-name-complex="Courier New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font-name="Courier New" fo:font-size="14pt" officeooo:rsid="003b918d" officeooo:paragraph-rsid="003b918d" fo:background-color="transparent" style:font-size-asian="14pt" style:font-name-complex="Courier New" style:font-size-complex="14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4d8bda" style:font-size-asian="14pt" style:font-name-complex="Courier New" style:font-size-complex="14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officeooo:paragraph-rsid="0069cef4" style:font-size-asian="14pt" style:font-size-complex="14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font-size="14pt" officeooo:paragraph-rsid="00620362" style:font-size-asian="14pt" style:font-size-complex="14pt" fo:hyphenate="false" fo:hyphenation-remain-char-count="2" fo:hyphenation-push-char-count="2"/>
    </style:style>
    <style:style style:name="P127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30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language="de" fo:country="DE" style:text-underline-style="none" fo:font-weight="normal" officeooo:rsid="0055c406" style:font-size-asian="9pt" style:font-weight-asian="normal" style:font-name-complex="Courier New" style:font-size-complex="9pt" style:font-weight-complex="normal"/>
    </style:style>
    <style:style style:name="P131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6bff81" fo:background-color="transparent"/>
    </style:style>
    <style:style style:name="P132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620362" fo:background-color="transparent"/>
    </style:style>
    <style:style style:name="P133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6de217"/>
    </style:style>
    <style:style style:name="P134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135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9cc04"/>
    </style:style>
    <style:style style:name="P136" style:family="paragraph" style:parent-style-name="Standard">
      <style:paragraph-properties fo:margin-left="-1cm" fo:margin-right="-1.505cm" fo:text-indent="0cm" style:auto-text-indent="false"/>
      <style:text-properties officeooo:paragraph-rsid="006de217"/>
    </style:style>
    <style:style style:name="P137" style:family="paragraph" style:parent-style-name="Standard">
      <style:paragraph-properties fo:margin-left="-0.635cm" fo:margin-right="-2.011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6de217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8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6de217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9" style:family="paragraph" style:parent-style-name="Standard">
      <style:paragraph-properties fo:margin-left="-0.635cm" fo:margin-right="-2.011cm" fo:text-indent="0cm" style:auto-text-indent="false"/>
      <style:text-properties officeooo:paragraph-rsid="006bff81" fo:background-color="transparent"/>
    </style:style>
    <style:style style:name="P140" style:family="paragraph" style:parent-style-name="Standard">
      <style:paragraph-properties fo:margin-left="-0.635cm" fo:margin-right="-2.011cm" fo:text-indent="0cm" style:auto-text-indent="false"/>
      <style:text-properties officeooo:paragraph-rsid="006de217" fo:background-color="transparent"/>
    </style:style>
    <style:style style:name="P141" style:family="paragraph" style:parent-style-name="Standard">
      <style:paragraph-properties fo:text-align="justify" style:justify-single-word="false"/>
      <style:text-properties fo:color="#000000" style:font-name="Courier New" fo:font-size="12pt" fo:language="es" fo:country="ES" fo:font-style="normal" fo:font-weight="normal" officeooo:paragraph-rsid="006bff81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color="#000000" style:font-name="Courier New" fo:font-size="12pt" fo:language="es" fo:country="ES" fo:font-style="normal" fo:font-weight="normal" officeooo:paragraph-rsid="006de217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3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2pt" fo:language="en" fo:country="GB" fo:font-style="normal" style:text-underline-style="none" fo:font-weight="bold" officeooo:rsid="0026f552" officeooo:paragraph-rsid="00691fd4" fo:background-color="#000000" style:font-name-asian="Courier New" style:font-size-asian="12pt" style:font-style-asian="normal" style:font-weight-asian="bold" style:font-name-complex="Courier New" style:font-style-complex="normal" style:font-weight-complex="bold"/>
    </style:style>
    <style:style style:name="P144" style:family="paragraph" style:parent-style-name="Standard">
      <style:paragraph-properties fo:margin-left="0cm" fo:margin-right="-1cm" fo:line-height="0.4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font-name="Courier New" fo:font-size="14pt" officeooo:rsid="00691fd4" officeooo:paragraph-rsid="00691fd4" fo:background-color="#000000" style:font-size-asian="14pt" style:font-name-complex="Courier New" style:font-size-complex="14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691fd4" officeooo:paragraph-rsid="006de217" style:font-size-asian="14pt" style:font-name-complex="Courier New" style:font-size-complex="14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rsid="00691fd4" officeooo:paragraph-rsid="006de217" style:font-size-asian="14pt" style:font-name-complex="Courier New" style:font-size-complex="14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size="14pt" officeooo:paragraph-rsid="006de217" style:font-size-asian="14pt" style:font-size-complex="14pt" fo:hyphenate="false" fo:hyphenation-remain-char-count="2" fo:hyphenation-push-char-count="2"/>
    </style:style>
    <style:style style:name="P148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fo:language="sl" fo:country="SI" officeooo:rsid="00691fd4" officeooo:paragraph-rsid="00691fd4" style:font-size-asian="14pt" style:font-name-complex="Courier New" style:font-size-complex="14pt" fo:hyphenate="false" fo:hyphenation-remain-char-count="2" fo:hyphenation-push-char-count="2"/>
    </style:style>
    <style:style style:name="P149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font-name="Courier New" fo:font-size="14pt" officeooo:paragraph-rsid="006de217" style:font-size-asian="14pt" style:font-name-complex="Courier New" style:font-size-complex="14pt" fo:hyphenate="false" fo:hyphenation-remain-char-count="2" fo:hyphenation-push-char-count="2"/>
    </style:style>
    <style:style style:name="P1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officeooo:rsid="005019d8" officeooo:paragraph-rsid="006bff81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6bff81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6bff81" style:font-size-asian="12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54" style:family="paragraph" style:parent-style-name="Standard_20__28_user_29_">
      <style:text-properties style:font-name="Courier New" fo:font-size="12pt" fo:language="es" fo:country="ES" fo:font-style="normal" fo:font-weight="normal" officeooo:paragraph-rsid="006de217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font-size="14pt" fo:font-style="normal" officeooo:paragraph-rsid="006bff81" style:font-size-asian="14pt" style:font-style-asian="normal" style:font-size-complex="14pt" style:font-style-complex="normal"/>
    </style:style>
    <style:style style:name="P15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font-size="14pt" officeooo:paragraph-rsid="006bff81" fo:background-color="transparent" style:font-size-asian="14pt" style:font-size-complex="14pt"/>
    </style:style>
    <style:style style:name="P157" style:family="paragraph" style:parent-style-name="Standard_20__28_user_29_">
      <style:paragraph-properties fo:margin-left="-1cm" fo:margin-right="-1.505cm" fo:text-align="end" style:justify-single-word="false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" fo:language="en" fo:country="GB" officeooo:paragraph-rsid="006bff81" fo:background-color="transparent" style:font-name-complex="Courier New" style:font-size-complex="10pt"/>
    </style:style>
    <style:style style:name="P158" style:family="paragraph" style:parent-style-name="Standard_20__28_user_29_">
      <style:paragraph-properties fo:text-align="center" style:justify-single-word="false" fo:break-before="page"/>
      <style:text-properties officeooo:paragraph-rsid="00606a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b49e" style:font-weight-asian="normal" style:font-weight-complex="normal"/>
    </style:style>
    <style:style style:name="T3" style:family="text">
      <style:text-properties fo:font-weight="normal" officeooo:rsid="00549d3a" style:font-weight-asian="normal" style:font-weight-complex="normal"/>
    </style:style>
    <style:style style:name="T4" style:family="text">
      <style:text-properties fo:font-weight="normal" officeooo:rsid="001443ad" style:font-weight-asian="normal" style:font-style-complex="italic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8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5c0fbf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5182c1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" style:family="text">
      <style:text-properties style:font-name="Courier New"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9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1" style:family="text">
      <style:text-properties style:font-name="Courier New" fo:font-size="12pt" fo:language="en" fo:country="GB" style:font-size-asian="12pt" style:font-name-complex="Courier New"/>
    </style:style>
    <style:style style:name="T22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" style:family="text">
      <style:text-properties style:font-name="Courier New"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5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26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27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28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29" style:family="text">
      <style:text-properties style:font-name="Courier New" fo:font-size="12pt" fo:language="da" fo:country="DK" fo:font-weight="bold" officeooo:rsid="00606ab6" style:font-size-asian="12pt" style:font-weight-asian="bold" style:font-name-complex="Courier New" style:font-size-complex="12pt" style:font-weight-complex="bold"/>
    </style:style>
    <style:style style:name="T30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31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language="da" fo:country="DK" fo:font-style="italic" officeooo:rsid="003ac50d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34" style:family="text">
      <style:text-properties style:font-name="Courier New" fo:font-size="12pt" fo:language="da" fo:country="DK" fo:font-style="italic" fo:font-weight="normal" officeooo:rsid="006bff81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36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5019d8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62067d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6536f8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language="sl" fo:country="SI" fo:font-style="italic" officeooo:rsid="00688d26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language="sl" fo:country="SI" fo:font-style="italic" officeooo:rsid="006bff81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language="sl" fo:country="SI" fo:font-style="italic" officeooo:rsid="002e8a17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language="sl" fo:country="SI" fo:font-style="italic" officeooo:rsid="0069cef4" style:font-size-asian="12pt" style:font-style-asian="italic" style:font-name-complex="Courier New" style:font-size-complex="12pt"/>
    </style:style>
    <style:style style:name="T44" style:family="text">
      <style:text-properties style:font-name="Courier New" fo:font-size="12pt" fo:language="sl" fo:country="SI" fo:font-style="italic" officeooo:rsid="006bff81" style:font-size-asian="12pt" style:font-style-asian="italic" style:font-name-complex="Courier New" style:font-size-complex="12pt"/>
    </style:style>
    <style:style style:name="T45" style:family="text">
      <style:text-properties style:font-name="Courier New" fo:font-size="12pt" fo:language="sl" fo:country="SI" fo:font-style="italic" officeooo:rsid="006bff81" style:font-size-asian="12pt" style:font-style-asian="italic" style:font-name-complex="Courier New" style:font-size-complex="10pt" style:font-weight-complex="bold"/>
    </style:style>
    <style:style style:name="T46" style:family="text">
      <style:text-properties style:font-name="Courier New" fo:font-size="12pt" fo:language="sl" fo:country="SI" fo:font-weight="normal" officeooo:rsid="004744c5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" fo:font-size="12pt" fo:language="sl" fo:country="SI" fo:font-weight="normal" officeooo:rsid="00549d3a" style:font-size-asian="12pt" style:font-weight-asian="normal" style:font-name-complex="Courier New" style:font-size-complex="12pt" style:font-weight-complex="normal"/>
    </style:style>
    <style:style style:name="T48" style:family="text">
      <style:text-properties style:font-name="Courier New" fo:font-size="12pt" fo:language="sl" fo:country="SI" fo:font-weight="normal" officeooo:rsid="00620362" style:font-size-asian="12pt" style:font-weight-asian="normal" style:font-name-complex="Courier New" style:font-size-complex="12pt" style:font-weight-complex="normal"/>
    </style:style>
    <style:style style:name="T49" style:family="text">
      <style:text-properties style:font-name="Courier New" fo:font-size="12pt" fo:language="sl" fo:country="SI" fo:font-weight="bold" officeooo:rsid="0067c47b" style:font-size-asian="12pt" style:font-weight-asian="bold" style:font-name-complex="Courier New" style:font-size-complex="12pt" style:font-weight-complex="bold"/>
    </style:style>
    <style:style style:name="T50" style:family="text">
      <style:text-properties style:font-name="Courier New" fo:font-size="12pt" fo:language="sl" fo:country="SI" fo:font-weight="bold" officeooo:rsid="006bff81" style:font-size-asian="12pt" style:font-weight-asian="bold" style:font-name-complex="Courier New" style:font-size-complex="12pt" style:font-weight-complex="bold"/>
    </style:style>
    <style:style style:name="T5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3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54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5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6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57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58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59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60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61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62" style:family="text">
      <style:text-properties style:font-name="Courier New"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63" style:family="text">
      <style:text-properties style:font-name="Courier New" fo:font-style="italic" style:font-style-asian="italic" style:font-name-complex="Courier New"/>
    </style:style>
    <style:style style:name="T64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65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tyle="italic" style:font-style-asian="italic" style:font-name-complex="Courier New" style:font-weight-complex="bold"/>
    </style:style>
    <style:style style:name="T67" style:family="text">
      <style:text-properties style:font-name="Courier New" fo:font-style="italic" style:font-style-asian="italic" style:font-name-complex="Courier New" style:font-style-complex="italic"/>
    </style:style>
    <style:style style:name="T68" style:family="text">
      <style:text-properties style:font-name="Courier New" fo:font-style="italic" officeooo:rsid="00122360" style:font-style-asian="italic" style:font-name-complex="Courier New"/>
    </style:style>
    <style:style style:name="T69" style:family="text">
      <style:text-properties style:font-name="Courier New" fo:font-style="italic" officeooo:rsid="00484f46" style:font-style-asian="italic" style:font-name-complex="Courier New"/>
    </style:style>
    <style:style style:name="T70" style:family="text">
      <style:text-properties style:font-name="Courier New" fo:font-style="italic" officeooo:rsid="0049cc04" style:font-style-asian="italic" style:font-name-complex="Courier New"/>
    </style:style>
    <style:style style:name="T71" style:family="text">
      <style:text-properties style:font-name="Courier New" fo:font-style="italic" fo:font-weight="bold" style:font-style-asian="italic" style:font-weight-asian="bold" style:font-name-complex="Courier New"/>
    </style:style>
    <style:style style:name="T72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73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74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5" style:family="text">
      <style:text-properties style:font-name="Courier New" fo:font-style="italic" style:text-underline-style="none" style:font-style-asian="italic" style:font-name-complex="Courier New"/>
    </style:style>
    <style:style style:name="T76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7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78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79" style:family="text"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font-style="italic" fo:font-weight="normal" officeooo:rsid="005383ee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tyle="italic" fo:font-weight="normal" officeooo:rsid="006bff81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83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84" style:family="text">
      <style:text-properties style:font-name="Courier New" fo:language="da" fo:country="DK" fo:font-style="italic" style:font-style-asian="italic" style:font-name-complex="Courier New"/>
    </style:style>
    <style:style style:name="T85" style:family="text">
      <style:text-properties style:font-name="Courier New" fo:language="da" fo:country="DK" fo:font-style="italic" officeooo:rsid="0055c406" style:font-style-asian="italic" style:font-name-complex="Courier New"/>
    </style:style>
    <style:style style:name="T86" style:family="text">
      <style:text-properties style:font-name="Courier New"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87" style:family="text">
      <style:text-properties style:font-name="Courier New" fo:language="da" fo:country="DK" fo:font-style="italic" fo:font-weight="normal" officeooo:rsid="006bff81" style:font-name-asian="Courier New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language="da" fo:country="DK" fo:font-weight="bold" fo:background-color="transparent" loext:char-shading-value="0" style:font-weight-asian="bold" style:font-name-complex="Courier New"/>
    </style:style>
    <style:style style:name="T89" style:family="text">
      <style:text-properties style:font-name="Courier New" fo:language="da" fo:country="DK" fo:font-weight="bold" style:font-name-asian="Courier New" style:font-weight-asian="bold" style:font-name-complex="Courier New" style:font-weight-complex="bold"/>
    </style:style>
    <style:style style:name="T90" style:family="text">
      <style:text-properties style:font-name="Courier New" fo:language="da" fo:country="DK" fo:font-weight="bold" officeooo:rsid="006bff81" style:font-name-asian="Courier New" style:font-weight-asian="bold" style:font-name-complex="Courier New" style:font-weight-complex="bold"/>
    </style:style>
    <style:style style:name="T91" style:family="text">
      <style:text-properties style:font-name="Courier New" fo:language="da" fo:country="DK" fo:font-weight="bold" style:font-weight-asian="bold" style:font-name-complex="Courier New" style:font-weight-complex="bold"/>
    </style:style>
    <style:style style:name="T92" style:family="text">
      <style:text-properties style:font-name="Courier New" fo:language="da" fo:country="DK" fo:font-weight="bold" officeooo:rsid="0037c126" style:font-weight-asian="bold" style:font-name-complex="Courier New" style:font-weight-complex="bold"/>
    </style:style>
    <style:style style:name="T93" style:family="text">
      <style:text-properties style:font-name="Courier New" fo:language="da" fo:country="DK" fo:font-weight="bold" officeooo:rsid="00606ab6" style:font-weight-asian="bold" style:font-name-complex="Courier New" style:font-weight-complex="bold"/>
    </style:style>
    <style:style style:name="T94" style:family="text">
      <style:text-properties style:font-name="Courier New" fo:language="da" fo:country="DK" style:text-underline-style="none" fo:font-weight="bold" style:font-name-asian="Courier New" style:font-weight-asian="bold" style:font-name-complex="Courier New" style:font-weight-complex="bold"/>
    </style:style>
    <style:style style:name="T95" style:family="text">
      <style:text-properties style:font-name="Courier New" fo:language="da" fo:country="DK" style:text-underline-style="none" fo:font-weight="bold" officeooo:rsid="006bff81" style:font-name-asian="Courier New" style:font-weight-asian="bold" style:font-name-complex="Courier New" style:font-weight-complex="bold"/>
    </style:style>
    <style:style style:name="T96" style:family="text">
      <style:text-properties style:font-name="Courier New" fo:language="da" fo:country="DK" style:text-underline-style="none" fo:font-weight="bold" style:font-weight-asian="bold" style:font-name-complex="Courier New" style:font-weight-complex="bold"/>
    </style:style>
    <style:style style:name="T97" style:family="text">
      <style:text-properties style:font-name="Courier New" fo:language="da" fo:country="DK" style:text-underline-style="none" fo:font-weight="bold" officeooo:rsid="001e8cc5" style:font-weight-asian="bold" style:font-name-complex="Courier New" style:font-weight-complex="bold"/>
    </style:style>
    <style:style style:name="T98" style:family="text">
      <style:text-properties style:font-name="Courier New" fo:language="da" fo:country="DK" style:text-underline-style="none" fo:font-weight="bold" officeooo:rsid="0037c126" style:font-weight-asian="bold" style:font-name-complex="Courier New" style:font-weight-complex="bold"/>
    </style:style>
    <style:style style:name="T99" style:family="text">
      <style:text-properties style:font-name="Courier New" fo:language="da" fo:country="DK" style:text-underline-style="none" fo:font-weight="bold" officeooo:rsid="00606ab6" style:font-weight-asian="bold" style:font-name-complex="Courier New" style:font-weight-complex="bold"/>
    </style:style>
    <style:style style:name="T100" style:family="text">
      <style:text-properties style:font-name="Courier New" fo:language="da" fo:country="DK" style:text-underline-style="solid" style:text-underline-width="auto" style:text-underline-color="font-color" fo:font-weight="bold" style:font-name-asian="Courier New" style:font-weight-asian="bold" style:font-name-complex="Courier New" style:font-weight-complex="bold"/>
    </style:style>
    <style:style style:name="T101" style:family="text">
      <style:text-properties style:font-name="Courier New" fo:language="da" fo:country="DK" style:text-underline-style="solid" style:text-underline-width="auto" style:text-underline-color="font-color" fo:font-weight="bold" officeooo:rsid="006bff81" style:font-name-asian="Courier New" style:font-weight-asian="bold" style:font-name-complex="Courier New" style:font-weight-complex="bold"/>
    </style:style>
    <style:style style:name="T102" style:family="text">
      <style:text-properties style:font-name="Courier New" fo:language="da" fo:country="DK" fo:font-weight="normal" officeooo:rsid="006bff81" style:font-name-asian="Courier New" style:font-weight-asian="normal" style:font-name-complex="Courier New" style:font-weight-complex="normal"/>
    </style:style>
    <style:style style:name="T103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04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05" style:family="text">
      <style:text-properties style:font-name="Courier New" fo:language="sl" fo:country="SI" fo:font-style="italic" style:font-style-asian="italic" style:font-name-complex="Courier New"/>
    </style:style>
    <style:style style:name="T106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07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08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09" style:family="text">
      <style:text-properties style:font-name="Courier New" fo:language="sl" fo:country="SI" fo:font-style="italic" officeooo:rsid="004d8bda" style:font-style-asian="italic" style:font-name-complex="Courier New" style:font-style-complex="italic" style:font-weight-complex="bold"/>
    </style:style>
    <style:style style:name="T110" style:family="text">
      <style:text-properties style:font-name="Courier New" fo:language="sl" fo:country="SI" fo:font-style="italic" officeooo:rsid="0064f22f" style:font-style-asian="italic" style:font-name-complex="Courier New" style:font-style-complex="italic" style:font-weight-complex="bold"/>
    </style:style>
    <style:style style:name="T111" style:family="text">
      <style:text-properties style:font-name="Courier New" fo:language="sl" fo:country="SI" fo:font-style="italic" officeooo:rsid="0069cef4" style:font-style-asian="italic" style:font-name-complex="Courier New" style:font-style-complex="italic" style:font-weight-complex="bold"/>
    </style:style>
    <style:style style:name="T112" style:family="text">
      <style:text-properties style:font-name="Courier New" fo:language="sl" fo:country="SI" fo:font-style="italic" officeooo:rsid="006bff81" style:font-style-asian="italic" style:font-name-complex="Courier New" style:font-style-complex="italic"/>
    </style:style>
    <style:style style:name="T113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14" style:family="text">
      <style:text-properties style:font-name="Courier New" fo:language="sl" fo:country="SI" fo:font-style="italic" officeooo:rsid="004ab84f" style:font-style-asian="italic" style:font-name-complex="Courier New" style:font-weight-complex="bold"/>
    </style:style>
    <style:style style:name="T115" style:family="text">
      <style:text-properties style:font-name="Courier New" fo:language="sl" fo:country="SI" fo:font-style="italic" officeooo:rsid="0069cef4" style:font-style-asian="italic" style:font-name-complex="Courier New" style:font-weight-complex="bold"/>
    </style:style>
    <style:style style:name="T116" style:family="text">
      <style:text-properties style:font-name="Courier New" fo:language="sl" fo:country="SI" fo:font-style="italic" officeooo:rsid="006a6873" style:font-style-asian="italic" style:font-name-complex="Courier New" style:font-weight-complex="bold"/>
    </style:style>
    <style:style style:name="T117" style:family="text">
      <style:text-properties style:font-name="Courier New" fo:language="sl" fo:country="SI" fo:font-style="italic" officeooo:rsid="006de217" style:font-style-asian="italic" style:font-name-complex="Courier New" style:font-weight-complex="bold"/>
    </style:style>
    <style:style style:name="T118" style:family="text">
      <style:text-properties style:font-name="Courier New" fo:language="sl" fo:country="SI" fo:font-style="italic" officeooo:rsid="00443537" style:font-style-asian="italic" style:font-name-complex="Courier New"/>
    </style:style>
    <style:style style:name="T119" style:family="text">
      <style:text-properties style:font-name="Courier New" fo:language="sl" fo:country="SI" fo:font-style="italic" officeooo:rsid="0049cc04" style:font-style-asian="italic" style:font-name-complex="Courier New"/>
    </style:style>
    <style:style style:name="T120" style:family="text">
      <style:text-properties style:font-name="Courier New" fo:language="sl" fo:country="SI" fo:font-style="italic" officeooo:rsid="00549d3a" style:font-style-asian="italic" style:font-name-complex="Courier New"/>
    </style:style>
    <style:style style:name="T121" style:family="text">
      <style:text-properties style:font-name="Courier New" fo:language="sl" fo:country="SI" fo:font-style="italic" officeooo:rsid="0055c406" style:font-style-asian="italic" style:font-name-complex="Courier New"/>
    </style:style>
    <style:style style:name="T122" style:family="text">
      <style:text-properties style:font-name="Courier New" fo:language="sl" fo:country="SI" fo:font-style="italic" officeooo:rsid="005cfc43" style:font-style-asian="italic" style:font-name-complex="Courier New"/>
    </style:style>
    <style:style style:name="T123" style:family="text">
      <style:text-properties style:font-name="Courier New" fo:language="sl" fo:country="SI" fo:font-style="italic" officeooo:rsid="00620362" style:font-style-asian="italic" style:font-name-complex="Courier New"/>
    </style:style>
    <style:style style:name="T124" style:family="text">
      <style:text-properties style:font-name="Courier New" fo:language="sl" fo:country="SI" fo:font-style="italic" officeooo:rsid="0062067d" style:font-style-asian="italic" style:font-name-complex="Courier New"/>
    </style:style>
    <style:style style:name="T125" style:family="text">
      <style:text-properties style:font-name="Courier New" fo:language="sl" fo:country="SI" fo:font-style="italic" officeooo:rsid="0069cef4" style:font-style-asian="italic" style:font-name-complex="Courier New"/>
    </style:style>
    <style:style style:name="T126" style:family="text">
      <style:text-properties style:font-name="Courier New" fo:language="sl" fo:country="SI" fo:font-style="italic" officeooo:rsid="006bff81" style:font-style-asian="italic" style:font-name-complex="Courier New"/>
    </style:style>
    <style:style style:name="T127" style:family="text">
      <style:text-properties style:font-name="Courier New" fo:language="sl" fo:country="SI" fo:font-style="italic" officeooo:rsid="006de217" style:font-style-asian="italic" style:font-name-complex="Courier New"/>
    </style:style>
    <style:style style:name="T128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29" style:family="text">
      <style:text-properties style:font-name="Courier New"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30" style:family="text">
      <style:text-properties style:font-name="Courier New"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31" style:family="text">
      <style:text-properties style:font-name="Courier New"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32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33" style:family="text">
      <style:text-properties style:font-name="Courier New" fo:language="sl" fo:country="SI" fo:font-style="normal" style:text-underline-style="none" fo:font-weight="normal" officeooo:rsid="006bff81" style:font-name-asian="Courier New" style:font-style-asian="normal" style:font-weight-asian="normal" style:font-name-complex="Courier New" style:font-style-complex="normal" style:font-weight-complex="normal"/>
    </style:style>
    <style:style style:name="T134" style:family="text">
      <style:text-properties style:font-name="Courier New" fo:language="sl" fo:country="SI" fo:font-style="normal" style:text-underline-style="none" fo:font-weight="bold" officeooo:rsid="00405894" style:font-name-asian="Courier New" style:font-style-asian="normal" style:font-weight-asian="bold" style:font-name-complex="Courier New" style:font-style-complex="normal"/>
    </style:style>
    <style:style style:name="T135" style:family="text">
      <style:text-properties style:font-name="Courier New" fo:language="sl" fo:country="SI" fo:font-style="normal" style:text-underline-style="none" fo:font-weight="bold" officeooo:rsid="00549d3a" style:font-name-asian="Courier New" style:font-style-asian="normal" style:font-weight-asian="bold" style:font-name-complex="Courier New" style:font-style-complex="normal"/>
    </style:style>
    <style:style style:name="T136" style:family="text">
      <style:text-properties style:font-name="Courier New" fo:language="sl" fo:country="SI" fo:font-style="normal" style:text-underline-style="none" fo:font-weight="bold" officeooo:rsid="006bff81" style:font-name-asian="Courier New" style:font-style-asian="normal" style:font-weight-asian="bold" style:font-name-complex="Courier New" style:font-style-complex="normal"/>
    </style:style>
    <style:style style:name="T137" style:family="text">
      <style:text-properties style:font-name="Courier New" fo:language="sl" fo:country="SI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/>
    </style:style>
    <style:style style:name="T138" style:family="text">
      <style:text-properties style:font-name="Courier New" fo:language="sl" fo:country="SI" fo:font-style="normal" style:text-underline-style="solid" style:text-underline-width="auto" style:text-underline-color="font-color" fo:font-weight="bold" officeooo:rsid="00405894" style:font-name-asian="Courier New" style:font-style-asian="normal" style:font-weight-asian="bold" style:font-name-complex="Courier New" style:font-style-complex="normal"/>
    </style:style>
    <style:style style:name="T139" style:family="text">
      <style:text-properties style:font-name="Courier New" fo:language="sl" fo:country="SI" fo:font-style="normal" style:text-underline-style="solid" style:text-underline-width="auto" style:text-underline-color="font-color" fo:font-weight="bold" officeooo:rsid="004cb49e" style:font-name-asian="Courier New" style:font-style-asian="normal" style:font-weight-asian="bold" style:font-name-complex="Courier New" style:font-style-complex="normal"/>
    </style:style>
    <style:style style:name="T140" style:family="text">
      <style:text-properties style:font-name="Courier New" fo:language="sl" fo:country="SI" fo:font-style="normal" style:text-underline-style="solid" style:text-underline-width="auto" style:text-underline-color="font-color" fo:font-weight="bold" officeooo:rsid="006bff81" style:font-name-asian="Courier New" style:font-style-asian="normal" style:font-weight-asian="bold" style:font-name-complex="Courier New" style:font-style-complex="normal"/>
    </style:style>
    <style:style style:name="T141" style:family="text">
      <style:text-properties style:font-name="Courier New" fo:language="sl" fo:country="SI" officeooo:rsid="0067c47b" style:font-name-complex="Courier New"/>
    </style:style>
    <style:style style:name="T142" style:family="text">
      <style:text-properties style:font-name="Courier New" fo:language="sl" fo:country="SI" officeooo:rsid="006bff81" style:font-name-complex="Courier New"/>
    </style:style>
    <style:style style:name="T143" style:family="text">
      <style:text-properties style:font-name="Courier New" fo:language="sl" fo:country="SI" fo:font-weight="bold" officeooo:rsid="0067c47b" style:font-weight-asian="bold" style:font-name-complex="Courier New" style:font-weight-complex="bold"/>
    </style:style>
    <style:style style:name="T144" style:family="text">
      <style:text-properties style:font-name="Courier New" fo:language="sl" fo:country="SI" fo:font-weight="bold" officeooo:rsid="006bff81" style:font-weight-asian="bold" style:font-name-complex="Courier New" style:font-weight-complex="bold"/>
    </style:style>
    <style:style style:name="T145" style:family="text">
      <style:text-properties style:font-name="Courier New" fo:language="sl" fo:country="SI" style:text-underline-style="none" fo:font-weight="bold" officeooo:rsid="0067c47b" style:font-weight-asian="bold" style:font-name-complex="Courier New" style:font-weight-complex="bold"/>
    </style:style>
    <style:style style:name="T146" style:family="text">
      <style:text-properties style:font-name="Courier New" fo:language="sl" fo:country="SI" style:text-underline-style="none" fo:font-weight="bold" officeooo:rsid="006bff81" style:font-weight-asian="bold" style:font-name-complex="Courier New" style:font-weight-complex="bold"/>
    </style:style>
    <style:style style:name="T147" style:family="text">
      <style:text-properties style:font-name="Courier New" fo:language="en" fo:country="GB" style:font-name-complex="Courier New"/>
    </style:style>
    <style:style style:name="T148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49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50" style:family="text">
      <style:text-properties style:font-name="Courier New" fo:language="en" fo:country="GB" fo:font-style="italic" style:font-style-asian="italic" style:font-name-complex="Courier New"/>
    </style:style>
    <style:style style:name="T151" style:family="text">
      <style:text-properties style:font-name="Courier New" style:font-name-complex="Courier New"/>
    </style:style>
    <style:style style:name="T152" style:family="text">
      <style:text-properties style:font-name="Courier New" officeooo:rsid="0037c126" style:font-name-complex="Courier New"/>
    </style:style>
    <style:style style:name="T153" style:family="text">
      <style:text-properties style:font-name="Courier New" fo:language="de" fo:country="DE" style:font-name-complex="Courier New"/>
    </style:style>
    <style:style style:name="T154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55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56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57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8" style:family="text">
      <style:text-properties style:font-name="Courier New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9" style:family="text">
      <style:text-properties style:font-name="Courier New"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0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1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2" style:family="text">
      <style:text-properties style:font-name="Courier New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3" style:family="text">
      <style:text-properties style:font-name="Courier New"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4" style:family="text">
      <style:text-properties style:font-name="Courier New" fo:font-size="14pt" fo:font-style="normal" fo:font-weight="bold" officeooo:rsid="00688d2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5" style:family="text">
      <style:text-properties style:font-name="Courier New" fo:font-size="14pt" fo:font-style="normal" fo:font-weight="bold" officeooo:rsid="006bff8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6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7" style:family="text">
      <style:text-properties style:font-name="Courier New"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8" style:family="text">
      <style:text-properties style:font-name="Courier New"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9" style:family="text">
      <style:text-properties style:font-name="Courier New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0" style:family="text">
      <style:text-properties style:font-name="Courier New" fo:font-size="14pt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1" style:family="text">
      <style:text-properties style:font-name="Courier New" fo:font-size="14pt" fo:font-style="normal" fo:font-weight="normal" officeooo:rsid="006bff8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2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173" style:family="text"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T174" style:family="text">
      <style:text-properties style:font-name="Courier New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5" style:family="text">
      <style:text-properties style:font-name="Courier New" fo:font-size="14pt" fo:language="sl" fo:country="SI" fo:font-style="normal" fo:font-weight="normal" officeooo:rsid="0021787b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6" style:family="text">
      <style:text-properties style:font-name="Courier New" fo:font-size="14pt" fo:language="sl" fo:country="SI" fo:font-style="normal" fo:font-weight="bold" officeooo:rsid="005cdc5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7" style:family="text">
      <style:text-properties style:font-name="Courier New" fo:font-size="14pt" fo:language="sl" fo:country="SI" fo:font-style="normal" fo:font-weight="bold" officeooo:rsid="006bff8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8" style:family="text">
      <style:text-properties style:font-name="Courier New" fo:font-size="14pt" fo:language="sl" fo:country="SI" fo:font-weight="normal" officeooo:rsid="004744c5" style:font-size-asian="14pt" style:font-weight-asian="normal" style:font-name-complex="Courier New" style:font-size-complex="14pt" style:font-weight-complex="normal"/>
    </style:style>
    <style:style style:name="T179" style:family="text">
      <style:text-properties style:font-name="Courier New" fo:font-size="14pt" fo:language="sl" fo:country="SI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80" style:family="text">
      <style:text-properties style:font-name="Courier New"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81" style:family="text">
      <style:text-properties style:font-name="Courier New"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182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83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4" style:family="text">
      <style:text-properties style:font-name="Courier New" fo:font-size="14pt" fo:language="sl" fo:country="SI" fo:background-color="transparent" loext:char-shading-value="0" style:font-size-asian="14pt" style:font-name-complex="Courier New" style:font-size-complex="14pt"/>
    </style:style>
    <style:style style:name="T185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186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87" style:family="text">
      <style:text-properties style:font-name="Courier New" fo:font-size="14pt" fo:language="sl" fo:country="SI" fo:font-weight="bold" officeooo:rsid="00691fd4" style:font-size-asian="14pt" style:font-weight-asian="bold" style:font-name-complex="Courier New" style:font-size-complex="14pt"/>
    </style:style>
    <style:style style:name="T188" style:family="text">
      <style:text-properties style:font-name="Courier New" fo:font-size="14pt" fo:language="sl" fo:country="SI" fo:font-weight="bold" officeooo:rsid="006de217" style:font-size-asian="14pt" style:font-weight-asian="bold" style:font-name-complex="Courier New" style:font-size-complex="14pt"/>
    </style:style>
    <style:style style:name="T189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90" style:family="text">
      <style:text-properties style:font-name="Courier New" fo:font-size="14pt" fo:language="sl" fo:country="SI" style:font-size-asian="14pt" style:font-name-complex="Courier New" style:font-size-complex="14pt" style:font-weight-complex="bold"/>
    </style:style>
    <style:style style:name="T191" style:family="text">
      <style:text-properties style:font-name="Courier New" fo:font-size="14pt" fo:language="sl" fo:country="SI" officeooo:rsid="00691fd4" style:font-size-asian="14pt" style:font-name-complex="Courier New" style:font-size-complex="14pt" style:font-weight-complex="bold"/>
    </style:style>
    <style:style style:name="T192" style:family="text">
      <style:text-properties style:font-name="Courier New" fo:font-size="14pt" fo:language="sl" fo:country="SI" officeooo:rsid="006de217" style:font-size-asian="14pt" style:font-name-complex="Courier New" style:font-size-complex="14pt" style:font-weight-complex="bold"/>
    </style:style>
    <style:style style:name="T193" style:family="text">
      <style:text-properties style:font-name="Courier New" fo:font-size="14pt" fo:language="sl" fo:country="SI" fo:font-style="italic" style:font-size-asian="14pt" style:font-style-asian="italic" style:font-name-complex="Courier New" style:font-size-complex="14pt"/>
    </style:style>
    <style:style style:name="T194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95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96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7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/>
    </style:style>
    <style:style style:name="T198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99" style:family="text">
      <style:text-properties style:font-name="Courier New" fo:font-size="14pt" fo:language="en" fo:country="US" fo:font-weight="normal" officeooo:rsid="00688d26" style:font-size-asian="14pt" style:font-weight-asian="normal" style:font-name-complex="Courier New" style:font-size-complex="14pt" style:font-weight-complex="normal"/>
    </style:style>
    <style:style style:name="T200" style:family="text">
      <style:text-properties style:font-name="Courier New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01" style:family="text">
      <style:text-properties style:font-name="Courier New" fo:font-size="14pt" fo:language="da" fo:country="DK" fo:font-weight="bold" style:font-size-asian="14pt" style:font-weight-asian="bold" style:font-name-complex="Courier New" style:font-size-complex="14pt"/>
    </style:style>
    <style:style style:name="T202" style:family="text">
      <style:text-properties style:font-name="Courier New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0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4" style:family="text">
      <style:text-properties style:font-name="Courier New"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205" style:family="text">
      <style:text-properties style:font-name="Courier New" fo:font-size="14pt" style:font-size-asian="14pt" style:font-name-complex="Courier New" style:font-size-complex="14pt"/>
    </style:style>
    <style:style style:name="T206" style:family="text">
      <style:text-properties style:font-name="Courier New" fo:font-size="14pt" style:font-size-asian="14pt" style:font-name-complex="Courier New" style:font-size-complex="14pt" style:font-weight-complex="bold"/>
    </style:style>
    <style:style style:name="T207" style:family="text">
      <style:text-properties style:font-name="Courier New" fo:font-size="14pt" officeooo:rsid="00620362" style:font-size-asian="14pt" style:font-name-complex="Courier New" style:font-size-complex="14pt"/>
    </style:style>
    <style:style style:name="T208" style:family="text">
      <style:text-properties style:font-name="Courier New" fo:font-size="14pt" officeooo:rsid="00691fd4" style:font-size-asian="14pt" style:font-name-complex="Courier New" style:font-size-complex="14pt"/>
    </style:style>
    <style:style style:name="T209" style:family="text">
      <style:text-properties style:font-name="Courier New" fo:font-size="14pt" officeooo:rsid="006de217" style:font-size-asian="14pt" style:font-name-complex="Courier New" style:font-size-complex="14pt"/>
    </style:style>
    <style:style style:name="T210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11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212" style:family="text">
      <style:text-properties style:font-name="Courier Ne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13" style:family="text">
      <style:text-properties style:font-name="Courier Ne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14" style:family="text">
      <style:text-properties style:font-name="Courier New" fo:font-size="14pt" fo:language="es" fo:country="ES" fo:font-weight="bold" style:font-size-asian="14pt" style:font-weight-asian="bold" style:font-name-complex="Courier New" style:font-size-complex="14pt"/>
    </style:style>
    <style:style style:name="T215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16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17" style:family="text">
      <style:text-properties style:font-name="Courier New" fo:font-size="14pt" fo:language="de" fo:country="DE" style:font-size-asian="14pt" style:font-name-complex="Courier New" style:font-size-complex="14pt" style:font-weight-complex="bold"/>
    </style:style>
    <style:style style:name="T218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219" style:family="text">
      <style:text-properties style:font-name="Courier New" fo:font-weight="bold" officeooo:rsid="00606ab6" style:font-weight-asian="bold" style:font-name-complex="Courier New" style:font-weight-complex="bold"/>
    </style:style>
    <style:style style:name="T220" style:family="text">
      <style:text-properties fo:font-size="12pt" style:font-size-asian="12pt" style:font-size-complex="12pt"/>
    </style:style>
    <style:style style:name="T221" style:family="text">
      <style:text-properties fo:font-size="12pt" fo:language="sl" fo:country="SI" fo:font-style="normal" style:text-underline-style="none" fo:font-weight="normal" officeooo:rsid="00549d3a" style:font-name-asian="Courier New" style:font-size-asian="12pt" style:font-style-asian="normal" style:font-weight-asian="normal" style:font-style-complex="normal" style:font-weight-complex="normal"/>
    </style:style>
    <style:style style:name="T222" style:family="text">
      <style:text-properties fo:font-size="12pt" fo:language="sl" fo:country="SI" fo:font-style="normal" style:text-underline-style="none" fo:font-weight="bold" officeooo:rsid="00405894" style:font-name-asian="Courier New" style:font-size-asian="12pt" style:font-style-asian="normal" style:font-weight-asian="bold" style:font-style-complex="normal"/>
    </style:style>
    <style:style style:name="T223" style:family="text">
      <style:text-properties fo:font-size="12pt" fo:language="sl" fo:country="SI" fo:font-style="italic" style:text-underline-style="none" fo:font-weight="normal" officeooo:rsid="0042f962" style:font-name-asian="Courier New" style:font-size-asian="12pt" style:font-style-asian="italic" style:font-weight-asian="normal" style:font-style-complex="italic" style:font-weight-complex="normal"/>
    </style:style>
    <style:style style:name="T224" style:family="text">
      <style:text-properties fo:font-size="12pt" fo:language="sl" fo:country="SI" fo:font-style="italic" style:text-underline-style="none" fo:font-weight="normal" officeooo:rsid="00549d3a" style:font-name-asian="Courier New" style:font-size-asian="12pt" style:font-style-asian="italic" style:font-weight-asian="normal" style:font-style-complex="italic" style:font-weight-complex="normal"/>
    </style:style>
    <style:style style:name="T225" style:family="text">
      <style:text-properties fo:font-style="italic" style:font-style-asian="italic" style:font-weight-complex="bold"/>
    </style:style>
    <style:style style:name="T226" style:family="text">
      <style:text-properties fo:font-style="italic" style:font-style-asian="italic" style:font-style-complex="italic"/>
    </style:style>
    <style:style style:name="T227" style:family="text">
      <style:text-properties fo:font-style="italic" fo:font-weight="normal" officeooo:rsid="004cb49e" style:font-style-asian="italic" style:font-weight-asian="normal" style:font-style-complex="italic" style:font-weight-complex="normal"/>
    </style:style>
    <style:style style:name="T228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9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0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1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2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3" style:family="text">
      <style:text-properties fo:color="#000000" style:font-name="Courier New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4" style:family="text">
      <style:text-properties fo:color="#000000" style:font-name="Courier New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5" style:family="text">
      <style:text-properties fo:color="#000000" style:font-name="Courier New" fo:font-size="12pt" fo:language="en" fo:country="US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6" style:family="text">
      <style:text-properties fo:color="#000000" style:font-name="Courier New" fo:font-size="12pt" fo:language="sl" fo:country="SI" fo:font-style="normal" fo:font-weight="normal" officeooo:rsid="005cdc51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7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238" style:family="text">
      <style:text-properties fo:color="#000000" style:font-name="Courier New" fo:language="sl" fo:country="SI" fo:font-style="italic" fo:font-weight="normal" officeooo:rsid="005e7b39" style:font-style-asian="italic" style:font-weight-asian="normal" style:font-name-complex="Courier New" style:font-style-complex="italic" style:font-weight-complex="normal"/>
    </style:style>
    <style:style style:name="T239" style:family="text">
      <style:text-properties fo:color="#000000" style:font-name="Courier New" fo:language="sl" fo:country="SI" fo:font-style="italic" fo:font-weight="normal" officeooo:rsid="00691fd4" style:font-style-asian="italic" style:font-weight-asian="normal" style:font-name-complex="Courier New" style:font-style-complex="italic" style:font-weight-complex="normal"/>
    </style:style>
    <style:style style:name="T240" style:family="text">
      <style:text-properties fo:color="#000000" style:font-name="Courier New" fo:language="sl" fo:country="SI" fo:font-style="italic" fo:font-weight="normal" officeooo:rsid="006de217" style:font-style-asian="italic" style:font-weight-asian="normal" style:font-name-complex="Courier New" style:font-style-complex="italic" style:font-weight-complex="normal"/>
    </style:style>
    <style:style style:name="T241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42" style:family="text">
      <style:text-properties fo:color="#000000" style:font-name="Courier New" fo:font-style="italic" fo:font-weight="normal" officeooo:rsid="004d8bda" style:font-style-asian="italic" style:font-weight-asian="normal" style:font-name-complex="Courier New" style:font-style-complex="italic" style:font-weight-complex="normal"/>
    </style:style>
    <style:style style:name="T243" style:family="text">
      <style:text-properties fo:color="#000000" style:font-name="Courier New" fo:font-style="italic" fo:font-weight="normal" officeooo:rsid="00691fd4" style:font-style-asian="italic" style:font-weight-asian="normal" style:font-name-complex="Courier New" style:font-style-complex="italic" style:font-weight-complex="normal"/>
    </style:style>
    <style:style style:name="T244" style:family="text">
      <style:text-properties fo:color="#000000" style:font-name="Courier New" fo:font-style="italic" fo:font-weight="normal" officeooo:rsid="006de217" style:font-style-asian="italic" style:font-weight-asian="normal" style:font-name-complex="Courier New" style:font-style-complex="italic" style:font-weight-complex="normal"/>
    </style:style>
    <style:style style:name="T245" style:family="text">
      <style:text-properties fo:color="#000000" style:font-name="Courier New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46" style:family="text">
      <style:text-properties fo:color="#000000" style:font-name="Courier New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247" style:family="text">
      <style:text-properties fo:color="#000000"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8" style:family="text">
      <style:text-properties fo:color="#000000" style:font-name="Courier New" fo:font-size="14pt" fo:language="sl" fo:country="SI" fo:font-weight="normal" officeooo:rsid="005e7b39" style:font-size-asian="14pt" style:font-weight-asian="normal" style:font-name-complex="Courier New" style:font-size-complex="14pt" style:font-weight-complex="normal"/>
    </style:style>
    <style:style style:name="T249" style:family="text">
      <style:text-properties fo:color="#000000" style:font-name="Courier New" fo:font-size="14pt" fo:language="sl" fo:country="SI" fo:font-weight="normal" officeooo:rsid="00691fd4" style:font-size-asian="14pt" style:font-weight-asian="normal" style:font-name-complex="Courier New" style:font-size-complex="14pt" style:font-weight-complex="normal"/>
    </style:style>
    <style:style style:name="T250" style:family="text">
      <style:text-properties fo:color="#000000" style:font-name="Courier New" fo:font-size="14pt" fo:language="sl" fo:country="SI" fo:font-weight="normal" officeooo:rsid="006de217" style:font-size-asian="14pt" style:font-weight-asian="normal" style:font-name-complex="Courier New" style:font-size-complex="14pt" style:font-weight-complex="normal"/>
    </style:style>
    <style:style style:name="T251" style:family="text">
      <style:text-properties fo:color="#000000" fo:background-color="transparent" loext:char-shading-value="0"/>
    </style:style>
    <style:style style:name="T252" style:family="text">
      <style:text-properties fo:color="#000000" officeooo:rsid="0047653b" fo:background-color="transparent" loext:char-shading-value="0"/>
    </style:style>
    <style:style style:name="T253" style:family="text">
      <style:text-properties fo:color="#000000" officeooo:rsid="004d8bda" fo:background-color="transparent" loext:char-shading-value="0"/>
    </style:style>
    <style:style style:name="T254" style:family="text">
      <style:text-properties fo:font-variant="normal" fo:text-transform="none" fo:color="#000000" style:text-line-through-style="none" style:text-line-through-type="none" style:font-name="Courier New" fo:font-size="14pt" fo:letter-spacing="normal" fo:language="sl" fo:country="SI" fo:font-style="normal" fo:font-weight="normal" officeooo:rsid="00691fd4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T255" style:family="text">
      <style:text-properties fo:font-variant="normal" fo:text-transform="none" fo:color="#000000" style:text-line-through-style="none" style:text-line-through-type="none" style:font-name="Courier New" fo:font-size="14pt" fo:letter-spacing="normal" fo:language="sl" fo:country="SI" fo:font-style="normal" fo:font-weight="normal" officeooo:rsid="006de217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T256" style:family="text">
      <style:text-properties fo:text-transform="uppercase" style:font-name="Courier New" style:font-name-complex="Courier New"/>
    </style:style>
    <style:style style:name="T257" style:family="text">
      <style:text-properties fo:text-transform="uppercase" style:font-name="Courier New" officeooo:rsid="0037c126" style:font-name-complex="Courier New"/>
    </style:style>
    <style:style style:name="T258" style:family="text">
      <style:text-properties fo:text-transform="uppercase" style:font-name="Courier New" officeooo:rsid="0069cef4" style:font-name-complex="Courier New"/>
    </style:style>
    <style:style style:name="T259" style:family="text">
      <style:text-properties fo:text-transform="uppercase" style:font-name="Courier New" officeooo:rsid="006de217" style:font-name-complex="Courier New"/>
    </style:style>
    <style:style style:name="T260" style:family="text">
      <style:text-properties fo:text-transform="uppercase" style:font-name="Courier New" fo:language="sl" fo:country="SI" officeooo:rsid="003b918d" style:font-name-complex="Courier New"/>
    </style:style>
    <style:style style:name="T261" style:family="text">
      <style:text-properties fo:text-transform="uppercase" style:font-name="Courier New" fo:language="sl" fo:country="SI" officeooo:rsid="00620362" style:font-name-complex="Courier New"/>
    </style:style>
    <style:style style:name="T262" style:family="text">
      <style:text-properties fo:text-transform="uppercase" style:font-name="Courier New" fo:language="sl" fo:country="SI" officeooo:rsid="0069cef4" style:font-name-complex="Courier New"/>
    </style:style>
    <style:style style:name="T263" style:family="text">
      <style:text-properties fo:text-transform="uppercase" style:font-name="Courier New" fo:language="sl" fo:country="SI" officeooo:rsid="006de217" style:font-name-complex="Courier New"/>
    </style:style>
    <style:style style:name="T264" style:family="text">
      <style:text-properties fo:text-transform="uppercase" style:font-name="Courier New" fo:language="en" fo:country="US" style:font-name-complex="Courier New"/>
    </style:style>
    <style:style style:name="T265" style:family="text">
      <style:text-properties fo:text-transform="uppercase" style:font-name="Courier New" fo:language="en" fo:country="US" officeooo:rsid="0055c406" style:font-name-asian="Courier New" style:font-name-complex="Courier New"/>
    </style:style>
    <style:style style:name="T266" style:family="text">
      <style:text-properties fo:text-transform="uppercase" style:font-name="Courier New" fo:language="en" fo:country="US" officeooo:rsid="00691fd4" style:font-name-asian="Courier New" style:font-name-complex="Courier New"/>
    </style:style>
    <style:style style:name="T267" style:family="text">
      <style:text-properties fo:text-transform="uppercase" style:font-name="Courier New" fo:language="en" fo:country="US" officeooo:rsid="006de217" style:font-name-asian="Courier New" style:font-name-complex="Courier New"/>
    </style:style>
    <style:style style:name="T268" style:family="text">
      <style:text-properties fo:text-transform="uppercase" style:font-name="Courier New" style:font-name-asian="Courier New" style:font-name-complex="Courier New"/>
    </style:style>
    <style:style style:name="T269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70" style:family="text">
      <style:text-properties fo:text-transform="uppercase" style:font-name="Courier New" fo:font-size="12pt" officeooo:rsid="00691fd4" style:font-size-asian="12pt" style:font-name-complex="Courier New" style:font-size-complex="12pt"/>
    </style:style>
    <style:style style:name="T271" style:family="text">
      <style:text-properties fo:text-transform="uppercase" style:font-name="Courier New" fo:font-size="12pt" officeooo:rsid="006de217" style:font-size-asian="12pt" style:font-name-complex="Courier New" style:font-size-complex="12pt"/>
    </style:style>
    <style:style style:name="T272" style:family="text">
      <style:text-properties fo:text-transform="uppercase" fo:color="#000000" style:text-line-through-style="none" style:text-line-through-type="none" style:font-name="Courier New" fo:font-size="14pt" fo:letter-spacing="normal" fo:language="sl" fo:country="SI" fo:font-style="normal" fo:font-weight="normal" officeooo:rsid="001b182c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T273" style:family="text">
      <style:text-properties officeooo:rsid="000b08c4"/>
    </style:style>
    <style:style style:name="T274" style:family="text">
      <style:text-properties officeooo:rsid="0034cf79"/>
    </style:style>
    <style:style style:name="T275" style:family="text">
      <style:text-properties fo:language="en" fo:country="GB" fo:font-weight="normal" style:font-weight-asian="normal" style:font-weight-complex="normal"/>
    </style:style>
    <style:style style:name="T276" style:family="text">
      <style:text-properties fo:language="en" fo:country="GB" fo:font-weight="normal" officeooo:rsid="0034cf79" style:font-weight-asian="normal" style:font-weight-complex="normal"/>
    </style:style>
    <style:style style:name="T277" style:family="text">
      <style:text-properties fo:language="en" fo:country="GB" fo:font-weight="normal" officeooo:rsid="000b08c4" style:font-weight-asian="normal" style:font-weight-complex="normal"/>
    </style:style>
    <style:style style:name="T278" style:family="text">
      <style:text-properties fo:language="en" fo:country="GB" fo:font-weight="normal" officeooo:rsid="0064f22f" style:font-weight-asian="normal" style:font-weight-complex="normal"/>
    </style:style>
    <style:style style:name="T279" style:family="text">
      <style:text-properties fo:background-color="#000000" loext:char-shading-value="0"/>
    </style:style>
    <style:style style:name="T280" style:family="text">
      <style:text-properties style:text-underline-style="solid" style:text-underline-width="auto" style:text-underline-color="font-color"/>
    </style:style>
    <style:style style:name="T281" style:family="text">
      <style:text-properties officeooo:rsid="00484f46"/>
    </style:style>
    <style:style style:name="T282" style:family="text">
      <style:text-properties style:text-line-through-style="none" style:text-line-through-type="none" style:font-name="Courier New" fo:language="sl" fo:country="SI" fo:font-style="italic" style:font-style-asian="italic" style:font-name-complex="Courier New" style:font-style-complex="italic"/>
    </style:style>
    <style:style style:name="T283" style:family="text">
      <style:text-properties style:text-line-through-style="none" style:text-line-through-type="none" style:font-name="Courier New" fo:language="sl" fo:country="SI" fo:font-style="italic" officeooo:rsid="003b918d" style:font-style-asian="italic" style:font-name-complex="Courier New" style:font-style-complex="italic"/>
    </style:style>
    <style:style style:name="T284" style:family="text">
      <style:text-properties style:text-line-through-style="none" style:text-line-through-type="none" style:font-name="Courier New" fo:language="sl" fo:country="SI" fo:font-style="italic" officeooo:rsid="005e7b39" style:font-style-asian="italic" style:font-name-complex="Courier New" style:font-style-complex="italic"/>
    </style:style>
    <style:style style:name="T285" style:family="text">
      <style:text-properties style:text-line-through-style="none" style:text-line-through-type="none" style:font-name="Courier New" fo:language="sl" fo:country="SI" fo:font-style="italic" officeooo:rsid="00620362" style:font-style-asian="italic" style:font-name-complex="Courier New" style:font-style-complex="italic"/>
    </style:style>
    <style:style style:name="T286" style:family="text">
      <style:text-properties style:text-line-through-style="none" style:text-line-through-type="none" style:font-name="Courier New" fo:language="sl" fo:country="SI" fo:font-style="italic" officeooo:rsid="00691fd4" style:font-style-asian="italic" style:font-name-complex="Courier New" style:font-style-complex="italic"/>
    </style:style>
    <style:style style:name="T287" style:family="text">
      <style:text-properties style:text-line-through-style="none" style:text-line-through-type="none"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88" style:family="text">
      <style:text-properties style:text-line-through-style="none" style:text-line-through-type="none" style:font-name="Courier New" fo:font-size="14pt" fo:language="sl" fo:country="SI" style:text-underline-style="solid" style:text-underline-width="auto" style:text-underline-color="font-color" fo:font-weight="bold" officeooo:rsid="004d8bda" style:font-size-asian="14pt" style:font-weight-asian="bold" style:font-name-complex="Courier New" style:font-size-complex="14pt" style:font-weight-complex="bold"/>
    </style:style>
    <style:style style:name="T289" style:family="text">
      <style:text-properties style:text-line-through-style="none" style:text-line-through-type="none" style:font-name="Courier New" fo:font-size="14pt" fo:language="sl" fo:country="SI" style:font-size-asian="14pt" style:font-name-complex="Courier New" style:font-size-complex="14pt"/>
    </style:style>
    <style:style style:name="T290" style:family="text">
      <style:text-properties officeooo:rsid="004d8bda"/>
    </style:style>
    <style:style style:name="T291" style:family="text">
      <style:text-properties fo:language="sl" fo:country="SI"/>
    </style:style>
    <style:style style:name="T292" style:family="text">
      <style:text-properties fo:language="sl" fo:country="SI" officeooo:rsid="004744c5"/>
    </style:style>
    <style:style style:name="T293" style:family="text">
      <style:text-properties fo:language="sl" fo:country="SI" officeooo:rsid="004d8bda"/>
    </style:style>
    <style:style style:name="T294" style:family="text">
      <style:text-properties fo:language="sl" fo:country="SI" fo:font-style="italic" fo:font-weight="normal" officeooo:rsid="00691fd4" style:font-style-asian="italic" style:font-weight-asian="normal" style:font-style-complex="italic" style:font-weight-complex="normal"/>
    </style:style>
    <style:style style:name="T295" style:family="text">
      <style:text-properties fo:language="sl" fo:country="SI" officeooo:rsid="003390fd"/>
    </style:style>
    <style:style style:name="T296" style:family="text">
      <style:text-properties fo:language="sl" fo:country="SI" officeooo:rsid="00443537"/>
    </style:style>
    <style:style style:name="T297" style:family="text">
      <style:text-properties fo:language="sl" fo:country="SI" officeooo:rsid="005e7b39"/>
    </style:style>
    <style:style style:name="T298" style:family="text">
      <style:text-properties fo:language="sl" fo:country="SI" officeooo:rsid="00620362"/>
    </style:style>
    <style:style style:name="T299" style:family="text">
      <style:text-properties fo:language="sl" fo:country="SI" style:text-underline-style="solid" style:text-underline-width="auto" style:text-underline-color="font-color" officeooo:rsid="00620362"/>
    </style:style>
    <style:style style:name="T300" style:family="text">
      <style:text-properties fo:language="sl" fo:country="SI" officeooo:rsid="0062067d"/>
    </style:style>
    <style:style style:name="T301" style:family="text">
      <style:text-properties fo:language="sl" fo:country="SI" officeooo:rsid="00688d26"/>
    </style:style>
    <style:style style:name="T302" style:family="text">
      <style:text-properties fo:language="sl" fo:country="SI" officeooo:rsid="005019d8"/>
    </style:style>
    <style:style style:name="T303" style:family="text">
      <style:text-properties fo:language="sl" fo:country="SI" officeooo:rsid="00691fd4"/>
    </style:style>
    <style:style style:name="T304" style:family="text">
      <style:text-properties fo:language="sl" fo:country="SI" officeooo:rsid="0069cef4"/>
    </style:style>
    <style:style style:name="T305" style:family="text">
      <style:text-properties fo:language="sl" fo:country="SI" officeooo:rsid="006bff81"/>
    </style:style>
    <style:style style:name="T306" style:family="text">
      <style:text-properties fo:language="sl" fo:country="SI" officeooo:rsid="006de217"/>
    </style:style>
    <style:style style:name="T307" style:family="text">
      <style:text-properties style:font-size-complex="12pt"/>
    </style:style>
    <style:style style:name="T308" style:family="text">
      <style:text-properties officeooo:rsid="005383ee" style:font-size-complex="12pt"/>
    </style:style>
    <style:style style:name="T309" style:family="text">
      <style:text-properties officeooo:rsid="00688d26" style:font-size-complex="12pt"/>
    </style:style>
    <style:style style:name="T310" style:family="text">
      <style:text-properties officeooo:rsid="006bff81" style:font-size-complex="12pt"/>
    </style:style>
    <style:style style:name="T311" style:family="text">
      <style:text-properties officeooo:rsid="005182c1"/>
    </style:style>
    <style:style style:name="T312" style:family="text">
      <style:text-properties officeooo:rsid="005383ee"/>
    </style:style>
    <style:style style:name="T313" style:family="text">
      <style:text-properties officeooo:rsid="00549d3a"/>
    </style:style>
    <style:style style:name="T314" style:family="text">
      <style:text-properties officeooo:rsid="0055c406"/>
    </style:style>
    <style:style style:name="T315" style:family="text">
      <style:text-properties fo:font-size="14pt" style:font-size-asian="14pt" style:font-size-complex="14pt"/>
    </style:style>
    <style:style style:name="T316" style:family="text">
      <style:text-properties fo:font-size="14pt" officeooo:rsid="004cb49e" style:font-size-asian="14pt" style:font-size-complex="14pt"/>
    </style:style>
    <style:style style:name="T317" style:family="text">
      <style:text-properties fo:font-size="14pt" officeooo:rsid="00691fd4" style:font-size-asian="14pt" style:font-size-complex="14pt"/>
    </style:style>
    <style:style style:name="T3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19" style:family="text">
      <style:text-properties fo:font-size="14pt" style:text-underline-style="solid" style:text-underline-width="auto" style:text-underline-color="font-color" officeooo:rsid="004cb49e" style:font-size-asian="14pt" style:font-size-complex="14pt"/>
    </style:style>
    <style:style style:name="T320" style:family="text">
      <style:text-properties fo:font-size="14pt" fo:font-weight="bold" style:font-size-asian="14pt" style:font-weight-asian="bold" style:font-size-complex="14pt"/>
    </style:style>
    <style:style style:name="T321" style:family="text">
      <style:text-properties fo:font-size="14pt" fo:font-weight="bold" style:font-size-asian="14pt" style:font-weight-asian="bold" style:font-size-complex="14pt" style:font-weight-complex="bold"/>
    </style:style>
    <style:style style:name="T322" style:family="text">
      <style:text-properties fo:font-size="14pt" fo:language="sl" fo:country="SI" style:text-underline-style="solid" style:text-underline-width="auto" style:text-underline-color="font-color" officeooo:rsid="004cb49e" style:font-size-asian="14pt" style:font-size-complex="14pt"/>
    </style:style>
    <style:style style:name="T323" style:family="text">
      <style:text-properties fo:font-size="14pt" fo:language="sl" fo:country="SI" style:text-underline-style="solid" style:text-underline-width="auto" style:text-underline-color="font-color" officeooo:rsid="005cdc51" style:font-size-asian="14pt" style:font-size-complex="14pt"/>
    </style:style>
    <style:style style:name="T324" style:family="text">
      <style:text-properties fo:font-size="14pt" fo:language="sl" fo:country="SI" officeooo:rsid="005cdc51" style:font-size-asian="14pt" style:font-size-complex="14pt"/>
    </style:style>
    <style:style style:name="T325" style:family="text">
      <style:text-properties fo:font-size="14pt" fo:language="sl" fo:country="SI" fo:font-weight="normal" officeooo:rsid="00691fd4" style:font-size-asian="14pt" style:font-weight-asian="normal" style:font-size-complex="14pt" style:font-weight-complex="normal"/>
    </style:style>
    <style:style style:name="T326" style:family="text">
      <style:text-properties fo:font-size="14pt" fo:language="sl" fo:country="SI" fo:font-style="normal" style:text-underline-style="none" fo:font-weight="normal" officeooo:rsid="00620362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27" style:family="text">
      <style:text-properties fo:font-size="14pt" fo:language="sl" fo:country="SI" fo:font-style="normal" style:text-underline-style="none" fo:font-weight="normal" officeooo:rsid="006bff81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28" style:family="text">
      <style:text-properties fo:font-size="14pt" fo:font-weight="normal" officeooo:rsid="004cb49e" style:font-size-asian="14pt" style:font-weight-asian="normal" style:font-size-complex="14pt" style:font-weight-complex="normal"/>
    </style:style>
    <style:style style:name="T329" style:family="text">
      <style:text-properties fo:font-size="14pt" fo:language="en" fo:country="US" fo:font-style="normal" style:text-underline-style="none" fo:font-weight="normal" officeooo:rsid="00620362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30" style:family="text">
      <style:text-properties officeooo:rsid="005c0fbf"/>
    </style:style>
    <style:style style:name="T331" style:family="text">
      <style:text-properties officeooo:rsid="00688d26"/>
    </style:style>
    <style:style style:name="T332" style:family="text">
      <style:text-properties officeooo:rsid="006bff81"/>
    </style:style>
    <style:style style:name="T333" style:family="text">
      <style:text-properties officeooo:rsid="006de217"/>
    </style:style>
    <style:style style:name="T3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/>
      <text:p text:style-name="P66"/>
      <text:p text:style-name="P66"/>
      <text:p text:style-name="P69">RadioŠtudent</text:p>
      <text:p text:style-name="P76"><text:span text:style-name="T151">Dnevni program za ČETRTEK, </text:span><text:span text:style-name="T141">1</text:span><text:span text:style-name="T142">9</text:span><text:span text:style-name="T151">. </text:span><text:span text:style-name="T219">MAREC</text:span><text:span text:style-name="T151"> 201</text:span><text:span text:style-name="T152">5</text:span></text:p>
      <text:p text:style-name="P62"/>
      <text:p text:style-name="P62"/>
      <text:p text:style-name="P62"/>
      <text:p text:style-name="P64">*06.58 RS AVIZO: »KO ŠTUDENT NA RAJŽO GRE« X3;</text:p>
      <text:p text:style-name="P64"/>
      <text:p text:style-name="P70"><text:span text:style-name="T157">*07.00</text:span><text:span text:style-name="T161"> RŠ HIT</text:span><text:span text:style-name="T11"><text:tab/><text:tab/><text:tab/><text:tab/><text:tab/><text:tab/> <text:s text:c="4"/></text:span><text:span text:style-name="T6">-&gt;( MP3 ON F:/ODDAJE/A JE TO RŠ HIT)</text:span></text:p>
      <text:p text:style-name="P64"/>
      <text:p text:style-name="P70"><text:span text:style-name="T157">*07.05</text:span><text:span text:style-name="T161"> BRITOFF</text:span><text:span text:style-name="T11"><text:tab/><text:tab/><text:tab/>(AVDVIZO: J-031 ALI J-021)<text:tab/> (ŠPIKERSKI MAIL)</text:span></text:p>
      <text:p text:style-name="P68">&gt;&gt;&gt;ŠPIKAR. BRITOFFA NE BEREŠ DOKLER SE LEKTOR V DOTIČNI GOOGLEOV DOKUMENT NE PODPIŠE.</text:p>
      <text:p text:style-name="P70"/>
      <text:p text:style-name="P74"><text:span text:style-name="T157">*07.30</text:span><text:span text:style-name="T161"> JAK DIJAK</text:span><text:span text:style-name="T11"> </text:span><text:span text:style-name="T12">Svita Komela </text:span><text:span text:style-name="T11"><text:s text:c="29"/>(ADVIZO: J-470)</text:span></text:p>
      <text:p text:style-name="P64"/>
      <text:p text:style-name="P63"><text:span text:style-name="T78">€</text:span><text:span text:style-name="T67">07.55 oglasni blok: </text:span><text:span text:style-name="T112">R-330 (GLOBAL)</text:span><text:span text:style-name="T67">;</text:span></text:p>
      <text:p text:style-name="P64"/>
      <text:p text:style-name="P70"><text:span text:style-name="T157">*08.05</text:span><text:span text:style-name="T161"> BRITOFF</text:span><text:span text:style-name="T11"><text:tab/><text:tab/><text:tab/>(ADVIZO: J-031 ALI J-021)<text:tab/> (ŠPIKERSKI MAIL)</text:span></text:p>
      <text:p text:style-name="P68">&gt;&gt;&gt;ŠPIKAR. BRITOFFA NE BEREŠ DOKLER SE LEKTOR V DOTIČNI GOOGLEOV DOKUMENT NE PODPIŠE.</text:p>
      <text:p text:style-name="P70"/>
      <text:p text:style-name="P74"><text:span text:style-name="T157">*08.15</text:span><text:span text:style-name="T166"> VSEMOGOČNA TRAVICA </text:span><text:span text:style-name="T167">Nejca M</text:span><text:span text:style-name="T168">a</text:span><text:span text:style-name="T167">rc</text:span><text:span text:style-name="T168">e</text:span><text:span text:style-name="T167">n</text:span><text:span text:style-name="T168">a</text:span><text:span text:style-name="T17"> </text:span><text:span text:style-name="T52">(ADVIZO: J-480 + PODLAGA LIQUIDATOR)</text:span></text:p>
      <text:p text:style-name="P64"/>
      <text:p text:style-name="P70"><text:span text:style-name="T160">€</text:span><text:span text:style-name="T157">08.30</text:span><text:span text:style-name="T161"> NULTA OBVESTILA</text:span><text:span text:style-name="T18"> <text:s text:c="43"/></text:span><text:span text:style-name="T16">(J-010)</text:span></text:p>
      <text:p text:style-name="P75">(poglej, če obvestila so, če niso niso)</text:p>
      <text:p text:style-name="P71"><text:span text:style-name="T15">€</text:span><text:span text:style-name="T11">08.55 nedef. blok: </text:span><text:span text:style-name="T37">UC-</text:span><text:span text:style-name="T40">20</text:span><text:span text:style-name="T41">7</text:span><text:span text:style-name="T37"> (</text:span><text:span text:style-name="T41">BIRCHES</text:span><text:span text:style-name="T37">);</text:span></text:p>
      <text:p text:style-name="P70"/>
      <text:p text:style-name="P70"><text:span text:style-name="T157">*09.05</text:span><text:span text:style-name="T161"> BRITOFF</text:span><text:span text:style-name="T11"><text:tab/><text:tab/><text:tab/>(ADVIZO: J-031 ALI J-021)<text:tab/> (ŠPIKERSKI MAIL)</text:span></text:p>
      <text:p text:style-name="P68">&gt;&gt;&gt;ŠPIKAR. BRITOFFA NE BEREŠ DOKLER SE LEKTOR V DOTIČNI GOOGLEOV DOKUMENT NE PODPIŠE.</text:p>
      <text:p text:style-name="P70"><text:span text:style-name="T157">*09.15</text:span><text:span text:style-name="T161"> SVAŠTARNICA</text:span><text:span text:style-name="T11"><text:tab/><text:tab/><text:tab/><text:tab/><text:tab/>(A: J-025; M: J-026, ODV: J-027)</text:span></text:p>
      <text:p text:style-name="P64"/>
      <text:p text:style-name="P70"><text:span text:style-name="T157">*09.30</text:span><text:span text:style-name="T161"> LAN</text:span><text:span text:style-name="T176">GS</text:span><text:span text:style-name="T161"> SATURA </text:span><text:span text:style-name="T169">– pripravlja </text:span><text:span text:style-name="T171">Križanovskij</text:span><text:span text:style-name="T174"><text:tab/></text:span><text:span text:style-name="T11"><text:tab/> <text:s/>(ADVIZO: J-490)</text:span></text:p>
      <text:p text:style-name="P67"/>
      <text:p text:style-name="P67"/>
      <text:p text:style-name="P70"><text:span text:style-name="T160">€</text:span><text:span text:style-name="T157">09.40</text:span><text:span text:style-name="T161"> NAGRADNA IGRA SMG</text:span><text:span text:style-name="T18"><text:tab/><text:tab/></text:span><text:span text:style-name="T11"> <text:s text:c="30"/>(MAPA&gt;NGI)</text:span></text:p>
      <text:p text:style-name="P70"><text:span text:style-name="T11"><text:tab/><text:tab/><text:tab/><text:tab/><text:tab/><text:tab/><text:tab/><text:tab/> <text:s text:c="2"/></text:span><text:span text:style-name="T154">(!poglej mapo malo prej, zna bit, da je treba koga klicat)</text:span></text:p>
      <text:p text:style-name="P70"/>
      <text:p text:style-name="P72"><text:span text:style-name="T15">€</text:span><text:span text:style-name="T11">09.55 </text:span><text:span text:style-name="T13">EPS</text:span><text:span text:style-name="T11"> blok: </text:span><text:span text:style-name="T14">R-</text:span><text:span text:style-name="T41">330</text:span><text:span text:style-name="T14"> (</text:span><text:span text:style-name="T41">GLOBAL</text:span><text:span text:style-name="T14">)</text:span><text:span text:style-name="T11">;</text:span></text:p>
      <text:p text:style-name="P64"/>
      <text:p text:style-name="P70"><text:span text:style-name="T157">*10.05</text:span><text:span text:style-name="T161"> BRITOFF</text:span><text:span text:style-name="T173"><text:tab/></text:span><text:span text:style-name="T11"><text:tab/><text:tab/>(ADVIZO: J-031 ALI J-021)<text:tab/> (ŠPIKERSKI MAIL)</text:span></text:p>
      <text:p text:style-name="P68">&gt;&gt;&gt;ŠPIKAR. BRITOFFA NE BEREŠ DOKLER SE LEKTOR V DOTIČNI GOOGLEOV DOKUMENT NE PODPIŠE.</text:p>
      <text:p text:style-name="P70"/>
      <text:p text:style-name="P73"><text:span text:style-name="T157">*10.1</text:span><text:span text:style-name="T158">0</text:span><text:span text:style-name="T161"> </text:span><text:span text:style-name="T162">MEŠANO NA ŽARU: </text:span><text:span text:style-name="T165">ANDREJA ŠTEPEC</text:span><text:span text:style-name="T164"><text:tab/></text:span><text:span text:style-name="T11"> <text:tab/><text:tab/><text:tab/><text:tab/></text:span><text:span text:style-name="T52">(</text:span><text:span text:style-name="T60">vžvio!!!!!!</text:span><text:span text:style-name="T52">)</text:span></text:p>
      <text:p text:style-name="P64"/>
      <text:p text:style-name="P65">&amp;10.55 1. ured. <text:span text:style-name="T313">b</text:span>lok<text:span text:style-name="T330">[BREZADVIZOV]</text:span>: <text:span text:style-name="T311"><text:s/>R-9</text:span><text:span text:style-name="T300">0</text:span><text:span text:style-name="T305">1</text:span><text:span text:style-name="T300"> (</text:span><text:span text:style-name="T305">T6 ČETRTEK</text:span><text:span text:style-name="T300">), </text:span><text:span text:style-name="T302">UC-</text:span><text:span text:style-name="T301">20</text:span><text:span text:style-name="T305">7</text:span><text:span text:style-name="T302"> (</text:span><text:span text:style-name="T305">BIRCHES</text:span><text:span text:style-name="T302">)</text:span><text:span text:style-name="T311">;</text:span></text:p>
      <text:p text:style-name="P92"/>
      <text:p text:style-name="P150">PROSTO: <text:span text:style-name="T307">UC-</text:span><text:span text:style-name="T309">20</text:span><text:span text:style-name="T310">7</text:span><text:span text:style-name="T307"> (</text:span><text:span text:style-name="T310">BIRCHES</text:span><text:span text:style-name="T307">), UC-83 (ISIS)</text:span><text:span text:style-name="T308">, </text:span></text:p>
      <text:p text:style-name="P150"><text:span text:style-name="T307">UC-400 (FOKUS), </text:span><text:span text:style-name="T310">UC-88 (OBJEKT SMOLE);</text:span></text:p>
      <text:p text:style-name="P16"><text:span text:style-name="T276">UC-548 (BANDCAMP); UC-549 (DOBR ŽAGA); </text:span><text:span text:style-name="T275">U</text:span><text:span text:style-name="T277">C</text:span><text:span text:style-name="T275">-550 (ZARŠ KROVEC), U</text:span><text:span text:style-name="T277">C</text:span><text:span text:style-name="T275">-551 (DUBZILLA), </text:span></text:p>
      <text:p text:style-name="P16"><text:span text:style-name="T275">U</text:span><text:span text:style-name="T277">C</text:span><text:span text:style-name="T275">-552 (INCURABILI), U</text:span><text:span text:style-name="T277">C</text:span><text:span text:style-name="T275">-553 (KARMAKOMA), U</text:span><text:span text:style-name="T277">C</text:span><text:span text:style-name="T275">-554 (TITOS BOJS), U</text:span><text:span text:style-name="T277">C</text:span><text:span text:style-name="T275">-555 (ALL STRINGS DETACHED), </text:span></text:p>
      <text:p text:style-name="P17"><text:span text:style-name="T275">U</text:span><text:span text:style-name="T277">C</text:span><text:span text:style-name="T275">-556 (MARTIN RAMOVEŠ), U</text:span><text:span text:style-name="T277">C</text:span><text:span text:style-name="T275">-557 (GRRIZLI MADAMS); </text:span><text:span text:style-name="T276">UC-558 (LOLITA), </text:span><text:span text:style-name="T278">UC-559 (CTRL N)</text:span><text:span text:style-name="T276">;</text:span></text:p>
      <text:p text:style-name="P24"/>
      <text:p text:style-name="P10"><text:span text:style-name="T22">danes</text:span><text:span text:style-name="T23">: U-111 (GODBENI IMPERIALIZEM</text:span><text:span text:style-name="T24">)</text:span><text:span text:style-name="T23">, MD-GR/26 </text:span><text:span text:style-name="T24">(</text:span><text:span text:style-name="T23">RAJMKIKRZ);</text:span></text:p>
      <text:p text:style-name="P6">RADIA.FM-nabor: <text:s/>UC-500, UC-501, UC-502, UC-503, UC-504, UC-505</text:p>
      <text:p text:style-name="P77">▼</text:p>
      <text:p text:style-name="P61"><text:span text:style-name="T230">Jutri</text:span><text:span text:style-name="T228">: </text:span><text:span text:style-name="T229">U-136,</text:span><text:span text:style-name="T228"> U-137, U-156; <text:s text:c="3"/></text:span><text:span text:style-name="T232">(</text:span><text:span text:style-name="T231">BREAKWAVE,</text:span><text:span text:style-name="T232"> X-MACHINA, FFWD)</text:span></text:p>
      <text:p text:style-name="P12"/>
      <text:p text:style-name="P158"><text:span text:style-name="T26">RŠ</text:span><text:span text:style-name="T30"> </text:span><text:span text:style-name="T27">Dnevni program za ČETRTEK,</text:span><text:span text:style-name="T28"> </text:span><text:span text:style-name="T49">1</text:span><text:span text:style-name="T50">9</text:span><text:span text:style-name="T28">. </text:span><text:span text:style-name="T29">MAREC</text:span><text:span text:style-name="T28"> 2015</text:span></text:p>
      <text:p text:style-name="P2"/>
      <text:p text:style-name="P54"/>
      <text:p text:style-name="P53"/>
      <text:p text:style-name="P53"><text:span text:style-name="T318">*11.00</text:span><text:span text:style-name="T321"> </text:span><text:span text:style-name="T320">RŠ hit</text:span><text:span text:style-name="T220">-&gt;</text:span><text:span text:style-name="T225">(MP3 ON F:/</text:span><text:span text:style-name="T226">ODDAJE/A JE TO RŠ HIT)</text:span><text:span text:style-name="T220">;</text:span></text:p>
      <text:p text:style-name="P29"/>
      <text:p text:style-name="P31"><text:span text:style-name="T194">€</text:span><text:span text:style-name="T196">11.30</text:span><text:span text:style-name="T198"> I. OBVESTILA;</text:span><text:span text:style-name="T20"> <text:s text:c="33"/></text:span><text:span text:style-name="T61">(U</text:span><text:span text:style-name="T62">C</text:span><text:span text:style-name="T61">-307; MAPA-&gt;I OBVESTILA)</text:span></text:p>
      <text:p text:style-name="P90"><text:s/><text:span text:style-name="T1"><text:s text:c="2"/></text:span><text:span text:style-name="T4">(poglej, če obvestila so, če niso niso)</text:span></text:p>
      <text:p text:style-name="P32"><text:span text:style-name="T83">€</text:span><text:span text:style-name="T84">11.55 tretji EPS blok: </text:span><text:span text:style-name="T125">R-</text:span><text:span text:style-name="T126">665</text:span><text:span text:style-name="T125"> (</text:span><text:span text:style-name="T126">SOF 3B</text:span><text:span text:style-name="T125">), </text:span><text:span text:style-name="T126">R-330 (GLOBAL)</text:span><text:span text:style-name="T132">;</text:span></text:p>
      <text:p text:style-name="P38"/>
      <text:p text:style-name="P38"><text:span text:style-name="T157">*</text:span><text:span text:style-name="T159">12.00</text:span><text:span text:style-name="T163"> </text:span><text:span text:style-name="T177">ČRNA LUKNJA</text:span><text:span text:style-name="T156"> </text:span><text:span text:style-name="T155"><text:s text:c="42"/></text:span><text:span text:style-name="T79">(</text:span><text:span text:style-name="T81">VŽIVO</text:span><text:span text:style-name="T80">!!!</text:span><text:span text:style-name="T131">!</text:span><text:span text:style-name="T79">)</text:span></text:p>
      <text:p text:style-name="P40">(tmp/aktualno uredništvo/<text:span text:style-name="T305">APR</text:span>/<text:span text:style-name="T305">ČRNA LUKNJA</text:span><text:span text:style-name="T281">/</text:span>...)</text:p>
      <text:p text:style-name="P41"/>
      <text:p text:style-name="P42"><text:span text:style-name="T82">&amp;</text:span><text:span text:style-name="T84">12.55 2. nedef. blok&lt;brezadviz</text:span><text:span text:style-name="T85">o</text:span><text:span text:style-name="T84">v&gt;: </text:span><text:span text:style-name="T38">UC-55</text:span><text:span text:style-name="T39">9</text:span><text:span text:style-name="T38"> (</text:span><text:span text:style-name="T39">CTRL N</text:span><text:span text:style-name="T38">), </text:span><text:span text:style-name="T37">UC-</text:span><text:span text:style-name="T41">88</text:span><text:span text:style-name="T37"> (</text:span><text:span text:style-name="T41">OBJEKT SMOLE</text:span><text:span text:style-name="T37">)</text:span><text:span text:style-name="T32">;</text:span></text:p>
      <text:p text:style-name="P39"/>
      <text:p text:style-name="P131"><text:span text:style-name="T157">*13.00</text:span><text:span text:style-name="T161"> </text:span><text:span text:style-name="T177">KINOBAR</text:span><text:span text:style-name="T170">: </text:span><text:span text:style-name="T171">FDF 2015, TRETJIČ</text:span></text:p>
      <text:p text:style-name="P132"><text:span text:style-name="T175">- </text:span><text:span text:style-name="T178">PRIPRAVLJA </text:span><text:span text:style-name="T199">RKHV <text:s text:c="10"/></text:span><text:span text:style-name="T47"><text:s text:c="2"/></text:span><text:span text:style-name="T46"><text:s text:c="3"/></text:span><text:span text:style-name="T35">(</text:span><text:span text:style-name="T11">mapa)</text:span></text:p>
      <text:p text:style-name="P155"><text:span text:style-name="T100"/></text:p>
      <text:p text:style-name="P155"><text:span text:style-name="T100">*</text:span><text:span text:style-name="T101">13.30</text:span><text:span text:style-name="T95"> NAGRADNA IGRA</text:span><text:span text:style-name="T90">: </text:span><text:span text:style-name="T102">TRESK #6 DVAKRAT DVE VSTOPNICI <text:s/></text:span><text:span text:style-name="T87"><text:s text:c="2"/>(</text:span><text:span text:style-name="T34">MAPA&gt;NGI</text:span><text:span text:style-name="T87">)</text:span></text:p>
      <text:p text:style-name="P155"><text:span text:style-name="T102"/></text:p>
      <text:p text:style-name="P33"><text:span text:style-name="T33">€</text:span><text:span text:style-name="T31">13.55 </text:span><text:span text:style-name="T42">4.</text:span><text:span text:style-name="T31"> oglasni blok: </text:span><text:span text:style-name="T43">R-</text:span><text:span text:style-name="T44">330</text:span><text:span text:style-name="T43"> (</text:span><text:span text:style-name="T44">GLOBAL</text:span><text:span text:style-name="T43">)</text:span><text:span text:style-name="T10">;</text:span></text:p>
      <text:p text:style-name="P134"/>
      <text:p text:style-name="P34"><text:span text:style-name="T195">*14.25</text:span><text:span text:style-name="T198"> </text:span><text:span text:style-name="T197">RŠ hit</text:span><text:span text:style-name="T147">-&gt;</text:span><text:span text:style-name="T64">(MP3 ON F:/</text:span><text:span text:style-name="T65">ODDAJE/A JE TO RŠ HIT)</text:span><text:span text:style-name="T151">;</text:span><text:span text:style-name="T21"> <text:s text:c="2"/></text:span></text:p>
      <text:p text:style-name="P156"><text:span text:style-name="T137"/></text:p>
      <text:p text:style-name="P156"><text:span text:style-name="T137">*</text:span><text:span text:style-name="T138">1</text:span><text:span text:style-name="T139">4</text:span><text:span text:style-name="T138">.</text:span><text:span text:style-name="T140">3</text:span><text:span text:style-name="T138">0</text:span><text:span text:style-name="T134"> </text:span><text:span text:style-name="T136">RŠ RECENZIJA</text:span><text:span text:style-name="T135">: </text:span><text:span text:style-name="T133">17. 3.: BALLISTER </text:span></text:p>
      <text:p text:style-name="P156"><text:span text:style-name="T133"><text:s text:c="26"/>+ VLADIMIR KOSTADINOVIĆ 4TET @ KLUB CD</text:span></text:p>
      <text:p text:style-name="P157"><text:span text:style-name="T326">- </text:span><text:span text:style-name="T329">priprav</text:span><text:span text:style-name="T326">lja </text:span><text:span text:style-name="T327">Mario Batelić</text:span><text:span text:style-name="T221"> </text:span><text:span text:style-name="T222"><text:s text:c="14"/></text:span><text:span text:style-name="T223">(</text:span><text:span text:style-name="T224">MAPA&gt;RKHV</text:span><text:span text:style-name="T223">)</text:span></text:p>
      <text:p text:style-name="P135"><text:span text:style-name="T71">&amp;</text:span><text:span text:style-name="T63">14.55 </text:span><text:span text:style-name="T68">2.</text:span><text:span text:style-name="T63"> ured. blok&gt;</text:span><text:span text:style-name="T73">BREZ AdVIZOV</text:span><text:span text:style-name="T63">: </text:span><text:span text:style-name="T123">R</text:span><text:span text:style-name="T69">-</text:span><text:span text:style-name="T123">90</text:span><text:span text:style-name="T126">1</text:span><text:span text:style-name="T69"> </text:span><text:span text:style-name="T70">(</text:span><text:span text:style-name="T123">T6 </text:span><text:span text:style-name="T126">ČETRTEK</text:span><text:span text:style-name="T70">), </text:span><text:span text:style-name="T124">UC-20</text:span><text:span text:style-name="T126">7</text:span><text:span text:style-name="T124"> (</text:span><text:span text:style-name="T126">BIRCHES</text:span><text:span text:style-name="T124">)</text:span><text:span text:style-name="T113">;</text:span></text:p>
      <text:p text:style-name="P43"/>
      <text:p text:style-name="P43">%15.00 RESCAN MIXXX LIBRARY – ob priliki, ne na silo …</text:p>
      <text:p text:style-name="P93"/>
      <text:p text:style-name="P151">PROSTO: UC-<text:span text:style-name="T331">207</text:span> (<text:span text:style-name="T332">BIRCHES</text:span>), UC-83 (ISIS)<text:span text:style-name="T312">, </text:span>UC-400 (FOKUS), </text:p>
      <text:p text:style-name="P151"><text:span text:style-name="T332">UC-88 (OBJEKT SMOLE);</text:span></text:p>
      <text:p text:style-name="P18"/>
      <text:p text:style-name="P19"><text:span text:style-name="T276">UC-548 (BANDCAMP); UC-549 (DOBR ŽAGA); </text:span><text:span text:style-name="T275">U</text:span><text:span text:style-name="T277">C</text:span><text:span text:style-name="T275">-550 (ZARŠ KROVEC), </text:span></text:p>
      <text:p text:style-name="P21">U<text:span text:style-name="T273">C</text:span>-551 (DUBZILLA), U<text:span text:style-name="T273">C</text:span>-552 (INCURABILI), U<text:span text:style-name="T273">C</text:span>-553 (KARMAKOMA), </text:p>
      <text:p text:style-name="P21">U<text:span text:style-name="T273">C</text:span>-554 (TITOS BOJS), U<text:span text:style-name="T273">C</text:span>-555 (ALL STRINGS DETACHED), </text:p>
      <text:p text:style-name="P25">U<text:span text:style-name="T273">C</text:span>-556 (MARTIN RAMOVEŠ), U<text:span text:style-name="T273">C</text:span>-557 (GRRIZLI MADAMS); <text:span text:style-name="T274">UC-558 (LOLITA), UC-559 (CTRL N);</text:span></text:p>
      <text:p text:style-name="P26">▲</text:p>
      <text:p text:style-name="P94">NOVI ZARŠ 30s NAPOVEDNIKI!</text:p>
      <text:p text:style-name="P55">▲</text:p>
      <text:p text:style-name="P56">|<text:span text:style-name="T315">RŠ VSEBINE ZA REKLAMIRAT:</text:span></text:p>
      <text:p text:style-name="P80">▼</text:p>
      <text:p text:style-name="P11"/>
      <text:p text:style-name="P11"><text:span text:style-name="T22">danes</text:span><text:span text:style-name="T23">: U-111 (GODBENI IMPERIALIZEM</text:span><text:span text:style-name="T24">)</text:span><text:span text:style-name="T23">, MD-GR/26 </text:span><text:span text:style-name="T24">(</text:span><text:span text:style-name="T23">RAJMKIKRZ);</text:span></text:p>
      <text:p text:style-name="P7">RADIA.FM-nabor: <text:s/>UC-500, UC-501, UC-502, UC-503, UC-504, UC-505</text:p>
      <text:p text:style-name="P78">▼</text:p>
      <text:p text:style-name="P60"/>
      <text:p text:style-name="P141"><text:span text:style-name="T280">Jutri</text:span>: <text:span text:style-name="T279">U-136,</text:span> U-137, U-156; <text:s text:c="3"/>(<text:span text:style-name="T279">BREAKWAVE,</text:span> X-MACHINA, FFWD)</text:p>
      <text:p text:style-name="P4">▼ </text:p>
      <text:p text:style-name="P82"/>
      <text:p text:style-name="P84"><text:span text:style-name="T228">V SOBOTO: </text:span><text:span text:style-name="T231">U-255(LEZBOMANIJA), </text:span><text:span text:style-name="T235">U-</text:span><text:span text:style-name="T236">325 (KONTROLA),</text:span><text:span text:style-name="T235"> </text:span><text:span text:style-name="T232">U-202(SEKTOR Ž),</text:span><text:span text:style-name="T228"> </text:span></text:p>
      <text:p text:style-name="P84"><text:span text:style-name="T231">U-353(KLOPCA),</text:span><text:span text:style-name="T232"> U-282(STRIPOFILIJA), </text:span><text:span text:style-name="T231">U-212(</text:span><text:span text:style-name="T229">LETEČI</text:span><text:span text:style-name="T231">)</text:span><text:span text:style-name="T229">;</text:span><text:span text:style-name="T228"> </text:span><text:span text:style-name="T232">U-</text:span><text:span text:style-name="T234">707</text:span><text:span text:style-name="T232">(</text:span><text:span text:style-name="T233">GLAS GORE</text:span><text:span text:style-name="T232">),</text:span><text:span text:style-name="T19"> </text:span></text:p>
      <text:p text:style-name="P83">U-123(Z.SONCE);</text:p>
      <text:p text:style-name="P86"/>
      <text:p text:style-name="P88"/>
      <text:p text:style-name="P85"/>
      <text:p text:style-name="P14"><text:span text:style-name="T89"><text:s text:c="2"/></text:span><text:span text:style-name="T91">RŠ Dnevni program za ČETRTEK,</text:span><text:span text:style-name="T92"> </text:span><text:span text:style-name="T143">1</text:span><text:span text:style-name="T144">9</text:span><text:span text:style-name="T92">. </text:span><text:span text:style-name="T93">MAREC</text:span><text:span text:style-name="T92"> 2015</text:span></text:p>
      <text:p text:style-name="P13"/>
      <text:p text:style-name="P3"/>
      <text:p text:style-name="P51"><text:span text:style-name="T57"><text:s text:c="12"/></text:span><text:span text:style-name="T56">(</text:span><text:span text:style-name="T58">815</text:span><text:span text:style-name="T56">)</text:span></text:p>
      <text:p text:style-name="P96"><text:span text:style-name="T180">*1</text:span><text:span text:style-name="T181">5</text:span><text:span text:style-name="T180">.00</text:span><text:span text:style-name="T184"> </text:span><text:span text:style-name="T200">Dnevni informativni OFF program </text:span><text:span text:style-name="T245">+ kulturne nožice</text:span><text:span text:style-name="T200">;</text:span><text:span text:style-name="T88"><text:tab/> <text:s text:c="2"/></text:span><text:span text:style-name="T86">(APR)</text:span></text:p>
      <text:p text:style-name="P97"/>
      <text:p text:style-name="P98"><text:span text:style-name="T103">€</text:span><text:span text:style-name="T105">15.55</text:span><text:span text:style-name="T104"> </text:span><text:span text:style-name="T105">peti EPS blok: </text:span><text:span text:style-name="T120">R-</text:span><text:span text:style-name="T126">330</text:span><text:span text:style-name="T122"> </text:span><text:span text:style-name="T118">(</text:span><text:span text:style-name="T126">GLOBAL</text:span><text:span text:style-name="T118">)</text:span><text:span text:style-name="T36">;</text:span></text:p>
      <text:p text:style-name="P99"/>
      <text:p text:style-name="P99"><text:span text:style-name="T203">*1</text:span><text:span text:style-name="T204">6</text:span><text:span text:style-name="T203">.00</text:span><text:span text:style-name="T205"> </text:span><text:span text:style-name="T210">TERMINAL</text:span><text:span text:style-name="T218"> </text:span><text:span text:style-name="T48"><text:tab/><text:tab/><text:tab/><text:tab/><text:tab/><text:tab/><text:tab/></text:span><text:span text:style-name="T9"><text:tab/><text:tab/><text:tab/> </text:span><text:span text:style-name="T10">(mapa-&gt;APR)</text:span></text:p>
      <text:p text:style-name="P108"/>
      <text:p text:style-name="P110"><text:span text:style-name="T196">*</text:span><text:span text:style-name="T195">16.25</text:span><text:span text:style-name="T197"> RŠ hit</text:span><text:span text:style-name="T21">-&gt;</text:span><text:span text:style-name="T64">(MP3 ON F:/</text:span><text:span text:style-name="T65">ODDAJE/A JE TO RŠ HIT)</text:span><text:span text:style-name="T151">; </text:span></text:p>
      <text:p text:style-name="P107"/>
      <text:p text:style-name="P107"><text:span text:style-name="T213">*</text:span><text:span text:style-name="T212">16.30</text:span><text:span text:style-name="T214"> MESTNI NAPOVEDNIK;</text:span><text:span text:style-name="T25"> </text:span><text:span text:style-name="T7"><text:tab/><text:tab/><text:tab/><text:tab/><text:tab/><text:tab/><text:tab/> <text:s text:c="2"/></text:span><text:span text:style-name="T8">(AVIZ: UC-15)</text:span></text:p>
      <text:p text:style-name="P103"/>
      <text:p text:style-name="P97"><text:span text:style-name="T74">€</text:span><text:span text:style-name="T76">16.55</text:span><text:span text:style-name="T66"> šesti EPS blok: </text:span><text:span text:style-name="T45">R-663 (SOF 1B)</text:span><text:span text:style-name="T66">;</text:span></text:p>
      <text:p text:style-name="P111"/>
      <text:p text:style-name="P111"><text:span text:style-name="T54"><text:s text:c="6"/></text:span><text:span text:style-name="T55">(816)</text:span></text:p>
      <text:p text:style-name="P104"><text:span text:style-name="T215">*17.00</text:span><text:span text:style-name="T216"> </text:span><text:span text:style-name="T186">OFF SAJD</text:span><text:span text:style-name="T217">;</text:span><text:span text:style-name="T153"> <text:tab/><text:tab/><text:tab/><text:tab/><text:tab/><text:tab/><text:tab/> <text:s/></text:span><text:span text:style-name="T5"><text:s/><text:tab/><text:tab/><text:tab/>(MAPA-&gt; krOFFsajd)</text:span></text:p>
      <text:p text:style-name="P97"/>
      <text:p text:style-name="P101"><text:span text:style-name="T280">*</text:span><text:span text:style-name="T299">17.30</text:span><text:span text:style-name="T298"> RŠ RECENZIJA: LAMB, BOWRAIN @ KINO ŠIŠKA, 3. 3.</text:span></text:p>
      <text:p text:style-name="P102">- PRIPRAVLJA Luka Vučković<text:tab/><text:tab/>(mapa GR)</text:p>
      <text:p text:style-name="P97"/>
      <text:p text:style-name="P105"><text:span text:style-name="T77">&amp;</text:span><text:span text:style-name="T75">17.55</text:span><text:span text:style-name="T63"> nedef. blok: </text:span><text:span text:style-name="T119">UC-</text:span><text:span text:style-name="T122">4</text:span><text:span text:style-name="T124">00</text:span><text:span text:style-name="T121"> (</text:span><text:span text:style-name="T124">FOKUS</text:span><text:span text:style-name="T119">)</text:span><text:span text:style-name="T67">;</text:span></text:p>
      <text:p text:style-name="P112"/>
      <text:p text:style-name="P143"><text:span text:style-name="T319">*</text:span><text:span text:style-name="T322">1</text:span><text:span text:style-name="T323">8</text:span><text:span text:style-name="T322">.</text:span><text:span text:style-name="T323">0</text:span><text:span text:style-name="T322">0</text:span><text:span text:style-name="T316"> R</text:span><text:span text:style-name="T324">KHV</text:span><text:span text:style-name="T316"> </text:span><text:span text:style-name="T324">INTERVJU</text:span><text:span text:style-name="T316">: </text:span><text:span text:style-name="T317">VLASTA POPIĆ</text:span><text:span text:style-name="T316"> </text:span><text:span text:style-name="T328">–</text:span><text:span text:style-name="T316"> </text:span><text:span text:style-name="T328">prip. </text:span><text:span text:style-name="T325">GR</text:span><text:span text:style-name="T3"> <text:s text:c="8"/></text:span><text:span text:style-name="T2"><text:s text:c="5"/></text:span><text:span text:style-name="T227">(</text:span><text:span text:style-name="T294">GRRR </text:span><text:span text:style-name="T227">MAPA)</text:span></text:p>
      <text:p text:style-name="P100"/>
      <text:p text:style-name="P113"><text:span text:style-name="T194">€</text:span><text:span text:style-name="T196">18.30</text:span><text:span text:style-name="T198"> II. OBVESTILA;</text:span><text:span text:style-name="T20"> <text:s text:c="18"/><text:tab/> <text:s text:c="4"/><text:tab/> <text:s text:c="2"/></text:span><text:span text:style-name="T61">(U</text:span><text:span text:style-name="T62">C</text:span><text:span text:style-name="T61">-30</text:span><text:span text:style-name="T62">8</text:span><text:span text:style-name="T61">; MAPA-&gt;II OBVESTILA)</text:span></text:p>
      <text:p text:style-name="P91"><text:s/><text:span text:style-name="T1"><text:s text:c="2"/></text:span><text:span text:style-name="T4">(poglej, če obvestila so, če niso niso)</text:span></text:p>
      <text:p text:style-name="P114"/>
      <text:p text:style-name="P114"><text:span text:style-name="T148">€</text:span><text:span text:style-name="T150">18.55</text:span><text:span text:style-name="T149"> </text:span><text:span text:style-name="T150">sedmi EPS blok: </text:span><text:span text:style-name="T127">p-r-a-z-en</text:span><text:span text:style-name="T63">;</text:span></text:p>
      <text:p text:style-name="P109"/>
      <text:p text:style-name="P106">%18.99 RESCAN MIXXX LIBRARY – ob priliki, ne na silo …</text:p>
      <text:p text:style-name="P106"/>
      <text:p text:style-name="P150">PROSTO: <text:span text:style-name="T307">UC-</text:span><text:span text:style-name="T309">20</text:span><text:span text:style-name="T310">7</text:span><text:span text:style-name="T307"> (</text:span><text:span text:style-name="T310">BIRCHES</text:span><text:span text:style-name="T307">), UC-83 (ISIS)</text:span><text:span text:style-name="T308">, </text:span></text:p>
      <text:p text:style-name="P152"><text:span text:style-name="T307">UC-400 (FOKUS), </text:span><text:span text:style-name="T310">UC-88 (OBJEKT SMOLE);</text:span></text:p>
      <text:p text:style-name="P23"/>
      <text:p text:style-name="P20"><text:span text:style-name="T276">UC-548 (BANDCAMP); UC-549 (DOBR ŽAGA); </text:span><text:span text:style-name="T275">U</text:span><text:span text:style-name="T277">C</text:span><text:span text:style-name="T275">-550 (ZARŠ KROVEC), </text:span></text:p>
      <text:p text:style-name="P22">U<text:span text:style-name="T273">C</text:span>-551 (DUBZILLA), U<text:span text:style-name="T273">C</text:span>-552 (INCURABILI), U<text:span text:style-name="T273">C</text:span>-553 (KARMAKOMA), </text:p>
      <text:p text:style-name="P22">U<text:span text:style-name="T273">C</text:span>-554 (TITOS BOJS), U<text:span text:style-name="T273">C</text:span>-555 (ALL STRINGS DETACHED), </text:p>
      <text:p text:style-name="P25">U<text:span text:style-name="T273">C</text:span>-556 (MARTIN RAMOVEŠ), U<text:span text:style-name="T273">C</text:span>-557 (GRRIZLI MADAMS); <text:span text:style-name="T274">UC-558 (LOLITA), UC-559 (CTRL N);</text:span></text:p>
      <text:p text:style-name="P27">▲</text:p>
      <text:p text:style-name="P95">NOVI ZARŠ 30s NAPOVEDNIKI!</text:p>
      <text:p text:style-name="P57">▲</text:p>
      <text:p text:style-name="P59">|- -- - -- - -- - - - - - - - <text:s/>- <text:s/>-► <text:s/>INDIE-GRAD: R-265+R-266</text:p>
      <text:p text:style-name="P58">|RŠ VSEBINE ZA REKLAMIRAT:</text:p>
      <text:p text:style-name="P81">▼</text:p>
      <text:p text:style-name="P15"><text:span text:style-name="T22">danes</text:span><text:span text:style-name="T23">: U-111 (GODBENI IMPERIALIZEM</text:span><text:span text:style-name="T24">)</text:span><text:span text:style-name="T23">, MD-GR/26 </text:span><text:span text:style-name="T24">(</text:span><text:span text:style-name="T23">RAJMKIKRZ);</text:span></text:p>
      <text:p text:style-name="P8">RADIA.FM-nabor: <text:s/>UC-500, UC-501, UC-502, UC-503, UC-504, UC-505</text:p>
      <text:p text:style-name="P79">▼</text:p>
      <text:p text:style-name="P142"><text:span text:style-name="T280">Jutri</text:span>: <text:span text:style-name="T279">U-136,</text:span> U-137, U-156; <text:s text:c="3"/>(<text:span text:style-name="T279">BREAKWAVE,</text:span> X-MACHINA, FFWD)</text:p>
      <text:p text:style-name="P154">▼ </text:p>
      <text:p text:style-name="P138"/>
      <text:p text:style-name="P140"><text:span text:style-name="T228">V SOBOTO: </text:span><text:span text:style-name="T231">U-255(LEZBOMANIJA), </text:span><text:span text:style-name="T235">U-</text:span><text:span text:style-name="T236">325 (KONTROLA),</text:span><text:span text:style-name="T235"> </text:span><text:span text:style-name="T232">U-202(SEKTOR Ž),</text:span><text:span text:style-name="T228"> </text:span></text:p>
      <text:p text:style-name="P140"><text:span text:style-name="T231">U-353(KLOPCA),</text:span><text:span text:style-name="T232"> U-282(STRIPOFILIJA), </text:span><text:span text:style-name="T231">U-212(</text:span><text:span text:style-name="T229">LETEČI</text:span><text:span text:style-name="T231">)</text:span><text:span text:style-name="T229">;</text:span><text:span text:style-name="T228"> </text:span><text:span text:style-name="T232">U-</text:span><text:span text:style-name="T234">707</text:span><text:span text:style-name="T232">(</text:span><text:span text:style-name="T233">GLAS GORE</text:span><text:span text:style-name="T232">),</text:span><text:span text:style-name="T19"> </text:span></text:p>
      <text:p text:style-name="P137"><text:span text:style-name="T279">U-123(Z.SONCE);</text:span></text:p>
      <text:p text:style-name="P87"/>
      <text:p text:style-name="P89"><text:s/></text:p>
      <text:p text:style-name="P36"><text:span text:style-name="T94"><text:s text:c="2"/></text:span><text:span text:style-name="T96">RŠ preostanek program</text:span><text:span text:style-name="T97">a</text:span><text:span text:style-name="T96"> za ČETRTEK,</text:span><text:span text:style-name="T98"> </text:span><text:span text:style-name="T145">1</text:span><text:span text:style-name="T146">9</text:span><text:span text:style-name="T98">. </text:span><text:span text:style-name="T99">MAREC</text:span><text:span text:style-name="T98"> 2015</text:span></text:p>
      <text:p text:style-name="P30"/>
      <text:p text:style-name="P52"/>
      <text:p text:style-name="P136"><text:span text:style-name="T203">*19.00</text:span><text:span text:style-name="T211"> TOLPA BUMOV:</text:span><text:span text:style-name="T205"> </text:span><text:span text:style-name="T209">VAKULA-VOYAGE TO ARCTURUS (LELEKA, 2015)</text:span><text:span text:style-name="T207"> </text:span></text:p>
      <text:p text:style-name="P133"><text:span text:style-name="T206">- pripravlja </text:span><text:span text:style-name="T192">Žiga Pucelj</text:span><text:span text:style-name="T179">;</text:span></text:p>
      <text:p text:style-name="P46"><text:span text:style-name="T51">(</text:span><text:span text:style-name="T53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53">SPIKERJI@GMAIL.COM</text:span></text:span></text:a><text:span text:style-name="T53"> oz. v živo?)</text:span></text:p>
      <text:p text:style-name="P45"/>
      <text:p text:style-name="P45"><text:span text:style-name="T72">&amp;</text:span><text:span text:style-name="T63">19.55 tretji uredniški blok: </text:span><text:span text:style-name="T114">UC-20</text:span><text:span text:style-name="T117">7</text:span><text:span text:style-name="T114"> (</text:span><text:span text:style-name="T117">BIRCHES</text:span><text:span text:style-name="T114">)</text:span><text:span text:style-name="T63">;</text:span></text:p>
      <text:p text:style-name="P37"><text:span text:style-name="T202">*20.00</text:span><text:span text:style-name="T201"> </text:span><text:span text:style-name="T246">RHYME KICKERS</text:span><text:span text:style-name="T237"><text:tab/><text:tab/><text:tab/><text:tab/><text:tab/><text:tab/>(advizo: MD GR-26; živo?)</text:span></text:p>
      <text:p text:style-name="P48"><text:span text:style-name="T247">*21.30</text:span><text:span text:style-name="T214"> </text:span><text:span text:style-name="T188">RAZTREŠČENA PLAYLISTA</text:span><text:span text:style-name="T248"> – pripravlja </text:span><text:span text:style-name="T250">RKHV</text:span></text:p>
      <text:p text:style-name="P47"><text:span text:style-name="T241">(</text:span><text:span text:style-name="T242">\TMP\AKTUALNO UREDNIŠTVO\</text:span><text:span text:style-name="T244">GR</text:span><text:span text:style-name="T242">\</text:span><text:span text:style-name="T244">20150319 </text:span><text:span text:style-name="T240">GO 4</text:span><text:span text:style-name="T242">\... </text:span><text:span text:style-name="T238">+ MAPA</text:span><text:span text:style-name="T241">)</text:span></text:p>
      <text:p text:style-name="P37"><text:span text:style-name="T183">*23.00</text:span><text:span text:style-name="T190"> </text:span><text:span text:style-name="T185">GODBENI IMPERIALIZEM </text:span><text:span text:style-name="T189">Luke Zagoričnika</text:span><text:span text:style-name="T193">;</text:span><text:span text:style-name="T189"> </text:span><text:span text:style-name="T59">(MAPA-&gt;VEČERCI, GOD.IMPER.)</text:span></text:p>
      <text:p text:style-name="P49"/>
      <text:p text:style-name="P50"><text:span text:style-name="T106">&amp;24.00 </text:span><text:span text:style-name="T107">4.</text:span><text:span text:style-name="T106"> ured. blok&gt;BREZ AdVIZOV: </text:span><text:span text:style-name="T109">UC-</text:span><text:span text:style-name="T110">559</text:span><text:span text:style-name="T109"> (</text:span><text:span text:style-name="T110">CTRL N</text:span><text:span text:style-name="T109">)</text:span><text:span text:style-name="T108">;</text:span></text:p>
      <text:p text:style-name="P37"><text:span text:style-name="T182">*24.03</text:span><text:span text:style-name="T189"> </text:span><text:span text:style-name="T205">RŠ hit</text:span><text:span text:style-name="T172">-&gt;</text:span><text:span text:style-name="T51">(MP3 ON F:/ODDAJE/A JE TO RŠ HIT);</text:span><text:span text:style-name="T151"> </text:span></text:p>
      <text:p text:style-name="P136"><text:span text:style-name="T287">*2</text:span><text:span text:style-name="T288">4</text:span><text:span text:style-name="T287">.0</text:span><text:span text:style-name="T288">7</text:span><text:span text:style-name="T289"> </text:span><text:span text:style-name="T272">RADIA FM, </text:span><text:span text:style-name="T255">SHOW 519: FIRST 100 DAYS BY JULIA DROUHIN</text:span></text:p>
      <text:p text:style-name="P136"><text:span text:style-name="T255"><text:s text:c="7"/>(CAMPUS PARIS, FR) </text:span><text:span text:style-name="T282">(</text:span><text:span text:style-name="T284">\</text:span><text:span text:style-name="T282">ODDAJE</text:span><text:span text:style-name="T284">\_</text:span><text:span text:style-name="T285">PRIHAJAOJCE\</text:span><text:span text:style-name="T282">1</text:span><text:span text:style-name="T283">50</text:span><text:span text:style-name="T285">3</text:span><text:span text:style-name="T286">12</text:span><text:span text:style-name="T282"> – RADIA.FM/…MP3)</text:span></text:p>
      <text:p text:style-name="P44">***.** RS ADVIZO: KO ŠTUDENT NA RAJŽO GRE (X3):</text:p>
      <text:p text:style-name="P35"><text:span text:style-name="T128">***.*</text:span><text:span text:style-name="T129">*</text:span><text:span text:style-name="T128"> Preklop na </text:span><text:span text:style-name="T130">radio kaki.</text:span></text:p>
      <text:p text:style-name="P28"/>
      <text:p text:style-name="P9">Jutri pa:</text:p>
      <text:p text:style-name="P115">07:00 SVEŽ HITIČ - RŠ HITIČ</text:p>
      <text:p text:style-name="P116">07:05 FRIŠNE NOVIČKE V BRITOFFU</text:p>
      <text:p text:style-name="P116">07:30 <text:span text:style-name="T290">ASTEROIDE</text:span></text:p>
      <text:p text:style-name="P116">08:05 BRITOFF </text:p>
      <text:p text:style-name="P144">08:15 90 STOPINJ</text:p>
      <text:p text:style-name="P116">08:30 NULTA OBVESTILA</text:p>
      <text:p text:style-name="P116">08:50 SITI TEATER NAGRADNA IGRA</text:p>
      <text:p text:style-name="P116">09:05 FRIŠNE NOVIČKE V BRITOFFFU</text:p>
      <text:p text:style-name="P116">09:15 SVAŠTARNICA</text:p>
      <text:p text:style-name="P117">09:45 PRITISKAVEC</text:p>
      <text:p text:style-name="P116">10:05 BRITOFF <text:s/></text:p>
      <text:p text:style-name="P118"><text:span text:style-name="T291">10:4</text:span><text:span text:style-name="T292">0</text:span><text:span text:style-name="T291"> RADIJSKI STRIP ISIS </text:span><text:span text:style-name="T293">1</text:span><text:span text:style-name="T306">7</text:span><text:span text:style-name="T293">. DEL </text:span><text:span text:style-name="T291">– PRIPRAVLJATA URH IN MARKO</text:span></text:p>
      <text:p text:style-name="P119">11.00 RŠ hit</text:p>
      <text:p text:style-name="P127">12.00 IGRIVKA</text:p>
      <text:p text:style-name="P149">13.00 <text:span text:style-name="T306">HUMANISTIKA</text:span><text:span text:style-name="T295">: </text:span><text:span text:style-name="T306">NOVA OIKONOMIJA ODNOSOV: BLIŽNJIK IN EKSISTENCIALNI PREOBRAT (KUD APOKALIPSA, 2014)</text:span><text:span text:style-name="T303"> </text:span><text:span text:style-name="T296">- </text:span><text:span text:style-name="T295">pripravlja </text:span><text:span text:style-name="T306">TADEJ MESERKO</text:span></text:p>
      <text:p text:style-name="P148">13.30 NAGRADNA IGRA: TALAMO <text:span text:style-name="T333">DVAKRAT </text:span>DVE VSTOPNICI ZA <text:span text:style-name="T333">TRESK6</text:span></text:p>
      <text:p text:style-name="P121"><text:span text:style-name="T251">1</text:span><text:span text:style-name="T253">4</text:span><text:span text:style-name="T251">.00 kaj pa UNIverza?</text:span></text:p>
      <text:p text:style-name="P120">14.25 RŠ hit</text:p>
      <text:p text:style-name="P129"><text:span text:style-name="T314">15.00 DnevnO-informativni OFF program</text:span><text:span text:style-name="T252"> + KULTURNE NOVICE</text:span></text:p>
      <text:p text:style-name="P123">16.00 <text:span text:style-name="T297">NAPIHOVANJE</text:span></text:p>
      <text:p text:style-name="P122">16.25 RŠ hit</text:p>
      <text:p text:style-name="P128">16.30 MESTNI NAPOVEDNIK</text:p>
      <text:p text:style-name="P120">17.00 KULTIVATOR</text:p>
      <text:p text:style-name="P145">17.30 RŠ RECENZIJA: <text:span text:style-name="T333">19. 3.: ZOLA JESUS @ KINO ŠIŠKA</text:span></text:p>
      <text:p text:style-name="P146">– PRIP. <text:span text:style-name="T333">LUKA VUČKOVIĆ</text:span></text:p>
      <text:p text:style-name="P147"><text:span text:style-name="T264">19.00 TOLPA B UMOV: </text:span><text:span text:style-name="T265"><text:s/></text:span><text:span text:style-name="T267">MODEST MOUSE- STRANGERS TO OURSELVES (GLACIAL PACE, 2015) </text:span><text:span text:style-name="T268">– </text:span><text:span text:style-name="T269">PRIPR. </text:span><text:span text:style-name="T271">LUKA VUČKOVIĆ</text:span></text:p>
      <text:p text:style-name="P124"><text:span text:style-name="T256">20.00 </text:span><text:span text:style-name="T263">FLASH FORWARD DINA</text:span></text:p>
      <text:p text:style-name="P120">21.00 <text:span text:style-name="T290">ZVEDAVO UHO GORANA</text:span></text:p>
      <text:p text:style-name="P120">22.00 <text:span text:style-name="T306">X-MACHINA TILNA</text:span></text:p>
      <text:p text:style-name="P125"><text:span text:style-name="T256">23.00 DJ SEANS</text:span><text:span text:style-name="T257">A: </text:span><text:span text:style-name="T259">BIRCHES</text:span><text:span text:style-name="T258"> MIX ZA RADIO ŠTUDENT</text:span></text:p>
      <text:p text:style-name="P126"><text:span text:style-name="T260">– PRIPRAVLJA </text:span><text:span text:style-name="T263">JAKA Š</text:span></text:p>
      <text:p text:style-name="P120">**.** RŠ hit</text:p>
      <text:p text:style-name="P120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3-19T00:33:32.730000000</dc:date>
    <meta:print-date>2015-03-11T14:31:42.247000000</meta:print-date>
    <meta:editing-cycles>50</meta:editing-cycles>
    <meta:editing-duration>P2DT4H49M50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60" meta:word-count="963" meta:character-count="7065" meta:non-whitespace-character-count="5804"/>
  </office:meta>
</office:document-meta>
</file>