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d89e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fo:background-color="#ffff66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fo:background-color="#ffff66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25b814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background-color="#ffff6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5d4ed8" fo:background-color="#000000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6d89e2" officeooo:paragraph-rsid="006d89e2" fo:background-color="#000000" style:font-style-asian="italic" style:font-style-complex="italic" fo:hyphenate="false" fo:hyphenation-remain-char-count="2" fo:hyphenation-push-char-count="2"/>
    </style:style>
    <style:style style:name="P29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30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31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34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102b6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6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3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4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 fo:background-color="#ffff66"/>
    </style:style>
    <style:style style:name="P48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fe302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5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60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fo:background-color="#ffff66" style:font-size-asian="12pt" style:font-size-complex="12pt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fo:background-color="#ffff66" style:font-size-asian="12pt" style:font-size-complex="12pt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fo:background-color="#ffff66" style:font-size-asian="12pt" style:font-size-complex="12pt"/>
    </style:style>
    <style:style style:name="P6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5d3514" fo:background-color="#ffff66" style:font-size-asian="12pt" style:font-style-asian="italic" style:font-size-complex="12pt" style:font-style-complex="italic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6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fe302"/>
    </style:style>
    <style:style style:name="P6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6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d89e2" style:font-size-asian="12.25pt" style:font-weight-asian="bold" style:font-size-complex="14pt" style:font-weight-complex="bold"/>
    </style:style>
    <style:style style:name="P7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d89e2" style:font-size-asian="14pt" style:font-size-complex="14pt"/>
    </style:style>
    <style:style style:name="P71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rsid="0060c7ff" officeooo:paragraph-rsid="006d89e2" style:font-size-asian="12.25pt" style:font-size-complex="14pt"/>
    </style:style>
    <style:style style:name="P7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a209c" fo:background-color="#ffff66"/>
    </style:style>
    <style:style style:name="P7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fo:font-style="italic" style:text-underline-style="none" fo:font-weight="normal" officeooo:rsid="007102b6" officeooo:paragraph-rsid="007102b6" style:font-style-asian="italic" style:font-weight-asian="normal" style:font-name-complex="Courier New" style:font-style-complex="italic" style:font-weight-complex="normal"/>
    </style:style>
    <style:style style:name="P7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75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6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7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78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79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6fe302" fo:background-color="transparent"/>
    </style:style>
    <style:style style:name="P80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8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6fe302" fo:background-color="transparent" style:font-weight-asian="normal" style:font-name-complex="Courier New" style:font-weight-complex="normal"/>
    </style:style>
    <style:style style:name="P8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8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84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60d784" fo:background-color="transparent" style:font-size-asian="10.5pt" style:font-weight-asian="normal" style:font-name-complex="Courier New" style:font-size-complex="10.5pt" style:font-weight-complex="normal"/>
    </style:style>
    <style:style style:name="P85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6fe302" fo:background-color="transparent" style:font-size-asian="10.5pt" style:font-weight-asian="normal" style:font-name-complex="Courier New" style:font-size-complex="10.5pt" style:font-weight-complex="normal"/>
    </style:style>
    <style:style style:name="P8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8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background-color="#ffff66" fo:hyphenate="false" fo:hyphenation-remain-char-count="2" fo:hyphenation-push-char-count="2"/>
    </style:style>
    <style:style style:name="P8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background-color="#ffff66" fo:hyphenate="false" fo:hyphenation-remain-char-count="2" fo:hyphenation-push-char-count="2"/>
    </style:style>
    <style:style style:name="P90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9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9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9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9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#ffff66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#ffff66" fo:hyphenate="false" fo:hyphenation-remain-char-count="2" fo:hyphenation-push-char-count="2"/>
    </style:style>
    <style:style style:name="P10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102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4c58b9" officeooo:paragraph-rsid="0056570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10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102b6" fo:background-color="transparent" style:font-size-asian="14pt" style:font-name-complex="Courier New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106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107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102b6" style:font-size-asian="14pt" style:font-size-complex="14pt"/>
    </style:style>
    <style:style style:name="P108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09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1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1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1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113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1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1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11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11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11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4c58b9" officeooo:paragraph-rsid="004c58b9" style:font-size-asian="14pt" style:font-size-complex="14pt"/>
    </style:style>
    <style:style style:name="P119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2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2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12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6d89e2" officeooo:paragraph-rsid="006d89e2" style:font-size-asian="14pt" style:font-name-complex="Courier New" style:font-size-complex="14pt"/>
    </style:style>
    <style:style style:name="P12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es" fo:country="ES" officeooo:rsid="006d89e2" officeooo:paragraph-rsid="006d89e2" fo:background-color="#000000" style:font-size-asian="14pt" style:font-name-complex="Courier New" style:font-size-complex="14pt"/>
    </style:style>
    <style:style style:name="P124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25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26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27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6fe302" fo:background-color="transparent" style:font-size-asian="10.5pt" style:font-size-complex="10.5pt" fo:hyphenate="false" fo:hyphenation-remain-char-count="2" fo:hyphenation-push-char-count="2"/>
    </style:style>
    <style:style style:name="P128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6fe302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33" style:family="paragraph" style:parent-style-name="Standard_20__28_user_29_" style:master-page-name="">
      <style:paragraph-properties fo:margin-left="-0.499cm" fo:margin-right="-1.499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2pt" fo:language="sl" fo:country="SI" fo:font-style="normal" officeooo:rsid="005afe12" officeooo:paragraph-rsid="005f3c11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4" style:family="paragraph" style:parent-style-name="Standard_20__28_user_29_" style:master-page-name="">
      <style:paragraph-properties fo:margin-left="-0.499cm" fo:margin-right="-1.499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2pt" fo:language="sl" fo:country="SI" fo:font-style="normal" officeooo:rsid="005afe12" officeooo:paragraph-rsid="006fe302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1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4c58b9" officeooo:paragraph-rsid="006d89e2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8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72a271" officeooo:paragraph-rsid="0072a271" style:font-name-complex="Courier New" fo:hyphenate="false" fo:hyphenation-remain-char-count="2" fo:hyphenation-push-char-count="2"/>
    </style:style>
    <style:style style:name="P139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style:text-underline-style="none" fo:font-weight="normal" officeooo:rsid="0072a271" officeooo:paragraph-rsid="0072a271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40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style:font-size-asian="14pt" style:font-name-complex="Courier New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6fe302" style:font-weight-asian="bold" style:font-weight-complex="bold"/>
    </style:style>
    <style:style style:name="T4" style:family="text">
      <style:text-properties fo:font-weight="bold" officeooo:rsid="007102b6" style:font-weight-asian="bold" style:font-weight-complex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weight="bold" officeooo:rsid="007102b6" style:font-weight-asian="bold" style:font-name-complex="Courier New" style:font-weight-complex="bold"/>
    </style:style>
    <style:style style:name="T7" style:family="text">
      <style:text-properties fo:font-weight="bold" style:font-weight-asian="bold" style:font-name-complex="Courier New" style:font-style-complex="italic"/>
    </style:style>
    <style:style style:name="T8" style:family="text">
      <style:text-properties fo:font-weight="bold" officeooo:rsid="006d89e2" style:font-weight-asian="bold" style:font-name-complex="Courier New" style:font-style-complex="italic"/>
    </style:style>
    <style:style style:name="T9" style:family="text">
      <style:text-properties fo:font-weight="bold" officeooo:rsid="007102b6" style:font-weight-asian="bold" style:font-name-complex="Courier New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43ad" style:font-style-asian="italic" style:font-style-complex="italic"/>
    </style:style>
    <style:style style:name="T12" style:family="text">
      <style:text-properties fo:font-style="italic" officeooo:rsid="0053d734" style:font-style-asian="italic" style:font-style-complex="italic"/>
    </style:style>
    <style:style style:name="T13" style:family="text">
      <style:text-properties fo:font-style="italic" officeooo:rsid="00565702" style:font-style-asian="italic" style:font-style-complex="italic"/>
    </style:style>
    <style:style style:name="T14" style:family="text">
      <style:text-properties fo:font-style="italic" officeooo:rsid="005bbf0f" style:font-style-asian="italic" style:font-style-complex="italic"/>
    </style:style>
    <style:style style:name="T15" style:family="text">
      <style:text-properties fo:font-style="italic" officeooo:rsid="005cf54e" style:font-style-asian="italic" style:font-style-complex="italic"/>
    </style:style>
    <style:style style:name="T16" style:family="text">
      <style:text-properties fo:font-style="italic" officeooo:rsid="007102b6" style:font-style-asian="italic" style:font-style-complex="italic"/>
    </style:style>
    <style:style style:name="T17" style:family="text">
      <style:text-properties fo:font-style="italic" style:font-style-asian="italic" style:font-name-complex="Courier New"/>
    </style:style>
    <style:style style:name="T18" style:family="text">
      <style:text-properties fo:font-style="italic" style:font-style-asian="italic" style:font-name-complex="Courier New" style:font-style-complex="italic"/>
    </style:style>
    <style:style style:name="T19" style:family="text">
      <style:text-properties fo:font-style="italic" officeooo:rsid="0025b814" style:font-style-asian="italic" style:font-name-complex="Courier New" style:font-style-complex="italic"/>
    </style:style>
    <style:style style:name="T20" style:family="text">
      <style:text-properties fo:font-style="italic" officeooo:rsid="0053d734" style:font-style-asian="italic" style:font-name-complex="Courier New" style:font-style-complex="italic"/>
    </style:style>
    <style:style style:name="T21" style:family="text">
      <style:text-properties fo:font-style="italic" officeooo:rsid="005bbf0f" style:font-style-asian="italic" style:font-name-complex="Courier New" style:font-style-complex="italic"/>
    </style:style>
    <style:style style:name="T22" style:family="text">
      <style:text-properties fo:font-style="italic" officeooo:rsid="005d4ed8" style:font-style-asian="italic" style:font-name-complex="Courier New" style:font-style-complex="italic"/>
    </style:style>
    <style:style style:name="T23" style:family="text">
      <style:text-properties fo:font-style="italic" officeooo:rsid="00673c96" style:font-style-asian="italic" style:font-name-complex="Courier New" style:font-style-complex="italic"/>
    </style:style>
    <style:style style:name="T24" style:family="text">
      <style:text-properties fo:font-style="italic" officeooo:rsid="006fe302" style:font-style-asian="italic" style:font-name-complex="Courier New" style:font-style-complex="italic"/>
    </style:style>
    <style:style style:name="T25" style:family="text">
      <style:text-properties fo:font-style="italic" officeooo:rsid="004f4840" style:font-style-asian="italic" style:font-name-complex="Courier New"/>
    </style:style>
    <style:style style:name="T26" style:family="text">
      <style:text-properties fo:font-style="italic" officeooo:rsid="0025b814" style:font-style-asian="italic" style:font-name-complex="Courier New"/>
    </style:style>
    <style:style style:name="T27" style:family="text">
      <style:text-properties fo:font-style="italic" style:font-style-asian="italic" style:font-name-complex="Courier New" style:font-size-complex="10pt" style:font-weight-complex="bold"/>
    </style:style>
    <style:style style:name="T28" style:family="text">
      <style:text-properties fo:font-style="italic" style:font-style-asian="italic" style:font-name-complex="Courier New" style:font-size-complex="10pt" style:font-style-complex="italic"/>
    </style:style>
    <style:style style:name="T29" style:family="text">
      <style:text-properties fo:font-style="italic" officeooo:rsid="00624c82" style:font-style-asian="italic" style:font-name-complex="Courier New"/>
    </style:style>
    <style:style style:name="T30" style:family="text">
      <style:text-properties fo:font-style="italic" officeooo:rsid="006a209c" style:font-style-asian="italic" style:font-name-complex="Courier New"/>
    </style:style>
    <style:style style:name="T31" style:family="text">
      <style:text-properties fo:font-style="italic" officeooo:rsid="007102b6" style:font-style-asian="italic" style:font-name-complex="Courier New"/>
    </style:style>
    <style:style style:name="T32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3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34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5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6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37" style:family="text">
      <style:text-properties fo:font-style="italic" fo:font-weight="normal" officeooo:rsid="0060d784" style:font-style-asian="italic" style:font-weight-asian="normal" style:font-name-complex="Courier New" style:font-weight-complex="normal"/>
    </style:style>
    <style:style style:name="T38" style:family="text">
      <style:text-properties fo:font-style="italic" fo:font-weight="normal" officeooo:rsid="006a209c" style:font-style-asian="italic" style:font-weight-asian="normal" style:font-name-complex="Courier New" style:font-weight-complex="normal"/>
    </style:style>
    <style:style style:name="T39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2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3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21bb30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50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1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2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5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6" style:family="text">
      <style:text-properties fo:color="#000000" fo:font-weight="normal" style:font-weight-asian="normal" style:font-name-complex="Courier New" style:font-weight-complex="normal"/>
    </style:style>
    <style:style style:name="T57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8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9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60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fo:color="#000000" fo:language="sl" fo:country="SI" fo:font-style="italic" fo:font-weight="normal" fo:background-color="transparent" loext:char-shading-value="0" style:font-style-asian="italic" style:font-weight-asian="normal" style:font-name-complex="Courier New" style:font-size-complex="10pt" style:font-weight-complex="normal"/>
    </style:style>
    <style:style style:name="T63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67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8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9" style:family="text">
      <style:text-properties fo:color="#000000" fo:font-size="10.5pt" fo:language="es" fo:country="ES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0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1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2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73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74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75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76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77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/>
    </style:style>
    <style:style style:name="T78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9" style:family="text">
      <style:text-properties fo:text-transform="uppercase" fo:color="#000000" fo:letter-spacing="normal" fo:font-style="normal" fo:font-weight="normal" officeooo:rsid="0048d496" style:font-style-asian="normal" style:font-weight-asian="normal" style:font-name-complex="Courier New"/>
    </style:style>
    <style:style style:name="T80" style:family="text">
      <style:text-properties fo:text-transform="uppercase" fo:color="#000000" fo:letter-spacing="normal" fo:font-style="normal" fo:font-weight="normal" officeooo:rsid="007102b6" style:font-style-asian="normal" style:font-weight-asian="normal" style:font-name-complex="Courier New"/>
    </style:style>
    <style:style style:name="T81" style:family="text">
      <style:text-properties fo:text-transform="uppercase" fo:language="sl" fo:country="SI" officeooo:rsid="007102b6" style:font-name-complex="Courier New"/>
    </style:style>
    <style:style style:name="T82" style:family="text">
      <style:text-properties fo:text-transform="uppercase" fo:language="en" fo:country="GB" style:font-name-complex="Courier New"/>
    </style:style>
    <style:style style:name="T83" style:family="text">
      <style:text-properties fo:text-transform="uppercase" style:font-name-complex="Courier New"/>
    </style:style>
    <style:style style:name="T84" style:family="text">
      <style:text-properties fo:text-transform="uppercase" officeooo:rsid="0022e6a7" style:font-name-complex="Courier New"/>
    </style:style>
    <style:style style:name="T85" style:family="text">
      <style:text-properties fo:text-transform="uppercase" officeooo:rsid="0055b949" style:font-name-complex="Courier New"/>
    </style:style>
    <style:style style:name="T86" style:family="text">
      <style:text-properties fo:text-transform="uppercase" style:font-name-complex="Courier New" style:font-weight-complex="bold"/>
    </style:style>
    <style:style style:name="T87" style:family="text">
      <style:text-properties fo:text-transform="uppercase" officeooo:rsid="007102b6" style:font-name-complex="Courier New"/>
    </style:style>
    <style:style style:name="T88" style:family="text">
      <style:text-properties fo:text-transform="uppercase" fo:font-style="italic" style:font-style-asian="italic" style:font-name-complex="Courier New"/>
    </style:style>
    <style:style style:name="T89" style:family="text">
      <style:text-properties fo:text-transform="uppercase" fo:language="en" fo:country="US" style:font-name-complex="Courier New" style:font-weight-complex="bold"/>
    </style:style>
    <style:style style:name="T90" style:family="text">
      <style:text-properties fo:font-variant="normal" fo:text-transform="none" fo:color="#000000" fo:letter-spacing="normal" fo:language="sl" fo:country="SI" fo:font-style="normal" fo:font-weight="normal" style:font-style-asian="normal" style:font-weight-asian="normal" style:font-name-complex="Courier New" style:font-weight-complex="bold"/>
    </style:style>
    <style:style style:name="T91" style:family="text">
      <style:text-properties fo:font-variant="normal" fo:text-transform="non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92" style:family="text">
      <style:text-properties officeooo:rsid="0021bb30"/>
    </style:style>
    <style:style style:name="T93" style:family="text">
      <style:text-properties fo:language="sl" fo:country="SI"/>
    </style:style>
    <style:style style:name="T94" style:family="text">
      <style:text-properties fo:language="sl" fo:country="SI" officeooo:rsid="003b1922"/>
    </style:style>
    <style:style style:name="T95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6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7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8" style:family="text">
      <style:text-properties fo:language="sl" fo:country="SI" fo:font-style="italic" style:text-underline-style="none" fo:font-weight="normal" officeooo:rsid="006a209c" style:font-style-asian="italic" style:font-weight-asian="normal" style:font-name-complex="Courier New" style:font-style-complex="italic" style:font-weight-complex="normal"/>
    </style:style>
    <style:style style:name="T99" style:family="text">
      <style:text-properties fo:language="sl" fo:country="SI" fo:font-style="italic" style:text-underline-style="none" fo:font-weight="normal" officeooo:rsid="007102b6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fo:language="sl" fo:country="SI" fo:font-style="italic" style:font-style-asian="italic" style:font-name-complex="Courier New"/>
    </style:style>
    <style:style style:name="T101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2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03" style:family="text">
      <style:text-properties fo:language="sl" fo:country="SI" fo:font-weight="normal" style:font-weight-asian="normal" style:font-weight-complex="normal"/>
    </style:style>
    <style:style style:name="T104" style:family="text">
      <style:text-properties fo:language="sl" fo:country="SI" fo:font-weight="normal" officeooo:rsid="006d89e2" style:font-weight-asian="normal" style:font-weight-complex="normal"/>
    </style:style>
    <style:style style:name="T105" style:family="text">
      <style:text-properties fo:language="sl" fo:country="SI" style:text-underline-style="none" fo:font-weight="normal" officeooo:rsid="0055b949" style:font-weight-asian="normal" style:font-name-complex="Courier New" style:font-weight-complex="normal"/>
    </style:style>
    <style:style style:name="T106" style:family="text">
      <style:text-properties fo:language="sl" fo:country="SI" style:text-underline-style="none" fo:font-weight="normal" officeooo:rsid="007102b6" style:font-weight-asian="normal" style:font-name-complex="Courier New" style:font-weight-complex="normal"/>
    </style:style>
    <style:style style:name="T107" style:family="text">
      <style:text-properties fo:language="sl" fo:country="SI" officeooo:rsid="007102b6"/>
    </style:style>
    <style:style style:name="T108" style:family="text">
      <style:text-properties fo:font-size="10pt" officeooo:rsid="006fe302" style:font-size-asian="10pt" style:font-size-complex="10pt"/>
    </style:style>
    <style:style style:name="T109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0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1" style:family="text">
      <style:text-properties fo:font-size="10pt" fo:font-style="italic" style:font-size-asian="10pt" style:font-style-asian="italic" style:font-name-complex="Courier New" style:font-size-complex="10pt"/>
    </style:style>
    <style:style style:name="T112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3" style:family="text">
      <style:text-properties officeooo:rsid="0048d496"/>
    </style:style>
    <style:style style:name="T114" style:family="text">
      <style:text-properties officeooo:rsid="000b08c4"/>
    </style:style>
    <style:style style:name="T115" style:family="text">
      <style:text-properties officeooo:rsid="0034cf79"/>
    </style:style>
    <style:style style:name="T116" style:family="text">
      <style:text-properties fo:language="en" fo:country="GB" fo:font-weight="normal" style:font-weight-asian="normal" style:font-weight-complex="normal"/>
    </style:style>
    <style:style style:name="T117" style:family="text">
      <style:text-properties fo:language="en" fo:country="GB" fo:font-weight="normal" officeooo:rsid="0034cf79" style:font-weight-asian="normal" style:font-weight-complex="normal"/>
    </style:style>
    <style:style style:name="T118" style:family="text">
      <style:text-properties fo:language="en" fo:country="GB" fo:font-weight="normal" officeooo:rsid="000b08c4" style:font-weight-asian="normal" style:font-weight-complex="normal"/>
    </style:style>
    <style:style style:name="T119" style:family="text">
      <style:text-properties fo:language="en" fo:country="GB" fo:font-weight="normal" officeooo:rsid="006fe302" style:font-weight-asian="normal" style:font-weight-complex="normal"/>
    </style:style>
    <style:style style:name="T120" style:family="text">
      <style:text-properties fo:language="en" fo:country="GB" style:font-name-complex="Courier New"/>
    </style:style>
    <style:style style:name="T121" style:family="text">
      <style:text-properties officeooo:rsid="004c58b9"/>
    </style:style>
    <style:style style:name="T122" style:family="text">
      <style:text-properties fo:font-weight="normal" style:font-weight-asian="normal" style:font-name-complex="Courier New" style:font-weight-complex="normal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5cf54e" style:font-weight-asian="normal" style:font-weight-complex="normal"/>
    </style:style>
    <style:style style:name="T125" style:family="text">
      <style:text-properties fo:font-size="12pt" style:font-size-asian="12pt" style:font-name-complex="Courier New"/>
    </style:style>
    <style:style style:name="T126" style:family="text">
      <style:text-properties fo:font-size="12pt" style:font-size-asian="12pt" style:font-name-complex="Courier New" style:font-size-complex="12pt"/>
    </style:style>
    <style:style style:name="T127" style:family="text">
      <style:text-properties fo:font-size="12pt" officeooo:rsid="004aa063" style:font-size-asian="12pt" style:font-name-complex="Courier New" style:font-size-complex="12pt"/>
    </style:style>
    <style:style style:name="T128" style:family="text">
      <style:text-properties fo:font-size="12pt" fo:font-weight="bold" style:font-size-asian="12pt" style:font-weight-asian="bold" style:font-name-complex="Courier New"/>
    </style:style>
    <style:style style:name="T129" style:family="text">
      <style:text-properties fo:font-size="12pt" fo:font-weight="bold" style:font-size-asian="12pt" style:font-weight-asian="bold" style:font-name-complex="Courier New" style:font-size-complex="12pt"/>
    </style:style>
    <style:style style:name="T130" style:family="text">
      <style:text-properties fo:font-size="12pt" fo:font-weight="bold" officeooo:rsid="006692b0" style:font-size-asian="12pt" style:font-weight-asian="bold" style:font-name-complex="Courier New" style:font-size-complex="12pt" style:font-weight-complex="bold"/>
    </style:style>
    <style:style style:name="T131" style:family="text">
      <style:text-properties fo:font-size="12pt" fo:font-weight="bold" style:font-size-asian="12pt" style:font-weight-asian="bold" style:font-name-complex="Courier New" style:font-style-complex="italic"/>
    </style:style>
    <style:style style:name="T13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3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4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5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36" style:family="text">
      <style:text-properties fo:font-size="12pt" fo:language="es" fo:country="ES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7" style:family="text">
      <style:text-properties fo:font-size="12pt" fo:language="es" fo:country="ES" fo:font-style="italic" style:font-size-asian="12pt" style:font-style-asian="italic" style:font-name-complex="Courier New" style:font-size-complex="12pt" style:font-style-complex="italic"/>
    </style:style>
    <style:style style:name="T138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9" style:family="text">
      <style:text-properties fo:font-size="12pt" fo:font-style="italic" style:font-size-asian="12pt" style:font-style-asian="italic" style:font-name-complex="Courier New"/>
    </style:style>
    <style:style style:name="T14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1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42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43" style:family="text">
      <style:text-properties fo:font-size="12pt" fo:font-style="italic" officeooo:rsid="00673c96" style:font-size-asian="12pt" style:font-style-asian="italic" style:font-name-complex="Courier New" style:font-size-complex="12pt" style:font-style-complex="italic"/>
    </style:style>
    <style:style style:name="T144" style:family="text">
      <style:text-properties fo:font-size="12pt" fo:font-style="italic" style:font-size-asian="12pt" style:font-style-asian="italic" style:font-name-complex="Courier New" style:font-size-complex="12pt" style:font-weight-complex="bold"/>
    </style:style>
    <style:style style:name="T145" style:family="text">
      <style:text-properties fo:font-size="12pt" fo:font-style="italic" officeooo:rsid="005cf54e" style:font-size-asian="12pt" style:font-style-asian="italic" style:font-name-complex="Courier New"/>
    </style:style>
    <style:style style:name="T146" style:family="text">
      <style:text-properties fo:font-size="12pt" fo:font-style="italic" style:font-size-asian="12pt" style:font-style-asian="italic" style:font-size-complex="12pt" style:font-style-complex="italic"/>
    </style:style>
    <style:style style:name="T147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8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49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0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51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2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53" style:family="text">
      <style:text-properties fo:font-size="12pt" fo:font-style="italic" style:text-underline-style="solid" style:text-underline-width="auto" style:text-underline-color="font-color" style:font-name-asian="Courier New" style:font-size-asian="12pt" style:font-style-asian="italic" style:font-name-complex="Courier New" style:font-size-complex="12pt" style:font-weight-complex="bold"/>
    </style:style>
    <style:style style:name="T15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ourier New" style:font-size-complex="12pt" style:font-weight-complex="bold"/>
    </style:style>
    <style:style style:name="T155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6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font-size="12pt" fo:language="da" fo:country="DK" fo:font-style="italic" style:font-size-asian="12pt" style:font-style-asian="italic" style:font-name-complex="Courier New" style:font-size-complex="12pt"/>
    </style:style>
    <style:style style:name="T158" style:family="text">
      <style:text-properties fo:font-size="12pt" fo:language="da" fo:country="DK" fo:font-style="italic" style:font-size-asian="12pt" style:font-style-asian="italic" style:font-name-complex="Courier New" style:font-size-complex="12pt" style:font-style-complex="italic"/>
    </style:style>
    <style:style style:name="T159" style:family="text">
      <style:text-properties fo:font-size="12pt" fo:language="da" fo:country="DK" fo:font-style="italic" officeooo:rsid="004839ba" style:font-size-asian="12pt" style:font-style-asian="italic" style:font-name-complex="Courier New" style:font-size-complex="12pt" style:font-style-complex="italic"/>
    </style:style>
    <style:style style:name="T160" style:family="text">
      <style:text-properties fo:font-size="12pt" fo:language="da" fo:country="DK" fo:font-style="italic" officeooo:rsid="004f4840" style:font-size-asian="12pt" style:font-style-asian="italic" style:font-name-complex="Courier New" style:font-size-complex="12pt"/>
    </style:style>
    <style:style style:name="T161" style:family="text">
      <style:text-properties fo:font-size="12pt" fo:language="da" fo:country="DK" fo:font-style="italic" officeooo:rsid="00495af9" style:font-size-asian="12pt" style:font-style-asian="italic" style:font-name-complex="Courier New" style:font-size-complex="12pt"/>
    </style:style>
    <style:style style:name="T162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64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5" style:family="text">
      <style:text-properties fo:font-size="12pt" fo:language="en" fo:country="GB" style:font-size-asian="12pt" style:font-name-complex="Courier New"/>
    </style:style>
    <style:style style:name="T166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67" style:family="text">
      <style:text-properties fo:font-size="12pt" fo:language="sl" fo:country="SI" fo:font-style="italic" style:font-size-asian="12pt" style:font-style-asian="italic" style:font-name-complex="Courier New"/>
    </style:style>
    <style:style style:name="T168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69" style:family="text">
      <style:text-properties fo:font-size="12pt" fo:language="sl" fo:country="SI" fo:font-style="italic" officeooo:rsid="006d89e2" style:font-size-asian="12pt" style:font-style-asian="italic" style:font-name-complex="Courier New" style:font-style-complex="italic" style:font-weight-complex="bold"/>
    </style:style>
    <style:style style:name="T170" style:family="text">
      <style:text-properties fo:font-size="12pt" fo:language="sl" fo:country="SI" fo:font-style="italic" officeooo:rsid="007102b6" style:font-size-asian="12pt" style:font-style-asian="italic" style:font-name-complex="Courier New" style:font-style-complex="italic" style:font-weight-complex="bold"/>
    </style:style>
    <style:style style:name="T171" style:family="text">
      <style:text-properties fo:font-size="12pt" fo:language="sl" fo:country="SI" fo:font-style="italic" officeooo:rsid="007102b6" style:font-size-asian="12pt" style:font-style-asian="italic" style:font-name-complex="Courier New"/>
    </style:style>
    <style:style style:name="T172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3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4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5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6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7" style:family="text">
      <style:text-properties fo:font-size="12pt" fo:language="sl" fo:country="SI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8" style:family="text">
      <style:text-properties fo:font-size="12pt" fo:language="sl" fo:country="SI" fo:font-style="italic" style:text-underline-style="none" fo:font-weight="normal" officeooo:rsid="006fe30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80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81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2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3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84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5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6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7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88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89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90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91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92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3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4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5" style:family="text">
      <style:text-properties fo:font-size="14pt" style:font-size-asian="14pt" style:font-size-complex="14pt"/>
    </style:style>
    <style:style style:name="T196" style:family="text">
      <style:text-properties fo:font-size="14pt" officeooo:rsid="005d4ed8" style:font-size-asian="14pt" style:font-size-complex="14pt"/>
    </style:style>
    <style:style style:name="T197" style:family="text">
      <style:text-properties fo:font-size="14pt" officeooo:rsid="006bb96b" style:font-size-asian="14pt" style:font-size-complex="14pt"/>
    </style:style>
    <style:style style:name="T198" style:family="text">
      <style:text-properties fo:font-size="14pt" officeooo:rsid="007102b6" style:font-size-asian="14pt" style:font-size-complex="14pt"/>
    </style:style>
    <style:style style:name="T199" style:family="text">
      <style:text-properties fo:font-size="14pt" style:font-size-asian="14pt" style:font-name-complex="Courier New" style:font-size-complex="14pt"/>
    </style:style>
    <style:style style:name="T200" style:family="text">
      <style:text-properties fo:font-size="14pt" style:font-size-asian="14pt" style:font-name-complex="Courier New" style:font-size-complex="14pt" style:font-style-complex="italic"/>
    </style:style>
    <style:style style:name="T201" style:family="text">
      <style:text-properties fo:font-size="14pt" officeooo:rsid="007102b6" style:font-size-asian="14pt" style:font-name-complex="Courier New" style:font-size-complex="14pt" style:font-style-complex="italic"/>
    </style:style>
    <style:style style:name="T20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08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09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0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1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12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3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15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16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17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18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19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0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2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size-complex="14pt" style:font-weight-complex="bold"/>
    </style:style>
    <style:style style:name="T223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6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28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2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0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31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32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3" style:family="text">
      <style:text-properties fo:font-size="14pt" fo:font-weight="bold" style:font-size-asian="14pt" style:font-weight-asian="bold" style:font-name-complex="Courier New" style:font-size-complex="14pt"/>
    </style:style>
    <style:style style:name="T234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35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36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37" style:family="text">
      <style:text-properties fo:font-size="14pt" fo:font-weight="bold" officeooo:rsid="007102b6" style:font-size-asian="14pt" style:font-weight-asian="bold" style:font-name-complex="Courier New" style:font-size-complex="14pt" style:font-style-complex="italic"/>
    </style:style>
    <style:style style:name="T238" style:family="text">
      <style:text-properties fo:font-size="14pt" fo:font-weight="bold" officeooo:rsid="0053d734" style:font-size-asian="14pt" style:font-weight-asian="bold" style:font-size-complex="14pt" style:font-weight-complex="bold"/>
    </style:style>
    <style:style style:name="T239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0" style:family="text">
      <style:text-properties fo:font-size="14pt" fo:font-weight="bold" officeooo:rsid="0060d784" style:font-size-asian="14pt" style:font-weight-asian="bold" style:font-size-complex="14pt" style:font-weight-complex="bold"/>
    </style:style>
    <style:style style:name="T241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2" style:family="text">
      <style:text-properties fo:font-size="14pt" fo:language="en" fo:country="GB" style:text-underline-style="none" fo:font-weight="normal" officeooo:rsid="004839ba" style:font-size-asian="14pt" style:font-weight-asian="normal" style:font-name-complex="Courier New" style:font-size-complex="14pt" style:font-weight-complex="normal"/>
    </style:style>
    <style:style style:name="T243" style:family="text">
      <style:text-properties fo:font-size="14pt" fo:language="en" fo:country="GB" style:text-underline-style="none" fo:font-weight="bold" officeooo:rsid="006d89e2" style:font-size-asian="14pt" style:font-weight-asian="bold" style:font-name-complex="Courier New" style:font-size-complex="14pt" style:font-weight-complex="bold"/>
    </style:style>
    <style:style style:name="T244" style:family="text">
      <style:text-properties fo:font-size="14pt" fo:language="en" fo:country="GB" style:text-underline-style="none" fo:font-weight="bold" officeooo:rsid="006fe302" style:font-size-asian="14pt" style:font-weight-asian="bold" style:font-name-complex="Courier New" style:font-size-complex="14pt" style:font-weight-complex="bold"/>
    </style:style>
    <style:style style:name="T245" style:family="text">
      <style:text-properties fo:font-size="14pt" fo:language="en" fo:country="GB" style:text-underline-style="none" fo:font-weight="bold" officeooo:rsid="004839ba" style:font-size-asian="14pt" style:font-weight-asian="bold" style:font-name-complex="Courier New" style:font-size-complex="14pt" style:font-weight-complex="bold"/>
    </style:style>
    <style:style style:name="T246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47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8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49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50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51" style:family="text">
      <style:text-properties fo:font-size="14pt" fo:font-weight="normal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52" style:family="text">
      <style:text-properties fo:font-size="14pt" fo:font-weight="normal" officeooo:rsid="004c58b9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53" style:family="text">
      <style:text-properties fo:font-size="14pt" fo:font-weight="normal" officeooo:rsid="006d89e2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54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55" style:family="text">
      <style:text-properties fo:font-size="14pt" fo:language="sl" fo:country="SI" style:text-underline-style="none" fo:font-weight="normal" officeooo:rsid="006fe302" style:font-size-asian="14pt" style:font-weight-asian="normal" style:font-name-complex="Courier New" style:font-size-complex="14pt" style:font-weight-complex="normal"/>
    </style:style>
    <style:style style:name="T256" style:family="text">
      <style:text-properties fo:font-size="14pt" fo:language="sl" fo:country="SI" fo:font-weight="normal" officeooo:rsid="0048d496" style:font-size-asian="14pt" style:font-weight-asian="normal" style:font-name-complex="Courier New" style:font-size-complex="14pt" style:font-style-complex="italic" style:font-weight-complex="normal"/>
    </style:style>
    <style:style style:name="T257" style:family="text">
      <style:text-properties fo:font-size="14pt" fo:language="sl" fo:country="SI" fo:font-weight="normal" officeooo:rsid="007102b6" style:font-size-asian="14pt" style:font-weight-asian="normal" style:font-name-complex="Courier New" style:font-size-complex="14pt" style:font-style-complex="italic" style:font-weight-complex="normal"/>
    </style:style>
    <style:style style:name="T258" style:family="text">
      <style:text-properties fo:language="es" fo:country="ES" fo:font-weight="bold" style:font-weight-asian="bold" style:font-name-complex="Courier New" style:font-style-complex="italic"/>
    </style:style>
    <style:style style:name="T259" style:family="text">
      <style:text-properties fo:language="es" fo:country="ES" fo:font-weight="bold" officeooo:rsid="0053d734" style:font-weight-asian="bold" style:font-name-complex="Courier New"/>
    </style:style>
    <style:style style:name="T260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61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2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3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64" style:family="text">
      <style:text-properties fo:language="es" fo:country="ES" style:text-underline-style="none" style:font-name-complex="Courier New" style:font-style-complex="italic"/>
    </style:style>
    <style:style style:name="T265" style:family="text">
      <style:text-properties fo:language="es" fo:country="ES" style:font-name-complex="Courier New" style:font-style-complex="italic"/>
    </style:style>
    <style:style style:name="T266" style:family="text">
      <style:text-properties fo:language="es" fo:country="ES" officeooo:rsid="0055b949" style:font-name-complex="Courier New" style:font-style-complex="italic"/>
    </style:style>
    <style:style style:name="T267" style:family="text">
      <style:text-properties style:font-name-complex="Courier New"/>
    </style:style>
    <style:style style:name="T268" style:family="text">
      <style:text-properties officeooo:rsid="0022e6a7" style:font-name-complex="Courier New"/>
    </style:style>
    <style:style style:name="T269" style:family="text">
      <style:text-properties officeooo:rsid="005d3514" style:font-name-complex="Courier New"/>
    </style:style>
    <style:style style:name="T270" style:family="text">
      <style:text-properties officeooo:rsid="007102b6" style:font-name-complex="Courier New"/>
    </style:style>
    <style:style style:name="T271" style:family="text">
      <style:text-properties fo:font-size="8pt" fo:font-style="italic" style:font-size-asian="8pt" style:font-style-asian="italic" style:font-name-complex="Courier New" style:font-size-complex="8pt"/>
    </style:style>
    <style:style style:name="T272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73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74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75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76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77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78" style:family="text">
      <style:text-properties fo:font-size="8pt" style:font-size-asian="8pt" style:font-name-complex="Courier" style:font-size-complex="8pt" style:font-style-complex="italic"/>
    </style:style>
    <style:style style:name="T279" style:family="text">
      <style:text-properties fo:language="da" fo:country="DK" fo:font-style="italic" style:font-style-asian="italic" style:font-name-complex="Courier New" style:font-style-complex="italic"/>
    </style:style>
    <style:style style:name="T280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81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82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83" style:family="text">
      <style:text-properties style:font-name-asian="Courier New" style:font-name-complex="Courier New"/>
    </style:style>
    <style:style style:name="T284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85" style:family="text">
      <style:text-properties fo:language="de" fo:country="DE" fo:font-style="italic" style:font-style-asian="italic" style:font-name-complex="Courier New"/>
    </style:style>
    <style:style style:name="T286" style:family="text">
      <style:text-properties fo:language="de" fo:country="DE" fo:font-style="italic" officeooo:rsid="00624c82" style:font-style-asian="italic" style:font-name-complex="Courier New"/>
    </style:style>
    <style:style style:name="T287" style:family="text">
      <style:text-properties fo:language="de" fo:country="DE" fo:font-weight="bold" officeooo:rsid="00495af9" style:font-weight-asian="bold" style:font-name-complex="Courier New"/>
    </style:style>
    <style:style style:name="T288" style:family="text">
      <style:text-properties officeooo:rsid="0053d734"/>
    </style:style>
    <style:style style:name="T289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90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91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2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93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4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95" style:family="text">
      <style:text-properties officeooo:rsid="0055b949"/>
    </style:style>
    <style:style style:name="T296" style:family="text">
      <style:text-properties fo:font-size="18pt" style:font-size-asian="18pt" style:font-name-complex="Courier New" style:font-size-complex="18pt"/>
    </style:style>
    <style:style style:name="T297" style:family="text">
      <style:text-properties fo:font-size="18pt" officeooo:rsid="004aa063" style:font-size-asian="18pt" style:font-name-complex="Courier New" style:font-size-complex="18pt"/>
    </style:style>
    <style:style style:name="T298" style:family="text">
      <style:text-properties fo:font-size="18pt" officeooo:rsid="006ed51c" style:font-size-asian="18pt" style:font-name-complex="Courier New" style:font-size-complex="18pt"/>
    </style:style>
    <style:style style:name="T299" style:family="text">
      <style:text-properties fo:font-size="18pt" fo:font-weight="bold" style:font-size-asian="18pt" style:font-weight-asian="bold" style:font-name-complex="Courier New" style:font-size-complex="18pt"/>
    </style:style>
    <style:style style:name="T300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01" style:family="text">
      <style:text-properties officeooo:rsid="005bbf0f"/>
    </style:style>
    <style:style style:name="T302" style:family="text">
      <style:text-properties style:font-size-complex="8pt"/>
    </style:style>
    <style:style style:name="T303" style:family="text">
      <style:text-properties officeooo:rsid="006a209c" style:font-size-complex="8pt"/>
    </style:style>
    <style:style style:name="T304" style:family="text">
      <style:text-properties officeooo:rsid="006fe302" style:font-size-complex="8pt"/>
    </style:style>
    <style:style style:name="T305" style:family="text">
      <style:text-properties officeooo:rsid="005cf54e"/>
    </style:style>
    <style:style style:name="T306" style:family="text">
      <style:text-properties officeooo:rsid="006a209c"/>
    </style:style>
    <style:style style:name="T307" style:family="text">
      <style:text-properties officeooo:rsid="006fe302"/>
    </style:style>
    <style:style style:name="T308" style:family="text">
      <style:text-properties fo:background-color="#000000" loext:char-shading-value="0"/>
    </style:style>
    <style:style style:name="T309" style:family="text">
      <style:text-properties officeooo:rsid="007102b6"/>
    </style:style>
    <style:style style:name="T310" style:family="text">
      <style:text-properties style:text-underline-style="none" fo:font-weight="normal" style:font-weight-asian="normal" style:font-name-complex="Courier New" style:font-weight-complex="normal"/>
    </style:style>
    <style:style style:name="T3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VSI NA TRESK!</text:p>
      <text:p text:style-name="P131"/>
      <text:p text:style-name="P131"/>
      <text:p text:style-name="P131"/>
      <text:p text:style-name="P132">RadioŠtudent</text:p>
      <text:p text:style-name="P21"><text:span text:style-name="T126">Dnevni program za </text:span><text:span text:style-name="T296">PETEK, </text:span><text:span text:style-name="T298">20</text:span><text:span text:style-name="T296">.</text:span><text:span text:style-name="T126"> </text:span><text:span text:style-name="T130">MAREC</text:span><text:span text:style-name="T126"> 201</text:span><text:span text:style-name="T127">5</text:span></text:p>
      <text:p text:style-name="P2"/>
      <text:p text:style-name="P2"/>
      <text:p text:style-name="P4">*06.58 RS AVIZO: »KO ŠTUDENT NA RAJŽO GRE« X3;</text:p>
      <text:p text:style-name="P4"/>
      <text:p text:style-name="P14"><text:span text:style-name="T202">*07.00</text:span><text:span text:style-name="T204"> </text:span><text:span text:style-name="T206">SVEŽI </text:span><text:span text:style-name="T204">RŠ hit</text:span><text:span text:style-name="T183">-&gt; </text:span><text:span text:style-name="T184">(</text:span><text:span text:style-name="T191">BROADCAST1/MUSIC</text:span><text:span text:style-name="T186">/</text:span><text:span text:style-name="T192">ODDAJE/A JE </text:span><text:span text:style-name="T194">T</text:span><text:span text:style-name="T192">OT R</text:span><text:span text:style-name="T194">Š</text:span><text:span text:style-name="T192"> HIT.mp3/</text:span><text:span text:style-name="T184">!); <text:s text:c="13"/></text:span></text:p>
      <text:p text:style-name="P24">(PROSIM, DA ZŽBRIŠŠEŠ STAREGA)</text:p>
      <text:p text:style-name="P4"/>
      <text:p text:style-name="P14"><text:span text:style-name="T202">*07.05</text:span><text:span text:style-name="T204"> BRITOFF</text:span><text:span text:style-name="T140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4"/>
      <text:p text:style-name="P14"><text:span text:style-name="T202">*07.30</text:span><text:span text:style-name="T204"> </text:span><text:span text:style-name="T205">ASTEROIDE </text:span><text:span text:style-name="T133"><text:tab/></text:span><text:span text:style-name="T134"><text:tab/></text:span><text:span text:style-name="T147"><text:tab/> <text:s text:c="20"/></text:span><text:span text:style-name="T149">(ADVIZO: </text:span><text:span text:style-name="T52">J-5</text:span><text:span text:style-name="T53">4</text:span><text:span text:style-name="T52">0</text:span><text:span text:style-name="T54">|J-550</text:span><text:span text:style-name="T149">)</text:span></text:p>
      <text:p text:style-name="P14"/>
      <text:p text:style-name="P26"><text:span text:style-name="T152">€</text:span><text:span text:style-name="T140">07.55 -</text:span><text:span text:style-name="T141">1. </text:span><text:span text:style-name="T142">EPS</text:span><text:span text:style-name="T140"> blok: </text:span><text:span text:style-name="T143">P-R-A-Z-EN</text:span><text:span text:style-name="T140">;</text:span></text:p>
      <text:p text:style-name="P4"/>
      <text:p text:style-name="P14"><text:span text:style-name="T202">*08.05</text:span><text:span text:style-name="T204"> BRITOFF</text:span><text:span text:style-name="T140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1"/>
      <text:p text:style-name="P27"><text:span text:style-name="T229">*</text:span><text:span text:style-name="T230">08.1</text:span><text:span text:style-name="T231">5</text:span><text:span text:style-name="T196"> </text:span><text:span text:style-name="T197">90 STOPINJ<text:tab/><text:tab/><text:tab/><text:tab/><text:tab/><text:tab/><text:tab/><text:tab/><text:tab/></text:span><text:span text:style-name="T39">(ADV: </text:span><text:span text:style-name="T40">J-555</text:span><text:span text:style-name="T39">)</text:span></text:p>
      <text:p text:style-name="P28">(\\BARTOLDO\tmp\AKTUALNO UREDNISTVO\MEDREDAKCIJA\90 STOPINJ\... + mapa!)</text:p>
      <text:p text:style-name="P14"><text:span text:style-name="T203">€</text:span><text:span text:style-name="T202">08.30</text:span><text:span text:style-name="T204"> NULTA OBVESTILA</text:span><text:span text:style-name="T132"> <text:s text:c="43"/></text:span><text:span text:style-name="T149">(J-010)</text:span></text:p>
      <text:p text:style-name="P20">(poglej, če obvestila so, če niso niso)</text:p>
      <text:p text:style-name="P14"><text:span text:style-name="T185"><text:s text:c="8"/></text:span><text:span text:style-name="T184">(806, 807 - MARKETING)</text:span></text:p>
      <text:p text:style-name="P14"><text:span text:style-name="T203">€</text:span><text:span text:style-name="T202">08.50</text:span><text:span text:style-name="T204"> NAGRADNA IGRA: SITI TEATER</text:span><text:span text:style-name="T132"><text:tab/><text:tab/><text:tab/><text:tab/><text:tab/><text:tab/> <text:s text:c="6"/></text:span><text:span text:style-name="T149">(MAPA)</text:span></text:p>
      <text:p text:style-name="P25">(pozor pozor! Poglej 15minut prej v mapco, mogoč je treba kam klicat)</text:p>
      <text:p text:style-name="P3"/>
      <text:p text:style-name="P13"><text:span text:style-name="T32">&amp;</text:span><text:span text:style-name="T18">08.55 </text:span><text:span text:style-name="T22">ured</text:span><text:span text:style-name="T18">. blok&lt;BREZ ADVIZOV&gt;: </text:span><text:span text:style-name="T20">UC-</text:span><text:span text:style-name="T21">20</text:span><text:span text:style-name="T24">7</text:span><text:span text:style-name="T20"> (</text:span><text:span text:style-name="T24">BIRCHES</text:span><text:span text:style-name="T20">), </text:span><text:span text:style-name="T23">UC-</text:span><text:span text:style-name="T24">88</text:span><text:span text:style-name="T23"> (</text:span><text:span text:style-name="T24">OBJEKT SMOLE</text:span><text:span text:style-name="T23">)</text:span><text:span text:style-name="T19">;</text:span></text:p>
      <text:p text:style-name="P5"/>
      <text:p text:style-name="P14"><text:span text:style-name="T202">*09.05</text:span><text:span text:style-name="T204"> BRITOFF</text:span><text:span text:style-name="T140"><text:tab/><text:tab/><text:tab/>(AVDVIZO: J-031 ALI J-021)<text:tab/> <text:s/>(ŠPIKERSKI MAIL)</text:span></text:p>
      <text:p text:style-name="P17">&gt;&gt;&gt;ŠPIKAR. BRITOFFA NE BEREŠ DOKLER SE LEKTOR V DOTIČNI GOOGLEOV DOKUMENT NE PODPIŠE.</text:p>
      <text:p text:style-name="P14"/>
      <text:p text:style-name="P14"><text:span text:style-name="T202">*09.15</text:span><text:span text:style-name="T204"> SVAŠTARNICA</text:span><text:span text:style-name="T140"><text:tab/><text:tab/><text:tab/><text:tab/><text:tab/> (A: J-025; M: J-026, ODV: J-027)</text:span></text:p>
      <text:p text:style-name="P6"/>
      <text:p text:style-name="P6"><text:span text:style-name="T289">*</text:span><text:span text:style-name="T290">09</text:span><text:span text:style-name="T289">.</text:span><text:span text:style-name="T290">45</text:span><text:span text:style-name="T291"> </text:span><text:span text:style-name="T292">PRITISKAVEC</text:span><text:span text:style-name="T293"><text:tab/><text:tab/><text:tab/><text:tab/><text:tab/><text:tab/><text:tab/><text:tab/> <text:s/></text:span><text:span text:style-name="T294">(ADVIZO: </text:span><text:span text:style-name="T75">J-570</text:span><text:span text:style-name="T294">)</text:span></text:p>
      <text:p text:style-name="P15"/>
      <text:p text:style-name="P26"><text:span text:style-name="T152">€</text:span><text:span text:style-name="T140">09.55 </text:span><text:span text:style-name="T141">0. </text:span><text:span text:style-name="T142">EPS</text:span><text:span text:style-name="T140"> blok: R-210 (MLADINA);</text:span></text:p>
      <text:p text:style-name="P14"/>
      <text:p text:style-name="P14"><text:span text:style-name="T202">*10.05</text:span><text:span text:style-name="T204"> BRITOFF</text:span><text:span text:style-name="T140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6"/>
      <text:p text:style-name="P12"/>
      <text:p text:style-name="P22"><text:span text:style-name="T44">*</text:span><text:span text:style-name="T45">10.40</text:span><text:span text:style-name="T92"> RADIJSKI STRIP ISIS ŠT. 17</text:span></text:p>
      <text:p text:style-name="P23">(\\BARTOLDO\mp3z\ROJALNA AFERA RADIJSKI STRIP\ISIS RADIJSKI STRIP\201<text:span text:style-name="T121">50320</text:span>ISIS<text:span text:style-name="T288">17</text:span>DEL.mp3)</text:p>
      <text:p text:style-name="P7"/>
      <text:p text:style-name="P10">&amp;10.55 1. ured. blok&gt;BREZ ADVIZOV: <text:span text:style-name="T306">R-902 (T6 PETEK), UC-207 (</text:span><text:span text:style-name="T108">BIRCHES</text:span><text:span text:style-name="T306">)</text:span>;</text:p>
      <text:p text:style-name="P9"><text:s text:c="49"/></text:p>
      <text:p text:style-name="P41"/>
      <text:p text:style-name="P133">PROSTO: UC-400 (FOKUS), UC-20<text:span text:style-name="T307">7</text:span> (<text:span text:style-name="T307">BIRCHES</text:span>), <text:span text:style-name="T302">UC-</text:span><text:span text:style-name="T304">8</text:span><text:span text:style-name="T303">8</text:span><text:span text:style-name="T302"> (</text:span><text:span text:style-name="T304">OBJEKT SMOLE</text:span><text:span text:style-name="T302">);</text:span></text:p>
      <text:p text:style-name="P37"/>
      <text:p text:style-name="P39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9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39"><text:span text:style-name="T116">U</text:span><text:span text:style-name="T118">C</text:span><text:span text:style-name="T116">-557 (GRRIZLI MADAMS); </text:span><text:span text:style-name="T117">UC-558 (LOLITA), </text:span><text:span text:style-name="T119">UC-559 (CTRL N)</text:span><text:span text:style-name="T117">;</text:span></text:p>
      <text:p text:style-name="P139">VSI NA TRESK!</text:p>
      <text:p text:style-name="P111"/>
      <text:p text:style-name="P111"/>
      <text:p text:style-name="P111"/>
      <text:p text:style-name="P111"/>
      <text:p text:style-name="P111"/>
      <text:p text:style-name="P111"/>
      <text:p text:style-name="P112"><text:span text:style-name="T128">RŠ </text:span><text:span text:style-name="T129">Dnevni program za </text:span><text:span text:style-name="T299">PETEK,</text:span><text:span text:style-name="T296"> </text:span><text:span text:style-name="T298">20</text:span><text:span text:style-name="T297">.</text:span><text:span text:style-name="T127"> </text:span><text:span text:style-name="T130">MAREC</text:span><text:span text:style-name="T127"> 2015</text:span></text:p>
      <text:p text:style-name="P8"/>
      <text:p text:style-name="P42"><text:span text:style-name="T232">*11:00</text:span><text:span text:style-name="T233"> </text:span><text:span text:style-name="T207">SVEŽI </text:span><text:span text:style-name="T233">RŠ hit</text:span><text:span text:style-name="T182">-&gt; </text:span><text:span text:style-name="T184">(</text:span><text:span text:style-name="T191">BROADCAST/MUSIC</text:span><text:span text:style-name="T186">/</text:span><text:span text:style-name="T192">ODDAJE/A JE </text:span><text:span text:style-name="T193">T</text:span><text:span text:style-name="T192">OT RS HIT.mp3/</text:span><text:span text:style-name="T184">!); <text:s text:c="13"/></text:span></text:p>
      <text:p text:style-name="P75"/>
      <text:p text:style-name="P42"/>
      <text:p text:style-name="P44"><text:span text:style-name="T228">€</text:span><text:span text:style-name="T224">11.30</text:span><text:span text:style-name="T233"> I. OBVESTILA;</text:span><text:span text:style-name="T267"> <text:s text:c="13"/><text:tab/> <text:tab/><text:tab/> <text:s text:c="8"/></text:span><text:span text:style-name="T271">(U</text:span><text:span text:style-name="T272">C</text:span><text:span text:style-name="T271">-307; MAPA-&gt;I OBVESTILA)</text:span></text:p>
      <text:p text:style-name="P19"><text:tab/><text:tab/><text:tab/><text:tab/><text:tab/><text:tab/><text:tab/> <text:s text:c="2"/><text:span text:style-name="T11">(poglej, če obvestila so, če niso </text:span><text:span text:style-name="T16">v mapci, </text:span><text:span text:style-name="T11">niso)</text:span></text:p>
      <text:p text:style-name="P48"/>
      <text:p text:style-name="P60"><text:span text:style-name="T282">€</text:span><text:span text:style-name="T279">11.55 ogl. blok: </text:span><text:span text:style-name="T280"><text:s/></text:span><text:span text:style-name="T66">R-210 (MLADINA)</text:span><text:span text:style-name="T281">;</text:span></text:p>
      <text:p text:style-name="P49"/>
      <text:p text:style-name="P55"><text:span text:style-name="T221">*</text:span><text:span text:style-name="T222">12.00</text:span><text:span text:style-name="T238"> IGRIVKA</text:span><text:span text:style-name="T288"><text:tab/><text:tab/><text:tab/><text:tab/><text:tab/> <text:s text:c="2"/></text:span><text:span text:style-name="T12">(AV: </text:span><text:span text:style-name="T14">U-605, </text:span><text:span text:style-name="T12">ODV: </text:span><text:span text:style-name="T14">U-606</text:span><text:span text:style-name="T12">)</text:span></text:p>
      <text:p text:style-name="P56">(\\BROADCAST\Music\VSEMOGOCE\Igrivka<text:span text:style-name="T301">\...</text:span>)</text:p>
      <text:p text:style-name="P57"/>
      <text:p text:style-name="P61"><text:span text:style-name="T284">&amp;</text:span><text:span text:style-name="T285">12.55 </text:span><text:span text:style-name="T286">ured</text:span><text:span text:style-name="T285">. blok&lt;BREZADVIZOV</text:span><text:span text:style-name="T17">&gt;:</text:span><text:span text:style-name="T35"> </text:span><text:span text:style-name="T37">UC-</text:span><text:span text:style-name="T38">40</text:span><text:span text:style-name="T37">0</text:span><text:span text:style-name="T36"> (</text:span><text:span text:style-name="T38">FOKUS</text:span><text:span text:style-name="T36">)</text:span><text:span text:style-name="T35">;</text:span></text:p>
      <text:p text:style-name="P49"/>
      <text:p text:style-name="P54"><text:span text:style-name="T247">*13.00</text:span><text:span text:style-name="T241"> </text:span><text:span text:style-name="T244">HUMANISTIKA</text:span><text:span text:style-name="T245">: </text:span><text:span text:style-name="T244">Nova oikonomija odnosov: bližnjik in eksistencialni preobrat (KUD Apokalipsa, 2014)</text:span><text:span text:style-name="T243"> </text:span></text:p>
      <text:p text:style-name="P67"><text:span text:style-name="T242">- <text:s/>pripravlja </text:span><text:span text:style-name="T255">Tadej M</text:span><text:span text:style-name="T162"> <text:s text:c="6"/></text:span><text:span text:style-name="T164">(</text:span><text:span text:style-name="T109">mapa&gt;RKHV</text:span><text:span text:style-name="T164">)</text:span></text:p>
      <text:p text:style-name="P68"/>
      <text:p text:style-name="P69"><text:span text:style-name="T44">€13.30</text:span> NAGRADNA IGRA: <text:span text:style-name="T307">TRESK #6</text:span></text:p>
      <text:p text:style-name="P71"><text:span text:style-name="T2">(</text:span><text:span text:style-name="T4">talamo </text:span><text:span text:style-name="T3">dvakrat </text:span><text:span text:style-name="T2">dve karti)<text:tab/><text:tab/></text:span><text:span text:style-name="T146">(MAPA&gt;NGI)</text:span></text:p>
      <text:p text:style-name="P53"/>
      <text:p text:style-name="P72"><text:span text:style-name="T136">€</text:span><text:span text:style-name="T137">13.55 oglasni blok</text:span><text:span text:style-name="T158">: </text:span><text:span text:style-name="T159">R-210 (MLADINA)</text:span><text:span text:style-name="T137">;</text:span></text:p>
      <text:p text:style-name="P64"/>
      <text:p text:style-name="P57"><text:span text:style-name="T212">*</text:span><text:span text:style-name="T213">14.00</text:span><text:span text:style-name="T208"> KAJ PA UNIVERZA?</text:span><text:span text:style-name="T259"><text:tab/><text:tab/><text:tab/><text:tab/><text:tab/><text:tab/><text:tab/><text:tab/> <text:s text:c="2"/></text:span><text:span text:style-name="T263">(UR MAPA)</text:span></text:p>
      <text:p text:style-name="P49"/>
      <text:p text:style-name="P49"><text:span text:style-name="T215">*14.25</text:span><text:span text:style-name="T216"> RŠ Hit</text:span><text:span text:style-name="T217">;</text:span><text:span text:style-name="T264"><text:tab/>-&gt;&gt;------------&gt;&gt;--&gt;</text:span><text:span text:style-name="T261">(MP3 ON F:/</text:span><text:span text:style-name="T260">ODDAJE/A JE TO RŠ HIT)</text:span></text:p>
      <text:p text:style-name="P42"/>
      <text:p text:style-name="P47"><text:span text:style-name="T181">&amp;14.55 ured. blok</text:span><text:span text:style-name="T155">&gt;BREZ ADVIZOV: </text:span><text:span text:style-name="T156">UC</text:span><text:span text:style-name="T176">-</text:span><text:span text:style-name="T177">2</text:span><text:span text:style-name="T176">0</text:span><text:span text:style-name="T178">7</text:span><text:span text:style-name="T176"> (</text:span><text:span text:style-name="T178">BIRCHES</text:span><text:span text:style-name="T176">), </text:span><text:span text:style-name="T178">R-902 (T6 PETEK)</text:span><text:span text:style-name="T176">;</text:span></text:p>
      <text:p text:style-name="P46"/>
      <text:p text:style-name="P45">%15.00 RESCAN MIXXX LIBRARY – ob priliki, ne na silo …</text:p>
      <text:p text:style-name="P45"/>
      <text:p text:style-name="P134"><text:span text:style-name="T302">PROSTO: UC-400 (FOKUS), UC-20</text:span><text:span text:style-name="T304">7</text:span><text:span text:style-name="T302"> (</text:span><text:span text:style-name="T304">BIRCHES</text:span><text:span text:style-name="T302">), UC-</text:span><text:span text:style-name="T304">8</text:span><text:span text:style-name="T303">8</text:span><text:span text:style-name="T302"> (</text:span><text:span text:style-name="T304">OBJEKT SMOLE</text:span><text:span text:style-name="T302">);</text:span></text:p>
      <text:p text:style-name="P38"/>
      <text:p text:style-name="P39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9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40">U<text:span text:style-name="T114">C</text:span>-557 (GRRIZLI MADAMS); <text:span text:style-name="T115">UC-558 (LOLITA), UC-559 (CTRL N);</text:span></text:p>
      <text:p text:style-name="P29">▲</text:p>
      <text:p text:style-name="P31">| <text:span text:style-name="T113">SAMOREKLAME</text:span></text:p>
      <text:p text:style-name="P76">▼</text:p>
      <text:p text:style-name="P78"><text:span text:style-name="T122">Danes:<text:tab/></text:span><text:span text:style-name="T55">U-136 (BW),</text:span><text:span text:style-name="T56"> U-137 (X-M), U-156 (FFWD);<text:tab/></text:span></text:p>
      <text:p text:style-name="P80"/>
      <text:p text:style-name="P78"><text:span text:style-name="T122">Jutri:<text:tab/></text:span><text:span text:style-name="T67">U-123(Z.SONCE), </text:span><text:span text:style-name="T70">U-255(LEZBOMANIJA), </text:span><text:span text:style-name="T68">U-325 (KONTROLA),</text:span><text:span text:style-name="T67"> </text:span><text:span text:style-name="T71">U-202(SEKTOR Ž)</text:span><text:span text:style-name="T69">;</text:span></text:p>
      <text:p text:style-name="P126"><text:span text:style-name="T64">U-353(KLOPCA),</text:span><text:span text:style-name="T63"> U-282(STRIPOFILIJA), </text:span><text:span text:style-name="T65">U-212(LETEČI);</text:span></text:p>
      <text:p text:style-name="P128"/>
      <text:p text:style-name="P113">V NEDELJO: <text:span text:style-name="T308">U-460 (DROGER),</text:span> <text:span text:style-name="T307">U-470 (SUSPENZOR), </text:span>U-155ª (ŠLAG);</text:p>
      <text:p text:style-name="P114"/>
      <text:p text:style-name="P140">VSI NA TRESK!</text:p>
      <text:p text:style-name="P110"/>
      <text:p text:style-name="P110"/>
      <text:p text:style-name="P110"/>
      <text:p text:style-name="P112"><text:span text:style-name="T128">RŠ </text:span><text:span text:style-name="T129">Dnevni program za </text:span><text:span text:style-name="T299">PETEK,</text:span><text:span text:style-name="T296"> </text:span><text:span text:style-name="T298">20</text:span><text:span text:style-name="T297">.</text:span><text:span text:style-name="T127"> </text:span><text:span text:style-name="T130">MAREC</text:span><text:span text:style-name="T127"> 2015</text:span></text:p>
      <text:p text:style-name="P93"/>
      <text:p text:style-name="P52"><text:span text:style-name="T275"><text:s text:c="10"/></text:span><text:span text:style-name="T276">(</text:span><text:span text:style-name="T277">APR TEL:816</text:span><text:span text:style-name="T276">)</text:span></text:p>
      <text:p text:style-name="P52"><text:span text:style-name="T225">*1</text:span><text:span text:style-name="T226">5</text:span><text:span text:style-name="T225">.00</text:span><text:span text:style-name="T199"> Osrednji dnevno-informativni </text:span><text:span text:style-name="T233">OFF</text:span><text:span text:style-name="T199"> program;</text:span><text:span text:style-name="T125"> </text:span><text:span text:style-name="T139"><text:s/><text:tab/></text:span><text:span text:style-name="T150"> (MAPA-&gt;OFF)</text:span></text:p>
      <text:p text:style-name="P74"><text:span text:style-name="T283"><text:s text:c="26"/></text:span><text:span text:style-name="T267">+ kulturne norice</text:span></text:p>
      <text:p text:style-name="P98"/>
      <text:p text:style-name="P98"/>
      <text:p text:style-name="P99"><text:span text:style-name="T148">€</text:span><text:span text:style-name="T139">15.55 </text:span><text:span text:style-name="T145">3.</text:span><text:span text:style-name="T139"> oglasni blok: </text:span><text:span text:style-name="T140">R-210 (MLADINA);</text:span></text:p>
      <text:p text:style-name="P101"/>
      <text:p text:style-name="P96"/>
      <text:p text:style-name="P96"><text:span text:style-name="T221">*</text:span><text:span text:style-name="T223">16.00</text:span><text:span text:style-name="T239"> </text:span><text:span text:style-name="T240">NAPIHOVANJE</text:span><text:span text:style-name="T249"> -</text:span><text:span text:style-name="T248"> prip. </text:span><text:span text:style-name="T249">Ekipa Napihovanja</text:span><text:span text:style-name="T124"> <text:s text:c="12"/></text:span><text:span text:style-name="T13">(</text:span><text:span text:style-name="T15">mapa&lt;RKHV</text:span><text:span text:style-name="T13">)</text:span></text:p>
      <text:p text:style-name="P125"/>
      <text:p text:style-name="P125"><text:span text:style-name="T232">*16.25</text:span><text:span text:style-name="T199"> </text:span><text:span text:style-name="T234">RŠ hit</text:span><text:span text:style-name="T199">-&gt;</text:span><text:span text:style-name="T265"> <text:s text:c="7"/></text:span><text:span text:style-name="T262">(</text:span><text:span text:style-name="T34">NOVI HIT JE</text:span><text:span text:style-name="T184">-&gt;(</text:span><text:span text:style-name="T186"> </text:span><text:span text:style-name="T191">BROADCAST1/MUSIC</text:span><text:span text:style-name="T186">/</text:span><text:span text:style-name="T192">ODDAJE/RS HIT.mp3/</text:span><text:span text:style-name="T184">)</text:span></text:p>
      <text:p text:style-name="P124"><text:span text:style-name="T110"><text:s text:c="3"/></text:span><text:span text:style-name="T274"><text:s text:c="3"/></text:span><text:span text:style-name="T273"><text:tab/><text:tab/><text:tab/><text:tab/><text:tab/><text:tab/><text:tab/> <text:tab/> <text:s text:c="2"/>(</text:span><text:span text:style-name="T278">PROSIM, DA ZBRIŠEŠ STAREGA</text:span><text:span text:style-name="T273">, ČE ŠE NI ZBRISAN)</text:span></text:p>
      <text:p text:style-name="P125"/>
      <text:p text:style-name="P93"><text:span text:style-name="T224">*16.30</text:span><text:span text:style-name="T233"> MESTNI NAPOVEDNIK;</text:span><text:span text:style-name="T128"><text:tab/><text:tab/><text:tab/><text:tab/><text:tab/><text:tab/><text:tab/><text:tab/> <text:s text:c="3"/></text:span><text:span text:style-name="T151">(UC-15)</text:span></text:p>
      <text:p text:style-name="P86"/>
      <text:p text:style-name="P88"><text:span text:style-name="T153">€</text:span><text:span text:style-name="T154">16.55</text:span><text:span text:style-name="T144"> četrti oglasni blok</text:span><text:span text:style-name="T157">: </text:span><text:span text:style-name="T160">R-210 (MLADINA)</text:span><text:span text:style-name="T161">;</text:span></text:p>
      <text:p text:style-name="P87"/>
      <text:p text:style-name="P93"/>
      <text:p text:style-name="P93"><text:span text:style-name="T135"><text:s text:c="3"/></text:span><text:span text:style-name="T187"><text:s text:c="2"/></text:span><text:span text:style-name="T188">(</text:span><text:span text:style-name="T189">APR TEL:81</text:span><text:span text:style-name="T190">5</text:span><text:span text:style-name="T188">)</text:span></text:p>
      <text:p text:style-name="P86"><text:span text:style-name="T224">*17.00</text:span><text:span text:style-name="T233"> KULTIVATOR</text:span><text:span text:style-name="T254">;</text:span><text:span text:style-name="T287"><text:tab/><text:tab/><text:tab/><text:tab/></text:span><text:span text:style-name="T111"> <text:s text:c="17"/><text:tab/><text:tab/></text:span><text:span text:style-name="T112"> <text:s text:c="3"/>(MAPA-&gt;apr)</text:span></text:p>
      <text:p text:style-name="P90"/>
      <text:p text:style-name="P104"><text:span text:style-name="T46">*1</text:span><text:span text:style-name="T47">7</text:span><text:span text:style-name="T46">.</text:span><text:span text:style-name="T47">3</text:span><text:span text:style-name="T46">0</text:span><text:span text:style-name="T1"> RŠ recenzija</text:span>: <text:span text:style-name="T309">19. 3.: Zola Jesus @ Kino Šiška</text:span></text:p>
      <text:p text:style-name="P102"><text:span text:style-name="T195">- pripravlja Luka</text:span><text:span text:style-name="T198"> Vučković</text:span><text:span text:style-name="T305"> <text:s text:c="3"/></text:span><text:span text:style-name="T10">(mapa</text:span><text:span text:style-name="T13">&gt;GR</text:span><text:span text:style-name="T10">)</text:span></text:p>
      <text:p text:style-name="P95"/>
      <text:p text:style-name="P89"><text:span text:style-name="T42">&amp;</text:span><text:span text:style-name="T41">17.55</text:span><text:span text:style-name="T17"> </text:span><text:span text:style-name="T29">ured</text:span><text:span text:style-name="T17">. blok &lt;BREZ ADVIZOV&gt;: </text:span><text:span text:style-name="T25">UC-</text:span><text:span text:style-name="T30">20</text:span><text:span text:style-name="T31">7</text:span><text:span text:style-name="T25"> (</text:span><text:span text:style-name="T31">BIRCHES</text:span><text:span text:style-name="T25">)</text:span><text:span text:style-name="T26">;</text:span></text:p>
      <text:p text:style-name="P94"/>
      <text:p text:style-name="P137"/>
      <text:p text:style-name="P103"/>
      <text:p text:style-name="P97"><text:span text:style-name="T72">€</text:span><text:span text:style-name="T73">18.30</text:span><text:span text:style-name="T74"> II. OBVESTILA;</text:span><text:span text:style-name="T50"> <text:s text:c="17"/><text:tab/> <text:s text:c="12"/></text:span><text:span text:style-name="T57">(</text:span><text:span text:style-name="T58">U</text:span><text:span text:style-name="T59">C</text:span><text:span text:style-name="T58">-30</text:span><text:span text:style-name="T59">8</text:span><text:span text:style-name="T58">; MAPA-&gt;II OBVESTILA</text:span><text:span text:style-name="T57">)</text:span></text:p>
      <text:p text:style-name="P18"><text:tab/><text:tab/><text:tab/> <text:s text:c="2"/><text:span text:style-name="T11">(poglej, če obvestila so, če niso niso)</text:span></text:p>
      <text:p text:style-name="P100"/>
      <text:p text:style-name="P100"><text:span text:style-name="T166">€</text:span><text:span text:style-name="T167">18.55 peti oglasni blok: </text:span><text:span text:style-name="T171">P-R-A-Z-E-N</text:span><text:span text:style-name="T167">;</text:span></text:p>
      <text:p text:style-name="P91"/>
      <text:p text:style-name="P91">%19.00 RESCAN MIXXX LIBRARY – ob priliki, ne na silo …</text:p>
      <text:p text:style-name="P92"/>
      <text:p text:style-name="P134"><text:span text:style-name="T302">PROSTO: UC-400 (FOKUS), UC-20</text:span><text:span text:style-name="T304">7</text:span><text:span text:style-name="T302"> (</text:span><text:span text:style-name="T304">BIRCHES</text:span><text:span text:style-name="T302">), UC-</text:span><text:span text:style-name="T304">8</text:span><text:span text:style-name="T303">8</text:span><text:span text:style-name="T302"> (</text:span><text:span text:style-name="T304">OBJEKT SMOLE</text:span><text:span text:style-name="T302">);</text:span></text:p>
      <text:p text:style-name="P135"/>
      <text:p text:style-name="P39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9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40">U<text:span text:style-name="T114">C</text:span>-557 (GRRIZLI MADAMS); <text:span text:style-name="T115">UC-558 (LOLITA), UC-559 (CTRL N);</text:span></text:p>
      <text:p text:style-name="P30">▲</text:p>
      <text:p text:style-name="P32">| <text:span text:style-name="T113">SAMOREKLAME</text:span></text:p>
      <text:p text:style-name="P77">▼</text:p>
      <text:p text:style-name="P79"><text:span text:style-name="T122">Danes:<text:tab/></text:span><text:span text:style-name="T55">U-136 (BW),</text:span><text:span text:style-name="T56"> U-137 (X-M), U-156 (FFWD);<text:tab/></text:span></text:p>
      <text:p text:style-name="P81"/>
      <text:p text:style-name="P79"><text:span text:style-name="T122">Jutri:<text:tab/></text:span><text:span text:style-name="T67">U-123(Z.SONCE), </text:span><text:span text:style-name="T70">U-255(LEZBOMANIJA), </text:span><text:span text:style-name="T68">U-325 (KONTROLA),</text:span><text:span text:style-name="T67"> </text:span><text:span text:style-name="T71">U-202(SEKTOR Ž)</text:span><text:span text:style-name="T69">;</text:span></text:p>
      <text:p text:style-name="P127"><text:span text:style-name="T64">U-353(KLOPCA),</text:span><text:span text:style-name="T63"> U-282(STRIPOFILIJA), </text:span><text:span text:style-name="T65">U-212(LETEČI);</text:span></text:p>
      <text:p text:style-name="P129"/>
      <text:p text:style-name="P85">V NEDELJO: <text:span text:style-name="T308">U-460 (DROGER),</text:span> <text:span text:style-name="T307">U-470 (SUSPENZOR), </text:span>U-155ª (ŠLAG);</text:p>
      <text:p text:style-name="P84"/>
      <text:p text:style-name="P83"/>
      <text:p text:style-name="P82"/>
      <text:p text:style-name="P82"/>
      <text:p text:style-name="P130"/>
      <text:p text:style-name="P33"><text:span text:style-name="T163">RŠ Večerni program za </text:span><text:span text:style-name="T300">PETEK,</text:span><text:span text:style-name="T296"> </text:span><text:span text:style-name="T298">20</text:span><text:span text:style-name="T297">.</text:span><text:span text:style-name="T127"> </text:span><text:span text:style-name="T130">MAREC</text:span><text:span text:style-name="T127"> 2015</text:span></text:p>
      <text:p text:style-name="P105"/>
      <text:p text:style-name="P105"/>
      <text:p text:style-name="P107"><text:span text:style-name="T48">*19.00</text:span><text:span text:style-name="T5"> TOLPA BUMOV: </text:span><text:span text:style-name="T6">MODEST MOUSE - Strangers to Ourselves </text:span></text:p>
      <text:p text:style-name="P107"><text:span text:style-name="T6">(Glacial Pace, 2015) </text:span><text:span text:style-name="T123">-</text:span><text:span text:style-name="T103"> pripravlja </text:span><text:span text:style-name="T104">Andraž Bizjan</text:span><text:span text:style-name="T103"><text:tab/><text:tab/> <text:s/></text:span><text:span text:style-name="T175">(</text:span><text:span text:style-name="T138">V TB mapi)</text:span></text:p>
      <text:p text:style-name="P106"/>
      <text:p text:style-name="P62"><text:span text:style-name="T95">&amp;19.55 ured. </text:span><text:span text:style-name="T96">b</text:span><text:span text:style-name="T95">lk</text:span><text:span text:style-name="T33">&gt;BREZADVIZOV</text:span><text:span text:style-name="T95">: </text:span><text:span text:style-name="T98">R-90</text:span><text:span text:style-name="T99">2</text:span><text:span text:style-name="T97"> (</text:span><text:span text:style-name="T98">T6 </text:span><text:span text:style-name="T99">PETEK</text:span><text:span text:style-name="T97">)</text:span><text:span text:style-name="T100">;</text:span></text:p>
      <text:p text:style-name="P50"/>
      <text:p text:style-name="P50"><text:span text:style-name="T212">*20.00</text:span><text:span text:style-name="T207"> </text:span><text:span text:style-name="T211">Flash Forward Dina<text:tab/></text:span><text:span text:style-name="T179"><text:tab/><text:tab/><text:tab/><text:tab/><text:tab/><text:tab/> <text:s text:c="4"/></text:span><text:span text:style-name="T168">(</text:span><text:span text:style-name="T170">posneto</text:span><text:span text:style-name="T169">!!</text:span><text:span text:style-name="T168">!)</text:span></text:p>
      <text:p text:style-name="P73">(\\BARTOLDO\TMP\AKTUALNO UREDNIŠTVO\GR\FFWD\...)</text:p>
      <text:p text:style-name="P42"><text:span text:style-name="T214">*21.00</text:span><text:span text:style-name="T209"> </text:span><text:span text:style-name="T210">ZVEDAVO UHO</text:span><text:span text:style-name="T209"> </text:span><text:span text:style-name="T220">– </text:span><text:span text:style-name="T218">pripravlja </text:span><text:span text:style-name="T219">GK</text:span><text:span text:style-name="T266"><text:tab/></text:span><text:span text:style-name="T258"> <text:s text:c="3"/><text:tab/> <text:s text:c="2"/></text:span><text:span text:style-name="T262">(</text:span><text:span text:style-name="T60">AVIZO/ODVIZO: U-</text:span><text:span text:style-name="T61">134</text:span><text:span text:style-name="T60">; </text:span><text:span text:style-name="T51">živo?</text:span><text:span text:style-name="T60">)</text:span></text:p>
      <text:p text:style-name="P59"/>
      <text:p text:style-name="P49"><text:span text:style-name="T227">*22.00</text:span><text:span text:style-name="T235"> </text:span><text:span text:style-name="T237">X-machina</text:span><text:span text:style-name="T236"> </text:span><text:span text:style-name="T250">– </text:span><text:span text:style-name="T200">pripravlja </text:span><text:span text:style-name="T201">Tilen</text:span><text:span text:style-name="T131"> <text:tab/><text:tab/> <text:s text:c="2"/></text:span><text:span text:style-name="T101">(AVIZO/ODVIZO: </text:span><text:span text:style-name="T62">U-137</text:span><text:span text:style-name="T101">; </text:span><text:span text:style-name="T102">ŽIVO!!</text:span><text:span text:style-name="T101">)</text:span></text:p>
      <text:p text:style-name="P59"/>
      <text:p text:style-name="P70"><text:span text:style-name="T49">*23.00</text:span><text:span text:style-name="T7"> DJ SEANSA: </text:span><text:span text:style-name="T9">BIRCHES</text:span><text:span text:style-name="T8"> MIX ZA RADIO ŠTUDENT</text:span></text:p>
      <text:p text:style-name="P66"><text:span text:style-name="T251">– </text:span><text:span text:style-name="T252">pri</text:span><text:span text:style-name="T253">pravlja</text:span><text:span text:style-name="T256"> </text:span><text:span text:style-name="T257">Jaka Š</text:span><text:span text:style-name="T180"> <text:s text:c="13"/><text:tab/></text:span><text:span text:style-name="T172">(</text:span><text:span text:style-name="T173">tmp&gt;a-u&gt;GR&gt;DJ </text:span><text:span text:style-name="T174">SEANSA&gt;</text:span><text:span text:style-name="T173">posnet</text:span><text:span text:style-name="T172">)</text:span></text:p>
      <text:p text:style-name="P65"/>
      <text:p text:style-name="P63"><text:span text:style-name="T267">&amp;24.00 </text:span><text:span text:style-name="T268">4.</text:span><text:span text:style-name="T267"> URED. BLOK&gt;</text:span><text:span text:style-name="T310">BREZADVIZOV: </text:span><text:span text:style-name="T105">UC-20</text:span><text:span text:style-name="T106">7</text:span><text:span text:style-name="T105"> (</text:span><text:span text:style-name="T106">BIRCHES</text:span><text:span text:style-name="T105">), </text:span><text:span text:style-name="T269">UC-</text:span><text:span text:style-name="T270">88</text:span><text:span text:style-name="T269"> (</text:span><text:span text:style-name="T270">OBJEKT SMOLE</text:span><text:span text:style-name="T269">)</text:span><text:span text:style-name="T310">;</text:span></text:p>
      <text:p text:style-name="P58"/>
      <text:p text:style-name="P51"><text:span text:style-name="T224">***.**</text:span><text:span text:style-name="T233"> </text:span><text:span text:style-name="T246">RŠ hit</text:span><text:span text:style-name="T120">-&gt;</text:span><text:span text:style-name="T27">(MP3 ON F:/</text:span><text:span text:style-name="T28">ODDAJE/A JE TO RŠ HIT)</text:span><text:span text:style-name="T267">;</text:span><text:span text:style-name="T165"> <text:s text:c="3"/></text:span></text:p>
      <text:p text:style-name="P42"><text:span text:style-name="T41">***.**</text:span><text:span text:style-name="T17"> </text:span><text:span text:style-name="T267">RS ADVIZO: “</text:span><text:span text:style-name="T17">KO ŠTUDENT NA RAJŽO GRE” X3;</text:span></text:p>
      <text:p text:style-name="P43"><text:span text:style-name="T43">***.**</text:span><text:span text:style-name="T18"> Radio Kakkula do sobotnega dopoldneva;</text:span></text:p>
      <text:p text:style-name="P43"/>
      <text:p text:style-name="P119"/>
      <text:p text:style-name="P108">jutri:</text:p>
      <text:p text:style-name="P115"><text:span text:style-name="T82">11.00 </text:span><text:span text:style-name="T83">RŠ hit</text:span></text:p>
      <text:p text:style-name="P116"><text:span text:style-name="T84">1</text:span><text:span text:style-name="T85">1</text:span><text:span text:style-name="T84">.0</text:span><text:span text:style-name="T85">6</text:span><text:span text:style-name="T84"> </text:span><text:span text:style-name="T85">NOVOTARNICA</text:span></text:p>
      <text:p text:style-name="P117"><text:span text:style-name="T85">1</text:span><text:span text:style-name="T83">2.00 </text:span><text:span text:style-name="T87">SEKTOR Ž</text:span></text:p>
      <text:p text:style-name="P118"/>
      <text:p text:style-name="P116"><text:span text:style-name="T83">14.25</text:span><text:span text:style-name="T88"> </text:span><text:span text:style-name="T83">RŠ hit</text:span></text:p>
      <text:p text:style-name="P109">15.00 ZELENO SOlNCE – PRIPRAVLJATA BRENNER IN JIZAH DAFUNK</text:p>
      <text:p text:style-name="P122"/>
      <text:p text:style-name="P120">16.25 RŠ HIT</text:p>
      <text:p text:style-name="P120">16.30 MESTNI NAPOVEDNIK</text:p>
      <text:p text:style-name="P123">17.00 RŠ INTERVJU:</text:p>
      <text:p text:style-name="P121"/>
      <text:p text:style-name="P121"><text:span text:style-name="T94">1</text:span><text:span text:style-name="T93">8.00 </text:span><text:span text:style-name="T107">stripofilija – prip. pia</text:span></text:p>
      <text:p text:style-name="P34"/>
      <text:p text:style-name="P34"><text:span text:style-name="T89">19.00 </text:span><text:span text:style-name="T86">TOLPA BUMOV: </text:span><text:span text:style-name="T91">BRGS- Endless Walls / Overture For A New Beginning (Zvočni prepihi, 2015) </text:span><text:span text:style-name="T90">- PRIPRAVLJA </text:span><text:span text:style-name="T76">Marko karlovčec</text:span></text:p>
      <text:p text:style-name="P141"/>
      <text:p text:style-name="P34"><text:span text:style-name="T83">20.00 DJ GRAFITI: </text:span><text:span text:style-name="T87">RELAPSE – 25 let </text:span><text:span text:style-name="T83">- PRIPRAVLJA </text:span><text:span text:style-name="T81">ivan c</text:span></text:p>
      <text:p text:style-name="P143"/>
      <text:p text:style-name="P34"><text:span text:style-name="T83">22.00 RAZŠIRJAMO OBZORJA:</text:span><text:span text:style-name="T78"> </text:span><text:span text:style-name="T80">100 Moons: Hindustani Vocal Art</text:span></text:p>
      <text:p text:style-name="P34"><text:span text:style-name="T80"><text:s text:c="3"/>1930-55 (Mississippi / Canary, 2014)</text:span><text:span text:style-name="T79"> </text:span><text:span text:style-name="T78">- pripravlja </text:span><text:span text:style-name="T77">andrej t</text:span></text:p>
      <text:p text:style-name="P142"/>
      <text:p text:style-name="P35">23.00 <text:span text:style-name="T295">GLAS GORE </text:span>– PRIPRAVLJA <text:span text:style-name="T295">JAKA B</text:span></text:p>
      <text:p text:style-name="P35"/>
      <text:p text:style-name="P35">**.** RŠ Hit</text:p>
      <text:p text:style-name="P36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3-19T23:45:31.651918244</dc:date>
    <meta:print-date>2015-03-12T17:41:08.399000000</meta:print-date>
    <meta:editing-cycles>38</meta:editing-cycles>
    <meta:editing-duration>P3DT11H55M5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29" meta:word-count="828" meta:character-count="6387" meta:non-whitespace-character-count="5199"/>
  </office:meta>
</office:document-meta>
</file>