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674bed" style:font-size-asian="8pt" style:font-style-asian="italic" style:font-size-complex="8pt" style:font-style-complex="italic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3c7c6" fo:background-color="transparent" style:font-style-asian="italic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674bed" style:font-size-asian="4pt" style:font-style-asian="italic" style:font-size-complex="4pt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5d0a3b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officeooo:paragraph-rsid="005b8532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4pt" fo:language="en" fo:country="GB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2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2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2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2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6974e" officeooo:paragraph-rsid="00509199" style:font-style-asian="italic" style:font-style-complex="italic" fo:hyphenate="false" fo:hyphenation-remain-char-count="2" fo:hyphenation-push-char-count="2"/>
    </style:style>
    <style:style style:name="P29" style:family="paragraph" style:parent-style-name="Text_20_body">
      <style:paragraph-properties fo:margin-left="-1.3cm" fo:margin-right="-0.6cm" fo:margin-top="0cm" fo:margin-bottom="0.101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en" fo:country="US" fo:font-style="italic" officeooo:rsid="003bfe53" officeooo:paragraph-rsid="003bfe53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0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#000000" style:font-style-asian="italic" style:font-style-complex="italic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674bed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761ac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674bed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674bed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43" style:family="paragraph" style:parent-style-name="Text_20_body" style:master-page-name="">
      <style:paragraph-properties fo:margin-left="-1.3cm" fo:margin-right="-0.7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44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style:font-style-asian="italic" style:font-style-complex="italic" fo:hyphenate="false" fo:hyphenation-remain-char-count="2" fo:hyphenation-push-char-count="2"/>
    </style:style>
    <style:style style:name="P4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4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5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5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5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58402a" officeooo:paragraph-rsid="0058402a" style:font-size-asian="14pt" style:font-size-complex="14pt" fo:hyphenate="false" fo:hyphenation-remain-char-count="2" fo:hyphenation-push-char-count="2"/>
    </style:style>
    <style:style style:name="P58" style:family="paragraph" style:parent-style-name="Text_20_body" style:master-page-name="">
      <style:paragraph-properties fo:margin-left="-1.3cm" fo:margin-right="-0.499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219b3" style:font-size-asian="14pt" style:font-size-complex="14pt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d0a3b" style:font-size-asian="14pt" style:font-size-complex="14pt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3761ac" style:font-size-asian="14pt" style:font-style-asian="italic" style:font-size-complex="14pt" style:font-style-complex="italic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style:font-size-asian="14pt" style:font-style-asian="italic" style:font-size-complex="14pt" style:font-style-complex="italic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fo:font-weight="normal" officeooo:rsid="005d0a3b" officeooo:paragraph-rsid="005d0a3b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da10d" fo:background-color="transparent" style:font-size-asian="14pt" style:font-size-complex="14pt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674bed" style:font-size-asian="14pt" style:font-weight-asian="bold" style:font-size-complex="14pt" style:font-weight-complex="bold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style:font-size-asian="14pt" style:font-weight-asian="bold" style:font-size-complex="14pt" style:font-weight-complex="bold" fo:hyphenate="false" fo:hyphenation-remain-char-count="2" fo:hyphenation-push-char-count="2"/>
    </style:style>
    <style:style style:name="P6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6219b3" style:font-weight-asian="bold" style:font-weight-complex="bold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219b3" style:font-weight-asian="bold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rsid="001f0fe1" officeooo:paragraph-rsid="001f0fe1" style:font-size-asian="8pt" style:font-style-asian="italic" style:font-size-complex="8pt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officeooo:paragraph-rsid="006f1f6f" style:font-size-asian="8pt" style:font-style-asian="italic" style:font-size-complex="8pt" style:font-style-complex="italic" fo:hyphenate="false" fo:hyphenation-remain-char-count="2" fo:hyphenation-push-char-count="2"/>
    </style:style>
    <style:style style:name="P7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6f1f6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7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6f1f6f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7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c397d" style:font-style-asian="italic" style:font-style-complex="italic" fo:hyphenate="false" fo:hyphenation-remain-char-count="2" fo:hyphenation-push-char-count="2"/>
    </style:style>
    <style:style style:name="P7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weight="bold" officeooo:rsid="00338849" officeooo:paragraph-rsid="0065fe1d" fo:background-color="transparent" style:font-weight-asian="bold" style:font-weight-complex="bold" fo:hyphenate="false" fo:hyphenation-remain-char-count="2" fo:hyphenation-push-char-count="2"/>
    </style:style>
    <style:style style:name="P7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weight="bold" officeooo:rsid="006f3e38" officeooo:paragraph-rsid="006f3e38" fo:background-color="#ffff99" style:font-weight-asian="bold" style:font-weight-complex="bold" fo:hyphenate="false" fo:hyphenation-remain-char-count="2" fo:hyphenation-push-char-count="2"/>
    </style:style>
    <style:style style:name="P8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674bed" fo:background-color="transparent" fo:hyphenate="false" fo:hyphenation-remain-char-count="2" fo:hyphenation-push-char-count="2"/>
    </style:style>
    <style:style style:name="P81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1" officeooo:paragraph-rsid="006f3e38" fo:background-color="#ffff99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6b11ed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1f6f" style:font-size-asian="14pt" style:font-size-complex="14pt" fo:hyphenate="false" fo:hyphenation-remain-char-count="2" fo:hyphenation-push-char-count="2"/>
    </style:style>
    <style:style style:name="P8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6b11ed" officeooo:paragraph-rsid="006b11ed" style:font-size-asian="14pt" style:font-size-complex="14pt" fo:hyphenate="false" fo:hyphenation-remain-char-count="2" fo:hyphenation-push-char-count="2"/>
    </style:style>
    <style:style style:name="P8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6c397d" style:font-size-asian="12pt" style:font-style-asian="italic" style:font-size-complex="12pt" style:font-style-complex="italic" fo:hyphenate="false" fo:hyphenation-remain-char-count="2" fo:hyphenation-push-char-count="2"/>
    </style:style>
    <style:style style:name="P88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6b11ed" style:font-size-asian="14pt" style:font-size-complex="14pt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c397d" style:font-size-asian="14pt" style:font-size-complex="14pt" fo:hyphenate="false" fo:hyphenation-remain-char-count="2" fo:hyphenation-push-char-count="2"/>
    </style:style>
    <style:style style:name="P9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6c397d" style:font-size-asian="14pt" style:font-style-asian="italic" style:font-size-complex="14pt" style:font-style-complex="italic" fo:hyphenate="fals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6f3e38" fo:background-color="transparent" style:font-style-asian="italic" style:font-style-complex="italic" fo:hyphenate="false" fo:hyphenation-remain-char-count="2" fo:hyphenation-push-char-count="2"/>
    </style:style>
    <style:style style:name="P9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f1f6f" fo:background-color="transparent" style:font-style-asian="italic" style:font-style-complex="italic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f3e38" fo:background-color="transparent" style:font-style-asian="italic" style:font-style-complex="italic" fo:hyphenate="fals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6f1f6f" fo:background-color="transparent" style:font-style-asian="italic" style:font-style-complex="italic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6f1f6f" style:font-size-asian="4pt" style:font-style-asian="italic" style:font-size-complex="4pt" style:font-style-complex="italic" fo:hyphenate="fals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6f1f6f" style:font-size-asian="8pt" style:font-style-asian="italic" style:font-size-complex="8pt" style:font-style-complex="italic" fo:hyphenate="false" fo:hyphenation-remain-char-count="2" fo:hyphenation-push-char-count="2"/>
    </style:style>
    <style:style style:name="P97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6f3e38" fo:background-color="transparent" style:font-style-asian="italic" style:font-style-complex="italic" fo:hyphenate="false" fo:hyphenation-remain-char-count="2" fo:hyphenation-push-char-count="2"/>
    </style:style>
    <style:style style:name="P98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6f1f6f" fo:background-color="transparent" style:font-style-asian="italic" style:font-style-complex="italic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f1f6f" fo:background-color="transparent" style:font-style-asian="italic" style:font-style-complex="italic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6f1f6f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297d29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6f3e38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5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language="en" fo:country="GB"/>
    </style:style>
    <style:style style:name="T9" style:family="text">
      <style:text-properties fo:language="en" fo:country="GB" officeooo:rsid="002b4042"/>
    </style:style>
    <style:style style:name="T10" style:family="text">
      <style:text-properties fo:language="en" fo:country="GB" fo:font-weight="normal" style:font-weight-asian="normal" style:font-weight-complex="normal"/>
    </style:style>
    <style:style style:name="T11" style:family="text">
      <style:text-properties fo:language="en" fo:country="GB" fo:font-weight="normal" officeooo:rsid="0034cf79" style:font-weight-asian="normal" style:font-weight-complex="normal"/>
    </style:style>
    <style:style style:name="T12" style:family="text">
      <style:text-properties fo:language="en" fo:country="GB" fo:font-weight="normal" officeooo:rsid="000b08c4" style:font-weight-asian="normal" style:font-weight-complex="normal"/>
    </style:style>
    <style:style style:name="T13" style:family="text">
      <style:text-properties fo:language="en" fo:country="GB" fo:font-weight="normal" style:font-weight-asian="normal" style:font-name-complex="Courier New" style:font-weight-complex="normal"/>
    </style:style>
    <style:style style:name="T14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15" style:family="text">
      <style:text-properties fo:language="en" fo:country="GB" fo:font-weight="normal" officeooo:rsid="0034cf79" style:font-weight-asian="normal" style:font-name-complex="Courier New" style:font-weight-complex="normal"/>
    </style:style>
    <style:style style:name="T16" style:family="text">
      <style:text-properties fo:language="en" fo:country="GB" officeooo:rsid="0063c7c6"/>
    </style:style>
    <style:style style:name="T17" style:family="text">
      <style:text-properties fo:language="en" fo:country="GB" style:text-underline-style="none" officeooo:rsid="003bfe53" style:font-name-complex="Courier New"/>
    </style:style>
    <style:style style:name="T18" style:family="text">
      <style:text-properties fo:language="en" fo:country="GB" style:text-underline-style="none" officeooo:rsid="005d0a3b" style:font-name-complex="Courier New"/>
    </style:style>
    <style:style style:name="T19" style:family="text">
      <style:text-properties fo:language="en" fo:country="GB" style:text-underline-style="none" officeooo:rsid="006989ae" style:font-name-complex="Courier New"/>
    </style:style>
    <style:style style:name="T20" style:family="text">
      <style:text-properties fo:language="en" fo:country="GB" fo:background-color="#ccff00" loext:char-shading-value="0"/>
    </style:style>
    <style:style style:name="T21" style:family="text">
      <style:text-properties fo:language="en" fo:country="GB" officeooo:rsid="006f1f6f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c154f" style:font-weight-asian="bold" style:font-weight-complex="bold"/>
    </style:style>
    <style:style style:name="T24" style:family="text">
      <style:text-properties fo:font-weight="bold" officeooo:rsid="006219b3" style:font-weight-asian="bold" style:font-weight-complex="bold"/>
    </style:style>
    <style:style style:name="T25" style:family="text">
      <style:text-properties fo:font-weight="bold" officeooo:rsid="006989ae" style:font-weight-asian="bold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4f767" style:font-style-asian="italic" style:font-style-complex="italic"/>
    </style:style>
    <style:style style:name="T28" style:family="text">
      <style:text-properties fo:font-style="italic" officeooo:rsid="00234c15" style:font-style-asian="italic" style:font-style-complex="italic"/>
    </style:style>
    <style:style style:name="T29" style:family="text">
      <style:text-properties fo:font-style="italic" officeooo:rsid="00305218" style:font-style-asian="italic" style:font-style-complex="italic"/>
    </style:style>
    <style:style style:name="T30" style:family="text">
      <style:text-properties fo:font-style="italic" officeooo:rsid="003761ac" style:font-style-asian="italic" style:font-style-complex="italic"/>
    </style:style>
    <style:style style:name="T31" style:family="text">
      <style:text-properties fo:font-style="italic" officeooo:rsid="0045b6a0" style:font-style-asian="italic" style:font-style-complex="italic"/>
    </style:style>
    <style:style style:name="T32" style:family="text">
      <style:text-properties fo:font-style="italic" officeooo:rsid="000f47cf" style:font-style-asian="italic" style:font-style-complex="italic"/>
    </style:style>
    <style:style style:name="T33" style:family="text">
      <style:text-properties fo:font-style="italic" officeooo:rsid="001bd1fa" style:font-style-asian="italic" style:font-style-complex="italic"/>
    </style:style>
    <style:style style:name="T34" style:family="text">
      <style:text-properties fo:font-style="italic" officeooo:rsid="00297d29" style:font-style-asian="italic" style:font-style-complex="italic"/>
    </style:style>
    <style:style style:name="T35" style:family="text">
      <style:text-properties fo:font-style="italic" officeooo:rsid="003feeb3" style:font-style-asian="italic" style:font-style-complex="italic"/>
    </style:style>
    <style:style style:name="T36" style:family="text">
      <style:text-properties fo:font-style="italic" officeooo:rsid="006219b3" style:font-style-asian="italic" style:font-style-complex="italic"/>
    </style:style>
    <style:style style:name="T37" style:family="text">
      <style:text-properties fo:font-style="italic" officeooo:rsid="0063c7c6" style:font-style-asian="italic" style:font-style-complex="italic"/>
    </style:style>
    <style:style style:name="T38" style:family="text">
      <style:text-properties fo:font-style="italic" officeooo:rsid="00674bed" style:font-style-asian="italic" style:font-style-complex="italic"/>
    </style:style>
    <style:style style:name="T39" style:family="text">
      <style:text-properties fo:font-style="italic" officeooo:rsid="006b11ed" style:font-style-asian="italic" style:font-style-complex="italic"/>
    </style:style>
    <style:style style:name="T40" style:family="text">
      <style:text-properties fo:font-style="italic" officeooo:rsid="006c397d" style:font-style-asian="italic" style:font-style-complex="italic"/>
    </style:style>
    <style:style style:name="T41" style:family="text">
      <style:text-properties fo:font-style="italic" fo:font-weight="normal" officeooo:rsid="0040df64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4a09af" style:font-style-asian="italic" style:font-weight-asian="normal" style:font-style-complex="italic" style:font-weight-complex="normal"/>
    </style:style>
    <style:style style:name="T44" style:family="text">
      <style:text-properties fo:font-style="italic" fo:background-color="#ffff00" loext:char-shading-value="0" style:font-style-asian="italic" style:font-style-complex="italic"/>
    </style:style>
    <style:style style:name="T45" style:family="text">
      <style:text-properties fo:font-style="italic" officeooo:rsid="000f47cf" fo:background-color="#ffff00" loext:char-shading-value="0" style:font-style-asian="italic" style:font-style-complex="itali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4f767" style:font-weight-asian="normal" style:font-weight-complex="normal"/>
    </style:style>
    <style:style style:name="T48" style:family="text">
      <style:text-properties fo:language="de" fo:country="DE" fo:font-style="italic" style:font-style-asian="italic" style:font-style-complex="italic"/>
    </style:style>
    <style:style style:name="T49" style:family="text">
      <style:text-properties fo:language="de" fo:country="DE" fo:font-style="italic" officeooo:rsid="0063c7c6" style:font-style-asian="italic" style:font-style-complex="italic"/>
    </style:style>
    <style:style style:name="T50" style:family="text">
      <style:text-properties fo:language="de" fo:country="DE" fo:font-style="italic" fo:background-color="#ffff00" loext:char-shading-value="0" style:font-style-asian="italic" style:font-style-complex="italic"/>
    </style:style>
    <style:style style:name="T51" style:family="text">
      <style:text-properties fo:language="de" fo:country="DE" fo:font-weight="bold" style:font-weight-asian="bold" style:font-weight-complex="bold"/>
    </style:style>
    <style:style style:name="T52" style:family="text">
      <style:text-properties fo:language="sl" fo:country="SI"/>
    </style:style>
    <style:style style:name="T53" style:family="text">
      <style:text-properties fo:language="sl" fo:country="SI" officeooo:rsid="0014f767"/>
    </style:style>
    <style:style style:name="T54" style:family="text">
      <style:text-properties fo:language="sl" fo:country="SI" officeooo:rsid="003feeb3"/>
    </style:style>
    <style:style style:name="T55" style:family="text">
      <style:text-properties fo:language="sl" fo:country="SI" fo:font-style="italic" officeooo:rsid="003feeb3" style:font-style-asian="italic" style:font-style-complex="italic"/>
    </style:style>
    <style:style style:name="T56" style:family="text">
      <style:text-properties fo:language="sl" fo:country="SI" fo:font-style="italic" officeooo:rsid="005b8532" style:font-style-asian="italic" style:font-style-complex="italic"/>
    </style:style>
    <style:style style:name="T57" style:family="text">
      <style:text-properties fo:language="sl" fo:country="SI" fo:font-style="italic" officeooo:rsid="005d0a3b" style:font-style-asian="italic" style:font-style-complex="italic"/>
    </style:style>
    <style:style style:name="T58" style:family="text">
      <style:text-properties fo:language="sl" fo:country="SI" fo:font-style="italic" officeooo:rsid="0064ff78" style:font-style-asian="italic" style:font-style-complex="italic"/>
    </style:style>
    <style:style style:name="T59" style:family="text">
      <style:text-properties fo:language="sl" fo:country="SI" fo:font-style="italic" officeooo:rsid="006c397d" style:font-style-asian="italic" style:font-style-complex="italic"/>
    </style:style>
    <style:style style:name="T60" style:family="text">
      <style:text-properties fo:language="sl" fo:country="SI" officeooo:rsid="0046974e"/>
    </style:style>
    <style:style style:name="T61" style:family="text">
      <style:text-properties fo:language="sl" fo:country="SI" officeooo:rsid="004cad3f"/>
    </style:style>
    <style:style style:name="T62" style:family="text">
      <style:text-properties fo:language="sl" fo:country="SI" officeooo:rsid="004fa675"/>
    </style:style>
    <style:style style:name="T63" style:family="text">
      <style:text-properties fo:language="sl" fo:country="SI" officeooo:rsid="00509199"/>
    </style:style>
    <style:style style:name="T64" style:family="text">
      <style:text-properties fo:language="sl" fo:country="SI" officeooo:rsid="0054fb51"/>
    </style:style>
    <style:style style:name="T65" style:family="text">
      <style:text-properties fo:language="sl" fo:country="SI" officeooo:rsid="005da10d"/>
    </style:style>
    <style:style style:name="T66" style:family="text">
      <style:text-properties fo:language="sl" fo:country="SI" officeooo:rsid="0063c7c6"/>
    </style:style>
    <style:style style:name="T67" style:family="text">
      <style:text-properties fo:language="sl" fo:country="SI" officeooo:rsid="0065fe1d"/>
    </style:style>
    <style:style style:name="T68" style:family="text">
      <style:text-properties fo:language="sl" fo:country="SI" officeooo:rsid="00674bed"/>
    </style:style>
    <style:style style:name="T69" style:family="text">
      <style:text-properties fo:language="sl" fo:country="SI" officeooo:rsid="006b11ed"/>
    </style:style>
    <style:style style:name="T70" style:family="text">
      <style:text-properties fo:language="sl" fo:country="SI" fo:background-color="#ffff00" loext:char-shading-value="0"/>
    </style:style>
    <style:style style:name="T71" style:family="text">
      <style:text-properties fo:language="sl" fo:country="SI" officeooo:rsid="006c397d"/>
    </style:style>
    <style:style style:name="T72" style:family="text">
      <style:text-properties fo:language="sl" fo:country="SI" officeooo:rsid="006f1f6f"/>
    </style:style>
    <style:style style:name="T73" style:family="text">
      <style:text-properties fo:language="sl" fo:country="SI" officeooo:rsid="006f3e38"/>
    </style:style>
    <style:style style:name="T74" style:family="text">
      <style:text-properties fo:font-size="10pt" fo:font-style="italic" style:font-size-asian="10pt" style:font-style-asian="italic" style:font-size-complex="10pt" style:font-style-complex="italic"/>
    </style:style>
    <style:style style:name="T75" style:family="text">
      <style:text-properties fo:font-size="10pt" fo:font-weight="bold" style:font-size-asian="10pt" style:font-weight-asian="bold" style:font-size-complex="10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6f1f6f" style:font-size-asian="10pt" style:font-size-complex="10pt"/>
    </style:style>
    <style:style style:name="T78" style:family="text">
      <style:text-properties fo:language="es" fo:country="ES"/>
    </style:style>
    <style:style style:name="T79" style:family="text">
      <style:text-properties fo:language="es" fo:country="ES" fo:font-style="italic" style:font-style-asian="italic" style:font-style-complex="italic"/>
    </style:style>
    <style:style style:name="T80" style:family="text">
      <style:text-properties fo:language="en" fo:country="US" fo:font-style="italic" style:font-style-asian="italic" style:font-style-complex="italic"/>
    </style:style>
    <style:style style:name="T81" style:family="text">
      <style:text-properties fo:language="en" fo:country="US" fo:font-style="italic" officeooo:rsid="00338849" style:font-style-asian="italic" style:font-style-complex="italic"/>
    </style:style>
    <style:style style:name="T82" style:family="text">
      <style:text-properties fo:language="en" fo:country="US" fo:font-style="italic" officeooo:rsid="004cf2d5" style:font-style-asian="italic" style:font-style-complex="italic"/>
    </style:style>
    <style:style style:name="T83" style:family="text">
      <style:text-properties fo:language="en" fo:country="US" fo:font-style="italic" officeooo:rsid="00674bed" style:font-style-asian="italic" style:font-style-complex="italic"/>
    </style:style>
    <style:style style:name="T84" style:family="text">
      <style:text-properties fo:language="en" fo:country="US" fo:font-style="italic" officeooo:rsid="006b11ed" style:font-style-asian="italic" style:font-style-complex="italic"/>
    </style:style>
    <style:style style:name="T85" style:family="text">
      <style:text-properties fo:color="#111111"/>
    </style:style>
    <style:style style:name="T86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87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8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89" style:family="text">
      <style:text-properties fo:color="#111111" fo:font-style="italic" fo:background-color="transparent" loext:char-shading-value="0" style:font-style-asian="italic" style:font-style-complex="italic"/>
    </style:style>
    <style:style style:name="T90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91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92" style:family="text">
      <style:text-properties fo:color="#111111" fo:background-color="#000000" loext:char-shading-value="0"/>
    </style:style>
    <style:style style:name="T93" style:family="text">
      <style:text-properties officeooo:rsid="00131bec"/>
    </style:style>
    <style:style style:name="T94" style:family="text">
      <style:text-properties officeooo:rsid="0014f767"/>
    </style:style>
    <style:style style:name="T95" style:family="text">
      <style:text-properties fo:color="#000000"/>
    </style:style>
    <style:style style:name="T96" style:family="text">
      <style:text-properties fo:color="#000000" fo:background-color="#000000" loext:char-shading-value="0"/>
    </style:style>
    <style:style style:name="T97" style:family="text">
      <style:text-properties fo:color="#000000" officeooo:rsid="00131bec" fo:background-color="#000000" loext:char-shading-value="0"/>
    </style:style>
    <style:style style:name="T98" style:family="text">
      <style:text-properties fo:color="#000000" officeooo:rsid="004cad3f" fo:background-color="#000000" loext:char-shading-value="0"/>
    </style:style>
    <style:style style:name="T99" style:family="text">
      <style:text-properties fo:color="#000000" officeooo:rsid="0067de10" fo:background-color="#000000" loext:char-shading-value="0"/>
    </style:style>
    <style:style style:name="T100" style:family="text">
      <style:text-properties fo:color="#000000" officeooo:rsid="006f1f6f" fo:background-color="#000000" loext:char-shading-value="0"/>
    </style:style>
    <style:style style:name="T101" style:family="text">
      <style:text-properties fo:color="#000000" officeooo:rsid="00196a9c" fo:background-color="#000000" loext:char-shading-value="0"/>
    </style:style>
    <style:style style:name="T102" style:family="text">
      <style:text-properties fo:color="#000000" fo:language="es" fo:country="ES"/>
    </style:style>
    <style:style style:name="T103" style:family="text">
      <style:text-properties fo:color="#000000" fo:language="es" fo:country="ES" officeooo:rsid="00131bec"/>
    </style:style>
    <style:style style:name="T104" style:family="text">
      <style:text-properties fo:color="#000000" fo:language="es" fo:country="ES" fo:background-color="#000000" loext:char-shading-value="0"/>
    </style:style>
    <style:style style:name="T105" style:family="text">
      <style:text-properties fo:color="#000000" fo:language="es" fo:country="ES" officeooo:rsid="006f1f6f" fo:background-color="#000000" loext:char-shading-value="0"/>
    </style:style>
    <style:style style:name="T106" style:family="text">
      <style:text-properties fo:color="#000000" fo:language="es" fo:country="ES" officeooo:rsid="00131bec" fo:background-color="#000000" loext:char-shading-value="0"/>
    </style:style>
    <style:style style:name="T107" style:family="text">
      <style:text-properties fo:color="#000000" officeooo:rsid="00131bec"/>
    </style:style>
    <style:style style:name="T108" style:family="text">
      <style:text-properties fo:color="#000000" officeooo:rsid="00196a9c"/>
    </style:style>
    <style:style style:name="T109" style:family="text">
      <style:text-properties fo:color="#000000" fo:font-weight="bold" officeooo:rsid="004a09af" style:font-weight-asian="bold" style:font-weight-complex="bold"/>
    </style:style>
    <style:style style:name="T110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11" style:family="text">
      <style:text-properties fo:color="#000000" fo:font-style="italic" fo:background-color="transparent" loext:char-shading-value="0" style:font-style-asian="italic" style:font-style-complex="italic"/>
    </style:style>
    <style:style style:name="T112" style:family="text">
      <style:text-properties fo:color="#000000" fo:language="en" fo:country="GB" fo:font-weight="bold" fo:background-color="transparent" loext:char-shading-value="0" style:font-weight-asian="bold" style:font-weight-complex="bold"/>
    </style:style>
    <style:style style:name="T113" style:family="text">
      <style:text-properties fo:color="#000000" fo:language="en" fo:country="GB" fo:background-color="transparent" loext:char-shading-value="0"/>
    </style:style>
    <style:style style:name="T114" style:family="text">
      <style:text-properties fo:color="#000000" fo:language="sl" fo:country="SI" fo:font-style="italic" officeooo:rsid="00530420" fo:background-color="transparent" loext:char-shading-value="0" style:font-style-asian="italic" style:font-style-complex="italic"/>
    </style:style>
    <style:style style:name="T115" style:family="text">
      <style:text-properties fo:color="#000000" fo:language="sl" fo:country="SI" officeooo:rsid="005f4bdc" fo:background-color="#000000" loext:char-shading-value="0"/>
    </style:style>
    <style:style style:name="T116" style:family="text">
      <style:text-properties fo:color="#000000" fo:language="sl" fo:country="SI" officeooo:rsid="006f3e38" fo:background-color="transparent" loext:char-shading-value="0"/>
    </style:style>
    <style:style style:name="T117" style:family="text">
      <style:text-properties fo:color="#000000" fo:language="sl" fo:country="SI" officeooo:rsid="005da10d" fo:background-color="transparent" loext:char-shading-value="0"/>
    </style:style>
    <style:style style:name="T118" style:family="text">
      <style:text-properties fo:color="#000000" fo:font-weight="normal" officeooo:rsid="0034cf79" style:font-weight-asian="normal" style:font-name-complex="Courier New" style:font-weight-complex="normal"/>
    </style:style>
    <style:style style:name="T119" style:family="text">
      <style:text-properties fo:color="#000000" fo:font-weight="normal" officeooo:rsid="000b08c4" style:font-weight-asian="normal" style:font-name-complex="Courier New" style:font-weight-complex="normal"/>
    </style:style>
    <style:style style:name="T120" style:family="text">
      <style:text-properties fo:color="#000000" officeooo:rsid="0067de10"/>
    </style:style>
    <style:style style:name="T121" style:family="text">
      <style:text-properties fo:color="#000000" officeooo:rsid="006f1f6f"/>
    </style:style>
    <style:style style:name="T122" style:family="text">
      <style:text-properties fo:color="#000000" officeooo:rsid="004cad3f"/>
    </style:style>
    <style:style style:name="T123" style:family="text">
      <style:text-properties fo:color="#000000" fo:background-color="transparent" loext:char-shading-value="0"/>
    </style:style>
    <style:style style:name="T124" style:family="text">
      <style:text-properties officeooo:rsid="001bd1fa"/>
    </style:style>
    <style:style style:name="T125" style:family="text">
      <style:text-properties fo:language="da" fo:country="DK"/>
    </style:style>
    <style:style style:name="T126" style:family="text">
      <style:text-properties fo:language="da" fo:country="DK" officeooo:rsid="006219b3"/>
    </style:style>
    <style:style style:name="T127" style:family="text">
      <style:text-properties fo:language="da" fo:country="DK" fo:background-color="#ccff00" loext:char-shading-value="0"/>
    </style:style>
    <style:style style:name="T128" style:family="text">
      <style:text-properties fo:language="da" fo:country="DK" officeooo:rsid="006f1f6f"/>
    </style:style>
    <style:style style:name="T129" style:family="text">
      <style:text-properties fo:font-size="11pt" fo:language="sl" fo:country="SI" officeooo:rsid="0046974e" style:font-size-asian="11pt" style:font-size-complex="11pt"/>
    </style:style>
    <style:style style:name="T130" style:family="text">
      <style:text-properties fo:font-size="11pt" fo:language="sl" fo:country="SI" officeooo:rsid="00509199" style:font-size-asian="11pt" style:font-size-complex="11pt"/>
    </style:style>
    <style:style style:name="T131" style:family="text">
      <style:text-properties fo:font-size="11pt" fo:language="sl" fo:country="SI" officeooo:rsid="00578733" style:font-size-asian="11pt" style:font-size-complex="11pt"/>
    </style:style>
    <style:style style:name="T132" style:family="text">
      <style:text-properties fo:font-size="11pt" fo:language="sl" fo:country="SI" officeooo:rsid="005c9293" style:font-size-asian="11pt" style:font-size-complex="11pt"/>
    </style:style>
    <style:style style:name="T133" style:family="text">
      <style:text-properties fo:font-size="11pt" fo:language="sl" fo:country="SI" officeooo:rsid="005d0a3b" style:font-size-asian="11pt" style:font-size-complex="11pt"/>
    </style:style>
    <style:style style:name="T134" style:family="text">
      <style:text-properties fo:font-size="11pt" fo:language="sl" fo:country="SI" officeooo:rsid="005f4bdc" style:font-size-asian="11pt" style:font-size-complex="11pt"/>
    </style:style>
    <style:style style:name="T135" style:family="text">
      <style:text-properties fo:font-size="11pt" fo:language="sl" fo:country="SI" officeooo:rsid="00674bed" style:font-size-asian="11pt" style:font-size-complex="11pt"/>
    </style:style>
    <style:style style:name="T136" style:family="text">
      <style:text-properties fo:font-size="11pt" fo:language="sl" fo:country="SI" officeooo:rsid="006f1f6f" style:font-size-asian="11pt" style:font-size-complex="11pt"/>
    </style:style>
    <style:style style:name="T137" style:family="text">
      <style:text-properties officeooo:rsid="000b08c4"/>
    </style:style>
    <style:style style:name="T138" style:family="text">
      <style:text-properties officeooo:rsid="003bfe53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fo:language="sl" fo:country="SI" officeooo:rsid="00674bed" style:font-size-asian="12pt" style:font-size-complex="12pt"/>
    </style:style>
    <style:style style:name="T1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2" style:family="text">
      <style:text-properties fo:font-size="14pt" style:font-size-asian="14pt" style:font-size-complex="14pt"/>
    </style:style>
    <style:style style:name="T143" style:family="text">
      <style:text-properties fo:font-size="14pt" officeooo:rsid="004cf2d5" style:font-size-asian="14pt" style:font-size-complex="14pt"/>
    </style:style>
    <style:style style:name="T144" style:family="text">
      <style:text-properties fo:font-size="14pt" fo:font-weight="bold" style:font-size-asian="14pt" style:font-weight-asian="bold" style:font-size-complex="14pt" style:font-weight-complex="bold"/>
    </style:style>
    <style:style style:name="T145" style:family="text">
      <style:text-properties fo:font-size="14pt" fo:font-weight="bold" officeooo:rsid="004cf2d5" style:font-size-asian="14pt" style:font-weight-asian="bold" style:font-size-complex="14pt" style:font-weight-complex="bold"/>
    </style:style>
    <style:style style:name="T146" style:family="text">
      <style:text-properties fo:font-size="14pt" fo:font-weight="bold" officeooo:rsid="00674bed" style:font-size-asian="14pt" style:font-weight-asian="bold" style:font-size-complex="14pt" style:font-weight-complex="bold"/>
    </style:style>
    <style:style style:name="T147" style:family="text">
      <style:text-properties fo:font-size="14pt" fo:font-weight="bold" officeooo:rsid="006b11ed" style:font-size-asian="14pt" style:font-weight-asian="bold" style:font-size-complex="14pt" style:font-weight-complex="bold"/>
    </style:style>
    <style:style style:name="T14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9" style:family="text">
      <style:text-properties fo:font-size="14pt" fo:language="sl" fo:country="SI" style:font-size-asian="14pt" style:font-size-complex="14pt"/>
    </style:style>
    <style:style style:name="T150" style:family="text">
      <style:text-properties fo:font-size="14pt" fo:language="sl" fo:country="SI" officeooo:rsid="005b8532" style:font-size-asian="14pt" style:font-size-complex="14pt"/>
    </style:style>
    <style:style style:name="T151" style:family="text">
      <style:text-properties fo:font-size="14pt" fo:language="sl" fo:country="SI" officeooo:rsid="0064ff78" style:font-size-asian="14pt" style:font-size-complex="14pt"/>
    </style:style>
    <style:style style:name="T152" style:family="text">
      <style:text-properties fo:font-size="14pt" fo:language="sl" fo:country="SI" officeooo:rsid="006c397d" style:font-size-asian="14pt" style:font-size-complex="14pt"/>
    </style:style>
    <style:style style:name="T153" style:family="text">
      <style:text-properties fo:font-size="14pt" fo:language="sl" fo:country="SI" officeooo:rsid="005d0a3b" style:font-size-asian="14pt" style:font-size-complex="14pt"/>
    </style:style>
    <style:style style:name="T154" style:family="text">
      <style:text-properties fo:font-size="14pt" fo:language="sl" fo:country="SI" officeooo:rsid="006f1f6f" style:font-size-asian="14pt" style:font-size-complex="14pt"/>
    </style:style>
    <style:style style:name="T155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56" style:family="text">
      <style:text-properties fo:font-size="14pt" fo:language="sl" fo:country="SI" officeooo:rsid="005b8532" fo:background-color="#ffff00" loext:char-shading-value="0" style:font-size-asian="14pt" style:font-size-complex="14pt"/>
    </style:style>
    <style:style style:name="T157" style:family="text">
      <style:text-properties fo:font-size="14pt" fo:language="sl" fo:country="SI" officeooo:rsid="0064ff78" fo:background-color="#ffff00" loext:char-shading-value="0" style:font-size-asian="14pt" style:font-size-complex="14pt"/>
    </style:style>
    <style:style style:name="T158" style:family="text">
      <style:text-properties fo:font-size="14pt" fo:language="sl" fo:country="SI" officeooo:rsid="006c397d" fo:background-color="#ffff00" loext:char-shading-value="0" style:font-size-asian="14pt" style:font-size-complex="14pt"/>
    </style:style>
    <style:style style:name="T159" style:family="text">
      <style:text-properties fo:font-size="14pt" fo:language="sl" fo:country="SI" officeooo:rsid="005d0a3b" fo:background-color="#ffff00" loext:char-shading-value="0" style:font-size-asian="14pt" style:font-size-complex="14pt"/>
    </style:style>
    <style:style style:name="T160" style:family="text">
      <style:text-properties fo:font-size="14pt" fo:language="sl" fo:country="SI" officeooo:rsid="006d32b2" fo:background-color="#ffff00" loext:char-shading-value="0" style:font-size-asian="14pt" style:font-size-complex="14pt"/>
    </style:style>
    <style:style style:name="T161" style:family="text">
      <style:text-properties fo:font-size="14pt" fo:language="es" fo:country="ES" style:font-size-asian="14pt" style:font-size-complex="14pt"/>
    </style:style>
    <style:style style:name="T162" style:family="text">
      <style:text-properties fo:font-size="14pt" fo:font-style="italic" style:text-underline-style="solid" style:text-underline-width="auto" style:text-underline-color="font-color" fo:font-weight="bold" officeooo:rsid="00297d29" style:font-size-asian="14pt" style:font-style-asian="italic" style:font-weight-asian="bold" style:font-size-complex="14pt" style:font-style-complex="italic" style:font-weight-complex="bold"/>
    </style:style>
    <style:style style:name="T163" style:family="text">
      <style:text-properties fo:font-size="14pt" fo:font-style="italic" style:text-underline-style="solid" style:text-underline-width="auto" style:text-underline-color="font-color" fo:font-weight="bold" officeooo:rsid="006f3e38" style:font-size-asian="14pt" style:font-style-asian="italic" style:font-weight-asian="bold" style:font-size-complex="14pt" style:font-style-complex="italic" style:font-weight-complex="bold"/>
    </style:style>
    <style:style style:name="T164" style:family="text">
      <style:text-properties fo:font-size="14pt" fo:font-style="italic" fo:font-weight="bold" officeooo:rsid="00297d29" style:font-size-asian="14pt" style:font-style-asian="italic" style:font-weight-asian="bold" style:font-size-complex="14pt" style:font-style-complex="italic" style:font-weight-complex="bold"/>
    </style:style>
    <style:style style:name="T165" style:family="text">
      <style:text-properties fo:font-size="14pt" fo:font-style="italic" fo:font-weight="bold" officeooo:rsid="006f3e38" style:font-size-asian="14pt" style:font-style-asian="italic" style:font-weight-asian="bold" style:font-size-complex="14pt" style:font-style-complex="italic" style:font-weight-complex="bold"/>
    </style:style>
    <style:style style:name="T166" style:family="text">
      <style:text-properties fo:font-size="14pt" fo:font-style="italic" officeooo:rsid="00297d29" style:font-size-asian="14pt" style:font-style-asian="italic" style:font-size-complex="14pt" style:font-style-complex="italic"/>
    </style:style>
    <style:style style:name="T167" style:family="text">
      <style:text-properties fo:background-color="#000000" loext:char-shading-value="0"/>
    </style:style>
    <style:style style:name="T168" style:family="text">
      <style:text-properties officeooo:rsid="005d0a3b"/>
    </style:style>
    <style:style style:name="T169" style:family="text">
      <style:text-properties officeooo:rsid="006219b3"/>
    </style:style>
    <style:style style:name="T170" style:family="text">
      <style:text-properties officeooo:rsid="0063c7c6"/>
    </style:style>
    <style:style style:name="T171" style:family="text">
      <style:text-properties officeooo:rsid="006989ae"/>
    </style:style>
    <style:style style:name="T172" style:family="text">
      <style:text-properties officeooo:rsid="006b11ed"/>
    </style:style>
    <style:style style:name="T173" style:family="text">
      <style:text-properties fo:font-variant="normal" fo:text-transform="none" fo:color="#000000" fo:letter-spacing="normal" fo:language="sl" fo:country="SI" fo:font-style="normal" fo:font-weight="normal" officeooo:rsid="007102b6" style:font-style-asian="normal" style:font-weight-asian="normal" style:font-name-complex="Courier New" style:font-weight-complex="bold"/>
    </style:style>
    <style:style style:name="T174" style:family="text">
      <style:text-properties fo:font-variant="normal" fo:text-transform="none" fo:color="#000000" fo:letter-spacing="normal" fo:language="sl" fo:country="SI" fo:font-style="normal" fo:font-weight="normal" officeooo:rsid="00674bed" style:font-style-asian="normal" style:font-weight-asian="normal" style:font-name-complex="Courier New" style:font-weight-complex="bold"/>
    </style:style>
    <style:style style:name="T175" style:family="text">
      <style:text-properties fo:font-variant="normal" fo:text-transform="none" fo:color="#222222" style:font-name="arial" fo:font-size="9pt" fo:letter-spacing="normal" fo:font-style="normal" fo:font-weight="normal" officeooo:rsid="00297d29" style:font-size-asian="14pt" style:font-style-asian="italic" style:font-size-complex="14pt" style:font-style-complex="italic"/>
    </style:style>
    <style:style style:name="T176" style:family="text">
      <style:text-properties fo:font-variant="normal" fo:text-transform="none" fo:color="#222222" style:font-name="arial" fo:font-size="9pt" fo:letter-spacing="normal" fo:font-style="normal" fo:font-weight="normal" officeooo:rsid="006f3e38" style:font-size-asian="14pt" style:font-style-asian="italic" style:font-size-complex="14pt" style:font-style-complex="italic"/>
    </style:style>
    <style:style style:name="T177" style:family="text">
      <style:text-properties fo:font-variant="normal" fo:text-transform="none" fo:color="#222222" style:font-name="arial" fo:font-size="9pt" fo:letter-spacing="normal" fo:language="sl" fo:country="SI" fo:font-style="normal" fo:font-weight="normal" officeooo:rsid="006f3e38"/>
    </style:style>
    <style:style style:name="T178" style:family="text">
      <style:text-properties fo:font-variant="normal" fo:text-transform="none" fo:color="#222222" style:font-name="arial" fo:font-size="9pt" fo:letter-spacing="normal" fo:language="sl" fo:country="SI" fo:font-style="normal" fo:font-weight="normal" officeooo:rsid="006f3e38" fo:background-color="transparent" loext:char-shading-value="0"/>
    </style:style>
    <style:style style:name="T179" style:family="text">
      <style:text-properties fo:font-variant="normal" fo:text-transform="none" fo:color="#222222" style:font-name="Courier New1" fo:font-size="9pt" fo:letter-spacing="normal" fo:language="sl" fo:country="SI" fo:font-style="normal" fo:font-weight="normal" officeooo:rsid="006f3e38" fo:background-color="transparent" loext:char-shading-value="0"/>
    </style:style>
    <style:style style:name="T180" style:family="text">
      <style:text-properties fo:font-variant="normal" fo:text-transform="none" fo:color="#222222" style:font-name="Courier New1" fo:font-size="9pt" fo:letter-spacing="normal" fo:font-style="normal" fo:font-weight="normal" officeooo:rsid="00297d29" style:font-size-asian="14pt" style:font-style-asian="italic" style:font-size-complex="14pt" style:font-style-complex="italic"/>
    </style:style>
    <style:style style:name="T181" style:family="text">
      <style:text-properties fo:font-variant="normal" fo:text-transform="none" fo:color="#222222" style:font-name="Courier New1" fo:font-size="9pt" fo:letter-spacing="normal" fo:font-style="normal" fo:font-weight="normal" officeooo:rsid="006f3e38" style:font-size-asian="14pt" style:font-style-asian="italic" style:font-size-complex="14pt" style:font-style-complex="italic"/>
    </style:style>
    <style:style style:name="T182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6f3e38" fo:background-color="transparent" loext:char-shading-value="0" style:font-size-asian="12pt" style:font-size-complex="12pt"/>
    </style:style>
    <style:style style:name="T183" style:family="text">
      <style:text-properties fo:font-variant="normal" fo:text-transform="none" fo:color="#222222" style:font-name="Courier New1" fo:font-size="12pt" fo:letter-spacing="normal" fo:font-style="normal" fo:font-weight="normal" officeooo:rsid="00297d29" style:font-size-asian="12pt" style:font-style-asian="italic" style:font-size-complex="12pt" style:font-style-complex="italic"/>
    </style:style>
    <style:style style:name="T184" style:family="text">
      <style:text-properties fo:font-variant="normal" fo:text-transform="none" fo:color="#222222" style:font-name="Courier New1" fo:font-size="12pt" fo:letter-spacing="normal" fo:font-style="normal" fo:font-weight="normal" officeooo:rsid="006f3e38" style:font-size-asian="12pt" style:font-style-asian="italic" style:font-size-complex="12pt" style:font-style-complex="italic"/>
    </style:style>
    <style:style style:name="T185" style:family="text">
      <style:text-properties fo:text-transform="uppercase" fo:color="#000000" fo:letter-spacing="normal" fo:language="sl" fo:country="SI" fo:font-style="normal" fo:font-weight="normal" officeooo:rsid="007102b6" style:font-style-asian="normal" style:font-weight-asian="normal" style:font-name-complex="Courier New" style:font-weight-complex="bold"/>
    </style:style>
    <style:style style:name="T186" style:family="text">
      <style:text-properties fo:text-transform="uppercase" fo:color="#000000" fo:font-size="14pt" fo:letter-spacing="normal" fo:font-style="normal" fo:font-weight="normal" officeooo:rsid="007102b6" style:font-size-asian="14pt" style:font-style-asian="normal" style:font-weight-asian="normal" style:font-name-complex="Courier New" style:font-size-complex="14pt"/>
    </style:style>
    <style:style style:name="T187" style:family="text">
      <style:text-properties fo:text-transform="uppercase" fo:color="#000000" fo:font-size="14pt" fo:letter-spacing="normal" fo:language="sl" fo:country="SI" fo:font-style="normal" fo:font-weight="normal" officeooo:rsid="007102b6" style:font-size-asian="14pt" style:font-style-asian="normal" style:font-weight-asian="normal" style:font-name-complex="Courier New" style:font-size-complex="14pt"/>
    </style:style>
    <style:style style:name="T188" style:family="text">
      <style:text-properties fo:text-transform="uppercase" fo:color="#000000" fo:font-size="14pt" fo:letter-spacing="normal" fo:language="sl" fo:country="SI" fo:font-style="normal" fo:font-weight="normal" officeooo:rsid="0048d496" style:font-size-asian="14pt" style:font-style-asian="normal" style:font-weight-asian="normal" style:font-name-complex="Courier New" style:font-size-complex="14pt"/>
    </style:style>
    <style:style style:name="T189" style:family="text">
      <style:text-properties fo:text-transform="uppercase" fo:color="#000000" fo:font-size="14pt" fo:letter-spacing="normal" fo:language="sl" fo:country="SI" fo:font-style="normal" fo:font-weight="normal" officeooo:rsid="00674bed" style:font-size-asian="14pt" style:font-style-asian="normal" style:font-weight-asian="normal" style:font-name-complex="Courier New" style:font-size-complex="14pt"/>
    </style:style>
    <style:style style:name="T190" style:family="text">
      <style:text-properties fo:text-transform="uppercase" fo:font-size="14pt" fo:language="sl" fo:country="SI" officeooo:rsid="007102b6" style:font-size-asian="14pt" style:font-name-complex="Courier New" style:font-size-complex="14pt"/>
    </style:style>
    <style:style style:name="T191" style:family="text">
      <style:text-properties fo:text-transform="uppercase" fo:font-size="14pt" fo:language="sl" fo:country="SI" officeooo:rsid="00674bed" style:font-size-asian="14pt" style:font-name-complex="Courier New" style:font-size-complex="14pt"/>
    </style:style>
    <style:style style:name="T192" style:family="text">
      <style:text-properties officeooo:rsid="006c397d"/>
    </style:style>
    <style:style style:name="T193" style:family="text">
      <style:text-properties fo:background-color="#ffff00" loext:char-shading-value="0"/>
    </style:style>
    <style:style style:name="T194" style:family="text">
      <style:text-properties officeooo:rsid="00131bec" fo:background-color="#ffff00" loext:char-shading-value="0"/>
    </style:style>
    <style:style style:name="T195" style:family="text">
      <style:text-properties fo:background-color="#ccff00" loext:char-shading-value="0"/>
    </style:style>
    <style:style style:name="T196" style:family="text">
      <style:text-properties officeooo:rsid="004cad3f"/>
    </style:style>
    <style:style style:name="T19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adioŠtudent, <text:span text:style-name="T169">pomlad</text:span></text:p>
      <text:p text:style-name="P16">Dnevni program za SOBOTO, <text:span text:style-name="T171">21</text:span>. DAN <text:span text:style-name="T168">MARCA</text:span> 201<text:span text:style-name="T138">5</text:span></text:p>
      <text:p text:style-name="P69">***<text:span text:style-name="T169">TEHNIK: </text:span></text:p>
      <text:p text:style-name="P71">&amp;URED. BLOK = ADVIZO NE; &amp;NEDEF. BLOK = ADVIZO NE; €EPS BLOK = ADVIZO DA.</text:p>
      <text:p text:style-name="P67"><text:span text:style-name="T26">!!! </text:span><text:span text:style-name="T38">NUJNO RESCAN !!!</text:span></text:p>
      <text:p text:style-name="P67"><text:span text:style-name="T26">%1</text:span><text:span text:style-name="T38">0</text:span><text:span text:style-name="T26">.</text:span><text:span text:style-name="T38">50</text:span><text:span text:style-name="T26"> RESCAN MIXXX LIBRARY - na silo …</text:span></text:p>
      <text:p text:style-name="P89"><text:span text:style-name="T44">&amp;10:58 </text:span><text:span text:style-name="T32">1.</text:span><text:span text:style-name="T26"> ured. blok: </text:span><text:span text:style-name="T56">U</text:span><text:span text:style-name="T58">C</text:span><text:span text:style-name="T56">-</text:span><text:span text:style-name="T59">8</text:span><text:span text:style-name="T58">8</text:span><text:span text:style-name="T57"> </text:span><text:span text:style-name="T56">(</text:span><text:span text:style-name="T59">objekt meseca</text:span><text:span text:style-name="T56">)</text:span><text:span text:style-name="T55">;</text:span></text:p>
      <text:p text:style-name="P90">*10:59 RS AVIZO: “KO ŠTUDENT NA RAJŽO GRE”</text:p>
      <text:p text:style-name="P59"><text:span text:style-name="T51">*11.00 </text:span><text:span text:style-name="T22">RŠ hit</text:span><text:tab/><text:span text:style-name="T169">&gt;&gt;&gt;&gt;</text:span>&gt;(F:/ODDAJE/00 A JE TO RS HIT(-aktualni_datum-)</text:p>
      <text:p text:style-name="P66"><text:span text:style-name="T141">*11.03</text:span><text:span text:style-name="T22"> </text:span><text:span text:style-name="T109">NOVOTARNICA<text:tab/><text:tab/><text:tab/><text:tab/><text:tab/><text:tab/><text:tab/><text:tab/><text:tab/> </text:span><text:span text:style-name="T110">(GRMAPA)</text:span></text:p>
      <text:p text:style-name="P64"><text:span text:style-name="T127">€11.55</text:span><text:span text:style-name="T125"> </text:span><text:span text:style-name="T126">1.</text:span><text:span text:style-name="T125"> </text:span><text:span text:style-name="T126">EPS</text:span><text:span text:style-name="T125"> blok: </text:span><text:span text:style-name="T128">P-R-A-Z-E-N</text:span><text:span text:style-name="T125">;</text:span></text:p>
      <text:p text:style-name="P62"><text:span text:style-name="T141">*12.00</text:span><text:span text:style-name="T22"> </text:span><text:span text:style-name="T25">SEKTOR Ž<text:tab/><text:tab/><text:tab/><text:tab/><text:tab/><text:tab/><text:tab/><text:tab/><text:tab/><text:tab/></text:span><text:span text:style-name="T42">(</text:span><text:span text:style-name="T43">vživo!</text:span><text:span text:style-name="T42">)</text:span></text:p>
      <text:p text:style-name="P65"/>
      <text:p text:style-name="P89"><text:span text:style-name="T45">&amp;</text:span><text:span text:style-name="T44">12.55 </text:span><text:span text:style-name="T37">2</text:span><text:span text:style-name="T36">.</text:span><text:span text:style-name="T26"> </text:span><text:span text:style-name="T37">ured</text:span><text:span text:style-name="T26">. Blok: </text:span><text:span text:style-name="T40">UC-55 (rog_DO 28.MARCA)</text:span><text:span text:style-name="T35">;</text:span></text:p>
      <text:p text:style-name="P61"><text:span text:style-name="T112">€13.30 I. OBVESTILA;</text:span><text:span text:style-name="T113"> <text:s text:c="7"/><text:tab/> <text:tab/> <text:s text:c="2"/><text:tab/></text:span><text:span text:style-name="T111">(U</text:span><text:span text:style-name="T114">C</text:span><text:span text:style-name="T111">-307; MAPA-&gt; I OBVESTILA)</text:span></text:p>
      <text:p text:style-name="P73">(poglej v mapco: če so so, če niso niso)</text:p>
      <text:p text:style-name="P63"><text:span text:style-name="T195">€13.55 </text:span><text:span text:style-name="T170">2.</text:span> <text:span text:style-name="T170">EPS</text:span> blok: <text:span text:style-name="T64">P-RA—Z-E-N</text:span>;</text:p>
      <text:p text:style-name="P68">*14.25 RŠ hit</text:p>
      <text:p text:style-name="P60"><text:span text:style-name="T50">&amp;14.55 </text:span><text:span text:style-name="T49">3. </text:span><text:span text:style-name="T48">ured. Blok:</text:span><text:span text:style-name="T30"> </text:span><text:span text:style-name="T59">PRAZEN</text:span><text:span text:style-name="T29">;</text:span></text:p>
      <text:p text:style-name="P59"><text:span text:style-name="T26">%1</text:span><text:span text:style-name="T33">4</text:span><text:span text:style-name="T26">.</text:span><text:span text:style-name="T33">99</text:span><text:span text:style-name="T26"> RESCAN MIXXX LIBRARY – ob priliki, ne na silo …</text:span></text:p>
      <text:p text:style-name="P17"/>
      <text:p text:style-name="P11"/>
      <text:p text:style-name="P91">PROSTO: <text:s text:c="2"/>UC-400 (FOKUS), <text:span text:style-name="T67">UC-559 (CTRL N), </text:span><text:span text:style-name="T152">UC-55 (rog_DO 28.MARCA), </text:span><text:span text:style-name="T150">U</text:span><text:span text:style-name="T151">C</text:span><text:span text:style-name="T150">-</text:span><text:span text:style-name="T152">8</text:span><text:span text:style-name="T151">8</text:span><text:span text:style-name="T153"> </text:span><text:span text:style-name="T150">(</text:span><text:span text:style-name="T154">GODARD! </text:span><text:span text:style-name="T152">objekt meseca</text:span><text:span text:style-name="T150">)</text:span><text:span text:style-name="T152"> </text:span><text:span text:style-name="T67">;</text:span></text:p>
      <text:p text:style-name="P5">DANES: <text:tab/><text:span text:style-name="T96">U-353(KLOPCA), </text:span><text:span text:style-name="T95">U-283(STRIPOFILIJA),</text:span> <text:span text:style-name="T96">U-2</text:span><text:span text:style-name="T100">12</text:span><text:span text:style-name="T96">(</text:span><text:span text:style-name="T105">L.PILOT</text:span><text:span text:style-name="T96">)</text:span><text:span text:style-name="T102">;</text:span></text:p>
      <text:p text:style-name="P6"><text:span text:style-name="T78"><text:tab/><text:tab/></text:span>U-123(Z.SONCE), <text:span text:style-name="T63">U-707 (GLAS GORE)</text:span>;</text:p>
      <text:p text:style-name="P4">JUTRI: <text:tab/>U-138(GLOBALUNA), U-110a(ID.GODBA), <text:span text:style-name="T85">U-106(SKABINET),</text:span> </text:p>
      <text:p text:style-name="P7"><text:tab/><text:tab/><text:span text:style-name="T96">U-460(DROG</text:span><text:span text:style-name="T99">ERIJA</text:span><text:span text:style-name="T96">),</text:span><text:span text:style-name="T95"> U-155a(ŠLAGERICA); </text:span><text:span text:style-name="T115">U-470 (SUSPENZOR)</text:span><text:span text:style-name="T122">;</text:span></text:p>
      <text:p text:style-name="P9"><text:tab/><text:tab/><text:tab/><text:tab/><text:tab/><text:tab/><text:tab/><text:tab/></text:p>
      <text:p text:style-name="P98">V PONEDELJEK: <text:span text:style-name="T93">U-154 (RIDDIMAPAREJTA), </text:span><text:span text:style-name="T97">U-273(OTITIS),</text:span><text:span text:style-name="T107"> </text:span></text:p>
      <text:p text:style-name="P99"><text:span text:style-name="T121">U-225 (HERTZARHITEKTUR), </text:span><text:span text:style-name="T107">U-250a(AARTEFAKT), </text:span></text:p>
      <text:p text:style-name="P35"><text:span text:style-name="T101">U-245 (ZID NAPOVED), </text:span><text:span text:style-name="T97">U-585(RADAR), U-100 (TEMNAZVEZDA</text:span><text:span text:style-name="T101">); </text:span><text:span text:style-name="T108">U-165(MUZIK</text:span><text:span text:style-name="T107">ALIJA</text:span><text:span text:style-name="T108">);</text:span></text:p>
      <text:p text:style-name="P33"/>
      <text:p text:style-name="P12"><text:tab/><text:tab/><text:tab/><text:tab/><text:tab/><text:span text:style-name="T6"> <text:s text:c="4"/>IZDAJE RADIA ŠTUDENT:</text:span></text:p>
      <text:p text:style-name="P2"/>
      <text:p text:style-name="P38"><text:span text:style-name="T11">UC-548 (BANDCAMP); UC-549 (DOBR ŽAGA); </text:span><text:span text:style-name="T10">U</text:span><text:span text:style-name="T12">C</text:span><text:span text:style-name="T10">-550 (ZARŠ KROVEC), </text:span></text:p>
      <text:p text:style-name="P40">U<text:span text:style-name="T137">C</text:span>-551 (DUBZILLA), U<text:span text:style-name="T137">C</text:span>-552 (INCURABILI), U<text:span text:style-name="T137">C</text:span>-553 (KARMAKOMA), </text:p>
      <text:p text:style-name="P40">U<text:span text:style-name="T137">C</text:span>-554 (TITOS BOJS), U<text:span text:style-name="T137">C</text:span>-555 (ALL STRINGS DETACHED), </text:p>
      <text:p text:style-name="P42"><text:span text:style-name="T13">U</text:span><text:span text:style-name="T14">C</text:span><text:span text:style-name="T13">-556 (MARTIN RAMOVEŠ), U</text:span><text:span text:style-name="T14">C</text:span><text:span text:style-name="T13">-557 (GRRIZLI MADAMS); </text:span><text:span text:style-name="T15">UC-558 (LOLITA); UC-559 (CTRL N);</text:span></text:p>
      <text:p text:style-name="P15"/>
      <text:p text:style-name="P18">RadioŠtudent, <text:span text:style-name="T169">pomlad</text:span></text:p>
      <text:p text:style-name="P14">Dnevni program za SOBOTO, <text:span text:style-name="T171">21</text:span>. DAN <text:span text:style-name="T168">MARCA</text:span> 201<text:span text:style-name="T138">5</text:span></text:p>
      <text:p text:style-name="P70">***<text:span text:style-name="T169">TEHNIK: </text:span></text:p>
      <text:p text:style-name="P72">&amp;URED. BLOK = ADVIZO NE; &amp;NEDEF. BLOK = ADVIZO NE; €EPS BLOK = ADVIZO DA.</text:p>
      <text:p text:style-name="P32"><text:span text:style-name="T148">*15.00</text:span><text:span text:style-name="T144"> ZELENO SONCE</text:span><text:span text:style-name="T142">: pripravljata Udo in Jizah DaFunk;<text:tab/> </text:span><text:span text:style-name="T1">(U-123; V ŽIVO)</text:span></text:p>
      <text:p text:style-name="P31"><text:span text:style-name="T20">€15.55 </text:span><text:span text:style-name="T16">3. EPS</text:span><text:span text:style-name="T8"> blok:</text:span> <text:span text:style-name="T61">R-</text:span><text:span text:style-name="T72">664</text:span><text:span text:style-name="T68">(</text:span><text:span text:style-name="T72">SOF 2B</text:span><text:span text:style-name="T68">)</text:span><text:span text:style-name="T9">;</text:span></text:p>
      <text:p text:style-name="P78"><text:span text:style-name="T41"/></text:p>
      <text:p text:style-name="P22"><text:span text:style-name="T144">*16.25 RŠ HIT<text:tab/><text:tab/><text:tab/><text:tab/><text:tab/></text:span><text:span text:style-name="T26">-&gt;(MP3 ON F:/ODDAJE/A JE TO RŠ HIT!);</text:span></text:p>
      <text:p text:style-name="P21"><text:span text:style-name="T144">*16.30 MESTNI NAPOVEDNIK</text:span><text:span text:style-name="T142">;</text:span><text:span text:style-name="T6"> <text:s text:c="2"/><text:tab/><text:tab/> <text:s text:c="7"/><text:tab/><text:tab/><text:tab/> <text:s/><text:tab/> </text:span><text:span text:style-name="T7"><text:s text:c="3"/>(AVIZO: UC-15)</text:span></text:p>
      <text:p text:style-name="P25"><text:span text:style-name="T20">€16.55 </text:span><text:span text:style-name="T16">4.</text:span><text:span text:style-name="T8"> </text:span><text:span text:style-name="T16">EPS </text:span><text:span text:style-name="T8">blok: </text:span><text:span text:style-name="T21">P-R-A-Z-EN</text:span><text:span text:style-name="T8">;</text:span></text:p>
      <text:p text:style-name="P80"><text:span text:style-name="T34"/></text:p>
      <text:p text:style-name="P79"><text:span text:style-name="T34">&gt;</text:span><text:span text:style-name="T26">&gt;&gt;intervjuja ne napoveduj do potrditve!!!:</text:span></text:p>
      <text:p text:style-name="P81"><text:span text:style-name="T162">*1</text:span><text:span text:style-name="T163">7</text:span><text:span text:style-name="T162">.00</text:span><text:span text:style-name="T164"> </text:span><text:span text:style-name="T165">RŠ INTERVJU</text:span><text:span text:style-name="T166">: </text:span><text:span text:style-name="T183">Fee Reega @ Pinelina dnevna soba <text:s/>- </text:span><text:span text:style-name="T184">pripravlja Mojca Teržan</text:span><text:span text:style-name="T166">;<text:tab/> </text:span><text:span text:style-name="T2">(mapa→rš</text:span><text:span text:style-name="T3"> intervju!</text:span><text:span text:style-name="T2">)</text:span></text:p>
      <text:p text:style-name="P27"/>
      <text:p text:style-name="P27"><text:span text:style-name="T90">€17.30 II. OBVESTILA</text:span><text:span text:style-name="T91">;</text:span><text:span text:style-name="T86"> <text:s text:c="14"/><text:tab/><text:tab/><text:tab/><text:tab/><text:tab/> <text:s text:c="4"/></text:span><text:span text:style-name="T87">(U</text:span><text:span text:style-name="T88">C</text:span><text:span text:style-name="T87">-30</text:span><text:span text:style-name="T88">8</text:span><text:span text:style-name="T87">; MAPA-&gt; II OBVESTILA)</text:span></text:p>
      <text:p text:style-name="P58">(poglej v mapco: če so so, če niso niso)</text:p>
      <text:p text:style-name="P26"/>
      <text:p text:style-name="P77"><text:span text:style-name="T194">&amp;</text:span><text:span text:style-name="T193">17.55 </text:span><text:span text:style-name="T170">4. ured</text:span>. blok: <text:span text:style-name="T192">UC-55 (rog_DO 28.MARCA</text:span><text:span text:style-name="T140">)</text:span><text:span text:style-name="T139">;</text:span></text:p>
      <text:p text:style-name="P23"><text:span text:style-name="T148">*18.00</text:span><text:span text:style-name="T144"> </text:span><text:span text:style-name="T147">STRIPOFILIJA</text:span><text:span text:style-name="T146"><text:tab/><text:tab/><text:tab/><text:tab/></text:span><text:span text:style-name="T23"> <text:s text:c="16"/></text:span><text:span text:style-name="T80">(</text:span><text:span text:style-name="T81">ADVIZO: U-</text:span><text:span text:style-name="T83">2</text:span><text:span text:style-name="T84">83</text:span><text:span text:style-name="T81">; </text:span><text:span text:style-name="T82">živo!!</text:span><text:span text:style-name="T80">)</text:span></text:p>
      <text:p text:style-name="P29">-<text:span text:style-name="T168">prip. Pia Nikolič</text:span></text:p>
      <text:p text:style-name="P30">(POSNETKI: TMP\AKTUALNO\MEDRED\POD SVOBODNIM SONCEM\...)</text:p>
      <text:p text:style-name="P26"><text:span text:style-name="T20">€18.55 </text:span><text:span text:style-name="T16">5.</text:span><text:span text:style-name="T8"> </text:span><text:span text:style-name="T16">EPS</text:span><text:span text:style-name="T8"> blok: </text:span><text:span text:style-name="T72">P-R-A-Z-E-N</text:span><text:span text:style-name="T60">;</text:span></text:p>
      <text:p text:style-name="P28"/>
      <text:p text:style-name="P24">%1<text:span text:style-name="T124">8</text:span>.<text:span text:style-name="T124">99</text:span> RESCAN MIXXX LIBRARY – ob priliki, ne na silo …</text:p>
      <text:p text:style-name="P43">_____________________________________________________________________</text:p>
      <text:p text:style-name="P97"><text:span text:style-name="T196">PROSTO: <text:s text:c="2"/></text:span><text:span text:style-name="T61">UC-400 (FOKUS), </text:span><text:span text:style-name="T67">UC-559 (CTRL N), </text:span><text:span text:style-name="T152">UC-55 (rog_DO 28.MARCA), </text:span><text:span text:style-name="T150">U</text:span><text:span text:style-name="T151">C</text:span><text:span text:style-name="T150">-</text:span><text:span text:style-name="T152">8</text:span><text:span text:style-name="T151">8</text:span><text:span text:style-name="T153"> </text:span><text:span text:style-name="T150">(</text:span><text:span text:style-name="T154">GODARD! </text:span><text:span text:style-name="T152">objekt meseca</text:span><text:span text:style-name="T150">)</text:span></text:p>
      <text:p text:style-name="P93">DANES: <text:tab/><text:span text:style-name="T96">U-353(KLOPCA), </text:span><text:span text:style-name="T95">U-283(STRIPOFILIJA),</text:span> <text:span text:style-name="T96">U-2</text:span><text:span text:style-name="T100">12</text:span><text:span text:style-name="T96">(</text:span><text:span text:style-name="T105">L.PILOT</text:span><text:span text:style-name="T96">)</text:span><text:span text:style-name="T102">;</text:span></text:p>
      <text:p text:style-name="P92"><text:span text:style-name="T78"><text:tab/><text:tab/></text:span>U-123(Z.SONCE), <text:span text:style-name="T63">U-707 (GLAS GORE)</text:span>;</text:p>
      <text:p text:style-name="P92">JUTRI: <text:tab/>U-138(GLOBALUNA), U-110a(ID.GODBA), <text:span text:style-name="T85">U-106(SKABINET),</text:span> </text:p>
      <text:p text:style-name="P92"><text:tab/><text:tab/><text:span text:style-name="T96">U-460(DROG</text:span><text:span text:style-name="T99">ERIJA</text:span><text:span text:style-name="T96">),</text:span><text:span text:style-name="T95"> U-155a(ŠLAGERICA); </text:span><text:span text:style-name="T115">U-470 (SUSPENZOR)</text:span><text:span text:style-name="T122">;</text:span></text:p>
      <text:p text:style-name="P94"><text:tab/><text:tab/><text:tab/><text:tab/><text:tab/><text:tab/><text:tab/><text:tab/></text:p>
      <text:p text:style-name="P98">V PONEDELJEK: <text:span text:style-name="T93">U-154 (RIDDIMAPAREJTA), </text:span><text:span text:style-name="T97">U-273(OTITIS),</text:span><text:span text:style-name="T107"> </text:span></text:p>
      <text:p text:style-name="P99"><text:span text:style-name="T121">U-225 (HERTZARHITEKTUR), </text:span><text:span text:style-name="T107">U-250a(AARTEFAKT), </text:span></text:p>
      <text:p text:style-name="P99"><text:span text:style-name="T101">U-245 (ZID NAPOVED), </text:span><text:span text:style-name="T97">U-585(RADAR), U-100 (TEMNAZVEZDA</text:span><text:span text:style-name="T101">); </text:span><text:span text:style-name="T108">U-165(MUZIK</text:span><text:span text:style-name="T107">ALIJA</text:span><text:span text:style-name="T108">);</text:span></text:p>
      <text:p text:style-name="P100"/>
      <text:p text:style-name="P95"><text:soft-page-break/><text:tab/><text:tab/><text:tab/><text:tab/><text:tab/><text:span text:style-name="T6"> <text:s text:c="4"/>IZDAJE RADIA ŠTUDENT:</text:span></text:p>
      <text:p text:style-name="P96"/>
      <text:p text:style-name="P75"><text:span text:style-name="T11">UC-548 (BANDCAMP); UC-549 (DOBR ŽAGA); </text:span><text:span text:style-name="T10">U</text:span><text:span text:style-name="T12">C</text:span><text:span text:style-name="T10">-550 (ZARŠ KROVEC), </text:span></text:p>
      <text:p text:style-name="P76">U<text:span text:style-name="T137">C</text:span>-551 (DUBZILLA), U<text:span text:style-name="T137">C</text:span>-552 (INCURABILI), U<text:span text:style-name="T137">C</text:span>-553 (KARMAKOMA), </text:p>
      <text:p text:style-name="P76">U<text:span text:style-name="T137">C</text:span>-554 (TITOS BOJS), U<text:span text:style-name="T137">C</text:span>-555 (ALL STRINGS DETACHED), </text:p>
      <text:p text:style-name="P74"><text:span text:style-name="T118">U</text:span><text:span text:style-name="T119">C</text:span><text:span text:style-name="T118">-556 (MARTIN RAMOVEŠ), U</text:span><text:span text:style-name="T119">C</text:span><text:span text:style-name="T118">-557 (GRRIZLI MADAMS); UC-558 (LOLITA); UC-559 (CTRL N);</text:span></text:p>
      <text:p text:style-name="P19"><text:span text:style-name="T22">RadioŠtudent, </text:span><text:span text:style-name="T24">pomlad</text:span></text:p>
      <text:p text:style-name="P14"><text:span text:style-name="T8">Preostanek programa za SOBOTO</text:span><text:span text:style-name="T17">, </text:span><text:span text:style-name="T19">21</text:span><text:span text:style-name="T17">. DAN </text:span><text:span text:style-name="T18">MARCA</text:span><text:span text:style-name="T17"> 2015</text:span></text:p>
      <text:p text:style-name="P70">***<text:span text:style-name="T169">TEHNIK: </text:span></text:p>
      <text:p text:style-name="P72">&amp;URED. BLOK = ADVIZO NE; &amp;NEDEF. BLOK = ADVIZO NE; €EPS BLOK = ADVIZO DA.</text:p>
      <text:p text:style-name="P88"><text:span text:style-name="T22">*19.00 TOLPA BUMOV</text:span>: <text:span text:style-name="T173">BRGS- Endless Walls / Overture For A New Beginning (Zvočni prepihi, 2015) </text:span><text:span text:style-name="T174">- PRIPRAVLJA </text:span><text:span text:style-name="T185">Marko karlovčec</text:span><text:span text:style-name="T52">;</text:span></text:p>
      <text:p text:style-name="P44"><text:span text:style-name="T26">(MAPA TB-&gt;SOBOTA; VPADI SO POSNETI-TMP:/AKT.URED./GR/TB/… </text:span><text:span text:style-name="T27">OZ.</text:span><text:span text:style-name="T26">oz.!!!OZ ŽIVŽAV!) </text:span></text:p>
      <text:p text:style-name="P45"/>
      <text:p text:style-name="P87"><text:span text:style-name="T70">&amp;19.55 </text:span><text:span text:style-name="T66">5. </text:span><text:span text:style-name="T52">ured. blok: </text:span><text:span text:style-name="T150">U</text:span><text:span text:style-name="T151">C</text:span><text:span text:style-name="T150">-</text:span><text:span text:style-name="T152">8</text:span><text:span text:style-name="T151">8</text:span><text:span text:style-name="T153"> </text:span><text:span text:style-name="T150">(</text:span><text:span text:style-name="T154">GODARD! </text:span><text:span text:style-name="T152">objekt meseca</text:span><text:span text:style-name="T150">)</text:span><text:span text:style-name="T54">;</text:span></text:p>
      <text:p text:style-name="P48"/>
      <text:p text:style-name="P82"><text:span text:style-name="T144">*20.00 DJ GRAFITI</text:span><text:span text:style-name="T142">: </text:span><text:span text:style-name="T190">RELAPSE – 25 let </text:span><text:span text:style-name="T191">- PRIPRAVLJA </text:span><text:span text:style-name="T190">ivan c</text:span><text:span text:style-name="T161">;</text:span><text:span text:style-name="T79"> <text:s text:c="2"/></text:span></text:p>
      <text:p text:style-name="P82"><text:span text:style-name="T79"><text:tab/><text:tab/><text:tab/><text:tab/><text:tab/><text:tab/><text:tab/></text:span><text:span text:style-name="T26">(</text:span><text:span text:style-name="T28">MAPA + </text:span><text:span text:style-name="T26">AV/ODV: </text:span><text:span text:style-name="T89">U-104</text:span><text:span text:style-name="T26">; </text:span><text:span text:style-name="T38">posneto</text:span><text:span text:style-name="T31">!; </text:span><text:span text:style-name="T39">tmp:/akt.ured./gr/dj grafiti/150321 relapse ...</text:span><text:span text:style-name="T48">)</text:span></text:p>
      <text:p text:style-name="P49"/>
      <text:p text:style-name="P82"><text:span text:style-name="T144">*22.00 RAZŠIRJAMO OBZORJA</text:span><text:span text:style-name="T142">: </text:span><text:span text:style-name="T186">100 Moons: Hindustani Vocal Art</text:span></text:p>
      <text:p text:style-name="P82"><text:span text:style-name="T187"><text:s text:c="3"/>1930-55 (Mississippi / Canary, 2014)</text:span><text:span text:style-name="T188"> </text:span><text:span text:style-name="T189">- pripravlja </text:span><text:span text:style-name="T187">andrej t</text:span><text:span text:style-name="T149">;</text:span><text:span text:style-name="T52"> <text:s text:c="2"/><text:tab/><text:tab/><text:tab/><text:tab/><text:tab/><text:tab/><text:tab/><text:tab/><text:tab/><text:tab/></text:span><text:span text:style-name="T26">(MAPA -&gt; RAZS.OBZ.</text:span><text:span text:style-name="T48">)</text:span></text:p>
      <text:p text:style-name="P47"/>
      <text:p text:style-name="P47"><text:span text:style-name="T144">*23.00 </text:span><text:span text:style-name="T145">GLAS GORE</text:span><text:span text:style-name="T142"> – pripravlja </text:span><text:span text:style-name="T143">Jaka Bulc</text:span><text:span text:style-name="T161">;</text:span><text:span text:style-name="T78"> <text:tab/> <text:s/></text:span><text:span text:style-name="T1">(</text:span><text:span text:style-name="T4">advzz: </text:span><text:span text:style-name="T5">707</text:span><text:span text:style-name="T4">; dostava OZ.VŽIVO!)</text:span></text:p>
      <text:p text:style-name="P51"/>
      <text:p text:style-name="P46"><text:span text:style-name="T193">&amp;**.** </text:span><text:span text:style-name="T170">6. </text:span>ured. blok: <text:span text:style-name="T136">P-R-A-Z-E-N</text:span><text:span text:style-name="T131">;</text:span></text:p>
      <text:p text:style-name="P47"><text:span text:style-name="T155">***.** </text:span><text:span text:style-name="T144">RŠ hit</text:span><text:span text:style-name="T74"><text:tab/><text:tab/><text:tab/><text:tab/><text:tab/><text:tab/>-&gt;(MP3 ON F:/ODDAJE/A JE TO RŠ HIT!)</text:span></text:p>
      <text:p text:style-name="P45"><text:span text:style-name="T22">***:</text:span><text:span text:style-name="T46">** RS </text:span><text:span text:style-name="T47">A</text:span><text:span text:style-name="T46">DVIZO</text:span>: KO ŠTUDENT NA RAJŽO GRE x3!</text:p>
      <text:p text:style-name="P45"><text:span text:style-name="T22">***.</text:span><text:span text:style-name="T46">**</text:span> PREKLOP NA RADIO KAK<text:span text:style-name="T94">I</text:span>;</text:p>
      <text:p text:style-name="P50">________________________________________________</text:p>
      <text:p text:style-name="P52">Jutri:</text:p>
      <text:p text:style-name="P53">11.00 RŠ hit</text:p>
      <text:p text:style-name="P56">11.03 NEDELJSKA ŠLAGERICA</text:p>
      <text:p text:style-name="P57">12.00 <text:span text:style-name="T39">(ništa)</text:span></text:p>
      <text:p text:style-name="P53">14.25 RŠ hit</text:p>
      <text:p text:style-name="P86"><text:span text:style-name="T52">15.00 ZMR: Teden možganov – prip. Znastvena Medredakcija</text:span></text:p>
      <text:p text:style-name="P53"><text:span text:style-name="T52">16.25</text:span> <text:span text:style-name="T52">RŠ hit</text:span></text:p>
      <text:p text:style-name="P53">16.30 MESTNI NAPOVEDNIK</text:p>
      <text:p text:style-name="P54">18.00 <text:span text:style-name="T172">SKABINET Sabine Kraner</text:span></text:p>
      <text:p text:style-name="P84">19.00 TOLPA BUMOV: <text:span text:style-name="T75">CHRIS LIGHTCAP'S BIGMOUTH</text:span></text:p>
      <text:p text:style-name="P84"><text:span text:style-name="T75">- Epicenter (Clean Feed, 2015)</text:span><text:span text:style-name="T76"> - </text:span><text:span text:style-name="T77">P</text:span><text:span text:style-name="T76">ripravlja </text:span><text:span text:style-name="T75">Mario Batelić</text:span></text:p>
      <text:p text:style-name="P83"><text:span text:style-name="T68"/></text:p>
      <text:p text:style-name="P85"><text:span text:style-name="T123">20.00 </text:span><text:span text:style-name="T116">OBJEKT MESECA: JEAN-LUC GODARD - </text:span><text:span text:style-name="T182">Tout va bien, pripravlja Simon Smole</text:span></text:p>
      <text:p text:style-name="P85"><text:span text:style-name="T52">20.30 GLOBALUNA – </text:span><text:span text:style-name="T53">PRIPRAVLJA MARIO BATELIĆ</text:span></text:p>
      <text:p text:style-name="P55"><text:span text:style-name="T52">21.30 IDEALNA GODBA – </text:span><text:span text:style-name="T53">PRIPRAVLJA </text:span><text:span text:style-name="T69">Miha Zadnikar</text:span></text:p>
      <text:p text:style-name="P54"><text:soft-page-break/>**.** <text:span text:style-name="T52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4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3-20T21:58:23.651000000</dc:date>
    <meta:print-date>2015-03-14T01:21:21.628000000</meta:print-date>
    <meta:editing-cycles>47</meta:editing-cycles>
    <meta:editing-duration>PT11H54M3S</meta:editing-duration>
    <meta:generator>LibreOffice/4.4.2.1$Windows_x86 LibreOffice_project/93fc8832889bf050a10ec6d0171dae213adc9b55</meta:generator>
    <meta:document-statistic meta:table-count="0" meta:image-count="0" meta:object-count="0" meta:page-count="5" meta:paragraph-count="102" meta:word-count="629" meta:character-count="4762" meta:non-whitespace-character-count="4021"/>
  </office:meta>
</office:document-meta>
</file>