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paragraph-rsid="004284b8" style:font-size-asian="12pt" style:font-weight-asian="bold" style:font-name-complex="Courier New" style:font-weight-complex="bold"/>
    </style:style>
    <style:style style:name="P4" style:family="paragraph" style:parent-style-name="Standard_20__28_user_29_">
      <style:paragraph-properties fo:text-align="start" style:justify-single-word="false"/>
      <style:text-properties style:font-name="Courier New" style:font-name-complex="Courier New"/>
    </style:style>
    <style:style style:name="P5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1df5e4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language="en" fo:country="GB" fo:font-style="italic" style:text-underline-style="none" fo:font-weight="normal" officeooo:paragraph-rsid="001df5e4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color="#000000" style:font-name="Courier New" fo:font-size="10pt" fo:language="en" fo:country="GB" fo:font-style="italic" style:text-underline-style="none" fo:font-weight="normal" officeooo:paragraph-rsid="004eb9fd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1df5e4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1df5e4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1df5e4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1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4eb9fd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1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1df5e4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4eb9fd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-0.894cm" style:auto-text-indent="false"/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16" style:family="paragraph" style:parent-style-name="Standard_20__28_user_29_">
      <style:paragraph-properties fo:margin-left="-0.953cm" fo:margin-right="-1.048cm" fo:text-indent="0cm" style:auto-text-indent="false"/>
    </style:style>
    <style:style style:name="P17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style:font-name="Courier New" fo:background-color="transparent" style:font-name-complex="Courier New"/>
    </style:style>
    <style:style style:name="P18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font-size="12pt" fo:background-color="transparent" style:font-size-asian="12pt" style:font-name-complex="Courier New" style:font-size-complex="12pt"/>
    </style:style>
    <style:style style:name="P19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font-size="12pt" fo:background-color="#000000" style:font-size-asian="12pt" style:font-name-complex="Courier New" style:font-size-complex="12pt"/>
    </style:style>
    <style:style style:name="P20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officeooo:paragraph-rsid="0016da3e" fo:background-color="#000000"/>
    </style:style>
    <style:style style:name="P21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</style:style>
    <style:style style:name="P22" style:family="paragraph" style:parent-style-name="Standard_20__28_user_29_">
      <style:paragraph-properties fo:margin-left="-0.953cm" fo:margin-right="-1.048cm" fo:text-indent="0cm" style:auto-text-indent="false"/>
      <style:text-properties fo:font-size="11pt" style:font-size-asian="11pt" style:font-size-complex="11pt"/>
    </style:style>
    <style:style style:name="P23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background-color="transparent"/>
    </style:style>
    <style:style style:name="P24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111111" officeooo:paragraph-rsid="0016da3e" fo:background-color="transparent"/>
    </style:style>
    <style:style style:name="P25" style:family="paragraph" style:parent-style-name="Standard_20__28_user_29_">
      <style:paragraph-properties fo:margin-left="-0.953cm" fo:margin-right="-1.048cm" fo:text-indent="0cm" style:auto-text-indent="false"/>
      <style:text-properties officeooo:paragraph-rsid="0024a228"/>
    </style:style>
    <style:style style:name="P26" style:family="paragraph" style:parent-style-name="Standard_20__28_user_29_">
      <style:paragraph-properties fo:margin-left="-0.953cm" fo:margin-right="-1.048cm" fo:text-indent="0cm" style:auto-text-indent="false"/>
      <style:text-properties fo:font-size="12pt" style:font-size-asian="12pt" style:font-size-complex="12pt"/>
    </style:style>
    <style:style style:name="P27" style:family="paragraph" style:parent-style-name="Standard_20__28_user_29_">
      <style:paragraph-properties fo:margin-left="-0.953cm" fo:margin-right="-1.048cm" fo:text-indent="0cm" style:auto-text-indent="false"/>
      <style:text-properties fo:font-size="12pt" officeooo:paragraph-rsid="0019e6a4" style:font-size-asian="12pt" style:font-size-complex="12pt"/>
    </style:style>
    <style:style style:name="P28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font-size="12pt" officeooo:paragraph-rsid="000e848d" style:font-size-asian="12pt" style:font-size-complex="12pt"/>
    </style:style>
    <style:style style:name="P29" style:family="paragraph" style:parent-style-name="Standard_20__28_user_29_">
      <style:paragraph-properties fo:margin-left="-0.953cm" fo:margin-right="-1.048cm" fo:text-indent="0cm" style:auto-text-indent="false"/>
      <style:text-properties officeooo:paragraph-rsid="0032cdd8"/>
    </style:style>
    <style:style style:name="P30" style:family="paragraph" style:parent-style-name="Standard_20__28_user_29_">
      <style:paragraph-properties fo:margin-left="-0.953cm" fo:margin-right="-1.048cm" fo:text-indent="0cm" style:auto-text-indent="false"/>
      <style:text-properties style:font-name="Courier New1" fo:font-style="normal" officeooo:paragraph-rsid="0032cdd8" style:font-style-asian="normal" style:font-style-complex="normal"/>
    </style:style>
    <style:style style:name="P31" style:family="paragraph" style:parent-style-name="Standard_20__28_user_29_">
      <style:paragraph-properties fo:margin-left="-0.953cm" fo:margin-right="-1.048cm" fo:text-indent="0cm" style:auto-text-indent="false"/>
      <style:text-properties officeooo:paragraph-rsid="00340009"/>
    </style:style>
    <style:style style:name="P32" style:family="paragraph" style:parent-style-name="Standard">
      <style:paragraph-properties fo:margin-left="-0.953cm" fo:margin-right="-1.048cm" fo:text-indent="0cm" style:auto-text-indent="false"/>
    </style:style>
    <style:style style:name="P33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P34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tyle="normal" style:text-underline-style="solid" style:text-underline-width="auto" style:text-underline-color="font-color" fo:font-weight="bold" officeooo:paragraph-rsid="003d7818" fo:background-color="transparent" style:font-style-asian="normal" style:font-weight-asian="bold" style:font-name-complex="Courier New" style:font-style-complex="normal" style:font-weight-complex="bold"/>
    </style:style>
    <style:style style:name="P35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tyle="normal" style:text-underline-style="solid" style:text-underline-width="auto" style:text-underline-color="font-color" fo:font-weight="bold" officeooo:paragraph-rsid="004418ea" fo:background-color="#000000" style:font-style-asian="normal" style:font-weight-asian="bold" style:font-name-complex="Courier New" style:font-style-complex="normal" style:font-weight-complex="bold"/>
    </style:style>
    <style:style style:name="P36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2pt" fo:language="sl" fo:country="SI" fo:font-style="italic" officeooo:rsid="003f85b5" fo:background-color="transparent" style:font-size-asian="12pt" style:font-style-asian="italic" style:font-name-complex="Courier New" style:font-size-complex="12pt" style:font-style-complex="italic"/>
    </style:style>
    <style:style style:name="P37" style:family="paragraph" style:parent-style-name="Standard">
      <style:paragraph-properties fo:margin-left="-0.953cm" fo:margin-right="-1.048cm" fo:text-indent="0cm" style:auto-text-indent="false"/>
      <style:text-properties fo:color="#000000" officeooo:paragraph-rsid="00072073" fo:background-color="#000000"/>
    </style:style>
    <style:style style:name="P38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  <style:text-properties officeooo:paragraph-rsid="0032cdd8"/>
    </style:style>
    <style:style style:name="P39" style:family="paragraph" style:parent-style-name="Standard">
      <style:paragraph-properties fo:margin-left="-0.953cm" fo:margin-right="-1.048cm" fo:text-indent="0cm" style:auto-text-indent="false"/>
      <style:text-properties style:font-name="Courier New"/>
    </style:style>
    <style:style style:name="P40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41" style:family="paragraph" style:parent-style-name="Standard">
      <style:paragraph-properties fo:margin-left="-0.953cm" fo:margin-right="-1.048cm" fo:text-indent="0cm" style:auto-text-indent="false"/>
      <style:text-properties style:font-name="Courier New" fo:font-weight="bold" officeooo:paragraph-rsid="0032cdd8" style:font-weight-asian="bold" style:font-name-complex="Courier New" style:font-weight-complex="bold"/>
    </style:style>
    <style:style style:name="P42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P43" style:family="paragraph" style:parent-style-name="Standard">
      <style:paragraph-properties fo:margin-left="-0.953cm" fo:margin-right="-1.048cm" fo:text-indent="0cm" style:auto-text-indent="false"/>
      <style:text-properties officeooo:paragraph-rsid="00072073"/>
    </style:style>
    <style:style style:name="P44" style:family="paragraph" style:parent-style-name="Standard">
      <style:paragraph-properties fo:margin-left="-0.953cm" fo:margin-right="-1.048cm" fo:text-indent="0cm" style:auto-text-indent="false"/>
      <style:text-properties officeooo:paragraph-rsid="00145737"/>
    </style:style>
    <style:style style:name="P45" style:family="paragraph" style:parent-style-name="Standard">
      <style:paragraph-properties fo:margin-left="-0.953cm" fo:margin-right="-1.048cm" fo:text-indent="0cm" style:auto-text-indent="false"/>
      <style:text-properties officeooo:paragraph-rsid="001572cb"/>
    </style:style>
    <style:style style:name="P46" style:family="paragraph" style:parent-style-name="Standard">
      <style:paragraph-properties fo:margin-left="-0.953cm" fo:margin-right="-1.048cm" fo:text-indent="0cm" style:auto-text-indent="false"/>
      <style:text-properties style:font-name="Courier New1" fo:font-size="12pt" fo:font-style="normal" style:text-underline-style="solid" style:text-underline-width="auto" style:text-underline-color="font-color" fo:font-weight="bold" officeooo:rsid="001a3729" officeooo:paragraph-rsid="00344c9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47" style:family="paragraph" style:parent-style-name="Standard">
      <style:paragraph-properties fo:margin-left="-0.953cm" fo:margin-right="-1.048cm" fo:text-indent="0cm" style:auto-text-indent="false"/>
      <style:text-properties officeooo:paragraph-rsid="0024a228"/>
    </style:style>
    <style:style style:name="P48" style:family="paragraph" style:parent-style-name="Standard">
      <style:paragraph-properties fo:margin-left="-0.953cm" fo:margin-right="-1.048cm" fo:text-indent="0cm" style:auto-text-indent="false"/>
      <style:text-properties officeooo:paragraph-rsid="00332dad"/>
    </style:style>
    <style:style style:name="P49" style:family="paragraph" style:parent-style-name="Standard">
      <style:paragraph-properties fo:margin-left="-0.953cm" fo:margin-right="-1.048cm" fo:text-indent="0cm" style:auto-text-indent="false"/>
      <style:text-properties officeooo:paragraph-rsid="00332dad" fo:background-color="transparent"/>
    </style:style>
    <style:style style:name="P50" style:family="paragraph" style:parent-style-name="Standard">
      <style:paragraph-properties fo:margin-left="-0.953cm" fo:margin-right="-1.048cm" fo:text-indent="0cm" style:auto-text-indent="false"/>
      <style:text-properties fo:text-transform="uppercase" style:font-name="Courier New" fo:language="sl" fo:country="SI" style:text-underline-style="none" fo:font-weight="bold" officeooo:rsid="002c4c6e" officeooo:paragraph-rsid="002c4c6e" style:font-weight-asian="bold" style:font-name-complex="Courier New" style:font-weight-complex="bold"/>
    </style:style>
    <style:style style:name="P51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52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language="sl" fo:country="SI" fo:font-style="italic" officeooo:rsid="00399a47" officeooo:paragraph-rsid="0024a228" style:font-size-asian="12pt" style:font-style-asian="italic" style:font-name-complex="Courier New" style:font-size-complex="12pt" style:font-weight-complex="bold"/>
    </style:style>
    <style:style style:name="P53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54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</style:style>
    <style:style style:name="P55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56" style:family="paragraph" style:parent-style-name="Standard_20__28_user_29_">
      <style:paragraph-properties fo:margin-left="-1.27cm" fo:margin-right="-1.099cm" fo:line-height="150%" fo:text-indent="0cm" style:auto-text-indent="false"/>
      <style:text-properties style:font-name="Courier New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57" style:family="paragraph" style:parent-style-name="Standard_20__28_user_29_">
      <style:paragraph-properties fo:margin-left="-1.27cm" fo:margin-right="-1.099cm" fo:line-height="150%" fo:text-align="center" style:justify-single-word="false" fo:text-indent="0cm" style:auto-text-indent="false"/>
      <style:text-properties style:font-name="Courier New" fo:font-size="12pt" fo:language="en" fo:country="GB" fo:font-weight="bold" officeooo:paragraph-rsid="004284b8" style:font-size-asian="12pt" style:font-weight-asian="bold" style:font-name-complex="Courier New" style:font-size-complex="6pt" style:font-weight-complex="bold"/>
    </style:style>
    <style:style style:name="P58" style:family="paragraph" style:parent-style-name="Standard">
      <style:paragraph-properties fo:margin-left="-1.27cm" fo:margin-right="-1.099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59" style:family="paragraph" style:parent-style-name="Standard_20__28_user_29_">
      <style:paragraph-properties fo:margin-left="-1.27cm" fo:margin-right="-1.099cm" fo:line-height="150%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6pt" fo:language="es" fo:country="ES" fo:font-weight="bold" style:font-size-asian="6pt" style:font-weight-asian="bold" style:font-name-complex="Courier New" style:font-size-complex="6pt" style:font-weight-complex="bold"/>
    </style:style>
    <style:style style:name="P60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61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ize="10pt" officeooo:paragraph-rsid="004eb9fd" fo:background-color="transparent" style:font-size-asian="10pt" style:font-size-complex="10pt" fo:hyphenate="false" fo:hyphenation-remain-char-count="2" fo:hyphenation-push-char-count="2"/>
    </style:style>
    <style:style style:name="P62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2fa8e7" fo:background-color="transparent" style:font-size-asian="10pt" style:font-size-complex="10pt" fo:hyphenate="false" fo:hyphenation-remain-char-count="2" fo:hyphenation-push-char-count="2"/>
    </style:style>
    <style:style style:name="P63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4eb9fd" fo:background-color="transparent" style:font-size-asian="10pt" style:font-size-complex="10pt" fo:hyphenate="false" fo:hyphenation-remain-char-count="2" fo:hyphenation-push-char-count="2"/>
    </style:style>
    <style:style style:name="P64" style:family="paragraph" style:parent-style-name="Standard">
      <style:text-properties style:font-name="Courier New" fo:font-weight="bold" style:font-weight-asian="bold" style:font-name-complex="Courier New"/>
    </style:style>
    <style:style style:name="P6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32cdd8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1df5e4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left="-1.27cm" fo:margin-right="-1.099cm" fo:text-indent="-0.397cm" style:auto-text-indent="false"/>
      <style:text-properties fo:font-size="10pt" officeooo:paragraph-rsid="001df5e4" style:font-size-asian="10pt" style:font-size-complex="10pt"/>
    </style:style>
    <style:style style:name="P72" style:family="paragraph" style:parent-style-name="Standard">
      <style:paragraph-properties fo:margin-left="-1.27cm" fo:margin-right="-1.099cm" fo:text-indent="-0.397cm" style:auto-text-indent="false"/>
      <style:text-properties fo:font-size="10pt" officeooo:paragraph-rsid="004eb9fd" style:font-size-asian="10pt" style:font-size-complex="10pt"/>
    </style:style>
    <style:style style:name="P73" style:family="paragraph" style:parent-style-name="Standard">
      <style:paragraph-properties fo:margin-left="-0.953cm" fo:margin-right="-1.386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74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style:font-name="Courier New1" fo:font-style="italic" fo:font-weight="bold" officeooo:rsid="006219b3" officeooo:paragraph-rsid="004e5406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75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paragraph-rsid="004e5406" style:font-weight-asian="bold" style:font-weight-complex="bold" fo:hyphenate="false" fo:hyphenation-remain-char-count="2" fo:hyphenation-push-char-count="2"/>
    </style:style>
    <style:style style:name="P76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9pt" fo:language="en" fo:country="GB" fo:font-style="italic" fo:font-weight="bold" officeooo:rsid="001f0fe1" officeooo:paragraph-rsid="001bf899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77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officeooo:paragraph-rsid="001bf899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3bfe53" officeooo:paragraph-rsid="0027f207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0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332dad" fo:hyphenate="false" fo:hyphenation-remain-char-count="2" fo:hyphenation-push-char-count="2"/>
    </style:style>
    <style:style style:name="P81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2d4447" fo:hyphenate="false" fo:hyphenation-remain-char-count="2" fo:hyphenation-push-char-count="2"/>
    </style:style>
    <style:style style:name="P82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09138e" fo:hyphenate="false" fo:hyphenation-remain-char-count="2" fo:hyphenation-push-char-count="2"/>
    </style:style>
    <style:style style:name="P83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officeooo:paragraph-rsid="00340009" fo:hyphenate="false" fo:hyphenation-remain-char-count="2" fo:hyphenation-push-char-count="2"/>
    </style:style>
    <style:style style:name="P84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language="sl" fo:country="SI" fo:font-style="normal" officeooo:rsid="0016da3e" officeooo:paragraph-rsid="00340009" style:font-style-asian="normal" style:font-name-complex="Courier New" style:font-style-complex="normal" fo:hyphenate="false" fo:hyphenation-remain-char-count="2" fo:hyphenation-push-char-count="2"/>
    </style:style>
    <style:style style:name="P85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style:text-underline-style="solid" style:text-underline-width="auto" style:text-underline-color="font-color" fo:font-weight="bold" style:font-weight-asian="bold" style:font-name-complex="Courier New" fo:hyphenate="false" fo:hyphenation-remain-char-count="2" fo:hyphenation-push-char-count="2"/>
    </style:style>
    <style:style style:name="P86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87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font-style="italic" style:font-style-asian="italic" style:font-name-complex="Courier New" fo:hyphenate="false" fo:hyphenation-remain-char-count="2" fo:hyphenation-push-char-count="2"/>
    </style:style>
    <style:style style:name="P88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2pt" fo:font-style="italic" officeooo:rsid="00340009" officeooo:paragraph-rsid="00340009" style:font-size-asian="12pt" style:font-style-asian="italic" style:font-size-complex="12pt" style:font-style-complex="italic" fo:hyphenate="false" fo:hyphenation-remain-char-count="2" fo:hyphenation-push-char-count="2"/>
    </style:style>
    <style:style style:name="P89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1" fo:language="sl" fo:country="SI" officeooo:rsid="00399a47" fo:hyphenate="false" fo:hyphenation-remain-char-count="2" fo:hyphenation-push-char-count="2"/>
    </style:style>
    <style:style style:name="P90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91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font-size="12pt" officeooo:paragraph-rsid="004eb9fd" style:font-size-asian="12pt" style:font-size-complex="12pt" fo:hyphenate="false" fo:hyphenation-remain-char-count="2" fo:hyphenation-push-char-count="2"/>
    </style:style>
    <style:style style:name="P92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tyle="italic" officeooo:rsid="001a3729" officeooo:paragraph-rsid="000c00bd" fo:background-color="transparent" style:font-style-asian="italic" style:font-style-complex="italic" fo:hyphenate="false" fo:hyphenation-remain-char-count="2" fo:hyphenation-push-char-count="2"/>
    </style:style>
    <style:style style:name="P93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language="sl" fo:country="SI" fo:font-style="italic" officeooo:rsid="004ae3f6" officeooo:paragraph-rsid="004ae3f6" fo:background-color="transparent" style:font-style-asian="italic" style:font-style-complex="italic" fo:hyphenate="false" fo:hyphenation-remain-char-count="2" fo:hyphenation-push-char-count="2"/>
    </style:style>
    <style:style style:name="P94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ourier New" fo:font-size="10pt" fo:font-weight="normal" officeooo:paragraph-rsid="001df5e4" fo:background-color="transparent" style:font-size-asian="10pt" style:font-weight-asian="normal" style:font-name-complex="Courier New" style:font-size-complex="10pt" style:font-weight-complex="normal" fo:hyphenate="false" fo:hyphenation-remain-char-count="2" fo:hyphenation-push-char-count="2"/>
    </style:style>
    <style:style style:name="P95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fo:font-size="10pt" officeooo:paragraph-rsid="004ae3f6" fo:background-color="transparent" style:font-size-asian="10pt" style:font-size-complex="10pt" fo:hyphenate="false" fo:hyphenation-remain-char-count="2" fo:hyphenation-push-char-count="2"/>
    </style:style>
    <style:style style:name="P96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fo:font-size="10pt" officeooo:paragraph-rsid="004eb9fd" fo:background-color="transparent" style:font-size-asian="10pt" style:font-size-complex="10pt" fo:hyphenate="false" fo:hyphenation-remain-char-count="2" fo:hyphenation-push-char-count="2"/>
    </style:style>
    <style:style style:name="P97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98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0pt" officeooo:paragraph-rsid="004eb9fd" fo:background-color="transparent" style:font-size-asian="10pt" style:font-size-complex="10pt" fo:hyphenate="false" fo:hyphenation-remain-char-count="2" fo:hyphenation-push-char-count="2"/>
    </style:style>
    <style:style style:name="P99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officeooo:paragraph-rsid="003dfe7c" style:font-size-asian="12pt" style:font-weight-asian="bold" style:font-name-complex="Courier New" style:font-weight-complex="bold"/>
    </style:style>
    <style:style style:name="P100" style:family="paragraph" style:parent-style-name="Standard" style:master-page-name="">
      <style:paragraph-properties fo:margin-left="-1.27cm" fo:margin-right="-1.109cm" fo:text-align="start" style:justify-single-word="false" fo:orphans="2" fo:widows="2" fo:hyphenation-ladder-count="no-limit" fo:text-indent="0.318cm" style:auto-text-indent="false" style:page-number="auto" style:writing-mode="lr-tb"/>
      <style:text-properties fo:font-size="10pt" officeooo:paragraph-rsid="001df5e4" style:font-size-asian="10pt" style:font-size-complex="10pt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-1.27cm" fo:margin-right="-1.109cm" fo:text-align="start" style:justify-single-word="false" fo:orphans="2" fo:widows="2" fo:hyphenation-ladder-count="no-limit" fo:text-indent="0.318cm" style:auto-text-indent="false" style:page-number="auto" style:writing-mode="lr-tb"/>
      <style:text-properties fo:font-size="10pt" officeooo:paragraph-rsid="004eb9fd" style:font-size-asian="10pt" style:font-size-complex="10pt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" fo:font-size="11pt" officeooo:rsid="00145737" officeooo:paragraph-rsid="00145737" style:font-size-asian="11pt" style:font-name-complex="Courier New" style:font-size-complex="11pt" fo:hyphenate="false" fo:hyphenation-remain-char-count="2" fo:hyphenation-push-char-count="2"/>
    </style:style>
    <style:style style:name="P103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1pt" officeooo:rsid="00145737" officeooo:paragraph-rsid="00145737" style:font-size-asian="11pt" style:font-name-complex="Courier New" style:font-size-complex="11pt" fo:hyphenate="false" fo:hyphenation-remain-char-count="2" fo:hyphenation-push-char-count="2"/>
    </style:style>
    <style:style style:name="P104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1pt" style:font-size-asian="11pt" style:font-name-complex="Courier New" style:font-size-complex="11pt" fo:hyphenate="false" fo:hyphenation-remain-char-count="2" fo:hyphenation-push-char-count="2"/>
    </style:style>
    <style:style style:name="P105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1pt" officeooo:paragraph-rsid="00332dad" style:font-size-asian="11pt" style:font-name-complex="Courier New" style:font-size-complex="11pt" fo:hyphenate="false" fo:hyphenation-remain-char-count="2" fo:hyphenation-push-char-count="2"/>
    </style:style>
    <style:style style:name="P106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1pt" officeooo:rsid="002d4447" officeooo:paragraph-rsid="002d4447" style:font-size-asian="11pt" style:font-name-complex="Courier New" style:font-size-complex="11pt" fo:hyphenate="false" fo:hyphenation-remain-char-count="2" fo:hyphenation-push-char-count="2"/>
    </style:style>
    <style:style style:name="P107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1pt" fo:language="sl" fo:country="SI" officeooo:rsid="004ae3f6" officeooo:paragraph-rsid="004eb9fd" style:font-size-asian="11pt" style:font-name-complex="Courier New" style:font-size-complex="11pt" fo:hyphenate="false" fo:hyphenation-remain-char-count="2" fo:hyphenation-push-char-count="2"/>
    </style:style>
    <style:style style:name="P108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09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font-size="11pt" officeooo:paragraph-rsid="004eb9fd" style:font-size-asian="11pt" style:font-size-complex="11pt" fo:hyphenate="false" fo:hyphenation-remain-char-count="2" fo:hyphenation-push-char-count="2"/>
    </style:style>
    <style:style style:name="P110" style:family="paragraph" style:parent-style-name="Standard_20__28_user_29_">
      <style:paragraph-properties fo:margin-left="0cm" fo:margin-right="-1.048cm" fo:text-align="center" style:justify-single-word="false" fo:text-indent="0cm" style:auto-text-indent="false"/>
      <style:text-properties officeooo:paragraph-rsid="004284b8"/>
    </style:style>
    <style:style style:name="P111" style:family="paragraph" style:parent-style-name="Text_20_body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style:font-name="Courier New1" fo:font-size="12pt" fo:font-style="italic" style:text-underline-style="none" fo:font-weight="normal" officeooo:rsid="00418a0e" officeooo:paragraph-rsid="00494e75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12" style:family="paragraph" style:parent-style-name="Text_20_body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font-weight="bold" officeooo:rsid="00236e66" style:font-size-asian="12pt" style:font-style-asian="italic" style:font-weight-asian="bold" style:font-name-complex="Courier New" style:font-size-complex="12pt" style:font-weight-complex="bold" fo:hyphenate="false" fo:hyphenation-remain-char-count="2" fo:hyphenation-push-char-count="2"/>
    </style:style>
    <style:style style:name="P113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style:font-name="Courier New1" fo:font-size="12pt" fo:language="en" fo:country="GB" fo:font-style="italic" fo:font-weight="bold" officeooo:rsid="00236e66" officeooo:paragraph-rsid="004e5406" style:font-size-asian="12pt" style:font-style-asian="italic" style:font-weight-asian="bold" style:font-name-complex="Courier New" style:font-size-complex="12pt" style:font-weight-complex="bold" fo:hyphenate="false" fo:hyphenation-remain-char-count="2" fo:hyphenation-push-char-count="2"/>
    </style:style>
    <style:style style:name="P114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4f75ab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115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italic" style:text-underline-style="none" fo:font-weight="normal" officeooo:rsid="004cad3f" officeooo:paragraph-rsid="004fd7e3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16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4cad3f" officeooo:paragraph-rsid="004fd7e3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17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0pt" officeooo:paragraph-rsid="004fd7e3" fo:background-color="transparent" style:font-size-asian="10pt" style:font-size-complex="10pt" fo:hyphenate="false" fo:hyphenation-remain-char-count="2" fo:hyphenation-push-char-count="2"/>
    </style:style>
    <style:style style:name="P118" style:family="paragraph" style:parent-style-name="Text_20_body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4fd7e3" fo:background-color="transparent" style:font-size-asian="10pt" style:font-size-complex="10pt" fo:hyphenate="false" fo:hyphenation-remain-char-count="2" fo:hyphenation-push-char-count="2"/>
    </style:style>
    <style:style style:name="P119" style:family="paragraph" style:parent-style-name="Text_20_body">
      <style:paragraph-properties fo:margin-left="-1cm" fo:margin-right="-1.101cm" fo:margin-top="0cm" fo:margin-bottom="0.212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color="#000000" style:font-name="Courier New" fo:font-size="10pt" fo:font-weight="normal" officeooo:paragraph-rsid="004fd7e3" fo:background-color="transparent" style:font-size-asian="10pt" style:font-weight-asian="normal" style:font-name-complex="Courier New" style:font-size-complex="10pt" style:font-weight-complex="normal" fo:hyphenate="false" fo:hyphenation-remain-char-count="2" fo:hyphenation-push-char-count="2"/>
    </style:style>
    <style:style style:name="P120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fo:font-size="10pt" officeooo:paragraph-rsid="004fd7e3" fo:background-color="transparent" style:font-size-asian="10pt" style:font-size-complex="10pt" fo:hyphenate="false" fo:hyphenation-remain-char-count="2" fo:hyphenation-push-char-count="2"/>
    </style:style>
    <style:style style:name="P121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0pt" officeooo:paragraph-rsid="004fd7e3" fo:background-color="transparent" style:font-size-asian="10pt" style:font-size-complex="10pt" fo:hyphenate="false" fo:hyphenation-remain-char-count="2" fo:hyphenation-push-char-count="2"/>
    </style:style>
    <style:style style:name="P122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4fd7e3" fo:background-color="transparent" style:font-size-asian="10pt" style:font-size-complex="10pt" fo:hyphenate="false" fo:hyphenation-remain-char-count="2" fo:hyphenation-push-char-count="2"/>
    </style:style>
    <style:style style:name="P123" style:family="paragraph" style:parent-style-name="Standard" style:master-pag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page-number="auto" fo:break-before="pag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language="sl" fo:country="SI" fo:font-style="normal" officeooo:rsid="00145737" officeooo:paragraph-rsid="004f75ab" fo:background-color="#000000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language="sl" fo:country="SI" fo:font-style="normal" officeooo:rsid="0019e6a4" officeooo:paragraph-rsid="004f75ab" fo:background-color="transparent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language="sl" fo:country="SI" fo:font-style="italic" officeooo:rsid="00236e66" officeooo:paragraph-rsid="004f75ab" fo:background-color="transparent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language="sl" fo:country="SI" fo:font-style="italic" officeooo:rsid="0019e6a4" officeooo:paragraph-rsid="004f75ab" fo:background-color="transparent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italic" officeooo:rsid="00072073" officeooo:paragraph-rsid="004f75ab" fo:background-color="#ffff99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normal" officeooo:rsid="000c00bd" officeooo:paragraph-rsid="004f75ab" fo:background-color="#000000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officeooo:paragraph-rsid="004f75ab" fo:background-color="transparent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officeooo:rsid="004fd7e3" officeooo:paragraph-rsid="004fd7e3" fo:background-color="#ffff99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officeooo:paragraph-rsid="004f75ab" fo:background-color="#ffff99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tyle="normal" officeooo:rsid="00236e66" officeooo:paragraph-rsid="004f75ab" style:font-style-asian="normal" style:font-style-complex="normal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tyle="italic" officeooo:rsid="001df5e4" officeooo:paragraph-rsid="004f75ab" style:font-style-asian="italic" style:font-style-complex="italic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4f75ab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rsid="001df5e4" officeooo:paragraph-rsid="004f75ab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4f75ab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4f75ab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language="sl" fo:country="SI" fo:font-style="normal" officeooo:rsid="001572cb" officeooo:paragraph-rsid="004f75ab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4f75ab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fo:font-weight="bold" officeooo:rsid="0005705c" officeooo:paragraph-rsid="004f75ab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4f75ab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4f75ab" fo:background-color="transparent" fo:hyphenate="false" fo:hyphenation-remain-char-count="2" fo:hyphenation-push-char-count="2"/>
    </style:style>
    <style:style style:name="P144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officeooo:paragraph-rsid="003dfe7c" style:font-size-asian="12pt" style:font-weight-asian="bold" style:font-name-complex="Courier New" style:font-weight-complex="bold"/>
    </style:style>
    <style:style style:name="P145" style:family="paragraph" style:parent-style-name="Standard" style:master-page-name="Pretvori_20_1">
      <style:paragraph-properties fo:margin-left="0cm" fo:margin-right="0cm" fo:text-indent="-0.894cm" style:auto-text-indent="false" style:page-number="auto" fo:break-before="page"/>
      <style:text-properties style:font-name="Courier New" fo:font-size="12pt" fo:language="en" fo:country="GB" style:text-underline-style="solid" style:text-underline-width="auto" style:text-underline-color="font-color" fo:font-weight="bold" officeooo:paragraph-rsid="000a7bb6" style:font-size-asian="12pt" style:font-weight-asian="bold" style:font-name-complex="Courier New" style:font-weight-complex="bold"/>
    </style:style>
    <style:style style:name="P146" style:family="paragraph" style:parent-style-name="Standard" style:master-page-name="Pretvori_20_2">
      <style:paragraph-properties fo:margin-left="0cm" fo:margin-right="0cm" fo:text-indent="-0.894cm" style:auto-text-indent="false" style:page-number="auto" fo:break-before="page"/>
      <style:text-properties style:font-name="Courier New1" fo:font-size="4pt" fo:language="da" fo:country="DK" style:text-underline-style="none" fo:font-weight="normal" officeooo:rsid="003da74f" officeooo:paragraph-rsid="0024a228" style:font-size-asian="4pt" style:font-weight-asian="normal" style:font-name-complex="Courier New" style:font-size-complex="4pt" style:font-weight-complex="normal"/>
    </style:style>
    <style:style style:name="P147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1pt" officeooo:rsid="001a3729" officeooo:paragraph-rsid="004f75ab" style:font-size-asian="11pt" style:font-name-complex="Courier New" style:font-size-complex="11pt" fo:hyphenate="false" fo:hyphenation-remain-char-count="2" fo:hyphenation-push-char-count="2"/>
    </style:style>
    <style:style style:name="P148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font-size="11pt" officeooo:paragraph-rsid="004eb9fd" fo:hyphenate="false" fo:hyphenation-remain-char-count="2" fo:hyphenation-push-char-count="2"/>
    </style:style>
    <style:style style:name="P149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/>
      <style:text-properties officeooo:paragraph-rsid="004f75ab" fo:hyphenate="false" fo:hyphenation-remain-char-count="2" fo:hyphenation-push-char-count="2"/>
    </style:style>
    <style:style style:name="P150" style:family="paragraph" style:parent-style-name="Standard">
      <style:paragraph-properties fo:margin-left="-0.953cm" fo:margin-right="-1.048cm" fo:text-indent="0cm" style:auto-text-indent="false"/>
      <style:text-properties officeooo:paragraph-rsid="004f75ab"/>
    </style:style>
    <style:style style:name="P151" style:family="paragraph" style:parent-style-name="Standard">
      <style:paragraph-properties fo:margin-left="-0.953cm" fo:margin-right="-1.048cm" fo:text-indent="0cm" style:auto-text-indent="false"/>
      <style:text-properties fo:color="#000000" fo:font-size="12pt" fo:font-weight="normal" officeooo:rsid="00145737" officeooo:paragraph-rsid="004e5406" fo:background-color="transparent" style:font-size-asian="10.5pt" style:font-weight-asian="normal" style:font-size-complex="12pt" style:font-weight-complex="normal"/>
    </style:style>
    <style:style style:name="P152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1" fo:font-size="12pt" fo:font-style="normal" style:text-underline-style="solid" style:text-underline-width="auto" style:text-underline-color="font-color" fo:font-weight="bold" officeooo:rsid="001a3729" officeooo:paragraph-rsid="004f75ab" fo:background-color="transparent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153" style:family="paragraph" style:parent-style-name="Standard" style:master-page-name="">
      <style:paragraph-properties fo:margin-left="-1cm" fo:margin-right="-0.7cm" fo:orphans="2" fo:widows="2" fo:hyphenation-ladder-count="no-limit" fo:text-indent="0cm" style:auto-text-indent="false" style:page-number="auto" style:writing-mode="lr-tb"/>
      <style:text-properties officeooo:paragraph-rsid="004f75ab" fo:hyphenate="false" fo:hyphenation-remain-char-count="2" fo:hyphenation-push-char-count="2"/>
    </style:style>
    <style:style style:name="P154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4f75ab" fo:hyphenate="false" fo:hyphenation-remain-char-count="2" fo:hyphenation-push-char-count="2"/>
    </style:style>
    <style:style style:name="P155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rsid="00236e66" officeooo:paragraph-rsid="004284b8" style:font-size-asian="12pt" style:font-weight-asian="bold" style:font-name-complex="Courier New" style:font-size-complex="12pt" style:font-weight-complex="bold"/>
    </style:style>
    <style:style style:name="P156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font-size="12pt" officeooo:paragraph-rsid="00378c8e" style:font-size-asian="12pt" style:font-size-complex="12pt"/>
    </style:style>
    <style:style style:name="T1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2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3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4" style:family="text">
      <style:text-properties style:font-name="Courier New" fo:font-size="9pt" fo:font-style="italic" fo:font-weight="bold" officeooo:rsid="0005705c" style:font-size-asian="9pt" style:font-style-asian="italic" style:font-weight-asian="bold" style:font-name-complex="Courier New" style:font-size-complex="9pt" style:font-style-complex="italic" style:font-weight-complex="bold"/>
    </style:style>
    <style:style style:name="T5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6" style:family="text">
      <style:text-properties style:font-name="Courier New" fo:font-size="12pt" fo:language="en" fo:country="GB" style:font-size-asian="12pt" style:font-name-complex="Courier New"/>
    </style:style>
    <style:style style:name="T7" style:family="text">
      <style:text-properties style:font-name="Courier New" fo:font-size="12pt" fo:language="en" fo:country="GB" officeooo:rsid="00236e66" style:font-size-asian="12pt" style:font-name-complex="Courier New" style:font-size-complex="12pt"/>
    </style:style>
    <style:style style:name="T8" style:family="text">
      <style:text-properties style:font-name="Courier New" fo:font-size="12pt" fo:language="en" fo:country="GB" officeooo:rsid="00420841" style:font-size-asian="12pt" style:font-name-complex="Courier New" style:font-size-complex="12pt"/>
    </style:style>
    <style:style style:name="T9" style:family="text">
      <style:text-properties style:font-name="Courier New" fo:font-size="12pt" fo:language="de" fo:country="DE" fo:font-style="italic" style:font-name-asian="Courier New" style:font-size-asian="12pt" style:font-style-asian="italic" style:font-name-complex="Courier New" style:font-size-complex="12pt" style:font-weight-complex="bold"/>
    </style:style>
    <style:style style:name="T10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/>
    </style:style>
    <style:style style:name="T11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2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3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 style:font-weight-complex="bold"/>
    </style:style>
    <style:style style:name="T14" style:family="text">
      <style:text-properties style:font-name="Courier New" fo:font-size="12pt" fo:font-style="italic" officeooo:rsid="0032cdd8" style:font-size-asian="12pt" style:font-style-asian="italic" style:font-name-complex="Courier New" style:font-size-complex="12pt" style:font-style-complex="italic"/>
    </style:style>
    <style:style style:name="T15" style:family="text">
      <style:text-properties style:font-name="Courier New" fo:font-size="12pt" fo:font-style="italic" officeooo:rsid="003d7818" style:font-size-asian="12pt" style:font-style-asian="italic" style:font-name-complex="Courier New" style:font-size-complex="12pt" style:font-style-complex="italic"/>
    </style:style>
    <style:style style:name="T16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17" style:family="text">
      <style:text-properties style:font-name="Courier New" fo:font-size="12pt" fo:font-style="italic" style:text-underline-style="none" style:font-name-asian="Courier New" style:font-size-asian="12pt" style:font-style-asian="italic" style:font-name-complex="Courier New" style:font-size-complex="12pt" style:font-weight-complex="bold"/>
    </style:style>
    <style:style style:name="T18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 style:font-weight-complex="bold"/>
    </style:style>
    <style:style style:name="T19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20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21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22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23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4" style:family="text">
      <style:text-properties style:font-name="Courier New" fo:font-size="12pt" style:font-size-asian="12pt" style:font-name-complex="Courier New" style:font-size-complex="12pt"/>
    </style:style>
    <style:style style:name="T25" style:family="text">
      <style:text-properties style:font-name="Courier New" fo:font-size="12pt" officeooo:rsid="00236e66" style:font-size-asian="12pt" style:font-name-complex="Courier New" style:font-size-complex="12pt"/>
    </style:style>
    <style:style style:name="T26" style:family="text">
      <style:text-properties style:font-name="Courier New" fo:font-size="12pt" officeooo:rsid="00420841" style:font-size-asian="12pt" style:font-name-complex="Courier New" style:font-size-complex="12pt"/>
    </style:style>
    <style:style style:name="T27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/>
    </style:style>
    <style:style style:name="T28" style:family="text">
      <style:text-properties style:font-name="Courier New" fo:font-size="12pt" fo:language="sl" fo:country="SI" fo:font-style="italic" officeooo:rsid="004e5406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language="sl" fo:country="SI" fo:font-style="italic" officeooo:rsid="00397d86" style:font-size-asian="12pt" style:font-style-asian="italic" style:font-name-complex="Courier New" style:font-size-complex="12pt" style:font-style-complex="italic"/>
    </style:style>
    <style:style style:name="T30" style:family="text">
      <style:text-properties style:font-name="Courier New" fo:font-size="12pt" fo:language="sl" fo:country="SI" fo:font-style="italic" officeooo:rsid="003d7818" style:font-size-asian="12pt" style:font-style-asian="italic" style:font-name-complex="Courier New" style:font-size-complex="12pt" style:font-style-complex="italic"/>
    </style:style>
    <style:style style:name="T31" style:family="text">
      <style:text-properties style:font-name="Courier New" fo:font-size="12pt" fo:language="sl" fo:country="SI" fo:font-style="italic" officeooo:rsid="0033bead" style:font-size-asian="12pt" style:font-style-asian="italic" style:font-name-complex="Courier New" style:font-size-complex="12pt" style:font-style-complex="italic"/>
    </style:style>
    <style:style style:name="T32" style:family="text">
      <style:text-properties style:font-name="Courier New" fo:font-size="12pt" fo:language="sl" fo:country="SI" fo:font-style="italic" officeooo:rsid="003f85b5" style:font-size-asian="12pt" style:font-style-asian="italic" style:font-name-complex="Courier New" style:font-size-complex="12pt" style:font-style-complex="italic"/>
    </style:style>
    <style:style style:name="T33" style:family="text">
      <style:text-properties style:font-name="Courier New" fo:font-size="12pt" fo:language="sl" fo:country="SI" fo:font-style="italic" officeooo:rsid="004fd7e3" style:font-size-asian="12pt" style:font-style-asian="italic" style:font-name-complex="Courier New" style:font-size-complex="12pt" style:font-style-complex="italic"/>
    </style:style>
    <style:style style:name="T34" style:family="text">
      <style:text-properties style:font-name="Courier New" fo:font-size="12pt" fo:language="sl" fo:country="SI" fo:font-style="italic" officeooo:rsid="00340009" style:font-size-asian="12pt" style:font-style-asian="italic" style:font-name-complex="Courier New" style:font-size-complex="12pt"/>
    </style:style>
    <style:style style:name="T35" style:family="text">
      <style:text-properties style:font-name="Courier New" fo:font-size="12pt" fo:language="sl" fo:country="SI" fo:font-style="italic" officeooo:rsid="004eb9fd" style:font-size-asian="12pt" style:font-style-asian="italic" style:font-name-complex="Courier New" style:font-size-complex="12pt" style:font-weight-complex="bold"/>
    </style:style>
    <style:style style:name="T36" style:family="text">
      <style:text-properties style:font-name="Courier New" fo:font-size="12pt" fo:language="sl" fo:country="SI" fo:font-style="italic" officeooo:rsid="00399a47" style:font-size-asian="12pt" style:font-style-asian="italic" style:font-name-complex="Courier New" style:font-size-complex="12pt"/>
    </style:style>
    <style:style style:name="T37" style:family="text">
      <style:text-properties style:font-name="Courier New" fo:font-size="12pt" fo:language="sl" fo:country="SI" fo:font-style="italic" officeooo:rsid="0045da2b" style:font-size-asian="12pt" style:font-style-asian="italic" style:font-name-complex="Courier New" style:font-size-complex="12pt"/>
    </style:style>
    <style:style style:name="T38" style:family="text">
      <style:text-properties style:font-name="Courier New" fo:font-size="12pt" fo:language="sl" fo:country="SI" fo:font-style="italic" officeooo:rsid="004eb9fd" style:font-size-asian="12pt" style:font-style-asian="italic" style:font-name-complex="Courier New" style:font-size-complex="12pt"/>
    </style:style>
    <style:style style:name="T39" style:family="text">
      <style:text-properties style:font-name="Courier New" fo:font-size="12pt" fo:language="sl" fo:country="SI" fo:font-style="italic" officeooo:rsid="004fd7e3" style:font-size-asian="12pt" style:font-style-asian="italic" style:font-name-complex="Courier New" style:font-size-complex="12pt"/>
    </style:style>
    <style:style style:name="T40" style:family="text">
      <style:text-properties style:font-name="Courier New" fo:font-size="12pt" fo:language="sl" fo:country="SI" fo:font-style="italic" fo:font-weight="normal" officeooo:rsid="00236e66" style:font-size-asian="12pt" style:font-style-asian="italic" style:font-weight-asian="normal" style:font-name-complex="Courier New" style:font-size-complex="12pt" style:font-weight-complex="normal"/>
    </style:style>
    <style:style style:name="T41" style:family="text">
      <style:text-properties style:font-name="Courier New" fo:font-size="12pt" fo:language="sl" fo:country="SI" fo:font-style="italic" fo:font-weight="normal" officeooo:rsid="002717ce" style:font-size-asian="12pt" style:font-style-asian="italic" style:font-weight-asian="normal" style:font-name-complex="Courier New" style:font-size-complex="12pt" style:font-weight-complex="normal"/>
    </style:style>
    <style:style style:name="T42" style:family="text">
      <style:text-properties style:font-name="Courier New" fo:font-size="12pt" fo:language="sl" fo:country="SI" officeooo:rsid="004e5406" style:font-size-asian="12pt" style:font-name-complex="Courier New" style:font-size-complex="12pt"/>
    </style:style>
    <style:style style:name="T43" style:family="text">
      <style:text-properties style:font-name="Courier New" fo:font-size="12pt" fo:language="sl" fo:country="SI" officeooo:rsid="004f75ab" style:font-size-asian="12pt" style:font-name-complex="Courier New" style:font-size-complex="12pt"/>
    </style:style>
    <style:style style:name="T44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5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6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7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8" style:family="text">
      <style:text-properties style:font-name="Courier New" style:font-name-complex="Courier New"/>
    </style:style>
    <style:style style:name="T49" style:family="text">
      <style:text-properties style:font-name="Courier New" style:font-name-complex="Courier New" style:font-weight-complex="bold"/>
    </style:style>
    <style:style style:name="T50" style:family="text">
      <style:text-properties style:font-name="Courier New" fo:font-size="8pt" fo:font-style="italic" style:text-underline-style="none" fo:font-weight="normal" style:font-name-asian="Courier New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51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52" style:family="text">
      <style:text-properties style:font-name="Courier New" fo:font-size="8pt" fo:font-style="italic" style:text-underline-style="none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53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54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55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56" style:family="text">
      <style:text-properties style:font-name="Courier New" fo:font-size="8pt" style:font-size-asian="8pt" style:font-name-complex="Courier New" style:font-size-complex="8pt"/>
    </style:style>
    <style:style style:name="T57" style:family="text">
      <style:text-properties style:font-name="Courier New" fo:font-size="8pt" fo:language="en" fo:country="GB" fo:font-weight="bold" style:font-size-asian="8pt" style:font-weight-asian="bold" style:font-name-complex="Courier New" style:font-size-complex="8pt" style:font-weight-complex="bold"/>
    </style:style>
    <style:style style:name="T58" style:family="text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T59" style:family="text">
      <style:text-properties style:font-name="Courier New" fo:font-size="8pt" fo:language="sl" fo:country="SI" fo:font-style="italic" officeooo:rsid="003f85b5" style:font-size-asian="8pt" style:font-style-asian="italic" style:font-name-complex="Courier New" style:font-size-complex="8pt" style:font-weight-complex="bold"/>
    </style:style>
    <style:style style:name="T60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6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62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63" style:family="text">
      <style:text-properties style:font-name="Courier New" fo:font-weight="bold" style:font-weight-asian="bold" style:font-name-complex="Courier New"/>
    </style:style>
    <style:style style:name="T64" style:family="text">
      <style:text-properties style:font-name="Courier New" fo:font-weight="bold" style:font-weight-asian="bold" style:font-name-complex="Courier New" style:font-weight-complex="bold"/>
    </style:style>
    <style:style style:name="T65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66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67" style:family="text">
      <style:text-properties style:font-name="Courier New" fo:font-size="10pt" fo:font-style="italic" officeooo:rsid="0009138e" style:font-size-asian="10pt" style:font-style-asian="italic" style:font-name-complex="Courier New" style:font-size-complex="10pt"/>
    </style:style>
    <style:style style:name="T68" style:family="text"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69" style:family="text">
      <style:text-properties style:font-name="Courier New" fo:font-size="10pt" fo:font-style="italic" fo:font-weight="bold" officeooo:rsid="0009138e" style:font-size-asian="10pt" style:font-style-asian="italic" style:font-weight-asian="bold" style:font-name-complex="Courier New" style:font-size-complex="10pt" style:font-weight-complex="bold"/>
    </style:style>
    <style:style style:name="T70" style:family="text"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71" style:family="text">
      <style:text-properties style:font-name="Courier New" fo:font-style="italic" style:font-style-asian="italic" style:font-name-complex="Courier New" style:font-style-complex="italic"/>
    </style:style>
    <style:style style:name="T72" style:family="text">
      <style:text-properties style:font-name="Courier New" fo:font-style="italic" officeooo:rsid="001df5e4" style:font-style-asian="italic" style:font-name-complex="Courier New" style:font-style-complex="italic"/>
    </style:style>
    <style:style style:name="T73" style:family="text">
      <style:text-properties style:font-name="Courier New" fo:font-style="italic" officeooo:rsid="00340009" style:font-style-asian="italic" style:font-name-complex="Courier New" style:font-style-complex="italic"/>
    </style:style>
    <style:style style:name="T74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75" style:family="text">
      <style:text-properties style:font-name="Courier New" fo:font-style="italic" fo:font-weight="normal" officeooo:rsid="001df5e4" style:font-style-asian="italic" style:font-weight-asian="normal" style:font-name-complex="Courier New" style:font-style-complex="italic" style:font-weight-complex="normal"/>
    </style:style>
    <style:style style:name="T76" style:family="text">
      <style:text-properties style:font-name="Courier New" fo:language="de" fo:country="DE" fo:font-weight="bold" style:font-weight-asian="bold" style:font-name-complex="Courier New"/>
    </style:style>
    <style:style style:name="T77" style:family="text">
      <style:text-properties style:font-name="Courier New" fo:language="de" fo:country="DE" fo:font-style="italic" fo:font-weight="normal" style:font-style-asian="italic" style:font-weight-asian="normal" style:font-name-complex="Courier New" style:font-style-complex="italic" style:font-weight-complex="normal"/>
    </style:style>
    <style:style style:name="T78" style:family="text">
      <style:text-properties style:font-name="Courier New" fo:language="sl" fo:country="SI" officeooo:rsid="0011516a" style:font-name-complex="Courier New" style:font-weight-complex="bold"/>
    </style:style>
    <style:style style:name="T79" style:family="text">
      <style:text-properties style:font-name="Courier New" fo:language="sl" fo:country="SI" fo:font-style="italic" style:font-style-asian="italic" style:font-name-complex="Courier New"/>
    </style:style>
    <style:style style:name="T80" style:family="text"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T81" style:family="text">
      <style:text-properties style:font-name="Courier New" fo:language="sl" fo:country="SI" fo:font-style="italic" officeooo:rsid="004418ea" style:font-style-asian="italic" style:font-name-complex="Courier New" style:font-style-complex="italic" style:font-weight-complex="bold"/>
    </style:style>
    <style:style style:name="T82" style:family="text">
      <style:text-properties style:font-name="Courier New" fo:language="sl" fo:country="SI" fo:font-style="italic" officeooo:rsid="0016da3e" style:font-style-asian="italic" style:font-name-complex="Courier New" style:font-style-complex="italic"/>
    </style:style>
    <style:style style:name="T83" style:family="text">
      <style:text-properties style:font-name="Courier New" fo:language="sl" fo:country="SI" fo:font-style="italic" officeooo:rsid="003d7818" style:font-style-asian="italic" style:font-name-complex="Courier New" style:font-style-complex="italic"/>
    </style:style>
    <style:style style:name="T84" style:family="text">
      <style:text-properties style:font-name="Courier New" fo:language="sl" fo:country="SI" fo:font-style="italic" officeooo:rsid="004284b8" style:font-style-asian="italic" style:font-name-complex="Courier New" style:font-style-complex="italic"/>
    </style:style>
    <style:style style:name="T85" style:family="text">
      <style:text-properties style:font-name="Courier New" fo:language="sl" fo:country="SI" fo:font-style="italic" officeooo:rsid="004f75ab" style:font-style-asian="italic" style:font-name-complex="Courier New" style:font-style-complex="italic"/>
    </style:style>
    <style:style style:name="T86" style:family="text">
      <style:text-properties style:font-name="Courier New" fo:language="sl" fo:country="SI" fo:font-style="italic" officeooo:rsid="002717ce" style:font-style-asian="italic" style:font-name-complex="Courier New"/>
    </style:style>
    <style:style style:name="T87" style:family="text">
      <style:text-properties style:font-name="Courier New" fo:language="sl" fo:country="SI" fo:font-style="italic" officeooo:rsid="002fa8e7" style:font-style-asian="italic" style:font-name-complex="Courier New"/>
    </style:style>
    <style:style style:name="T88" style:family="text">
      <style:text-properties style:font-name="Courier New" fo:language="sl" fo:country="SI" fo:font-style="italic" officeooo:rsid="003f85b5" style:font-style-asian="italic" style:font-name-complex="Courier New"/>
    </style:style>
    <style:style style:name="T89" style:family="text">
      <style:text-properties style:font-name="Courier New" fo:language="sl" fo:country="SI" fo:font-style="italic" officeooo:rsid="004eb9fd" style:font-style-asian="italic" style:font-name-complex="Courier New"/>
    </style:style>
    <style:style style:name="T90" style:family="text">
      <style:text-properties style:font-name="Courier New" fo:language="sl" fo:country="SI" fo:font-style="italic" officeooo:rsid="004fd7e3" style:font-style-asian="italic" style:font-name-complex="Courier New"/>
    </style:style>
    <style:style style:name="T91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92" style:family="text">
      <style:text-properties style:font-name="Courier New" fo:language="sl" fo:country="SI" fo:font-style="italic" style:text-underline-style="none" fo:font-weight="normal" officeooo:rsid="001df5e4" style:font-style-asian="italic" style:font-weight-asian="normal" style:font-name-complex="Courier New" style:font-style-complex="italic" style:font-weight-complex="normal"/>
    </style:style>
    <style:style style:name="T93" style:family="text">
      <style:text-properties style:font-name="Courier New" fo:language="sl" fo:country="SI" fo:font-style="italic" style:text-underline-style="none" fo:font-weight="normal" officeooo:rsid="003dfe7c" style:font-style-asian="italic" style:font-weight-asian="normal" style:font-name-complex="Courier New" style:font-style-complex="italic" style:font-weight-complex="normal"/>
    </style:style>
    <style:style style:name="T94" style:family="text">
      <style:text-properties style:font-name="Courier New" fo:language="sl" fo:country="SI" fo:font-style="italic" style:text-underline-style="none" fo:font-weight="normal" officeooo:rsid="0047332b" style:font-style-asian="italic" style:font-weight-asian="normal" style:font-name-complex="Courier New" style:font-style-complex="italic" style:font-weight-complex="normal"/>
    </style:style>
    <style:style style:name="T95" style:family="text">
      <style:text-properties style:font-name="Courier New" fo:language="sl" fo:country="SI" fo:font-style="italic" style:text-underline-style="none" fo:font-weight="normal" officeooo:rsid="004f75ab" style:font-style-asian="italic" style:font-weight-asian="normal" style:font-name-complex="Courier New" style:font-style-complex="italic" style:font-weight-complex="normal"/>
    </style:style>
    <style:style style:name="T96" style:family="text">
      <style:text-properties style:font-name="Courier New" fo:language="sl" fo:country="SI" fo:font-style="italic" officeooo:rsid="004f75ab" fo:background-color="#ffff66" loext:char-shading-value="0" style:font-style-asian="italic" style:font-name-complex="Courier New" style:font-style-complex="italic"/>
    </style:style>
    <style:style style:name="T97" style:family="text">
      <style:text-properties style:font-name="Courier New" fo:language="sl" fo:country="SI" fo:font-style="normal" officeooo:rsid="00288a93" style:font-style-asian="normal" style:font-name-complex="Courier New" style:font-style-complex="normal"/>
    </style:style>
    <style:style style:name="T98" style:family="text">
      <style:text-properties style:font-name="Courier New" fo:font-style="normal" officeooo:rsid="000ee7ca" style:font-style-asian="normal" style:font-name-complex="Courier New" style:font-style-complex="normal"/>
    </style:style>
    <style:style style:name="T99" style:family="text">
      <style:text-properties style:font-name="Courier New" fo:font-style="normal" officeooo:rsid="002fa8e7" style:font-style-asian="normal" style:font-name-complex="Courier New" style:font-style-complex="normal"/>
    </style:style>
    <style:style style:name="T100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01" style:family="text">
      <style:text-properties style:font-name="Courier New" fo:language="en" fo:country="GB" fo:font-style="italic" style:font-style-asian="italic" style:font-name-complex="Courier New"/>
    </style:style>
    <style:style style:name="T102" style:family="text">
      <style:text-properties style:font-name="Courier New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/>
    </style:style>
    <style:style style:name="T103" style:family="text">
      <style:text-properties style:font-name="Courier New" fo:font-size="14pt" fo:font-style="normal" style:font-size-asian="14pt" style:font-style-asian="normal" style:font-name-complex="Courier New" style:font-size-complex="14pt" style:font-style-complex="normal"/>
    </style:style>
    <style:style style:name="T104" style:family="text">
      <style:text-properties style:font-name="Courier New" fo:font-size="14pt" fo:font-style="normal" officeooo:rsid="004f75ab" style:font-size-asian="14pt" style:font-style-asian="normal" style:font-name-complex="Courier New" style:font-size-complex="14pt" style:font-style-complex="normal"/>
    </style:style>
    <style:style style:name="T105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06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07" style:family="text">
      <style:text-properties style:font-name="Courier New" fo:font-size="14pt" style:text-underline-style="solid" style:text-underline-width="auto" style:text-underline-color="font-color" fo:font-weight="bold" officeooo:rsid="0032cdd8" style:font-size-asian="14pt" style:font-weight-asian="bold" style:font-name-complex="Courier New" style:font-size-complex="14pt" style:font-weight-complex="bold"/>
    </style:style>
    <style:style style:name="T108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09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10" style:family="text">
      <style:text-properties style:font-name="Courier New" fo:font-size="14pt" fo:font-weight="bold" officeooo:rsid="00332dad" style:font-size-asian="14pt" style:font-weight-asian="bold" style:font-name-complex="Courier New" style:font-size-complex="14pt" style:font-weight-complex="bold"/>
    </style:style>
    <style:style style:name="T111" style:family="text">
      <style:text-properties style:font-name="Courier New" fo:font-size="14pt" fo:font-weight="bold" officeooo:rsid="00332dad" style:font-size-asian="14pt" style:font-weight-asian="bold" style:font-name-complex="Courier New" style:font-size-complex="14pt"/>
    </style:style>
    <style:style style:name="T112" style:family="text">
      <style:text-properties style:font-name="Courier New" fo:font-size="14pt" style:font-size-asian="14pt" style:font-name-complex="Courier New" style:font-size-complex="14pt"/>
    </style:style>
    <style:style style:name="T113" style:family="text">
      <style:text-properties style:font-name="Courier New" fo:font-size="14pt" fo:language="de" fo:country="DE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14" style:family="text">
      <style:text-properties style:font-name="Courier New" fo:font-size="14pt" fo:language="de" fo:country="DE" style:text-underline-style="solid" style:text-underline-width="auto" style:text-underline-color="font-color" fo:font-weight="bold" officeooo:rsid="001572cb" style:font-size-asian="14pt" style:font-weight-asian="bold" style:font-name-complex="Courier New" style:font-size-complex="14pt" style:font-weight-complex="bold"/>
    </style:style>
    <style:style style:name="T115" style:family="text">
      <style:text-properties style:font-name="Courier New" fo:font-size="14pt" fo:language="de" fo:country="DE" fo:font-weight="bold" style:font-size-asian="14pt" style:font-weight-asian="bold" style:font-name-complex="Courier New" style:font-size-complex="14pt"/>
    </style:style>
    <style:style style:name="T116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17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18" style:family="text">
      <style:text-properties style:font-name="Courier New" fo:font-size="14pt" fo:font-weight="normal" officeooo:rsid="0009138e" style:font-size-asian="14pt" style:font-weight-asian="normal" style:font-name-complex="Courier New" style:font-size-complex="14pt" style:font-weight-complex="normal"/>
    </style:style>
    <style:style style:name="T119" style:family="text">
      <style:text-properties style:font-name="Courier New" fo:font-size="14pt" fo:language="sl" fo:country="SI" fo:font-style="normal" officeooo:rsid="004f75ab" style:font-size-asian="14pt" style:font-style-asian="normal" style:font-name-complex="Courier New" style:font-size-complex="14pt" style:font-style-complex="normal"/>
    </style:style>
    <style:style style:name="T120" style:family="text">
      <style:text-properties style:font-name="Courier New" fo:font-size="14pt" fo:language="sl" fo:country="SI" fo:font-style="normal" fo:font-weight="bold" officeooo:rsid="004ae3f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21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122" style:family="text">
      <style:text-properties fo:font-size="12pt" fo:font-style="italic" officeooo:rsid="00340009" style:font-size-asian="12pt" style:font-style-asian="italic" style:font-name-complex="Courier New" style:font-size-complex="12pt" style:font-style-complex="italic"/>
    </style:style>
    <style:style style:name="T123" style:family="text">
      <style:text-properties fo:font-size="12pt" fo:font-style="italic" style:font-size-asian="12pt" style:font-style-asian="italic" style:font-size-complex="12pt" style:font-style-complex="italic"/>
    </style:style>
    <style:style style:name="T124" style:family="text">
      <style:text-properties fo:font-size="12pt" fo:font-style="italic" officeooo:rsid="002edc5d" style:font-size-asian="12pt" style:font-style-asian="italic" style:font-size-complex="12pt" style:font-style-complex="italic"/>
    </style:style>
    <style:style style:name="T125" style:family="text">
      <style:text-properties fo:font-size="12pt" fo:font-style="italic" style:text-underline-style="none" style:font-size-asian="12pt" style:font-style-asian="italic" style:font-name-complex="Courier New" style:font-size-complex="12pt"/>
    </style:style>
    <style:style style:name="T126" style:family="text">
      <style:text-properties fo:font-size="12pt" fo:font-style="italic" style:text-underline-style="none" officeooo:rsid="00236e66" style:font-size-asian="12pt" style:font-style-asian="italic" style:font-name-complex="Courier New" style:font-size-complex="12pt"/>
    </style:style>
    <style:style style:name="T127" style:family="text">
      <style:text-properties fo:font-size="12pt" fo:font-style="italic" style:text-underline-style="none" officeooo:rsid="004fd7e3" style:font-size-asian="12pt" style:font-style-asian="italic" style:font-name-complex="Courier New" style:font-size-complex="12pt"/>
    </style:style>
    <style:style style:name="T128" style:family="text">
      <style:text-properties fo:font-size="12pt" fo:language="sl" fo:country="SI" fo:font-style="italic" officeooo:rsid="004eb9fd" style:font-size-asian="12pt" style:font-style-asian="italic" style:font-name-complex="Courier New" style:font-size-complex="12pt" style:font-style-complex="italic"/>
    </style:style>
    <style:style style:name="T129" style:family="text">
      <style:text-properties fo:font-size="12pt" fo:language="sl" fo:country="SI" fo:font-style="italic" officeooo:rsid="004fd7e3" style:font-size-asian="12pt" style:font-style-asian="italic" style:font-name-complex="Courier New" style:font-size-complex="12pt" style:font-style-complex="italic"/>
    </style:style>
    <style:style style:name="T130" style:family="text">
      <style:text-properties fo:font-size="12pt" fo:language="sl" fo:country="SI" fo:font-style="italic" officeooo:rsid="0065fe1d" style:font-size-asian="12pt" style:font-style-asian="italic" style:font-size-complex="12pt" style:font-style-complex="italic"/>
    </style:style>
    <style:style style:name="T131" style:family="text">
      <style:text-properties fo:font-size="12pt" fo:language="sl" fo:country="SI" officeooo:rsid="0065fe1d" style:font-size-asian="12pt" style:font-size-complex="12pt"/>
    </style:style>
    <style:style style:name="T132" style:family="text">
      <style:text-properties fo:font-size="12pt" style:font-size-asian="12pt" style:font-size-complex="12pt"/>
    </style:style>
    <style:style style:name="T133" style:family="text">
      <style:text-properties fo:font-size="12pt" officeooo:rsid="00418a0e" style:font-size-asian="12pt" style:font-size-complex="12pt"/>
    </style:style>
    <style:style style:name="T134" style:family="text">
      <style:text-properties fo:font-size="12pt" officeooo:rsid="00454533" style:font-size-asian="12pt" style:font-size-complex="12pt"/>
    </style:style>
    <style:style style:name="T135" style:family="text">
      <style:text-properties fo:font-size="12pt" officeooo:rsid="004e5406" style:font-size-asian="12pt" style:font-size-complex="12pt"/>
    </style:style>
    <style:style style:name="T136" style:family="text">
      <style:text-properties fo:font-size="12pt" style:text-underline-style="none" officeooo:rsid="00131bec" fo:background-color="#000000" loext:char-shading-value="0" style:font-size-asian="12pt" style:font-size-complex="12pt" style:font-style-complex="italic"/>
    </style:style>
    <style:style style:name="T137" style:family="text">
      <style:text-properties fo:font-size="12pt" style:text-underline-style="none" officeooo:rsid="004ae3f6" fo:background-color="#000000" loext:char-shading-value="0" style:font-size-asian="12pt" style:font-size-complex="12pt" style:font-style-complex="italic"/>
    </style:style>
    <style:style style:name="T138" style:family="text">
      <style:text-properties fo:font-size="12pt" style:text-underline-style="none" officeooo:rsid="00494e75" fo:background-color="#000000" loext:char-shading-value="0" style:font-size-asian="12pt" style:font-size-complex="12pt" style:font-style-complex="italic"/>
    </style:style>
    <style:style style:name="T139" style:family="text">
      <style:text-properties fo:color="#111111" style:font-name="Courier NEW" fo:font-weight="normal" style:font-weight-asian="normal" style:font-name-complex="Courier NEW" style:font-weight-complex="normal"/>
    </style:style>
    <style:style style:name="T140" style:family="text">
      <style:text-properties fo:color="#111111" style:font-name="Courier New1" style:text-underline-style="none" fo:font-weight="normal" officeooo:rsid="00131bec" style:font-weight-asian="normal" style:font-name-complex="Courier New" style:font-style-complex="italic" style:font-weight-complex="normal"/>
    </style:style>
    <style:style style:name="T141" style:family="text">
      <style:text-properties fo:color="#111111" style:font-name="Courier New1" style:text-underline-style="none" officeooo:rsid="00131bec"/>
    </style:style>
    <style:style style:name="T142" style:family="text">
      <style:text-properties fo:color="#111111" style:font-name="Courier New1" officeooo:rsid="000b08c4"/>
    </style:style>
    <style:style style:name="T143" style:family="text">
      <style:text-properties fo:color="#111111" style:font-name="Courier New1" officeooo:rsid="0034cf79"/>
    </style:style>
    <style:style style:name="T144" style:family="text">
      <style:text-properties fo:color="#111111" style:font-name="Courier New1" officeooo:rsid="004eb9fd"/>
    </style:style>
    <style:style style:name="T145" style:family="text">
      <style:text-properties fo:color="#111111" style:font-name="Courier New1" officeooo:rsid="00131bec" style:font-size-complex="12pt"/>
    </style:style>
    <style:style style:name="T146" style:family="text">
      <style:text-properties fo:color="#111111" style:font-name="Courier New1" officeooo:rsid="000b08c4" style:font-size-complex="12pt"/>
    </style:style>
    <style:style style:name="T147" style:family="text">
      <style:text-properties fo:color="#111111" style:font-name="Courier New1" officeooo:rsid="0034cf79" style:font-size-complex="12pt"/>
    </style:style>
    <style:style style:name="T148" style:family="text">
      <style:text-properties fo:color="#111111" style:font-name="Courier New1" officeooo:rsid="004eb9fd" style:font-size-complex="12pt"/>
    </style:style>
    <style:style style:name="T149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50" style:family="text">
      <style:text-properties fo:color="#000000" style:font-name="Courier New" fo:font-weight="bold" fo:background-color="transparent" loext:char-shading-value="0" style:font-weight-asian="bold" style:font-name-complex="Courier New" style:font-weight-complex="bold"/>
    </style:style>
    <style:style style:name="T151" style:family="text">
      <style:text-properties fo:color="#000000" style:font-name="Courier New" fo:font-style="italic" fo:font-weight="bold" fo:background-color="transparent" loext:char-shading-value="0" style:font-style-asian="italic" style:font-weight-asian="bold" style:font-name-complex="Courier New" style:font-style-complex="italic" style:font-weight-complex="bold"/>
    </style:style>
    <style:style style:name="T152" style:family="text">
      <style:text-properties fo:color="#000000" style:font-name="Courier New" fo:font-style="italic" fo:background-color="transparent" loext:char-shading-value="0" style:font-style-asian="italic" style:font-name-complex="Courier New"/>
    </style:style>
    <style:style style:name="T153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style-complex="italic"/>
    </style:style>
    <style:style style:name="T154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155" style:family="text">
      <style:text-properties fo:color="#000000" style:font-name="Courier New" fo:font-size="8pt" fo:language="sl" fo:country="SI" fo:font-style="italic" officeooo:rsid="003f85b5" style:font-size-asian="8pt" style:font-style-asian="italic" style:font-name-complex="Courier New" style:font-size-complex="8pt" style:font-weight-complex="bold"/>
    </style:style>
    <style:style style:name="T156" style:family="text">
      <style:text-properties fo:color="#000000" style:font-name="Courier New" fo:font-size="10pt" fo:font-style="italic" fo:background-color="transparent" loext:char-shading-value="0" style:font-size-asian="10pt" style:font-style-asian="italic" style:font-name-complex="Courier New" style:font-size-complex="10pt"/>
    </style:style>
    <style:style style:name="T157" style:family="text">
      <style:text-properties fo:color="#000000" style:font-name="Courier New" fo:font-size="11pt" fo:language="sl" fo:country="SI" fo:font-style="italic" officeooo:rsid="0033bead" fo:background-color="transparent" loext:char-shading-value="0" style:font-size-asian="11pt" style:font-style-asian="italic" style:font-name-complex="Courier New" style:font-size-complex="11pt" style:font-style-complex="italic" style:font-weight-complex="bold"/>
    </style:style>
    <style:style style:name="T158" style:family="text">
      <style:text-properties fo:color="#000000" style:font-name="Courier New" fo:font-size="11pt" fo:language="sl" fo:country="SI" fo:font-style="italic" officeooo:rsid="004eb9fd" fo:background-color="transparent" loext:char-shading-value="0" style:font-size-asian="11pt" style:font-style-asian="italic" style:font-name-complex="Courier New" style:font-size-complex="11pt" style:font-style-complex="italic" style:font-weight-complex="bold"/>
    </style:style>
    <style:style style:name="T159" style:family="text">
      <style:text-properties fo:color="#000000" style:font-name="Courier New" fo:font-size="11pt" fo:language="sl" fo:country="SI" fo:font-style="italic" officeooo:rsid="004e5406" fo:background-color="transparent" loext:char-shading-value="0" style:font-size-asian="11pt" style:font-style-asian="italic" style:font-name-complex="Courier New" style:font-size-complex="11pt"/>
    </style:style>
    <style:style style:name="T160" style:family="text">
      <style:text-properties fo:color="#000000" style:font-name="Courier New" fo:font-size="11pt" fo:language="sl" fo:country="SI" fo:font-style="italic" officeooo:rsid="004fd7e3" fo:background-color="transparent" loext:char-shading-value="0" style:font-size-asian="11pt" style:font-style-asian="italic" style:font-name-complex="Courier New" style:font-size-complex="11pt"/>
    </style:style>
    <style:style style:name="T161" style:family="text">
      <style:text-properties fo:color="#000000" style:font-name="Courier New" fo:language="sl" fo:country="SI" fo:font-style="italic" officeooo:rsid="00236e66" fo:background-color="transparent" loext:char-shading-value="0" style:font-style-asian="italic" style:font-name-complex="Courier New" style:font-style-complex="italic"/>
    </style:style>
    <style:style style:name="T162" style:family="text">
      <style:text-properties fo:color="#000000" style:font-name="Courier New" fo:language="sl" fo:country="SI" fo:font-style="italic" officeooo:rsid="002edc5d" fo:background-color="transparent" loext:char-shading-value="0" style:font-style-asian="italic" style:font-name-complex="Courier New"/>
    </style:style>
    <style:style style:name="T163" style:family="text">
      <style:text-properties fo:color="#000000" style:font-name="Courier New" fo:language="sl" fo:country="SI" fo:font-style="italic" officeooo:rsid="00399a47" fo:background-color="transparent" loext:char-shading-value="0" style:font-style-asian="italic" style:font-name-complex="Courier New"/>
    </style:style>
    <style:style style:name="T164" style:family="text">
      <style:text-properties fo:color="#000000" style:font-name="Courier New" fo:language="sl" fo:country="SI" fo:font-style="italic" officeooo:rsid="003f85b5" fo:background-color="transparent" loext:char-shading-value="0" style:font-style-asian="italic" style:font-name-complex="Courier New"/>
    </style:style>
    <style:style style:name="T165" style:family="text">
      <style:text-properties fo:color="#000000" style:font-name="Courier New" fo:language="sl" fo:country="SI" fo:font-style="italic" officeooo:rsid="004e5406" fo:background-color="transparent" loext:char-shading-value="0" style:font-style-asian="italic" style:font-name-complex="Courier New"/>
    </style:style>
    <style:style style:name="T166" style:family="text">
      <style:text-properties fo:color="#000000" style:font-name="Courier New" fo:language="sl" fo:country="SI" fo:font-style="italic" officeooo:rsid="002717ce" fo:background-color="transparent" loext:char-shading-value="0" style:font-style-asian="italic" style:font-name-complex="Courier New"/>
    </style:style>
    <style:style style:name="T167" style:family="text">
      <style:text-properties fo:color="#000000" style:font-name="Courier New" fo:language="sl" fo:country="SI" fo:font-style="italic" officeooo:rsid="004fd7e3" fo:background-color="transparent" loext:char-shading-value="0" style:font-style-asian="italic" style:font-name-complex="Courier New"/>
    </style:style>
    <style:style style:name="T168" style:family="text">
      <style:text-properties fo:color="#000000" style:font-name="Courier New" fo:language="sl" fo:country="SI" fo:font-style="italic" fo:font-weight="bold" officeooo:rsid="00145737" fo:background-color="transparent" loext:char-shading-value="0" style:font-style-asian="italic" style:font-weight-asian="bold" style:font-name-complex="Courier New"/>
    </style:style>
    <style:style style:name="T169" style:family="text">
      <style:text-properties fo:color="#000000" style:font-name="Courier New" fo:language="da" fo:country="DK" fo:font-style="italic" fo:font-weight="bold" fo:background-color="transparent" loext:char-shading-value="0" style:font-name-asian="Courier New" style:font-style-asian="italic" style:font-weight-asian="bold" style:font-name-complex="Courier New" style:font-weight-complex="bold"/>
    </style:style>
    <style:style style:name="T170" style:family="text">
      <style:text-properties fo:color="#000000" style:font-name="Courier New" fo:language="da" fo:country="DK" fo:font-style="italic" fo:background-color="transparent" loext:char-shading-value="0" style:font-style-asian="italic" style:font-name-complex="Courier New"/>
    </style:style>
    <style:style style:name="T171" style:family="text">
      <style:text-properties fo:color="#000000" style:font-name="Courier New" fo:language="da" fo:country="DK" fo:font-style="italic" officeooo:rsid="002717ce" fo:background-color="transparent" loext:char-shading-value="0" style:font-style-asian="italic" style:font-name-complex="Courier New"/>
    </style:style>
    <style:style style:name="T172" style:family="text">
      <style:text-properties fo:color="#000000" style:font-name="Courier New" fo:language="da" fo:country="DK" fo:font-style="italic" officeooo:rsid="00494e75" fo:background-color="transparent" loext:char-shading-value="0" style:font-style-asian="italic" style:font-name-complex="Courier New"/>
    </style:style>
    <style:style style:name="T173" style:family="text">
      <style:text-properties fo:color="#000000" style:font-name="Courier New" fo:language="da" fo:country="DK" fo:font-style="italic" officeooo:rsid="004e5406" fo:background-color="transparent" loext:char-shading-value="0" style:font-style-asian="italic" style:font-name-complex="Courier New"/>
    </style:style>
    <style:style style:name="T174" style:family="text">
      <style:text-properties fo:color="#000000" style:font-name="Courier New" fo:language="da" fo:country="DK" fo:font-style="italic" officeooo:rsid="004fd7e3" fo:background-color="transparent" loext:char-shading-value="0" style:font-style-asian="italic" style:font-name-complex="Courier New"/>
    </style:style>
    <style:style style:name="T175" style:family="text">
      <style:text-properties fo:color="#000000" style:font-name="Courier New" fo:language="de" fo:country="DE" fo:font-style="italic" fo:background-color="transparent" loext:char-shading-value="0" style:font-style-asian="italic" style:font-name-complex="Courier New"/>
    </style:style>
    <style:style style:name="T176" style:family="text">
      <style:text-properties fo:color="#000000" style:font-name="Courier New" fo:language="de" fo:country="DE" fo:font-style="italic" officeooo:rsid="002717ce" fo:background-color="transparent" loext:char-shading-value="0" style:font-style-asian="italic" style:font-name-complex="Courier New"/>
    </style:style>
    <style:style style:name="T177" style:family="text">
      <style:text-properties fo:color="#000000" style:font-name="Courier New"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Courier New" style:font-size-complex="14pt"/>
    </style:style>
    <style:style style:name="T178" style:family="text">
      <style:text-properties fo:color="#000000" style:font-name="Courier New"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179" style:family="text">
      <style:text-properties fo:color="#000000" style:font-name="Courier New" fo:font-size="14pt" fo:font-weight="bold" fo:background-color="transparent" loext:char-shading-value="0" style:font-size-asian="14pt" style:font-weight-asian="bold" style:font-name-complex="Courier New" style:font-size-complex="14pt"/>
    </style:style>
    <style:style style:name="T180" style:family="text">
      <style:text-properties fo:color="#000000" style:font-name="Courier New" fo:font-size="14pt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181" style:family="text">
      <style:text-properties fo:color="#000000"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82" style:family="text">
      <style:text-properties fo:color="#000000"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83" style:family="text">
      <style:text-properties fo:color="#000000" style:font-name="Courier New" fo:font-size="14pt" officeooo:rsid="00494e75" fo:background-color="transparent" loext:char-shading-value="0" style:font-size-asian="14pt" style:font-name-complex="Courier New" style:font-size-complex="14pt" style:font-weight-complex="bold"/>
    </style:style>
    <style:style style:name="T184" style:family="text">
      <style:text-properties fo:color="#000000" style:font-name="Courier New1" style:text-underline-style="none" fo:font-weight="normal" officeooo:rsid="00131bec" fo:background-color="#000000" loext:char-shading-value="0" style:font-weight-asian="normal" style:font-name-complex="Courier New" style:font-style-complex="italic" style:font-weight-complex="normal"/>
    </style:style>
    <style:style style:name="T185" style:family="text">
      <style:text-properties fo:color="#000000" style:font-name="Courier New1" style:text-underline-style="none" fo:font-weight="normal" officeooo:rsid="00131bec" style:font-weight-asian="normal" style:font-name-complex="Courier New" style:font-style-complex="italic" style:font-weight-complex="normal"/>
    </style:style>
    <style:style style:name="T186" style:family="text">
      <style:text-properties fo:color="#000000" style:font-name="Courier New1" fo:font-size="12pt" fo:font-style="italic" fo:font-weight="normal" officeooo:rsid="00131bec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87" style:family="text">
      <style:text-properties fo:color="#000000" style:font-name="Courier New1" fo:font-size="12pt" fo:font-style="italic" style:text-underline-style="none" fo:font-weight="normal" officeooo:rsid="006f1f6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88" style:family="text">
      <style:text-properties fo:color="#000000" style:font-name="Courier New1" fo:font-size="12pt" fo:font-style="italic" style:text-underline-style="none" fo:font-weight="normal" officeooo:rsid="00131bec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89" style:family="text">
      <style:text-properties fo:color="#000000" style:font-name="Courier NEW" fo:font-weight="normal" officeooo:rsid="001829cd" fo:background-color="#000000" loext:char-shading-value="0" style:font-weight-asian="normal" style:font-name-complex="Courier NEW" style:font-weight-complex="normal"/>
    </style:style>
    <style:style style:name="T190" style:family="text">
      <style:text-properties fo:color="#000000" style:font-name="Courier NEW" fo:font-weight="normal" officeooo:rsid="001829cd" style:font-weight-asian="normal" style:font-name-complex="Courier NEW" style:font-weight-complex="normal"/>
    </style:style>
    <style:style style:name="T191" style:family="text">
      <style:text-properties style:font-name="Courier NEW" fo:font-weight="normal" style:font-weight-asian="normal" style:font-name-complex="Courier NEW" style:font-weight-complex="normal"/>
    </style:style>
    <style:style style:name="T192" style:family="text">
      <style:text-properties style:font-name="Courier NEW" fo:font-size="12pt" fo:font-weight="bold" officeooo:rsid="001df5e4" style:font-size-asian="12pt" style:font-weight-asian="bold" style:font-name-complex="Courier NEW" style:font-size-complex="12pt" style:font-weight-complex="bold"/>
    </style:style>
    <style:style style:name="T193" style:family="text">
      <style:text-properties style:font-name="Courier NEW" fo:font-size="12pt" style:font-size-asian="12pt" style:font-name-complex="Courier NEW" style:font-size-complex="12pt"/>
    </style:style>
    <style:style style:name="T194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95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96" style:family="text">
      <style:text-properties style:font-name="Courier NEW" fo:font-size="14pt" style:text-underline-style="solid" style:text-underline-width="auto" style:text-underline-color="font-color" fo:font-weight="bold" officeooo:rsid="00332dad" style:font-size-asian="14pt" style:font-weight-asian="bold" style:font-name-complex="Courier NEW" style:font-size-complex="14pt" style:font-weight-complex="bold"/>
    </style:style>
    <style:style style:name="T197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98" style:family="text">
      <style:text-properties fo:text-transform="uppercase" style:font-name="Courier New" fo:language="sl" fo:country="SI" fo:font-style="italic" style:text-underline-style="none" fo:font-weight="bold" officeooo:rsid="004e5406" style:font-style-asian="italic" style:font-weight-asian="bold" style:font-name-complex="Courier New" style:font-style-complex="italic" style:font-weight-complex="bold"/>
    </style:style>
    <style:style style:name="T199" style:family="text">
      <style:text-properties fo:text-transform="uppercase" style:font-name="Courier New" fo:language="sl" fo:country="SI" officeooo:rsid="004eb9fd" style:font-name-complex="Courier New"/>
    </style:style>
    <style:style style:name="T200" style:family="text">
      <style:text-properties fo:text-transform="uppercase" style:font-name="Courier New" style:font-name-complex="Courier New"/>
    </style:style>
    <style:style style:name="T201" style:family="text">
      <style:text-properties fo:text-transform="uppercase" style:font-name="Courier New" style:font-name-asian="Courier New" style:font-name-complex="Courier New"/>
    </style:style>
    <style:style style:name="T202" style:family="text">
      <style:text-properties fo:text-transform="uppercase" style:font-name="Courier New" officeooo:rsid="00332dad" style:font-size-asian="11pt" style:font-name-complex="Courier New" style:font-size-complex="11pt"/>
    </style:style>
    <style:style style:name="T203" style:family="text">
      <style:text-properties fo:text-transform="uppercase" fo:color="#222222" style:font-name="Courier New1" fo:font-size="9pt" fo:letter-spacing="normal" fo:language="sl" fo:country="SI" fo:font-style="normal" fo:font-weight="normal" officeooo:rsid="004eb9fd" style:font-name-complex="Courier New"/>
    </style:style>
    <style:style style:name="T204" style:family="text">
      <style:text-properties officeooo:rsid="00072073"/>
    </style:style>
    <style:style style:name="T205" style:family="text">
      <style:text-properties officeooo:rsid="000e848d"/>
    </style:style>
    <style:style style:name="T206" style:family="text">
      <style:text-properties officeooo:rsid="00236e66" style:font-size-complex="12pt"/>
    </style:style>
    <style:style style:name="T207" style:family="text">
      <style:text-properties officeooo:rsid="00420841" style:font-size-complex="12pt"/>
    </style:style>
    <style:style style:name="T208" style:family="text">
      <style:text-properties fo:language="sl" fo:country="SI" officeooo:rsid="0033bead"/>
    </style:style>
    <style:style style:name="T209" style:family="text">
      <style:text-properties fo:language="sl" fo:country="SI" officeooo:rsid="004f75ab" style:font-size-complex="12pt"/>
    </style:style>
    <style:style style:name="T210" style:family="text">
      <style:text-properties fo:language="sl" fo:country="SI" officeooo:rsid="00399a47"/>
    </style:style>
    <style:style style:name="T211" style:family="text">
      <style:text-properties fo:language="sl" fo:country="SI" officeooo:rsid="0047332b"/>
    </style:style>
    <style:style style:name="T212" style:family="text">
      <style:text-properties fo:language="sl" fo:country="SI" officeooo:rsid="00494e75"/>
    </style:style>
    <style:style style:name="T213" style:family="text">
      <style:text-properties fo:language="sl" fo:country="SI" officeooo:rsid="004e5406"/>
    </style:style>
    <style:style style:name="T214" style:family="text">
      <style:text-properties fo:language="sl" fo:country="SI" officeooo:rsid="004f75ab"/>
    </style:style>
    <style:style style:name="T215" style:family="text">
      <style:text-properties fo:language="sl" fo:country="SI" officeooo:rsid="00395e28"/>
    </style:style>
    <style:style style:name="T216" style:family="text">
      <style:text-properties fo:language="sl" fo:country="SI" officeooo:rsid="004418ea"/>
    </style:style>
    <style:style style:name="T217" style:family="text">
      <style:text-properties fo:language="en" fo:country="GB" fo:font-weight="normal" style:font-weight-asian="normal" style:font-weight-complex="normal"/>
    </style:style>
    <style:style style:name="T218" style:family="text">
      <style:text-properties fo:language="en" fo:country="GB" fo:font-weight="normal" officeooo:rsid="0034cf79" style:font-weight-asian="normal" style:font-weight-complex="normal"/>
    </style:style>
    <style:style style:name="T219" style:family="text">
      <style:text-properties fo:language="en" fo:country="GB" fo:font-weight="normal" officeooo:rsid="000b08c4" style:font-weight-asian="normal" style:font-weight-complex="normal"/>
    </style:style>
    <style:style style:name="T220" style:family="text">
      <style:text-properties style:text-underline-style="none" officeooo:rsid="00131bec" style:font-style-complex="italic"/>
    </style:style>
    <style:style style:name="T221" style:family="text">
      <style:text-properties style:text-underline-style="none" officeooo:rsid="004ae3f6" style:font-style-complex="italic"/>
    </style:style>
    <style:style style:name="T222" style:family="text">
      <style:text-properties style:text-underline-style="none" officeooo:rsid="00494e75" style:font-style-complex="italic"/>
    </style:style>
    <style:style style:name="T223" style:family="text">
      <style:text-properties style:text-underline-style="none" officeooo:rsid="00131bec" fo:background-color="#000000" loext:char-shading-value="0" style:font-style-complex="italic"/>
    </style:style>
    <style:style style:name="T224" style:family="text">
      <style:text-properties style:text-underline-style="none" officeooo:rsid="004ae3f6" fo:background-color="#000000" loext:char-shading-value="0" style:font-style-complex="italic"/>
    </style:style>
    <style:style style:name="T225" style:family="text">
      <style:text-properties style:text-underline-style="none" officeooo:rsid="00494e75" fo:background-color="#000000" loext:char-shading-value="0" style:font-style-complex="italic"/>
    </style:style>
    <style:style style:name="T226" style:family="text">
      <style:text-properties style:text-underline-style="none" fo:font-weight="normal" officeooo:rsid="00340009" style:font-weight-asian="normal" style:font-weight-complex="normal"/>
    </style:style>
    <style:style style:name="T227" style:family="text">
      <style:text-properties fo:font-style="italic" style:font-style-asian="italic" style:font-style-complex="italic"/>
    </style:style>
    <style:style style:name="T228" style:family="text">
      <style:text-properties fo:font-style="italic" officeooo:rsid="001bf899" style:font-style-asian="italic" style:font-style-complex="italic"/>
    </style:style>
    <style:style style:name="T229" style:family="text">
      <style:text-properties fo:font-style="italic" officeooo:rsid="00236e66" style:font-style-asian="italic" style:font-style-complex="italic"/>
    </style:style>
    <style:style style:name="T230" style:family="text">
      <style:text-properties fo:font-style="italic" officeooo:rsid="0032cdd8" style:font-style-asian="italic" style:font-style-complex="italic"/>
    </style:style>
    <style:style style:name="T231" style:family="text">
      <style:text-properties fo:font-style="italic" officeooo:rsid="00332dad" style:font-style-asian="italic" style:font-style-complex="italic"/>
    </style:style>
    <style:style style:name="T232" style:family="text">
      <style:text-properties fo:font-style="italic" officeooo:rsid="00378c8e" style:font-style-asian="italic" style:font-style-complex="italic"/>
    </style:style>
    <style:style style:name="T233" style:family="text">
      <style:text-properties fo:font-style="italic" officeooo:rsid="004ae3f6" style:font-style-asian="italic" style:font-style-complex="italic"/>
    </style:style>
    <style:style style:name="T234" style:family="text">
      <style:text-properties fo:font-style="italic" style:text-underline-style="none" fo:font-weight="normal" officeooo:rsid="00340009" style:font-style-asian="italic" style:font-weight-asian="normal" style:font-style-complex="italic" style:font-weight-complex="normal"/>
    </style:style>
    <style:style style:name="T235" style:family="text">
      <style:text-properties fo:font-style="italic" style:text-underline-style="none" fo:font-weight="normal" officeooo:rsid="00344c91" style:font-style-asian="italic" style:font-weight-asian="normal" style:font-style-complex="italic" style:font-weight-complex="normal"/>
    </style:style>
    <style:style style:name="T236" style:family="text">
      <style:text-properties fo:font-style="italic" style:text-underline-style="none" fo:font-weight="normal" officeooo:rsid="004ae3f6" style:font-style-asian="italic" style:font-weight-asian="normal" style:font-style-complex="italic" style:font-weight-complex="normal"/>
    </style:style>
    <style:style style:name="T237" style:family="text">
      <style:text-properties fo:font-style="italic" style:text-underline-style="none" fo:font-weight="normal" officeooo:rsid="004f75ab" style:font-style-asian="italic" style:font-weight-asian="normal" style:font-style-complex="italic" style:font-weight-complex="normal"/>
    </style:style>
    <style:style style:name="T238" style:family="text">
      <style:text-properties style:font-name="Courier New1" fo:font-size="9pt" fo:language="en" fo:country="GB" fo:font-style="italic" fo:font-weight="bold" officeooo:rsid="001f0fe1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39" style:family="text">
      <style:text-properties style:font-name="Courier New1" fo:font-size="9pt" fo:language="en" fo:country="GB" fo:font-style="italic" fo:font-weight="bold" officeooo:rsid="001bf899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40" style:family="text">
      <style:text-properties style:font-name="Courier New1" fo:font-size="9pt" fo:language="en" fo:country="GB" fo:font-style="italic" fo:font-weight="bold" officeooo:rsid="000e848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41" style:family="text">
      <style:text-properties style:font-name="Courier New1" fo:font-size="9pt" fo:language="en" fo:country="GB" fo:font-style="italic" fo:font-weight="bold" officeooo:rsid="001bf899" style:font-name-asian="Times New Roman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42" style:family="text">
      <style:text-properties style:font-name="Courier New1" fo:font-size="9pt" fo:language="en" fo:country="GB" fo:font-style="italic" fo:font-weight="bold" officeooo:rsid="001bf899" style:font-name-asian="Courier New1" style:font-size-asian="9pt" style:font-style-asian="italic" style:font-weight-asian="bold" style:font-name-complex="Courier New1" style:font-size-complex="9pt" style:font-style-complex="italic" style:font-weight-complex="bold"/>
    </style:style>
    <style:style style:name="T243" style:family="text">
      <style:text-properties style:font-name="Courier New1" officeooo:rsid="001bf899" style:font-name-asian="Courier New1" style:font-name-complex="Courier New1"/>
    </style:style>
    <style:style style:name="T244" style:family="text">
      <style:text-properties style:font-name="Courier New1" fo:font-size="11pt" fo:font-style="italic" style:text-underline-style="none" officeooo:rsid="001a3729" style:font-size-asian="11pt" style:font-style-asian="italic" style:font-name-complex="Courier New" style:font-size-complex="11pt" style:font-style-complex="italic"/>
    </style:style>
    <style:style style:name="T245" style:family="text">
      <style:text-properties style:font-name="Courier New1" fo:language="sl" fo:country="SI" fo:font-style="italic" officeooo:rsid="00399a47" style:font-style-asian="italic" style:font-style-complex="italic"/>
    </style:style>
    <style:style style:name="T246" style:family="text">
      <style:text-properties style:font-name="Courier New1" style:text-underline-style="none" fo:font-weight="normal" officeooo:rsid="00131bec" style:font-weight-asian="normal" style:font-name-complex="Courier New" style:font-style-complex="italic" style:font-weight-complex="normal"/>
    </style:style>
    <style:style style:name="T247" style:family="text">
      <style:text-properties style:font-name="Courier New1" style:text-underline-style="none" fo:font-weight="normal" officeooo:rsid="00196a9c" style:font-weight-asian="normal" style:font-name-complex="Courier New" style:font-style-complex="italic" style:font-weight-complex="normal"/>
    </style:style>
    <style:style style:name="T248" style:family="text">
      <style:text-properties style:font-name="Courier New1" style:text-underline-style="none" fo:font-weight="normal" officeooo:rsid="00196a9c" fo:background-color="#000000" loext:char-shading-value="0" style:font-weight-asian="normal" style:font-name-complex="Courier New" style:font-style-complex="italic" style:font-weight-complex="normal"/>
    </style:style>
    <style:style style:name="T249" style:family="text">
      <style:text-properties style:font-name="Courier New1" style:text-underline-style="none" fo:font-weight="normal" officeooo:rsid="00131bec" fo:background-color="#000000" loext:char-shading-value="0" style:font-weight-asian="normal" style:font-name-complex="Courier New" style:font-style-complex="italic" style:font-weight-complex="normal"/>
    </style:style>
    <style:style style:name="T250" style:family="text">
      <style:text-properties style:font-name="Courier New1" fo:font-size="12pt" fo:font-style="italic" style:text-underline-style="none" fo:font-weight="normal" officeooo:rsid="00196a9c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51" style:family="text">
      <style:text-properties style:font-name="Courier New1" fo:font-size="12pt" fo:font-style="italic" style:text-underline-style="none" fo:font-weight="normal" officeooo:rsid="00131bec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52" style:family="text">
      <style:text-properties style:font-name="Courier New1" fo:font-size="12pt" fo:language="sl" fo:country="SI" fo:font-style="italic" style:text-underline-style="none" fo:font-weight="normal" officeooo:rsid="004ae3f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53" style:family="text">
      <style:text-properties officeooo:rsid="001bf899"/>
    </style:style>
    <style:style style:name="T254" style:family="text">
      <style:text-properties officeooo:rsid="001bf899" style:font-name-asian="Times New Roman"/>
    </style:style>
    <style:style style:name="T255" style:family="text">
      <style:text-properties officeooo:rsid="000b08c4"/>
    </style:style>
    <style:style style:name="T256" style:family="text">
      <style:text-properties officeooo:rsid="0034cf79"/>
    </style:style>
    <style:style style:name="T257" style:family="text">
      <style:text-properties style:font-size-complex="13pt"/>
    </style:style>
    <style:style style:name="T258" style:family="text">
      <style:text-properties officeooo:rsid="000b08c4" style:font-size-complex="13pt"/>
    </style:style>
    <style:style style:name="T259" style:family="text">
      <style:text-properties officeooo:rsid="00236e66"/>
    </style:style>
    <style:style style:name="T26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1" style:family="text">
      <style:text-properties style:text-underline-style="solid" style:text-underline-width="auto" style:text-underline-color="font-color" fo:font-weight="bold" officeooo:rsid="0032cdd8" style:font-weight-asian="bold" style:font-weight-complex="bold"/>
    </style:style>
    <style:style style:name="T262" style:family="text">
      <style:text-properties style:text-underline-style="solid" style:text-underline-width="auto" style:text-underline-color="font-color" fo:font-weight="bold" officeooo:rsid="001bf899" style:font-weight-asian="bold" style:font-weight-complex="bold"/>
    </style:style>
    <style:style style:name="T263" style:family="text">
      <style:text-properties style:text-underline-style="solid" style:text-underline-width="auto" style:text-underline-color="font-color" fo:font-weight="bold" officeooo:rsid="003d7818" style:font-weight-asian="bold" style:font-weight-complex="bold"/>
    </style:style>
    <style:style style:name="T264" style:family="text">
      <style:text-properties style:text-underline-style="solid" style:text-underline-width="auto" style:text-underline-color="font-color" fo:font-weight="bold" officeooo:rsid="0033bead" style:font-weight-asian="bold" style:font-weight-complex="bold"/>
    </style:style>
    <style:style style:name="T265" style:family="text">
      <style:text-properties style:text-underline-style="solid" style:text-underline-width="auto" style:text-underline-color="font-color" fo:font-weight="bold" officeooo:rsid="00236e66" style:font-weight-asian="bold" style:font-weight-complex="bold"/>
    </style:style>
    <style:style style:name="T266" style:family="text">
      <style:text-properties fo:font-size="11pt" fo:language="sl" fo:country="SI" fo:font-style="italic" style:text-underline-style="none" officeooo:rsid="004eb9fd" style:font-size-asian="11pt" style:font-style-asian="italic" style:font-name-complex="Courier New" style:font-size-complex="11pt"/>
    </style:style>
    <style:style style:name="T267" style:family="text">
      <style:text-properties fo:font-weight="bold" officeooo:rsid="002717ce" style:font-weight-asian="bold" style:font-weight-complex="bold"/>
    </style:style>
    <style:style style:name="T268" style:family="text">
      <style:text-properties fo:font-weight="bold" officeooo:rsid="0032cdd8" style:font-weight-asian="bold" style:font-weight-complex="bold"/>
    </style:style>
    <style:style style:name="T269" style:family="text">
      <style:text-properties officeooo:rsid="0032cdd8"/>
    </style:style>
    <style:style style:name="T270" style:family="text">
      <style:text-properties officeooo:rsid="00332dad"/>
    </style:style>
    <style:style style:name="T271" style:family="text">
      <style:text-properties fo:font-size="10pt" fo:language="sl" fo:country="SI" officeooo:rsid="00395e28" fo:background-color="#000000" loext:char-shading-value="0" style:font-size-asian="10pt" style:font-size-complex="10pt"/>
    </style:style>
    <style:style style:name="T272" style:family="text">
      <style:text-properties fo:font-size="10pt" fo:language="sl" fo:country="SI" officeooo:rsid="004ae3f6" fo:background-color="#000000" loext:char-shading-value="0" style:font-size-asian="10pt" style:font-size-complex="10pt"/>
    </style:style>
    <style:style style:name="T273" style:family="text">
      <style:text-properties fo:font-size="10pt" fo:background-color="#000000" loext:char-shading-value="0" style:font-size-asian="10pt" style:font-size-complex="10pt"/>
    </style:style>
    <style:style style:name="T274" style:family="text">
      <style:text-properties fo:font-size="14pt" style:font-size-asian="14pt" style:font-size-complex="14pt"/>
    </style:style>
    <style:style style:name="T275" style:family="text">
      <style:text-properties fo:font-size="14pt" officeooo:rsid="00340009" style:font-size-asian="14pt" style:font-size-complex="14pt"/>
    </style:style>
    <style:style style:name="T276" style:family="text">
      <style:text-properties fo:font-size="14pt" officeooo:rsid="00332dad" style:font-size-asian="14pt" style:font-size-complex="14pt"/>
    </style:style>
    <style:style style:name="T277" style:family="text">
      <style:text-properties fo:font-size="14pt" officeooo:rsid="00344c91" style:font-size-asian="14pt" style:font-size-complex="14pt"/>
    </style:style>
    <style:style style:name="T278" style:family="text">
      <style:text-properties fo:font-size="14pt" officeooo:rsid="004f75ab" style:font-size-asian="14pt" style:font-size-complex="14pt"/>
    </style:style>
    <style:style style:name="T27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80" style:family="text">
      <style:text-properties fo:font-size="14pt" style:text-underline-style="solid" style:text-underline-width="auto" style:text-underline-color="font-color" fo:font-weight="bold" officeooo:rsid="00332dad" style:font-size-asian="14pt" style:font-weight-asian="bold" style:font-size-complex="14pt" style:font-weight-complex="bold"/>
    </style:style>
    <style:style style:name="T281" style:family="text">
      <style:text-properties fo:font-size="14pt" fo:font-weight="bold" officeooo:rsid="00332dad" style:font-size-asian="14pt" style:font-weight-asian="bold" style:font-size-complex="14pt" style:font-weight-complex="bold"/>
    </style:style>
    <style:style style:name="T282" style:family="text">
      <style:text-properties fo:font-size="14pt" fo:font-weight="bold" officeooo:rsid="00378c8e" style:font-size-asian="14pt" style:font-weight-asian="bold" style:font-size-complex="14pt" style:font-weight-complex="bold"/>
    </style:style>
    <style:style style:name="T283" style:family="text">
      <style:text-properties fo:font-size="14pt" fo:font-weight="bold" officeooo:rsid="004f75ab" style:font-size-asian="14pt" style:font-weight-asian="bold" style:font-size-complex="14pt" style:font-weight-complex="bold"/>
    </style:style>
    <style:style style:name="T284" style:family="text">
      <style:text-properties fo:font-size="14pt" style:text-underline-style="none" officeooo:rsid="00340009" style:font-size-asian="14pt" style:font-size-complex="14pt"/>
    </style:style>
    <style:style style:name="T285" style:family="text">
      <style:text-properties fo:font-size="14pt" style:text-underline-style="none" officeooo:rsid="00424bef" style:font-size-asian="14pt" style:font-size-complex="14pt"/>
    </style:style>
    <style:style style:name="T286" style:family="text">
      <style:text-properties fo:font-size="14pt" style:text-underline-style="none" officeooo:rsid="00344c91" style:font-size-asian="14pt" style:font-size-complex="14pt"/>
    </style:style>
    <style:style style:name="T287" style:family="text">
      <style:text-properties fo:font-size="14pt" style:text-underline-style="none" fo:font-weight="normal" officeooo:rsid="00340009" style:font-size-asian="14pt" style:font-weight-asian="normal" style:font-size-complex="14pt" style:font-weight-complex="normal"/>
    </style:style>
    <style:style style:name="T288" style:family="text">
      <style:text-properties fo:font-size="14pt" style:text-underline-style="none" fo:font-weight="normal" officeooo:rsid="00424bef" style:font-size-asian="14pt" style:font-weight-asian="normal" style:font-size-complex="14pt" style:font-weight-complex="normal"/>
    </style:style>
    <style:style style:name="T289" style:family="text">
      <style:text-properties fo:font-size="14pt" fo:language="sl" fo:country="SI" style:text-underline-style="none" fo:font-weight="normal" officeooo:rsid="00424bef" style:font-size-asian="14pt" style:font-weight-asian="normal" style:font-size-complex="14pt" style:font-weight-complex="normal"/>
    </style:style>
    <style:style style:name="T290" style:family="text">
      <style:text-properties fo:font-size="14pt" fo:language="sl" fo:country="SI" officeooo:rsid="006c397d" style:font-size-asian="14pt" style:font-size-complex="14pt"/>
    </style:style>
    <style:style style:name="T291" style:family="text">
      <style:text-properties fo:font-size="14pt" fo:language="sl" fo:country="SI" fo:font-style="italic" officeooo:rsid="006c397d" style:font-size-asian="14pt" style:font-style-asian="italic" style:font-size-complex="14pt" style:font-style-complex="italic"/>
    </style:style>
    <style:style style:name="T292" style:family="text">
      <style:text-properties officeooo:rsid="004418ea"/>
    </style:style>
    <style:style style:name="T293" style:family="text">
      <style:text-properties officeooo:rsid="0047332b"/>
    </style:style>
    <style:style style:name="T294" style:family="text">
      <style:text-properties officeooo:rsid="006219b3"/>
    </style:style>
    <style:style style:name="T295" style:family="text">
      <style:text-properties officeooo:rsid="004f75ab"/>
    </style:style>
    <style:style style:name="T296" style:family="text">
      <style:text-properties officeooo:rsid="0033bead"/>
    </style:style>
    <style:style style:name="T297" style:family="text">
      <style:text-properties officeooo:rsid="001bf899" style:font-name-asian="Courier New1" style:font-name-complex="Courier New1"/>
    </style:style>
    <style:style style:name="T298" style:family="text">
      <style:text-properties fo:font-variant="normal" fo:text-transform="none" fo:color="#222222" style:font-name="Courier New1" fo:font-size="12pt" fo:letter-spacing="normal" fo:language="sl" fo:country="SI" fo:font-style="normal" fo:font-weight="normal" officeooo:rsid="00454533" fo:background-color="transparent" loext:char-shading-value="0" style:font-size-asian="12pt" style:font-weight-asian="bold" style:font-name-complex="Courier New" style:font-size-complex="12pt" style:font-weight-complex="bold"/>
    </style:style>
    <style:style style:name="T299" style:family="text">
      <style:text-properties fo:font-variant="normal" fo:text-transform="none" fo:color="#222222" style:font-name="Courier New1" fo:font-size="12pt" fo:letter-spacing="normal" fo:language="sl" fo:country="SI" fo:font-style="normal" fo:font-weight="normal" officeooo:rsid="004e5406" style:font-name-asian="Courier New" style:font-size-asian="12pt" style:font-weight-asian="bold" style:font-name-complex="Courier New" style:font-size-complex="12pt" style:font-weight-complex="bold"/>
    </style:style>
    <style:style style:name="T300" style:family="text">
      <style:text-properties fo:font-variant="normal" fo:text-transform="none" fo:color="#222222" style:font-name="Courier New1" fo:font-size="14pt" fo:letter-spacing="normal" fo:language="sl" fo:country="SI" fo:font-style="normal" fo:font-weight="normal" officeooo:rsid="00454533" fo:background-color="transparent" loext:char-shading-value="0" style:font-size-asian="14pt" style:font-weight-asian="bold" style:font-name-complex="Courier New" style:font-size-complex="14pt" style:font-weight-complex="bold"/>
    </style:style>
    <style:style style:name="T301" style:family="text">
      <style:text-properties fo:font-variant="normal" fo:text-transform="none" fo:color="#222222" style:font-name="Courier New1" fo:font-size="14pt" fo:letter-spacing="normal" fo:language="sl" fo:country="SI" fo:font-style="normal" fo:font-weight="normal" officeooo:rsid="00454533" style:font-size-asian="14pt" style:font-weight-asian="bold" style:font-name-complex="Courier New" style:font-size-complex="14pt"/>
    </style:style>
    <style:style style:name="T302" style:family="text">
      <style:text-properties fo:font-variant="normal" fo:text-transform="none" fo:color="#222222" style:font-name="Courier New1" fo:font-size="14pt" fo:letter-spacing="normal" fo:language="sl" fo:country="SI" fo:font-style="normal" fo:font-weight="normal" officeooo:rsid="004e5406" style:font-name-asian="Courier New" style:font-size-asian="14pt" style:font-weight-asian="bold" style:font-name-complex="Courier New" style:font-size-complex="14pt" style:font-weight-complex="bold"/>
    </style:style>
    <style:style style:name="T303" style:family="text">
      <style:text-properties fo:font-variant="normal" fo:text-transform="none" fo:color="#222222" style:font-name="Courier New1" fo:font-size="14pt" fo:letter-spacing="normal" style:text-underline-style="none" fo:font-weight="normal" officeooo:rsid="00450110" style:font-size-asian="14pt" style:font-weight-asian="normal" style:font-size-complex="14pt" style:font-weight-complex="normal"/>
    </style:style>
    <style:style style:name="T304" style:family="text">
      <style:text-properties fo:font-variant="normal" fo:text-transform="none" fo:color="#222222" style:font-name="Courier New1" fo:letter-spacing="normal" style:text-underline-style="none" fo:font-weight="normal" officeooo:rsid="00450110" style:font-weight-asian="normal" style:font-weight-complex="normal"/>
    </style:style>
    <style:style style:name="T305" style:family="text">
      <style:text-properties fo:font-variant="normal" fo:text-transform="none" fo:color="#222222" style:font-name="Courier New1" fo:font-size="9pt" fo:letter-spacing="normal" fo:font-style="normal" fo:font-weight="normal"/>
    </style:style>
    <style:style style:name="T306" style:family="text">
      <style:text-properties fo:font-variant="normal" fo:text-transform="none" fo:color="#500050" style:font-name="arial" fo:font-size="9pt" fo:letter-spacing="normal" fo:language="sl" fo:country="SI" fo:font-style="normal" fo:font-weight="normal" officeooo:rsid="004eb9fd"/>
    </style:style>
    <style:style style:name="T307" style:family="text">
      <style:text-properties fo:background-color="#000000" loext:char-shading-value="0"/>
    </style:style>
    <style:style style:name="T308" style:family="text">
      <style:text-properties officeooo:rsid="004fd7e3"/>
    </style:style>
    <style:style style:name="T30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RadioŠtudent</text:p>
      <text:p text:style-name="P70"><text:span text:style-name="T24">Dnevni program za PONDELK, </text:span><text:span text:style-name="T43">23</text:span><text:span text:style-name="T24">. </text:span><text:span text:style-name="T26">MAREC </text:span><text:span text:style-name="T24">201</text:span><text:span text:style-name="T25">5</text:span></text:p>
      <text:p text:style-name="P75">***<text:span text:style-name="T294">TEHNIK: </text:span></text:p>
      <text:p text:style-name="P112">&amp;URED. BLOK = ADVIZO NE; &amp;NEDEF. BLOK = ADVIZO NE; €EPS BLOK = ADVIZO DA.</text:p>
      <text:p text:style-name="P65"/>
      <text:p text:style-name="P66">*06.58 RS AVIZO: »KO ŠTUDENT NA RAJŽO GRE« X3;</text:p>
      <text:p text:style-name="P66"/>
      <text:p text:style-name="P135"><text:span text:style-name="T46">*07.00</text:span><text:span text:style-name="T44"> RŠ HIT</text:span><text:span text:style-name="T12"><text:tab/><text:tab/><text:tab/><text:tab/><text:tab/><text:tab/><text:tab/> <text:s text:c="4"/></text:span><text:span text:style-name="T1">-&gt;( MP3 ON F:/ODDAJE/A JE TO RŠ HIT)</text:span></text:p>
      <text:p text:style-name="P133"/>
      <text:p text:style-name="P135"><text:span text:style-name="T46">*07.05</text:span><text:span text:style-name="T44"> BRITOFF</text:span><text:span text:style-name="T12"><text:tab/><text:tab/><text:tab/><text:tab/><text:tab/><text:tab/></text:span><text:span text:style-name="T1">(AVDVIZO: J-0</text:span><text:span text:style-name="T2">20,</text:span><text:span text:style-name="T1"> J-021, </text:span><text:span text:style-name="T2">J-022</text:span><text:span text:style-name="T1">)<text:tab/> (ŠPIKERSKI MAIL)</text:span></text:p>
      <text:p text:style-name="P140">&gt;&gt;&gt;ŠPIKAR. BRITOFFA NE BEREŠ DOKLER SE LEKTOR V DOTIČNI GOOGLEOV DOKUMENT NE PODPIŠE.</text:p>
      <text:p text:style-name="P135"/>
      <text:p text:style-name="P139"><text:span text:style-name="T260">*</text:span><text:span text:style-name="T262">07:</text:span><text:span text:style-name="T263">15</text:span><text:span text:style-name="T253"> ZAJTRK PRVAKOV<text:tab/><text:tab/><text:tab/><text:tab/><text:tab/><text:tab/><text:tab/> <text:s/><text:tab/><text:tab/><text:tab/></text:span><text:span text:style-name="T228">(vživo!)</text:span></text:p>
      <text:p text:style-name="P135"/>
      <text:p text:style-name="P135"><text:span text:style-name="T20">€</text:span><text:span text:style-name="T12">07.55 oglasni blok: </text:span><text:span text:style-name="T15">R</text:span><text:span text:style-name="T29">-</text:span><text:span text:style-name="T30">330</text:span><text:span text:style-name="T29"> (</text:span><text:span text:style-name="T30">GLOBAL</text:span><text:span text:style-name="T29">), </text:span><text:span text:style-name="T30">R-66</text:span><text:span text:style-name="T33">3</text:span><text:span text:style-name="T30"> (SOF </text:span><text:span text:style-name="T33">1b)</text:span><text:span text:style-name="T12">;</text:span></text:p>
      <text:p text:style-name="P137"/>
      <text:p text:style-name="P135"><text:span text:style-name="T46">*08.05</text:span><text:span text:style-name="T44"> BRITOFF</text:span><text:span text:style-name="T22"><text:tab/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140">&gt;&gt;&gt;ŠPIKAR. BRITOFFA NE BEREŠ DOKLER SE LEKTOR V DOTIČNI GOOGLEOV DOKUMENT NE PODPIŠE.</text:p>
      <text:p text:style-name="P141"/>
      <text:p text:style-name="P124"><text:span text:style-name="T260">*08.</text:span><text:span text:style-name="T264">2</text:span><text:span text:style-name="T260">0</text:span> ?<text:span text:style-name="T296"><text:tab/><text:tab/><text:tab/><text:tab/><text:tab/></text:span><text:span text:style-name="T229">(vživo!)</text:span></text:p>
      <text:p text:style-name="P149"/>
      <text:p text:style-name="P135"><text:span text:style-name="T47">€</text:span><text:span text:style-name="T46">08.30</text:span><text:span text:style-name="T44"> NULTA OBVESTILA <text:s text:c="47"/></text:span><text:span text:style-name="T23">(J-010)</text:span></text:p>
      <text:p text:style-name="P114"><text:s text:c="4"/><text:span text:style-name="T297">└</text:span><text:span text:style-name="T254"> </text:span>–- ----- <text:s/>- ----- --- --- --- - - -<text:span text:style-name="T253">&gt;</text:span>(poglej v mapco: če so so, če niso niso, <text:span text:style-name="T205">hvala</text:span>)</text:p>
      <text:p text:style-name="P126"/>
      <text:p text:style-name="P125"><text:span text:style-name="T267">€08.50 JEZIKOVNE ZAGATE<text:tab/><text:tab/><text:tab/><text:tab/><text:tab/></text:span><text:span text:style-name="T227">(SOGLASNIK ADVIZO: O-111 + MAPA!)</text:span></text:p>
      <text:p text:style-name="P127"/>
      <text:p text:style-name="P135"><text:span text:style-name="T20">€</text:span><text:span text:style-name="T12">08.55 nedef. blok&lt;BREZ ADVIZOV&gt;: </text:span><text:span text:style-name="T33">p-r-a-z-e-n</text:span><text:span text:style-name="T14">;</text:span></text:p>
      <text:p text:style-name="P135"/>
      <text:p text:style-name="P135"><text:span text:style-name="T46">*09.05</text:span><text:span text:style-name="T44"> BRITOFF</text:span><text:span text:style-name="T22"><text:tab/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140">&gt;&gt;&gt;ŠPIKAR. BRITOFFA NE BEREŠ DOKLER SE LEKTOR V DOTIČNI GOOGLEOV DOKUMENT NE PODPIŠE.</text:p>
      <text:p text:style-name="P135"/>
      <text:p text:style-name="P135"><text:span text:style-name="T46">*09.15</text:span><text:span text:style-name="T44"> SVAŠTARNICA</text:span><text:span text:style-name="T12"><text:tab/><text:tab/><text:tab/><text:tab/><text:tab/><text:tab/> (A: J-025; M: J-026, ODV: J-027)</text:span></text:p>
      <text:p text:style-name="P137"/>
      <text:p text:style-name="P135"><text:span text:style-name="T47">€</text:span><text:span text:style-name="T46">09.30</text:span><text:span text:style-name="T45"> DLAKAVA DLAN<text:tab/></text:span><text:span text:style-name="T12"><text:tab/><text:tab/><text:tab/><text:tab/><text:tab/>(ADVIZO: R-104, PODLAGA: J-151)</text:span></text:p>
      <text:p text:style-name="P134"/>
      <text:p text:style-name="P143"/>
      <text:p text:style-name="P130"><text:span text:style-name="T47"/></text:p>
      <text:p text:style-name="P131"><text:span text:style-name="T47">&gt;&gt;&gt;&gt;neprervejena vsebina, če je, mora biti mapca, če je ni, je ni!!!</text:span></text:p>
      <text:p text:style-name="P132"><text:span text:style-name="T47">€</text:span><text:span text:style-name="T46">09.50</text:span><text:span text:style-name="T44"> NAGRADNA IGRA: DRAMA</text:span><text:span text:style-name="T12"><text:tab/><text:tab/><text:tab/><text:tab/><text:tab/><text:tab/><text:tab/><text:tab/> <text:s/>(MAPA&gt;NGI)</text:span></text:p>
      <text:p text:style-name="P128">(!!!poglej v mapco, če je mogoč treba koga klicat!!!)</text:p>
      <text:p text:style-name="P138"/>
      <text:p text:style-name="P135"><text:span text:style-name="T20">€</text:span><text:span text:style-name="T12">09.55 oglasni blok: </text:span><text:span text:style-name="T31">R-</text:span><text:span text:style-name="T32">330</text:span><text:span text:style-name="T31"> (</text:span><text:span text:style-name="T32">GLOBAL</text:span><text:span text:style-name="T31">)</text:span><text:span text:style-name="T12">;</text:span></text:p>
      <text:p text:style-name="P135"/>
      <text:p text:style-name="P135"><text:span text:style-name="T46">*10.05</text:span><text:span text:style-name="T44"> BRITOFF</text:span><text:span text:style-name="T22"><text:tab/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142">&gt;&gt;&gt;ŠPIKAR. BRITOFFA NE BEREŠ DOKLER SE LEKTOR V DOTIČNI GOOGLEOV DOKUMENT NE PODPIŠE.</text:p>
      <text:p text:style-name="P129"><text:span text:style-name="T260">*</text:span><text:span text:style-name="T265">10.20</text:span><text:span text:style-name="T259"> </text:span><text:span text:style-name="T215">Mladinski centri <text:tab/></text:span><text:span text:style-name="T259"><text:tab/><text:tab/><text:tab/><text:tab/><text:tab/><text:tab/><text:tab/><text:tab/><text:tab/></text:span><text:span text:style-name="T229">(VŽVIO)!</text:span></text:p>
      <text:p text:style-name="P135"/>
      <text:p text:style-name="P135"><text:span text:style-name="T46">*10.40</text:span><text:span text:style-name="T44"> NAGRADNA IGRA PICERIJA B2<text:tab/><text:tab/><text:tab/><text:tab/><text:tab/><text:tab/> <text:tab/> <text:s text:c="2"/></text:span><text:span text:style-name="T23">(MAPA&gt;ngi!)</text:span></text:p>
      <text:p text:style-name="P136"><text:span text:style-name="T23"/></text:p>
      <text:p text:style-name="P69"/>
      <text:p text:style-name="P68">&amp;10.55 1. ured. blok&gt;BREZ AVIZOV: <text:span text:style-name="T308">p-r-a-z-e-n</text:span><text:span text:style-name="T210">;</text:span></text:p>
      <text:p text:style-name="P67">___________________________________ _________________________________________</text:p>
      <text:p text:style-name="P115"><text:span text:style-name="T133">PROSTO: <text:s text:c="2"/></text:span><text:span text:style-name="T132">UC-400 (FOKUS), </text:span><text:span text:style-name="T131">UC-559 (CTRL N), </text:span><text:span text:style-name="T290">UC-55 (rog_DO 28.MARCA)</text:span><text:span text:style-name="T133">;</text:span></text:p>
      <text:p text:style-name="P111"/>
      <text:p text:style-name="P10"><text:span text:style-name="T218">UC-548 (BANDCAMP); UC-549 (DOBR ŽAGA); </text:span><text:span text:style-name="T217">U</text:span><text:span text:style-name="T219">C</text:span><text:span text:style-name="T217">-550 (ZARŠ KROVEC), </text:span></text:p>
      <text:p text:style-name="P9">U<text:span text:style-name="T255">C</text:span>-551 (DUBZILLA), U<text:span text:style-name="T255">C</text:span>-552 (INCURABILI), <text:span text:style-name="T257">U</text:span><text:span text:style-name="T258">C</text:span><text:span text:style-name="T257">-553 (KARMAKOMA), </text:span></text:p>
      <text:p text:style-name="P9"><text:span text:style-name="T257">U</text:span><text:span text:style-name="T258">C</text:span><text:span text:style-name="T257">-554 (TITOS BOJS), U</text:span><text:span text:style-name="T258">C</text:span><text:span text:style-name="T257">-555 (ALL STRINGS DETACHED), </text:span></text:p>
      <text:p text:style-name="P6">U<text:span text:style-name="T255">C</text:span>-556 (MARTIN RAMOVEŠ), U<text:span text:style-name="T255">C</text:span>-557 (GRRIZLI MADAMS); <text:span text:style-name="T256">UC-558 (LOLITA);</text:span></text:p>
      <text:p text:style-name="P5"><text:soft-page-break/>▲</text:p>
      <text:p text:style-name="P58"><text:tab/><text:tab/><text:tab/> <text:s/>!ZARŠ 30s NAPOVEDNIKI, JINGLI TVOJE ZALOŽBE</text:p>
      <text:p text:style-name="P144"/>
      <text:p text:style-name="P99"/>
      <text:p text:style-name="P99"/>
      <text:p text:style-name="P2">Radio Študent</text:p>
      <text:p text:style-name="P3">Dnevni program za PONEDELJEK,<text:span text:style-name="T206"> </text:span><text:span text:style-name="T209">23</text:span><text:span text:style-name="T206">. </text:span><text:span text:style-name="T207">MAREC </text:span><text:span text:style-name="T206">2015</text:span></text:p>
      <text:p text:style-name="P155"/>
      <text:p text:style-name="P75">***<text:span text:style-name="T294">TEHNIK: </text:span></text:p>
      <text:p text:style-name="P74">&amp;URED. BLOK = ADVIZO NE; &amp;NEDEF. BLOK = ADVIZO NE; €EPS BLOK = ADVIZO DA.</text:p>
      <text:p text:style-name="P4"/>
      <text:p text:style-name="P33"/>
      <text:p text:style-name="P32"><text:span text:style-name="T178">*</text:span><text:span text:style-name="T177">11.00</text:span><text:span text:style-name="T179"> </text:span><text:span text:style-name="T180">RŠ hit</text:span><text:span text:style-name="T150"><text:tab/><text:tab/><text:tab/><text:tab/><text:tab/><text:tab/> <text:s text:c="2"/><text:tab/> <text:s text:c="2"/></text:span><text:span text:style-name="T151"><text:s/></text:span><text:span text:style-name="T153">-&gt;(MP3 ON F:/ODDAJE/A JE TO RŠ HIT!)</text:span></text:p>
      <text:p text:style-name="P17"/>
      <text:p text:style-name="P21"/>
      <text:p text:style-name="P23"><text:span text:style-name="T181">*11.30</text:span><text:span text:style-name="T182"> I. OBVESTILA;</text:span><text:span text:style-name="T149"> <text:s text:c="25"/><text:tab/> <text:s text:c="3"/></text:span><text:span text:style-name="T154">(U</text:span><text:span text:style-name="T155">C</text:span><text:span text:style-name="T154">-307; MAPA-&gt; I OBVESTILA)</text:span><text:span text:style-name="T149"> <text:s text:c="8"/></text:span></text:p>
      <text:p text:style-name="P76"><text:s text:c="4"/><text:span text:style-name="T243">└</text:span><text:span text:style-name="T254"> </text:span>–- ----- <text:s/>- ----- --- --- --- - - -<text:span text:style-name="T253">&gt;</text:span>(poglej v mapco: če so so, če niso niso, <text:span text:style-name="T205">hvala</text:span>)</text:p>
      <text:p text:style-name="P27"><text:span text:style-name="T169">€</text:span><text:span text:style-name="T170">11.55 1. EPS blok: </text:span><text:span text:style-name="T171">R-</text:span><text:span text:style-name="T160">330 (global</text:span><text:span text:style-name="T171">), </text:span><text:span text:style-name="T172">R-66</text:span><text:span text:style-name="T174">4</text:span><text:span text:style-name="T172"> (SOF </text:span><text:span text:style-name="T174">2</text:span><text:span text:style-name="T172">B)</text:span><text:span text:style-name="T161">;</text:span></text:p>
      <text:p text:style-name="P36"/>
      <text:p text:style-name="P156"><text:span text:style-name="T124"/></text:p>
      <text:p text:style-name="P28"><text:span text:style-name="T168">&amp;</text:span><text:span text:style-name="T175">12.55 </text:span><text:span text:style-name="T176">1.</text:span><text:span text:style-name="T175"> nedef. blok&lt;brezadvizov</text:span><text:span text:style-name="T152">&gt;: </text:span><text:span text:style-name="T162">UC-</text:span><text:span text:style-name="T167">55</text:span><text:span text:style-name="T162"> (</text:span><text:span text:style-name="T167">rog</text:span><text:span text:style-name="T162">)</text:span><text:span text:style-name="T245">;</text:span></text:p>
      <text:p text:style-name="P45"/>
      <text:p text:style-name="P150"><text:span text:style-name="T178">*13.00</text:span><text:span text:style-name="T180"> </text:span><text:span text:style-name="T300">Fine umetnosti: Arne Hendriks</text:span><text:span text:style-name="T298"> - Neverjetno skrčen človek (Kapelica,</text:span></text:p>
      <text:p text:style-name="P150"><text:span text:style-name="T298">17.3. - 10.4.2015), pripravlja Katarina Stopar</text:span><text:span text:style-name="T183"> <text:s/></text:span><text:span text:style-name="T156">(MAPA-&gt;KULTURCI)</text:span></text:p>
      <text:p text:style-name="P18"><text:tab/></text:p>
      <text:p text:style-name="P19"><text:span text:style-name="T260">*</text:span><text:span text:style-name="T261">13.30</text:span><text:span text:style-name="T268"> NAGRADNA IGRA</text:span><text:span text:style-name="T269">: DRUGA GODBA<text:tab/><text:tab/><text:tab/><text:tab/><text:tab/><text:tab/><text:tab/></text:span><text:span text:style-name="T230">(MAPA&gt;NGI)</text:span></text:p>
      <text:p text:style-name="P16"/>
      <text:p text:style-name="P25"><text:span text:style-name="T9">€</text:span><text:span text:style-name="T10">13.55 2. oglasni blok: </text:span><text:span text:style-name="T33">r-330 (global)</text:span><text:span text:style-name="T40">;</text:span></text:p>
      <text:p text:style-name="P22"/>
      <text:p text:style-name="P42"/>
      <text:p text:style-name="P32"><text:span text:style-name="T106">*14.25</text:span><text:span text:style-name="T109"> RŠ hit</text:span><text:span text:style-name="T64"> <text:s text:c="21"/></text:span><text:span text:style-name="T70"><text:s text:c="10"/><text:tab/> <text:s text:c="3"/></text:span><text:span text:style-name="T53">-&gt;(MP3 ON F:/ODDAJE/A JE TO RŠ HIT!)</text:span></text:p>
      <text:p text:style-name="P34"/>
      <text:p text:style-name="P35"><text:span text:style-name="T274">*</text:span><text:span text:style-name="T275">14.30</text:span><text:span text:style-name="T284"> RŠ RECENZIJA: </text:span><text:span text:style-name="T285">Mark Lanegan, Duke Garwood, Faye Dunaways </text:span></text:p>
      <text:p text:style-name="P35"><text:span text:style-name="T285"><text:s text:c="3"/>@ Kino Šiška, 28. 2. </text:span><text:span text:style-name="T287">- </text:span><text:span text:style-name="T288">pripravlja</text:span><text:span text:style-name="T287"> </text:span><text:span text:style-name="T289">Arnold Marko</text:span><text:span text:style-name="T226"><text:tab/> <text:s text:c="5"/></text:span><text:span text:style-name="T234">(mapa&gt;gr)</text:span></text:p>
      <text:p text:style-name="P37"/>
      <text:p text:style-name="P43"><text:span text:style-name="T13">&amp;</text:span><text:span text:style-name="T12">14.55 ured. blok&gt;&gt;&gt;brez adviza: </text:span><text:span text:style-name="T157">UC-400 (FOKUS)</text:span><text:span text:style-name="T24">;</text:span></text:p>
      <text:p text:style-name="P52"/>
      <text:p text:style-name="P51">%15.00 RESCAN MIXXX LIBRARY – ob priliki, ne na silo …</text:p>
      <text:p text:style-name="P53"/>
      <text:p text:style-name="P53"/>
      <text:p text:style-name="P116"><text:span text:style-name="T133">PROSTO: <text:s text:c="2"/></text:span><text:span text:style-name="T123">UC-400 (FOKUS), </text:span><text:span text:style-name="T130">UC-559 (CTRL N), </text:span><text:span text:style-name="T291">UC-55 (rog_DO 28.MARCA), </text:span><text:span text:style-name="T133">;</text:span></text:p>
      <text:p text:style-name="P117"><text:span text:style-name="T191">DANES: </text:span><text:span text:style-name="T140">U-154 (RIDDIMEVAPERATOR), </text:span><text:span text:style-name="T184">U-273(OTITIS),</text:span><text:span text:style-name="T185"> U-250a(AARTEFAKT), </text:span></text:p>
      <text:p text:style-name="P118"><text:span text:style-name="T187">U-225 (HERTZARHITEKTUR)</text:span></text:p>
      <text:p text:style-name="P95"><text:span text:style-name="T246"><text:s text:c="7"/></text:span><text:span text:style-name="T248">U-245 (ZID NAPOVED), </text:span><text:span text:style-name="T249">U-585(RADAR), U-100 (TEMNA ZVEZDA</text:span><text:span text:style-name="T248">);</text:span><text:span text:style-name="T247">, </text:span><text:span text:style-name="T250"><text:s/></text:span><text:span text:style-name="T252">U</text:span><text:span text:style-name="T250">-165(MUZIK</text:span><text:span text:style-name="T251">ALIJA</text:span><text:span text:style-name="T250">);</text:span></text:p>
      <text:p text:style-name="P97"><text:span text:style-name="T191">JUTRI: </text:span><text:span text:style-name="T139">U-115,</text:span><text:span text:style-name="T191"> <text:tab/>U-116, <text:tab/><text:tab/>U-132, <text:tab/>U-125; <text:tab/></text:span><text:span text:style-name="T189">U-183 (KILAVO SEME)</text:span></text:p>
      <text:p text:style-name="P62"><text:span text:style-name="T191"><text:s text:c="2"/>(</text:span><text:span text:style-name="T139">100DB,</text:span><text:span text:style-name="T191"> <text:tab/>SUBWAY, <text:s/>OUTTA CONTROL RNR, METAL DETEKTOR)</text:span></text:p>
      <text:p text:style-name="P94"><text:span text:style-name="T220">V SREDO: </text:span><text:span text:style-name="T223">U-538 (BALKAN EKSPRES), U-53</text:span><text:span text:style-name="T224">9</text:span><text:span text:style-name="T223"> (</text:span><text:span text:style-name="T225">JUŽNA HEMISFERA</text:span><text:span text:style-name="T223">)</text:span></text:p>
      <text:p text:style-name="P60"/>
      <text:p text:style-name="P100"><text:span text:style-name="T75"><text:s text:c="3"/>ZADNJEJŠE</text:span><text:span text:style-name="T74"> </text:span><text:span text:style-name="T75">PRIDOBITVE </text:span><text:span text:style-name="T71">ZALO ŽBE R</text:span><text:span text:style-name="T72">ADIA </text:span><text:span text:style-name="T71">Š</text:span><text:span text:style-name="T72">TUDENT</text:span><text:span text:style-name="T64">:</text:span></text:p>
      <text:p text:style-name="P71"/>
      <text:p text:style-name="P11"><text:span text:style-name="T218">UC-548 (BANDCAMP); UC-549 (DOBR ŽAGA); </text:span><text:span text:style-name="T217">U</text:span><text:span text:style-name="T219">C</text:span><text:span text:style-name="T217">-550 (ZARŠ KROVEC), </text:span></text:p>
      <text:p text:style-name="P13">U<text:span text:style-name="T255">C</text:span>-551 (DUBZILLA), U<text:span text:style-name="T255">C</text:span>-552 (INCURABILI), U<text:span text:style-name="T255">C</text:span>-553 (KARMAKOMA), </text:p>
      <text:p text:style-name="P13">U<text:span text:style-name="T255">C</text:span>-554 (TITOS BOJS), U<text:span text:style-name="T255">C</text:span>-555 (ALL STRINGS DETACHED), </text:p>
      <text:p text:style-name="P7"><text:span text:style-name="T141">U</text:span><text:span text:style-name="T142">C</text:span><text:span text:style-name="T141">-556 (MARTIN RAMOVEŠ), U</text:span><text:span text:style-name="T142">C</text:span><text:span text:style-name="T141">-557 (GRRIZLI MADAMS); </text:span><text:span text:style-name="T143">UC-558 (LOLITA); </text:span><text:span text:style-name="T144">UC-559 (CTRL N);</text:span></text:p>
      <text:p text:style-name="P59"/>
      <text:p text:style-name="P56"/>
      <text:p text:style-name="P145"/>
      <text:p text:style-name="P15"/>
      <text:p text:style-name="P2">Radio Študent</text:p>
      <text:p text:style-name="P2"/>
      <text:p text:style-name="P57">Dnevni program za PONEDELJEK,<text:span text:style-name="T206"> </text:span><text:span text:style-name="T209">23</text:span><text:span text:style-name="T206">. </text:span><text:span text:style-name="T207">MAREC </text:span><text:span text:style-name="T206">2015</text:span></text:p>
      <text:p text:style-name="P75">***<text:span text:style-name="T294">TEHNIK: </text:span></text:p>
      <text:p text:style-name="P113">&amp;URED. BLOK = ADVIZO NE; &amp;NEDEF. BLOK = ADVIZO NE; €EPS BLOK = ADVIZO DA.</text:p>
      <text:p text:style-name="P38"><text:span text:style-name="T50"><text:s text:c="4"/></text:span><text:span text:style-name="T51">(APR </text:span><text:span text:style-name="T52">815</text:span><text:span text:style-name="T51">)</text:span></text:p>
      <text:p text:style-name="P38"><text:span text:style-name="T106">*1</text:span><text:span text:style-name="T107">5</text:span><text:span text:style-name="T106">.00</text:span><text:span text:style-name="T109"> DNEVNO-INFORMATIVNI OFF PROGRAM</text:span><text:span text:style-name="T65"> <text:s text:c="26"/>(MAPA-&gt;OFF)</text:span></text:p>
      <text:p text:style-name="P41"><text:tab/><text:tab/><text:tab/><text:tab/>+ KULTURNE <text:span text:style-name="T259">K</text:span>O<text:span text:style-name="T204">N</text:span>ICE</text:p>
      <text:p text:style-name="P29"/>
      <text:p text:style-name="P26"><text:span text:style-name="T100">€</text:span><text:span text:style-name="T101">15.55 3. oglasni blok: </text:span><text:span text:style-name="T86">R-</text:span><text:span text:style-name="T90">330</text:span><text:span text:style-name="T87"> </text:span><text:span text:style-name="T86">(</text:span><text:span text:style-name="T90">global</text:span><text:span text:style-name="T86">)</text:span><text:span text:style-name="T79">;</text:span></text:p>
      <text:p text:style-name="P16"/>
      <text:p text:style-name="P30"><text:span text:style-name="T195">*1</text:span><text:span text:style-name="T196">6</text:span><text:span text:style-name="T195">.00</text:span><text:span text:style-name="T197"> POD KATEDROM</text:span><text:span text:style-name="T192"> <text:s text:c="10"/></text:span><text:span text:style-name="T193"><text:tab/><text:tab/><text:tab/><text:tab/><text:tab/><text:tab/><text:tab/> <text:s text:c="2"/></text:span><text:span text:style-name="T194">(UR MAPA)</text:span></text:p>
      <text:p text:style-name="P50"/>
      <text:p text:style-name="P44"><text:span text:style-name="T106">*16.25</text:span><text:span text:style-name="T112"> </text:span><text:span text:style-name="T109">RŠ hit</text:span><text:span text:style-name="T48"><text:tab/><text:tab/><text:tab/><text:tab/><text:tab/><text:tab/><text:tab/> </text:span><text:span text:style-name="T56">----&gt;</text:span><text:span text:style-name="T54">(MP3 ON F:/</text:span><text:span text:style-name="T53">ODDAJE/A JE TO RŠ HIT!)</text:span></text:p>
      <text:p text:style-name="P16"/>
      <text:p text:style-name="P32"><text:span text:style-name="T114">&amp;</text:span><text:span text:style-name="T113">16.30</text:span><text:span text:style-name="T115"> Mestni napovednik;</text:span><text:span text:style-name="T76"><text:tab/><text:tab/><text:tab/><text:tab/><text:tab/><text:tab/><text:tab/></text:span><text:span text:style-name="T77"><text:tab/>(UC-15)</text:span></text:p>
      <text:p text:style-name="P32"/>
      <text:p text:style-name="P47"><text:span text:style-name="T17">€</text:span><text:span text:style-name="T18">16.55 </text:span><text:span text:style-name="T16">4. oglasni blok: </text:span><text:span text:style-name="T35">P-R-A-Z-E-N</text:span><text:span text:style-name="T41">;</text:span></text:p>
      <text:p text:style-name="P32"/>
      <text:p text:style-name="P32"><text:span text:style-name="T53"><text:tab/>(APR </text:span><text:span text:style-name="T55">816</text:span><text:span text:style-name="T53">)</text:span></text:p>
      <text:p text:style-name="P48"><text:span text:style-name="T106">*17.00</text:span><text:span text:style-name="T109"> OFF SAJD</text:span><text:span text:style-name="T64"> <text:tab/><text:tab/></text:span><text:span text:style-name="T49"><text:tab/><text:tab/><text:tab/><text:tab/><text:tab/> <text:s text:c="3"/></text:span><text:span text:style-name="T65"><text:s/><text:tab/>(MAPA-&gt;KROFFSAJD)</text:span></text:p>
      <text:p text:style-name="P32"/>
      <text:p text:style-name="P151"><text:span text:style-name="T198"/></text:p>
      <text:p text:style-name="P49"/>
      <text:p text:style-name="P39"><text:span text:style-name="T125">$17.55 </text:span><text:span text:style-name="T126">2.</text:span><text:span text:style-name="T125"> nedef. blok&lt;brezadvizov&gt;: </text:span><text:span text:style-name="T127">p-r-a-z-e-n</text:span><text:span text:style-name="T266">)</text:span><text:span text:style-name="T244">;</text:span></text:p>
      <text:p text:style-name="P46"/>
      <text:p text:style-name="P152"><text:span text:style-name="T274">*</text:span><text:span text:style-name="T277">18.00</text:span><text:span text:style-name="T286"> </text:span><text:span text:style-name="T303">RKHV intervju: Arne Hendriks</text:span><text:span text:style-name="T304">, pripravlja Alja Lobnik</text:span></text:p>
      <text:p text:style-name="P152"><text:span text:style-name="T235">(mapa </text:span><text:span text:style-name="T237">rkhv</text:span><text:span text:style-name="T235"> </text:span><text:span text:style-name="T236">ali živo</text:span><text:span text:style-name="T235">)</text:span></text:p>
      <text:p text:style-name="P20"/>
      <text:p text:style-name="P24"><text:span text:style-name="T116">*18.30</text:span><text:span text:style-name="T117"> II. OBVESTILA;</text:span><text:span text:style-name="T5"> <text:s text:c="22"/><text:tab/> <text:s text:c="3"/><text:tab/> <text:s text:c="2"/></text:span><text:span text:style-name="T54">(U</text:span><text:span text:style-name="T59">C</text:span><text:span text:style-name="T54">-308; MAPA-&gt; II OBVESTILA)</text:span><text:span text:style-name="T57"> <text:s text:c="8"/></text:span></text:p>
      <text:p text:style-name="P77"><text:span text:style-name="T238"><text:s text:c="4"/></text:span><text:span text:style-name="T242">└</text:span><text:span text:style-name="T241"> </text:span><text:span text:style-name="T238">–- ----- <text:s/>- ----- --- --- --- - - -</text:span><text:span text:style-name="T239">&gt;</text:span><text:span text:style-name="T238">(poglej v mapco: če so so, če niso niso, </text:span><text:span text:style-name="T240">hvala</text:span><text:span text:style-name="T238">)</text:span></text:p>
      <text:p text:style-name="P31"><text:span text:style-name="T19">€</text:span><text:span text:style-name="T11">18.55 5. <text:s/>oglasni blok: </text:span><text:span text:style-name="T39">p-r-a-z-e-n</text:span><text:span text:style-name="T27">;</text:span></text:p>
      <text:p text:style-name="P40"/>
      <text:p text:style-name="P54"><text:span text:style-name="T16">%18.99 </text:span><text:span text:style-name="T21">RESCAN</text:span><text:span text:style-name="T16"> MIXXX LIBRARY – ob priliki, ne na silo …</text:span></text:p>
      <text:p text:style-name="P55"/>
      <text:p text:style-name="P78"/>
      <text:p text:style-name="P116"><text:span text:style-name="T133">PROSTO: <text:s text:c="2"/></text:span><text:span text:style-name="T123">UC-400 (FOKUS), </text:span><text:span text:style-name="T130">UC-559 (CTRL N), </text:span><text:span text:style-name="T291">UC-55 (rog_DO 28.MARCA), </text:span><text:span text:style-name="T133">;</text:span></text:p>
      <text:p text:style-name="P117"><text:span text:style-name="T191">DANES: </text:span><text:span text:style-name="T140">U-154 (RIDDIMEVAPERATOR), </text:span><text:span text:style-name="T184">U-273(OTITIS),</text:span><text:span text:style-name="T185"> U-250a(AARTEFAKT), </text:span></text:p>
      <text:p text:style-name="P118"><text:span text:style-name="T187">U-225 (HERTZARHITEKTUR)</text:span></text:p>
      <text:p text:style-name="P120"><text:span text:style-name="T246"><text:s text:c="7"/></text:span><text:span text:style-name="T248">U-245 (ZID NAPOVED), </text:span><text:span text:style-name="T249">U-585(RADAR), U-100 (TEMNA ZVEZDA</text:span><text:span text:style-name="T248">);</text:span><text:span text:style-name="T247">, </text:span><text:span text:style-name="T250"><text:s/></text:span><text:span text:style-name="T252">U</text:span><text:span text:style-name="T250">-165(MUZIK</text:span><text:span text:style-name="T251">ALIJA</text:span><text:span text:style-name="T250">);</text:span></text:p>
      <text:p text:style-name="P117"><text:span text:style-name="T191">JUTRI: </text:span><text:span text:style-name="T139">U-115,</text:span><text:span text:style-name="T191"> <text:tab/>U-116, <text:tab/><text:tab/>U-132, <text:tab/>U-125; <text:tab/></text:span><text:span text:style-name="T189">U-183 (KILAVO SEME)</text:span></text:p>
      <text:p text:style-name="P122"><text:span text:style-name="T191"><text:s text:c="2"/>(</text:span><text:span text:style-name="T139">100DB,</text:span><text:span text:style-name="T191"> <text:tab/>SUBWAY, <text:s/>OUTTA CONTROL RNR, METAL DETEKTOR)</text:span></text:p>
      <text:p text:style-name="P119"><text:span text:style-name="T136">V SREDO: U-538 (BALKAN EKSPRES), U-53</text:span><text:span text:style-name="T137">9</text:span><text:span text:style-name="T136"> (</text:span><text:span text:style-name="T138">JUŽNA HEMISFERA</text:span><text:span text:style-name="T136">)</text:span></text:p>
      <text:p text:style-name="P61"/>
      <text:p text:style-name="P101"><text:span text:style-name="T75"><text:s text:c="3"/>ZADNJEJŠE</text:span><text:span text:style-name="T74"> </text:span><text:span text:style-name="T75">PRIDOBITVE </text:span><text:span text:style-name="T71">ZALO ŽBE R</text:span><text:span text:style-name="T72">ADIA </text:span><text:span text:style-name="T71">Š</text:span><text:span text:style-name="T72">TUDENT</text:span><text:span text:style-name="T64">:</text:span></text:p>
      <text:p text:style-name="P72"/>
      <text:p text:style-name="P12"><text:span text:style-name="T218">UC-548 (BANDCAMP); UC-549 (DOBR ŽAGA); </text:span><text:span text:style-name="T217">U</text:span><text:span text:style-name="T219">C</text:span><text:span text:style-name="T217">-550 (ZARŠ KROVEC), </text:span></text:p>
      <text:p text:style-name="P14">U<text:span text:style-name="T255">C</text:span>-551 (DUBZILLA), U<text:span text:style-name="T255">C</text:span>-552 (INCURABILI), U<text:span text:style-name="T255">C</text:span>-553 (KARMAKOMA), </text:p>
      <text:p text:style-name="P14">U<text:span text:style-name="T255">C</text:span>-554 (TITOS BOJS), U<text:span text:style-name="T255">C</text:span>-555 (ALL STRINGS DETACHED), </text:p>
      <text:p text:style-name="P8"><text:span text:style-name="T145">U</text:span><text:span text:style-name="T146">C</text:span><text:span text:style-name="T145">-556 (MARTIN RAMOVEŠ), U</text:span><text:span text:style-name="T146">C</text:span><text:span text:style-name="T145">-557 (GRRIZLI MADAMS); </text:span><text:span text:style-name="T147">UC-558 (LOLITA); </text:span><text:span text:style-name="T148">UC-559 (CTRL N);</text:span></text:p>
      <text:p text:style-name="P146"/>
      <text:p text:style-name="P110"><text:span text:style-name="T48">RŠ </text:span><text:span text:style-name="T6">program za PONEDELJEK,</text:span><text:span text:style-name="T7"> </text:span><text:span text:style-name="T42">16</text:span><text:span text:style-name="T7">. </text:span><text:span text:style-name="T8">MAREC </text:span><text:span text:style-name="T7">2015</text:span></text:p>
      <text:p text:style-name="P75">***<text:span text:style-name="T294">TEHNIK: </text:span></text:p>
      <text:p text:style-name="P74">&amp;URED. BLOK = ADVIZO NE; &amp;NEDEF. BLOK = ADVIZO NE; €EPS BLOK = ADVIZO DA.</text:p>
      <text:p text:style-name="P153"><text:span text:style-name="T106">*19.00</text:span><text:span text:style-name="T112"> </text:span><text:span text:style-name="T108">TOLPA BUMOV: </text:span><text:span text:style-name="T301">EMMANUEL MAILLY</text:span></text:p>
      <text:p text:style-name="P154"><text:span text:style-name="T302">- RodeoRanger (Samozaložba, 2015)</text:span><text:span text:style-name="T299"> pripravlja Jaka Golob</text:span><text:span text:style-name="T78"><text:tab/><text:tab/><text:tab/> </text:span><text:span text:style-name="T80">(</text:span><text:span text:style-name="T81">GR </text:span><text:span text:style-name="T80">mapa!)</text:span></text:p>
      <text:p text:style-name="P83"><text:span text:style-name="T121">&amp;19.55 ured. blok&gt;&gt;&gt;BREZ ADVIZOV: </text:span><text:span text:style-name="T129">uc-55 (rog)</text:span><text:span text:style-name="T122">;</text:span></text:p>
      <text:p text:style-name="P80"/>
      <text:p text:style-name="P154"><text:span text:style-name="T102">*20.00</text:span><text:span text:style-name="T103"> </text:span><text:span text:style-name="T119">ZEITGEIST, pripravlja Zwitter </text:span></text:p>
      <text:p text:style-name="P154"><text:span text:style-name="T82">(</text:span><text:span text:style-name="T83">POS</text:span><text:span text:style-name="T84">N</text:span><text:span text:style-name="T83">ETO, </text:span><text:span text:style-name="T85">v mapi + na tmp:/akt.ured./apr/zeitgeist/150323 zeitgeist: </text:span><text:span text:style-name="T96">nigerijski FOKUS &gt;&gt; uc-400</text:span><text:span text:style-name="T85">!)</text:span><text:span text:style-name="T83">!</text:span><text:span text:style-name="T82">)</text:span></text:p>
      <text:p text:style-name="P92"><text:span text:style-name="T307">(</text:span><text:span text:style-name="T273">\tmp\aktualno uredništvo\</text:span><text:span text:style-name="T272">APR</text:span><text:span text:style-name="T273">\</text:span><text:span text:style-name="T272">ZEITGEIST</text:span><text:span text:style-name="T273">\...; </text:span><text:span text:style-name="T271">AV: U-300; MEDV: U-301; ODV: U-302</text:span>)</text:p>
      <text:p text:style-name="P84"><text:span text:style-name="T279">*</text:span><text:span text:style-name="T280">20.30</text:span><text:span text:style-name="T281"> </text:span><text:span text:style-name="T283">HERTZ ARHITEKTUR, #2</text:span><text:span text:style-name="T282"> </text:span><text:span text:style-name="T276">– prip</text:span><text:span text:style-name="T278">ravljata</text:span><text:span text:style-name="T276"> </text:span><text:span text:style-name="T278">Rastko Pečar in Izidor Barši</text:span><text:span text:style-name="T270"> <text:s text:c="17"/></text:span><text:span text:style-name="T231">(</text:span><text:span text:style-name="T233">posnet</text:span><text:span text:style-name="T232">)</text:span></text:p>
      <text:p text:style-name="P93">(\\BARTOLDO\tmp\AKTUALNO UREDNISTVO\R K H V\<text:span text:style-name="T295">hertz arhitektur</text:span>\...)</text:p>
      <text:p text:style-name="P81"><text:span text:style-name="T105">*21.00</text:span><text:span text:style-name="T108"> RIDDIM OPERATOR</text:span><text:span text:style-name="T112">;</text:span><text:span text:style-name="T48"> <text:tab/><text:tab/> </text:span><text:span text:style-name="T65"><text:s text:c="8"/><text:tab/> <text:s text:c="5"/>(</text:span><text:span text:style-name="T68">AV: U-15</text:span><text:span text:style-name="T69">3</text:span><text:span text:style-name="T68">; </text:span><text:span text:style-name="T69">ODV: U-154</text:span><text:span text:style-name="T67">; </text:span><text:span text:style-name="T65"><text:s/>V ŽIVO</text:span><text:span text:style-name="T66">)</text:span><text:span text:style-name="T49"> <text:s text:c="22"/></text:span></text:p>
      <text:p text:style-name="P85"/>
      <text:p text:style-name="P79"><text:span text:style-name="T105">*22.00</text:span><text:span text:style-name="T112"> </text:span><text:span text:style-name="T110">MUZIKALIJA</text:span><text:span text:style-name="T108"> </text:span><text:span text:style-name="T111">Žige Puclj</text:span><text:span text:style-name="T118">a</text:span><text:span text:style-name="T48"> <text:s text:c="13"/><text:tab/> <text:s text:c="17"/></text:span><text:span text:style-name="T71">(VŽIVO!)</text:span></text:p>
      <text:p text:style-name="P86"/>
      <text:p text:style-name="P82"><text:span text:style-name="T102">*23.00</text:span><text:span text:style-name="T103"> </text:span><text:span text:style-name="T104">AFTER ARTEFAKT Bojana Anđelkovića</text:span><text:span text:style-name="T120"><text:tab/><text:tab/></text:span><text:span text:style-name="T99"> <text:s text:c="12"/></text:span><text:span text:style-name="T97"><text:s text:c="2"/></text:span><text:span text:style-name="T98"><text:tab/></text:span><text:span text:style-name="Internet_20_link"><text:span text:style-name="T91">(</text:span></text:span><text:span text:style-name="Internet_20_link"><text:span text:style-name="T94">A/O: U-</text:span></text:span><text:span text:style-name="Internet_20_link"><text:span text:style-name="T95">250a/b</text:span></text:span><text:span text:style-name="Internet_20_link"><text:span text:style-name="T94">; </text:span></text:span><text:span text:style-name="Internet_20_link"><text:span text:style-name="T93">ŽIVO ALI </text:span></text:span><text:span text:style-name="Internet_20_link"><text:span text:style-name="T92">posneto?</text:span></text:span><text:span text:style-name="Internet_20_link"><text:span text:style-name="T91">)</text:span></text:span></text:p>
      <text:p text:style-name="P88"><text:span text:style-name="T293">(</text:span>\\BARTOLDO\tmp\AKTUALNO UREDNISTVO\R K H V\<text:span text:style-name="T214">after artefakt</text:span><text:span text:style-name="T210">\...</text:span><text:span text:style-name="T211">)</text:span></text:p>
      <text:p text:style-name="P90"/>
      <text:p text:style-name="P91"><text:span text:style-name="T71">&amp;**.** ured. Blok: </text:span><text:span text:style-name="T85">p-r-a-z-e-n</text:span><text:span text:style-name="T73">;</text:span></text:p>
      <text:p text:style-name="P89"/>
      <text:p text:style-name="P79"><text:span text:style-name="T60">***.**</text:span><text:span text:style-name="T63"> RŠ hit<text:tab/><text:tab/><text:tab/><text:tab/><text:tab/></text:span><text:span text:style-name="T58">--------------------</text:span><text:span text:style-name="T56">-&gt;</text:span><text:span text:style-name="T54">(MP3 ON F:/</text:span><text:span text:style-name="T53">ODDAJE/A JE TO RŠ HIT!)</text:span></text:p>
      <text:p text:style-name="P87">***:** RŠ ADVIZO: “KO ŠTUDENT NA RAJŽO GRE” X3;</text:p>
      <text:p text:style-name="P73"><text:span text:style-name="T61">***.</text:span><text:span text:style-name="T62">**</text:span><text:span text:style-name="T63"> PREKLOP NA RADIO KAKKIĆ;</text:span></text:p>
      <text:p text:style-name="P64"/>
      <text:p text:style-name="P64">jutri pa:</text:p>
      <text:p text:style-name="P64"/>
      <text:p text:style-name="P102">07:00 RŠ HIT</text:p>
      <text:p text:style-name="P103">07:05 BRITOFF</text:p>
      <text:p text:style-name="P103">07:20 JAMRANJE</text:p>
      <text:p text:style-name="P103">07:40 KRIŽANSKE VOJNE</text:p>
      <text:p text:style-name="P103">08:05 BRITOFF</text:p>
      <text:p text:style-name="P103">08:15 DŽUBOX</text:p>
      <text:p text:style-name="P103">08:40 TRAKOFILIJA</text:p>
      <text:p text:style-name="P103">09:05 BRITOFF</text:p>
      <text:p text:style-name="P103">09:15 SVAŠTARNICA</text:p>
      <text:p text:style-name="P103">09:50 GLEDALIŠČE GLEJ NAGRADNA IGRA</text:p>
      <text:p text:style-name="P103">10:05 BRITOFF</text:p>
      <text:p text:style-name="P104">11.00 RŠ hit</text:p>
      <text:p text:style-name="P106">12.00 <text:span text:style-name="T214">VJETAR U LEĐA</text:span></text:p>
      <text:p text:style-name="P147">13.00 <text:span text:style-name="T306"><text:s/>Humanistika: Emile Durkheim - Moralna vzgoja (Krtina, 2014), pripravlja Matija Jan</text:span></text:p>
      <text:p text:style-name="P105">14.25 RŠ hit</text:p>
      <text:p text:style-name="P104">1<text:span text:style-name="T270">5</text:span>.00 DNEVNO-INFORMATIVNI OFF PROGRAM + KULTURNE NOVICE</text:p>
      <text:p text:style-name="P104">1<text:span text:style-name="T270">6</text:span>.00 OFF KOMENTAR</text:p>
      <text:p text:style-name="P104">16.25 Rš hit</text:p>
      <text:p text:style-name="P104">16.30 Mestni napovednik</text:p>
      <text:p text:style-name="P104">17.00 OFF SAJD</text:p>
      <text:p text:style-name="P107"/>
      <text:p text:style-name="P148"><text:span text:style-name="T202">19.00 TOLPA BUMOV: </text:span><text:span text:style-name="T203">PRETTIEST EYES </text:span><text:span text:style-name="T305">- Looks (Aagoo, 2015) pripravlja Peter Recer</text:span></text:p>
      <text:p text:style-name="P109"><text:span text:style-name="T199"/></text:p>
      <text:p text:style-name="P104">20.00 100 DB – PRIPRAVLJA JAKA BERGER &amp; glasbena redakcija</text:p>
      <text:p text:style-name="P108"><text:span text:style-name="T200">21.00 OUTTA CONTROL ROCK’N’ROLL </text:span><text:span text:style-name="T201">– </text:span><text:span text:style-name="T200">pripravlja Brane Škerjanc</text:span></text:p>
      <text:p text:style-name="P104">22.00 METAL DETEKTOR – pripravlja Ivan Cepanec Teglah</text:p>
      <text:p text:style-name="P108"><text:soft-page-break/><text:span text:style-name="T200">23.00 SUBWAY </text:span><text:span text:style-name="T201">– </text:span><text:span text:style-name="T200">pripravlja Goran Ivanović-Goc</text:span></text:p>
      <text:p text:style-name="P104">00.00 RŠ Hit</text:p>
      <text:p text:style-name="P104">00.05 PREKLOP NA general Kakki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text-autospace="none"/>
      <style:text-properties style:font-name="Arial" fo:font-family="Arial" style:font-family-generic="swiss" style:font-pitch="variable" fo:font-size="14pt" fo:language="en" fo:country="US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entar_20_-_20_besedilo1" style:display-name="Komentar - besedilo1" style:family="paragraph" style:parent-style-name="Standard">
      <style:text-properties fo:font-size="10pt" style:font-size-asian="10pt" style:font-size-complex="10pt"/>
    </style:style>
    <style:style style:name="Zadeva_20_komentarja" style:display-name="Zadeva komentarja" style:family="paragraph" style:parent-style-name="Komentar_20_-_20_besedilo1" style:next-style-name="Komentar_20_-_20_besedilo1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ndard_20_Znak" style:display-name="Standard Znak" style:family="text">
      <style:text-properties fo:language="en" fo:country="US" style:font-size-complex="12pt" style:language-complex="ar" style:country-complex="SA"/>
    </style:style>
    <style:style style:name="Komentar_20_-_20_sklic1" style:display-name="Komentar - sklic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0.485cm" fo:margin-left="2cm" fo:margin-right="1.63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57cm" fo:margin-left="0cm" fo:margin-right="0cm" fo:margin-top="0.45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154cm" svg:y="0.002cm" svg:width="0.967cm" svg:height="0.446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9.154cm" svg:y="0.002cm" svg:width="0.967cm" svg:height="0.446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9.154cm" svg:y="0.002cm" svg:width="0.967cm" svg:height="0.446cm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PONEDELJEK 29</dc:title>
    <meta:initial-creator>Bruno S</meta:initial-creator>
    <meta:creation-date>2014-07-04T16:10:00</meta:creation-date>
    <dc:date>2015-03-20T22:45:01.307000000</dc:date>
    <meta:print-date>2015-03-06T13:09:04.336000000</meta:print-date>
    <meta:editing-cycles>39</meta:editing-cycles>
    <meta:editing-duration>P6DT1H40M4S</meta:editing-duration>
    <meta:generator>LibreOffice/4.4.2.1$Windows_x86 LibreOffice_project/93fc8832889bf050a10ec6d0171dae213adc9b55</meta:generator>
    <meta:document-statistic meta:table-count="0" meta:image-count="0" meta:object-count="0" meta:page-count="6" meta:paragraph-count="152" meta:word-count="1006" meta:character-count="7457" meta:non-whitespace-character-count="6029"/>
  </office:meta>
</office:document-meta>
</file>