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44d40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4d7e98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43a082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1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4" style:family="paragraph" style:parent-style-name="Standard">
      <style:paragraph-properties fo:margin-left="-1.251cm" fo:margin-right="-1.505cm" fo:text-indent="0cm" style:auto-text-indent="false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0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style:font-name="Courier New" fo:font-size="14pt" fo:font-style="normal" fo:font-weight="bold" officeooo:paragraph-rsid="004f089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officeooo:paragraph-rsid="00470c47"/>
    </style:style>
    <style:style style:name="P6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3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4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75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6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7" style:family="paragraph" style:parent-style-name="Standard">
      <style:paragraph-properties fo:margin-left="-1.251cm" fo:margin-right="-1.254cm" fo:text-indent="0cm" style:auto-text-indent="false"/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83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8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85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86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8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9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90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1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2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93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94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5" style:family="paragraph" style:parent-style-name="Standard_20__28_user_29_">
      <style:text-properties officeooo:paragraph-rsid="003bddf4"/>
    </style:style>
    <style:style style:name="P96" style:family="paragraph" style:parent-style-name="Standard_20__28_user_29_">
      <style:text-properties officeooo:paragraph-rsid="003e9134"/>
    </style:style>
    <style:style style:name="P97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8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99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00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0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4a274d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0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48ebc9" officeooo:paragraph-rsid="0048ebc9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0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5388ba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language="es" fo:country="ES" fo:font-style="normal" fo:font-weight="normal" officeooo:rsid="003bddf4" officeooo:paragraph-rsid="005388ba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4ab15"/>
    </style:style>
    <style:style style:name="P11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54ab15" style:font-size-asian="12pt" style:font-name-complex="Courier New" style:font-size-complex="12pt"/>
    </style:style>
    <style:style style:name="P11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17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18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5388ba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54ab15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54ab15" fo:background-color="transparent" fo:hyphenate="false" fo:hyphenation-remain-char-count="2" fo:hyphenation-push-char-count="2"/>
    </style:style>
    <style:style style:name="P12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2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560fa3" style:font-size-asian="12pt" style:font-name-complex="Courier New" style:font-size-complex="12pt"/>
    </style:style>
    <style:style style:name="P12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5388ba" style:font-size-asian="12pt" style:font-size-complex="12pt"/>
    </style:style>
    <style:style style:name="P126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language="en" fo:country="GB" officeooo:paragraph-rsid="0050716c" fo:background-color="#000000" style:font-size-asian="14pt" style:font-name-complex="Courier New" style:font-size-complex="14pt" style:font-weight-complex="bold"/>
    </style:style>
    <style:style style:name="P127" style:family="paragraph" style:parent-style-name="Standard">
      <style:paragraph-properties fo:margin-left="-1.251cm" fo:margin-right="-1.505cm" fo:text-indent="0cm" style:auto-text-indent="false"/>
      <style:text-properties officeooo:paragraph-rsid="005388ba"/>
    </style:style>
    <style:style style:name="P128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4784ef" fo:background-color="#000000" style:font-name-complex="Courier New"/>
    </style:style>
    <style:style style:name="P129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officeooo:paragraph-rsid="004784ef" fo:background-color="#000000" style:font-name-complex="Courier New"/>
    </style:style>
    <style:style style:name="P13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5388ba" style:font-size-asian="14pt" style:font-size-complex="14pt"/>
    </style:style>
    <style:style style:name="P13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388ba" style:font-name-complex="Courier New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officeooo:rsid="005388ba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0" style:family="text">
      <style:text-properties style:font-name="Courier New" fo:font-size="9pt" fo:font-style="italic" fo:font-weight="bold" officeooo:rsid="005388ba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Courier New" fo:font-size="9pt" style:font-size-asian="9pt" style:font-name-complex="Courier New" style:font-size-complex="9pt"/>
    </style:style>
    <style:style style:name="T16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7" style:family="text">
      <style:text-properties style:font-name="Courier New" fo:font-size="9pt" fo:language="sl" fo:country="SI" fo:font-style="italic" style:text-underline-style="none" fo:font-weight="normal" officeooo:rsid="005388b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5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" style:family="text">
      <style:text-properties style:font-name="Courier New" fo:font-size="12pt" style:font-size-asian="12pt" style:font-name-complex="Courier New" style:font-size-complex="12pt"/>
    </style:style>
    <style:style style:name="T27" style:family="text">
      <style:text-properties style:font-name="Courier New" fo:font-size="12pt" officeooo:rsid="002b4853" style:font-size-asian="12pt" style:font-name-complex="Courier New" style:font-size-complex="12pt"/>
    </style:style>
    <style:style style:name="T28" style:family="text">
      <style:text-properties style:font-name="Courier New" fo:font-size="12pt" officeooo:rsid="0051dba3" style:font-size-asian="12pt" style:font-name-complex="Courier New" style:font-size-complex="12pt"/>
    </style:style>
    <style:style style:name="T29" style:family="text">
      <style:text-properties style:font-name="Courier New" fo:font-size="12pt" fo:font-weight="bold" officeooo:rsid="0044d404" style:font-size-asian="12pt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1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officeooo:rsid="00470c47" style:font-size-asian="12pt" style:font-style-asian="italic" style:font-name-complex="Courier New" style:font-size-complex="12pt" style:font-style-complex="italic" style:font-weight-complex="bold"/>
    </style:style>
    <style:style style:name="T37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38" style:family="text">
      <style:text-properties style:font-name="Courier New" fo:font-size="12pt" fo:font-style="italic" officeooo:rsid="004f089c" style:font-size-asian="12pt" style:font-style-asian="italic" style:font-name-complex="Courier New" style:font-size-complex="12pt" style:font-style-complex="italic" style:font-weight-complex="bold"/>
    </style:style>
    <style:style style:name="T39" style:family="text">
      <style:text-properties style:font-name="Courier New" fo:font-size="12pt" fo:font-style="italic" officeooo:rsid="0057c8ab" style:font-size-asian="12pt" style:font-style-asian="italic" style:font-name-complex="Courier New" style:font-size-complex="12pt" style:font-style-complex="italic" style:font-weight-complex="bold"/>
    </style:style>
    <style:style style:name="T40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4d7e98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57c8ab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4" style:family="text">
      <style:text-properties style:font-name="Courier New" fo:font-size="12pt" fo:font-style="italic" officeooo:rsid="0044d404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font-style="italic" officeooo:rsid="0057c8ab" style:font-size-asian="12pt" style:font-style-asian="italic" style:font-name-complex="Courier New" style:font-size-complex="12pt"/>
    </style:style>
    <style:style style:name="T4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1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2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fo:font-weight="normal" officeooo:rsid="005388ba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8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1" style:family="text">
      <style:text-properties style:font-name="Courier New" fo:font-size="12pt" fo:language="sl" fo:country="SI" style:text-underline-style="none" fo:font-weight="normal" officeooo:rsid="005388ba" style:font-size-asian="12pt" style:font-weight-asian="normal" style:font-name-complex="Courier New" style:font-weight-complex="normal"/>
    </style:style>
    <style:style style:name="T62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3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5" style:family="text">
      <style:text-properties style:font-name="Courier New" fo:font-size="12pt" fo:language="sl" fo:country="SI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66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7" style:family="text">
      <style:text-properties style:font-name="Courier New" fo:font-size="12pt" style:text-underline-style="none" fo:font-weight="bold" officeooo:rsid="0044d404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9" style:family="text">
      <style:text-properties style:font-name="Courier New" fo:font-size="12pt" style:text-underline-style="none" fo:font-weight="normal" officeooo:rsid="0051dba3" style:font-size-asian="12pt" style:font-weight-asian="normal" style:font-name-complex="Courier New" style:font-size-complex="12pt" style:font-weight-complex="normal"/>
    </style:style>
    <style:style style:name="T70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1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2" style:family="text">
      <style:text-properties style:font-name="Courier New" style:font-name-complex="Courier New"/>
    </style:style>
    <style:style style:name="T73" style:family="text">
      <style:text-properties style:font-name="Courier New" style:font-name-complex="Courier New" style:font-weight-complex="bold"/>
    </style:style>
    <style:style style:name="T74" style:family="text">
      <style:text-properties style:font-name="Courier New" fo:font-weight="bold" style:font-weight-asian="bold" style:font-name-complex="Courier New"/>
    </style:style>
    <style:style style:name="T75" style:family="text">
      <style:text-properties style:font-name="Courier New" fo:font-weight="bold" style:font-weight-asian="bold" style:font-name-complex="Courier New" style:font-weight-complex="bold"/>
    </style:style>
    <style:style style:name="T76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7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9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0" style:family="text">
      <style:text-properties style:font-name="Courier New" fo:language="en" fo:country="GB" style:font-name-complex="Courier New"/>
    </style:style>
    <style:style style:name="T81" style:family="text">
      <style:text-properties style:font-name="Courier New" fo:font-style="italic" style:font-style-asian="italic" style:font-name-complex="Courier New"/>
    </style:style>
    <style:style style:name="T82" style:family="text">
      <style:text-properties style:font-name="Courier New" fo:font-style="italic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44d404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176c12" style:font-style-asian="italic" style:font-name-complex="Courier New"/>
    </style:style>
    <style:style style:name="T85" style:family="text">
      <style:text-properties style:font-name="Courier New" fo:font-style="italic" officeooo:rsid="00379257" style:font-style-asian="italic" style:font-name-complex="Courier New"/>
    </style:style>
    <style:style style:name="T86" style:family="text">
      <style:text-properties style:font-name="Courier New" fo:font-style="italic" officeooo:rsid="003bddf4" style:font-style-asian="italic" style:font-name-complex="Courier New"/>
    </style:style>
    <style:style style:name="T87" style:family="text">
      <style:text-properties style:font-name="Courier New" fo:font-style="italic" officeooo:rsid="0044c4da" style:font-style-asian="italic" style:font-name-complex="Courier New"/>
    </style:style>
    <style:style style:name="T88" style:family="text">
      <style:text-properties style:font-name="Courier New" fo:font-style="italic" officeooo:rsid="0044d404" style:font-style-asian="italic" style:font-name-complex="Courier New"/>
    </style:style>
    <style:style style:name="T89" style:family="text">
      <style:text-properties style:font-name="Courier New" fo:font-style="italic" officeooo:rsid="004784ef" style:font-style-asian="italic" style:font-name-complex="Courier New"/>
    </style:style>
    <style:style style:name="T90" style:family="text">
      <style:text-properties style:font-name="Courier New" fo:font-style="italic" officeooo:rsid="004f089c" style:font-style-asian="italic" style:font-name-complex="Courier New"/>
    </style:style>
    <style:style style:name="T91" style:family="text">
      <style:text-properties style:font-name="Courier New" fo:font-style="italic" officeooo:rsid="0050716c" style:font-style-asian="italic" style:font-name-complex="Courier New"/>
    </style:style>
    <style:style style:name="T92" style:family="text">
      <style:text-properties style:font-name="Courier New" fo:font-style="italic" officeooo:rsid="0057c8ab" style:font-style-asian="italic" style:font-name-complex="Courier New"/>
    </style:style>
    <style:style style:name="T9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9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4d7e98" style:font-name-asian="Courier New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57c8ab" style:font-name-asian="Courier New" style:font-style-asian="italic" style:font-name-complex="Courier New" style:font-style-complex="italic"/>
    </style:style>
    <style:style style:name="T98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9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0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4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05" style:family="text">
      <style:text-properties style:font-name="Courier New" fo:font-style="normal" style:font-style-asian="normal" style:font-name-complex="Courier New" style:font-style-complex="normal"/>
    </style:style>
    <style:style style:name="T106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07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08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09" style:family="text">
      <style:text-properties style:font-name="Courier New" fo:language="sl" fo:country="SI" fo:font-style="italic" officeooo:rsid="005388ba" style:font-style-asian="italic" style:font-name-complex="Courier New" style:font-size-complex="10pt" style:font-style-complex="italic"/>
    </style:style>
    <style:style style:name="T110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11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12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4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5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6" style:family="text">
      <style:text-properties style:font-name="Courier New" fo:font-size="14pt" fo:font-style="normal" fo:font-weight="bold" officeooo:rsid="004784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8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9" style:family="text">
      <style:text-properties style:font-name="Courier New" fo:font-size="14pt" fo:font-style="normal" style:text-underline-style="none" fo:font-weight="normal" officeooo:rsid="000fa27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0" style:family="text">
      <style:text-properties style:font-name="Courier New" fo:font-size="14pt" fo:font-style="normal" fo:font-weight="normal" officeooo:rsid="004784e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3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24" style:family="text">
      <style:text-properties style:font-name="Courier New" fo:font-size="14pt" style:text-underline-style="solid" style:text-underline-width="auto" style:text-underline-color="font-color" fo:font-weight="bold" officeooo:rsid="005388ba" style:font-size-asian="14pt" style:font-weight-asian="bold" style:font-name-complex="Courier New" style:font-size-complex="14pt" style:font-weight-complex="bold"/>
    </style:style>
    <style:style style:name="T125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26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0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31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32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33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4" style:family="text">
      <style:text-properties style:font-name="Courier New" fo:font-size="14pt" style:font-size-asian="14pt" style:font-name-complex="Courier New" style:font-size-complex="14pt"/>
    </style:style>
    <style:style style:name="T135" style:family="text">
      <style:text-properties style:font-name="Courier New" fo:font-size="14pt" officeooo:rsid="005388ba" style:font-size-asian="14pt" style:font-name-complex="Courier New" style:font-size-complex="14pt"/>
    </style:style>
    <style:style style:name="T136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38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39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40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1" style:family="text">
      <style:text-properties style:font-name="Courier New" fo:font-size="14pt" fo:language="sl" fo:country="SI" fo:font-style="normal" style:text-underline-style="none" fo:font-weight="bold" officeooo:rsid="005388b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2" style:family="text">
      <style:text-properties style:font-name="Courier New" fo:font-size="14pt" fo:language="sl" fo:country="SI" fo:font-style="normal" style:text-underline-style="none" fo:font-weight="bold" officeooo:rsid="0054ab1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44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4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46" style:family="text">
      <style:text-properties style:font-name="Courier New" fo:font-size="14pt" fo:font-weight="bold" officeooo:rsid="005388ba" style:font-size-asian="14pt" style:font-weight-asian="bold" style:font-name-complex="Courier New" style:font-size-complex="14pt" style:font-weight-complex="bold"/>
    </style:style>
    <style:style style:name="T147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8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9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0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51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52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3" style:family="text">
      <style:text-properties fo:text-transform="uppercase" fo:color="#000000" style:font-name="Courier New" fo:font-size="10pt" fo:letter-spacing="normal" fo:language="sl" fo:country="SI" fo:font-style="normal" fo:font-weight="bold" officeooo:rsid="0050716c" style:font-size-asian="10pt" style:font-style-asian="normal" style:font-weight-asian="bold" style:font-name-complex="Courier New" style:font-size-complex="10pt" style:font-weight-complex="bold"/>
    </style:style>
    <style:style style:name="T154" style:family="text">
      <style:text-properties fo:text-transform="uppercase" fo:color="#000000" style:font-name="Courier New" fo:font-size="10pt" fo:letter-spacing="normal" fo:language="sl" fo:country="SI" fo:font-style="normal" fo:font-weight="normal" officeooo:rsid="0050716c" style:font-size-asian="10pt" style:font-style-asian="normal" style:font-weight-asian="normal" style:font-name-complex="Courier New" style:font-size-complex="10pt" style:font-weight-complex="bold"/>
    </style:style>
    <style:style style:name="T155" style:family="text">
      <style:text-properties fo:text-transform="uppercase" style:font-name="Courier New" style:font-name-complex="Courier New"/>
    </style:style>
    <style:style style:name="T156" style:family="text">
      <style:text-properties fo:text-transform="uppercase" style:font-name="Courier New" officeooo:rsid="00379257" style:font-name-complex="Courier New"/>
    </style:style>
    <style:style style:name="T157" style:family="text">
      <style:text-properties fo:text-transform="uppercase" style:font-name="Courier New" style:font-name-complex="Courier New" style:font-weight-complex="bold"/>
    </style:style>
    <style:style style:name="T158" style:family="text">
      <style:text-properties fo:text-transform="uppercase" style:font-name="Courier New" officeooo:rsid="001820f6" style:font-name-complex="Courier New" style:font-weight-complex="bold"/>
    </style:style>
    <style:style style:name="T159" style:family="text">
      <style:text-properties fo:text-transform="uppercase" fo:font-size="10.5pt" fo:font-weight="bold" officeooo:rsid="0036c18f" style:font-size-asian="10.5pt" style:font-weight-asian="bold" style:font-size-complex="10.5pt" style:font-weight-complex="normal"/>
    </style:style>
    <style:style style:name="T160" style:family="text">
      <style:text-properties fo:text-transform="uppercase" fo:font-size="10.5pt" fo:font-weight="bold" officeooo:rsid="0059789f" style:font-size-asian="10.5pt" style:font-weight-asian="bold" style:font-size-complex="10.5pt" style:font-weight-complex="normal"/>
    </style:style>
    <style:style style:name="T161" style:family="text">
      <style:text-properties fo:text-transform="uppercase" fo:font-size="10.5pt" fo:font-weight="normal" officeooo:rsid="0036c18f" style:font-size-asian="10.5pt" style:font-weight-asian="normal" style:font-size-complex="10.5pt" style:font-weight-complex="normal"/>
    </style:style>
    <style:style style:name="T162" style:family="text">
      <style:text-properties fo:font-variant="normal" fo:text-transform="none" fo:color="#000000" style:font-name="Courier New" fo:font-size="10pt" fo:letter-spacing="normal" fo:font-style="normal" fo:font-weight="normal" officeooo:rsid="0050716c" style:font-size-asian="10pt" style:font-style-asian="normal" style:font-weight-asian="normal" style:font-name-complex="Courier New" style:font-size-complex="10pt" style:font-weight-complex="bold"/>
    </style:style>
    <style:style style:name="T163" style:family="text">
      <style:text-properties fo:font-variant="normal" fo:text-transform="none" fo:color="#000000" style:font-name="Courier New" fo:font-size="10pt" fo:letter-spacing="normal" fo:font-style="normal" fo:font-weight="normal" officeooo:rsid="005388ba" style:font-size-asian="10pt" style:font-style-asian="normal" style:font-weight-asian="normal" style:font-name-complex="Courier New" style:font-size-complex="10pt" style:font-weight-complex="bold"/>
    </style:style>
    <style:style style:name="T164" style:family="text">
      <style:text-properties fo:font-variant="normal" fo:text-transform="none" fo:color="#222222" style:font-name="Courier New1" fo:font-size="12pt" fo:letter-spacing="normal" fo:font-style="normal" style:text-underline-style="none" fo:font-weight="normal" officeooo:rsid="005388ba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5" style:family="text">
      <style:text-properties fo:font-variant="normal" fo:text-transform="none" fo:color="#222222" style:font-name="Courier New1" fo:font-size="12pt" fo:letter-spacing="normal" fo:font-style="normal" style:text-underline-style="none" fo:font-weight="normal" officeooo:rsid="005388b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6" style:family="text">
      <style:text-properties fo:font-variant="normal" fo:text-transform="none" fo:color="#222222" style:font-name="Courier New1" fo:font-size="12pt" fo:letter-spacing="normal" fo:font-style="normal" style:text-underline-style="none" fo:font-weight="bold" officeooo:rsid="005388ba" fo:background-color="transparent" loext:char-shading-value="0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67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normal" officeooo:rsid="0054ab1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8" style:family="text">
      <style:text-properties fo:font-variant="normal" fo:text-transform="none" fo:color="#222222" style:font-name="Courier New1" fo:letter-spacing="normal" fo:font-style="normal" fo:font-weight="normal"/>
    </style:style>
    <style:style style:name="T169" style:family="text">
      <style:text-properties officeooo:rsid="000b08c4"/>
    </style:style>
    <style:style style:name="T170" style:family="text">
      <style:text-properties officeooo:rsid="000fa273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officeooo:rsid="0050716c" style:font-weight-asian="bold"/>
    </style:style>
    <style:style style:name="T173" style:family="text">
      <style:text-properties fo:font-size="10pt" fo:font-style="italic" style:font-size-asian="10pt" style:font-style-asian="italic" style:font-size-complex="10pt"/>
    </style:style>
    <style:style style:name="T174" style:family="text">
      <style:text-properties fo:font-size="10pt" fo:font-style="italic" officeooo:rsid="00425e07" style:font-size-asian="10pt" style:font-style-asian="italic" style:font-size-complex="10pt"/>
    </style:style>
    <style:style style:name="T175" style:family="text">
      <style:text-properties fo:font-size="10pt" style:font-size-asian="10pt" style:font-size-complex="10pt"/>
    </style:style>
    <style:style style:name="T176" style:family="text">
      <style:text-properties fo:font-size="10pt" fo:language="sl" fo:country="SI" style:text-underline-style="none" fo:font-weight="normal" officeooo:rsid="0051660a" style:font-size-asian="10pt" style:font-weight-asian="normal" style:font-size-complex="10pt" style:font-weight-complex="normal"/>
    </style:style>
    <style:style style:name="T177" style:family="text">
      <style:text-properties fo:font-size="10pt" fo:language="sl" fo:country="SI" style:text-underline-style="none" fo:font-weight="normal" officeooo:rsid="0046f24f" style:font-size-asian="10pt" style:font-weight-asian="normal" style:font-size-complex="10pt" style:font-weight-complex="normal"/>
    </style:style>
    <style:style style:name="T178" style:family="text">
      <style:text-properties fo:font-size="10pt" fo:language="sl" fo:country="SI" style:text-underline-style="none" officeooo:rsid="0051660a" style:font-size-asian="10pt" style:font-size-complex="10pt"/>
    </style:style>
    <style:style style:name="T179" style:family="text">
      <style:text-properties fo:font-size="10pt" fo:language="sl" fo:country="SI" style:text-underline-style="none" officeooo:rsid="0046f24f" style:font-size-asian="10pt" style:font-size-complex="10pt"/>
    </style:style>
    <style:style style:name="T180" style:family="text">
      <style:text-properties fo:font-size="10pt" fo:font-weight="bold" style:font-size-asian="10pt" style:font-weight-asian="bold" style:font-size-complex="10pt"/>
    </style:style>
    <style:style style:name="T181" style:family="text">
      <style:text-properties fo:font-style="italic" officeooo:rsid="001443ad" style:font-style-asian="italic" style:font-style-complex="italic"/>
    </style:style>
    <style:style style:name="T182" style:family="text">
      <style:text-properties fo:font-style="italic" officeooo:rsid="00379257" style:font-style-asian="italic" style:font-style-complex="italic"/>
    </style:style>
    <style:style style:name="T183" style:family="text">
      <style:text-properties fo:font-style="italic" officeooo:rsid="003042ff" style:font-style-asian="italic" style:font-style-complex="italic"/>
    </style:style>
    <style:style style:name="T184" style:family="text">
      <style:text-properties fo:font-style="italic" officeooo:rsid="0050716c" style:font-style-asian="italic" style:font-style-complex="italic"/>
    </style:style>
    <style:style style:name="T185" style:family="text">
      <style:text-properties fo:font-style="italic" officeooo:rsid="005388ba" style:font-style-asian="italic" style:font-style-complex="italic"/>
    </style:style>
    <style:style style:name="T186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87" style:family="text">
      <style:text-properties fo:font-style="italic" fo:font-weight="normal" officeooo:rsid="004784ef" style:font-style-asian="italic" style:font-weight-asian="normal" style:font-style-complex="italic" style:font-weight-complex="normal"/>
    </style:style>
    <style:style style:name="T188" style:family="text">
      <style:text-properties officeooo:rsid="0034cf79"/>
    </style:style>
    <style:style style:name="T189" style:family="text">
      <style:text-properties fo:language="en" fo:country="GB" fo:font-weight="normal" style:font-weight-asian="normal" style:font-weight-complex="normal"/>
    </style:style>
    <style:style style:name="T190" style:family="text">
      <style:text-properties fo:language="en" fo:country="GB" fo:font-weight="normal" officeooo:rsid="0034cf79" style:font-weight-asian="normal" style:font-weight-complex="normal"/>
    </style:style>
    <style:style style:name="T191" style:family="text">
      <style:text-properties fo:language="en" fo:country="GB" fo:font-weight="normal" officeooo:rsid="000b08c4" style:font-weight-asian="normal" style:font-weight-complex="normal"/>
    </style:style>
    <style:style style:name="T192" style:family="text">
      <style:text-properties style:font-size-complex="13pt"/>
    </style:style>
    <style:style style:name="T193" style:family="text">
      <style:text-properties officeooo:rsid="000b08c4" style:font-size-complex="13pt"/>
    </style:style>
    <style:style style:name="T194" style:family="text">
      <style:text-properties fo:font-size="6pt" style:font-size-asian="6pt" style:font-size-complex="6pt"/>
    </style:style>
    <style:style style:name="T195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96" style:family="text">
      <style:text-properties officeooo:rsid="002b47bf"/>
    </style:style>
    <style:style style:name="T197" style:family="text">
      <style:text-properties fo:language="sl" fo:country="SI"/>
    </style:style>
    <style:style style:name="T198" style:family="text">
      <style:text-properties fo:language="sl" fo:country="SI" officeooo:rsid="003042ff"/>
    </style:style>
    <style:style style:name="T199" style:family="text">
      <style:text-properties fo:language="sl" fo:country="SI" officeooo:rsid="0050716c"/>
    </style:style>
    <style:style style:name="T200" style:family="text">
      <style:text-properties fo:language="sl" fo:country="SI" officeooo:rsid="005388ba"/>
    </style:style>
    <style:style style:name="T201" style:family="text">
      <style:text-properties fo:language="sl" fo:country="SI" officeooo:rsid="0054ab15"/>
    </style:style>
    <style:style style:name="T202" style:family="text">
      <style:text-properties fo:language="sl" fo:country="SI" officeooo:rsid="00560fa3"/>
    </style:style>
    <style:style style:name="T203" style:family="text">
      <style:text-properties officeooo:rsid="003042ff"/>
    </style:style>
    <style:style style:name="T204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205" style:family="text">
      <style:text-properties fo:color="#000000" style:font-name="Courier New" fo:language="sl" fo:country="SI" fo:font-style="italic" officeooo:rsid="003febf5" fo:background-color="#000000" loext:char-shading-value="0" style:font-style-asian="italic" style:font-name-complex="Courier New" style:font-size-complex="10pt" style:font-style-complex="italic"/>
    </style:style>
    <style:style style:name="T206" style:family="text">
      <style:text-properties fo:color="#000000" style:font-name="Courier New" fo:language="sl" fo:country="SI" fo:font-style="italic" officeooo:rsid="0044d404" fo:background-color="#000000" loext:char-shading-value="0" style:font-style-asian="italic" style:font-name-complex="Courier New" style:font-size-complex="10pt" style:font-style-complex="italic"/>
    </style:style>
    <style:style style:name="T207" style:family="text">
      <style:text-properties fo:color="#000000" style:font-name="Courier New1" fo:font-style="italic" officeooo:rsid="00262566" fo:background-color="#000000" loext:char-shading-value="0" style:font-style-asian="italic" style:font-style-complex="italic"/>
    </style:style>
    <style:style style:name="T208" style:family="text">
      <style:text-properties fo:color="#000000" style:font-name="Courier New1" fo:font-style="italic" officeooo:rsid="0044d404" fo:background-color="#000000" loext:char-shading-value="0" style:font-style-asian="italic" style:font-style-complex="italic"/>
    </style:style>
    <style:style style:name="T209" style:family="text">
      <style:text-properties fo:color="#000000" style:font-name="Courier New1" fo:font-style="italic" officeooo:rsid="003febf5" fo:background-color="#000000" loext:char-shading-value="0" style:font-style-asian="italic" style:font-style-complex="italic"/>
    </style:style>
    <style:style style:name="T210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11" style:family="text">
      <style:text-properties fo:color="#111111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2" style:family="text">
      <style:text-properties fo:color="#111111" style:font-name="Courier New" fo:font-size="14pt" style:text-underline-style="none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3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14" style:family="text">
      <style:text-properties officeooo:rsid="00379257"/>
    </style:style>
    <style:style style:name="T215" style:family="text">
      <style:text-properties officeooo:rsid="003ade70"/>
    </style:style>
    <style:style style:name="T216" style:family="text">
      <style:text-properties officeooo:rsid="003bddf4"/>
    </style:style>
    <style:style style:name="T217" style:family="text">
      <style:text-properties fo:language="es" fo:country="ES"/>
    </style:style>
    <style:style style:name="T218" style:family="text">
      <style:text-properties fo:language="es" fo:country="ES" officeooo:rsid="003bddf4"/>
    </style:style>
    <style:style style:name="T219" style:family="text">
      <style:text-properties fo:font-size="14pt" style:font-size-asian="14pt" style:font-size-complex="14pt"/>
    </style:style>
    <style:style style:name="T220" style:family="text">
      <style:text-properties fo:font-size="14pt" officeooo:rsid="003bddf4" style:font-size-asian="14pt" style:font-size-complex="14pt"/>
    </style:style>
    <style:style style:name="T221" style:family="text">
      <style:text-properties fo:font-size="14pt" officeooo:rsid="003042ff" style:font-size-asian="14pt" style:font-size-complex="14pt"/>
    </style:style>
    <style:style style:name="T222" style:family="text">
      <style:text-properties fo:font-size="14pt" officeooo:rsid="00235ecf" style:font-size-asian="14pt" style:font-size-complex="14pt"/>
    </style:style>
    <style:style style:name="T223" style:family="text">
      <style:text-properties fo:font-size="14pt" officeooo:rsid="00379257" style:font-size-asian="14pt" style:font-size-complex="14pt"/>
    </style:style>
    <style:style style:name="T2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5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28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29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30" style:family="text">
      <style:text-properties fo:font-size="14pt" fo:font-weight="bold" style:font-size-asian="14pt" style:font-weight-asian="bold" style:font-size-complex="14pt"/>
    </style:style>
    <style:style style:name="T231" style:family="text">
      <style:text-properties fo:font-size="14pt" fo:font-weight="bold" style:font-size-asian="14pt" style:font-weight-asian="bold" style:font-size-complex="14pt" style:font-weight-complex="bold"/>
    </style:style>
    <style:style style:name="T232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33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34" style:family="text">
      <style:text-properties fo:font-size="14pt" fo:font-weight="bold" officeooo:rsid="00379257" style:font-size-asian="14pt" style:font-weight-asian="bold" style:font-size-complex="14pt" style:font-weight-complex="bold"/>
    </style:style>
    <style:style style:name="T235" style:family="text">
      <style:text-properties fo:font-weight="normal" officeooo:rsid="004784ef" style:font-weight-asian="normal" style:font-weight-complex="normal"/>
    </style:style>
    <style:style style:name="T236" style:family="text">
      <style:text-properties fo:font-weight="normal" officeooo:rsid="005388ba" style:font-weight-asian="normal" style:font-weight-complex="normal"/>
    </style:style>
    <style:style style:name="T237" style:family="text">
      <style:text-properties officeooo:rsid="00235ecf"/>
    </style:style>
    <style:style style:name="T238" style:family="text">
      <style:text-properties officeooo:rsid="0050716c"/>
    </style:style>
    <style:style style:name="T239" style:family="text">
      <style:text-properties style:font-name="Courier New1" fo:font-size="10pt" fo:language="sl" fo:country="SI" fo:font-style="italic" style:text-underline-style="none" fo:font-weight="normal" officeooo:rsid="0065fe1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0" style:family="text">
      <style:text-properties style:font-name="Courier New1" fo:font-size="10pt" fo:language="sl" fo:country="SI" fo:font-style="italic" style:text-underline-style="none" fo:font-weight="normal" officeooo:rsid="006c397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1" style:family="text">
      <style:text-properties style:font-name="Courier New1" fo:font-size="10pt" fo:language="sl" fo:country="SI" fo:font-style="italic" style:text-underline-style="none" fo:font-weight="normal" officeooo:rsid="005a5a4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2" style:family="text">
      <style:text-properties style:font-name="Courier New1" fo:font-size="10pt" fo:language="sl" fo:country="SI" fo:font-style="italic" style:text-underline-style="none" officeooo:rsid="0065fe1d" style:font-size-asian="10pt" style:font-style-asian="italic" style:font-size-complex="10pt" style:font-style-complex="italic"/>
    </style:style>
    <style:style style:name="T243" style:family="text">
      <style:text-properties style:font-name="Courier New1" fo:font-size="10pt" fo:language="sl" fo:country="SI" fo:font-style="italic" style:text-underline-style="none" officeooo:rsid="006c397d" style:font-size-asian="10pt" style:font-style-asian="italic" style:font-size-complex="10pt" style:font-style-complex="italic"/>
    </style:style>
    <style:style style:name="T244" style:family="text">
      <style:text-properties style:font-name="Courier New1" fo:font-size="10pt" fo:language="sl" fo:country="SI" fo:font-style="italic" style:text-underline-style="none" officeooo:rsid="005a5a4f" style:font-size-asian="10pt" style:font-style-asian="italic" style:font-size-complex="10pt" style:font-style-complex="italic"/>
    </style:style>
    <style:style style:name="T245" style:family="text">
      <style:text-properties officeooo:rsid="0057c8ab"/>
    </style:style>
    <style:style style:name="T2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9">RadioŠtudent</text:p>
      <text:p text:style-name="P5"><text:span text:style-name="T26">Dnevni program za SREDO, </text:span><text:span text:style-name="T28">25</text:span><text:span text:style-name="T26">. </text:span><text:span text:style-name="T29">MAREC</text:span><text:span text:style-name="T26"> 201</text:span><text:span text:style-name="T27">5</text:span></text:p>
      <text:p text:style-name="P7"/>
      <text:p text:style-name="P10">*06.58 RS AVIZO: »KO ŠTUDENT NA RAJŽO GRE«;</text:p>
      <text:p text:style-name="P24"/>
      <text:p text:style-name="P24"><text:span text:style-name="T112">*07.00</text:span><text:span text:style-name="T114"> RŠ HIT</text:span><text:span text:style-name="T34"><text:tab/><text:tab/> <text:s/><text:tab/><text:tab/><text:tab/><text:tab/> <text:s text:c="3"/></text:span><text:span text:style-name="T148">------------------&gt; <text:s text:c="3"/>( MP3 ON F:/ODDAJE/A JE TO RŠ HIT)</text:span></text:p>
      <text:p text:style-name="P22"><text:span text:style-name="T112">*07.05</text:span><text:span text:style-name="T114"> BRITOFF</text:span><text:span text:style-name="T34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12">*07.15</text:span><text:span text:style-name="T114"> </text:span><text:span text:style-name="T115">ZAKWA JS ŽWIM? <text:s text:c="4"/></text:span><text:span text:style-name="T22">(\\BROADCAST\ODDAJE\</text:span><text:span text:style-name="T23">KRISHNA MURTI</text:span><text:span text:style-name="T22"> – ZAKWA JS ŽWIM?\...)</text:span></text:p>
      <text:p text:style-name="P12"/>
      <text:p text:style-name="P22"><text:span text:style-name="T112">*07.30</text:span><text:span text:style-name="T114"> TOP LISTA GLOBALISTA</text:span><text:span text:style-name="T30"> <text:s text:c="29"/></text:span><text:span text:style-name="T34">(ADVIZO: J-339)</text:span></text:p>
      <text:p text:style-name="P10"/>
      <text:p text:style-name="P8"><text:span text:style-name="T93">€</text:span><text:span text:style-name="T82">07.55 oglasni blok: </text:span><text:span text:style-name="T83">P-RA-Z-E-N</text:span><text:span text:style-name="T82">;</text:span></text:p>
      <text:p text:style-name="P22"/>
      <text:p text:style-name="P22"><text:span text:style-name="T112">*08.05</text:span><text:span text:style-name="T114"> BRITOFF</text:span><text:span text:style-name="T34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12">*08.15</text:span><text:span text:style-name="T114"> PAZI DREK</text:span><text:span text:style-name="T30"><text:tab/><text:tab/><text:tab/><text:tab/><text:tab/><text:tab/> <text:s text:c="2"/><text:tab/><text:tab/> </text:span><text:span text:style-name="T34">(A: J-320; ODV:J-321)</text:span></text:p>
      <text:p text:style-name="P10"/>
      <text:p text:style-name="P32"><text:span text:style-name="T113">€</text:span><text:span text:style-name="T112">08.30</text:span><text:span text:style-name="T114"> NULTA OBVESTILA</text:span><text:span text:style-name="T34"><text:tab/><text:tab/><text:tab/><text:tab/><text:tab/><text:tab/><text:tab/><text:tab/>(MAPA&gt;NULTA)</text:span></text:p>
      <text:p text:style-name="P34"><text:tab/><text:tab/><text:tab/><text:tab/><text:tab/><text:tab/><text:tab/> <text:s text:c="2"/><text:span text:style-name="T181">(poglej, če obvestila so, če niso niso)</text:span></text:p>
      <text:p text:style-name="P22"><text:span text:style-name="T113">€</text:span><text:span text:style-name="T112">08.50</text:span><text:span text:style-name="T114"> AJGUGL</text:span><text:span text:style-name="T30"><text:tab/><text:tab/><text:tab/><text:tab/><text:tab/><text:tab/><text:tab/> <text:s text:c="3"/></text:span><text:span text:style-name="T34">(ADVIZ: J-325 | J-330)</text:span></text:p>
      <text:p text:style-name="P10"/>
      <text:p text:style-name="P25"><text:span text:style-name="T47">&amp;</text:span><text:span text:style-name="T34">08.55 nedef. blok&lt;BREZADVIZOV&gt;: </text:span><text:span text:style-name="T41">UC-</text:span><text:span text:style-name="T42">559</text:span><text:span text:style-name="T41"> (</text:span><text:span text:style-name="T42">ctrl-n</text:span><text:span text:style-name="T41">)</text:span><text:span text:style-name="T19">;</text:span></text:p>
      <text:p text:style-name="P11"/>
      <text:p text:style-name="P22"><text:span text:style-name="T112">*09.05</text:span><text:span text:style-name="T114"> BRITOFF</text:span><text:span text:style-name="T34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12">*09.15</text:span><text:span text:style-name="T114"> SVAŠTARNICA</text:span><text:span text:style-name="T30"><text:tab/><text:tab/><text:tab/><text:tab/><text:tab/></text:span><text:span text:style-name="T34">(A: J-025; M: J-026, ODV: J-027)</text:span></text:p>
      <text:p text:style-name="P10"/>
      <text:p text:style-name="P22"><text:span text:style-name="T112">*09.35</text:span><text:span text:style-name="T114"> NA ROBU</text:span><text:span text:style-name="T30"><text:tab/><text:tab/><text:tab/><text:tab/><text:tab/><text:tab/><text:tab/><text:tab/> <text:s text:c="6"/></text:span><text:span text:style-name="T34">(ADVIZO: J-345)</text:span></text:p>
      <text:p text:style-name="P22"><text:span text:style-name="T4"><text:s text:c="8"/></text:span><text:span text:style-name="T2"><text:tab/><text:tab/>(ZA NEJASNOSTI: 806, 807 - MARKETING)</text:span></text:p>
      <text:p text:style-name="P22"><text:span text:style-name="T113">€</text:span><text:span text:style-name="T112">09.50</text:span><text:span text:style-name="T117"> </text:span><text:span text:style-name="T114">MESTNO GLEDALIŠČE LJUBLJANSKO</text:span><text:span text:style-name="T30"> <text:s text:c="13"/><text:tab/><text:tab/> <text:s/></text:span><text:span text:style-name="T34">(MAPA&gt;NGI)</text:span></text:p>
      <text:p text:style-name="P22"><text:span text:style-name="T34"><text:tab/><text:tab/><text:tab/><text:tab/><text:tab/><text:tab/><text:tab/><text:tab/> <text:s text:c="2"/></text:span><text:span text:style-name="T70">(poglej mapo malo prej, zna bit, da je treba koga klicat)</text:span></text:p>
      <text:p text:style-name="P23"><text:span text:style-name="T46">€</text:span><text:span text:style-name="T34">09.55 oglasni blok: </text:span><text:span text:style-name="T42">P-R-A-Z-E-N</text:span><text:span text:style-name="T35">;</text:span></text:p>
      <text:p text:style-name="P10"/>
      <text:p text:style-name="P22"><text:span text:style-name="T112">*10.00</text:span><text:span text:style-name="T114"> MAJDA ČASTI</text:span><text:span text:style-name="T34"><text:tab/><text:tab/><text:tab/><text:tab/><text:tab/><text:tab/>(AVIZ: J-346, ODVIZ: J-347)<text:tab/></text:span></text:p>
      <text:p text:style-name="P10"/>
      <text:p text:style-name="P22"><text:span text:style-name="T112">*10.05</text:span><text:span text:style-name="T114"> BRITOFF</text:span><text:span text:style-name="T34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22"><text:span text:style-name="T112">*10.10</text:span><text:span text:style-name="T114"> RADIJSKA SERIJALKA</text:span><text:span text:style-name="T117">: </text:span><text:span text:style-name="T114">NEPRAVA DETEKTIVKA</text:span><text:span text:style-name="T30"><text:tab/><text:tab/><text:tab/><text:tab/> <text:s text:c="3"/></text:span><text:span text:style-name="T34">(?)</text:span></text:p>
      <text:p text:style-name="P22"/>
      <text:p text:style-name="P22"><text:span text:style-name="T113">€</text:span><text:span text:style-name="T112">10.40</text:span><text:span text:style-name="T117"> </text:span><text:span text:style-name="T114">NAGRADNA IGRA: FALAFEL</text:span><text:span text:style-name="T30"><text:tab/><text:tab/><text:tab/><text:tab/><text:tab/><text:tab/><text:tab/> <text:s/></text:span><text:span text:style-name="T34">(MAPA&gt;NGI)</text:span></text:p>
      <text:p text:style-name="P10"/>
      <text:p text:style-name="P21">&amp;10.55 1. ured. blok&gt;BREZ AVIZOV: <text:span text:style-name="T245">P-R-A-Z-E-N;</text:span></text:p>
      <text:p text:style-name="P39"/>
      <text:p text:style-name="P112"><text:span text:style-name="T175">PROSTO: </text:span><text:span text:style-name="T176">UC-400 (FOKUS)</text:span><text:span text:style-name="T177">, </text:span><text:span text:style-name="T239">UC-559 (CTRL N), </text:span><text:span text:style-name="T240">UC-55 (rog_DO 28.MARCA), </text:span><text:span text:style-name="T241">UC-56 (ZENSKE NA ROBU – DO PETKLA, 28.3.)</text:span>;</text:p>
      <text:p text:style-name="P47"/>
      <text:p text:style-name="P47"><text:span text:style-name="T190">UC-548 (BANDCAMP); UC-549 (DOBR ŽAGA); </text:span><text:span text:style-name="T189">U</text:span><text:span text:style-name="T191">C</text:span><text:span text:style-name="T189">-550 (ZARŠ KROVEC), </text:span></text:p>
      <text:p text:style-name="P46">U<text:span text:style-name="T169">C</text:span>-551 (DUBZILLA), U<text:span text:style-name="T169">C</text:span>-552 (INCURABILI), <text:span text:style-name="T192">U</text:span><text:span text:style-name="T193">C</text:span><text:span text:style-name="T192">-553 (KARMAKOMA), </text:span></text:p>
      <text:p text:style-name="P46"><text:span text:style-name="T192">U</text:span><text:span text:style-name="T193">C</text:span><text:span text:style-name="T192">-554 (TITOS BOJS), U</text:span><text:span text:style-name="T193">C</text:span><text:span text:style-name="T192">-555 (ALL STRINGS DETACHED), </text:span></text:p>
      <text:p text:style-name="P41">U<text:span text:style-name="T169">C</text:span>-556 (MARTIN RAMOVEŠ), U<text:span text:style-name="T169">C</text:span>-557 (GRRIZLI MADAMS); <text:span text:style-name="T188">UC-558 (LOLITA);</text:span></text:p>
      <text:p text:style-name="P42"/>
      <text:p text:style-name="P43"/>
      <text:p text:style-name="P117"/>
      <text:p text:style-name="P99"/>
      <text:p text:style-name="P99"/>
      <text:p text:style-name="P99"/>
      <text:p text:style-name="P14">RadioŠtudent</text:p>
      <text:p text:style-name="P6"><text:span text:style-name="T27">Dnevni program za SREDO, </text:span><text:span text:style-name="T28">25</text:span><text:span text:style-name="T27">. </text:span><text:span text:style-name="T29">MAREC</text:span><text:span text:style-name="T27"> 2015</text:span></text:p>
      <text:p text:style-name="P14"/>
      <text:p text:style-name="P15"/>
      <text:p text:style-name="P15"/>
      <text:p text:style-name="P17"/>
      <text:p text:style-name="P27"><text:span text:style-name="T122">*11.00</text:span><text:span text:style-name="T126"> </text:span><text:span text:style-name="T118">RŠ HIT</text:span><text:span text:style-name="T51"><text:tab/><text:tab/><text:tab/><text:tab/><text:tab/><text:tab/> <text:s text:c="3"/></text:span><text:span text:style-name="T149">------------------&gt; <text:s text:c="3"/>( MP3 ON F:/ODDAJE/A JE TO RŠ HIT)</text:span></text:p>
      <text:p text:style-name="P18"/>
      <text:p text:style-name="P33"><text:span text:style-name="T127">€</text:span><text:span text:style-name="T129">11.30</text:span><text:span text:style-name="T130"> </text:span><text:span text:style-name="T131">I. OBVESTILA</text:span><text:span text:style-name="T132">;</text:span><text:span text:style-name="T80"> <text:s text:c="24"/><text:tab/><text:tab/> <text:s/></text:span><text:span text:style-name="T11">(U</text:span><text:span text:style-name="T12">C</text:span><text:span text:style-name="T11">-307; MAPA-&gt;I OBVESTILA)</text:span></text:p>
      <text:p text:style-name="P35"><text:tab/><text:tab/><text:tab/><text:tab/><text:tab/><text:tab/><text:tab/> <text:s text:c="2"/><text:tab/><text:tab/> <text:span text:style-name="T194"><text:s text:c="2"/></text:span><text:span text:style-name="T195">(poglej, če obvestila so, če niso niso)</text:span></text:p>
      <text:p text:style-name="P28"><text:span text:style-name="T93">€</text:span><text:span text:style-name="T82">11.55 prvi</text:span><text:span text:style-name="T34"> oglasni blok:</text:span><text:span text:style-name="T41"> </text:span><text:span text:style-name="T42">R-664 (SOF 2B)</text:span><text:span text:style-name="T34">;</text:span></text:p>
      <text:p text:style-name="P26"/>
      <text:p text:style-name="P26"><text:span text:style-name="T79"><text:tab/></text:span></text:p>
      <text:p text:style-name="P26"><text:span text:style-name="T122">*12.00</text:span><text:span text:style-name="T134"> </text:span><text:span text:style-name="T135">JUŽNA HEMISFERA: JAR – HRANA, pripravlja Janković</text:span><text:span text:style-name="T134">;</text:span><text:span text:style-name="T72"><text:tab/><text:tab/><text:tab/><text:tab/><text:tab/></text:span><text:span text:style-name="T105"><text:tab/><text:tab/> <text:s text:c="8"/></text:span><text:span text:style-name="T2">(MAPA-&gt;apr; </text:span><text:span text:style-name="T3">v živo z jankovićem</text:span><text:span text:style-name="T2">)</text:span></text:p>
      <text:p text:style-name="P19"/>
      <text:p text:style-name="P29"><text:span text:style-name="T82">$12.55 prvi NEDEF. blok &lt;BREZADVIZOV</text:span><text:span text:style-name="T94">&gt;: </text:span><text:span text:style-name="T97">UC-56 Ženske na robu)</text:span><text:span text:style-name="T96">)</text:span><text:span text:style-name="T82">;</text:span></text:p>
      <text:p text:style-name="P28"/>
      <text:p text:style-name="P121"><text:span text:style-name="T211">*13.00</text:span><text:span text:style-name="T212"> </text:span><text:span text:style-name="T166">HUMANISTIKA</text:span><text:span text:style-name="T164">: Tom Bottomore - Elite in družba (Studia Humanitiatis, <text:s text:c="2"/></text:span></text:p>
      <text:p text:style-name="P122"><text:span text:style-name="T165"><text:s text:c="8"/>2014), pripravlja Muanis Sinanovič</text:span><text:span text:style-name="T213"><text:tab/><text:tab/><text:tab/><text:tab/><text:tab/><text:tab/><text:tab/><text:tab/><text:tab/><text:tab/><text:tab/><text:tab/><text:tab/><text:tab/><text:tab/><text:tab/><text:tab/><text:tab/></text:span><text:span text:style-name="T210">(mapa&gt;rkhv)</text:span></text:p>
      <text:p text:style-name="P37"/>
      <text:p text:style-name="P31"><text:span text:style-name="T46">€</text:span><text:span text:style-name="T34">13.55 drugi oglasni blok: </text:span><text:span text:style-name="T40">P-R-A-Z-EN</text:span><text:span text:style-name="T34">;</text:span></text:p>
      <text:p text:style-name="P26"/>
      <text:p text:style-name="P13"><text:span text:style-name="T224">*</text:span><text:span text:style-name="T225">14.00</text:span><text:span text:style-name="T220"> AKADEMSKIH 15</text:span><text:span text:style-name="T216"><text:tab/><text:tab/><text:tab/><text:tab/><text:tab/><text:tab/><text:tab/><text:tab/> <text:s/></text:span><text:span text:style-name="T186">(MAPA&gt;UNIVERZA)</text:span></text:p>
      <text:p text:style-name="P27"/>
      <text:p text:style-name="P27"><text:span text:style-name="T136">*14.25</text:span><text:span text:style-name="T138"> </text:span><text:span text:style-name="T140">RŠ HIT</text:span><text:span text:style-name="T64"><text:tab/><text:tab/><text:tab/><text:tab/><text:tab/><text:tab/> <text:s text:c="2"/></text:span><text:span text:style-name="T151">------------------&gt; <text:s text:c="3"/>( MP3 ON F:/ODDAJE/A JE TO RŠ HIT)</text:span></text:p>
      <text:p text:style-name="P56"/>
      <text:p text:style-name="P127"><text:span text:style-name="T114">*</text:span><text:span text:style-name="T116">14.30 RŠ RECENZIJA: </text:span><text:span text:style-name="T197">Singapore Sling @ Menza pri koritu</text:span><text:span text:style-name="T120"> </text:span></text:p>
      <text:p text:style-name="P60"><text:span text:style-name="T235">– pripravlja </text:span><text:span text:style-name="T236">Brane Škerjanc</text:span><text:span text:style-name="T235"> <text:s text:c="12"/><text:tab/><text:tab/></text:span><text:span text:style-name="T187">(grmapa)</text:span></text:p>
      <text:p text:style-name="P16"/>
      <text:p text:style-name="P16">&amp;14.55 2. uredn. BLOK&gt;BREZ ADVIZOV:<text:span text:style-name="T215"> uc-55 (rog);</text:span></text:p>
      <text:p text:style-name="P15"/>
      <text:p text:style-name="P15">%15.00 RESCAN MIXXX LIBRARY – ob priliki, ne na silo …</text:p>
      <text:p text:style-name="P15">____________________________________________________________________________</text:p>
      <text:p text:style-name="P112"><text:span text:style-name="T175">PROSTO: </text:span><text:span text:style-name="T176">UC-400 (FOKUS)</text:span><text:span text:style-name="T177">, </text:span><text:span text:style-name="T239">UC-559 (CTRL N), </text:span><text:span text:style-name="T240">UC-55 (rog_DO 28.MARCA), </text:span><text:span text:style-name="T241">UC-56 (ZENSKE NA ROBU – DO PETKLA, 28.3.)</text:span>;</text:p>
      <text:p text:style-name="P48"/>
      <text:p text:style-name="P47"><text:span text:style-name="T190">UC-548 (BANDCAMP); UC-549 (DOBR ŽAGA); </text:span><text:span text:style-name="T189">U</text:span><text:span text:style-name="T191">C</text:span><text:span text:style-name="T189">-550 (ZARŠ KROVEC), </text:span></text:p>
      <text:p text:style-name="P46">U<text:span text:style-name="T169">C</text:span>-551 (DUBZILLA), U<text:span text:style-name="T169">C</text:span>-552 (INCURABILI), <text:span text:style-name="T192">U</text:span><text:span text:style-name="T193">C</text:span><text:span text:style-name="T192">-553 (KARMAKOMA), </text:span></text:p>
      <text:p text:style-name="P46"><text:span text:style-name="T192">U</text:span><text:span text:style-name="T193">C</text:span><text:span text:style-name="T192">-554 (TITOS BOJS), U</text:span><text:span text:style-name="T193">C</text:span><text:span text:style-name="T192">-555 (ALL STRINGS DETACHED), </text:span></text:p>
      <text:p text:style-name="P41">U<text:span text:style-name="T169">C</text:span>-556 (MARTIN RAMOVEŠ), U<text:span text:style-name="T169">C</text:span>-557 (GRRIZLI MADAMS); <text:span text:style-name="T188">UC-558 (LOLITA);</text:span></text:p>
      <text:p text:style-name="P40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47">¤ </text:span><text:span text:style-name="T110">POLJE SAMOREKLAM</text:span></text:p>
      <text:p text:style-name="P53">▼</text:p>
      <text:p text:style-name="P96"><text:span text:style-name="T55">Danes: </text:span><text:span text:style-name="T58">U-53</text:span><text:span text:style-name="T61">9</text:span><text:span text:style-name="T55"> (</text:span><text:span text:style-name="T56">j hemisfera</text:span><text:span text:style-name="T16">, DO 11:40</text:span><text:span text:style-name="T55">), </text:span></text:p>
      <text:p text:style-name="P96"><text:span text:style-name="T55"><text:s text:c="7"/>U-142</text:span><text:span text:style-name="T1"> IZVEN ZAKONA</text:span><text:span text:style-name="T55">, </text:span><text:span text:style-name="T59">U-</text:span><text:span text:style-name="T55">127ª (</text:span><text:span text:style-name="T1">NIGHT TIME);</text:span></text:p>
      <text:p text:style-name="P92"/>
      <text:p text:style-name="P93"><text:span text:style-name="T217">Jutri: U-111 </text:span><text:span text:style-name="T218">(GODBENI IMPERIALIZEM), </text:span><text:span text:style-name="T217">MD-GR/26 </text:span><text:span text:style-name="T218">(</text:span>RAJMKIKRZ);</text:p>
      <text:p text:style-name="P49"/>
      <text:p text:style-name="P44"><text:soft-page-break/><text:span text:style-name="T57">RADIA.FM: <text:s/></text:span><text:span text:style-name="T54">UC-500, UC-501, UC-502, UC-503, UC-504, UC-505 </text:span></text:p>
      <text:p text:style-name="P118"/>
      <text:p text:style-name="P50">RadioŠtudent</text:p>
      <text:p text:style-name="P6"><text:span text:style-name="T68">Dnevni program za SREDO, </text:span><text:span text:style-name="T69">25</text:span><text:span text:style-name="T68">. </text:span><text:span text:style-name="T67">MAREC</text:span><text:span text:style-name="T68"> 2015</text:span></text:p>
      <text:p text:style-name="P30"/>
      <text:p text:style-name="P30"><text:span text:style-name="T79"><text:tab/><text:tab/></text:span><text:span text:style-name="T21">(815)</text:span></text:p>
      <text:p text:style-name="P30"><text:span text:style-name="T122">*1</text:span><text:span text:style-name="T123">5</text:span><text:span text:style-name="T122">.00</text:span><text:span text:style-name="T134"> </text:span><text:span text:style-name="T145">Dnevno-informativni OFF program;</text:span><text:span text:style-name="T72"> <text:tab/><text:tab/><text:tab/><text:tab/> <text:s text:c="3"/></text:span><text:span text:style-name="T2">(MAPA-&gt;OFF)</text:span></text:p>
      <text:p text:style-name="P119"><text:span text:style-name="T77"><text:tab/><text:tab/></text:span><text:span text:style-name="T75">+ KULTURNE No</text:span><text:span text:style-name="T76">v</text:span><text:span text:style-name="T75">ICE</text:span></text:p>
      <text:p text:style-name="P119"><text:span text:style-name="T75"/></text:p>
      <text:p text:style-name="P120"><text:span text:style-name="T124">€</text:span><text:span text:style-name="T122">1</text:span><text:span text:style-name="T123">5</text:span><text:span text:style-name="T122">.</text:span><text:span text:style-name="T124">3</text:span><text:span text:style-name="T122">0</text:span><text:span text:style-name="T145"> </text:span><text:span text:style-name="T146">Nagradna igra RŠ: En Knap Group @ EKG</text:span><text:span text:style-name="T145">;</text:span><text:span text:style-name="T75"> <text:tab/><text:tab/><text:tab/><text:tab/> <text:s text:c="3"/></text:span></text:p>
      <text:p text:style-name="P120"><text:span text:style-name="T9"><text:tab/><text:tab/><text:tab/><text:tab/><text:tab/><text:tab/><text:tab/><text:tab/><text:tab/><text:tab/></text:span><text:span text:style-name="T10">¸<text:tab/><text:tab/></text:span><text:span text:style-name="T9">(MAPA-&gt;</text:span><text:span text:style-name="T10">nagradna igra</text:span><text:span text:style-name="T9">)</text:span></text:p>
      <text:p text:style-name="P38"/>
      <text:p text:style-name="P63"><text:span text:style-name="T49">€</text:span><text:span text:style-name="T33">15.55 tretji oglasni blok:</text:span><text:span text:style-name="T43"> </text:span><text:span text:style-name="T39">p-r-a-z-e-n</text:span><text:span text:style-name="T43">;</text:span></text:p>
      <text:p text:style-name="P64"/>
      <text:p text:style-name="P65"/>
      <text:p text:style-name="P65"><text:span text:style-name="T226">*1</text:span><text:span text:style-name="T227">6</text:span><text:span text:style-name="T226">.00</text:span><text:span text:style-name="T231"> </text:span><text:span text:style-name="T230">N-EURO MOMENT </text:span><text:span text:style-name="T219">Tomaža Zaniuka;</text:span> <text:s text:c="12"/><text:span text:style-name="T173">(AVIZ: U-</text:span><text:span text:style-name="T174">5</text:span><text:span text:style-name="T173">0</text:span><text:span text:style-name="T174">3</text:span><text:span text:style-name="T173">; ODVIZ: U-</text:span><text:span text:style-name="T174">5</text:span><text:span text:style-name="T173">0</text:span><text:span text:style-name="T174">4</text:span><text:span text:style-name="T173">)</text:span></text:p>
      <text:p text:style-name="P57"/>
      <text:p text:style-name="P75"/>
      <text:p text:style-name="P75"><text:span text:style-name="T129">*</text:span><text:span text:style-name="T128">16.25</text:span><text:span text:style-name="T131"> </text:span><text:span text:style-name="T133">RŠ HIT</text:span><text:span text:style-name="T52"><text:tab/><text:tab/><text:tab/><text:tab/><text:tab/><text:tab/><text:tab/></text:span><text:span text:style-name="T152">------------------&gt; <text:s text:c="3"/>( MP3 ON F:/ODDAJE/A JE TO RŠ HIT)</text:span></text:p>
      <text:p text:style-name="P70"/>
      <text:p text:style-name="P71"><text:s text:c="73"/></text:p>
      <text:p text:style-name="P54"><text:span text:style-name="T122">*</text:span><text:span text:style-name="T121">16.30</text:span><text:span text:style-name="T144"> Mestni napovednik;</text:span><text:span text:style-name="T74"> <text:s/><text:tab/><text:tab/><text:tab/><text:tab/><text:tab/><text:tab/><text:tab/> <text:s text:c="4"/></text:span><text:span text:style-name="T99">(UC-015)</text:span></text:p>
      <text:p text:style-name="P55"/>
      <text:p text:style-name="P63"><text:span text:style-name="T48">€</text:span><text:span text:style-name="T33">16.55 četrti oglasni blok: </text:span><text:span text:style-name="T45">R-665 (sof 3b)</text:span><text:span text:style-name="T43">;</text:span></text:p>
      <text:p text:style-name="P26"/>
      <text:p text:style-name="P26"><text:span text:style-name="T60"><text:tab/> </text:span><text:span text:style-name="T25">(815)</text:span></text:p>
      <text:p text:style-name="P72"><text:span text:style-name="T137">*17.00</text:span><text:span text:style-name="T143"> OFF SAJD;</text:span><text:span text:style-name="T106"><text:tab/><text:tab/><text:tab/><text:tab/><text:tab/><text:tab/><text:tab/><text:tab/><text:tab/> <text:s text:c="2"/>(MAPA-&gt; KROFFsajd)</text:span><text:span text:style-name="T62"> </text:span></text:p>
      <text:p text:style-name="P58"/>
      <text:p text:style-name="P128"><text:span text:style-name="T226">*</text:span><text:span text:style-name="T228">1</text:span><text:span text:style-name="T227">7</text:span><text:span text:style-name="T228">.</text:span><text:span text:style-name="T227">3</text:span><text:span text:style-name="T228">0</text:span><text:span text:style-name="T232"> RŠ RECENZIJA</text:span><text:span text:style-name="T221">: ?</text:span></text:p>
      <text:p text:style-name="P129"><text:span text:style-name="T221"><text:s text:c="17"/></text:span><text:span text:style-name="T203">- PRIP. <text:tab/><text:tab/><text:tab/>?<text:tab/></text:span><text:span text:style-name="T183"><text:tab/><text:tab/><text:tab/>(MAPAGR)</text:span></text:p>
      <text:p text:style-name="P67"/>
      <text:p text:style-name="P66"><text:span text:style-name="T100">$17.55</text:span><text:span text:style-name="T81"> nedef. blok &lt;brezadvizov&gt;: </text:span><text:span text:style-name="T92">P-R-A-Z-E-N</text:span><text:span text:style-name="T86">;</text:span></text:p>
      <text:p text:style-name="P61"/>
      <text:p text:style-name="P126"><text:span text:style-name="T171">*</text:span><text:span text:style-name="T172">18.00 RKHV intervju: Agnes Sos</text:span><text:span text:style-name="T238"> – pripravlja Peter C <text:s text:c="2"/></text:span><text:span text:style-name="T184">(mapa&gt;rkhv)</text:span></text:p>
      <text:p text:style-name="P74"/>
      <text:p text:style-name="P73"><text:span text:style-name="T127">€</text:span><text:span text:style-name="T129">18.30</text:span><text:span text:style-name="T131"> II. OBVESTILA;</text:span><text:span text:style-name="T53"> <text:s text:c="22"/><text:tab/><text:tab/> <text:s/></text:span><text:span text:style-name="T13">(U</text:span><text:span text:style-name="T14">C</text:span><text:span text:style-name="T13">-30</text:span><text:span text:style-name="T14">8</text:span><text:span text:style-name="T13">; MAPA-&gt;II OBVESTILA)</text:span></text:p>
      <text:p text:style-name="P36"><text:tab/><text:tab/><text:tab/><text:tab/><text:tab/><text:tab/><text:tab/> <text:s/><text:span text:style-name="T194"><text:s/></text:span><text:span text:style-name="T195">(poglej, če obvestila so, če niso niso)</text:span></text:p>
      <text:p text:style-name="P62"/>
      <text:p text:style-name="P68"><text:span text:style-name="T104">€</text:span><text:span text:style-name="T81">18.55 peti oglasni blok: </text:span><text:span text:style-name="T65">p-r-a-z-en</text:span><text:span text:style-name="T66">;</text:span></text:p>
      <text:p text:style-name="P59"/>
      <text:p text:style-name="P69">%19.00 RESCAN MIXXX LIBRARY – ob priliki, ne na silo …</text:p>
      <text:p text:style-name="P69"/>
      <text:p text:style-name="P113"><text:span text:style-name="T175">PROSTO: </text:span><text:span text:style-name="T178">UC-400 (FOKUS)</text:span><text:span text:style-name="T179">, </text:span><text:span text:style-name="T242">UC-559 (CTRL N), </text:span><text:span text:style-name="T243">UC-55 (rog_DO 28.MARCA), </text:span><text:span text:style-name="T244">UC-56 (ZENSKE NA ROBU – DO PETKLA, 28.3.)</text:span>;</text:p>
      <text:p text:style-name="P52"/>
      <text:p text:style-name="P51">ZARŠ 30s NAPOVEDNIKI!</text:p>
      <text:p text:style-name="P47"><text:span text:style-name="T190">UC-548 (BANDCAMP); UC-549 (DOBR ŽAGA); </text:span><text:span text:style-name="T189">U</text:span><text:span text:style-name="T191">C</text:span><text:span text:style-name="T189">-550 (ZARŠ KROVEC), </text:span></text:p>
      <text:p text:style-name="P46">U<text:span text:style-name="T169">C</text:span>-551 (DUBZILLA), U<text:span text:style-name="T169">C</text:span>-552 (INCURABILI), <text:span text:style-name="T192">U</text:span><text:span text:style-name="T193">C</text:span><text:span text:style-name="T192">-553 (KARMAKOMA), </text:span></text:p>
      <text:p text:style-name="P46"><text:span text:style-name="T192">U</text:span><text:span text:style-name="T193">C</text:span><text:span text:style-name="T192">-554 (TITOS BOJS), U</text:span><text:span text:style-name="T193">C</text:span><text:span text:style-name="T192">-555 (ALL STRINGS DETACHED), </text:span></text:p>
      <text:p text:style-name="P41">U<text:span text:style-name="T169">C</text:span>-556 (MARTIN RAMOVEŠ), U<text:span text:style-name="T169">C</text:span>-557 (GRRIZLI MADAMS); <text:span text:style-name="T188">UC-558 (LOLITA);</text:span></text:p>
      <text:p text:style-name="P45"><text:tab/><text:tab/></text:p>
      <text:p text:style-name="P97"/>
      <text:p text:style-name="P97"/>
      <text:p text:style-name="P95"><text:span text:style-name="T55">Danes: U-142</text:span><text:span text:style-name="T1"> IZVEN ZAKONA</text:span><text:span text:style-name="T55">, </text:span><text:span text:style-name="T59">U-</text:span><text:span text:style-name="T55">127ª (</text:span><text:span text:style-name="T1">NIGHT TIME);</text:span></text:p>
      <text:p text:style-name="P92"/>
      <text:p text:style-name="P93"><text:span text:style-name="T217">Jutri: U-111 </text:span><text:span text:style-name="T218">(GODBENI IMPERIALIZEM), </text:span><text:span text:style-name="T217">MD-GR/26 </text:span><text:span text:style-name="T218">(</text:span>RAJMKIKRZ);</text:p>
      <text:p text:style-name="P49"/>
      <text:p text:style-name="P98"><text:span text:style-name="T57">RADIA.FM: <text:s/></text:span><text:span text:style-name="T54">UC-500, UC-501, UC-502, UC-503, UC-504, UC-505 </text:span><text:span text:style-name="T74"><text:s/></text:span></text:p>
      <text:p text:style-name="P100"/>
      <text:p text:style-name="P50">RadioŠtudent</text:p>
      <text:p text:style-name="P6"><text:span text:style-name="T68">Dnevni program za SREDO, </text:span><text:span text:style-name="T69">25</text:span><text:span text:style-name="T68">. </text:span><text:span text:style-name="T67">MAREC</text:span><text:span text:style-name="T68"> 2015</text:span></text:p>
      <text:p text:style-name="P76"/>
      <text:p text:style-name="P130"><text:span text:style-name="T75">*</text:span><text:span text:style-name="T78">19.00</text:span><text:span text:style-name="T73"> </text:span><text:span text:style-name="T75">TOLPA BUMOV: </text:span><text:span text:style-name="T153">MOON DUO - Shadow of the Sun (Sacred Bones, 2015)<text:tab/><text:tab/></text:span></text:p>
      <text:p text:style-name="P130"><text:span text:style-name="T153"><text:s text:c="10"/>- </text:span><text:span text:style-name="T154">pripravlja </text:span><text:span text:style-name="T153">Jaša Bužinel</text:span><text:span text:style-name="T72">;</text:span></text:p>
      <text:p text:style-name="P78"><text:span text:style-name="T15"><text:tab/> <text:s text:c="2"/><text:tab/><text:tab/> <text:s text:c="5"/><text:tab/><text:tab/> <text:s text:c="3"/></text:span><text:span text:style-name="T71">(MAPA-&gt; TB SREDA oz.V ŽIVO oz. SPIKERJI@GMAIL.COM)</text:span></text:p>
      <text:p text:style-name="P82"><text:span text:style-name="T103">&amp;</text:span><text:span text:style-name="T81">19.55 </text:span><text:span text:style-name="T102">3.</text:span><text:span text:style-name="T81"> ured. blok</text:span><text:span text:style-name="T103">&gt;BREZ AVIZOV</text:span><text:span text:style-name="T81">: </text:span><text:span text:style-name="T92">UC-55 (ROG</text:span><text:span text:style-name="T91">), </text:span><text:span text:style-name="T92">UC-56 (ZENSKE NA ROBU)</text:span><text:span text:style-name="T81">;</text:span></text:p>
      <text:p text:style-name="P114"><text:span text:style-name="T112">*20.00</text:span><text:span text:style-name="T118"> </text:span><text:span text:style-name="T141">ART-AREA </text:span><text:span text:style-name="T142">#250, </text:span><text:span text:style-name="T167">pripravljajo Domen Ograjenšek, Miha Turk in Kaja Kraner</text:span><text:span text:style-name="T119">;</text:span><text:span text:style-name="T32"> </text:span><text:span text:style-name="T31"><text:tab/><text:tab/><text:tab/> <text:s text:c="11"/><text:tab/></text:span><text:span text:style-name="T5">(</text:span><text:span text:style-name="T6">tmp:/akt.ured./</text:span><text:span text:style-name="T17">RKHV</text:span><text:span text:style-name="T6">/</text:span><text:span text:style-name="T17">ART-AREA</text:span><text:span text:style-name="T6">/</text:span><text:span text:style-name="T8">XXX</text:span><text:span text:style-name="T7">.MP3</text:span><text:span text:style-name="T5">)</text:span></text:p>
      <text:p text:style-name="P90"/>
      <text:p text:style-name="P91"><text:span text:style-name="T122">*2</text:span><text:span text:style-name="T123">1</text:span><text:span text:style-name="T122">.00</text:span><text:span text:style-name="T145"> </text:span><text:span text:style-name="T143">NIGHT TIME – </text:span><text:span text:style-name="T139">pripravlja Cpt. Soul;</text:span><text:span text:style-name="T63"> <text:s text:c="7"/></text:span><text:span text:style-name="T106"><text:s text:c="7"/><text:tab/> <text:s text:c="5"/>(</text:span><text:span text:style-name="T109">MAPA</text:span><text:span text:style-name="T108">!</text:span><text:span text:style-name="T107">)</text:span><text:span text:style-name="T106"> </text:span><text:span text:style-name="T205">(</text:span><text:span text:style-name="T204">tmp:/akt.ured./gr/night time/1</text:span><text:span text:style-name="T205">50</text:span><text:span text:style-name="T206">303</text:span><text:span text:style-name="T204">! </text:span><text:span text:style-name="T207">+ \ODDAJE\_</text:span><text:span text:style-name="T208">PRIHAJAJOCE\</text:span><text:span text:style-name="T207">...</text:span><text:span text:style-name="T209">)</text:span></text:p>
      <text:p text:style-name="P81"><text:span text:style-name="T121">*2</text:span><text:span text:style-name="T125">2</text:span><text:span text:style-name="T121">.00</text:span><text:span text:style-name="T134"> </text:span><text:span text:style-name="T144">IZVEN ZAKONA</text:span><text:span text:style-name="T111"> – </text:span><text:span text:style-name="T134">pripravlja Milko Poštrak;</text:span><text:span text:style-name="T72"> <text:s text:c="12"/></text:span><text:span text:style-name="T18">(!</text:span><text:span text:style-name="T20">POSNETO</text:span><text:span text:style-name="T18">)</text:span></text:p>
      <text:p text:style-name="P84"/>
      <text:p text:style-name="P131"><text:span text:style-name="T226">*</text:span><text:span text:style-name="T227">23.00</text:span><text:span text:style-name="T234"> RŠ KONCERT</text:span><text:span text:style-name="T223">: </text:span><text:span text:style-name="T159">VLADA DIVLJAN &amp; LJETNO KINO - Live @ Tvornica Kulture </text:span></text:p>
      <text:p text:style-name="P131"><text:span text:style-name="T159"><text:s text:c="9"/>(Aquarius, 2015</text:span><text:span text:style-name="T160">) - </text:span><text:span text:style-name="T161">Pripravlja</text:span><text:span text:style-name="T159"> robert suša</text:span><text:span text:style-name="T199"> <text:s text:c="4"/></text:span><text:span text:style-name="T214"><text:s text:c="5"/></text:span><text:span text:style-name="T182"><text:s text:c="9"/></text:span></text:p>
      <text:p text:style-name="P131"><text:span text:style-name="T182"><text:s text:c="35"/>(posneto&gt;tmp/</text:span><text:span text:style-name="T185">akt.ured./gr/rs koncert</text:span><text:span text:style-name="T182">)</text:span></text:p>
      <text:p text:style-name="P79"><text:span text:style-name="T81">&amp;23.59 </text:span><text:span text:style-name="T102">4.</text:span><text:span text:style-name="T81"> UREDNIŠKI BLOK</text:span><text:span text:style-name="T84">&lt;BREZADVIZOV&gt;</text:span><text:span text:style-name="T81">: </text:span><text:span text:style-name="T89">UC-559 (CTRL N), </text:span><text:span text:style-name="T91">UC-207 (BIRCHES)</text:span><text:span text:style-name="T85">;</text:span></text:p>
      <text:p text:style-name="P80"><text:span text:style-name="T121">*24.00</text:span><text:span text:style-name="T144"> </text:span><text:span text:style-name="T114">RŠ HIT</text:span><text:span text:style-name="T50"> <text:s text:c="32"/></text:span><text:span text:style-name="T150">------------------&gt; <text:s text:c="3"/>( MP3 ON F:/ODDAJE/A JE TO RŠ HIT)</text:span></text:p>
      <text:p text:style-name="P83"/>
      <text:p text:style-name="P85"><text:span text:style-name="T226">*</text:span><text:span text:style-name="T229">24.0</text:span><text:span text:style-name="T227">3</text:span><text:span text:style-name="T222"> </text:span><text:span text:style-name="T233">NOČNI PROGRAM: SECUNDA CONVERSATIO</text:span><text:span text:style-name="T237"> </text:span></text:p>
      <text:p text:style-name="P86"><text:s text:c="44"/>– PRIPRAVLJAJO OMIKANCI NA ŽIVO!</text:p>
      <text:p text:style-name="P77"><text:span text:style-name="T100">*</text:span><text:span text:style-name="T101">**</text:span><text:span text:style-name="T100">.</text:span><text:span text:style-name="T101">**</text:span><text:span text:style-name="T81"> RS AVIZO: „KO KO KO ŠTUDENT NA RAJŽO GRE“ </text:span><text:span text:style-name="T102">X3</text:span><text:span text:style-name="T81">;</text:span></text:p>
      <text:p text:style-name="P87">***.**<text:span text:style-name="T170"> </text:span>RADIO KAKUZZL;</text:p>
      <text:p text:style-name="P88"/>
      <text:p text:style-name="P89">*Vse posnete oddaje nastavljene na mrežo, t.j. bodisi na M: bodisi na T:, je treba skopirat na F: - še posebej, če gre za celotne oddaje!!!</text:p>
      <text:p text:style-name="P94">Jutri pa:</text:p>
      <text:p text:style-name="P101">07.00 JUTRANJI PROGRAM S POLONO IN PETRO</text:p>
      <text:p text:style-name="P108">07:30 Jak-dijak IN <text:s/>SVIT KOMEL</text:p>
      <text:p text:style-name="P101">09:30 LANX SATURA </text:p>
      <text:p text:style-name="P102">10.00 Mešano na žaru</text:p>
      <text:p text:style-name="P103">11.00 RŠ hit</text:p>
      <text:p text:style-name="P109">12.00 <text:span text:style-name="T200">UNIKOMPLEKS</text:span></text:p>
      <text:p text:style-name="P115">13.00 <text:span text:style-name="T168">KOSILO NEKEGA MOLJA: ŽELEZARSKA LIRIKA - ANTOLOGIJA JESENIŠKIH</text:span></text:p>
      <text:p text:style-name="P115"><text:span text:style-name="T168"><text:s text:c="6"/>PESNIKOV (PEGAGUS, 2014), PRIPRAVLJA MATJAŽ ZOREC</text:span></text:p>
      <text:p text:style-name="P110">14.25 RŠ hit</text:p>
      <text:p text:style-name="P111">1<text:span text:style-name="T214">5</text:span>.00 DnevnO-informativni OFF program + KULTURNE NOVICE</text:p>
      <text:p text:style-name="P107">1<text:span text:style-name="T214">6</text:span>.<text:span text:style-name="T196">0</text:span>0 <text:span text:style-name="T198">TERMINAL – </text:span><text:span text:style-name="T202">Igor mekina</text:span></text:p>
      <text:p text:style-name="P107">16.25 RŠ hit</text:p>
      <text:p text:style-name="P109">16.30 MESTNI NAPOVEDNIK</text:p>
      <text:p text:style-name="P103">17.00 OFFSAJD</text:p>
      <text:p text:style-name="P106">18.00 </text:p>
      <text:p text:style-name="P124">19.00 TOLPA BUMOV: <text:span text:style-name="T180">DUBIT - Fragmenti (Several Reasons, 2015)<text:tab/><text:tab/><text:tab/><text:tab/><text:tab/><text:tab/><text:tab/><text:tab/><text:tab/><text:tab/><text:tab/><text:tab/><text:tab/></text:span><text:span text:style-name="T175">pripravlja </text:span><text:span text:style-name="T180">Pina Gabrijan</text:span></text:p>
      <text:p text:style-name="P103">20.00 RHYME KICKERS – pripravlja Jizah DAFUNK</text:p>
      <text:p text:style-name="P104">21.30 <text:span text:style-name="T201">ORALNI ANALI – pripravlja anže zorman</text:span></text:p>
      <text:list xml:id="list101657515443348939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3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105">24.00 RŠ hit</text:p>
      <text:list xml:id="list12085207492588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5"><text:span text:style-name="T155">2</text:span><text:span text:style-name="T156">4</text:span><text:span text:style-name="T155">.0</text:span><text:span text:style-name="T156">4</text:span><text:span text:style-name="T155"> </text:span><text:span text:style-name="T162">SHOW 5</text:span><text:span text:style-name="T163">20</text:span><text:span text:style-name="T162">: </text:span><text:span text:style-name="T163">CFRC - Spaces To Act Or Not</text:span></text:p>
                    </text:list-item>
                    <text:list-item>
                      <text:p text:style-name="P125"><text:span text:style-name="T157">24.35 aRdio </text:span><text:span text:style-name="T158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3-24T12:08:50.037000000</dc:date>
    <meta:print-date>2015-03-17T14:33:54.564000000</meta:print-date>
    <meta:editing-cycles>42</meta:editing-cycles>
    <meta:editing-duration>P1DT9H18M58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46" meta:word-count="956" meta:character-count="7400" meta:non-whitespace-character-count="5786"/>
  </office:meta>
</office:document-meta>
</file>