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4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_20__28_user_29_">
      <style:text-properties style:font-name="Courier New" fo:font-size="12pt" fo:language="es" fo:country="ES" fo:font-style="normal" fo:font-weight="normal" officeooo:paragraph-rsid="006de217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size="12pt" fo:language="es" fo:country="ES" fo:font-style="normal" fo:font-weight="normal" officeooo:paragraph-rsid="005c0fb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_20__28_user_29_">
      <style:text-properties style:font-name="Courier New" fo:font-size="12pt" fo:language="es" fo:country="ES" fo:font-style="normal" fo:font-weight="normal" officeooo:paragraph-rsid="00691fd4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10" style:family="paragraph" style:parent-style-name="Standard_20__28_user_29_">
      <style:text-properties officeooo:paragraph-rsid="005383ee"/>
    </style:style>
    <style:style style:name="P11" style:family="paragraph" style:parent-style-name="Standard_20__28_user_29_">
      <style:text-properties officeooo:paragraph-rsid="005c0fbf"/>
    </style:style>
    <style:style style:name="P12" style:family="paragraph" style:parent-style-name="Standard_20__28_user_29_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606ab6"/>
    </style:style>
    <style:style style:name="P14" style:family="paragraph" style:parent-style-name="Standard_20__28_user_29_">
      <style:paragraph-properties fo:text-align="center" style:justify-single-word="false"/>
      <style:text-properties fo:font-size="14pt" officeooo:paragraph-rsid="00606ab6" style:font-size-asian="14pt" style:font-size-complex="14pt"/>
    </style:style>
    <style:style style:name="P15" style:family="paragraph" style:parent-style-name="Standard_20__28_user_29_">
      <style:text-properties officeooo:paragraph-rsid="00691fd4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5383ee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sl" fo:country="SI" fo:font-style="normal" fo:font-weight="normal" officeooo:rsid="005019d8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-1cm" fo:margin-right="-1.505cm" fo:text-indent="0cm" style:auto-text-indent="false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officeooo:paragraph-rsid="002f7e13"/>
    </style:style>
    <style:style style:name="P3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35" style:family="paragraph" style:parent-style-name="Standard_20__28_user_29_">
      <style:paragraph-properties fo:margin-left="-1cm" fo:margin-right="-1.505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fo:font-size="14pt" officeooo:paragraph-rsid="00606ab6" style:font-size-asian="14pt" style:font-size-complex="14pt"/>
    </style:style>
    <style:style style:name="P37" style:family="paragraph" style:parent-style-name="Standard">
      <style:paragraph-properties fo:margin-left="-1cm" fo:margin-right="-1.505cm" fo:text-indent="0cm" style:auto-text-indent="false"/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5019d8" fo:background-color="transparent"/>
    </style:style>
    <style:style style:name="P40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4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42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688d26" fo:background-color="transparent"/>
    </style:style>
    <style:style style:name="P43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4" style:family="paragraph" style:parent-style-name="Standard">
      <style:paragraph-properties fo:margin-left="-1cm" fo:margin-right="-1.505cm" fo:text-indent="0cm" style:auto-text-indent="false"/>
      <style:text-properties style:font-name="Courier New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45" style:family="paragraph" style:parent-style-name="Standard">
      <style:paragraph-properties fo:margin-left="-1cm" fo:margin-right="-1.505cm" fo:text-indent="0cm" style:auto-text-indent="false"/>
      <style:text-properties officeooo:paragraph-rsid="004ab84f"/>
    </style:style>
    <style:style style:name="P46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47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officeooo:paragraph-rsid="004d8bda"/>
    </style:style>
    <style:style style:name="P48" style:family="paragraph" style:parent-style-name="Standard">
      <style:paragraph-properties fo:margin-left="-1cm" fo:margin-right="-1.505cm" fo:text-indent="0cm" style:auto-text-indent="false"/>
      <style:text-properties officeooo:paragraph-rsid="004d8bda"/>
    </style:style>
    <style:style style:name="P49" style:family="paragraph" style:parent-style-name="Standard">
      <style:paragraph-properties fo:margin-left="-1cm" fo:margin-right="-1.505cm" fo:text-indent="0cm" style:auto-text-indent="false"/>
      <style:text-properties fo:font-size="12pt" officeooo:paragraph-rsid="005e7b39" style:font-size-asian="12pt" style:font-size-complex="12pt"/>
    </style:style>
    <style:style style:name="P50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51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52" style:family="paragraph" style:parent-style-name="Standard">
      <style:paragraph-properties fo:margin-left="-1cm" fo:margin-right="-1.505cm" fo:text-indent="0cm" style:auto-text-indent="false"/>
      <style:text-properties officeooo:paragraph-rsid="00620362"/>
    </style:style>
    <style:style style:name="P53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9cc04"/>
    </style:style>
    <style:style style:name="P54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55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7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" style:family="paragraph" style:parent-style-name="Standard"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9" style:family="paragraph" style:parent-style-name="Standard">
      <style:text-properties style:font-name="Courier New" fo:font-size="10pt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0" style:family="paragraph" style:parent-style-name="Standard"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Courier New" fo:font-size="12pt" fo:language="es" fo:country="ES" fo:font-style="normal" fo:font-weight="normal" officeooo:paragraph-rsid="005c0fb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Courier New" fo:font-size="12pt" fo:language="es" fo:country="ES" fo:font-style="normal" fo:font-weight="normal" officeooo:paragraph-rsid="006bff81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background-color="transparent"/>
    </style:style>
    <style:style style:name="P6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688d26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c76b3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5c0fbf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5c0fb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691fd4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-0.464cm" fo:text-indent="0cm" style:auto-text-indent="false"/>
      <style:text-properties style:font-name="Courier New" fo:font-size="10pt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3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6de217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4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font-style="normal" fo:font-weight="normal" officeooo:paragraph-rsid="0062067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paragraph-properties fo:margin-left="-0.635cm" fo:margin-right="-2.011cm" fo:text-indent="0cm" style:auto-text-indent="false"/>
      <style:text-properties officeooo:paragraph-rsid="0062067d" fo:background-color="transparent"/>
    </style:style>
    <style:style style:name="P86" style:family="paragraph" style:parent-style-name="Standard">
      <style:paragraph-properties fo:margin-left="-0.635cm" fo:margin-right="-2.011cm" fo:text-indent="0cm" style:auto-text-indent="false"/>
      <style:text-properties officeooo:paragraph-rsid="006de217" fo:background-color="transparent"/>
    </style:style>
    <style:style style:name="P87" style:family="paragraph" style:parent-style-name="Standard">
      <style:paragraph-properties fo:margin-left="-0.635cm" fo:margin-right="-2.011cm" fo:text-indent="0cm" style:auto-text-indent="false"/>
      <style:text-properties fo:language="de" fo:country="DE" officeooo:paragraph-rsid="0066061b"/>
    </style:style>
    <style:style style:name="P88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89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-0.635cm" fo:margin-right="-2.011cm" fo:text-indent="0cm" style:auto-text-indent="false" fo:break-before="page"/>
      <style:text-properties fo:language="de" fo:country="DE"/>
    </style:style>
    <style:style style:name="P91" style:family="paragraph" style:parent-style-name="Standard">
      <style:paragraph-properties fo:margin-left="-0.635cm" fo:margin-right="-2.011cm" fo:text-indent="0cm" style:auto-text-indent="false" fo:break-before="page"/>
      <style:text-properties fo:language="de" fo:country="DE" officeooo:paragraph-rsid="0066061b"/>
    </style:style>
    <style:style style:name="P92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5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96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7" style:family="paragraph" style:parent-style-name="Standard">
      <style:paragraph-properties fo:margin-left="-1.27cm" fo:margin-right="-1.099cm" fo:text-indent="0cm" style:auto-text-indent="false"/>
      <style:text-properties style:font-name="Courier New" fo:font-size="10pt" fo:language="es" fo:country="ES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8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 fo:hyphenate="false" fo:hyphenation-remain-char-count="2" fo:hyphenation-push-char-count="2"/>
    </style:style>
    <style:style style:name="P99" style:family="paragraph" style:parent-style-name="Standard">
      <style:paragraph-properties fo:margin-left="-1.251cm" fo:margin-right="-1.505cm" fo:text-indent="0cm" style:auto-text-indent="false"/>
    </style:style>
    <style:style style:name="P100" style:family="paragraph" style:parent-style-name="Standard">
      <style:paragraph-properties fo:margin-left="-1.251cm" fo:margin-right="-1.505cm" fo:text-indent="0cm" style:auto-text-indent="false"/>
      <style:text-properties officeooo:paragraph-rsid="00549d3a"/>
    </style:style>
    <style:style style:name="P101" style:family="paragraph" style:parent-style-name="Standard">
      <style:paragraph-properties fo:margin-left="-1.251cm" fo:margin-right="-1.505cm" fo:text-indent="0cm" style:auto-text-indent="false"/>
      <style:text-properties fo:color="#000000" officeooo:paragraph-rsid="004cb49e" fo:background-color="transparent"/>
    </style:style>
    <style:style style:name="P102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103" style:family="paragraph" style:parent-style-name="Standard">
      <style:paragraph-properties fo:margin-left="-1.251cm" fo:margin-right="-1.505cm" fo:text-indent="0cm" style:auto-text-indent="false"/>
      <style:text-properties officeooo:paragraph-rsid="004cb49e"/>
    </style:style>
    <style:style style:name="P104" style:family="paragraph" style:parent-style-name="Standard">
      <style:paragraph-properties fo:margin-left="-1.251cm" fo:margin-right="-1.505cm" fo:text-indent="0cm" style:auto-text-indent="false"/>
      <style:text-properties officeooo:paragraph-rsid="0064f22f"/>
    </style:style>
    <style:style style:name="P105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106" style:family="paragraph" style:parent-style-name="Standard_20__28_user_29_">
      <style:paragraph-properties fo:margin-left="-1.251cm" fo:margin-right="-1.505cm" fo:text-indent="0cm" style:auto-text-indent="false"/>
    </style:style>
    <style:style style:name="P10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0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109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110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111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normal" style:text-underline-style="none" fo:font-weight="normal" officeooo:rsid="002f7e13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112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113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19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20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21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22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6de217" style:font-size-asian="14pt" style:font-name-complex="Courier New" style:font-size-complex="14pt" fo:hyphenate="false" fo:hyphenation-remain-char-count="2" fo:hyphenation-push-char-count="2"/>
    </style:style>
    <style:style style:name="P123" style:family="paragraph" style:parent-style-name="Standard_20__28_user_29_">
      <style:paragraph-properties fo:text-align="center" style:justify-single-word="false" fo:break-before="page"/>
      <style:text-properties officeooo:paragraph-rsid="00606ab6"/>
    </style:style>
    <style:style style:name="P12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language="de" fo:country="DE" style:text-underline-style="none" fo:font-weight="normal" officeooo:rsid="0055c406" style:font-size-asian="9pt" style:font-weight-asian="normal" style:font-name-complex="Courier New" style:font-size-complex="9pt" style:font-weight-complex="normal"/>
    </style:style>
    <style:style style:name="P125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6" style:family="paragraph" style:parent-style-name="Standard">
      <style:paragraph-properties fo:margin-left="-0.635cm" fo:margin-right="-2.011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74140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7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74140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8" style:family="paragraph" style:parent-style-name="Standard">
      <style:paragraph-properties fo:margin-left="-0.635cm" fo:margin-right="-2.011cm" fo:text-indent="0cm" style:auto-text-indent="false"/>
      <style:text-properties officeooo:paragraph-rsid="0074140d" fo:background-color="transparent"/>
    </style:style>
    <style:style style:name="P129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691fd4" officeooo:paragraph-rsid="00711146" style:font-size-asian="14pt" style:font-name-complex="Courier New" style:font-size-complex="14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officeooo:paragraph-rsid="00711146" style:font-size-asian="14pt" style:font-size-complex="14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officeooo:paragraph-rsid="0069cef4" style:font-size-asian="14pt" style:font-size-complex="14pt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cm" fo:margin-right="-1cm" fo:line-height="0.4cm" fo:orphans="2" fo:widows="2" fo:hyphenation-ladder-count="no-limit" fo:text-indent="-0.499cm" style:auto-text-indent="false" style:page-number="auto" style:punctuation-wrap="hanging" style:line-break="strict" style:writing-mode="lr-tb"/>
      <style:text-properties fo:text-transform="uppercase" fo:color="#000000" style:font-name="Courier New" fo:font-size="12pt" officeooo:rsid="0029ba22" officeooo:paragraph-rsid="0029ba22" fo:background-color="transparent" style:font-size-asian="12pt" style:font-name-complex="Courier New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711146" fo:hyphenate="false" fo:hyphenation-remain-char-count="2" fo:hyphenation-push-char-count="2"/>
    </style:style>
    <style:style style:name="P135" style:family="paragraph" style:parent-style-name="Standard">
      <style:paragraph-properties fo:text-align="justify" style:justify-single-word="false"/>
      <style:text-properties fo:color="#000000" style:font-name="Courier New" fo:font-size="12pt" fo:language="es" fo:country="ES" fo:font-style="normal" fo:font-weight="normal" officeooo:paragraph-rsid="0074140d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711146" fo:background-color="transparent"/>
    </style:style>
    <style:style style:name="P137" style:family="paragraph" style:parent-style-name="Standard">
      <style:paragraph-properties fo:margin-left="-1cm" fo:margin-right="-1.505cm" fo:text-indent="0cm" style:auto-text-indent="false"/>
      <style:text-properties officeooo:paragraph-rsid="00711146"/>
    </style:style>
    <style:style style:name="P138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2pt" fo:language="en" fo:country="GB" fo:font-style="italic" style:text-underline-style="none" fo:font-weight="normal" officeooo:rsid="004cb49e" officeooo:paragraph-rsid="00691fd4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39" style:family="paragraph" style:parent-style-name="Standard">
      <style:paragraph-properties fo:margin-left="-1.251cm" fo:margin-right="-1.505cm" fo:text-indent="0cm" style:auto-text-indent="false"/>
      <style:text-properties officeooo:paragraph-rsid="00620362"/>
    </style:style>
    <style:style style:name="P140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 style:punctuation-wrap="hanging" style:line-break="strict" style:writing-mode="lr-tb"/>
      <style:text-properties fo:text-transform="uppercase" fo:color="#000000" style:font-name="Courier New" fo:font-size="12pt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12pt" officeooo:rsid="004744c5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12pt" fo:language="sl" fo:country="SI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" fo:font-size="14pt" fo:language="da" fo:country="DK" fo:font-style="normal" style:text-underline-style="solid" style:text-underline-width="auto" style:text-underline-color="font-color" fo:font-weight="bold" officeooo:paragraph-rsid="006bff8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" fo:font-size="14pt" fo:language="da" fo:country="DK" fo:font-style="normal" fo:font-weight="normal" officeooo:rsid="006bff81" officeooo:paragraph-rsid="006bff81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" fo:font-size="14pt" fo:language="sl" fo:country="SI" fo:font-style="normal" style:text-underline-style="solid" style:text-underline-width="auto" style:text-underline-color="font-color" fo:font-weight="bold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/>
    </style:style>
    <style:style style:name="P14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" fo:language="en" fo:country="GB" officeooo:paragraph-rsid="006bff81" fo:background-color="transparent" style:font-name-complex="Courier New" style:font-size-complex="10pt"/>
    </style:style>
    <style:style style:name="P1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711146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officeooo:rsid="005019d8" officeooo:paragraph-rsid="00711146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50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711146" style:font-size-asian="14pt" style:font-name-complex="Courier New" style:font-size-complex="14pt" fo:hyphenate="false" fo:hyphenation-remain-char-count="2" fo:hyphenation-push-char-count="2"/>
    </style:style>
    <style:style style:name="P151" style:family="paragraph" style:parent-style-name="Standard_20__28_user_29_">
      <style:text-properties style:font-name="Courier New" fo:font-size="12pt" fo:language="es" fo:country="ES" fo:font-style="normal" fo:font-weight="normal" officeooo:paragraph-rsid="0074140d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fo:font-weight="normal" officeooo:rsid="006bff81" style:font-weight-asian="normal" style:font-size-complex="12pt" style:font-weight-complex="normal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7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12pt" style:font-size-asian="12pt" style:font-name-complex="Courier New" style:font-size-complex="12pt"/>
    </style:style>
    <style:style style:name="T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1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5c0fbf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5182c1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" style:family="text">
      <style:text-properties style:font-name="Courier New"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8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0" style:family="text">
      <style:text-properties style:font-name="Courier New" fo:font-size="12pt" fo:language="en" fo:country="GB" style:font-size-asian="12pt" style:font-name-complex="Courier New"/>
    </style:style>
    <style:style style:name="T21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" style:family="text">
      <style:text-properties style:font-name="Courier New"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25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26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27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28" style:family="text">
      <style:text-properties style:font-name="Courier New" fo:font-size="12pt" fo:language="da" fo:country="DK" fo:font-weight="bold" officeooo:rsid="00606ab6" style:font-size-asian="12pt" style:font-weight-asian="bold" style:font-name-complex="Courier New" style:font-size-complex="12pt" style:font-weight-complex="bold"/>
    </style:style>
    <style:style style:name="T29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30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language="da" fo:country="DK" fo:font-style="italic" officeooo:rsid="003ac50d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33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34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language="sl" fo:country="SI" fo:font-style="italic" officeooo:rsid="005019d8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language="sl" fo:country="SI" fo:font-style="italic" officeooo:rsid="0062067d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6536f8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6bff81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7333d0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language="sl" fo:country="SI" fo:font-style="italic" officeooo:rsid="002e8a17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sl" fo:country="SI" fo:font-style="italic" officeooo:rsid="0069cef4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officeooo:rsid="006bff81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language="sl" fo:country="SI" fo:font-style="italic" officeooo:rsid="007333d0" style:font-size-asian="12pt" style:font-style-asian="italic" style:font-name-complex="Courier New" style:font-size-complex="12pt"/>
    </style:style>
    <style:style style:name="T44" style:family="text">
      <style:text-properties style:font-name="Courier New" fo:font-size="12pt" fo:language="sl" fo:country="SI" fo:font-style="italic" officeooo:rsid="006bff81" style:font-size-asian="12pt" style:font-style-asian="italic" style:font-name-complex="Courier New" style:font-size-complex="10pt" style:font-weight-complex="bold"/>
    </style:style>
    <style:style style:name="T45" style:family="text">
      <style:text-properties style:font-name="Courier New" fo:font-size="12pt" fo:language="sl" fo:country="SI" fo:font-style="italic" style:text-underline-style="none" fo:font-weight="normal" officeooo:rsid="0042f962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46" style:family="text">
      <style:text-properties style:font-name="Courier New" fo:font-size="12pt" fo:language="sl" fo:country="SI" fo:font-weight="normal" officeooo:rsid="004744c5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" fo:font-size="12pt" fo:language="sl" fo:country="SI" fo:font-weight="normal" officeooo:rsid="00549d3a" style:font-size-asian="12pt" style:font-weight-asian="normal" style:font-name-complex="Courier New" style:font-size-complex="12pt" style:font-weight-complex="normal"/>
    </style:style>
    <style:style style:name="T48" style:family="text">
      <style:text-properties style:font-name="Courier New" fo:font-size="12pt" fo:language="sl" fo:country="SI" fo:font-weight="normal" officeooo:rsid="00620362" style:font-size-asian="12pt" style:font-weight-asian="normal" style:font-name-complex="Courier New" style:font-size-complex="12pt" style:font-weight-complex="normal"/>
    </style:style>
    <style:style style:name="T49" style:family="text">
      <style:text-properties style:font-name="Courier New" fo:font-size="12pt" fo:language="sl" fo:country="SI" fo:font-weight="normal" style:font-name-asian="Courier New" style:font-size-asian="12pt" style:font-weight-asian="normal" style:font-name-complex="Courier New" style:font-size-complex="12pt" style:font-weight-complex="normal"/>
    </style:style>
    <style:style style:name="T50" style:family="text">
      <style:text-properties style:font-name="Courier New" fo:font-size="12pt" fo:language="sl" fo:country="SI" fo:font-weight="bold" officeooo:rsid="006f6bbc" style:font-size-asian="12pt" style:font-weight-asian="bold" style:font-name-complex="Courier New" style:font-size-complex="12pt" style:font-weight-complex="bold"/>
    </style:style>
    <style:style style:name="T5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3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54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5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6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57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58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59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60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61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62" style:family="text">
      <style:text-properties style:font-name="Courier New"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63" style:family="text">
      <style:text-properties style:font-name="Courier New" fo:font-style="italic" style:font-style-asian="italic" style:font-name-complex="Courier New"/>
    </style:style>
    <style:style style:name="T64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65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tyle="italic" style:font-style-asian="italic" style:font-name-complex="Courier New" style:font-weight-complex="bold"/>
    </style:style>
    <style:style style:name="T67" style:family="text">
      <style:text-properties style:font-name="Courier New" fo:font-style="italic" officeooo:rsid="007333d0" style:font-style-asian="italic" style:font-name-complex="Courier New" style:font-weight-complex="bold"/>
    </style:style>
    <style:style style:name="T68" style:family="text">
      <style:text-properties style:font-name="Courier New" fo:font-style="italic" style:font-style-asian="italic" style:font-name-complex="Courier New" style:font-style-complex="italic"/>
    </style:style>
    <style:style style:name="T69" style:family="text">
      <style:text-properties style:font-name="Courier New" fo:font-style="italic" officeooo:rsid="00122360" style:font-style-asian="italic" style:font-name-complex="Courier New"/>
    </style:style>
    <style:style style:name="T70" style:family="text">
      <style:text-properties style:font-name="Courier New" fo:font-style="italic" officeooo:rsid="00484f46" style:font-style-asian="italic" style:font-name-complex="Courier New"/>
    </style:style>
    <style:style style:name="T71" style:family="text">
      <style:text-properties style:font-name="Courier New" fo:font-style="italic" officeooo:rsid="0049cc04" style:font-style-asian="italic" style:font-name-complex="Courier New"/>
    </style:style>
    <style:style style:name="T7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7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74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75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6" style:family="text">
      <style:text-properties style:font-name="Courier New" fo:font-style="italic" style:text-underline-style="none" style:font-style-asian="italic" style:font-name-complex="Courier New"/>
    </style:style>
    <style:style style:name="T77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8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79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80" style:family="text"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tyle="italic" fo:font-weight="normal" officeooo:rsid="005383ee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font-style="italic" fo:font-weight="normal" officeooo:rsid="006bff81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84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85" style:family="text">
      <style:text-properties style:font-name="Courier New" fo:language="da" fo:country="DK" fo:font-style="italic" style:font-style-asian="italic" style:font-name-complex="Courier New"/>
    </style:style>
    <style:style style:name="T86" style:family="text">
      <style:text-properties style:font-name="Courier New" fo:language="da" fo:country="DK" fo:font-style="italic" officeooo:rsid="0055c406" style:font-style-asian="italic" style:font-name-complex="Courier New"/>
    </style:style>
    <style:style style:name="T87" style:family="text">
      <style:text-properties style:font-name="Courier New" fo:language="da" fo:country="DK" fo:font-style="italic" officeooo:rsid="007333d0" style:font-style-asian="italic" style:font-name-complex="Courier New"/>
    </style:style>
    <style:style style:name="T88" style:family="text">
      <style:text-properties style:font-name="Courier New"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89" style:family="text">
      <style:text-properties style:font-name="Courier New" fo:language="da" fo:country="DK" fo:font-weight="bold" fo:background-color="transparent" loext:char-shading-value="0" style:font-weight-asian="bold" style:font-name-complex="Courier New"/>
    </style:style>
    <style:style style:name="T90" style:family="text">
      <style:text-properties style:font-name="Courier New" fo:language="da" fo:country="DK" fo:font-weight="bold" style:font-name-asian="Courier New" style:font-weight-asian="bold" style:font-name-complex="Courier New" style:font-weight-complex="bold"/>
    </style:style>
    <style:style style:name="T91" style:family="text">
      <style:text-properties style:font-name="Courier New" fo:language="da" fo:country="DK" fo:font-weight="bold" style:font-weight-asian="bold" style:font-name-complex="Courier New" style:font-weight-complex="bold"/>
    </style:style>
    <style:style style:name="T92" style:family="text">
      <style:text-properties style:font-name="Courier New" fo:language="da" fo:country="DK" fo:font-weight="bold" officeooo:rsid="0037c126" style:font-weight-asian="bold" style:font-name-complex="Courier New" style:font-weight-complex="bold"/>
    </style:style>
    <style:style style:name="T93" style:family="text">
      <style:text-properties style:font-name="Courier New" fo:language="da" fo:country="DK" fo:font-weight="bold" officeooo:rsid="00606ab6" style:font-weight-asian="bold" style:font-name-complex="Courier New" style:font-weight-complex="bold"/>
    </style:style>
    <style:style style:name="T94" style:family="text">
      <style:text-properties style:font-name="Courier New" fo:language="da" fo:country="DK" style:text-underline-style="none" fo:font-weight="bold" style:font-name-asian="Courier New" style:font-weight-asian="bold" style:font-name-complex="Courier New" style:font-weight-complex="bold"/>
    </style:style>
    <style:style style:name="T95" style:family="text">
      <style:text-properties style:font-name="Courier New" fo:language="da" fo:country="DK" style:text-underline-style="none" fo:font-weight="bold" style:font-weight-asian="bold" style:font-name-complex="Courier New" style:font-weight-complex="bold"/>
    </style:style>
    <style:style style:name="T96" style:family="text">
      <style:text-properties style:font-name="Courier New" fo:language="da" fo:country="DK" style:text-underline-style="none" fo:font-weight="bold" officeooo:rsid="001e8cc5" style:font-weight-asian="bold" style:font-name-complex="Courier New" style:font-weight-complex="bold"/>
    </style:style>
    <style:style style:name="T97" style:family="text">
      <style:text-properties style:font-name="Courier New" fo:language="da" fo:country="DK" style:text-underline-style="none" fo:font-weight="bold" officeooo:rsid="0037c126" style:font-weight-asian="bold" style:font-name-complex="Courier New" style:font-weight-complex="bold"/>
    </style:style>
    <style:style style:name="T98" style:family="text">
      <style:text-properties style:font-name="Courier New" fo:language="da" fo:country="DK" style:text-underline-style="none" fo:font-weight="bold" officeooo:rsid="00606ab6" style:font-weight-asian="bold" style:font-name-complex="Courier New" style:font-weight-complex="bold"/>
    </style:style>
    <style:style style:name="T99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00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01" style:family="text">
      <style:text-properties style:font-name="Courier New" fo:language="sl" fo:country="SI" fo:font-style="italic" style:font-style-asian="italic" style:font-name-complex="Courier New"/>
    </style:style>
    <style:style style:name="T102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03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04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05" style:family="text">
      <style:text-properties style:font-name="Courier New" fo:language="sl" fo:country="SI" fo:font-style="italic" officeooo:rsid="004d8bda" style:font-style-asian="italic" style:font-name-complex="Courier New" style:font-style-complex="italic" style:font-weight-complex="bold"/>
    </style:style>
    <style:style style:name="T106" style:family="text">
      <style:text-properties style:font-name="Courier New" fo:language="sl" fo:country="SI" fo:font-style="italic" officeooo:rsid="0064f22f" style:font-style-asian="italic" style:font-name-complex="Courier New" style:font-style-complex="italic" style:font-weight-complex="bold"/>
    </style:style>
    <style:style style:name="T107" style:family="text">
      <style:text-properties style:font-name="Courier New" fo:language="sl" fo:country="SI" fo:font-style="italic" officeooo:rsid="006bff81" style:font-style-asian="italic" style:font-name-complex="Courier New" style:font-style-complex="italic"/>
    </style:style>
    <style:style style:name="T108" style:family="text">
      <style:text-properties style:font-name="Courier New" fo:language="sl" fo:country="SI" fo:font-style="italic" officeooo:rsid="007333d0" style:font-style-asian="italic" style:font-name-complex="Courier New" style:font-style-complex="italic"/>
    </style:style>
    <style:style style:name="T109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10" style:family="text">
      <style:text-properties style:font-name="Courier New" fo:language="sl" fo:country="SI" fo:font-style="italic" officeooo:rsid="004ab84f" style:font-style-asian="italic" style:font-name-complex="Courier New" style:font-weight-complex="bold"/>
    </style:style>
    <style:style style:name="T111" style:family="text">
      <style:text-properties style:font-name="Courier New" fo:language="sl" fo:country="SI" fo:font-style="italic" officeooo:rsid="006de217" style:font-style-asian="italic" style:font-name-complex="Courier New" style:font-weight-complex="bold"/>
    </style:style>
    <style:style style:name="T112" style:family="text">
      <style:text-properties style:font-name="Courier New" fo:language="sl" fo:country="SI" fo:font-style="italic" officeooo:rsid="007333d0" style:font-style-asian="italic" style:font-name-complex="Courier New" style:font-weight-complex="bold"/>
    </style:style>
    <style:style style:name="T113" style:family="text">
      <style:text-properties style:font-name="Courier New" fo:language="sl" fo:country="SI" fo:font-style="italic" officeooo:rsid="00443537" style:font-style-asian="italic" style:font-name-complex="Courier New"/>
    </style:style>
    <style:style style:name="T114" style:family="text">
      <style:text-properties style:font-name="Courier New" fo:language="sl" fo:country="SI" fo:font-style="italic" officeooo:rsid="0049cc04" style:font-style-asian="italic" style:font-name-complex="Courier New"/>
    </style:style>
    <style:style style:name="T115" style:family="text">
      <style:text-properties style:font-name="Courier New" fo:language="sl" fo:country="SI" fo:font-style="italic" officeooo:rsid="00549d3a" style:font-style-asian="italic" style:font-name-complex="Courier New"/>
    </style:style>
    <style:style style:name="T116" style:family="text">
      <style:text-properties style:font-name="Courier New" fo:language="sl" fo:country="SI" fo:font-style="italic" officeooo:rsid="0055c406" style:font-style-asian="italic" style:font-name-complex="Courier New"/>
    </style:style>
    <style:style style:name="T117" style:family="text">
      <style:text-properties style:font-name="Courier New" fo:language="sl" fo:country="SI" fo:font-style="italic" officeooo:rsid="005cfc43" style:font-style-asian="italic" style:font-name-complex="Courier New"/>
    </style:style>
    <style:style style:name="T118" style:family="text">
      <style:text-properties style:font-name="Courier New" fo:language="sl" fo:country="SI" fo:font-style="italic" officeooo:rsid="00620362" style:font-style-asian="italic" style:font-name-complex="Courier New"/>
    </style:style>
    <style:style style:name="T119" style:family="text">
      <style:text-properties style:font-name="Courier New" fo:language="sl" fo:country="SI" fo:font-style="italic" officeooo:rsid="0062067d" style:font-style-asian="italic" style:font-name-complex="Courier New"/>
    </style:style>
    <style:style style:name="T120" style:family="text">
      <style:text-properties style:font-name="Courier New" fo:language="sl" fo:country="SI" fo:font-style="italic" officeooo:rsid="0069cef4" style:font-style-asian="italic" style:font-name-complex="Courier New"/>
    </style:style>
    <style:style style:name="T121" style:family="text">
      <style:text-properties style:font-name="Courier New" fo:language="sl" fo:country="SI" fo:font-style="italic" officeooo:rsid="006bff81" style:font-style-asian="italic" style:font-name-complex="Courier New"/>
    </style:style>
    <style:style style:name="T122" style:family="text">
      <style:text-properties style:font-name="Courier New" fo:language="sl" fo:country="SI" fo:font-style="italic" officeooo:rsid="006de217" style:font-style-asian="italic" style:font-name-complex="Courier New"/>
    </style:style>
    <style:style style:name="T123" style:family="text">
      <style:text-properties style:font-name="Courier New" fo:language="sl" fo:country="SI" fo:font-style="italic" officeooo:rsid="00484f46" style:font-style-asian="italic" style:font-name-complex="Courier New"/>
    </style:style>
    <style:style style:name="T124" style:family="text">
      <style:text-properties style:font-name="Courier New" fo:language="sl" fo:country="SI" fo:font-style="italic" officeooo:rsid="007333d0" style:font-style-asian="italic" style:font-name-complex="Courier New"/>
    </style:style>
    <style:style style:name="T125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26" style:family="text">
      <style:text-properties style:font-name="Courier New"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27" style:family="text">
      <style:text-properties style:font-name="Courier New"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28" style:family="text">
      <style:text-properties style:font-name="Courier New"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29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30" style:family="text">
      <style:text-properties style:font-name="Courier New" fo:language="sl" fo:country="SI" officeooo:rsid="006f6bbc" style:font-name-complex="Courier New"/>
    </style:style>
    <style:style style:name="T131" style:family="text">
      <style:text-properties style:font-name="Courier New" fo:language="sl" fo:country="SI" fo:font-weight="bold" officeooo:rsid="006f6bbc" style:font-weight-asian="bold" style:font-name-complex="Courier New" style:font-weight-complex="bold"/>
    </style:style>
    <style:style style:name="T132" style:family="text">
      <style:text-properties style:font-name="Courier New" fo:language="sl" fo:country="SI" style:text-underline-style="none" fo:font-weight="bold" officeooo:rsid="006f6bbc" style:font-weight-asian="bold" style:font-name-complex="Courier New" style:font-weight-complex="bold"/>
    </style:style>
    <style:style style:name="T133" style:family="text">
      <style:text-properties style:font-name="Courier New" fo:language="en" fo:country="GB" style:font-name-complex="Courier New"/>
    </style:style>
    <style:style style:name="T134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35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36" style:family="text">
      <style:text-properties style:font-name="Courier New" fo:language="en" fo:country="GB" fo:font-style="italic" style:font-style-asian="italic" style:font-name-complex="Courier New"/>
    </style:style>
    <style:style style:name="T137" style:family="text">
      <style:text-properties style:font-name="Courier New" style:font-name-complex="Courier New"/>
    </style:style>
    <style:style style:name="T138" style:family="text">
      <style:text-properties style:font-name="Courier New" officeooo:rsid="0037c126" style:font-name-complex="Courier New"/>
    </style:style>
    <style:style style:name="T139" style:family="text">
      <style:text-properties style:font-name="Courier New" fo:language="de" fo:country="DE" style:font-name-complex="Courier New"/>
    </style:style>
    <style:style style:name="T140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41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42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43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4" style:family="text">
      <style:text-properties style:font-name="Courier New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5" style:family="text">
      <style:text-properties style:font-name="Courier New"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6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7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8" style:family="text">
      <style:text-properties style:font-name="Courier New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9" style:family="text">
      <style:text-properties style:font-name="Courier New"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0" style:family="text">
      <style:text-properties style:font-name="Courier New" fo:font-size="14pt" fo:font-style="normal" fo:font-weight="bold" officeooo:rsid="00688d2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1" style:family="text">
      <style:text-properties style:font-name="Courier New" fo:font-size="14pt" fo:font-style="normal" fo:font-weight="bold" officeooo:rsid="006bff8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2" style:family="text">
      <style:text-properties style:font-name="Courier New" fo:font-size="14pt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3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4" style:family="text">
      <style:text-properties style:font-name="Courier New"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5" style:family="text">
      <style:text-properties style:font-name="Courier New"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6" style:family="text">
      <style:text-properties style:font-name="Courier New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7" style:family="text">
      <style:text-properties style:font-name="Courier New" fo:font-size="14pt" fo:font-style="normal" fo:font-weight="normal" officeooo:rsid="00711146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8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159" style:family="text"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T160" style:family="text">
      <style:text-properties style:font-name="Courier New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1" style:family="text">
      <style:text-properties style:font-name="Courier New" fo:font-size="14pt" fo:language="sl" fo:country="SI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2" style:family="text">
      <style:text-properties style:font-name="Courier New"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63" style:family="text">
      <style:text-properties style:font-name="Courier New"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164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65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66" style:family="text">
      <style:text-properties style:font-name="Courier New" fo:font-size="14pt" fo:language="sl" fo:country="SI" fo:background-color="transparent" loext:char-shading-value="0" style:font-size-asian="14pt" style:font-name-complex="Courier New" style:font-size-complex="14pt"/>
    </style:style>
    <style:style style:name="T167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168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69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70" style:family="text">
      <style:text-properties style:font-name="Courier New" fo:font-size="14pt" fo:language="sl" fo:country="SI" style:font-size-asian="14pt" style:font-name-complex="Courier New" style:font-size-complex="14pt" style:font-weight-complex="bold"/>
    </style:style>
    <style:style style:name="T171" style:family="text">
      <style:text-properties style:font-name="Courier New" fo:font-size="14pt" fo:language="sl" fo:country="SI" fo:font-style="italic" style:font-size-asian="14pt" style:font-style-asian="italic" style:font-name-complex="Courier New" style:font-size-complex="14pt"/>
    </style:style>
    <style:style style:name="T172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73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74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5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/>
    </style:style>
    <style:style style:name="T176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77" style:family="text">
      <style:text-properties style:font-name="Courier New" fo:font-size="14pt" fo:language="en" fo:country="US" fo:font-weight="normal" officeooo:rsid="00688d26" style:font-size-asian="14pt" style:font-weight-asian="normal" style:font-name-complex="Courier New" style:font-size-complex="14pt" style:font-weight-complex="normal"/>
    </style:style>
    <style:style style:name="T178" style:family="text">
      <style:text-properties style:font-name="Courier New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179" style:family="text">
      <style:text-properties style:font-name="Courier New" fo:font-size="14pt" fo:language="da" fo:country="DK" fo:font-weight="bold" style:font-size-asian="14pt" style:font-weight-asian="bold" style:font-name-complex="Courier New" style:font-size-complex="14pt"/>
    </style:style>
    <style:style style:name="T180" style:family="text">
      <style:text-properties style:font-name="Courier New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8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2" style:family="text">
      <style:text-properties style:font-name="Courier New"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183" style:family="text">
      <style:text-properties style:font-name="Courier New" fo:font-size="14pt" style:font-size-asian="14pt" style:font-name-complex="Courier New" style:font-size-complex="14pt"/>
    </style:style>
    <style:style style:name="T184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85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86" style:family="text">
      <style:text-properties style:font-name="Courier New" fo:font-size="14pt" fo:font-weight="bold" officeooo:rsid="00711146" style:font-size-asian="14pt" style:font-weight-asian="bold" style:font-name-complex="Courier New" style:font-size-complex="14pt"/>
    </style:style>
    <style:style style:name="T187" style:family="text">
      <style:text-properties style:font-name="Courier Ne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88" style:family="text">
      <style:text-properties style:font-name="Courier Ne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9" style:family="text">
      <style:text-properties style:font-name="Courier New" fo:font-size="14pt" fo:language="es" fo:country="ES" fo:font-weight="bold" style:font-size-asian="14pt" style:font-weight-asian="bold" style:font-name-complex="Courier New" style:font-size-complex="14pt"/>
    </style:style>
    <style:style style:name="T190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1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192" style:family="text">
      <style:text-properties style:font-name="Courier New" fo:font-size="14pt" fo:language="de" fo:country="DE" style:font-size-asian="14pt" style:font-name-complex="Courier New" style:font-size-complex="14pt" style:font-weight-complex="bold"/>
    </style:style>
    <style:style style:name="T193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194" style:family="text">
      <style:text-properties style:font-name="Courier New" fo:font-weight="bold" officeooo:rsid="00606ab6" style:font-weight-asian="bold" style:font-name-complex="Courier New" style:font-weight-complex="bold"/>
    </style:style>
    <style:style style:name="T195" style:family="text">
      <style:text-properties fo:font-size="12pt" style:font-size-asian="12pt" style:font-size-complex="12pt"/>
    </style:style>
    <style:style style:name="T196" style:family="text">
      <style:text-properties fo:font-style="italic" style:font-style-asian="italic" style:font-weight-complex="bold"/>
    </style:style>
    <style:style style:name="T197" style:family="text">
      <style:text-properties fo:font-style="italic" style:font-style-asian="italic" style:font-style-complex="italic"/>
    </style:style>
    <style:style style:name="T198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9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0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1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2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3" style:family="text">
      <style:text-properties fo:color="#000000" style:font-name="Courier New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4" style:family="text">
      <style:text-properties fo:color="#000000" style:font-name="Courier New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5" style:family="text">
      <style:text-properties fo:color="#000000" style:font-name="Courier New" fo:font-size="12pt" fo:language="en" fo:country="US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6" style:family="text">
      <style:text-properties fo:color="#000000" style:font-name="Courier New" fo:font-size="12pt" fo:language="en" fo:country="US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7" style:family="text">
      <style:text-properties fo:color="#000000" style:font-name="Courier New" fo:font-size="12pt" fo:language="sl" fo:country="SI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8" style:family="text">
      <style:text-properties fo:color="#000000" style:font-name="Courier New" fo:font-size="12pt" fo:language="sl" fo:country="SI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9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210" style:family="text">
      <style:text-properties fo:color="#000000" style:font-name="Courier New" fo:language="sl" fo:country="SI" fo:font-style="italic" fo:font-weight="normal" officeooo:rsid="00711146" style:font-style-asian="italic" style:font-weight-asian="normal" style:font-name-complex="Courier New" style:font-style-complex="italic" style:font-weight-complex="normal"/>
    </style:style>
    <style:style style:name="T211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12" style:family="text">
      <style:text-properties fo:color="#000000" style:font-name="Courier New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13" style:family="text">
      <style:text-properties fo:color="#000000" style:font-name="Courier New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214" style:family="text">
      <style:text-properties fo:color="#000000"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5" style:family="text">
      <style:text-properties fo:color="#000000" style:font-name="Courier New" fo:font-size="14pt" fo:language="sl" fo:country="SI" fo:font-weight="normal" officeooo:rsid="006de217" style:font-size-asian="14pt" style:font-weight-asian="normal" style:font-name-complex="Courier New" style:font-size-complex="14pt" style:font-weight-complex="normal"/>
    </style:style>
    <style:style style:name="T216" style:family="text">
      <style:text-properties fo:color="#000000" style:font-name="Courier New" fo:font-size="14pt" fo:language="sl" fo:country="SI" fo:font-weight="normal" officeooo:rsid="00711146" style:font-size-asian="14pt" style:font-weight-asian="normal" style:font-name-complex="Courier New" style:font-size-complex="14pt" style:font-weight-complex="normal"/>
    </style:style>
    <style:style style:name="T217" style:family="text">
      <style:text-properties fo:color="#000000" fo:background-color="transparent" loext:char-shading-value="0"/>
    </style:style>
    <style:style style:name="T218" style:family="text">
      <style:text-properties fo:color="#000000" officeooo:rsid="0047653b" fo:background-color="transparent" loext:char-shading-value="0"/>
    </style:style>
    <style:style style:name="T219" style:family="text">
      <style:text-properties fo:color="#000000" officeooo:rsid="004d8bda" fo:background-color="transparent" loext:char-shading-value="0"/>
    </style:style>
    <style:style style:name="T220" style:family="text">
      <style:text-properties fo:font-variant="normal" fo:text-transform="none" fo:color="#000000" style:text-line-through-style="none" style:text-line-through-type="none" style:font-name="Courier New" fo:font-size="12pt" fo:letter-spacing="normal" fo:language="sl" fo:country="SI" fo:font-style="normal" fo:font-weight="bold" officeooo:rsid="006de217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1" style:family="text">
      <style:text-properties fo:font-variant="normal" fo:text-transform="none" fo:color="#000000" style:text-line-through-style="none" style:text-line-through-type="none" style:font-name="Courier New" fo:font-size="12pt" fo:letter-spacing="normal" fo:language="sl" fo:country="SI" fo:font-style="normal" fo:font-weight="bold" officeooo:rsid="00711146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2" style:family="text">
      <style:text-properties fo:font-variant="normal" fo:text-transform="none" fo:color="#000000" style:text-line-through-style="none" style:text-line-through-type="none" style:font-name="Courier New" fo:font-size="12pt" fo:letter-spacing="normal" fo:language="sl" fo:country="SI" fo:font-style="normal" fo:font-weight="bold" officeooo:rsid="005388ba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3" style:family="text">
      <style:text-properties fo:font-variant="normal" fo:text-transform="none" fo:color="#000000" style:text-line-through-style="none" style:text-line-through-type="none" style:font-name="Courier New" fo:font-size="10pt" fo:letter-spacing="normal" fo:language="sl" fo:country="SI" fo:font-style="normal" fo:font-weight="normal" officeooo:rsid="005388ba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224" style:family="text">
      <style:text-properties fo:font-variant="normal" fo:text-transform="none" fo:color="#222222" style:font-name="Courier New1" fo:font-size="12pt" fo:letter-spacing="normal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5" style:family="text">
      <style:text-properties fo:font-variant="normal" fo:text-transform="none" fo:color="#222222" style:font-name="Courier New1" fo:font-size="12pt" fo:letter-spacing="normal" fo:language="en" fo:country="US" fo:font-style="normal" fo:font-weight="normal" officeooo:rsid="006bff8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6" style:family="text">
      <style:text-properties fo:font-variant="normal" fo:text-transform="none" fo:color="#222222" style:font-name="Courier New1" fo:font-size="12pt" fo:letter-spacing="normal" fo:language="en" fo:country="US" fo:font-style="normal" fo:font-weight="bold" officeooo:rsid="006bff8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7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28" style:family="text">
      <style:text-properties fo:font-variant="normal" fo:text-transform="none" fo:color="#222222" style:font-name="arial" fo:font-size="12pt" fo:letter-spacing="normal" fo:font-style="normal" fo:font-weight="normal" officeooo:rsid="00711146" style:font-size-asian="12pt" style:font-style-asian="normal" style:font-weight-asian="normal" style:font-name-complex="arial" style:font-size-complex="12pt"/>
    </style:style>
    <style:style style:name="T229" style:family="text">
      <style:text-properties fo:text-transform="uppercase" style:font-name="Courier New" style:font-name-complex="Courier New"/>
    </style:style>
    <style:style style:name="T230" style:family="text">
      <style:text-properties fo:text-transform="uppercase" style:font-name="Courier New" officeooo:rsid="0037c126" style:font-name-complex="Courier New"/>
    </style:style>
    <style:style style:name="T231" style:family="text">
      <style:text-properties fo:text-transform="uppercase" style:font-name="Courier New" fo:language="sl" fo:country="SI" officeooo:rsid="00713402" style:font-name-complex="Courier New"/>
    </style:style>
    <style:style style:name="T232" style:family="text">
      <style:text-properties fo:text-transform="uppercase" style:font-name="Courier New" fo:language="en" fo:country="US" style:font-name-complex="Courier New"/>
    </style:style>
    <style:style style:name="T233" style:family="text">
      <style:text-properties fo:text-transform="uppercase" style:font-name="Courier New" fo:font-size="12pt" fo:language="sl" fo:country="SI" fo:font-weight="bold" officeooo:rsid="006de217" style:font-size-asian="12pt" style:font-weight-asian="bold" style:font-name-complex="Courier New" style:font-size-complex="12pt" style:font-weight-complex="bold"/>
    </style:style>
    <style:style style:name="T234" style:family="text">
      <style:text-properties fo:text-transform="uppercase" style:font-name="Courier New" fo:font-size="12pt" fo:language="sl" fo:country="SI" fo:font-weight="normal" officeooo:rsid="006de217" style:font-size-asian="12pt" style:font-weight-asian="normal" style:font-name-complex="Courier New" style:font-size-complex="12pt" style:font-weight-complex="normal"/>
    </style:style>
    <style:style style:name="T235" style:family="text">
      <style:text-properties fo:text-transform="uppercase" style:font-name="Courier New" fo:font-size="12pt" fo:language="en" fo:country="US" officeooo:rsid="006de217" style:font-name-asian="Courier New" style:font-size-asian="12pt" style:font-name-complex="Courier New" style:font-size-complex="12pt"/>
    </style:style>
    <style:style style:name="T236" style:family="text">
      <style:text-properties fo:text-transform="uppercase" style:font-name="Courier New" fo:font-size="12pt" fo:language="en" fo:country="US" fo:font-weight="bold" officeooo:rsid="0055c406" style:font-name-asian="Courier New" style:font-size-asian="12pt" style:font-weight-asian="bold" style:font-name-complex="Courier New" style:font-size-complex="12pt"/>
    </style:style>
    <style:style style:name="T237" style:family="text">
      <style:text-properties fo:text-transform="uppercase" style:font-name="Courier New" fo:font-size="12pt" fo:language="en" fo:country="US" fo:font-weight="bold" officeooo:rsid="006de217" style:font-name-asian="Courier New" style:font-size-asian="12pt" style:font-weight-asian="bold" style:font-name-complex="Courier New" style:font-size-complex="12pt"/>
    </style:style>
    <style:style style:name="T238" style:family="text">
      <style:text-properties fo:text-transform="uppercase" fo:color="#000000" style:text-line-through-style="none" style:text-line-through-type="none" style:font-name="Courier New" fo:font-size="12pt" fo:letter-spacing="normal" fo:language="sl" fo:country="SI" fo:font-style="normal" fo:font-weight="bold" officeooo:rsid="001b182c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39" style:family="text">
      <style:text-properties officeooo:rsid="000b08c4"/>
    </style:style>
    <style:style style:name="T240" style:family="text">
      <style:text-properties officeooo:rsid="0034cf79"/>
    </style:style>
    <style:style style:name="T241" style:family="text">
      <style:text-properties fo:language="en" fo:country="GB" fo:font-weight="normal" style:font-weight-asian="normal" style:font-weight-complex="normal"/>
    </style:style>
    <style:style style:name="T242" style:family="text">
      <style:text-properties fo:language="en" fo:country="GB" fo:font-weight="normal" officeooo:rsid="0034cf79" style:font-weight-asian="normal" style:font-weight-complex="normal"/>
    </style:style>
    <style:style style:name="T243" style:family="text">
      <style:text-properties fo:language="en" fo:country="GB" fo:font-weight="normal" officeooo:rsid="000b08c4" style:font-weight-asian="normal" style:font-weight-complex="normal"/>
    </style:style>
    <style:style style:name="T244" style:family="text">
      <style:text-properties fo:language="en" fo:country="GB" fo:font-weight="normal" officeooo:rsid="0064f22f" style:font-weight-asian="normal" style:font-weight-complex="normal"/>
    </style:style>
    <style:style style:name="T245" style:family="text">
      <style:text-properties fo:background-color="#000000" loext:char-shading-value="0"/>
    </style:style>
    <style:style style:name="T246" style:family="text">
      <style:text-properties style:text-underline-style="solid" style:text-underline-width="auto" style:text-underline-color="font-color"/>
    </style:style>
    <style:style style:name="T247" style:family="text">
      <style:text-properties officeooo:rsid="00484f46"/>
    </style:style>
    <style:style style:name="T248" style:family="text">
      <style:text-properties style:text-line-through-style="none" style:text-line-through-type="none" style:font-name="Courier New" fo:language="sl" fo:country="SI" fo:font-style="italic" style:font-style-asian="italic" style:font-name-complex="Courier New" style:font-style-complex="italic"/>
    </style:style>
    <style:style style:name="T249" style:family="text">
      <style:text-properties style:text-line-through-style="none" style:text-line-through-type="none" style:font-name="Courier New" fo:language="sl" fo:country="SI" fo:font-style="italic" officeooo:rsid="003b918d" style:font-style-asian="italic" style:font-name-complex="Courier New" style:font-style-complex="italic"/>
    </style:style>
    <style:style style:name="T250" style:family="text">
      <style:text-properties style:text-line-through-style="none" style:text-line-through-type="none" style:font-name="Courier New" fo:language="sl" fo:country="SI" fo:font-style="italic" officeooo:rsid="005e7b39" style:font-style-asian="italic" style:font-name-complex="Courier New" style:font-style-complex="italic"/>
    </style:style>
    <style:style style:name="T251" style:family="text">
      <style:text-properties style:text-line-through-style="none" style:text-line-through-type="none" style:font-name="Courier New" fo:language="sl" fo:country="SI" fo:font-style="italic" officeooo:rsid="00620362" style:font-style-asian="italic" style:font-name-complex="Courier New" style:font-style-complex="italic"/>
    </style:style>
    <style:style style:name="T252" style:family="text">
      <style:text-properties style:text-line-through-style="none" style:text-line-through-type="none" style:font-name="Courier New" fo:language="sl" fo:country="SI" fo:font-style="italic" officeooo:rsid="00711146" style:font-style-asian="italic" style:font-name-complex="Courier New" style:font-style-complex="italic"/>
    </style:style>
    <style:style style:name="T253" style:family="text">
      <style:text-properties style:text-line-through-style="none" style:text-line-through-type="none"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54" style:family="text">
      <style:text-properties style:text-line-through-style="none" style:text-line-through-type="none"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55" style:family="text">
      <style:text-properties style:text-line-through-style="none" style:text-line-through-type="none" style:font-name="Courier New" fo:font-size="12pt" fo:language="sl" fo:country="SI" style:text-underline-style="solid" style:text-underline-width="auto" style:text-underline-color="font-color" fo:font-weight="bold" officeooo:rsid="004d8bda" style:font-size-asian="12pt" style:font-weight-asian="bold" style:font-name-complex="Courier New" style:font-size-complex="12pt" style:font-weight-complex="bold"/>
    </style:style>
    <style:style style:name="T256" style:family="text">
      <style:text-properties style:text-line-through-style="none" style:text-line-through-type="none" style:font-name="Courier New" fo:font-size="12pt" fo:language="sl" fo:country="SI" style:font-size-asian="12pt" style:font-name-complex="Courier New" style:font-size-complex="12pt"/>
    </style:style>
    <style:style style:name="T257" style:family="text">
      <style:text-properties officeooo:rsid="004d8bda"/>
    </style:style>
    <style:style style:name="T258" style:family="text">
      <style:text-properties fo:language="sl" fo:country="SI"/>
    </style:style>
    <style:style style:name="T259" style:family="text">
      <style:text-properties fo:language="sl" fo:country="SI" officeooo:rsid="005019d8"/>
    </style:style>
    <style:style style:name="T260" style:family="text">
      <style:text-properties fo:language="sl" fo:country="SI" officeooo:rsid="00691fd4"/>
    </style:style>
    <style:style style:name="T261" style:family="text">
      <style:text-properties fo:language="sl" fo:country="SI" officeooo:rsid="00711146"/>
    </style:style>
    <style:style style:name="T262" style:family="text">
      <style:text-properties fo:language="sl" fo:country="SI" officeooo:rsid="00713402"/>
    </style:style>
    <style:style style:name="T263" style:family="text">
      <style:text-properties fo:language="sl" fo:country="SI" officeooo:rsid="007333d0"/>
    </style:style>
    <style:style style:name="T264" style:family="text">
      <style:text-properties officeooo:rsid="006bff81" style:font-size-complex="12pt"/>
    </style:style>
    <style:style style:name="T265" style:family="text">
      <style:text-properties officeooo:rsid="005182c1"/>
    </style:style>
    <style:style style:name="T266" style:family="text">
      <style:text-properties officeooo:rsid="00549d3a"/>
    </style:style>
    <style:style style:name="T267" style:family="text">
      <style:text-properties officeooo:rsid="0055c406"/>
    </style:style>
    <style:style style:name="T268" style:family="text">
      <style:text-properties fo:font-size="14pt" style:font-size-asian="14pt" style:font-size-complex="14pt"/>
    </style:style>
    <style:style style:name="T26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0" style:family="text">
      <style:text-properties fo:font-size="14pt" fo:font-weight="bold" style:font-size-asian="14pt" style:font-weight-asian="bold" style:font-size-complex="14pt"/>
    </style:style>
    <style:style style:name="T271" style:family="text">
      <style:text-properties fo:font-size="14pt" fo:font-weight="bold" style:font-size-asian="14pt" style:font-weight-asian="bold" style:font-size-complex="14pt" style:font-weight-complex="bold"/>
    </style:style>
    <style:style style:name="T272" style:family="text">
      <style:text-properties officeooo:rsid="005c0fbf"/>
    </style:style>
    <style:style style:name="T273" style:family="text">
      <style:text-properties officeooo:rsid="006bff81"/>
    </style:style>
    <style:style style:name="T274" style:family="text">
      <style:text-properties officeooo:rsid="00711146"/>
    </style:style>
    <style:style style:name="T275" style:family="text">
      <style:text-properties fo:font-size="10pt" style:text-underline-style="none" officeooo:rsid="0051660a" style:font-size-asian="10pt" style:font-size-complex="10pt"/>
    </style:style>
    <style:style style:name="T276" style:family="text">
      <style:text-properties fo:font-size="10pt" style:text-underline-style="none" officeooo:rsid="0046f24f" style:font-size-asian="10pt" style:font-size-complex="10pt"/>
    </style:style>
    <style:style style:name="T277" style:family="text">
      <style:text-properties fo:font-size="10pt" style:text-underline-style="none" fo:font-weight="normal" officeooo:rsid="0051660a" style:font-size-asian="10pt" style:font-weight-asian="normal" style:font-size-complex="10pt" style:font-weight-complex="normal"/>
    </style:style>
    <style:style style:name="T278" style:family="text">
      <style:text-properties fo:font-size="10pt" style:text-underline-style="none" fo:font-weight="normal" officeooo:rsid="0046f24f" style:font-size-asian="10pt" style:font-weight-asian="normal" style:font-size-complex="10pt" style:font-weight-complex="normal"/>
    </style:style>
    <style:style style:name="T279" style:family="text">
      <style:text-properties style:font-name="Courier New1" fo:font-size="10pt" fo:font-style="italic" style:text-underline-style="none" officeooo:rsid="0065fe1d" fo:background-color="transparent" loext:char-shading-value="0" style:font-size-asian="10pt" style:font-style-asian="italic" style:font-size-complex="10pt" style:font-style-complex="italic"/>
    </style:style>
    <style:style style:name="T280" style:family="text">
      <style:text-properties style:font-name="Courier New1" fo:font-size="10pt" fo:font-style="italic" style:text-underline-style="none" officeooo:rsid="006c397d" fo:background-color="transparent" loext:char-shading-value="0" style:font-size-asian="10pt" style:font-style-asian="italic" style:font-size-complex="10pt" style:font-style-complex="italic"/>
    </style:style>
    <style:style style:name="T281" style:family="text">
      <style:text-properties style:font-name="Courier New1" fo:font-size="10pt" fo:font-style="italic" style:text-underline-style="none" officeooo:rsid="005a5a4f" fo:background-color="transparent" loext:char-shading-value="0" style:font-size-asian="10pt" style:font-style-asian="italic" style:font-size-complex="10pt" style:font-style-complex="italic"/>
    </style:style>
    <style:style style:name="T282" style:family="text">
      <style:text-properties style:font-name="Courier New1" fo:font-size="10pt" fo:font-style="italic" style:text-underline-style="none" fo:font-weight="normal" officeooo:rsid="0065fe1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83" style:family="text">
      <style:text-properties style:font-name="Courier New1" fo:font-size="10pt" fo:font-style="italic" style:text-underline-style="none" fo:font-weight="normal" officeooo:rsid="006c397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84" style:family="text">
      <style:text-properties style:font-name="Courier New1" fo:font-size="10pt" fo:font-style="italic" style:text-underline-style="none" fo:font-weight="normal" officeooo:rsid="005a5a4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85" style:family="text">
      <style:text-properties officeooo:rsid="004744c5"/>
    </style:style>
    <style:style style:name="T28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68"/>
      <text:p text:style-name="P68"/>
      <text:p text:style-name="P71">RadioŠtudent</text:p>
      <text:p text:style-name="P77"><text:span text:style-name="T137">Dnevni program za ČETRTEK, </text:span><text:span text:style-name="T130">26</text:span><text:span text:style-name="T137">. </text:span><text:span text:style-name="T194">MAREC</text:span><text:span text:style-name="T137"> 201</text:span><text:span text:style-name="T138">5</text:span></text:p>
      <text:p text:style-name="P64"/>
      <text:p text:style-name="P64"/>
      <text:p text:style-name="P64"/>
      <text:p text:style-name="P66">*06.58 RS AVIZO: »KO ŠTUDENT NA RAJŽO GRE« X3;</text:p>
      <text:p text:style-name="P66"/>
      <text:p text:style-name="P72"><text:span text:style-name="T143">*07.00</text:span><text:span text:style-name="T147"> RŠ HIT</text:span><text:span text:style-name="T10"><text:tab/><text:tab/><text:tab/><text:tab/><text:tab/><text:tab/> <text:s text:c="4"/></text:span><text:span text:style-name="T5">-&gt;( MP3 ON F:/ODDAJE/A JE TO RŠ HIT)</text:span></text:p>
      <text:p text:style-name="P66"/>
      <text:p text:style-name="P72"><text:span text:style-name="T143">*07.05</text:span><text:span text:style-name="T147"> BRITOFF</text:span><text:span text:style-name="T10"><text:tab/><text:tab/><text:tab/>(AVDVIZO: J-031 ALI J-021)<text:tab/> (ŠPIKERSKI MAIL)</text:span></text:p>
      <text:p text:style-name="P70">&gt;&gt;&gt;ŠPIKAR. BRITOFFA NE BEREŠ DOKLER SE LEKTOR V DOTIČNI GOOGLEOV DOKUMENT NE PODPIŠE.</text:p>
      <text:p text:style-name="P72"/>
      <text:p text:style-name="P75"><text:span text:style-name="T143">*07.30</text:span><text:span text:style-name="T147"> JAK DIJAK</text:span><text:span text:style-name="T10"> </text:span><text:span text:style-name="T11">Svita Komela </text:span><text:span text:style-name="T10"><text:s text:c="29"/>(ADVIZO: J-470)</text:span></text:p>
      <text:p text:style-name="P66"/>
      <text:p text:style-name="P65"><text:span text:style-name="T79">€</text:span><text:span text:style-name="T68">07.55 oglasni blok: </text:span><text:span text:style-name="T107">R-</text:span><text:span text:style-name="T108">664</text:span><text:span text:style-name="T107"> (</text:span><text:span text:style-name="T108">SOF 2B</text:span><text:span text:style-name="T107">)</text:span><text:span text:style-name="T68">;</text:span></text:p>
      <text:p text:style-name="P66"/>
      <text:p text:style-name="P72"><text:span text:style-name="T143">*08.05</text:span><text:span text:style-name="T147"> BRITOFF</text:span><text:span text:style-name="T10"><text:tab/><text:tab/><text:tab/>(ADVIZO: J-031 ALI J-021)<text:tab/> (ŠPIKERSKI MAIL)</text:span></text:p>
      <text:p text:style-name="P70">&gt;&gt;&gt;ŠPIKAR. BRITOFFA NE BEREŠ DOKLER SE LEKTOR V DOTIČNI GOOGLEOV DOKUMENT NE PODPIŠE.</text:p>
      <text:p text:style-name="P72"/>
      <text:p text:style-name="P75"><text:span text:style-name="T143">*08.15</text:span><text:span text:style-name="T153"> VSEMOGOČNA TRAVICA </text:span><text:span text:style-name="T154">Nejca M</text:span><text:span text:style-name="T155">a</text:span><text:span text:style-name="T154">rc</text:span><text:span text:style-name="T155">e</text:span><text:span text:style-name="T154">n</text:span><text:span text:style-name="T155">a</text:span><text:span text:style-name="T16"> </text:span><text:span text:style-name="T52">(ADVIZO: J-480 + PODLAGA LIQUIDATOR)</text:span></text:p>
      <text:p text:style-name="P66"/>
      <text:p text:style-name="P72"><text:span text:style-name="T146">€</text:span><text:span text:style-name="T143">08.30</text:span><text:span text:style-name="T147"> NULTA OBVESTILA</text:span><text:span text:style-name="T17"> <text:s text:c="43"/></text:span><text:span text:style-name="T15">(J-010)</text:span></text:p>
      <text:p text:style-name="P76">(poglej, če obvestila so, če niso niso)</text:p>
      <text:p text:style-name="P73"><text:span text:style-name="T14">€</text:span><text:span text:style-name="T10">08.55 nedef. blok: </text:span><text:span text:style-name="T35">UC-</text:span><text:span text:style-name="T39">56</text:span><text:span text:style-name="T35"> (</text:span><text:span text:style-name="T39">ZENSKE NA ROBU</text:span><text:span text:style-name="T35">), </text:span><text:span text:style-name="T39">UC-55 (ROG)</text:span><text:span text:style-name="T35">;</text:span></text:p>
      <text:p text:style-name="P72"/>
      <text:p text:style-name="P72"><text:span text:style-name="T143">*09.05</text:span><text:span text:style-name="T147"> BRITOFF</text:span><text:span text:style-name="T10"><text:tab/><text:tab/><text:tab/>(ADVIZO: J-031 ALI J-021)<text:tab/> (ŠPIKERSKI MAIL)</text:span></text:p>
      <text:p text:style-name="P70">&gt;&gt;&gt;ŠPIKAR. BRITOFFA NE BEREŠ DOKLER SE LEKTOR V DOTIČNI GOOGLEOV DOKUMENT NE PODPIŠE.</text:p>
      <text:p text:style-name="P72"><text:span text:style-name="T143">*09.15</text:span><text:span text:style-name="T147"> SVAŠTARNICA</text:span><text:span text:style-name="T10"><text:tab/><text:tab/><text:tab/><text:tab/><text:tab/>(A: J-025; M: J-026, ODV: J-027)</text:span></text:p>
      <text:p text:style-name="P66"/>
      <text:p text:style-name="P72"><text:span text:style-name="T143">*09.30</text:span><text:span text:style-name="T147"> LAN</text:span><text:span text:style-name="T152">X</text:span><text:span text:style-name="T147"> SATURA </text:span><text:span text:style-name="T156">– pripravlja </text:span><text:span text:style-name="T157">Janković</text:span><text:span text:style-name="T160"><text:tab/></text:span><text:span text:style-name="T10"><text:tab/> <text:s/>(ADVIZO: J-490)</text:span></text:p>
      <text:p text:style-name="P69"/>
      <text:p text:style-name="P69"/>
      <text:p text:style-name="P72"><text:span text:style-name="T146">€</text:span><text:span text:style-name="T143">09.40</text:span><text:span text:style-name="T147"> NAGRADNA IGRA SMG</text:span><text:span text:style-name="T17"><text:tab/><text:tab/></text:span><text:span text:style-name="T10"> <text:s text:c="30"/>(MAPA&gt;NGI)</text:span></text:p>
      <text:p text:style-name="P72"><text:span text:style-name="T10"><text:tab/><text:tab/><text:tab/><text:tab/><text:tab/><text:tab/><text:tab/><text:tab/> <text:s text:c="2"/></text:span><text:span text:style-name="T140">(!poglej mapo malo prej, zna bit, da je treba koga klicat)</text:span></text:p>
      <text:p text:style-name="P72"/>
      <text:p text:style-name="P74"><text:span text:style-name="T14">€</text:span><text:span text:style-name="T10">09.55 </text:span><text:span text:style-name="T12">EPS</text:span><text:span text:style-name="T10"> blok: </text:span><text:span text:style-name="T13">R-</text:span><text:span text:style-name="T39">150</text:span><text:span text:style-name="T13"> (</text:span><text:span text:style-name="T39">CD TORKI</text:span><text:span text:style-name="T13">)</text:span><text:span text:style-name="T10">;</text:span></text:p>
      <text:p text:style-name="P66"/>
      <text:p text:style-name="P72"><text:span text:style-name="T143">*10.05</text:span><text:span text:style-name="T147"> BRITOFF</text:span><text:span text:style-name="T159"><text:tab/></text:span><text:span text:style-name="T10"><text:tab/><text:tab/>(ADVIZO: J-031 ALI J-021)<text:tab/> (ŠPIKERSKI MAIL)</text:span></text:p>
      <text:p text:style-name="P70">&gt;&gt;&gt;ŠPIKAR. BRITOFFA NE BEREŠ DOKLER SE LEKTOR V DOTIČNI GOOGLEOV DOKUMENT NE PODPIŠE.</text:p>
      <text:p text:style-name="P72"/>
      <text:p text:style-name="P134"><text:span text:style-name="T143">*10.1</text:span><text:span text:style-name="T144">0</text:span><text:span text:style-name="T147"> </text:span><text:span text:style-name="T148">MEŠANO NA ŽARU: </text:span><text:a xlink:type="simple" xlink:href="http://radiostudent.si/glasba/dj-seansa/gelukkig" text:style-name="Internet_20_link" text:visited-style-name="Visited_20_Internet_20_Link"><text:span text:style-name="T151">Gelukkig</text:span></text:a></text:p>
      <text:p text:style-name="P134"><text:span text:style-name="T150"><text:tab/></text:span><text:span text:style-name="T10"> <text:tab/><text:tab/><text:tab/><text:tab/><text:tab/><text:tab/><text:tab/><text:tab/><text:tab/><text:tab/><text:tab/></text:span><text:span text:style-name="T52">(</text:span><text:span text:style-name="T60">vžvio!!!!!!</text:span><text:span text:style-name="T52">)</text:span></text:p>
      <text:p text:style-name="P66"/>
      <text:p text:style-name="P67">&amp;10.55 1. ured. <text:span text:style-name="T266">b</text:span>lok<text:span text:style-name="T272">[BREZADVIZOV]</text:span>: <text:span text:style-name="T265"><text:s/></text:span><text:span text:style-name="T263">P-R-A-Z-E-N</text:span><text:span text:style-name="T265">;</text:span></text:p>
      <text:p text:style-name="P94"/>
      <text:p text:style-name="P149">PROSTO: <text:span text:style-name="T277">UC-400 (FOKUS)</text:span><text:span text:style-name="T278">, </text:span><text:span text:style-name="T282">UC-559 (CTRL N), </text:span><text:span text:style-name="T283">UC-55 (rog_DO 28.MARCA), </text:span><text:span text:style-name="T284">UC-56 (ZENSKE NA ROBU – DO PETKLA, 28.3.)</text:span><text:span text:style-name="T264">;</text:span></text:p>
      <text:p text:style-name="P16"><text:span text:style-name="T242">UC-548 (BANDCAMP); UC-549 (DOBR ŽAGA); </text:span><text:span text:style-name="T241">U</text:span><text:span text:style-name="T243">C</text:span><text:span text:style-name="T241">-550 (ZARŠ KROVEC), U</text:span><text:span text:style-name="T243">C</text:span><text:span text:style-name="T241">-551 (DUBZILLA), </text:span></text:p>
      <text:p text:style-name="P16"><text:span text:style-name="T241">U</text:span><text:span text:style-name="T243">C</text:span><text:span text:style-name="T241">-552 (INCURABILI), U</text:span><text:span text:style-name="T243">C</text:span><text:span text:style-name="T241">-553 (KARMAKOMA), U</text:span><text:span text:style-name="T243">C</text:span><text:span text:style-name="T241">-554 (TITOS BOJS), U</text:span><text:span text:style-name="T243">C</text:span><text:span text:style-name="T241">-555 (ALL STRINGS DETACHED), </text:span></text:p>
      <text:p text:style-name="P17"><text:span text:style-name="T241">U</text:span><text:span text:style-name="T243">C</text:span><text:span text:style-name="T241">-556 (MARTIN RAMOVEŠ), U</text:span><text:span text:style-name="T243">C</text:span><text:span text:style-name="T241">-557 (GRRIZLI MADAMS); </text:span><text:span text:style-name="T242">UC-558 (LOLITA), </text:span><text:span text:style-name="T244">UC-559 (CTRL N)</text:span><text:span text:style-name="T242">;</text:span></text:p>
      <text:p text:style-name="P24"/>
      <text:p text:style-name="P10"><text:span text:style-name="T21">danes</text:span><text:span text:style-name="T22">: U-111 (GODBENI IMPERIALIZEM</text:span><text:span text:style-name="T23">)</text:span><text:span text:style-name="T22">, MD-GR/26 </text:span><text:span text:style-name="T23">(</text:span><text:span text:style-name="T22">RAJMKIKRZ);</text:span></text:p>
      <text:p text:style-name="P6">RADIA.FM-nabor: <text:s/>UC-500, UC-501, UC-502, UC-503, UC-504, UC-505</text:p>
      <text:p text:style-name="P78">▼</text:p>
      <text:p text:style-name="P63"><text:span text:style-name="T200">Jutri</text:span><text:span text:style-name="T198">: U-136, </text:span><text:span text:style-name="T199">U-137, U-156</text:span><text:span text:style-name="T198">; <text:s text:c="3"/></text:span><text:span text:style-name="T202">(BREAKWAVE, </text:span><text:span text:style-name="T201">X-MACHINA, FFWD</text:span><text:span text:style-name="T202">)</text:span></text:p>
      <text:p text:style-name="P12"><text:soft-page-break/></text:p>
      <text:p text:style-name="P123"><text:span text:style-name="T25">RŠ</text:span><text:span text:style-name="T29"> </text:span><text:span text:style-name="T26">Dnevni program za ČETRTEK,</text:span><text:span text:style-name="T27"> </text:span><text:span text:style-name="T50">26</text:span><text:span text:style-name="T27">. </text:span><text:span text:style-name="T28">MAREC</text:span><text:span text:style-name="T27"> 2015</text:span></text:p>
      <text:p text:style-name="P2"/>
      <text:p text:style-name="P55"/>
      <text:p text:style-name="P54"/>
      <text:p text:style-name="P54"><text:span text:style-name="T269">*11.00</text:span><text:span text:style-name="T271"> </text:span><text:span text:style-name="T270">RŠ hit</text:span><text:span text:style-name="T195">-&gt;</text:span><text:span text:style-name="T196">(MP3 ON F:/</text:span><text:span text:style-name="T197">ODDAJE/A JE TO RŠ HIT)</text:span><text:span text:style-name="T195">;</text:span></text:p>
      <text:p text:style-name="P29"/>
      <text:p text:style-name="P31"><text:span text:style-name="T172">€</text:span><text:span text:style-name="T174">11.30</text:span><text:span text:style-name="T176"> I. OBVESTILA;</text:span><text:span text:style-name="T19"> <text:s text:c="33"/></text:span><text:span text:style-name="T61">(U</text:span><text:span text:style-name="T62">C</text:span><text:span text:style-name="T61">-307; MAPA-&gt;I OBVESTILA)</text:span></text:p>
      <text:p text:style-name="P92"><text:s/><text:span text:style-name="T1"><text:s text:c="2"/></text:span><text:span text:style-name="T2">(poglej, če obvestila so, če niso niso)</text:span></text:p>
      <text:p text:style-name="P32"><text:span text:style-name="T84">€</text:span><text:span text:style-name="T85">11.55 tretji EPS blok: </text:span><text:span text:style-name="T87">P-R-A-Z-E-N</text:span><text:span text:style-name="T121">)</text:span><text:span text:style-name="T129">;</text:span></text:p>
      <text:p text:style-name="P38"/>
      <text:p text:style-name="P38"><text:span text:style-name="T143">*</text:span><text:span text:style-name="T145">12.00</text:span><text:span text:style-name="T149"> </text:span><text:span text:style-name="T161">UNIKOMPLEKS – pripravlja Arne Zupančič</text:span><text:span text:style-name="T142"> </text:span><text:span text:style-name="T141"><text:s text:c="42"/></text:span><text:span text:style-name="T80">(</text:span><text:span text:style-name="T82">VŽIVO</text:span><text:span text:style-name="T81">!!!</text:span><text:span text:style-name="T128">!</text:span><text:span text:style-name="T80">)</text:span></text:p>
      <text:p text:style-name="P40">(<text:span text:style-name="T274">mapa + </text:span>tmp/aktualno uredništvo/<text:span text:style-name="T261">univerza</text:span>/<text:span text:style-name="T261">unikompleks</text:span><text:span text:style-name="T247">/</text:span>...)</text:p>
      <text:p text:style-name="P41"/>
      <text:p text:style-name="P42"><text:span text:style-name="T83">&amp;</text:span><text:span text:style-name="T85">12.55 2. nedef. blok&lt;brezadviz</text:span><text:span text:style-name="T86">o</text:span><text:span text:style-name="T85">v&gt;: </text:span><text:span text:style-name="T36">UC-55 (</text:span><text:span text:style-name="T39">ROG</text:span><text:span text:style-name="T36">), </text:span><text:span text:style-name="T35">UC-</text:span><text:span text:style-name="T39">56</text:span><text:span text:style-name="T35"> (</text:span><text:span text:style-name="T39">ZENSKE NA ROBU</text:span><text:span text:style-name="T35">)</text:span><text:span text:style-name="T31">;</text:span></text:p>
      <text:p text:style-name="P39"/>
      <text:p text:style-name="P136"><text:span text:style-name="T143">*13.00</text:span><text:span text:style-name="T147"> </text:span><text:span text:style-name="T224">KOSILO NEKEGA MOLJA: ŽELEZARSKA LIRIKA - ANTOLOGIJA JESENIŠKIH</text:span></text:p>
      <text:p text:style-name="P136"><text:span text:style-name="T226"><text:s text:c="8"/>PESNIKOV (PEGAGUS, 2014)</text:span><text:span text:style-name="T225">, Pripravlja Matjaž Zorec</text:span><text:span text:style-name="T177"> <text:s text:c="10"/></text:span><text:span text:style-name="T47"><text:s text:c="2"/></text:span><text:span text:style-name="T46"><text:s text:c="19"/></text:span></text:p>
      <text:p text:style-name="P136"><text:span text:style-name="T46"><text:s text:c="66"/></text:span><text:span text:style-name="T33">(</text:span><text:span text:style-name="T10">mapa)</text:span></text:p>
      <text:p text:style-name="P144"/>
      <text:p text:style-name="P145"/>
      <text:p text:style-name="P33"><text:span text:style-name="T32">€</text:span><text:span text:style-name="T30">13.55 </text:span><text:span text:style-name="T40">4.</text:span><text:span text:style-name="T30"> oglasni blok: </text:span><text:span text:style-name="T43">P-R-A-Z-E-N</text:span><text:span text:style-name="T41">)</text:span><text:span text:style-name="T9">;</text:span></text:p>
      <text:p text:style-name="P50"/>
      <text:p text:style-name="P34"><text:span text:style-name="T173">*14.25</text:span><text:span text:style-name="T176"> </text:span><text:span text:style-name="T175">RŠ hit</text:span><text:span text:style-name="T133">-&gt;</text:span><text:span text:style-name="T64">(MP3 ON F:/</text:span><text:span text:style-name="T65">ODDAJE/A JE TO RŠ HIT)</text:span><text:span text:style-name="T137">;</text:span><text:span text:style-name="T20"> <text:s text:c="2"/></text:span></text:p>
      <text:p text:style-name="P146"/>
      <text:p text:style-name="P147"><text:span text:style-name="T45"/></text:p>
      <text:p text:style-name="P53"><text:span text:style-name="T72">&amp;</text:span><text:span text:style-name="T63">14.55 </text:span><text:span text:style-name="T69">2.</text:span><text:span text:style-name="T63"> ured. blok&gt;</text:span><text:span text:style-name="T74">BREZ AdVIZOV</text:span><text:span text:style-name="T63">: </text:span><text:span text:style-name="T124">P-R-A-Z-E-N</text:span><text:span text:style-name="T119">)</text:span><text:span text:style-name="T109">;</text:span></text:p>
      <text:p text:style-name="P43"/>
      <text:p text:style-name="P43">%15.00 RESCAN MIXXX LIBRARY – ob priliki, ne na silo …</text:p>
      <text:p text:style-name="P95"/>
      <text:p text:style-name="P148">PROSTO: <text:span text:style-name="T275">UC-400 (FOKUS)</text:span><text:span text:style-name="T276">, </text:span><text:span text:style-name="T279">UC-559 (CTRL N), </text:span><text:span text:style-name="T280">UC-55 (rog_DO 28.MARCA), </text:span><text:span text:style-name="T281">UC-56 (ZENSKE NA ROBU – DO PETKLA, 28.3.)</text:span><text:span text:style-name="T273">;</text:span></text:p>
      <text:p text:style-name="P18"/>
      <text:p text:style-name="P19"><text:span text:style-name="T242">UC-548 (BANDCAMP); UC-549 (DOBR ŽAGA); </text:span><text:span text:style-name="T241">U</text:span><text:span text:style-name="T243">C</text:span><text:span text:style-name="T241">-550 (ZARŠ KROVEC), </text:span></text:p>
      <text:p text:style-name="P21">U<text:span text:style-name="T239">C</text:span>-551 (DUBZILLA), U<text:span text:style-name="T239">C</text:span>-552 (INCURABILI), U<text:span text:style-name="T239">C</text:span>-553 (KARMAKOMA), </text:p>
      <text:p text:style-name="P21">U<text:span text:style-name="T239">C</text:span>-554 (TITOS BOJS), U<text:span text:style-name="T239">C</text:span>-555 (ALL STRINGS DETACHED), </text:p>
      <text:p text:style-name="P25">U<text:span text:style-name="T239">C</text:span>-556 (MARTIN RAMOVEŠ), U<text:span text:style-name="T239">C</text:span>-557 (GRRIZLI MADAMS); <text:span text:style-name="T240">UC-558 (LOLITA), UC-559 (CTRL N);</text:span></text:p>
      <text:p text:style-name="P26">▲</text:p>
      <text:p text:style-name="P96">NOVI ZARŠ 30s NAPOVEDNIKI!</text:p>
      <text:p text:style-name="P56">▲</text:p>
      <text:p text:style-name="P57">|<text:span text:style-name="T268">RŠ VSEBINE ZA REKLAMIRAT:</text:span></text:p>
      <text:p text:style-name="P81">▼</text:p>
      <text:p text:style-name="P11"/>
      <text:p text:style-name="P11"><text:span text:style-name="T21">danes</text:span><text:span text:style-name="T22">: U-111 (GODBENI IMPERIALIZEM</text:span><text:span text:style-name="T23">)</text:span><text:span text:style-name="T22">, MD-GR/26 </text:span><text:span text:style-name="T23">(</text:span><text:span text:style-name="T22">RAJMKIKRZ);</text:span></text:p>
      <text:p text:style-name="P7">RADIA.FM-nabor: <text:s/>UC-500, UC-501, UC-502, UC-503, UC-504, UC-505</text:p>
      <text:p text:style-name="P79">▼</text:p>
      <text:p text:style-name="P61"/>
      <text:p text:style-name="P62"><text:span text:style-name="T246">Jutri</text:span>: U-136, <text:span text:style-name="T245">U-137, U-156</text:span>; <text:s text:c="3"/>(BREAKWAVE, <text:span text:style-name="T245">X-MACHINA, FFWD</text:span>)</text:p>
      <text:p text:style-name="P4">▼ </text:p>
      <text:p text:style-name="P125"/>
      <text:p text:style-name="P85"><text:span text:style-name="T198">V SOBOTO: </text:span><text:span text:style-name="T201">U-255(LEZBOMANIJA)</text:span><text:span text:style-name="T202">, </text:span><text:span text:style-name="T206">U-</text:span><text:span text:style-name="T208">325 (KONTROLA),</text:span><text:span text:style-name="T206"> </text:span><text:span text:style-name="T201">U-202(SEKTOR Ž)</text:span><text:span text:style-name="T202">,</text:span><text:span text:style-name="T198"> </text:span></text:p>
      <text:p text:style-name="P85"><text:span text:style-name="T201">U-353(KLOPCA)</text:span><text:span text:style-name="T202">, </text:span><text:span text:style-name="T201">U-282(STRIPOFILIJA)</text:span><text:span text:style-name="T202">, U-212(</text:span><text:span text:style-name="T198">LETEČI</text:span><text:span text:style-name="T202">)</text:span><text:span text:style-name="T198">; </text:span><text:span text:style-name="T202">U-</text:span><text:span text:style-name="T204">707</text:span><text:span text:style-name="T202">(</text:span><text:span text:style-name="T203">GLAS GORE</text:span><text:span text:style-name="T202">),</text:span><text:span text:style-name="T18"> </text:span></text:p>
      <text:p text:style-name="P84">U-123(Z.SONCE);</text:p>
      <text:p text:style-name="P88"/>
      <text:p text:style-name="P90"/>
      <text:p text:style-name="P87"/>
      <text:p text:style-name="P14"><text:span text:style-name="T90"><text:s text:c="2"/></text:span><text:span text:style-name="T91">RŠ Dnevni program za ČETRTEK,</text:span><text:span text:style-name="T92"> </text:span><text:span text:style-name="T131">26</text:span><text:span text:style-name="T92">. </text:span><text:span text:style-name="T93">MAREC</text:span><text:span text:style-name="T92"> 2015</text:span></text:p>
      <text:p text:style-name="P13"/>
      <text:p text:style-name="P3"/>
      <text:p text:style-name="P51"><text:span text:style-name="T57"><text:s text:c="12"/></text:span><text:span text:style-name="T56">(</text:span><text:span text:style-name="T58">815</text:span><text:span text:style-name="T56">)</text:span></text:p>
      <text:p text:style-name="P98"><text:span text:style-name="T162">*1</text:span><text:span text:style-name="T163">5</text:span><text:span text:style-name="T162">.00</text:span><text:span text:style-name="T166"> </text:span><text:span text:style-name="T178">Dnevni informativni OFF program </text:span><text:span text:style-name="T212">+ kulturne nožice</text:span><text:span text:style-name="T178">;</text:span><text:span text:style-name="T89"><text:tab/> <text:s text:c="2"/></text:span><text:span text:style-name="T88">(APR)</text:span></text:p>
      <text:p text:style-name="P99"/>
      <text:p text:style-name="P100"><text:span text:style-name="T99">€</text:span><text:span text:style-name="T101">15.55</text:span><text:span text:style-name="T100"> </text:span><text:span text:style-name="T101">peti EPS blok: </text:span><text:span text:style-name="T115">R-</text:span><text:span text:style-name="T124">150 (CD TORKI</text:span><text:span text:style-name="T113">)</text:span><text:span text:style-name="T34">;</text:span></text:p>
      <text:p text:style-name="P101"/>
      <text:p text:style-name="P101"><text:span text:style-name="T181">*1</text:span><text:span text:style-name="T182">6</text:span><text:span text:style-name="T181">.00</text:span><text:span text:style-name="T183"> </text:span><text:span text:style-name="T184">TERMINAL – </text:span><text:span text:style-name="T186">pripravlja Igor Mekina;</text:span><text:span text:style-name="T193"> </text:span><text:span text:style-name="T48"><text:tab/><text:tab/><text:tab/><text:tab/><text:tab/><text:tab/><text:tab/></text:span><text:span text:style-name="T8"><text:tab/><text:tab/><text:tab/> <text:tab/><text:tab/><text:tab/><text:tab/><text:tab/><text:tab/><text:tab/><text:tab/><text:tab/><text:tab/><text:tab/><text:tab/><text:tab/></text:span><text:span text:style-name="T9">(mapa-&gt;APR)</text:span></text:p>
      <text:p text:style-name="P107"/>
      <text:p text:style-name="P109"><text:span text:style-name="T174">*</text:span><text:span text:style-name="T173">16.25</text:span><text:span text:style-name="T175"> RŠ hit</text:span><text:span text:style-name="T20">-&gt;</text:span><text:span text:style-name="T64">(MP3 ON F:/</text:span><text:span text:style-name="T65">ODDAJE/A JE TO RŠ HIT)</text:span><text:span text:style-name="T137">; </text:span></text:p>
      <text:p text:style-name="P106"/>
      <text:p text:style-name="P106"><text:span text:style-name="T188">*</text:span><text:span text:style-name="T187">16.30</text:span><text:span text:style-name="T189"> MESTNI NAPOVEDNIK;</text:span><text:span text:style-name="T24"> </text:span><text:span text:style-name="T6"><text:tab/><text:tab/><text:tab/><text:tab/><text:tab/><text:tab/><text:tab/> <text:s text:c="2"/></text:span><text:span text:style-name="T7">(AVIZ: UC-15)</text:span></text:p>
      <text:p text:style-name="P102"/>
      <text:p text:style-name="P99"><text:span text:style-name="T75">€</text:span><text:span text:style-name="T77">16.55</text:span><text:span text:style-name="T66"> šesti EPS blok: </text:span><text:span text:style-name="T67">P-R-A-Z-E-N</text:span><text:span text:style-name="T44">)</text:span><text:span text:style-name="T66">;</text:span></text:p>
      <text:p text:style-name="P110"/>
      <text:p text:style-name="P110"><text:span text:style-name="T54"><text:s text:c="6"/></text:span><text:span text:style-name="T55">(816)</text:span></text:p>
      <text:p text:style-name="P103"><text:span text:style-name="T190">*17.00</text:span><text:span text:style-name="T191"> </text:span><text:span text:style-name="T168">OFF SAJD</text:span><text:span text:style-name="T192">;</text:span><text:span text:style-name="T139"> <text:tab/><text:tab/><text:tab/><text:tab/><text:tab/><text:tab/><text:tab/> <text:s/></text:span><text:span text:style-name="T4"><text:s/><text:tab/><text:tab/><text:tab/>(MAPA-&gt; krOFFsajd)</text:span></text:p>
      <text:p text:style-name="P99"/>
      <text:p text:style-name="P139"/>
      <text:p text:style-name="P104"><text:span text:style-name="T78">&amp;</text:span><text:span text:style-name="T76">17.55</text:span><text:span text:style-name="T63"> nedef. blok: </text:span><text:span text:style-name="T114">UC-</text:span><text:span text:style-name="T124">56</text:span><text:span text:style-name="T116"> (</text:span><text:span text:style-name="T124">ZENSKE NA ROBU</text:span><text:span text:style-name="T114">)</text:span><text:span text:style-name="T68">;</text:span></text:p>
      <text:p text:style-name="P111"/>
      <text:p text:style-name="P138"/>
      <text:p text:style-name="P112"><text:span text:style-name="T172">€</text:span><text:span text:style-name="T174">18.30</text:span><text:span text:style-name="T176"> II. OBVESTILA;</text:span><text:span text:style-name="T19"> <text:s text:c="18"/><text:tab/> <text:s text:c="4"/><text:tab/> <text:s text:c="2"/></text:span><text:span text:style-name="T61">(U</text:span><text:span text:style-name="T62">C</text:span><text:span text:style-name="T61">-30</text:span><text:span text:style-name="T62">8</text:span><text:span text:style-name="T61">; MAPA-&gt;II OBVESTILA)</text:span></text:p>
      <text:p text:style-name="P93"><text:s/><text:span text:style-name="T1"><text:s text:c="2"/></text:span><text:span text:style-name="T2">(poglej, če obvestila so, če niso niso)</text:span></text:p>
      <text:p text:style-name="P113"/>
      <text:p text:style-name="P113"><text:span text:style-name="T134">€</text:span><text:span text:style-name="T136">18.55</text:span><text:span text:style-name="T135"> </text:span><text:span text:style-name="T136">sedmi EPS blok: </text:span><text:span text:style-name="T124">R-150 (CD TOREKI)</text:span><text:span text:style-name="T63">;</text:span></text:p>
      <text:p text:style-name="P108"/>
      <text:p text:style-name="P105">%18.99 RESCAN MIXXX LIBRARY – ob priliki, ne na silo …</text:p>
      <text:p text:style-name="P105"/>
      <text:p text:style-name="P149"><text:span text:style-name="T277">UC-400 (FOKUS)</text:span><text:span text:style-name="T278">, </text:span><text:span text:style-name="T282">UC-559 (CTRL N), </text:span><text:span text:style-name="T283">UC-55 (rog_DO 28.MARCA), </text:span><text:span text:style-name="T284">UC-56 (ZENSKE NA ROBU – DO PETKLA, 28.3.)</text:span><text:span text:style-name="T3">;</text:span></text:p>
      <text:p text:style-name="P23"/>
      <text:p text:style-name="P20"><text:span text:style-name="T242">UC-548 (BANDCAMP); UC-549 (DOBR ŽAGA); </text:span><text:span text:style-name="T241">U</text:span><text:span text:style-name="T243">C</text:span><text:span text:style-name="T241">-550 (ZARŠ KROVEC), </text:span></text:p>
      <text:p text:style-name="P22">U<text:span text:style-name="T239">C</text:span>-551 (DUBZILLA), U<text:span text:style-name="T239">C</text:span>-552 (INCURABILI), U<text:span text:style-name="T239">C</text:span>-553 (KARMAKOMA), </text:p>
      <text:p text:style-name="P22">U<text:span text:style-name="T239">C</text:span>-554 (TITOS BOJS), U<text:span text:style-name="T239">C</text:span>-555 (ALL STRINGS DETACHED), </text:p>
      <text:p text:style-name="P25">U<text:span text:style-name="T239">C</text:span>-556 (MARTIN RAMOVEŠ), U<text:span text:style-name="T239">C</text:span>-557 (GRRIZLI MADAMS); <text:span text:style-name="T240">UC-558 (LOLITA), UC-559 (CTRL N);</text:span></text:p>
      <text:p text:style-name="P27">▲</text:p>
      <text:p text:style-name="P97">NOVI ZARŠ 30s NAPOVEDNIKI!</text:p>
      <text:p text:style-name="P58">▲</text:p>
      <text:p text:style-name="P60">|- -- - -- - -- - - - - - - - <text:s/>- <text:s/>-► <text:s/>INDIE-GRAD: R-265+R-266</text:p>
      <text:p text:style-name="P59">|RŠ VSEBINE ZA REKLAMIRAT:</text:p>
      <text:p text:style-name="P82">▼</text:p>
      <text:p text:style-name="P15"><text:span text:style-name="T21">danes</text:span><text:span text:style-name="T22">: U-111 (GODBENI IMPERIALIZEM</text:span><text:span text:style-name="T23">)</text:span><text:span text:style-name="T22">, MD-GR/26 </text:span><text:span text:style-name="T23">(</text:span><text:span text:style-name="T22">RAJMKIKRZ);</text:span></text:p>
      <text:p text:style-name="P8">RADIA.FM-nabor: <text:s/>UC-500, UC-501, UC-502, UC-503, UC-504, UC-505</text:p>
      <text:p text:style-name="P80">▼</text:p>
      <text:p text:style-name="P135"><text:span text:style-name="T246">Jutri</text:span>: U-136, <text:span text:style-name="T245">U-137, U-156</text:span>; <text:s text:c="3"/>(BREAKWAVE, <text:span text:style-name="T245">X-MACHINA, FFWD</text:span>)</text:p>
      <text:p text:style-name="P151">▼ </text:p>
      <text:p text:style-name="P127"/>
      <text:p text:style-name="P128"><text:span text:style-name="T198">V SOBOTO: </text:span><text:span text:style-name="T201">U-255(LEZBOMANIJA)</text:span><text:span text:style-name="T202">, </text:span><text:span text:style-name="T206">U-</text:span><text:span text:style-name="T208">325 (KONTROLA),</text:span><text:span text:style-name="T206"> </text:span><text:span text:style-name="T201">U-202(SEKTOR Ž)</text:span><text:span text:style-name="T202">,</text:span><text:span text:style-name="T198"> </text:span></text:p>
      <text:p text:style-name="P128"><text:span text:style-name="T201">U-353(KLOPCA)</text:span><text:span text:style-name="T202">, </text:span><text:span text:style-name="T201">U-282(STRIPOFILIJA)</text:span><text:span text:style-name="T202">, U-212(</text:span><text:span text:style-name="T198">LETEČI</text:span><text:span text:style-name="T202">)</text:span><text:span text:style-name="T198">; </text:span><text:span text:style-name="T202">U-</text:span><text:span text:style-name="T204">707</text:span><text:span text:style-name="T202">(</text:span><text:span text:style-name="T203">GLAS GORE</text:span><text:span text:style-name="T202">),</text:span><text:span text:style-name="T18"> </text:span></text:p>
      <text:p text:style-name="P126">U-123(Z.SONCE);</text:p>
      <text:p text:style-name="P89"/>
      <text:p text:style-name="P91"><text:s/></text:p>
      <text:p text:style-name="P36"><text:span text:style-name="T94"><text:s text:c="2"/></text:span><text:span text:style-name="T95">RŠ preostanek program</text:span><text:span text:style-name="T96">a</text:span><text:span text:style-name="T95"> za ČETRTEK,</text:span><text:span text:style-name="T97"> </text:span><text:span text:style-name="T132">26</text:span><text:span text:style-name="T97">. </text:span><text:span text:style-name="T98">MAREC</text:span><text:span text:style-name="T97"> 2015</text:span></text:p>
      <text:p text:style-name="P30"/>
      <text:p text:style-name="P52"/>
      <text:p text:style-name="P137"><text:span text:style-name="T181">*19.00</text:span><text:span text:style-name="T185"> TOLPA BUMOV:</text:span><text:span text:style-name="T183"> </text:span><text:span text:style-name="T233">DUBIT - Fragmenti (Several Reasons, 2015)<text:tab/><text:tab/><text:tab/> <text:s text:c="3"/></text:span><text:span text:style-name="T234">Pripravlja Pina Gabrijan</text:span><text:span text:style-name="T49">;</text:span></text:p>
      <text:p text:style-name="P46"><text:span text:style-name="T51">(</text:span><text:span text:style-name="T53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53">SPIKERJI@GMAIL.COM</text:span></text:span></text:a><text:span text:style-name="T53"> oz. v živo?)</text:span></text:p>
      <text:p text:style-name="P45"/>
      <text:p text:style-name="P45"><text:span text:style-name="T73">&amp;</text:span><text:span text:style-name="T63">19.55 tretji uredniški blok: </text:span><text:span text:style-name="T110">UC-</text:span><text:span text:style-name="T112">55</text:span><text:span text:style-name="T110"> (</text:span><text:span text:style-name="T112">ROG</text:span><text:span text:style-name="T110">)</text:span><text:span text:style-name="T63">;</text:span></text:p>
      <text:p text:style-name="P37"><text:span text:style-name="T180">*20.00</text:span><text:span text:style-name="T179"> </text:span><text:span text:style-name="T213">RHYME KICKERS</text:span><text:span text:style-name="T209"><text:tab/><text:tab/><text:tab/><text:tab/><text:tab/><text:tab/>(advizo: MD GR-26; živo?)</text:span></text:p>
      <text:p text:style-name="P47"><text:span text:style-name="T214">*21.30</text:span><text:span text:style-name="T189"> </text:span><text:span text:style-name="T216">ORALNI ANALI</text:span><text:span text:style-name="T215"> </text:span><text:span text:style-name="T216">Anžeta Zormana; <text:tab/><text:tab/><text:tab/><text:tab/><text:tab/></text:span><text:span text:style-name="T211">(</text:span><text:span text:style-name="T210">v živo</text:span><text:span text:style-name="T211">)</text:span></text:p>
      <text:p text:style-name="P37"><text:span text:style-name="T165">*23.00</text:span><text:span text:style-name="T170"> </text:span><text:span text:style-name="T167">GODBENI IMPERIALIZEM </text:span><text:span text:style-name="T169">Luke Zagoričnika</text:span><text:span text:style-name="T171">;</text:span><text:span text:style-name="T169"> </text:span><text:span text:style-name="T59">(MAPA-&gt;VEČERCI, GOD.IMPER.)</text:span></text:p>
      <text:p text:style-name="P48"/>
      <text:p text:style-name="P49"><text:span text:style-name="T102">&amp;24.00 </text:span><text:span text:style-name="T103">4.</text:span><text:span text:style-name="T102"> ured. blok&gt;BREZ AdVIZOV: </text:span><text:span text:style-name="T105">UC-</text:span><text:span text:style-name="T106">559</text:span><text:span text:style-name="T105"> (</text:span><text:span text:style-name="T106">CTRL N</text:span><text:span text:style-name="T105">)</text:span><text:span text:style-name="T104">;</text:span></text:p>
      <text:p text:style-name="P37"><text:span text:style-name="T164">*24.03</text:span><text:span text:style-name="T169"> </text:span><text:span text:style-name="T183">RŠ hit</text:span><text:span text:style-name="T158">-&gt;</text:span><text:span text:style-name="T51">(MP3 ON F:/ODDAJE/A JE TO RŠ HIT);</text:span><text:span text:style-name="T137"> </text:span></text:p>
      <text:p text:style-name="P137"><text:span text:style-name="T253">*2</text:span><text:span text:style-name="T255">4</text:span><text:span text:style-name="T254">.0</text:span><text:span text:style-name="T255">7</text:span><text:span text:style-name="T256"> </text:span><text:span text:style-name="T238">RADIA FM, </text:span><text:span text:style-name="T220">SHOW 5</text:span><text:span text:style-name="T221">20</text:span><text:span text:style-name="T220">: </text:span><text:span text:style-name="T222">CFRC - Spaces To Act Or Not</text:span></text:p>
      <text:p text:style-name="P137"><text:span text:style-name="T223"><text:tab/><text:tab/><text:tab/><text:tab/><text:tab/></text:span><text:span text:style-name="T248">(</text:span><text:span text:style-name="T250">\</text:span><text:span text:style-name="T248">ODDAJE</text:span><text:span text:style-name="T250">\</text:span><text:span text:style-name="T248">1</text:span><text:span text:style-name="T249">50</text:span><text:span text:style-name="T251">3</text:span><text:span text:style-name="T252">26</text:span><text:span text:style-name="T248"> – RADIA.FM/…MP3)</text:span></text:p>
      <text:p text:style-name="P44">***.** RS ADVIZO: KO ŠTUDENT NA RAJŽO GRE (X3):</text:p>
      <text:p text:style-name="P35"><text:span text:style-name="T125">***.*</text:span><text:span text:style-name="T126">*</text:span><text:span text:style-name="T125"> Preklop na </text:span><text:span text:style-name="T127">radio kaki.</text:span></text:p>
      <text:p text:style-name="P28"/>
      <text:p text:style-name="P9">Jutri pa:</text:p>
      <text:p text:style-name="P133">07:00 SVEŽ HITIČ - RŠ HITIČ</text:p>
      <text:p text:style-name="P141">07:05 FRIŠNE NOVIČKE V BRITOFFU</text:p>
      <text:p text:style-name="P141">07:30 <text:span text:style-name="T285">SLAB ZAČETEK, RADIJSKA IGRA</text:span></text:p>
      <text:p text:style-name="P141">08:05 BRITOFF </text:p>
      <text:p text:style-name="P142">08:10 UGANI SLOVENSKI FILM; NAGRADNA IGRA, KI TO NI</text:p>
      <text:p text:style-name="P141">08:30 NULTA OBVESTILA</text:p>
      <text:p text:style-name="P141">08:50 SITI TEATER NAGRADNA IGRA</text:p>
      <text:p text:style-name="P141">09:05 FRIŠNE NOVIČKE V BRITOFFFU</text:p>
      <text:p text:style-name="P141">09:15 SVAŠTARNICA</text:p>
      <text:p text:style-name="P141">10:05 BRITOFF <text:s/></text:p>
      <text:p text:style-name="P141">10:<text:span text:style-name="T285">1</text:span>0 <text:span text:style-name="T285">A TE JE PECU, RADIJSKA IGRA</text:span></text:p>
      <text:p text:style-name="P143">10:4<text:span text:style-name="T285">0</text:span> RADIJSKI STRIP ISIS – PRIPRAVLJATA URH IN MARKO</text:p>
      <text:p text:style-name="P140"><text:span text:style-name="T258">11.00 RŠ hit</text:span></text:p>
      <text:p text:style-name="P114"/>
      <text:p text:style-name="P114">11.00 RŠ hit</text:p>
      <text:p text:style-name="P119">12.00 IGRIVKA</text:p>
      <text:p text:style-name="P122">13.00 </text:p>
      <text:p text:style-name="P150"><text:span text:style-name="T260">13.30 NAGRADNA IGRA: </text:span><text:span text:style-name="T261">EKG @ ŠPANSKI BORCI</text:span></text:p>
      <text:p text:style-name="P150"><text:span text:style-name="T217">1</text:span><text:span text:style-name="T219">4</text:span><text:span text:style-name="T217">.00 kaj pa UNIverza?</text:span></text:p>
      <text:p text:style-name="P115">14.25 RŠ hit</text:p>
      <text:p text:style-name="P121"><text:span text:style-name="T267">15.00 DnevnO-informativni OFF program</text:span><text:span text:style-name="T218"> + KULTURNE NOVICE</text:span></text:p>
      <text:p text:style-name="P117">16.00 </text:p>
      <text:p text:style-name="P116">16.25 RŠ hit</text:p>
      <text:p text:style-name="P120">16.30 MESTNI NAPOVEDNIK</text:p>
      <text:p text:style-name="P115">17.00 KULTIVATOR</text:p>
      <text:p text:style-name="P130">17.30 RŠ RECENZIJA: <text:span text:style-name="T227">One Man 100% Bluez @ Gala hala – <text:s/></text:span><text:span text:style-name="T228">pripravlja </text:span><text:span text:style-name="T227">Mojca Teržan </text:span></text:p>
      <text:p text:style-name="P131"><text:span text:style-name="T232">19.00 TOLPA B UMOV: </text:span><text:span text:style-name="T236">PEARSON SOUND </text:span><text:span text:style-name="T237">- Pearson Sound (Hessle Audio,</text:span></text:p>
      <text:p text:style-name="P131"><text:span text:style-name="T237"><text:s text:c="7"/>2015) - </text:span><text:span text:style-name="T235">PRIPRAVLJA </text:span><text:span text:style-name="T237">JELENA MIKLOŠ</text:span></text:p>
      <text:p text:style-name="P118"><text:span text:style-name="T229">20.00 </text:span><text:span text:style-name="T231">breakwave</text:span></text:p>
      <text:p text:style-name="P115">21.00 <text:span text:style-name="T257">ZVEDAVO UHO GORANA</text:span></text:p>
      <text:p text:style-name="P115">22.00 <text:span text:style-name="T262">6a muzika</text:span></text:p>
      <text:p text:style-name="P132"><text:span text:style-name="T229">23.00 DJ SEANS</text:span><text:span text:style-name="T230">A</text:span></text:p>
      <text:p text:style-name="P115">**.** RŠ hit</text:p>
      <text:p text:style-name="P115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4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3-25T18:07:47.309000000</dc:date>
    <meta:print-date>2015-03-11T14:31:42.247000000</meta:print-date>
    <meta:editing-cycles>54</meta:editing-cycles>
    <meta:editing-duration>P2DT5H21M8S</meta:editing-duration>
    <meta:generator>LibreOffice/4.4.2.1$Windows_x86 LibreOffice_project/93fc8832889bf050a10ec6d0171dae213adc9b55</meta:generator>
    <meta:document-statistic meta:table-count="0" meta:image-count="0" meta:object-count="0" meta:page-count="5" meta:paragraph-count="150" meta:word-count="918" meta:character-count="6742" meta:non-whitespace-character-count="5446"/>
  </office:meta>
</office:document-meta>
</file>