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3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4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officeooo:paragraph-rsid="0036fbeb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5" style:family="paragraph" style:parent-style-name="Standard">
      <style:paragraph-properties fo:margin-left="-1.27cm" fo:margin-right="0cm" fo:text-indent="0cm" style:auto-text-indent="false"/>
    </style:style>
    <style:style style:name="P6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7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fo:font-weight="normal" officeooo:paragraph-rsid="0033465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9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0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1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tyle="normal" fo:font-weight="normal" officeooo:rsid="00334653" officeooo:paragraph-rsid="00334653" style:font-style-asian="normal" style:font-weight-asian="normal" style:font-name-complex="Courier New" style:font-style-complex="normal" style:font-weight-complex="normal"/>
    </style:style>
    <style:style style:name="P12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3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4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5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ff9d3"/>
    </style:style>
    <style:style style:name="P16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17" style:family="paragraph" style:parent-style-name="Standard">
      <style:paragraph-properties fo:margin-left="-1.27cm" fo:margin-right="0cm" fo:text-indent="0cm" style:auto-text-indent="false"/>
      <style:text-properties officeooo:paragraph-rsid="003d6632"/>
    </style:style>
    <style:style style:name="P18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officeooo:paragraph-rsid="003c7da8" fo:background-color="transparent"/>
    </style:style>
    <style:style style:name="P19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4pt" officeooo:paragraph-rsid="004757d1" style:font-size-asian="14pt" style:font-size-complex="14pt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officeooo:paragraph-rsid="004757d1"/>
    </style:style>
    <style:style style:name="P21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2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3" style:family="paragraph" style:parent-style-name="Standard_20__28_user_29_">
      <style:paragraph-properties fo:margin-left="-1.27cm" fo:margin-right="0cm" fo:text-indent="0cm" style:auto-text-indent="false"/>
    </style:style>
    <style:style style:name="P24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5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2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7" style:family="paragraph" style:parent-style-name="Standard_20__28_user_29_">
      <style:paragraph-properties fo:margin-left="-1.27cm" fo:margin-right="0cm" fo:text-align="end" style:justify-single-word="false" fo:text-indent="0cm" style:auto-text-indent="false"/>
      <style:text-properties style:font-name="Courier New" fo:font-size="12pt" fo:language="sl" fo:country="SI" fo:font-style="italic" style:text-underline-style="none" fo:font-weight="normal" officeooo:rsid="002cfd14" officeooo:paragraph-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2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30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31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2b51e6"/>
    </style:style>
    <style:style style:name="P3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b51e6"/>
    </style:style>
    <style:style style:name="P3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3d6632"/>
    </style:style>
    <style:style style:name="P34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fo:font-weight="bold" officeooo:rsid="002b51e6" officeooo:paragraph-rsid="002b51e6" fo:background-color="transparent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P35" style:family="paragraph" style:parent-style-name="Standard_20__28_user_29_">
      <style:paragraph-properties fo:margin-left="-1.27cm" fo:margin-right="0cm" fo:text-indent="0cm" style:auto-text-indent="false"/>
      <style:text-properties fo:color="#000000" fo:background-color="#000000"/>
    </style:style>
    <style:style style:name="P36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font-name="Courier New1" fo:font-style="italic" officeooo:rsid="001ff9d3" officeooo:paragraph-rsid="001ff9d3" fo:background-color="transparent" style:font-style-asian="italic" style:font-style-complex="italic"/>
    </style:style>
    <style:style style:name="P3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3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3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b51e6"/>
    </style:style>
    <style:style style:name="P4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2be18"/>
    </style:style>
    <style:style style:name="P4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2233"/>
    </style:style>
    <style:style style:name="P4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43" style:family="paragraph" style:parent-style-name="Standard_20__28_user_29_">
      <style:paragraph-properties fo:margin-left="-1.27cm" fo:margin-right="0cm" fo:text-indent="0cm" style:auto-text-indent="false"/>
      <style:text-properties officeooo:paragraph-rsid="001747bb"/>
    </style:style>
    <style:style style:name="P44" style:family="paragraph" style:parent-style-name="Standard_20__28_user_29_">
      <style:paragraph-properties fo:margin-left="-1.27cm" fo:margin-right="0cm" fo:text-indent="0cm" style:auto-text-indent="false"/>
      <style:text-properties officeooo:paragraph-rsid="001ff9d3"/>
    </style:style>
    <style:style style:name="P45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4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background-color="transparent"/>
    </style:style>
    <style:style style:name="P4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background-color="#000000"/>
    </style:style>
    <style:style style:name="P48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50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51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292645" fo:background-color="transparent" style:font-size-asian="13pt" style:font-weight-asian="normal" style:font-name-complex="Courier New" style:font-size-complex="13pt" style:font-weight-complex="normal"/>
    </style:style>
    <style:style style:name="P52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53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54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P55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57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8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59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60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61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6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tyle="italic" fo:font-weight="bold" officeooo:rsid="006219b3" officeooo:paragraph-rsid="00454533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6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454533" style:font-weight-asian="bold" style:font-weight-complex="bold" fo:hyphenate="false" fo:hyphenation-remain-char-count="2" fo:hyphenation-push-char-count="2"/>
    </style:style>
    <style:style style:name="P6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454533" style:font-weight-asian="bold" style:font-weight-complex="bold" fo:hyphenate="false" fo:hyphenation-remain-char-count="2" fo:hyphenation-push-char-count="2"/>
    </style:style>
    <style:style style:name="P6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style:text-underline-style="none" fo:font-weight="bold" officeooo:rsid="006219b3" officeooo:paragraph-rsid="00454533" style:font-weight-asian="bold" style:font-name-complex="Courier New" style:font-weight-complex="bold" fo:hyphenate="false" fo:hyphenation-remain-char-count="2" fo:hyphenation-push-char-count="2"/>
    </style:style>
    <style:style style:name="P6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92645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23e8f8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6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23e8f8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6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2pt" officeooo:paragraph-rsid="00292645" style:font-size-asian="12pt" fo:hyphenate="false" fo:hyphenation-remain-char-count="2" fo:hyphenation-push-char-count="2"/>
    </style:style>
    <style:style style:name="P7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fo:font-weight="normal" officeooo:paragraph-rsid="0023e8f8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2pt" fo:language="en" fo:country="GB" fo:font-style="italic" fo:font-weight="normal" officeooo:paragraph-rsid="00292645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2pt" fo:language="en" fo:country="GB" fo:font-style="italic" fo:font-weight="normal" officeooo:rsid="004517f0" officeooo:paragraph-rsid="004517f0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-1.3cm" fo:margin-right="0cm" fo:text-align="start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fo:font-style="normal" fo:background-color="transparent" style:font-style-asian="normal" style:font-style-complex="normal" fo:hyphenate="false" fo:hyphenation-remain-char-count="2" fo:hyphenation-push-char-count="2"/>
    </style:style>
    <style:style style:name="P76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0866e7" fo:background-color="transparent" style:font-style-asian="normal" style:font-style-complex="normal" fo:hyphenate="false" fo:hyphenation-remain-char-count="2" fo:hyphenation-push-char-count="2"/>
    </style:style>
    <style:style style:name="P77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4757d1" fo:background-color="transparent" style:font-style-asian="normal" style:font-style-complex="normal" fo:hyphenate="false" fo:hyphenation-remain-char-count="2" fo:hyphenation-push-char-count="2"/>
    </style:style>
    <style:style style:name="P78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normal" officeooo:paragraph-rsid="003d6632" style:font-style-asian="normal" style:font-style-complex="normal" fo:hyphenate="false" fo:hyphenation-remain-char-count="2" fo:hyphenation-push-char-count="2"/>
    </style:style>
    <style:style style:name="P79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font-style="normal" officeooo:paragraph-rsid="003d6632" style:font-style-asian="normal" style:font-style-complex="normal" fo:hyphenate="false" fo:hyphenation-remain-char-count="2" fo:hyphenation-push-char-count="2"/>
    </style:style>
    <style:style style:name="P80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0866e7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1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4757d1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2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468fca" fo:background-color="transparent" style:font-style-asian="normal" style:font-style-complex="normal" fo:hyphenate="false" fo:hyphenation-remain-char-count="2" fo:hyphenation-push-char-count="2"/>
    </style:style>
    <style:style style:name="P83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468fca" fo:background-color="transparent" style:font-style-asian="normal" style:font-style-complex="normal" fo:hyphenate="false" fo:hyphenation-remain-char-count="2" fo:hyphenation-push-char-count="2"/>
    </style:style>
    <style:style style:name="P85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4757d1" fo:background-color="transparent" style:font-style-asian="normal" style:font-style-complex="normal" fo:hyphenate="false" fo:hyphenation-remain-char-count="2" fo:hyphenation-push-char-count="2"/>
    </style:style>
    <style:style style:name="P86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381cc" fo:background-color="transparent" style:font-style-asian="italic" style:font-style-complex="italic" fo:hyphenate="fals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88" style:family="paragraph" style:parent-style-name="Standard">
      <style:paragraph-properties fo:margin-left="0cm" fo:margin-right="-0.277cm" fo:line-height="10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89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90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3471a5" style:font-size-asian="12pt" style:font-name-complex="Courier New" style:font-size-complex="12pt"/>
    </style:style>
    <style:style style:name="P91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1fb912" style:font-size-asian="12pt" style:font-name-complex="Courier New" style:font-size-complex="12pt"/>
    </style:style>
    <style:style style:name="P92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468fca" style:font-size-asian="12pt" style:font-name-complex="Courier New" style:font-size-complex="12pt"/>
    </style:style>
    <style:style style:name="P93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rsid="00454533" officeooo:paragraph-rsid="00454533" style:font-size-asian="12pt" style:font-name-complex="Courier New" style:font-size-complex="12pt"/>
    </style:style>
    <style:style style:name="P94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468fca" style:font-size-asian="8pt" style:font-name-complex="Courier New" style:font-size-complex="8pt"/>
    </style:style>
    <style:style style:name="P95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ff9d3" officeooo:paragraph-rsid="00468fca" style:font-size-asian="8pt" style:font-name-complex="Courier New" style:font-size-complex="8pt"/>
    </style:style>
    <style:style style:name="P96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66487" officeooo:paragraph-rsid="00468fca" style:font-size-asian="8pt" style:font-name-complex="Courier New" style:font-size-complex="8pt"/>
    </style:style>
    <style:style style:name="P97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fo:color="#000000" style:font-name="Courier New" fo:font-size="8pt" officeooo:rsid="003a5be2" officeooo:paragraph-rsid="00468fca" fo:background-color="transparent" style:font-size-asian="8pt" style:font-name-complex="Courier New" style:font-size-complex="8pt"/>
    </style:style>
    <style:style style:name="P98" style:family="paragraph" style:parent-style-name="Standard">
      <style:paragraph-properties fo:margin-left="0cm" fo:margin-right="-0.277cm" fo:line-height="100%" fo:text-indent="-1.588cm" style:auto-text-indent="false"/>
      <style:text-properties style:font-name="Courier New" fo:font-size="12pt" style:font-size-asian="12pt" style:font-name-complex="Courier New" style:font-size-complex="12pt"/>
    </style:style>
    <style:style style:name="P99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100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P101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2pt" fo:font-style="italic" fo:font-weight="normal" officeooo:rsid="0043ca5f" officeooo:paragraph-rsid="004517f0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02" style:family="paragraph" style:parent-style-name="Standard_20__28_user_29_" style:master-page-name="Standard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103" style:family="paragraph" style:parent-style-name="Standard_20__28_user_29_" style:master-page-name="Pretvori_20_2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10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style:font-name="Courier New" fo:font-size="12pt" fo:language="en" fo:country="GB" fo:font-style="italic" officeooo:rsid="001b2233" officeooo:paragraph-rsid="00468fca" fo:background-color="transparent" style:font-size-asian="12pt" style:font-style-asian="italic" style:font-name-complex="Courier New" style:font-size-complex="12pt" style:font-weight-complex="bold"/>
    </style:style>
    <style:style style:name="P105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font-name="Courier New1" fo:font-style="italic" officeooo:rsid="001ff9d3" officeooo:paragraph-rsid="001ff9d3" fo:background-color="transparent" style:font-style-asian="italic" style:font-style-complex="italic"/>
    </style:style>
    <style:style style:name="P10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language="en" fo:country="GB" fo:font-style="italic" officeooo:rsid="001b2233" officeooo:paragraph-rsid="004e4d42" fo:background-color="transparent" style:font-size-asian="12pt" style:font-style-asian="italic" style:font-name-complex="Courier New" style:font-size-complex="12pt" style:font-weight-complex="bold"/>
    </style:style>
    <style:style style:name="P107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50246e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8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50246e" fo:background-color="transparent" style:font-style-asian="normal" style:font-style-complex="normal" fo:hyphenate="false" fo:hyphenation-remain-char-count="2" fo:hyphenation-push-char-count="2"/>
    </style:style>
    <style:style style:name="P109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2pt" fo:font-style="italic" fo:font-weight="normal" officeooo:rsid="006f1f6f" officeooo:paragraph-rsid="004757d1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2pt" fo:font-style="italic" fo:font-weight="normal" officeooo:rsid="006f1f6f" officeooo:paragraph-rsid="00468fca" fo:background-color="#000000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2pt" fo:font-style="italic" fo:font-weight="normal" officeooo:rsid="006f1f6f" officeooo:paragraph-rsid="0050246e" fo:background-color="#000000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50246e" fo:background-color="transparent" style:font-style-asian="normal" style:font-style-complex="normal" fo:hyphenate="false" fo:hyphenation-remain-char-count="2" fo:hyphenation-push-char-count="2"/>
    </style:style>
    <style:style style:name="P113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0246e" fo:background-color="transparent" style:font-style-asian="italic" style:font-style-complex="italic" fo:hyphenate="false" fo:hyphenation-remain-char-count="2" fo:hyphenation-push-char-count="2"/>
    </style:style>
    <style:style style:name="P114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2f06ae" style:font-size-asian="12pt" style:font-weight-asian="bold" style:font-name-complex="Courier New" style:font-weight-complex="bold"/>
    </style:style>
    <style:style style:name="P115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468fca" style:font-size-asian="12pt" style:font-name-complex="Courier New" style:font-size-complex="12pt" style:font-weight-complex="bold"/>
    </style:style>
    <style:style style:name="P116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rsid="004e4d42" officeooo:paragraph-rsid="004e4d42" style:font-size-asian="12pt" style:font-name-complex="Courier New" style:font-size-complex="12pt"/>
    </style:style>
    <style:style style:name="P117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style:font-name="Courier New1" fo:font-size="12pt" officeooo:paragraph-rsid="004e4d42" style:font-size-asian="12pt" style:font-size-complex="12pt"/>
    </style:style>
    <style:style style:name="P118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rsid="00450110" officeooo:paragraph-rsid="004e4d42" style:font-size-asian="12pt" style:font-name-complex="Courier New" style:font-size-complex="12pt"/>
    </style:style>
    <style:style style:name="P119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4e4d8f"/>
    </style:style>
    <style:style style:name="P120" style:family="paragraph" style:parent-style-name="Standard">
      <style:paragraph-properties fo:margin-left="0cm" fo:margin-right="-0.277cm" fo:line-height="10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fo:font-style="normal" officeooo:rsid="00450110" officeooo:paragraph-rsid="00450110" fo:background-color="transparent" style:font-size-asian="10pt" style:font-style-asian="normal" style:font-name-complex="Courier New" style:font-size-complex="10pt" style:font-style-complex="normal"/>
    </style:style>
    <style:style style:name="P121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fo:color="#000000" style:font-name="Courier New" fo:font-size="8pt" officeooo:rsid="003a5be2" officeooo:paragraph-rsid="00468fca" fo:background-color="#000000" style:font-size-asian="8pt" style:font-name-complex="Courier New" style:font-size-complex="8pt"/>
    </style:style>
    <style:style style:name="P122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4b7668"/>
    </style:style>
    <style:style style:name="P123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1" fo:font-size="14pt" officeooo:paragraph-rsid="004b7668" style:font-size-asian="14pt" style:font-size-complex="14pt"/>
    </style:style>
    <style:style style:name="P124" style:family="paragraph" style:parent-style-name="Standard">
      <style:paragraph-properties fo:margin-left="-1.27cm" fo:margin-right="0cm" fo:text-indent="0cm" style:auto-text-indent="false"/>
      <style:text-properties officeooo:paragraph-rsid="004b7668"/>
    </style:style>
    <style:style style:name="P125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4pt" officeooo:paragraph-rsid="004b7668" style:font-size-asian="14pt" style:font-size-complex="14pt"/>
    </style:style>
    <style:style style:name="P126" style:family="paragraph" style:parent-style-name="Standard">
      <style:paragraph-properties fo:margin-left="0cm" fo:margin-right="0cm" fo:text-indent="0cm" style:auto-text-indent="false"/>
      <style:text-properties officeooo:paragraph-rsid="004b7668"/>
    </style:style>
    <style:style style:name="P127" style:family="paragraph" style:parent-style-name="Standard">
      <style:paragraph-properties fo:margin-left="-1.3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 style:writing-mode="lr-tb">
        <style:tab-stops>
          <style:tab-stop style:position="16.193cm"/>
        </style:tab-stops>
      </style:paragraph-properties>
      <style:text-properties style:font-name="Courier New1" fo:font-style="normal" officeooo:paragraph-rsid="0050246e" fo:background-color="transparent" style:font-style-asian="normal" style:font-style-complex="normal" fo:hyphenate="false" fo:hyphenation-remain-char-count="2" fo:hyphenation-push-char-count="2"/>
    </style:style>
    <style:style style:name="P128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4b7668" fo:background-color="transparent" style:font-style-asian="italic" style:font-style-complex="italic" fo:hyphenate="false" fo:hyphenation-remain-char-count="2" fo:hyphenation-push-char-count="2"/>
    </style:style>
    <style:style style:name="P129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50246e" fo:background-color="transparent" style:font-style-asian="italic" style:font-style-complex="italic" fo:hyphenate="false" fo:hyphenation-remain-char-count="2" fo:hyphenation-push-char-count="2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3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4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5" style:family="text">
      <style:text-properties style:font-name="Courier New" fo:font-size="12pt" fo:language="en" fo:country="GB" fo:font-style="italic" officeooo:rsid="00454533" style:font-size-asian="12pt" style:font-style-asian="italic" style:font-name-complex="Courier New" style:font-size-complex="12pt" style:font-style-complex="italic" style:font-weight-complex="bold"/>
    </style:style>
    <style:style style:name="T6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7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8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9" style:family="text">
      <style:text-properties style:font-name="Courier New" fo:font-size="12pt" fo:language="en" fo:country="GB" fo:font-style="italic" style:text-underline-style="none" fo:font-weight="normal" officeooo:rsid="0032be18" style:font-size-asian="12pt" style:font-style-asian="italic" style:font-weight-asian="normal" style:font-name-complex="Courier New" style:font-style-complex="italic" style:font-weight-complex="normal"/>
    </style:style>
    <style:style style:name="T10" style:family="text">
      <style:text-properties style:font-name="Courier New" fo:font-size="12pt" fo:language="en" fo:country="GB" fo:font-style="italic" style:text-underline-style="none" fo:font-weight="normal" officeooo:rsid="0036fbeb" style:font-size-asian="12pt" style:font-style-asian="italic" style:font-weight-asian="normal" style:font-name-complex="Courier New" style:font-style-complex="italic" style:font-weight-complex="normal"/>
    </style:style>
    <style:style style:name="T11" style:family="text">
      <style:text-properties style:font-name="Courier New" fo:font-size="12pt" fo:language="en" fo:country="GB" fo:font-style="italic" style:text-underline-style="none" fo:font-weight="normal" officeooo:rsid="004517f0" style:font-size-asian="12pt" style:font-style-asian="italic" style:font-weight-asian="normal" style:font-name-complex="Courier New" style:font-style-complex="italic" style:font-weight-complex="normal"/>
    </style:style>
    <style:style style:name="T12" style:family="text">
      <style:text-properties style:font-name="Courier New" fo:font-size="12pt" fo:language="en" fo:country="GB" style:text-underline-style="none" fo:font-weight="bold" officeooo:rsid="002cfd14" style:font-size-asian="12pt" style:font-weight-asian="bold" style:font-name-complex="Courier New" style:font-weight-complex="bold"/>
    </style:style>
    <style:style style:name="T13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14" style:family="text">
      <style:text-properties style:font-name="Courier New" fo:font-size="12pt" fo:font-style="italic" style:text-underline-style="none" officeooo:rsid="0013c21d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7" style:family="text">
      <style:text-properties style:font-name="Courier New" fo:font-size="12pt" fo:font-style="italic" officeooo:rsid="0036fbeb" style:font-size-asian="12pt" style:font-style-asian="italic" style:font-name-complex="Courier New" style:font-size-complex="12pt"/>
    </style:style>
    <style:style style:name="T18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9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20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21" style:family="text">
      <style:text-properties style:font-name="Courier New" fo:font-size="12pt" fo:language="sl" fo:country="SI" fo:font-style="italic" fo:font-weight="normal" officeooo:rsid="002b51e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2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23" style:family="text">
      <style:text-properties style:font-name="Courier New"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24" style:family="text">
      <style:text-properties style:font-name="Courier New" fo:font-size="12pt" fo:language="sl" fo:country="SI" fo:font-style="italic" officeooo:rsid="00407d3a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language="sl" fo:country="SI" fo:font-style="italic" officeooo:rsid="004757d1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language="sl" fo:country="SI" fo:font-style="italic" officeooo:rsid="00521e4e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language="sl" fo:country="SI" fo:font-style="italic" officeooo:rsid="004757d1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language="sl" fo:country="SI" fo:font-style="italic" officeooo:rsid="00521e4e" style:font-size-asian="12pt" style:font-style-asian="italic" style:font-name-complex="Courier New" style:font-size-complex="12pt"/>
    </style:style>
    <style:style style:name="T29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30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31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32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33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34" style:family="text">
      <style:text-properties style:font-name="Courier New" fo:font-size="12pt" fo:font-weight="normal" officeooo:rsid="0050246e" style:font-size-asian="12pt" style:font-weight-asian="normal" style:font-name-complex="Courier New" style:font-size-complex="12pt" style:font-weight-complex="normal"/>
    </style:style>
    <style:style style:name="T35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36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37" style:family="text">
      <style:text-properties style:font-name="Courier New" fo:font-style="italic" style:font-style-asian="italic" style:font-name-complex="Courier New"/>
    </style:style>
    <style:style style:name="T38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39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40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41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42" style:family="text">
      <style:text-properties style:font-name="Courier New" fo:font-style="italic" fo:font-weight="normal" officeooo:rsid="002f06ae" style:font-style-asian="italic" style:font-weight-asian="normal" style:font-name-complex="Courier New" style:font-style-complex="italic" style:font-weight-complex="normal"/>
    </style:style>
    <style:style style:name="T43" style:family="text">
      <style:text-properties style:font-name="Courier New" fo:font-weight="bold" style:font-weight-asian="bold" style:font-name-complex="Courier New"/>
    </style:style>
    <style:style style:name="T44" style:family="text">
      <style:text-properties style:font-name="Courier New" fo:font-size="8pt" style:font-size-asian="8pt" style:font-name-complex="Courier New" style:font-size-complex="8pt"/>
    </style:style>
    <style:style style:name="T45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46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47" style:family="text">
      <style:text-properties style:font-name="Courier New" fo:font-size="8pt" fo:language="sl" fo:country="SI" fo:font-style="italic" officeooo:rsid="003d6632" style:font-size-asian="8pt" style:font-style-asian="italic" style:font-name-complex="Courier New" style:font-size-complex="8pt" style:font-weight-complex="bold"/>
    </style:style>
    <style:style style:name="T4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49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50" style:family="text">
      <style:text-properties style:font-name="Courier New" fo:font-size="10pt" fo:font-style="italic" officeooo:rsid="00407d3a" style:font-size-asian="10pt" style:font-style-asian="italic" style:font-name-complex="Courier New" style:font-size-complex="10pt" style:font-style-complex="italic"/>
    </style:style>
    <style:style style:name="T51" style:family="text">
      <style:text-properties style:font-name="Courier New" fo:font-size="10pt" fo:font-style="italic" officeooo:rsid="004757d1" style:font-size-asian="10pt" style:font-style-asian="italic" style:font-name-complex="Courier New" style:font-size-complex="10pt" style:font-style-complex="italic"/>
    </style:style>
    <style:style style:name="T52" style:family="text">
      <style:text-properties style:font-name="Courier New" fo:font-size="10pt" fo:font-style="italic" officeooo:rsid="00521e4e" style:font-size-asian="10pt" style:font-style-asian="italic" style:font-name-complex="Courier New" style:font-size-complex="10pt" style:font-style-complex="italic"/>
    </style:style>
    <style:style style:name="T53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54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55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56" style:family="text">
      <style:text-properties style:font-name="Courier New" fo:font-size="10pt" style:font-size-asian="10pt" style:font-name-complex="Courier New" style:font-size-complex="10pt"/>
    </style:style>
    <style:style style:name="T57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8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9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0" style:family="text">
      <style:text-properties style:font-name="Courier New" fo:font-size="10pt" fo:language="en" fo:country="GB" fo:font-style="italic" fo:font-weight="normal" officeooo:rsid="0032be1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1" style:family="text">
      <style:text-properties style:font-name="Courier New" fo:font-size="10pt" fo:language="en" fo:country="GB" fo:font-style="italic" fo:font-weight="normal" officeooo:rsid="000c8bf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2" style:family="text">
      <style:text-properties style:font-name="Courier New" fo:font-size="10pt" fo:language="sl" fo:country="SI" fo:font-style="italic" fo:font-weight="normal" officeooo:rsid="004757d1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3" style:family="text">
      <style:text-properties style:font-name="Courier New" fo:font-size="10pt" fo:language="sl" fo:country="SI" fo:font-style="italic" fo:font-weight="normal" officeooo:rsid="00521e4e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4" style:family="text">
      <style:text-properties style:font-name="Courier New" fo:font-size="10pt" fo:language="sl" fo:country="SI" fo:font-style="italic" fo:font-weight="normal" officeooo:rsid="00536da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5" style:family="text">
      <style:text-properties style:font-name="Courier New" fo:font-size="10pt" fo:language="sl" fo:country="SI" fo:font-style="normal" style:text-underline-style="none" fo:font-weight="normal" officeooo:rsid="0051660a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66" style:family="text">
      <style:text-properties style:font-name="Courier New" fo:font-size="10pt" fo:language="sl" fo:country="SI" fo:font-style="normal" style:text-underline-style="none" fo:font-weight="normal" officeooo:rsid="0046f24f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67" style:family="text">
      <style:text-properties style:font-name="Courier New" fo:language="sl" fo:country="SI" fo:font-weight="bold" style:font-weight-asian="bold" style:font-name-complex="Courier New"/>
    </style:style>
    <style:style style:name="T68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69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70" style:family="text">
      <style:text-properties style:font-name="Courier New" fo:language="sl" fo:country="SI" fo:font-style="italic" officeooo:rsid="00468fca" style:font-style-asian="italic" style:font-name-complex="Courier New" style:font-size-complex="10pt" style:font-weight-complex="bold"/>
    </style:style>
    <style:style style:name="T71" style:family="text">
      <style:text-properties style:font-name="Courier New" fo:language="sl" fo:country="SI" fo:font-style="italic" fo:font-weight="normal" officeooo:rsid="004b7668" style:font-style-asian="italic" style:font-weight-asian="normal" style:font-name-complex="Courier New" style:font-style-complex="italic" style:font-weight-complex="normal"/>
    </style:style>
    <style:style style:name="T72" style:family="text">
      <style:text-properties style:font-name="Courier New" fo:language="sl" fo:country="SI" fo:font-style="normal" fo:font-weight="bold" style:font-style-asian="normal" style:font-weight-asian="bold" style:font-name-complex="Courier New" style:font-style-complex="normal" style:font-weight-complex="bold"/>
    </style:style>
    <style:style style:name="T73" style:family="text">
      <style:text-properties style:font-name="Courier New" fo:language="sl" fo:country="SI" fo:font-style="normal" fo:font-weight="bold" officeooo:rsid="0073b3d7" style:font-style-asian="normal" style:font-weight-asian="bold" style:font-name-complex="Courier New" style:font-style-complex="normal" style:font-weight-complex="bold"/>
    </style:style>
    <style:style style:name="T74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75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76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77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/>
    </style:style>
    <style:style style:name="T78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79" style:family="text"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T80" style:family="text">
      <style:text-properties style:font-name="Courier New" fo:font-size="14pt" fo:language="en" fo:country="GB" style:text-underline-style="none" fo:font-weight="bold" officeooo:rsid="002cfd14" style:font-size-asian="14pt" style:font-weight-asian="bold" style:font-name-complex="Courier New" style:font-size-complex="14pt" style:font-weight-complex="bold"/>
    </style:style>
    <style:style style:name="T81" style:family="text">
      <style:text-properties style:font-name="Courier New" fo:font-size="14pt" fo:language="en" fo:country="GB" fo:font-weight="bold" style:font-name-asian="Courier New" style:font-size-asian="14pt" style:font-weight-asian="bold" style:font-name-complex="Courier New" style:font-size-complex="14pt" style:font-weight-complex="bold"/>
    </style:style>
    <style:style style:name="T82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83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/>
    </style:style>
    <style:style style:name="T84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85" style:family="text">
      <style:text-properties style:font-name="Courier New" fo:font-size="14pt" fo:language="sl" fo:country="SI" style:text-underline-style="none" fo:font-weight="bold" style:font-size-asian="14pt" style:font-weight-asian="bold" style:font-name-complex="Courier New" style:font-size-complex="14pt" style:font-weight-complex="bold"/>
    </style:style>
    <style:style style:name="T86" style:family="text">
      <style:text-properties style:font-name="Courier New" fo:font-size="14pt" fo:language="sl" fo:country="SI" style:text-underline-style="none" fo:font-weight="bold" officeooo:rsid="0009bbc5" style:font-size-asian="14pt" style:font-weight-asian="bold" style:font-name-complex="Courier New" style:font-size-complex="14pt" style:font-weight-complex="bold"/>
    </style:style>
    <style:style style:name="T87" style:family="text">
      <style:text-properties style:font-name="Courier New" fo:font-size="14pt" fo:language="sl" fo:country="SI" style:font-size-asian="14pt" style:font-name-complex="Courier New" style:font-size-complex="14pt" style:font-weight-complex="bold"/>
    </style:style>
    <style:style style:name="T88" style:family="text">
      <style:text-properties style:font-name="Courier New" fo:font-size="14pt" fo:language="sl" fo:country="SI" officeooo:rsid="004b7668" style:font-size-asian="14pt" style:font-name-complex="Courier New" style:font-size-complex="14pt" style:font-weight-complex="bold"/>
    </style:style>
    <style:style style:name="T89" style:family="text">
      <style:text-properties style:font-name="Courier New" fo:font-size="14pt" fo:font-style="italic" fo:font-weight="bold" style:font-size-asian="14pt" style:font-style-asian="italic" style:font-weight-asian="bold" style:font-name-complex="Courier New" style:font-size-complex="14pt"/>
    </style:style>
    <style:style style:name="T90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1" style:family="text">
      <style:text-properties style:font-name="Courier New" fo:font-size="14pt" fo:font-style="normal" fo:font-weight="bold" officeooo:rsid="00407d3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2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3" style:family="text">
      <style:text-properties style:font-name="Courier New" fo:language="de" fo:country="DE" style:font-name-complex="Courier New" style:font-weight-complex="bold"/>
    </style:style>
    <style:style style:name="T94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95" style:family="text">
      <style:text-properties fo:color="#000000"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96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97" style:family="text">
      <style:text-properties fo:color="#000000" style:font-name="Courier New" fo:font-size="12pt" fo:font-style="italic" officeooo:rsid="0043ca5f" style:font-size-asian="12pt" style:font-style-asian="italic" style:font-name-complex="Courier New" style:font-size-complex="12pt" style:font-style-complex="italic"/>
    </style:style>
    <style:style style:name="T98" style:family="text">
      <style:text-properties fo:color="#000000" style:font-name="Courier New" fo:font-size="12pt" fo:font-style="italic" officeooo:rsid="00454a8d" style:font-size-asian="12pt" style:font-style-asian="italic" style:font-name-complex="Courier New" style:font-size-complex="12pt" style:font-style-complex="italic"/>
    </style:style>
    <style:style style:name="T99" style:family="text">
      <style:text-properties fo:color="#000000" style:font-name="Courier New" fo:font-size="12pt" fo:font-style="italic" officeooo:rsid="002b51e6" style:font-size-asian="12pt" style:font-style-asian="italic" style:font-name-complex="Courier New" style:font-size-complex="12pt" style:font-style-complex="italic"/>
    </style:style>
    <style:style style:name="T100" style:family="text">
      <style:text-properties fo:color="#000000" style:font-name="Courier New" fo:font-size="12pt" style:text-underline-style="none" fo:font-weight="normal" officeooo:rsid="00196a9c" style:font-size-asian="12pt" style:font-weight-asian="normal" style:font-name-complex="Courier New" style:font-size-complex="12pt" style:font-weight-complex="normal"/>
    </style:style>
    <style:style style:name="T101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102" style:family="text">
      <style:text-properties fo:color="#000000" style:font-name="Courier New" fo:font-size="8pt" fo:language="sl" fo:country="SI" fo:font-style="italic" officeooo:rsid="003d6632" fo:background-color="transparent" loext:char-shading-value="0" style:font-size-asian="8pt" style:font-style-asian="italic" style:font-name-complex="Courier New" style:font-size-complex="8pt" style:font-weight-complex="bold"/>
    </style:style>
    <style:style style:name="T103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04" style:family="text">
      <style:text-properties fo:color="#000000" style:font-name="Courier New" fo:font-size="14pt" fo:language="en" fo:country="GB" fo:font-weight="bold" fo:background-color="transparent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105" style:family="text">
      <style:text-properties fo:color="#000000" style:font-name="Courier New" fo:font-size="14pt" fo:language="en" fo:country="GB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06" style:family="text">
      <style:text-properties fo:color="#000000" style:font-name="Courier New" fo:font-size="14pt" fo:font-style="normal" fo:font-weight="normal" officeooo:rsid="004a1ccf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7" style:family="text">
      <style:text-properties fo:color="#000000" style:font-name="Courier New1" fo:font-size="12pt" fo:font-style="italic" fo:font-weight="normal" officeooo:rsid="00131bec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08" style:family="text">
      <style:text-properties fo:color="#000000" style:font-name="Courier New1" fo:font-size="12pt" fo:font-style="italic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09" style:family="text">
      <style:text-properties fo:color="#000000" style:font-name="Courier New1" fo:language="sl" fo:country="SI" fo:font-style="normal" fo:font-weight="bold" fo:background-color="transparent" loext:char-shading-value="0" style:font-style-asian="normal" style:font-weight-asian="bold" style:font-name-complex="Courier New" style:font-style-complex="normal" style:font-weight-complex="bold"/>
    </style:style>
    <style:style style:name="T110" style:family="text">
      <style:text-properties fo:color="#000000" fo:font-size="12pt" fo:font-weight="normal" officeooo:rsid="00196a9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11" style:family="text">
      <style:text-properties fo:color="#000000" fo:font-size="12pt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12" style:family="text">
      <style:text-properties fo:color="#000000" fo:font-size="12pt" fo:font-weight="normal" officeooo:rsid="00196a9c" style:font-size-asian="12pt" style:font-weight-asian="normal" style:font-name-complex="Courier New" style:font-size-complex="12pt" style:font-weight-complex="normal"/>
    </style:style>
    <style:style style:name="T113" style:family="text">
      <style:text-properties fo:color="#000000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114" style:family="text">
      <style:text-properties fo:color="#000000" fo:font-size="12pt" style:text-underline-style="none" fo:font-weight="normal" officeooo:rsid="00196a9c" style:font-size-asian="12pt" style:font-weight-asian="normal" style:font-name-complex="Courier New" style:font-size-complex="12pt" style:font-weight-complex="normal"/>
    </style:style>
    <style:style style:name="T115" style:family="text">
      <style:text-properties fo:color="#000000" fo:font-size="12pt" style:text-underline-style="none" fo:font-weight="normal" officeooo:rsid="00131bec" style:font-size-asian="12pt" style:font-weight-asian="normal" style:font-name-complex="Courier New" style:font-size-complex="12pt" style:font-weight-complex="normal"/>
    </style:style>
    <style:style style:name="T116" style:family="text">
      <style:text-properties fo:color="#000000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17" style:family="text">
      <style:text-properties fo:color="#000000" fo:font-size="12pt" style:text-underline-style="none" fo:font-weight="normal" officeooo:rsid="00196a9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18" style:family="text">
      <style:text-properties fo:color="#000000" fo:font-size="14pt" fo:font-weight="bold" officeooo:rsid="004e4d42" style:font-size-asian="14pt" style:font-weight-asian="bold" style:font-size-complex="14pt"/>
    </style:style>
    <style:style style:name="T119" style:family="text">
      <style:text-properties fo:color="#000000" fo:font-size="14pt" fo:font-style="normal" fo:font-weight="normal" officeooo:rsid="004a1ccf" style:font-size-asian="14pt" style:font-style-asian="normal" style:font-weight-asian="normal" style:font-size-complex="14pt" style:font-style-complex="normal" style:font-weight-complex="normal"/>
    </style:style>
    <style:style style:name="T120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/>
    </style:style>
    <style:style style:name="T121" style:family="text">
      <style:text-properties fo:color="#000000" fo:font-size="14pt" fo:font-style="normal" fo:font-weight="bold" officeooo:rsid="004e4d42" style:font-size-asian="14pt" style:font-style-asian="normal" style:font-weight-asian="bold" style:font-size-complex="14pt" style:font-style-complex="normal"/>
    </style:style>
    <style:style style:name="T122" style:family="text">
      <style:text-properties fo:color="#000000" fo:font-weight="normal" officeooo:rsid="001e4bad" style:font-weight-asian="normal" style:font-weight-complex="normal"/>
    </style:style>
    <style:style style:name="T123" style:family="text">
      <style:text-properties fo:color="#000000" fo:font-weight="normal" officeooo:rsid="004e4d42" style:font-weight-asian="normal" style:font-style-complex="italic" style:font-weight-complex="normal"/>
    </style:style>
    <style:style style:name="T124" style:family="text">
      <style:text-properties fo:color="#000000" style:font-style-complex="italic"/>
    </style:style>
    <style:style style:name="T125" style:family="text">
      <style:text-properties fo:color="#000000" officeooo:rsid="004e4d42" style:font-style-complex="italic"/>
    </style:style>
    <style:style style:name="T126" style:family="text">
      <style:text-properties fo:text-transform="uppercase" style:font-name-complex="Courier New" style:font-weight-complex="bold"/>
    </style:style>
    <style:style style:name="T127" style:family="text">
      <style:text-properties fo:font-size="10pt" style:font-size-asian="10pt" style:font-size-complex="10pt"/>
    </style:style>
    <style:style style:name="T128" style:family="text">
      <style:text-properties fo:font-size="10pt" officeooo:rsid="004757d1" style:font-size-asian="10pt" style:font-size-complex="10pt"/>
    </style:style>
    <style:style style:name="T129" style:family="text">
      <style:text-properties fo:font-size="10pt" officeooo:rsid="00521e4e" style:font-size-asian="10pt" style:font-size-complex="10pt"/>
    </style:style>
    <style:style style:name="T130" style:family="text">
      <style:text-properties fo:font-size="10pt" style:font-size-asian="10pt" style:font-name-complex="Courier New" style:font-size-complex="10pt"/>
    </style:style>
    <style:style style:name="T131" style:family="text">
      <style:text-properties fo:font-size="10pt" fo:language="sl" fo:country="SI" style:text-underline-style="none" fo:font-weight="normal" officeooo:rsid="0065fe1d" style:font-size-asian="10pt" style:font-weight-asian="normal" style:font-name-complex="Courier New" style:font-size-complex="10pt" style:font-weight-complex="normal"/>
    </style:style>
    <style:style style:name="T132" style:family="text">
      <style:text-properties fo:font-size="10pt" fo:language="sl" fo:country="SI" style:text-underline-style="none" fo:font-weight="normal" officeooo:rsid="0076e9a0" style:font-size-asian="10pt" style:font-weight-asian="normal" style:font-name-complex="Courier New" style:font-size-complex="10pt" style:font-weight-complex="normal"/>
    </style:style>
    <style:style style:name="T133" style:family="text">
      <style:text-properties fo:font-size="10pt" fo:font-weight="bold" style:font-size-asian="10pt" style:font-weight-asian="bold" style:font-name-complex="Courier New" style:font-size-complex="10pt"/>
    </style:style>
    <style:style style:name="T134" style:family="text">
      <style:text-properties fo:font-size="10pt" fo:font-weight="bold" officeooo:rsid="004e4d8f" style:font-size-asian="10pt" style:font-weight-asian="bold" style:font-name-complex="Courier New" style:font-size-complex="10pt"/>
    </style:style>
    <style:style style:name="T135" style:family="text">
      <style:text-properties fo:language="sl" fo:country="SI"/>
    </style:style>
    <style:style style:name="T136" style:family="text">
      <style:text-properties fo:language="sl" fo:country="SI" officeooo:rsid="001d3c74"/>
    </style:style>
    <style:style style:name="T137" style:family="text">
      <style:text-properties fo:language="sl" fo:country="SI" officeooo:rsid="003471a5"/>
    </style:style>
    <style:style style:name="T138" style:family="text">
      <style:text-properties fo:language="sl" fo:country="SI" officeooo:rsid="003d6632"/>
    </style:style>
    <style:style style:name="T139" style:family="text">
      <style:text-properties fo:language="sl" fo:country="SI" officeooo:rsid="00418a0e"/>
    </style:style>
    <style:style style:name="T140" style:family="text">
      <style:text-properties fo:language="sl" fo:country="SI" officeooo:rsid="004b7668"/>
    </style:style>
    <style:style style:name="T141" style:family="text">
      <style:text-properties fo:language="sl" fo:country="SI" officeooo:rsid="004e4d42"/>
    </style:style>
    <style:style style:name="T142" style:family="text">
      <style:text-properties fo:language="sl" fo:country="SI" officeooo:rsid="004e4d8f"/>
    </style:style>
    <style:style style:name="T143" style:family="text">
      <style:text-properties officeooo:rsid="00192c15"/>
    </style:style>
    <style:style style:name="T144" style:family="text">
      <style:text-properties officeooo:rsid="000b08c4"/>
    </style:style>
    <style:style style:name="T145" style:family="text">
      <style:text-properties officeooo:rsid="0034cf79"/>
    </style:style>
    <style:style style:name="T146" style:family="text">
      <style:text-properties fo:language="en" fo:country="GB" fo:font-weight="normal" style:font-weight-asian="normal" style:font-weight-complex="normal"/>
    </style:style>
    <style:style style:name="T147" style:family="text">
      <style:text-properties fo:language="en" fo:country="GB" fo:font-weight="normal" officeooo:rsid="0034cf79" style:font-weight-asian="normal" style:font-weight-complex="normal"/>
    </style:style>
    <style:style style:name="T148" style:family="text">
      <style:text-properties fo:language="en" fo:country="GB" fo:font-weight="normal" officeooo:rsid="000b08c4" style:font-weight-asian="normal" style:font-weight-complex="normal"/>
    </style:style>
    <style:style style:name="T149" style:family="text">
      <style:text-properties style:font-size-complex="13pt"/>
    </style:style>
    <style:style style:name="T150" style:family="text">
      <style:text-properties officeooo:rsid="000b08c4" style:font-size-complex="13pt"/>
    </style:style>
    <style:style style:name="T151" style:family="text">
      <style:text-properties officeooo:rsid="00292645"/>
    </style:style>
    <style:style style:name="T152" style:family="text">
      <style:text-properties officeooo:rsid="002cfd14"/>
    </style:style>
    <style:style style:name="T153" style:family="text">
      <style:text-properties style:font-name="Courier New1" fo:font-size="12pt" fo:font-style="italic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4" style:family="text">
      <style:text-properties style:font-name="Courier New1" fo:font-size="12pt" fo:font-style="normal" fo:font-weight="bold" officeooo:rsid="00407d3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5" style:family="text">
      <style:text-properties style:font-name="Courier New1" fo:font-size="12pt" fo:font-style="normal" fo:font-weight="bold" officeooo:rsid="0043ca5f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6" style:family="text">
      <style:text-properties style:font-name="Courier New1" fo:font-size="12pt" fo:font-style="normal" fo:font-weight="normal" officeooo:rsid="00407d3a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57" style:family="text">
      <style:text-properties style:font-name="Courier New1" fo:font-size="14pt" fo:language="sl" fo:country="SI" fo:font-style="italic" style:text-underline-style="none" fo:font-weight="normal" officeooo:rsid="005b8532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58" style:family="text">
      <style:text-properties style:font-name="Courier New1" fo:font-size="14pt" fo:language="sl" fo:country="SI" fo:font-style="italic" style:text-underline-style="none" fo:font-weight="normal" officeooo:rsid="0064ff78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59" style:family="text">
      <style:text-properties style:font-name="Courier New1" fo:font-size="14pt" fo:language="sl" fo:country="SI" fo:font-style="italic" style:text-underline-style="none" fo:font-weight="normal" officeooo:rsid="006c397d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60" style:family="text">
      <style:text-properties style:font-name="Courier New1" fo:font-size="14pt" fo:language="sl" fo:country="SI" fo:font-style="italic" style:text-underline-style="none" fo:font-weight="normal" officeooo:rsid="005d0a3b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61" style:family="text">
      <style:text-properties style:font-name="Courier New1" fo:font-size="14pt" fo:language="sl" fo:country="SI" fo:font-style="italic" style:text-underline-style="none" fo:font-weight="normal" officeooo:rsid="006f1f6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62" style:family="text">
      <style:text-properties style:font-name="Courier New1" fo:font-size="14pt" fo:language="sl" fo:country="SI" fo:font-style="italic" style:text-underline-style="none" fo:font-weight="normal" officeooo:rsid="00468fc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63" style:family="text">
      <style:text-properties style:font-name="Courier New1" fo:font-size="14pt" fo:language="sl" fo:country="SI" fo:font-style="italic" style:text-underline-style="none" fo:font-weight="normal" officeooo:rsid="005b8532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64" style:family="text">
      <style:text-properties style:font-name="Courier New1" fo:font-size="14pt" fo:language="sl" fo:country="SI" fo:font-style="italic" style:text-underline-style="none" fo:font-weight="normal" officeooo:rsid="0064ff78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65" style:family="text">
      <style:text-properties style:font-name="Courier New1" fo:font-size="14pt" fo:language="sl" fo:country="SI" fo:font-style="italic" style:text-underline-style="none" fo:font-weight="normal" officeooo:rsid="006c397d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66" style:family="text">
      <style:text-properties style:font-name="Courier New1" fo:font-size="14pt" fo:language="sl" fo:country="SI" fo:font-style="italic" style:text-underline-style="none" fo:font-weight="normal" officeooo:rsid="005d0a3b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67" style:family="text">
      <style:text-properties style:font-name="Courier New1" fo:font-size="14pt" fo:language="sl" fo:country="SI" fo:font-style="italic" style:text-underline-style="none" fo:font-weight="normal" officeooo:rsid="006f1f6f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68" style:family="text">
      <style:text-properties style:font-name="Courier New1" fo:font-size="14pt" fo:language="sl" fo:country="SI" fo:font-style="italic" style:text-underline-style="none" fo:font-weight="normal" officeooo:rsid="00468fca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69" style:family="text">
      <style:text-properties style:font-name="Courier New1" fo:font-size="14pt" fo:language="sl" fo:country="SI" fo:font-style="italic" style:text-underline-style="none" fo:font-weight="normal" officeooo:rsid="00521e4e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70" style:family="text">
      <style:text-properties style:font-name="Courier New1" fo:font-size="14pt" fo:font-style="normal" fo:font-weight="bold" officeooo:rsid="0073b3d7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1" style:family="text">
      <style:text-properties style:font-name="Courier New1" fo:language="sl" fo:country="SI" fo:font-style="italic" style:text-underline-style="none" fo:font-weight="normal" officeooo:rsid="006c397d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72" style:family="text">
      <style:text-properties style:font-name="Courier New1" fo:language="sl" fo:country="SI" fo:font-style="italic" style:text-underline-style="none" fo:font-weight="normal" officeooo:rsid="00521e4e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73" style:family="text">
      <style:text-properties officeooo:rsid="00334653"/>
    </style:style>
    <style:style style:name="T174" style:family="text">
      <style:text-properties officeooo:rsid="003471a5"/>
    </style:style>
    <style:style style:name="T175" style:family="text">
      <style:text-properties officeooo:rsid="00418a0e"/>
    </style:style>
    <style:style style:name="T176" style:family="text">
      <style:text-properties officeooo:rsid="00431e8b"/>
    </style:style>
    <style:style style:name="T177" style:family="text">
      <style:text-properties officeooo:rsid="00454533"/>
    </style:style>
    <style:style style:name="T178" style:family="text">
      <style:text-properties officeooo:rsid="006219b3"/>
    </style:style>
    <style:style style:name="T179" style:family="text">
      <style:text-properties officeooo:rsid="00468fca"/>
    </style:style>
    <style:style style:name="T180" style:family="text">
      <style:text-properties fo:font-variant="normal" fo:text-transform="none" fo:color="#222222" style:font-name="Courier New1" fo:letter-spacing="normal" fo:font-style="normal" fo:font-weight="normal"/>
    </style:style>
    <style:style style:name="T181" style:family="text">
      <style:text-properties fo:font-variant="normal" fo:text-transform="none" fo:color="#222222" fo:letter-spacing="normal" fo:language="sl" fo:country="SI" fo:font-style="normal" fo:font-weight="normal" officeooo:rsid="00454533" style:font-name-complex="Courier New" style:font-weight-complex="bold"/>
    </style:style>
    <style:style style:name="T182" style:family="text">
      <style:text-properties fo:font-variant="normal" fo:text-transform="none" fo:color="#222222" style:font-name="Courier New1" fo:letter-spacing="normal" fo:font-style="normal" fo:font-weight="normal" officeooo:rsid="00793ebf" style:font-style-asian="normal" style:font-weight-asian="normal" style:font-name-complex="arial"/>
    </style:style>
    <style:style style:name="T183" style:family="text">
      <style:text-properties fo:font-variant="normal" fo:text-transform="none" fo:color="#222222" style:font-name="Courier New1" fo:letter-spacing="normal" fo:font-style="normal" fo:font-weight="bold" officeooo:rsid="00793ebf" style:font-style-asian="normal" style:font-weight-asian="bold" style:font-name-complex="arial"/>
    </style:style>
    <style:style style:name="T184" style:family="text">
      <style:text-properties fo:font-variant="normal" fo:text-transform="none" fo:color="#222222" style:font-name="Courier New1" fo:letter-spacing="normal" fo:language="sl" fo:country="SI" fo:font-style="normal" fo:font-weight="normal" officeooo:rsid="00793ebf" style:font-style-asian="normal" style:font-weight-asian="normal" style:font-name-complex="arial"/>
    </style:style>
    <style:style style:name="T185" style:family="text">
      <style:text-properties fo:font-variant="normal" fo:text-transform="none" fo:color="#500050" style:font-name="Courier New1" fo:letter-spacing="normal" fo:language="sl" fo:country="SI" fo:font-style="normal" fo:font-weight="normal" officeooo:rsid="004e4d42"/>
    </style:style>
    <style:style style:name="T186" style:family="text">
      <style:text-properties fo:font-variant="normal" fo:text-transform="none" fo:color="#500050" style:font-name="Courier New1" fo:letter-spacing="normal" fo:language="sl" fo:country="SI" fo:font-style="normal" fo:font-weight="normal" officeooo:rsid="004e4d8f"/>
    </style:style>
    <style:style style:name="T187" style:family="text">
      <style:text-properties fo:font-variant="normal" fo:text-transform="none" fo:color="#000000" fo:font-size="12pt" fo:letter-spacing="normal" fo:language="sl" fo:country="SI" fo:font-style="normal" fo:font-weight="normal" officeooo:rsid="006f3e38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8" style:family="text">
      <style:text-properties style:font-size-asian="12pt" style:font-name-complex="Courier New" style:font-size-complex="12pt"/>
    </style:style>
    <style:style style:name="T189" style:family="text">
      <style:text-properties fo:font-size="14pt" fo:language="sl" fo:country="SI" style:text-underline-style="none" fo:font-weight="normal" officeooo:rsid="005b8532" style:font-size-asian="14pt" style:font-weight-asian="normal" style:font-name-complex="Courier New" style:font-size-complex="14pt" style:font-weight-complex="normal"/>
    </style:style>
    <style:style style:name="T190" style:family="text">
      <style:text-properties fo:font-size="14pt" fo:language="sl" fo:country="SI" style:text-underline-style="none" fo:font-weight="normal" officeooo:rsid="0065fe1d" style:font-size-asian="14pt" style:font-weight-asian="normal" style:font-name-complex="Courier New" style:font-size-complex="14pt" style:font-weight-complex="normal"/>
    </style:style>
    <style:style style:name="T19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/>
      <text:p text:style-name="P52"/>
      <text:p text:style-name="P52"/>
      <text:p text:style-name="P100">RadioStudent, <text:span text:style-name="T176">zima</text:span></text:p>
      <text:p text:style-name="P54">Dnevni program za NEDELJO, <text:span text:style-name="T179">29</text:span>. <text:span text:style-name="T176">MAREC</text:span> 201<text:span text:style-name="T151">5</text:span></text:p>
      <text:p text:style-name="P63">***<text:span text:style-name="T178">TEHNIK: </text:span></text:p>
      <text:p text:style-name="P62">&amp;URED. BLOK = ADVIZO NE; &amp;NEDEF. BLOK = ADVIZO NE; €EPS BLOK = ADVIZO DA.</text:p>
      <text:p text:style-name="P2"/>
      <text:p text:style-name="P4">&amp;10:58 ured. blok&gt;: <text:span text:style-name="T129">UC-59 (TUPATAM)</text:span><text:span text:style-name="T127">;</text:span></text:p>
      <text:p text:style-name="P6"/>
      <text:p text:style-name="P6">*10:59 RS AVIZO: “KO ŠTUDENT NA RAJŽO GRE”;</text:p>
      <text:p text:style-name="P3"/>
      <text:p text:style-name="P5"><text:span text:style-name="T77">*11.00 </text:span><text:span text:style-name="T78">RŠ hit</text:span><text:span text:style-name="T43"><text:tab/><text:tab/><text:tab/><text:tab/><text:tab/><text:tab/><text:tab/> </text:span><text:span text:style-name="T44">-&gt;</text:span><text:span text:style-name="T45">(MP3 ON F:/</text:span><text:span text:style-name="T46">ODDAJE/A JE TO RŠ HIT!)</text:span></text:p>
      <text:p text:style-name="P24"/>
      <text:p text:style-name="P45"/>
      <text:p text:style-name="P45"><text:span text:style-name="T79">*11.05 </text:span><text:span text:style-name="T80">NEDELJSKA ŠLAGERICA</text:span><text:span text:style-name="T12"><text:tab/><text:tab/><text:tab/> <text:s/></text:span><text:span text:style-name="T9">(</text:span><text:span text:style-name="T11">MAPA+ </text:span><text:span text:style-name="T9">A: U-155a; </text:span><text:span text:style-name="T10">O: U-155b)</text:span></text:p>
      <text:p text:style-name="P27">(\TMP\A-U\GR\NEDELJSKA SLAGERICA\...)</text:p>
      <text:p text:style-name="P23"><text:span text:style-name="T18">€</text:span><text:span text:style-name="T16">11.55 1. oglasni </text:span><text:span text:style-name="T30">blok</text:span><text:span text:style-name="T16">: </text:span><text:span text:style-name="T26">R-150 (CD TORK DE BEREN)</text:span><text:span text:style-name="T16">;</text:span></text:p>
      <text:p text:style-name="P26"/>
      <text:p text:style-name="P46"><text:span text:style-name="T103">*12.00 </text:span><text:span text:style-name="T106">DROGERIJA – pripravlja Janković;</text:span><text:span text:style-name="T95"><text:tab/><text:tab/></text:span><text:span text:style-name="T96">(</text:span><text:span text:style-name="T97">ADV: U-4</text:span><text:span text:style-name="T98">6</text:span><text:span text:style-name="T97">0; </text:span><text:span text:style-name="T99">ŽIVO!</text:span><text:span text:style-name="T96">)</text:span></text:p>
      <text:p text:style-name="P47"/>
      <text:p text:style-name="P33"><text:span text:style-name="T19">&amp;</text:span><text:span text:style-name="T16">12.55 nedef. blok</text:span><text:span text:style-name="T49">: </text:span><text:span text:style-name="T52">UC-54 (TEOREMA)</text:span><text:span text:style-name="T50">;</text:span></text:p>
      <text:p text:style-name="P28"/>
      <text:p text:style-name="P35"/>
      <text:p text:style-name="P42"><text:span text:style-name="T81">€</text:span><text:span text:style-name="T82">13.30 I. OBVESTILA;</text:span><text:span text:style-name="T1"> <text:s text:c="24"/><text:tab/><text:tab/> <text:s/></text:span><text:span text:style-name="T45">(U</text:span><text:span text:style-name="T47">C</text:span><text:span text:style-name="T45">-307; MAPA-&gt; I OBVESTILA)</text:span></text:p>
      <text:p text:style-name="P61">(poglej v mapco: če so so, če niso niso)</text:p>
      <text:p text:style-name="P31"><text:span text:style-name="T20">€</text:span><text:span text:style-name="T15">13.55 2. oglasni blok: </text:span><text:span text:style-name="T28">R-150 (CD TORK DE BEREN)</text:span><text:span text:style-name="T21">;</text:span></text:p>
      <text:p text:style-name="P16"/>
      <text:p text:style-name="P106"><text:span text:style-name="T120">*1</text:span><text:span text:style-name="T121">4</text:span><text:span text:style-name="T120">.00 </text:span><text:span text:style-name="T121">RŠ RECENZIJA</text:span><text:span text:style-name="T118">: </text:span><text:span text:style-name="T183">Stuttgart Online, Bebè Na Volè, Straight Mickey and The Boyz – Vintage Industrial Bar, Zagreb </text:span><text:span text:style-name="T182">– Terens Štader</text:span><text:span text:style-name="T119">;</text:span><text:span text:style-name="T122"><text:tab/><text:tab/><text:tab/></text:span></text:p>
      <text:p text:style-name="P106"><text:span text:style-name="T122"><text:tab/><text:tab/></text:span></text:p>
      <text:p text:style-name="P106"><text:span text:style-name="T122"><text:tab/><text:tab/><text:tab/><text:tab/><text:tab/><text:tab/><text:tab/></text:span><text:span text:style-name="T124">(</text:span><text:span text:style-name="T125">SPIKERJI@GMAIL.COM</text:span><text:span text:style-name="T124">)</text:span></text:p>
      <text:p text:style-name="P106"><text:span text:style-name="T124"/></text:p>
      <text:p text:style-name="P5"><text:span text:style-name="T84">*</text:span><text:span text:style-name="T83">14.25 RŠ hit</text:span><text:span text:style-name="T56">-&gt;</text:span><text:span text:style-name="T53">(MP3 ON F:/</text:span><text:span text:style-name="T49">ODDAJE/A JE TO RŠ HIT!);</text:span></text:p>
      <text:p text:style-name="P37"/>
      <text:p text:style-name="P41"/>
      <text:p text:style-name="P40"><text:span text:style-name="T4">&amp;</text:span><text:span text:style-name="T3">14.55 ured. blok&gt;brez</text:span><text:span text:style-name="T7"> </text:span><text:span text:style-name="T31">ADVIZOV</text:span><text:span text:style-name="T32">&lt;</text:span><text:span text:style-name="T7">:</text:span><text:span text:style-name="T3"> </text:span><text:span text:style-name="T63">UC-59 (TU PA TAM)</text:span><text:span text:style-name="T61">;</text:span></text:p>
      <text:p text:style-name="P21"/>
      <text:p text:style-name="P21">%14.99 RESCAN MIXXX LIBRARY – ob priliki, ne na silo …</text:p>
      <text:p text:style-name="P22"/>
      <text:p text:style-name="P79"/>
      <text:p text:style-name="P128"><text:span text:style-name="T189">PROSTO: <text:s text:c="2"/></text:span><text:span text:style-name="T65">UC-400 (FOKUS)</text:span><text:span text:style-name="T66">, </text:span><text:span text:style-name="T131">UC-559 (CTRL N), </text:span><text:span text:style-name="T132">UC-54 (TEOREMA), UC-58 (AFTERPARTY EXTREME SMOKE 57), UC-59 (TUPATAM)</text:span><text:span text:style-name="T190">;</text:span></text:p>
      <text:p text:style-name="P76"/>
      <text:p text:style-name="P82"><text:span text:style-name="T35">Danes: U-138(GLOBALUNA</text:span><text:span text:style-name="T36">)</text:span><text:span text:style-name="T35">, </text:span><text:span text:style-name="T36">U</text:span><text:span text:style-name="T35">-110ª</text:span><text:span text:style-name="T36">(</text:span><text:span text:style-name="T33">ID.GODBA), </text:span><text:span text:style-name="T34">uc-59 (tupatam), uc-54 (teorema)</text:span><text:span text:style-name="T33">;</text:span></text:p>
      <text:p text:style-name="P80"/>
      <text:p text:style-name="P84"><text:span text:style-name="T33">Jutri: </text:span><text:span text:style-name="T153">U-154 (RIDDIMAPAREJTA), </text:span><text:span text:style-name="T107">U-273(OTITIS), U-250a(AARTEFAKT), </text:span></text:p>
      <text:p text:style-name="P110">U-225 (HERTZARHITEKTUR),</text:p>
      <text:p text:style-name="P86"><text:span text:style-name="T110">U-245 (ZID NAPOVED), </text:span><text:span text:style-name="T111">U-585(RADAR), U-100 (TEMNAZVEZDA</text:span><text:span text:style-name="T110">);</text:span><text:span text:style-name="T112"> U-165(MUZIK</text:span><text:span text:style-name="T113">ALIJA</text:span><text:span text:style-name="T112">);</text:span></text:p>
      <text:p text:style-name="P75"/>
      <text:p text:style-name="P49"/>
      <text:p text:style-name="P50"><text:s/>IZDAJE <text:span text:style-name="T175">ZALO ŽBE </text:span>RADIA ŠTUDENT:</text:p>
      <text:p text:style-name="P57"/>
      <text:p text:style-name="P67"><text:soft-page-break/><text:span text:style-name="T147">UC-548 (BANDCAMP); UC-549 (DOBR ŽAGA); </text:span><text:span text:style-name="T146">U</text:span><text:span text:style-name="T148">C</text:span><text:span text:style-name="T146">-550 (ZARŠ KROVEC), </text:span></text:p>
      <text:p text:style-name="P68">U<text:span text:style-name="T144">C</text:span>-551 (DUBZILLA), U<text:span text:style-name="T144">C</text:span>-552 (INCURABILI), U<text:span text:style-name="T144">C</text:span>-553 (KARMAKOMA), </text:p>
      <text:p text:style-name="P68">U<text:span text:style-name="T144">C</text:span>-554 (TITOS BOJS), U<text:span text:style-name="T144">C</text:span>-555 (ALL STRINGS DETACHED), </text:p>
      <text:p text:style-name="P71">U<text:span text:style-name="T144">C</text:span>-556 (MARTIN RAMOVEŠ), U<text:span text:style-name="T144">C</text:span>-557 (GRRIZLI MADAMS); <text:span text:style-name="T145">UC-558 (LOLITA), UC-559 (CTRL N);</text:span></text:p>
      <text:p text:style-name="P59"/>
      <text:p text:style-name="P60"/>
      <text:p text:style-name="P12"/>
      <text:p text:style-name="P114"/>
      <text:p text:style-name="P53">RadioStudent, <text:span text:style-name="T176">zima</text:span></text:p>
      <text:p text:style-name="P53">Dnevni program za NEDELJO, <text:span text:style-name="T179">29</text:span>. <text:span text:style-name="T176">MAREC</text:span> 201<text:span text:style-name="T151">5</text:span></text:p>
      <text:p text:style-name="P53"/>
      <text:p text:style-name="P53"/>
      <text:p text:style-name="P63">***<text:span text:style-name="T178">TEHNIK: </text:span></text:p>
      <text:p text:style-name="P64">&amp;URED. BLOK = ADVIZO NE; &amp;NEDEF. BLOK = ADVIZO NE; €EPS BLOK = ADVIZO DA.</text:p>
      <text:p text:style-name="P101"/>
      <text:p text:style-name="P104"/>
      <text:p text:style-name="P38"><text:span text:style-name="T8">€</text:span><text:span text:style-name="T3">15.55 3. oglasni blok:</text:span><text:span text:style-name="T6"> </text:span><text:span text:style-name="T24">P-RA-Z-E-N</text:span><text:span text:style-name="T3">;</text:span></text:p>
      <text:p text:style-name="P29"/>
      <text:p text:style-name="P106"><text:span text:style-name="T120">*1</text:span><text:span text:style-name="T121">6</text:span><text:span text:style-name="T120">.</text:span><text:span text:style-name="T121">15</text:span><text:span text:style-name="T120"> </text:span><text:span text:style-name="T121">RŠ RECENZIJA</text:span><text:span text:style-name="T118">: </text:span><text:span text:style-name="T184">Kasse Mady Diabate @ Cankarjev dom – Sara Korošec</text:span><text:span text:style-name="T119">;</text:span><text:span text:style-name="T122"><text:tab/><text:tab/><text:tab/><text:tab/> <text:s text:c="53"/></text:span><text:span text:style-name="T123">(</text:span><text:span text:style-name="T125">SPIKERJI@GMAIL.COM</text:span><text:span text:style-name="T124">)</text:span></text:p>
      <text:p text:style-name="P5"/>
      <text:p text:style-name="P5"><text:span text:style-name="T84">*16</text:span><text:span text:style-name="T83">.25</text:span><text:span text:style-name="T89"> </text:span><text:span text:style-name="T83">RŠ hit</text:span><text:span text:style-name="T67"><text:tab/><text:tab/><text:tab/><text:tab/><text:tab/><text:tab/><text:tab/></text:span><text:span text:style-name="T44">---&gt;</text:span><text:span text:style-name="T45">(MP3 ON F:/</text:span><text:span text:style-name="T46">ODDAJE/A JE TO RŠ HIT!)</text:span></text:p>
      <text:p text:style-name="P25"/>
      <text:p text:style-name="P55"><text:span text:style-name="T77">*16.30</text:span><text:span text:style-name="T78"> MESTNI NAPOVEDNIK;</text:span><text:span text:style-name="T43"><text:tab/><text:tab/><text:tab/></text:span><text:span text:style-name="T2"> <text:s text:c="8"/></text:span><text:span text:style-name="T57"><text:s text:c="17"/>(AVIZO</text:span><text:span text:style-name="T58">: </text:span><text:span text:style-name="T59">UC-15)</text:span></text:p>
      <text:p text:style-name="P37"/>
      <text:p text:style-name="P39"><text:span text:style-name="T8">€</text:span><text:span text:style-name="T3">16.55 4. oglasni blok: </text:span><text:span text:style-name="T28">R-150 (CD TOREK DE BEREN)</text:span><text:span text:style-name="T21">;</text:span></text:p>
      <text:p text:style-name="P30"/>
      <text:p text:style-name="P34"/>
      <text:p text:style-name="P32"><text:span text:style-name="T104">€</text:span><text:span text:style-name="T105">17.30 II. OBVESTILA;</text:span><text:span text:style-name="T94"> <text:s text:c="23"/><text:tab/> <text:s/><text:tab/> </text:span><text:span text:style-name="T101">(U</text:span><text:span text:style-name="T102">C</text:span><text:span text:style-name="T101">-30</text:span><text:span text:style-name="T102">8</text:span><text:span text:style-name="T101">; MAPA-&gt; II OBVESTILA)</text:span><text:span text:style-name="T94"> <text:s text:c="8"/></text:span></text:p>
      <text:p text:style-name="P83">(poglej v mapco: če so so, če niso niso)</text:p>
      <text:p text:style-name="P5"/>
      <text:p text:style-name="P20"><text:span text:style-name="T14">&amp;</text:span><text:span text:style-name="T13">17.55</text:span><text:span text:style-name="T15"> nedef. blok&lt;BREZADVIZOV&gt;: </text:span><text:span text:style-name="T163">U</text:span><text:span text:style-name="T164">C</text:span><text:span text:style-name="T163">-</text:span><text:span text:style-name="T169">54</text:span><text:span text:style-name="T166"> </text:span><text:span text:style-name="T163">(</text:span><text:span text:style-name="T169">TEOREMA</text:span><text:span text:style-name="T163">)</text:span><text:span text:style-name="T17">;</text:span></text:p>
      <text:p text:style-name="P14"/>
      <text:p text:style-name="P122"><text:span text:style-name="T90">*18.00 </text:span><text:span text:style-name="T170">TU PA TAM: Sodobna kitajska proza prvič, pripravlja Petra</text:span></text:p>
      <text:p text:style-name="P123"><text:span text:style-name="T73"><text:s text:c="7"/>Meterc</text:span></text:p>
      <text:p text:style-name="P18"><text:span text:style-name="T42">(</text:span><text:span text:style-name="T71">BROADCAST/ODDAJE/150329 TU PA TAM</text:span><text:span text:style-name="T42">)</text:span></text:p>
      <text:p text:style-name="P11"/>
      <text:p text:style-name="P43"/>
      <text:p text:style-name="P44"><text:span text:style-name="T8">€</text:span><text:span text:style-name="T3">18.55 5. oglasni blok: </text:span><text:span text:style-name="T5">P-R-A-Z-E-N</text:span><text:span text:style-name="T4">;</text:span></text:p>
      <text:p text:style-name="P8"/>
      <text:p text:style-name="P8">%19.00 RESCAN MIXXX LIBRARY – ob priliki, ne na silo …</text:p>
      <text:p text:style-name="P74"/>
      <text:p text:style-name="P78"/>
      <text:p text:style-name="P129"><text:span text:style-name="T189">PROSTO: <text:s text:c="2"/></text:span><text:span text:style-name="T65">UC-400 (FOKUS)</text:span><text:span text:style-name="T66">, </text:span><text:span text:style-name="T131">UC-559 (CTRL N), </text:span><text:span text:style-name="T132">UC-54 (TEOREMA), UC-58 (AFTERPARTY EXTREME SMOKE 57), UC-59 (TUPATAM)</text:span></text:p>
      <text:p text:style-name="P77"/>
      <text:p text:style-name="P108"><text:span text:style-name="T35">Danes: U-138(GLOBALUNA</text:span><text:span text:style-name="T36">)</text:span><text:span text:style-name="T35">, </text:span><text:span text:style-name="T36">U</text:span><text:span text:style-name="T35">-110ª</text:span><text:span text:style-name="T36">(</text:span><text:span text:style-name="T33">ID.GODBA), </text:span><text:span text:style-name="T34">uc-59 (tupatam), uc-54 (teorema)</text:span><text:span text:style-name="T33">;</text:span></text:p>
      <text:p text:style-name="P107"/>
      <text:p text:style-name="P112"><text:span text:style-name="T33">Jutri: </text:span><text:span text:style-name="T153">U-154 (RIDDIMAPAREJTA), </text:span><text:span text:style-name="T107">U-273(OTITIS), U-250a(AARTEFAKT), </text:span></text:p>
      <text:p text:style-name="P111">U-225 (HERTZARHITEKTUR),</text:p>
      <text:p text:style-name="P113"><text:span text:style-name="T110">U-245 (ZID NAPOVED), </text:span><text:span text:style-name="T111">U-585(RADAR), U-100 (TEMNAZVEZDA</text:span><text:span text:style-name="T110">);</text:span><text:span text:style-name="T112"> U-165(MUZIK</text:span><text:span text:style-name="T113">ALIJA</text:span><text:span text:style-name="T112">);</text:span></text:p>
      <text:p text:style-name="P127"><text:span text:style-name="T100"/></text:p>
      <text:p text:style-name="P51"/>
      <text:p text:style-name="P51"><text:s/>IZDAJE <text:span text:style-name="T175">ZALO ŽBE </text:span>RADIA ŠTUDENT:</text:p>
      <text:p text:style-name="P70"/>
      <text:p text:style-name="P69"><text:span text:style-name="T75">UC-548 (BANDCAMP); UC-549 (DOBR ŽAGA); </text:span><text:span text:style-name="T74">U</text:span><text:span text:style-name="T76">C</text:span><text:span text:style-name="T74">-550 (ZARŠ KROVEC), </text:span></text:p>
      <text:p text:style-name="P66">U<text:span text:style-name="T144">C</text:span>-551 (DUBZILLA), U<text:span text:style-name="T144">C</text:span>-552 (INCURABILI), <text:span text:style-name="T149">U</text:span><text:span text:style-name="T150">C</text:span><text:span text:style-name="T149">-553 (KARMAKOMA), </text:span></text:p>
      <text:p text:style-name="P66"><text:span text:style-name="T149">U</text:span><text:span text:style-name="T150">C</text:span><text:span text:style-name="T149">-554 (TITOS BOJS), U</text:span><text:span text:style-name="T150">C</text:span><text:span text:style-name="T149">-555 (ALL STRINGS DETACHED), </text:span></text:p>
      <text:p text:style-name="P72">U<text:span text:style-name="T144">C</text:span>-556 (MARTIN RAMOVEŠ), U<text:span text:style-name="T144">C</text:span>-557 (GRRIZLI MADAMS); <text:span text:style-name="T145">UC-558 (LOLITA);</text:span></text:p>
      <text:p text:style-name="P73">UC-559 (CTRL N);</text:p>
      <text:p text:style-name="P58"><text:soft-page-break/></text:p>
      <text:p text:style-name="P13"/>
      <text:p text:style-name="P48"/>
      <text:p text:style-name="P103">RŠ <text:span text:style-name="T143">Večerni </text:span>program, <text:span text:style-name="T176">bella</text:span></text:p>
      <text:p text:style-name="P53">Dnevni program za NEDELJO, <text:span text:style-name="T179">29</text:span>. <text:span text:style-name="T176">MAREC</text:span> 201<text:span text:style-name="T151">5</text:span></text:p>
      <text:p text:style-name="P63">***<text:span text:style-name="T178">TEHNIK: </text:span></text:p>
      <text:p text:style-name="P65">&amp;URED. BLOK = ADVIZO NE; &amp;NEDEF. BLOK = ADVIZO NE; €EPS BLOK = ADVIZO DA.</text:p>
      <text:p text:style-name="P124"><text:span text:style-name="T92">*19.00 </text:span><text:span text:style-name="T90">TOLPA BUMOV:</text:span><text:span text:style-name="T91"> </text:span><text:span text:style-name="T154">UMDHLEBI - Praising the Industrial Collapse / Nazovi me na tjelefon (Samozaložba, 2015) </text:span><text:span text:style-name="T156">- pripravlja Marko Karlovčec</text:span><text:span text:style-name="T155"> </text:span></text:p>
      <text:p text:style-name="P126"><text:span text:style-name="T155"><text:tab/><text:tab/><text:tab/><text:tab/><text:tab/><text:tab/><text:tab/><text:tab/><text:tab/></text:span><text:span text:style-name="T48">(</text:span><text:span text:style-name="T54">MAPA TB-&gt;</text:span><text:span text:style-name="T55">NEDELJA; POSNET!</text:span><text:span text:style-name="T49">)</text:span></text:p>
      <text:p text:style-name="P9"/>
      <text:p text:style-name="P19"><text:span text:style-name="T37">&amp;19.55 URED. blok&gt;brez </text:span><text:span text:style-name="T93">ADVIZOV</text:span><text:span text:style-name="T37">:</text:span><text:span text:style-name="T42"> </text:span><text:span text:style-name="T171">UC-5</text:span><text:span text:style-name="T172">8</text:span><text:span text:style-name="T171"> (</text:span><text:span text:style-name="T172">AFTERPARTY EXTREME SMOKE 57</text:span><text:span text:style-name="T171">)</text:span><text:span text:style-name="T41">;</text:span></text:p>
      <text:p text:style-name="P15"/>
      <text:p text:style-name="P125"><text:span text:style-name="T72">*20.00 </text:span><text:span text:style-name="T109">TEOREMA: KOZMIČNA FILOZOFIJA KONSTANTINA CIOLKOVSKEGA ,</text:span></text:p>
      <text:p text:style-name="P123"><text:span text:style-name="T187"><text:s text:c="8"/>pripravlja Bojan Anđelković</text:span></text:p>
      <text:p text:style-name="P36"/>
      <text:p text:style-name="P36"><text:span text:style-name="T152">(</text:span>\\BARTOLDO\tmp\AKTUALNO UREDNISTVO\R K H V\<text:span text:style-name="T140">TEOREMA</text:span>\<text:span text:style-name="T179">150329 TEOREMA(BEKAP NA BROADCAST/ODDAJE ...)</text:span></text:p>
      <text:p text:style-name="P37"><text:span text:style-name="T85">*20.30</text:span><text:span text:style-name="T84"> GLOBALUNA – </text:span><text:span text:style-name="T87">pripravlja Mario Batelić;</text:span></text:p>
      <text:p text:style-name="P37"><text:span text:style-name="T68"><text:s text:c="56"/></text:span><text:span text:style-name="T69">(AVIZO/ODVIZO = U-138; </text:span><text:span text:style-name="T70">V ŽIVO?</text:span><text:span text:style-name="T69">!) </text:span></text:p>
      <text:p text:style-name="P37"><text:span text:style-name="T85">*21.30</text:span><text:span text:style-name="T84"> IDEALNA GODBA – </text:span><text:span text:style-name="T87">pripravlja </text:span><text:span text:style-name="T88">Ičo Vidmar</text:span><text:span text:style-name="T87">;</text:span><text:span text:style-name="T29"> <text:s text:c="6"/></text:span><text:span text:style-name="T22">(</text:span><text:span text:style-name="T23">živo!</text:span><text:span text:style-name="T22">)</text:span></text:p>
      <text:p text:style-name="P10"/>
      <text:p text:style-name="P17"><text:span text:style-name="T16">&amp;**.** ured. blok&gt;brez </text:span><text:span text:style-name="T30">ADVIZOV</text:span><text:span text:style-name="T16">: </text:span><text:span text:style-name="T64">UC-58 (AFTERPARTY)</text:span><text:span text:style-name="T60">;</text:span></text:p>
      <text:p text:style-name="P7"/>
      <text:p text:style-name="P5"><text:span text:style-name="T85">*</text:span><text:span text:style-name="T86">**</text:span><text:span text:style-name="T85">.**</text:span><text:span text:style-name="T84"> </text:span><text:span text:style-name="T83">RŠ hit</text:span><text:span text:style-name="T67"><text:tab/><text:tab/><text:tab/><text:tab/><text:tab/></text:span><text:span text:style-name="T44">-----------&gt;</text:span><text:span text:style-name="T45">(MP3 ON F:/</text:span><text:span text:style-name="T46">ODDAJE/A JE TO RŠ HIT!)</text:span></text:p>
      <text:p text:style-name="P5"><text:span text:style-name="T40">***.</text:span><text:span text:style-name="T39">**</text:span><text:span text:style-name="T37"> RS ODVIZO: KO ŠTUDENT NA RAJŽO GRE (JINGLI)</text:span></text:p>
      <text:p text:style-name="P14"><text:span text:style-name="T38">***.**</text:span><text:span text:style-name="T41"> PREKLOP NA RADIO KAKI; </text:span></text:p>
      <text:p text:style-name="P87"/>
      <text:p text:style-name="P56">jutri:</text:p>
      <text:p text:style-name="P94">07:00 RŠ HIT</text:p>
      <text:p text:style-name="P94">07:05 BRITOFF</text:p>
      <text:p text:style-name="P94">08:05 BRITOFF</text:p>
      <text:p text:style-name="P95">08:<text:span text:style-name="T173">4</text:span>0 ?</text:p>
      <text:p text:style-name="P97">08:50 JEZIKOVNE ZAGATE</text:p>
      <text:p text:style-name="P94">09:05 BRITOFF </text:p>
      <text:p text:style-name="P94">09:15 SVAŠTARNICA</text:p>
      <text:p text:style-name="P96">09:30 <text:span text:style-name="T135">d</text:span><text:span text:style-name="T139">l</text:span><text:span text:style-name="T135">akava</text:span> <text:span text:style-name="T135">d</text:span><text:span text:style-name="T138">L</text:span><text:span text:style-name="T135">an</text:span> mata žgajnarja</text:p>
      <text:p text:style-name="P121">09:50 NAGRADNA IGRA: DRAMA</text:p>
      <text:p text:style-name="P94">10:05 BRITOFF</text:p>
      <text:p text:style-name="P94">10:40 PICERIJA B2 NAGRADNA IGRA</text:p>
      <text:p text:style-name="P88">11.00 RŠ hit</text:p>
      <text:p text:style-name="P120">12.00 <text:span text:style-name="T177">ŠOUVIZOR – pripravlja martin Kovač</text:span></text:p>
      <text:p text:style-name="P115"/>
      <text:p text:style-name="P117"><text:span text:style-name="T126">13.00 </text:span><text:span text:style-name="T181">KINOBAR: Festival frankofonskega filma, pripravljata Anja Banko in</text:span></text:p>
      <text:p text:style-name="P117"><text:span text:style-name="T181"><text:s text:c="6"/>Petra Meterc</text:span></text:p>
      <text:p text:style-name="P116"/>
      <text:p text:style-name="P99">14.25 Rš hit</text:p>
      <text:p text:style-name="P90">1<text:span text:style-name="T174">5</text:span>.00 Dnevno Informativni OFF program + KULTURNE NOVICE</text:p>
      <text:p text:style-name="P89">1<text:span text:style-name="T174">6</text:span>.00 POD KATEDROM</text:p>
      <text:p text:style-name="P89">16.25 RŠ-hit</text:p>
      <text:p text:style-name="P89">16.30 Mestni napovednik</text:p>
      <text:p text:style-name="P89">17.00 OFF SAJD</text:p>
      <text:p text:style-name="P93"/>
      <text:p text:style-name="P118">18.00 <text:span text:style-name="T180">RKHV intervju: Ale Abreu, pripravljata Anja Banko in Petra Meterc </text:span></text:p>
      <text:p text:style-name="P119"><text:span text:style-name="T188">19.00 TOLPA B UMOV: </text:span><text:span text:style-name="T133">DE BEREN GIEREN / SUSANA SANTOS SILVA - The Detour Fish (Live in Ljubljana) (Clean Feed, 2015</text:span><text:span text:style-name="T134">) - </text:span><text:span text:style-name="T130">pripravlja </text:span><text:span text:style-name="T133">Ina Puntar</text:span></text:p>
      <text:p text:style-name="P90">20.00 <text:span text:style-name="T185">ODPRTI TERMIN: EVROCENTRIZEM V SREDNJIH ŠOLAH – </text:span><text:span text:style-name="T186">pripravlja Svit Komel</text:span></text:p>
      <text:p text:style-name="P92">21.00 riddim operator banča in pijera</text:p>
      <text:p text:style-name="P89"><text:soft-page-break/>22.00 <text:span text:style-name="T137">muzikalija žige puclja</text:span></text:p>
      <text:p text:style-name="P91">23.00 <text:span text:style-name="T141">ODPRTI TERMIN: SLOVO OD NIGERIJSKEGA FOKUSA – </text:span><text:span text:style-name="T142">pripravlja Andrej Tomažin</text:span></text:p>
      <text:p text:style-name="P89">**.** hit RADIA ŠTUDENT</text:p>
      <text:p text:style-name="P98">**.** <text:span text:style-name="T136">RADIO</text:span> <text:span text:style-name="T136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3-27T15:17:45.268000000</dc:date>
    <meta:print-date>2015-03-14T01:44:20.730000000</meta:print-date>
    <meta:editing-cycles>46</meta:editing-cycles>
    <meta:editing-duration>PT9H29M22S</meta:editing-duration>
    <meta:generator>LibreOffice/4.4.2.1$Windows_x86 LibreOffice_project/93fc8832889bf050a10ec6d0171dae213adc9b55</meta:generator>
    <meta:document-statistic meta:table-count="0" meta:image-count="0" meta:object-count="0" meta:page-count="6" meta:paragraph-count="109" meta:word-count="691" meta:character-count="5086" meta:non-whitespace-character-count="4196"/>
  </office:meta>
</office:document-meta>
</file>