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4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_20__28_user_29_">
      <style:text-properties style:font-name="Courier New" fo:font-size="12pt" fo:language="es" fo:country="ES" fo:font-style="normal" fo:font-weight="normal" officeooo:paragraph-rsid="0074140d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size="12pt" fo:language="es" fo:country="ES" fo:font-style="normal" fo:font-weight="normal" officeooo:paragraph-rsid="005c0fb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_20__28_user_29_">
      <style:text-properties style:font-name="Courier New" fo:font-size="12pt" fo:language="es" fo:country="ES" fo:font-style="normal" fo:font-weight="normal" officeooo:paragraph-rsid="00691fd4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10" style:family="paragraph" style:parent-style-name="Standard_20__28_user_29_">
      <style:text-properties officeooo:paragraph-rsid="005383ee"/>
    </style:style>
    <style:style style:name="P11" style:family="paragraph" style:parent-style-name="Standard_20__28_user_29_">
      <style:text-properties officeooo:paragraph-rsid="005c0fbf"/>
    </style:style>
    <style:style style:name="P12" style:family="paragraph" style:parent-style-name="Standard_20__28_user_29_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606ab6"/>
    </style:style>
    <style:style style:name="P14" style:family="paragraph" style:parent-style-name="Standard_20__28_user_29_">
      <style:text-properties officeooo:paragraph-rsid="00691fd4"/>
    </style:style>
    <style:style style:name="P15" style:family="paragraph" style:parent-style-name="Standard_20__28_user_29_">
      <style:paragraph-properties fo:text-align="center" style:justify-single-word="false"/>
      <style:text-properties fo:font-size="14pt" officeooo:paragraph-rsid="00757b15" style:font-size-asian="14pt" style:font-size-complex="14pt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5383ee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sl" fo:country="SI" fo:font-style="normal" fo:font-weight="normal" officeooo:rsid="005019d8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-1cm" fo:margin-right="-1.505cm" fo:text-indent="0cm" style:auto-text-indent="false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" fo:font-size="14pt" fo:language="da" fo:country="DK" fo:font-style="normal" style:text-underline-style="solid" style:text-underline-width="auto" style:text-underline-color="font-color" fo:font-weight="bold" officeooo:paragraph-rsid="006bff8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" fo:font-size="14pt" fo:language="da" fo:country="DK" fo:font-style="normal" fo:font-weight="normal" officeooo:rsid="006bff81" officeooo:paragraph-rsid="006bff81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" fo:font-size="14pt" fo:language="sl" fo:country="SI" fo:font-style="normal" style:text-underline-style="solid" style:text-underline-width="auto" style:text-underline-color="font-color" fo:font-weight="bold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/>
    </style:style>
    <style:style style:name="P3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" fo:font-size="12pt" fo:language="sl" fo:country="SI" fo:font-style="italic" style:text-underline-style="none" fo:font-weight="normal" officeooo:rsid="0042f962" officeooo:paragraph-rsid="006bff81" fo:background-color="transparent" style:font-name-asian="Courier New" style:font-size-asian="12pt" style:font-style-asian="italic" style:font-weight-asian="normal" style:font-name-complex="Courier New" style:font-size-complex="10pt" style:font-style-complex="italic" style:font-weight-complex="normal"/>
    </style:style>
    <style:style style:name="P3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officeooo:paragraph-rsid="002f7e13"/>
    </style:style>
    <style:style style:name="P3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39" style:family="paragraph" style:parent-style-name="Standard_20__28_user_29_">
      <style:paragraph-properties fo:margin-left="-1cm" fo:margin-right="-1.505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fo:font-size="14pt" officeooo:paragraph-rsid="00606ab6" style:font-size-asian="14pt" style:font-size-complex="14pt"/>
    </style:style>
    <style:style style:name="P41" style:family="paragraph" style:parent-style-name="Standard">
      <style:paragraph-properties fo:margin-left="-1cm" fo:margin-right="-1.505cm" fo:text-indent="0cm" style:auto-text-indent="false"/>
    </style:style>
    <style:style style:name="P42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43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5019d8" fo:background-color="transparent"/>
    </style:style>
    <style:style style:name="P4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688d26" fo:background-color="transparent"/>
    </style:style>
    <style:style style:name="P45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6" style:family="paragraph" style:parent-style-name="Standard">
      <style:paragraph-properties fo:margin-left="-1cm" fo:margin-right="-1.505cm" fo:text-indent="0cm" style:auto-text-indent="false"/>
      <style:text-properties style:font-name="Courier New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47" style:family="paragraph" style:parent-style-name="Standard">
      <style:paragraph-properties fo:margin-left="-1cm" fo:margin-right="-1.505cm" fo:text-indent="0cm" style:auto-text-indent="false"/>
      <style:text-properties officeooo:paragraph-rsid="004ab84f"/>
    </style:style>
    <style:style style:name="P48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49" style:family="paragraph" style:parent-style-name="Standard">
      <style:paragraph-properties fo:margin-left="-1cm" fo:margin-right="-1.505cm" fo:text-indent="0cm" style:auto-text-indent="false"/>
      <style:text-properties officeooo:paragraph-rsid="004d8bda"/>
    </style:style>
    <style:style style:name="P50" style:family="paragraph" style:parent-style-name="Standard">
      <style:paragraph-properties fo:margin-left="-1cm" fo:margin-right="-1.505cm" fo:text-indent="0cm" style:auto-text-indent="false"/>
      <style:text-properties fo:font-size="12pt" officeooo:paragraph-rsid="005e7b39" style:font-size-asian="12pt" style:font-size-complex="12pt"/>
    </style:style>
    <style:style style:name="P51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52" style:family="paragraph" style:parent-style-name="Standard">
      <style:paragraph-properties fo:margin-left="-1cm" fo:margin-right="-1.505cm" fo:text-indent="0cm" style:auto-text-indent="false"/>
      <style:text-properties officeooo:paragraph-rsid="00620362"/>
    </style:style>
    <style:style style:name="P53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9cc04"/>
    </style:style>
    <style:style style:name="P54" style:family="paragraph" style:parent-style-name="Standard">
      <style:paragraph-properties fo:margin-left="-1cm" fo:margin-right="-1.505cm" fo:text-indent="0cm" style:auto-text-indent="false"/>
      <style:text-properties officeooo:paragraph-rsid="00711146"/>
    </style:style>
    <style:style style:name="P55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56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57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" style:family="paragraph" style:parent-style-name="Standard"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0" style:family="paragraph" style:parent-style-name="Standard">
      <style:text-properties style:font-name="Courier New" fo:font-size="10pt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1" style:family="paragraph" style:parent-style-name="Standard"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Courier New" fo:font-size="12pt" fo:language="es" fo:country="ES" fo:font-style="normal" fo:font-weight="normal" officeooo:paragraph-rsid="005c0fb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Courier New" fo:font-size="12pt" fo:language="es" fo:country="ES" fo:font-style="normal" fo:font-weight="normal" officeooo:paragraph-rsid="006bff81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Courier New" fo:font-size="12pt" fo:language="es" fo:country="ES" fo:font-style="normal" fo:font-weight="normal" officeooo:paragraph-rsid="0074140d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background-color="transparent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688d26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c76b3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5c0fbf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711146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fo:break-before="page" style:writing-mode="lr-tb"/>
      <style:text-properties fo:font-size="14pt" officeooo:paragraph-rsid="00757b15" style:font-size-asian="14pt" style:font-size-complex="14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5c0fb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691fd4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-0.464cm" fo:text-indent="0cm" style:auto-text-indent="false"/>
      <style:text-properties style:font-name="Courier New" fo:font-size="10pt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7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8" style:family="paragraph" style:parent-style-name="Standard">
      <style:paragraph-properties fo:margin-left="-0.635cm" fo:margin-right="-2.011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74140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9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74140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0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font-style="normal" fo:font-weight="normal" officeooo:paragraph-rsid="0062067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1" style:family="paragraph" style:parent-style-name="Standard">
      <style:paragraph-properties fo:margin-left="-0.635cm" fo:margin-right="-2.011cm" fo:text-indent="0cm" style:auto-text-indent="false"/>
      <style:text-properties officeooo:paragraph-rsid="0062067d" fo:background-color="transparent"/>
    </style:style>
    <style:style style:name="P92" style:family="paragraph" style:parent-style-name="Standard">
      <style:paragraph-properties fo:margin-left="-0.635cm" fo:margin-right="-2.011cm" fo:text-indent="0cm" style:auto-text-indent="false"/>
      <style:text-properties officeooo:paragraph-rsid="0074140d" fo:background-color="transparent"/>
    </style:style>
    <style:style style:name="P93" style:family="paragraph" style:parent-style-name="Standard">
      <style:paragraph-properties fo:margin-left="-0.635cm" fo:margin-right="-2.011cm" fo:text-indent="0cm" style:auto-text-indent="false"/>
      <style:text-properties fo:language="de" fo:country="DE" officeooo:paragraph-rsid="0066061b"/>
    </style:style>
    <style:style style:name="P94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95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-0.635cm" fo:margin-right="-2.011cm" fo:text-indent="0cm" style:auto-text-indent="false" fo:break-before="page"/>
      <style:text-properties fo:language="de" fo:country="DE"/>
    </style:style>
    <style:style style:name="P97" style:family="paragraph" style:parent-style-name="Standard">
      <style:paragraph-properties fo:margin-left="-0.635cm" fo:margin-right="-2.011cm" fo:text-indent="0cm" style:auto-text-indent="false" fo:break-before="page"/>
      <style:text-properties fo:language="de" fo:country="DE" officeooo:paragraph-rsid="0066061b"/>
    </style:style>
    <style:style style:name="P98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1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02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3" style:family="paragraph" style:parent-style-name="Standard">
      <style:paragraph-properties fo:margin-left="-1.27cm" fo:margin-right="-1.099cm" fo:text-indent="0cm" style:auto-text-indent="false"/>
      <style:text-properties style:font-name="Courier New" fo:font-size="10pt" fo:language="es" fo:country="ES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4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 fo:hyphenate="false" fo:hyphenation-remain-char-count="2" fo:hyphenation-push-char-count="2"/>
    </style:style>
    <style:style style:name="P105" style:family="paragraph" style:parent-style-name="Standard">
      <style:paragraph-properties fo:margin-left="-1.251cm" fo:margin-right="-1.505cm" fo:text-indent="0cm" style:auto-text-indent="false"/>
    </style:style>
    <style:style style:name="P106" style:family="paragraph" style:parent-style-name="Standard">
      <style:paragraph-properties fo:margin-left="-1.251cm" fo:margin-right="-1.505cm" fo:text-indent="0cm" style:auto-text-indent="false"/>
      <style:text-properties officeooo:paragraph-rsid="00549d3a"/>
    </style:style>
    <style:style style:name="P107" style:family="paragraph" style:parent-style-name="Standard">
      <style:paragraph-properties fo:margin-left="-1.251cm" fo:margin-right="-1.505cm" fo:text-indent="0cm" style:auto-text-indent="false"/>
      <style:text-properties fo:color="#000000" officeooo:paragraph-rsid="004cb49e" fo:background-color="transparent"/>
    </style:style>
    <style:style style:name="P108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2pt" fo:language="en" fo:country="GB" fo:font-style="italic" style:text-underline-style="none" fo:font-weight="normal" officeooo:rsid="004cb49e" officeooo:paragraph-rsid="00691fd4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09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110" style:family="paragraph" style:parent-style-name="Standard">
      <style:paragraph-properties fo:margin-left="-1.251cm" fo:margin-right="-1.505cm" fo:text-indent="0cm" style:auto-text-indent="false"/>
      <style:text-properties officeooo:paragraph-rsid="004cb49e"/>
    </style:style>
    <style:style style:name="P111" style:family="paragraph" style:parent-style-name="Standard">
      <style:paragraph-properties fo:margin-left="-1.251cm" fo:margin-right="-1.505cm" fo:text-indent="0cm" style:auto-text-indent="false"/>
      <style:text-properties officeooo:paragraph-rsid="0064f22f"/>
    </style:style>
    <style:style style:name="P112" style:family="paragraph" style:parent-style-name="Standard">
      <style:paragraph-properties fo:margin-left="-1.251cm" fo:margin-right="-1.505cm" fo:text-indent="0cm" style:auto-text-indent="false"/>
      <style:text-properties officeooo:paragraph-rsid="00620362"/>
    </style:style>
    <style:style style:name="P113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114" style:family="paragraph" style:parent-style-name="Standard_20__28_user_29_">
      <style:paragraph-properties fo:margin-left="-1.251cm" fo:margin-right="-1.505cm" fo:text-indent="0cm" style:auto-text-indent="false"/>
    </style:style>
    <style:style style:name="P11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1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117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118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119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normal" style:text-underline-style="none" fo:font-weight="normal" officeooo:rsid="002f7e13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120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121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122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691fd4" officeooo:paragraph-rsid="00711146" style:font-size-asian="14pt" style:font-name-complex="Courier New" style:font-size-complex="14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officeooo:paragraph-rsid="0069cef4" style:font-size-asian="14pt" style:font-size-complex="14pt" fo:hyphenate="fals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30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31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711146" style:font-size-asian="14pt" style:font-name-complex="Courier New" style:font-size-complex="14pt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cm" fo:margin-right="-1cm" fo:line-height="0.4cm" fo:orphans="2" fo:widows="2" fo:hyphenation-ladder-count="no-limit" fo:text-indent="-0.499cm" style:auto-text-indent="false" style:page-number="auto" style:punctuation-wrap="hanging" style:line-break="strict" style:writing-mode="lr-tb"/>
      <style:text-properties fo:text-transform="uppercase" fo:color="#000000" style:font-name="Courier New" fo:font-size="12pt" officeooo:rsid="0029ba22" officeooo:paragraph-rsid="0029ba22" fo:background-color="transparent" style:font-size-asian="12pt" style:font-name-complex="Courier New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language="sl" fo:country="SI" fo:font-style="normal" style:text-underline-style="none" fo:font-weight="normal" officeooo:rsid="003e95fb" officeooo:paragraph-rsid="0075e20a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5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79e425" style:font-size-asian="14pt" style:font-name-complex="Courier New" style:font-size-complex="14pt" fo:hyphenate="false" fo:hyphenation-remain-char-count="2" fo:hyphenation-push-char-count="2"/>
    </style:style>
    <style:style style:name="P136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officeooo:paragraph-rsid="007c7af8" fo:hyphenate="false" fo:hyphenation-remain-char-count="2" fo:hyphenation-push-char-count="2"/>
    </style:style>
    <style:style style:name="P137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language="de" fo:country="DE" style:text-underline-style="none" fo:font-weight="normal" officeooo:rsid="0055c406" style:font-size-asian="9pt" style:font-weight-asian="normal" style:font-name-complex="Courier New" style:font-size-complex="9pt" style:font-weight-complex="normal"/>
    </style:style>
    <style:style style:name="P1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711146" fo:hyphenate="false" fo:hyphenation-remain-char-count="2" fo:hyphenation-push-char-count="2"/>
    </style:style>
    <style:style style:name="P139" style:family="paragraph" style:parent-style-name="Standard">
      <style:paragraph-properties fo:margin-left="-1cm" fo:margin-right="-1.505cm" fo:text-indent="0cm" style:auto-text-indent="false"/>
    </style:style>
    <style:style style:name="P140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background-color="transparent"/>
    </style:style>
    <style:style style:name="P14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79a668" fo:background-color="transparent"/>
    </style:style>
    <style:style style:name="P142" style:family="paragraph" style:parent-style-name="Standard">
      <style:paragraph-properties fo:margin-left="-1cm" fo:margin-right="-1.505cm" fo:text-indent="0cm" style:auto-text-indent="false"/>
      <style:text-properties officeooo:paragraph-rsid="0079a668"/>
    </style:style>
    <style:style style:name="P143" style:family="paragraph" style:parent-style-name="Standard">
      <style:paragraph-properties fo:margin-left="-1cm" fo:margin-right="-1.505cm" fo:text-indent="0cm" style:auto-text-indent="false"/>
      <style:text-properties officeooo:paragraph-rsid="0079e425"/>
    </style:style>
    <style:style style:name="P144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officeooo:paragraph-rsid="0079e425"/>
    </style:style>
    <style:style style:name="P145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12pt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12pt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 style:punctuation-wrap="hanging" style:line-break="strict" style:writing-mode="lr-tb"/>
      <style:text-properties fo:text-transform="uppercase" style:font-name="Courier New" fo:font-size="14pt" officeooo:paragraph-rsid="00711146" style:font-size-asian="14pt" style:font-name-complex="Courier New" style:font-size-complex="14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officeooo:paragraph-rsid="0079e425" style:font-size-asian="14pt" style:font-size-complex="14pt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officeooo:paragraph-rsid="00711146" fo:hyphenate="false" fo:hyphenation-remain-char-count="2" fo:hyphenation-push-char-count="2"/>
    </style:style>
    <style:style style:name="P150" style:family="paragraph" style:parent-style-name="Text_20_body">
      <style:paragraph-properties fo:text-align="justify" style:justify-single-word="false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fo:font-weight="normal" officeooo:rsid="006bff81" style:font-weight-asian="normal" style:font-size-complex="12pt" style:font-weight-complex="normal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7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12pt" style:font-size-asian="12pt" style:font-name-complex="Courier New" style:font-size-complex="12pt"/>
    </style:style>
    <style:style style:name="T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1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5c0fbf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5182c1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7e662b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" style:family="text">
      <style:text-properties style:font-name="Courier New"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9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1" style:family="text">
      <style:text-properties style:font-name="Courier New" fo:font-size="12pt" fo:language="en" fo:country="GB" style:font-size-asian="12pt" style:font-name-complex="Courier New"/>
    </style:style>
    <style:style style:name="T22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" style:family="text">
      <style:text-properties style:font-name="Courier New"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5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26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27" style:family="text">
      <style:text-properties style:font-name="Courier New" fo:font-size="12pt" fo:language="da" fo:country="DK" fo:font-weight="bold" officeooo:rsid="00757b15" style:font-size-asian="12pt" style:font-weight-asian="bold" style:font-name-complex="Courier New" style:font-size-complex="12pt" style:font-weight-complex="bold"/>
    </style:style>
    <style:style style:name="T28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language="da" fo:country="DK" fo:font-style="italic" officeooo:rsid="003ac50d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31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32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language="sl" fo:country="SI" fo:font-style="italic" officeooo:rsid="005019d8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language="sl" fo:country="SI" fo:font-style="italic" officeooo:rsid="0062067d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language="sl" fo:country="SI" fo:font-style="italic" officeooo:rsid="007333d0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language="sl" fo:country="SI" fo:font-style="italic" officeooo:rsid="007e662b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2e8a17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language="sl" fo:country="SI" fo:font-style="italic" officeooo:rsid="0069cef4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language="sl" fo:country="SI" fo:font-style="italic" officeooo:rsid="007333d0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officeooo:rsid="007e662b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sl" fo:country="SI" fo:font-style="italic" officeooo:rsid="006bff81" style:font-size-asian="12pt" style:font-style-asian="italic" style:font-name-complex="Courier New" style:font-size-complex="10pt" style:font-weight-complex="bold"/>
    </style:style>
    <style:style style:name="T42" style:family="text">
      <style:text-properties style:font-name="Courier New" fo:font-size="12pt" fo:language="sl" fo:country="SI" fo:font-weight="normal" officeooo:rsid="00620362" style:font-size-asian="12pt" style:font-weight-asian="normal" style:font-name-complex="Courier New" style:font-size-complex="12pt" style:font-weight-complex="normal"/>
    </style:style>
    <style:style style:name="T43" style:family="text">
      <style:text-properties style:font-name="Courier New" fo:font-size="12pt" fo:language="sl" fo:country="SI" fo:font-weight="normal" style:font-name-asian="Courier New" style:font-size-asian="12pt" style:font-weight-asian="normal" style:font-name-complex="Courier New" style:font-size-complex="12pt" style:font-weight-complex="normal"/>
    </style:style>
    <style:style style:name="T44" style:family="text">
      <style:text-properties style:font-name="Courier New" fo:font-size="12pt" fo:language="sl" fo:country="SI" fo:font-weight="bold" officeooo:rsid="006f6bbc" style:font-size-asian="12pt" style:font-weight-asian="bold" style:font-name-complex="Courier New" style:font-size-complex="12pt" style:font-weight-complex="bold"/>
    </style:style>
    <style:style style:name="T4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4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47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48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9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0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51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52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53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54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55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56" style:family="text">
      <style:text-properties style:font-name="Courier New"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57" style:family="text">
      <style:text-properties style:font-name="Courier New" fo:font-style="italic" style:font-style-asian="italic" style:font-name-complex="Courier New"/>
    </style:style>
    <style:style style:name="T58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59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60" style:family="text">
      <style:text-properties style:font-name="Courier New" fo:font-style="italic" style:font-style-asian="italic" style:font-name-complex="Courier New" style:font-weight-complex="bold"/>
    </style:style>
    <style:style style:name="T61" style:family="text">
      <style:text-properties style:font-name="Courier New" fo:font-style="italic" officeooo:rsid="007333d0" style:font-style-asian="italic" style:font-name-complex="Courier New" style:font-weight-complex="bold"/>
    </style:style>
    <style:style style:name="T62" style:family="text">
      <style:text-properties style:font-name="Courier New" fo:font-style="italic" style:font-style-asian="italic" style:font-name-complex="Courier New" style:font-style-complex="italic"/>
    </style:style>
    <style:style style:name="T63" style:family="text">
      <style:text-properties style:font-name="Courier New" fo:font-style="italic" officeooo:rsid="00122360" style:font-style-asian="italic" style:font-name-complex="Courier New"/>
    </style:style>
    <style:style style:name="T6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6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66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67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68" style:family="text">
      <style:text-properties style:font-name="Courier New" fo:font-style="italic" style:text-underline-style="none" style:font-style-asian="italic" style:font-name-complex="Courier New"/>
    </style:style>
    <style:style style:name="T69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0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71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72" style:family="text"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73" style:family="text">
      <style:text-properties style:font-name="Courier New" fo:font-style="italic" fo:font-weight="normal" officeooo:rsid="005383ee" style:font-style-asian="italic" style:font-weight-asian="normal" style:font-name-complex="Courier New" style:font-style-complex="italic" style:font-weight-complex="normal"/>
    </style:style>
    <style:style style:name="T74" style:family="text">
      <style:text-properties style:font-name="Courier New" fo:font-style="italic" fo:font-weight="normal" officeooo:rsid="006bff81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76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77" style:family="text">
      <style:text-properties style:font-name="Courier New" fo:language="da" fo:country="DK" fo:font-style="italic" style:font-style-asian="italic" style:font-name-complex="Courier New"/>
    </style:style>
    <style:style style:name="T78" style:family="text">
      <style:text-properties style:font-name="Courier New" fo:language="da" fo:country="DK" fo:font-style="italic" officeooo:rsid="0055c406" style:font-style-asian="italic" style:font-name-complex="Courier New"/>
    </style:style>
    <style:style style:name="T79" style:family="text">
      <style:text-properties style:font-name="Courier New" fo:language="da" fo:country="DK" fo:font-style="italic" officeooo:rsid="007333d0" style:font-style-asian="italic" style:font-name-complex="Courier New"/>
    </style:style>
    <style:style style:name="T80" style:family="text">
      <style:text-properties style:font-name="Courier New"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language="da" fo:country="DK" fo:font-weight="bold" fo:background-color="transparent" loext:char-shading-value="0" style:font-weight-asian="bold" style:font-name-complex="Courier New"/>
    </style:style>
    <style:style style:name="T82" style:family="text">
      <style:text-properties style:font-name="Courier New" fo:language="da" fo:country="DK" fo:font-weight="bold" style:font-name-asian="Courier New" style:font-weight-asian="bold" style:font-name-complex="Courier New" style:font-weight-complex="bold"/>
    </style:style>
    <style:style style:name="T83" style:family="text">
      <style:text-properties style:font-name="Courier New" fo:language="da" fo:country="DK" fo:font-weight="bold" style:font-weight-asian="bold" style:font-name-complex="Courier New" style:font-weight-complex="bold"/>
    </style:style>
    <style:style style:name="T84" style:family="text">
      <style:text-properties style:font-name="Courier New" fo:language="da" fo:country="DK" fo:font-weight="bold" officeooo:rsid="0037c126" style:font-weight-asian="bold" style:font-name-complex="Courier New" style:font-weight-complex="bold"/>
    </style:style>
    <style:style style:name="T85" style:family="text">
      <style:text-properties style:font-name="Courier New" fo:language="da" fo:country="DK" fo:font-weight="bold" officeooo:rsid="00757b15" style:font-weight-asian="bold" style:font-name-complex="Courier New" style:font-weight-complex="bold"/>
    </style:style>
    <style:style style:name="T86" style:family="text">
      <style:text-properties style:font-name="Courier New" fo:language="da" fo:country="DK" style:text-underline-style="none" fo:font-weight="bold" style:font-name-asian="Courier New" style:font-weight-asian="bold" style:font-name-complex="Courier New" style:font-weight-complex="bold"/>
    </style:style>
    <style:style style:name="T87" style:family="text">
      <style:text-properties style:font-name="Courier New" fo:language="da" fo:country="DK" style:text-underline-style="none" fo:font-weight="bold" style:font-weight-asian="bold" style:font-name-complex="Courier New" style:font-weight-complex="bold"/>
    </style:style>
    <style:style style:name="T88" style:family="text">
      <style:text-properties style:font-name="Courier New" fo:language="da" fo:country="DK" style:text-underline-style="none" fo:font-weight="bold" officeooo:rsid="001e8cc5" style:font-weight-asian="bold" style:font-name-complex="Courier New" style:font-weight-complex="bold"/>
    </style:style>
    <style:style style:name="T89" style:family="text">
      <style:text-properties style:font-name="Courier New" fo:language="da" fo:country="DK" style:text-underline-style="none" fo:font-weight="bold" officeooo:rsid="0037c126" style:font-weight-asian="bold" style:font-name-complex="Courier New" style:font-weight-complex="bold"/>
    </style:style>
    <style:style style:name="T90" style:family="text">
      <style:text-properties style:font-name="Courier New" fo:language="da" fo:country="DK" style:text-underline-style="none" fo:font-weight="bold" officeooo:rsid="00757b15" style:font-weight-asian="bold" style:font-name-complex="Courier New" style:font-weight-complex="bold"/>
    </style:style>
    <style:style style:name="T91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92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93" style:family="text">
      <style:text-properties style:font-name="Courier New" fo:language="sl" fo:country="SI" fo:font-style="italic" style:font-style-asian="italic" style:font-name-complex="Courier New"/>
    </style:style>
    <style:style style:name="T94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95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96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97" style:family="text">
      <style:text-properties style:font-name="Courier New" fo:language="sl" fo:country="SI" fo:font-style="italic" officeooo:rsid="004d8bda" style:font-style-asian="italic" style:font-name-complex="Courier New" style:font-style-complex="italic" style:font-weight-complex="bold"/>
    </style:style>
    <style:style style:name="T98" style:family="text">
      <style:text-properties style:font-name="Courier New" fo:language="sl" fo:country="SI" fo:font-style="italic" officeooo:rsid="0064f22f" style:font-style-asian="italic" style:font-name-complex="Courier New" style:font-style-complex="italic" style:font-weight-complex="bold"/>
    </style:style>
    <style:style style:name="T99" style:family="text">
      <style:text-properties style:font-name="Courier New" fo:language="sl" fo:country="SI" fo:font-style="italic" officeooo:rsid="006bff81" style:font-style-asian="italic" style:font-name-complex="Courier New" style:font-style-complex="italic"/>
    </style:style>
    <style:style style:name="T100" style:family="text">
      <style:text-properties style:font-name="Courier New" fo:language="sl" fo:country="SI" fo:font-style="italic" officeooo:rsid="007333d0" style:font-style-asian="italic" style:font-name-complex="Courier New" style:font-style-complex="italic"/>
    </style:style>
    <style:style style:name="T101" style:family="text">
      <style:text-properties style:font-name="Courier New" fo:language="sl" fo:country="SI" fo:font-style="italic" officeooo:rsid="007e662b" style:font-style-asian="italic" style:font-name-complex="Courier New" style:font-style-complex="italic"/>
    </style:style>
    <style:style style:name="T102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03" style:family="text">
      <style:text-properties style:font-name="Courier New" fo:language="sl" fo:country="SI" fo:font-style="italic" officeooo:rsid="004ab84f" style:font-style-asian="italic" style:font-name-complex="Courier New" style:font-weight-complex="bold"/>
    </style:style>
    <style:style style:name="T104" style:family="text">
      <style:text-properties style:font-name="Courier New" fo:language="sl" fo:country="SI" fo:font-style="italic" officeooo:rsid="007333d0" style:font-style-asian="italic" style:font-name-complex="Courier New" style:font-weight-complex="bold"/>
    </style:style>
    <style:style style:name="T105" style:family="text">
      <style:text-properties style:font-name="Courier New" fo:language="sl" fo:country="SI" fo:font-style="italic" officeooo:rsid="007e662b" style:font-style-asian="italic" style:font-name-complex="Courier New" style:font-weight-complex="bold"/>
    </style:style>
    <style:style style:name="T106" style:family="text">
      <style:text-properties style:font-name="Courier New" fo:language="sl" fo:country="SI" fo:font-style="italic" officeooo:rsid="00443537" style:font-style-asian="italic" style:font-name-complex="Courier New"/>
    </style:style>
    <style:style style:name="T107" style:family="text">
      <style:text-properties style:font-name="Courier New" fo:language="sl" fo:country="SI" fo:font-style="italic" officeooo:rsid="0049cc04" style:font-style-asian="italic" style:font-name-complex="Courier New"/>
    </style:style>
    <style:style style:name="T108" style:family="text">
      <style:text-properties style:font-name="Courier New" fo:language="sl" fo:country="SI" fo:font-style="italic" officeooo:rsid="00549d3a" style:font-style-asian="italic" style:font-name-complex="Courier New"/>
    </style:style>
    <style:style style:name="T109" style:family="text">
      <style:text-properties style:font-name="Courier New" fo:language="sl" fo:country="SI" fo:font-style="italic" officeooo:rsid="0055c406" style:font-style-asian="italic" style:font-name-complex="Courier New"/>
    </style:style>
    <style:style style:name="T110" style:family="text">
      <style:text-properties style:font-name="Courier New" fo:language="sl" fo:country="SI" fo:font-style="italic" officeooo:rsid="0062067d" style:font-style-asian="italic" style:font-name-complex="Courier New"/>
    </style:style>
    <style:style style:name="T111" style:family="text">
      <style:text-properties style:font-name="Courier New" fo:language="sl" fo:country="SI" fo:font-style="italic" officeooo:rsid="006bff81" style:font-style-asian="italic" style:font-name-complex="Courier New"/>
    </style:style>
    <style:style style:name="T112" style:family="text">
      <style:text-properties style:font-name="Courier New" fo:language="sl" fo:country="SI" fo:font-style="italic" officeooo:rsid="007333d0" style:font-style-asian="italic" style:font-name-complex="Courier New"/>
    </style:style>
    <style:style style:name="T113" style:family="text">
      <style:text-properties style:font-name="Courier New" fo:language="sl" fo:country="SI" fo:font-style="italic" officeooo:rsid="007e662b" style:font-style-asian="italic" style:font-name-complex="Courier New"/>
    </style:style>
    <style:style style:name="T114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15" style:family="text">
      <style:text-properties style:font-name="Courier New"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16" style:family="text">
      <style:text-properties style:font-name="Courier New"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17" style:family="text">
      <style:text-properties style:font-name="Courier New"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18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19" style:family="text">
      <style:text-properties style:font-name="Courier New" fo:language="sl" fo:country="SI" officeooo:rsid="006f6bbc" style:font-name-complex="Courier New"/>
    </style:style>
    <style:style style:name="T120" style:family="text">
      <style:text-properties style:font-name="Courier New" fo:language="sl" fo:country="SI" fo:font-weight="bold" officeooo:rsid="006f6bbc" style:font-weight-asian="bold" style:font-name-complex="Courier New" style:font-weight-complex="bold"/>
    </style:style>
    <style:style style:name="T121" style:family="text">
      <style:text-properties style:font-name="Courier New" fo:language="sl" fo:country="SI" style:text-underline-style="none" fo:font-weight="bold" officeooo:rsid="006f6bbc" style:font-weight-asian="bold" style:font-name-complex="Courier New" style:font-weight-complex="bold"/>
    </style:style>
    <style:style style:name="T122" style:family="text">
      <style:text-properties style:font-name="Courier New" fo:language="en" fo:country="GB" style:font-name-complex="Courier New"/>
    </style:style>
    <style:style style:name="T123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4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25" style:family="text">
      <style:text-properties style:font-name="Courier New" fo:language="en" fo:country="GB" fo:font-style="italic" style:font-style-asian="italic" style:font-name-complex="Courier New"/>
    </style:style>
    <style:style style:name="T126" style:family="text">
      <style:text-properties style:font-name="Courier New" style:font-name-complex="Courier New"/>
    </style:style>
    <style:style style:name="T127" style:family="text">
      <style:text-properties style:font-name="Courier New" officeooo:rsid="0037c126" style:font-name-complex="Courier New"/>
    </style:style>
    <style:style style:name="T128" style:family="text">
      <style:text-properties style:font-name="Courier New" officeooo:rsid="00757b15" style:font-name-complex="Courier New"/>
    </style:style>
    <style:style style:name="T129" style:family="text">
      <style:text-properties style:font-name="Courier New" fo:language="de" fo:country="DE" style:font-name-complex="Courier New"/>
    </style:style>
    <style:style style:name="T130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31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32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33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4" style:family="text">
      <style:text-properties style:font-name="Courier New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5" style:family="text">
      <style:text-properties style:font-name="Courier New"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6" style:family="text">
      <style:text-properties style:font-name="Courier New" fo:font-size="14pt" fo:font-style="normal" style:text-underline-style="solid" style:text-underline-width="auto" style:text-underline-color="font-color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7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8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9" style:family="text">
      <style:text-properties style:font-name="Courier New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0" style:family="text">
      <style:text-properties style:font-name="Courier New"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1" style:family="text">
      <style:text-properties style:font-name="Courier New" fo:font-size="14pt" fo:font-style="normal" fo:font-weight="bold" officeooo:rsid="00688d2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2" style:family="text">
      <style:text-properties style:font-name="Courier New" fo:font-size="14pt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3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4" style:family="text">
      <style:text-properties style:font-name="Courier New"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5" style:family="text">
      <style:text-properties style:font-name="Courier New"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6" style:family="text">
      <style:text-properties style:font-name="Courier New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7" style:family="text">
      <style:text-properties style:font-name="Courier New" fo:font-size="14pt" fo:font-style="normal" fo:font-weight="normal" officeooo:rsid="0079a668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8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149" style:family="text"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T150" style:family="text">
      <style:text-properties style:font-name="Courier New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1" style:family="text">
      <style:text-properties style:font-name="Courier New" fo:font-size="14pt" fo:language="sl" fo:country="SI" fo:font-style="normal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2" style:family="text">
      <style:text-properties style:font-name="Courier New"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53" style:family="text">
      <style:text-properties style:font-name="Courier New"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154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55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56" style:family="text">
      <style:text-properties style:font-name="Courier New" fo:font-size="14pt" fo:language="sl" fo:country="SI" fo:background-color="transparent" loext:char-shading-value="0" style:font-size-asian="14pt" style:font-name-complex="Courier New" style:font-size-complex="14pt"/>
    </style:style>
    <style:style style:name="T157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158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59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60" style:family="text">
      <style:text-properties style:font-name="Courier New" fo:font-size="14pt" fo:language="sl" fo:country="SI" style:font-size-asian="14pt" style:font-name-complex="Courier New" style:font-size-complex="14pt" style:font-weight-complex="bold"/>
    </style:style>
    <style:style style:name="T161" style:family="text">
      <style:text-properties style:font-name="Courier New" fo:font-size="14pt" fo:language="sl" fo:country="SI" fo:font-style="italic" style:font-size-asian="14pt" style:font-style-asian="italic" style:font-name-complex="Courier New" style:font-size-complex="14pt"/>
    </style:style>
    <style:style style:name="T162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63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64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65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/>
    </style:style>
    <style:style style:name="T166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67" style:family="text">
      <style:text-properties style:font-name="Courier New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168" style:family="text">
      <style:text-properties style:font-name="Courier New" fo:font-size="14pt" fo:language="da" fo:country="DK" fo:font-weight="bold" style:font-size-asian="14pt" style:font-weight-asian="bold" style:font-name-complex="Courier New" style:font-size-complex="14pt"/>
    </style:style>
    <style:style style:name="T169" style:family="text">
      <style:text-properties style:font-name="Courier New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70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1" style:family="text">
      <style:text-properties style:font-name="Courier New"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172" style:family="text">
      <style:text-properties style:font-name="Courier New" fo:font-size="14pt" style:font-size-asian="14pt" style:font-name-complex="Courier New" style:font-size-complex="14pt"/>
    </style:style>
    <style:style style:name="T17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74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75" style:family="text">
      <style:text-properties style:font-name="Courier New" fo:font-size="14pt" fo:font-weight="bold" officeooo:rsid="00711146" style:font-size-asian="14pt" style:font-weight-asian="bold" style:font-name-complex="Courier New" style:font-size-complex="14pt"/>
    </style:style>
    <style:style style:name="T176" style:family="text">
      <style:text-properties style:font-name="Courier Ne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77" style:family="text">
      <style:text-properties style:font-name="Courier Ne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8" style:family="text">
      <style:text-properties style:font-name="Courier New" fo:font-size="14pt" fo:language="es" fo:country="ES" fo:font-weight="bold" style:font-size-asian="14pt" style:font-weight-asian="bold" style:font-name-complex="Courier New" style:font-size-complex="14pt"/>
    </style:style>
    <style:style style:name="T179" style:family="text">
      <style:text-properties style:font-name="Courier New" fo:font-size="14pt" fo:language="es" fo:country="ES" fo:font-weight="bold" officeooo:rsid="0079a668" style:font-size-asian="14pt" style:font-weight-asian="bold" style:font-name-complex="Courier New" style:font-size-complex="14pt"/>
    </style:style>
    <style:style style:name="T180" style:family="text">
      <style:text-properties style:font-name="Courier New" fo:font-size="14pt" fo:language="es" fo:country="ES" fo:font-weight="bold" officeooo:rsid="0079e425" style:font-size-asian="14pt" style:font-weight-asian="bold" style:font-name-complex="Courier New" style:font-size-complex="14pt"/>
    </style:style>
    <style:style style:name="T181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2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183" style:family="text">
      <style:text-properties style:font-name="Courier New" fo:font-size="14pt" fo:language="de" fo:country="DE" style:font-size-asian="14pt" style:font-name-complex="Courier New" style:font-size-complex="14pt" style:font-weight-complex="bold"/>
    </style:style>
    <style:style style:name="T184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185" style:family="text">
      <style:text-properties style:font-name="Courier New" fo:font-size="14pt" fo:font-weight="normal" officeooo:rsid="00711146" style:font-size-asian="14pt" style:font-weight-asian="normal" style:font-name-complex="Courier New" style:font-size-complex="14pt" style:font-weight-complex="normal"/>
    </style:style>
    <style:style style:name="T186" style:family="text">
      <style:text-properties style:font-name="Courier New" fo:font-size="14pt" fo:font-weight="normal" officeooo:rsid="0079a668" style:font-size-asian="14pt" style:font-weight-asian="normal" style:font-name-complex="Courier New" style:font-size-complex="14pt" style:font-weight-complex="normal"/>
    </style:style>
    <style:style style:name="T187" style:family="text">
      <style:text-properties fo:font-size="12pt" style:font-size-asian="12pt" style:font-size-complex="12pt"/>
    </style:style>
    <style:style style:name="T188" style:family="text">
      <style:text-properties fo:font-style="italic" style:font-style-asian="italic" style:font-weight-complex="bold"/>
    </style:style>
    <style:style style:name="T189" style:family="text">
      <style:text-properties fo:font-style="italic" style:font-style-asian="italic" style:font-style-complex="italic"/>
    </style:style>
    <style:style style:name="T190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1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2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3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4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5" style:family="text">
      <style:text-properties fo:color="#000000" style:font-name="Courier New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6" style:family="text">
      <style:text-properties fo:color="#000000" style:font-name="Courier New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7" style:family="text">
      <style:text-properties fo:color="#000000" style:font-name="Courier New" fo:font-size="12pt" fo:language="en" fo:country="US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8" style:family="text">
      <style:text-properties fo:color="#000000" style:font-name="Courier New" fo:font-size="12pt" fo:language="sl" fo:country="SI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9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200" style:family="text">
      <style:text-properties fo:color="#000000" style:font-name="Courier New" fo:language="sl" fo:country="SI" fo:font-style="italic" fo:font-weight="normal" officeooo:rsid="0079e425" style:font-style-asian="italic" style:font-weight-asian="normal" style:font-name-complex="Courier New" style:font-style-complex="italic" style:font-weight-complex="normal"/>
    </style:style>
    <style:style style:name="T201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02" style:family="text">
      <style:text-properties fo:color="#000000" style:font-name="Courier New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03" style:family="text">
      <style:text-properties fo:color="#000000" style:font-name="Courier New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204" style:family="text">
      <style:text-properties fo:color="#000000"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05" style:family="text">
      <style:text-properties fo:color="#000000" style:font-name="Courier New" fo:font-size="14pt" fo:language="sl" fo:country="SI" fo:font-weight="normal" officeooo:rsid="00711146" style:font-size-asian="14pt" style:font-weight-asian="normal" style:font-name-complex="Courier New" style:font-size-complex="14pt" style:font-weight-complex="normal"/>
    </style:style>
    <style:style style:name="T206" style:family="text">
      <style:text-properties fo:color="#000000" style:font-name="Courier New" fo:font-size="14pt" fo:language="sl" fo:country="SI" fo:font-style="italic" fo:font-weight="normal" officeooo:rsid="007b5bde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7" style:family="text">
      <style:text-properties fo:color="#000000" officeooo:rsid="0047653b" fo:background-color="transparent" loext:char-shading-value="0"/>
    </style:style>
    <style:style style:name="T208" style:family="text">
      <style:text-properties fo:font-variant="normal" fo:text-transform="none" fo:color="#000000" style:text-line-through-style="none" style:text-line-through-type="none" style:font-name="Courier New" fo:font-size="12pt" fo:letter-spacing="normal" fo:language="sl" fo:country="SI" fo:font-style="normal" fo:font-weight="bold" officeooo:rsid="006de217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Courier New" fo:font-size="12pt" fo:letter-spacing="normal" fo:language="sl" fo:country="SI" fo:font-style="normal" fo:font-weight="bold" officeooo:rsid="00711146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Courier New" fo:font-size="12pt" fo:letter-spacing="normal" fo:language="sl" fo:country="SI" fo:font-style="normal" fo:font-weight="bold" officeooo:rsid="0079e425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font-name="Courier New" fo:font-size="10pt" fo:letter-spacing="normal" fo:language="sl" fo:country="SI" fo:font-style="normal" fo:font-weight="normal" officeooo:rsid="005388ba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212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13" style:family="text">
      <style:text-properties fo:text-transform="uppercase" style:font-name="Courier New" style:font-name-complex="Courier New"/>
    </style:style>
    <style:style style:name="T214" style:family="text">
      <style:text-properties fo:text-transform="uppercase" style:font-name="Courier New" officeooo:rsid="0037c126" style:font-name-complex="Courier New"/>
    </style:style>
    <style:style style:name="T215" style:family="text">
      <style:text-properties fo:text-transform="uppercase" style:font-name="Courier New" officeooo:rsid="004d8bda" style:font-name-complex="Courier New"/>
    </style:style>
    <style:style style:name="T216" style:family="text">
      <style:text-properties fo:text-transform="uppercase" style:font-name="Courier New" fo:language="sl" fo:country="SI" officeooo:rsid="0079e425" style:font-name-complex="Courier New"/>
    </style:style>
    <style:style style:name="T217" style:family="text">
      <style:text-properties fo:text-transform="uppercase" style:font-name="Courier New" fo:language="en" fo:country="US" style:font-size-asian="14pt" style:font-name-complex="Courier New" style:font-size-complex="14pt"/>
    </style:style>
    <style:style style:name="T218" style:family="text">
      <style:text-properties fo:text-transform="uppercase" style:font-name="Courier New" fo:font-size="12pt" fo:language="sl" fo:country="SI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9" style:family="text">
      <style:text-properties fo:text-transform="uppercase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0" style:family="text">
      <style:text-properties fo:text-transform="uppercase" style:font-name="Courier New" fo:font-size="12pt" fo:language="en" fo:country="GB" fo:font-style="normal" fo:font-weight="bold" officeooo:rsid="005d04e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1" style:family="text">
      <style:text-properties fo:text-transform="uppercase" style:font-name="Courier New" fo:font-size="12pt" fo:language="en" fo:country="GB" fo:font-style="normal" fo:font-weight="normal" officeooo:rsid="005d04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2" style:family="text">
      <style:text-properties fo:text-transform="uppercase" fo:color="#000000" style:text-line-through-style="none" style:text-line-through-type="none" style:font-name="Courier New" fo:font-size="12pt" fo:letter-spacing="normal" fo:language="sl" fo:country="SI" fo:font-style="normal" fo:font-weight="bold" officeooo:rsid="001b182c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3" style:family="text">
      <style:text-properties fo:text-transform="uppercase" fo:color="#000000" style:font-name="Courier New" fo:font-size="14pt" fo:background-color="transparent" loext:char-shading-value="0" style:font-size-asian="14pt" style:font-name-complex="Courier New" style:font-size-complex="14pt"/>
    </style:style>
    <style:style style:name="T224" style:family="text">
      <style:text-properties fo:text-transform="uppercase" fo:color="#000000" style:font-name="Courier New" fo:font-size="14pt" officeooo:rsid="004d8bda" fo:background-color="transparent" loext:char-shading-value="0" style:font-size-asian="14pt" style:font-name-complex="Courier New" style:font-size-complex="14pt"/>
    </style:style>
    <style:style style:name="T225" style:family="text">
      <style:text-properties fo:text-transform="uppercase" style:font-name="Courier New1" fo:font-size="12pt" fo:language="sl" fo:country="SI" fo:font-weight="normal" officeooo:rsid="006de217" style:font-name-asian="Courier New" style:font-size-asian="12pt" style:font-weight-asian="normal" style:font-name-complex="Courier New" style:font-size-complex="12pt" style:font-weight-complex="normal"/>
    </style:style>
    <style:style style:name="T226" style:family="text">
      <style:text-properties fo:text-transform="uppercase" style:font-name="Courier New1" fo:font-size="12pt" fo:language="en" fo:country="US" fo:font-weight="normal" style:font-size-asian="12pt" style:font-weight-asian="normal" style:font-name-complex="Courier New" style:font-size-complex="12pt" style:font-weight-complex="normal"/>
    </style:style>
    <style:style style:name="T227" style:family="text">
      <style:text-properties officeooo:rsid="000b08c4"/>
    </style:style>
    <style:style style:name="T228" style:family="text">
      <style:text-properties officeooo:rsid="0034cf79"/>
    </style:style>
    <style:style style:name="T229" style:family="text">
      <style:text-properties fo:language="en" fo:country="GB" fo:font-weight="normal" style:font-weight-asian="normal" style:font-weight-complex="normal"/>
    </style:style>
    <style:style style:name="T230" style:family="text">
      <style:text-properties fo:language="en" fo:country="GB" fo:font-weight="normal" officeooo:rsid="0034cf79" style:font-weight-asian="normal" style:font-weight-complex="normal"/>
    </style:style>
    <style:style style:name="T231" style:family="text">
      <style:text-properties fo:language="en" fo:country="GB" fo:font-weight="normal" officeooo:rsid="000b08c4" style:font-weight-asian="normal" style:font-weight-complex="normal"/>
    </style:style>
    <style:style style:name="T232" style:family="text">
      <style:text-properties fo:language="en" fo:country="GB" fo:font-weight="normal" officeooo:rsid="0064f22f" style:font-weight-asian="normal" style:font-weight-complex="normal"/>
    </style:style>
    <style:style style:name="T233" style:family="text">
      <style:text-properties fo:background-color="#000000" loext:char-shading-value="0"/>
    </style:style>
    <style:style style:name="T234" style:family="text">
      <style:text-properties style:text-underline-style="solid" style:text-underline-width="auto" style:text-underline-color="font-color"/>
    </style:style>
    <style:style style:name="T235" style:family="text">
      <style:text-properties style:text-line-through-style="none" style:text-line-through-type="none" style:font-name="Courier New" fo:language="sl" fo:country="SI" fo:font-style="italic" style:font-style-asian="italic" style:font-name-complex="Courier New" style:font-style-complex="italic"/>
    </style:style>
    <style:style style:name="T236" style:family="text">
      <style:text-properties style:text-line-through-style="none" style:text-line-through-type="none" style:font-name="Courier New" fo:language="sl" fo:country="SI" fo:font-style="italic" officeooo:rsid="003b918d" style:font-style-asian="italic" style:font-name-complex="Courier New" style:font-style-complex="italic"/>
    </style:style>
    <style:style style:name="T237" style:family="text">
      <style:text-properties style:text-line-through-style="none" style:text-line-through-type="none" style:font-name="Courier New" fo:language="sl" fo:country="SI" fo:font-style="italic" officeooo:rsid="005e7b39" style:font-style-asian="italic" style:font-name-complex="Courier New" style:font-style-complex="italic"/>
    </style:style>
    <style:style style:name="T238" style:family="text">
      <style:text-properties style:text-line-through-style="none" style:text-line-through-type="none" style:font-name="Courier New" fo:language="sl" fo:country="SI" fo:font-style="italic" officeooo:rsid="0079e425" style:font-style-asian="italic" style:font-name-complex="Courier New" style:font-style-complex="italic"/>
    </style:style>
    <style:style style:name="T239" style:family="text">
      <style:text-properties style:text-line-through-style="none" style:text-line-through-type="none"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40" style:family="text">
      <style:text-properties style:text-line-through-style="none" style:text-line-through-type="none"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41" style:family="text">
      <style:text-properties style:text-line-through-style="none" style:text-line-through-type="none" style:font-name="Courier New" fo:font-size="12pt" fo:language="sl" fo:country="SI" style:text-underline-style="solid" style:text-underline-width="auto" style:text-underline-color="font-color" fo:font-weight="bold" officeooo:rsid="004d8bda" style:font-size-asian="12pt" style:font-weight-asian="bold" style:font-name-complex="Courier New" style:font-size-complex="12pt" style:font-weight-complex="bold"/>
    </style:style>
    <style:style style:name="T242" style:family="text">
      <style:text-properties style:text-line-through-style="none" style:text-line-through-type="none" style:font-name="Courier New" fo:font-size="12pt" fo:language="sl" fo:country="SI" style:font-size-asian="12pt" style:font-name-complex="Courier New" style:font-size-complex="12pt"/>
    </style:style>
    <style:style style:name="T243" style:family="text">
      <style:text-properties fo:language="sl" fo:country="SI"/>
    </style:style>
    <style:style style:name="T244" style:family="text">
      <style:text-properties fo:language="sl" fo:country="SI" officeooo:rsid="00711146"/>
    </style:style>
    <style:style style:name="T245" style:family="text">
      <style:text-properties fo:language="sl" fo:country="SI" officeooo:rsid="007333d0"/>
    </style:style>
    <style:style style:name="T246" style:family="text">
      <style:text-properties fo:language="sl" fo:country="SI" officeooo:rsid="0079e425"/>
    </style:style>
    <style:style style:name="T247" style:family="text">
      <style:text-properties fo:language="sl" fo:country="SI" officeooo:rsid="004744c5"/>
    </style:style>
    <style:style style:name="T248" style:family="text">
      <style:text-properties officeooo:rsid="006bff81" style:font-size-complex="12pt"/>
    </style:style>
    <style:style style:name="T249" style:family="text">
      <style:text-properties officeooo:rsid="0051660a" style:font-size-complex="12pt"/>
    </style:style>
    <style:style style:name="T250" style:family="text">
      <style:text-properties officeooo:rsid="005182c1"/>
    </style:style>
    <style:style style:name="T251" style:family="text">
      <style:text-properties officeooo:rsid="00549d3a"/>
    </style:style>
    <style:style style:name="T252" style:family="text">
      <style:text-properties officeooo:rsid="0055c406"/>
    </style:style>
    <style:style style:name="T253" style:family="text">
      <style:text-properties fo:font-size="14pt" style:font-size-asian="14pt" style:font-size-complex="14pt"/>
    </style:style>
    <style:style style:name="T25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5" style:family="text">
      <style:text-properties fo:font-size="14pt" fo:font-weight="bold" style:font-size-asian="14pt" style:font-weight-asian="bold" style:font-size-complex="14pt"/>
    </style:style>
    <style:style style:name="T256" style:family="text">
      <style:text-properties fo:font-size="14pt" fo:font-weight="bold" style:font-size-asian="14pt" style:font-weight-asian="bold" style:font-size-complex="14pt" style:font-weight-complex="bold"/>
    </style:style>
    <style:style style:name="T257" style:family="text">
      <style:text-properties officeooo:rsid="005c0fbf"/>
    </style:style>
    <style:style style:name="T258" style:family="text">
      <style:text-properties style:font-name="Courier New1" fo:font-size="12pt" fo:font-style="italic" officeooo:rsid="0065fe1d" fo:background-color="transparent" loext:char-shading-value="0" style:font-size-asian="12pt" style:font-style-asian="italic" style:font-size-complex="12pt" style:font-style-complex="italic"/>
    </style:style>
    <style:style style:name="T259" style:family="text">
      <style:text-properties style:font-name="Courier New1" fo:font-size="14pt" fo:font-style="italic" officeooo:rsid="006c397d" fo:background-color="transparent" loext:char-shading-value="0" style:font-size-asian="14pt" style:font-style-asian="italic" style:font-size-complex="14pt" style:font-style-complex="italic"/>
    </style:style>
    <style:style style:name="T260" style:family="text">
      <style:text-properties style:font-name="Courier New1" fo:font-size="14pt" fo:font-style="italic" officeooo:rsid="00611ef4" fo:background-color="transparent" loext:char-shading-value="0" style:font-size-asian="14pt" style:font-style-asian="italic" style:font-size-complex="14pt" style:font-style-complex="italic"/>
    </style:style>
    <style:style style:name="T261" style:family="text">
      <style:text-properties officeooo:rsid="0051660a"/>
    </style:style>
    <style:style style:name="T262" style:family="text">
      <style:text-properties style:font-name="Courier New1"/>
    </style:style>
    <style:style style:name="T263" style:family="text"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T264" style:family="text"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265" style:family="text">
      <style:text-properties style:font-name="Courier New1" fo:font-size="12pt" style:font-size-asian="12pt" style:font-size-complex="12pt"/>
    </style:style>
    <style:style style:name="T266" style:family="text">
      <style:text-properties style:font-name="Courier New1" fo:font-size="12pt" officeooo:rsid="007c7af8" style:font-size-asian="12pt" style:font-size-complex="12pt"/>
    </style:style>
    <style:style style:name="T267" style:family="text">
      <style:text-properties style:font-name="Courier New1" fo:font-size="12pt" fo:font-weight="bold" style:font-size-asian="12pt" style:font-weight-asian="bold" style:font-name-complex="Courier New" style:font-size-complex="12pt" style:font-weight-complex="bold"/>
    </style:style>
    <style:style style:name="T268" style:family="text">
      <style:text-properties style:font-name="Courier New1" fo:font-weight="bold" style:font-weight-asian="bold" style:font-weight-complex="bold"/>
    </style:style>
    <style:style style:name="T269" style:family="text">
      <style:text-properties style:font-name="Courier New1" fo:font-weight="normal" officeooo:rsid="0079e425" style:font-weight-asian="normal" style:font-weight-complex="normal"/>
    </style:style>
    <style:style style:name="T270" style:family="text">
      <style:text-properties style:font-name="Courier New1" officeooo:rsid="007c7af8"/>
    </style:style>
    <style:style style:name="T27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/>
      <text:p text:style-name="P70"/>
      <text:p text:style-name="P70"/>
      <text:p text:style-name="P73">RadioŠtudent</text:p>
      <text:p text:style-name="P80"><text:span text:style-name="T126">Dnevni program za ČETRTEK, </text:span><text:span text:style-name="T119">2</text:span><text:span text:style-name="T126">. </text:span><text:span text:style-name="T128">april </text:span><text:span text:style-name="T126">201</text:span><text:span text:style-name="T127">5</text:span></text:p>
      <text:p text:style-name="P66"/>
      <text:p text:style-name="P66"/>
      <text:p text:style-name="P66"/>
      <text:p text:style-name="P68">*06.58 RS AVIZO: »KO ŠTUDENT NA RAJŽO GRE« X3;</text:p>
      <text:p text:style-name="P68"/>
      <text:p text:style-name="P74"><text:span text:style-name="T133">*07.00</text:span><text:span text:style-name="T138"> RŠ HIT</text:span><text:span text:style-name="T10"><text:tab/><text:tab/><text:tab/><text:tab/><text:tab/><text:tab/> <text:s text:c="4"/></text:span><text:span text:style-name="T5">-&gt;( MP3 ON F:/ODDAJE/A JE TO RŠ HIT)</text:span></text:p>
      <text:p text:style-name="P68"/>
      <text:p text:style-name="P74"><text:span text:style-name="T133">*07.05</text:span><text:span text:style-name="T138"> BRITOFF</text:span><text:span text:style-name="T10"><text:tab/><text:tab/><text:tab/>(AVDVIZO: J-031 ALI J-021)<text:tab/> (ŠPIKERSKI MAIL)</text:span></text:p>
      <text:p text:style-name="P72">&gt;&gt;&gt;ŠPIKAR. BRITOFFA NE BEREŠ DOKLER SE LEKTOR V DOTIČNI GOOGLEOV DOKUMENT NE PODPIŠE.</text:p>
      <text:p text:style-name="P74"/>
      <text:p text:style-name="P78"><text:span text:style-name="T133">*07.30</text:span><text:span text:style-name="T138"> JAK DIJAK</text:span><text:span text:style-name="T10"> </text:span><text:span text:style-name="T11">Svita Komela </text:span><text:span text:style-name="T10"><text:s text:c="29"/>(ADVIZO: J-470)</text:span></text:p>
      <text:p text:style-name="P68"/>
      <text:p text:style-name="P67"><text:span text:style-name="T71">€</text:span><text:span text:style-name="T62">07.55 oglasni blok: </text:span><text:span text:style-name="T99">R-</text:span><text:span text:style-name="T101">120</text:span><text:span text:style-name="T99"> (</text:span><text:span text:style-name="T101">monitor4</text:span><text:span text:style-name="T99">)</text:span><text:span text:style-name="T62">;</text:span></text:p>
      <text:p text:style-name="P68"/>
      <text:p text:style-name="P74"><text:span text:style-name="T133">*08.05</text:span><text:span text:style-name="T138"> BRITOFF</text:span><text:span text:style-name="T10"><text:tab/><text:tab/><text:tab/>(ADVIZO: J-031 ALI J-021)<text:tab/> (ŠPIKERSKI MAIL)</text:span></text:p>
      <text:p text:style-name="P72">&gt;&gt;&gt;ŠPIKAR. BRITOFFA NE BEREŠ DOKLER SE LEKTOR V DOTIČNI GOOGLEOV DOKUMENT NE PODPIŠE.</text:p>
      <text:p text:style-name="P74"/>
      <text:p text:style-name="P78"><text:span text:style-name="T133">*08.15</text:span><text:span text:style-name="T143"> VSEMOGOČNA TRAVICA </text:span><text:span text:style-name="T144">Nejca M</text:span><text:span text:style-name="T145">a</text:span><text:span text:style-name="T144">rc</text:span><text:span text:style-name="T145">e</text:span><text:span text:style-name="T144">n</text:span><text:span text:style-name="T145">a</text:span><text:span text:style-name="T17"> </text:span><text:span text:style-name="T46">(ADVIZO: J-480 + PODLAGA LIQUIDATOR)</text:span></text:p>
      <text:p text:style-name="P68"/>
      <text:p text:style-name="P74"><text:span text:style-name="T137">€</text:span><text:span text:style-name="T133">08.30</text:span><text:span text:style-name="T138"> NULTA OBVESTILA</text:span><text:span text:style-name="T18"> <text:s text:c="43"/></text:span><text:span text:style-name="T16">(J-010)</text:span></text:p>
      <text:p text:style-name="P79">(poglej, če obvestila so, če niso niso)</text:p>
      <text:p text:style-name="P75"><text:span text:style-name="T15">€</text:span><text:span text:style-name="T10">08.55 nedef. blok: </text:span><text:span text:style-name="T33">UC-</text:span><text:span text:style-name="T35">5</text:span><text:span text:style-name="T36">4</text:span><text:span text:style-name="T33"> (</text:span><text:span text:style-name="T36">a-radio</text:span><text:span text:style-name="T33">);</text:span></text:p>
      <text:p text:style-name="P74"/>
      <text:p text:style-name="P74"><text:span text:style-name="T133">*09.05</text:span><text:span text:style-name="T138"> BRITOFF</text:span><text:span text:style-name="T10"><text:tab/><text:tab/><text:tab/>(ADVIZO: J-031 ALI J-021)<text:tab/> (ŠPIKERSKI MAIL)</text:span></text:p>
      <text:p text:style-name="P72">&gt;&gt;&gt;ŠPIKAR. BRITOFFA NE BEREŠ DOKLER SE LEKTOR V DOTIČNI GOOGLEOV DOKUMENT NE PODPIŠE.</text:p>
      <text:p text:style-name="P74"><text:span text:style-name="T133">*09.15</text:span><text:span text:style-name="T138"> SVAŠTARNICA</text:span><text:span text:style-name="T10"><text:tab/><text:tab/><text:tab/><text:tab/><text:tab/>(A: J-025; M: J-026, ODV: J-027)</text:span></text:p>
      <text:p text:style-name="P68"/>
      <text:p text:style-name="P74"><text:span text:style-name="T133">*09.30</text:span><text:span text:style-name="T138"> LAN</text:span><text:span text:style-name="T142">X</text:span><text:span text:style-name="T138"> SATURA </text:span><text:span text:style-name="T146">– pripravlja </text:span><text:span text:style-name="T147">Igor Križanovskij;</text:span><text:span text:style-name="T150"><text:tab/></text:span><text:span text:style-name="T10"><text:tab/> <text:s/>(ADVIZO: J-490)</text:span></text:p>
      <text:p text:style-name="P71"/>
      <text:p text:style-name="P71"/>
      <text:p text:style-name="P74"><text:span text:style-name="T137">€</text:span><text:span text:style-name="T133">09.40</text:span><text:span text:style-name="T138"> NAGRADNA IGRA SMG</text:span><text:span text:style-name="T18"><text:tab/><text:tab/></text:span><text:span text:style-name="T10"> <text:s text:c="30"/>(MAPA&gt;NGI)</text:span></text:p>
      <text:p text:style-name="P74"><text:span text:style-name="T10"><text:tab/><text:tab/><text:tab/><text:tab/><text:tab/><text:tab/><text:tab/><text:tab/> <text:s text:c="2"/></text:span><text:span text:style-name="T130">(!poglej mapo malo prej, zna bit, da je treba koga klicat)</text:span></text:p>
      <text:p text:style-name="P74"/>
      <text:p text:style-name="P76"><text:span text:style-name="T15">€</text:span><text:span text:style-name="T10">09.55 </text:span><text:span text:style-name="T12">EPS</text:span><text:span text:style-name="T10"> blok: </text:span><text:span text:style-name="T13">R-</text:span><text:span text:style-name="T35">15</text:span><text:span text:style-name="T36">1</text:span><text:span text:style-name="T13"> (</text:span><text:span text:style-name="T35">CD TORKI </text:span><text:span text:style-name="T36">parno graszt</text:span><text:span text:style-name="T13">), </text:span><text:span text:style-name="T14">R-120 (MONITOR4)</text:span><text:span text:style-name="T10">;</text:span></text:p>
      <text:p text:style-name="P68"/>
      <text:p text:style-name="P74"><text:span text:style-name="T133">*10.05</text:span><text:span text:style-name="T138"> BRITOFF</text:span><text:span text:style-name="T149"><text:tab/></text:span><text:span text:style-name="T10"><text:tab/><text:tab/>(ADVIZO: J-031 ALI J-021)<text:tab/> (ŠPIKERSKI MAIL)</text:span></text:p>
      <text:p text:style-name="P72">&gt;&gt;&gt;ŠPIKAR. BRITOFFA NE BEREŠ DOKLER SE LEKTOR V DOTIČNI GOOGLEOV DOKUMENT NE PODPIŠE.</text:p>
      <text:p text:style-name="P74"/>
      <text:p text:style-name="P77"><text:span text:style-name="T133">*10.1</text:span><text:span text:style-name="T134">0</text:span><text:span text:style-name="T138"> </text:span><text:span text:style-name="T139">MEŠANO NA ŽARU: </text:span><text:a xlink:type="simple" xlink:href="http://radiostudent.si/glasba/dj-seansa/levanael-0" text:style-name="Internet_20_link" text:visited-style-name="Visited_20_Internet_20_Link">LEVANAEL</text:a></text:p>
      <text:p text:style-name="P77"><text:span text:style-name="T141"><text:tab/></text:span><text:span text:style-name="T10"> <text:tab/><text:tab/><text:tab/><text:tab/><text:tab/><text:tab/><text:tab/><text:tab/><text:tab/><text:tab/><text:tab/></text:span><text:span text:style-name="T46">(</text:span><text:span text:style-name="T54">vžvio!!!!!!</text:span><text:span text:style-name="T46">)</text:span></text:p>
      <text:p text:style-name="P68"/>
      <text:p text:style-name="P69">&amp;10.55 1. ured. <text:span text:style-name="T251">b</text:span>lok<text:span text:style-name="T257">[BREZADVIZOV]</text:span>: <text:span text:style-name="T250"><text:s/></text:span><text:span text:style-name="T245">P-R-A-Z-E-N</text:span><text:span text:style-name="T250">;</text:span></text:p>
      <text:p text:style-name="P100"/>
      <text:p text:style-name="P134"><text:span text:style-name="T248">PROSTO: </text:span><text:span text:style-name="T258">UC-559 (CTRL N), </text:span><text:span text:style-name="T259">UC-5</text:span><text:span text:style-name="T260">4</text:span><text:span text:style-name="T259"> (</text:span><text:span text:style-name="T260">A-RADIO DO TE NEDELJE – 5.4.</text:span><text:span text:style-name="T259">)</text:span><text:span text:style-name="T249">;</text:span></text:p>
      <text:p text:style-name="P16"><text:span text:style-name="T230">UC-548 (BANDCAMP); UC-549 (DOBR ŽAGA); </text:span><text:span text:style-name="T229">U</text:span><text:span text:style-name="T231">C</text:span><text:span text:style-name="T229">-550 (ZARŠ KROVEC), U</text:span><text:span text:style-name="T231">C</text:span><text:span text:style-name="T229">-551 (DUBZILLA), </text:span></text:p>
      <text:p text:style-name="P16"><text:span text:style-name="T229">U</text:span><text:span text:style-name="T231">C</text:span><text:span text:style-name="T229">-552 (INCURABILI), U</text:span><text:span text:style-name="T231">C</text:span><text:span text:style-name="T229">-553 (KARMAKOMA), U</text:span><text:span text:style-name="T231">C</text:span><text:span text:style-name="T229">-554 (TITOS BOJS), U</text:span><text:span text:style-name="T231">C</text:span><text:span text:style-name="T229">-555 (ALL STRINGS DETACHED), </text:span></text:p>
      <text:p text:style-name="P17"><text:span text:style-name="T229">U</text:span><text:span text:style-name="T231">C</text:span><text:span text:style-name="T229">-556 (MARTIN RAMOVEŠ), U</text:span><text:span text:style-name="T231">C</text:span><text:span text:style-name="T229">-557 (GRRIZLI MADAMS); </text:span><text:span text:style-name="T230">UC-558 (LOLITA), </text:span><text:span text:style-name="T232">UC-559 (CTRL N)</text:span><text:span text:style-name="T230">;</text:span></text:p>
      <text:p text:style-name="P24"/>
      <text:p text:style-name="P10"><text:span text:style-name="T22">danes</text:span><text:span text:style-name="T23">: U-111 (GODBENI IMPERIALIZEM</text:span><text:span text:style-name="T24">)</text:span><text:span text:style-name="T23">, MD-GR/26 </text:span><text:span text:style-name="T24">(</text:span><text:span text:style-name="T23">RAJMKIKRZ);</text:span></text:p>
      <text:p text:style-name="P6">RADIA.FM-nabor: <text:s/>UC-500, UC-501, UC-502, UC-503, UC-504, UC-505</text:p>
      <text:p text:style-name="P82">▼</text:p>
      <text:p text:style-name="P65"><text:span text:style-name="T192">Jutri</text:span><text:span text:style-name="T190">: </text:span><text:span text:style-name="T191">U-136</text:span><text:span text:style-name="T190">, U-137, U-156; <text:s text:c="3"/></text:span><text:span text:style-name="T194">(</text:span><text:span text:style-name="T193">BREAKWAVE</text:span><text:span text:style-name="T194">, X-MACHINA, FFWD)</text:span></text:p>
      <text:p text:style-name="P12"><text:soft-page-break/></text:p>
      <text:p text:style-name="P81"><text:span text:style-name="T26">Dnevni program za ČETRTEK, </text:span><text:span text:style-name="T44">2</text:span><text:span text:style-name="T26">. </text:span><text:span text:style-name="T27">april </text:span><text:span text:style-name="T26">2015</text:span></text:p>
      <text:p text:style-name="P2"/>
      <text:p text:style-name="P56"/>
      <text:p text:style-name="P55"/>
      <text:p text:style-name="P55"><text:span text:style-name="T254">*11.00</text:span><text:span text:style-name="T256"> </text:span><text:span text:style-name="T255">RŠ hit</text:span><text:span text:style-name="T187">-&gt;</text:span><text:span text:style-name="T188">(MP3 ON F:/</text:span><text:span text:style-name="T189">ODDAJE/A JE TO RŠ HIT)</text:span><text:span text:style-name="T187">;</text:span></text:p>
      <text:p text:style-name="P29"/>
      <text:p text:style-name="P33"><text:span text:style-name="T162">€</text:span><text:span text:style-name="T164">11.30</text:span><text:span text:style-name="T166"> I. OBVESTILA;</text:span><text:span text:style-name="T20"> <text:s text:c="33"/></text:span><text:span text:style-name="T55">(U</text:span><text:span text:style-name="T56">C</text:span><text:span text:style-name="T55">-307; MAPA-&gt;I OBVESTILA)</text:span></text:p>
      <text:p text:style-name="P98"><text:s/><text:span text:style-name="T1"><text:s text:c="2"/></text:span><text:span text:style-name="T2">(poglej, če obvestila so, če niso niso)</text:span></text:p>
      <text:p text:style-name="P36"><text:span text:style-name="T76">€</text:span><text:span text:style-name="T77">11.55 tretji EPS blok: </text:span><text:span text:style-name="T113">R-120 (MONITOR4)</text:span><text:span text:style-name="T118">;</text:span></text:p>
      <text:p text:style-name="P42"/>
      <text:p text:style-name="P42"><text:span text:style-name="T133">*</text:span><text:span text:style-name="T135">12.00</text:span><text:span text:style-name="T140"> </text:span><text:span text:style-name="T151">ČRNA LUKNJA;</text:span><text:span text:style-name="T132"> </text:span><text:span text:style-name="T131"><text:s text:c="42"/></text:span><text:span text:style-name="T72">(</text:span><text:span text:style-name="T74">VŽIVO</text:span><text:span text:style-name="T73">!!!</text:span><text:span text:style-name="T117">!</text:span><text:span text:style-name="T72">)</text:span></text:p>
      <text:p text:style-name="P140"/>
      <text:p text:style-name="P44"><text:span text:style-name="T75">&amp;</text:span><text:span text:style-name="T77">12.55 2. nedef. blok&lt;brezadviz</text:span><text:span text:style-name="T78">o</text:span><text:span text:style-name="T77">v&gt;: </text:span><text:span text:style-name="T36">P-R-A-Z-E-N</text:span><text:span text:style-name="T29">;</text:span></text:p>
      <text:p text:style-name="P43"/>
      <text:p text:style-name="P141"><text:span text:style-name="T133">*13.00</text:span><text:span text:style-name="T138"> </text:span><text:span text:style-name="T219">Fine umetnosti: Jasmina Cibic - Spilraum - Izrazi skupne želje (MGLC, </text:span><text:span text:style-name="T218">24.3. - 10.5.2015), pripravlja Irena Borić; <text:s text:c="13"/></text:span><text:span text:style-name="T31">(</text:span><text:span text:style-name="T10">mapa)</text:span></text:p>
      <text:p text:style-name="P31"/>
      <text:p text:style-name="P32"/>
      <text:p text:style-name="P37"><text:span text:style-name="T30">€</text:span><text:span text:style-name="T28">13.55 </text:span><text:span text:style-name="T37">4.</text:span><text:span text:style-name="T28"> oglasni blok: </text:span><text:span text:style-name="T40">R-120 (MONITOR4)</text:span><text:span text:style-name="T9">;</text:span></text:p>
      <text:p text:style-name="P141"/>
      <text:p text:style-name="P141"><text:span text:style-name="T133">*1</text:span><text:span text:style-name="T136">4</text:span><text:span text:style-name="T133">.00</text:span><text:span text:style-name="T138"> </text:span><text:span text:style-name="T220">Odprti termin za kulturo: 24. seja Komisije Državnega sveta za</text:span></text:p>
      <text:p text:style-name="P141"><text:span text:style-name="T220"><text:s text:c="8"/>kulturo, znanost, šolstvo in šport, </text:span><text:span text:style-name="T221">pripravlja miha turk</text:span><text:span text:style-name="T218">; <text:s text:c="13"/></text:span></text:p>
      <text:p text:style-name="P141"><text:span text:style-name="T218"><text:tab/> <text:s text:c="16"/></text:span></text:p>
      <text:p text:style-name="P141"><text:span text:style-name="T218"><text:s text:c="64"/></text:span><text:span text:style-name="T31">(</text:span><text:span text:style-name="T10">mapa)</text:span></text:p>
      <text:p text:style-name="P141"><text:span text:style-name="T10"/></text:p>
      <text:p text:style-name="P38"><text:span text:style-name="T163">*14.25</text:span><text:span text:style-name="T166"> </text:span><text:span text:style-name="T165">RŠ hit</text:span><text:span text:style-name="T122">-&gt;</text:span><text:span text:style-name="T58">(MP3 ON F:/</text:span><text:span text:style-name="T59">ODDAJE/A JE TO RŠ HIT)</text:span><text:span text:style-name="T126">;</text:span><text:span text:style-name="T21"> <text:s text:c="2"/></text:span></text:p>
      <text:p text:style-name="P34"/>
      <text:p text:style-name="P35"/>
      <text:p text:style-name="P53"><text:span text:style-name="T64">&amp;</text:span><text:span text:style-name="T57">14.55 </text:span><text:span text:style-name="T63">2.</text:span><text:span text:style-name="T57"> ured. blok&gt;</text:span><text:span text:style-name="T66">BREZ AdVIZOV</text:span><text:span text:style-name="T57">: </text:span><text:span text:style-name="T112">P-R-A-Z-E-N</text:span><text:span text:style-name="T110">)</text:span><text:span text:style-name="T102">;</text:span></text:p>
      <text:p text:style-name="P45"/>
      <text:p text:style-name="P45">%15.00 RESCAN MIXXX LIBRARY – ob priliki, ne na silo …</text:p>
      <text:p text:style-name="P101"/>
      <text:p text:style-name="P134">PROSTO: <text:span text:style-name="T258">UC-559 (CTRL N), </text:span><text:span text:style-name="T259">UC-5</text:span><text:span text:style-name="T260">4</text:span><text:span text:style-name="T259"> (</text:span><text:span text:style-name="T260">A-RADIO DO TE NEDELJE – 5.4.</text:span><text:span text:style-name="T259">)</text:span><text:span text:style-name="T261">;</text:span></text:p>
      <text:p text:style-name="P18"/>
      <text:p text:style-name="P19"><text:span text:style-name="T230">UC-548 (BANDCAMP); UC-549 (DOBR ŽAGA); </text:span><text:span text:style-name="T229">U</text:span><text:span text:style-name="T231">C</text:span><text:span text:style-name="T229">-550 (ZARŠ KROVEC), </text:span></text:p>
      <text:p text:style-name="P21">U<text:span text:style-name="T227">C</text:span>-551 (DUBZILLA), U<text:span text:style-name="T227">C</text:span>-552 (INCURABILI), U<text:span text:style-name="T227">C</text:span>-553 (KARMAKOMA), </text:p>
      <text:p text:style-name="P21">U<text:span text:style-name="T227">C</text:span>-554 (TITOS BOJS), U<text:span text:style-name="T227">C</text:span>-555 (ALL STRINGS DETACHED), </text:p>
      <text:p text:style-name="P25">U<text:span text:style-name="T227">C</text:span>-556 (MARTIN RAMOVEŠ), U<text:span text:style-name="T227">C</text:span>-557 (GRRIZLI MADAMS); <text:span text:style-name="T228">UC-558 (LOLITA), UC-559 (CTRL N);</text:span></text:p>
      <text:p text:style-name="P26">▲</text:p>
      <text:p text:style-name="P102">NOVI ZARŠ 30s NAPOVEDNIKI!</text:p>
      <text:p text:style-name="P57">▲</text:p>
      <text:p text:style-name="P58">|<text:span text:style-name="T253">RŠ VSEBINE ZA REKLAMIRAT:</text:span></text:p>
      <text:p text:style-name="P85">▼</text:p>
      <text:p text:style-name="P11"/>
      <text:p text:style-name="P11"><text:span text:style-name="T22">danes</text:span><text:span text:style-name="T23">: U-111 (GODBENI IMPERIALIZEM</text:span><text:span text:style-name="T24">)</text:span><text:span text:style-name="T23">, MD-GR/26 </text:span><text:span text:style-name="T24">(</text:span><text:span text:style-name="T23">RAJMKIKRZ);</text:span></text:p>
      <text:p text:style-name="P7">RADIA.FM-nabor: <text:s/>UC-500, UC-501, UC-502, UC-503, UC-504, UC-505</text:p>
      <text:p text:style-name="P83">▼</text:p>
      <text:p text:style-name="P62"/>
      <text:p text:style-name="P63"><text:span text:style-name="T234">Jutri</text:span>: <text:span text:style-name="T233">U-136</text:span>, U-137, U-156; <text:s text:c="3"/>(<text:span text:style-name="T233">BREAKWAVE</text:span>, X-MACHINA, FFWD)</text:p>
      <text:p text:style-name="P4">▼ </text:p>
      <text:p text:style-name="P87"/>
      <text:p text:style-name="P91"><text:span text:style-name="T190">V SOBOTO: </text:span><text:span text:style-name="T194">U-255(LEZBOMANIJA), </text:span><text:span text:style-name="T197">U-</text:span><text:span text:style-name="T198">325 (KONTROLA),</text:span><text:span text:style-name="T197"> </text:span><text:span text:style-name="T193">U-202(SEKTOR Ž),</text:span><text:span text:style-name="T190"> </text:span></text:p>
      <text:p text:style-name="P91"><text:span text:style-name="T194">U-353(KLOPCA), </text:span><text:span text:style-name="T193">U-282(STRIPOFILIJA), U-212(</text:span><text:span text:style-name="T191">LETEČI</text:span><text:span text:style-name="T193">)</text:span><text:span text:style-name="T190">; </text:span><text:span text:style-name="T194">U-</text:span><text:span text:style-name="T196">707</text:span><text:span text:style-name="T194">(</text:span><text:span text:style-name="T195">GLAS GORE</text:span><text:span text:style-name="T194">),</text:span><text:span text:style-name="T19"> </text:span></text:p>
      <text:p text:style-name="P90">U-123(Z.SONCE);</text:p>
      <text:p text:style-name="P94"/>
      <text:p text:style-name="P96"/>
      <text:p text:style-name="P93"/>
      <text:p text:style-name="P15"><text:span text:style-name="T82"><text:s text:c="2"/></text:span><text:span text:style-name="T83">RŠ </text:span><text:span text:style-name="T84">Dnevni program za ČETRTEK, </text:span><text:span text:style-name="T120">2</text:span><text:span text:style-name="T84">. </text:span><text:span text:style-name="T85">april </text:span><text:span text:style-name="T84">2015</text:span></text:p>
      <text:p text:style-name="P13"/>
      <text:p text:style-name="P3"/>
      <text:p text:style-name="P51"><text:span text:style-name="T51"><text:s text:c="12"/></text:span><text:span text:style-name="T50">(</text:span><text:span text:style-name="T52">815</text:span><text:span text:style-name="T50">)</text:span></text:p>
      <text:p text:style-name="P104"><text:span text:style-name="T152">*1</text:span><text:span text:style-name="T153">5</text:span><text:span text:style-name="T152">.00</text:span><text:span text:style-name="T156"> </text:span><text:span text:style-name="T167">Dnevni informativni OFF program </text:span><text:span text:style-name="T202">+ kulturne nožice</text:span><text:span text:style-name="T167">;</text:span><text:span text:style-name="T81"><text:tab/> <text:s text:c="2"/></text:span><text:span text:style-name="T80">(APR)</text:span></text:p>
      <text:p text:style-name="P105"/>
      <text:p text:style-name="P106"><text:span text:style-name="T91">€</text:span><text:span text:style-name="T93">15.55</text:span><text:span text:style-name="T92"> </text:span><text:span text:style-name="T93">peti EPS blok: </text:span><text:span text:style-name="T108">R-</text:span><text:span text:style-name="T112">15</text:span><text:span text:style-name="T113">1</text:span><text:span text:style-name="T112"> (CD TORKI </text:span><text:span text:style-name="T113">PARNO GRASZT</text:span><text:span text:style-name="T106">), </text:span><text:span text:style-name="T113">R-120 (MONITOR4)</text:span><text:span text:style-name="T32">;</text:span></text:p>
      <text:p text:style-name="P107"/>
      <text:p text:style-name="P107"><text:span text:style-name="T170">*1</text:span><text:span text:style-name="T171">6</text:span><text:span text:style-name="T170">.00</text:span><text:span text:style-name="T172"> </text:span><text:span text:style-name="T173">TERMINAL – </text:span><text:span text:style-name="T185">pripravlja Igor </text:span><text:span text:style-name="T186">Vidmar</text:span><text:span text:style-name="T175">;</text:span><text:span text:style-name="T184"> </text:span><text:span text:style-name="T42"><text:tab/><text:tab/><text:tab/><text:tab/><text:tab/><text:tab/><text:tab/></text:span><text:span text:style-name="T8"><text:tab/><text:tab/><text:tab/> <text:tab/><text:tab/><text:tab/><text:tab/><text:tab/><text:tab/><text:tab/><text:tab/><text:tab/><text:tab/><text:tab/><text:tab/><text:tab/></text:span><text:span text:style-name="T9">(mapa-&gt;APR)</text:span></text:p>
      <text:p text:style-name="P115"/>
      <text:p text:style-name="P117"><text:span text:style-name="T164">*</text:span><text:span text:style-name="T163">16.25</text:span><text:span text:style-name="T165"> RŠ hit</text:span><text:span text:style-name="T21">-&gt;</text:span><text:span text:style-name="T58">(MP3 ON F:/</text:span><text:span text:style-name="T59">ODDAJE/A JE TO RŠ HIT)</text:span><text:span text:style-name="T126">; </text:span></text:p>
      <text:p text:style-name="P114"/>
      <text:p text:style-name="P114"><text:span text:style-name="T177">*</text:span><text:span text:style-name="T176">16.30</text:span><text:span text:style-name="T178"> MESTNI NAPOVEDNIK;</text:span><text:span text:style-name="T25"> </text:span><text:span text:style-name="T6"><text:tab/><text:tab/><text:tab/><text:tab/><text:tab/><text:tab/><text:tab/> <text:s text:c="2"/></text:span><text:span text:style-name="T7">(AVIZ: UC-15)</text:span></text:p>
      <text:p text:style-name="P109"/>
      <text:p text:style-name="P105"><text:span text:style-name="T67">€</text:span><text:span text:style-name="T69">16.55</text:span><text:span text:style-name="T60"> šesti EPS blok: </text:span><text:span text:style-name="T61">P-R-A-Z-E-N</text:span><text:span text:style-name="T41">)</text:span><text:span text:style-name="T60">;</text:span></text:p>
      <text:p text:style-name="P118"/>
      <text:p text:style-name="P118"><text:span text:style-name="T48"><text:s text:c="6"/></text:span><text:span text:style-name="T49">(816)</text:span></text:p>
      <text:p text:style-name="P110"><text:span text:style-name="T181">*17.00</text:span><text:span text:style-name="T182"> </text:span><text:span text:style-name="T158">OFF SAJD</text:span><text:span text:style-name="T183">;</text:span><text:span text:style-name="T129"> <text:tab/><text:tab/><text:tab/><text:tab/><text:tab/><text:tab/><text:tab/> <text:s/></text:span><text:span text:style-name="T4"><text:s/><text:tab/><text:tab/><text:tab/>(MAPA-&gt; krOFFsajd)</text:span></text:p>
      <text:p text:style-name="P105"/>
      <text:p text:style-name="P112"/>
      <text:p text:style-name="P111"><text:span text:style-name="T70">&amp;</text:span><text:span text:style-name="T68">17.55</text:span><text:span text:style-name="T57"> nedef. blok: </text:span><text:span text:style-name="T113">P-R-A-Z-E-N</text:span><text:span text:style-name="T62">;</text:span></text:p>
      <text:p text:style-name="P119"/>
      <text:p text:style-name="P108"/>
      <text:p text:style-name="P120"><text:span text:style-name="T162">€</text:span><text:span text:style-name="T164">18.30</text:span><text:span text:style-name="T166"> II. OBVESTILA;</text:span><text:span text:style-name="T20"> <text:s text:c="18"/><text:tab/> <text:s text:c="4"/><text:tab/> <text:s text:c="2"/></text:span><text:span text:style-name="T55">(U</text:span><text:span text:style-name="T56">C</text:span><text:span text:style-name="T55">-30</text:span><text:span text:style-name="T56">8</text:span><text:span text:style-name="T55">; MAPA-&gt;II OBVESTILA)</text:span></text:p>
      <text:p text:style-name="P99"><text:s/><text:span text:style-name="T1"><text:s text:c="2"/></text:span><text:span text:style-name="T2">(poglej, če obvestila so, če niso niso)</text:span></text:p>
      <text:p text:style-name="P121"/>
      <text:p text:style-name="P121"><text:span text:style-name="T123">€</text:span><text:span text:style-name="T125">18.55</text:span><text:span text:style-name="T124"> </text:span><text:span text:style-name="T125">sedmi EPS blok: </text:span><text:span text:style-name="T112">R-15</text:span><text:span text:style-name="T113">1</text:span><text:span text:style-name="T112"> (CD TOREKI </text:span><text:span text:style-name="T113">PARNO GRASZT</text:span><text:span text:style-name="T112">)</text:span><text:span text:style-name="T57">;</text:span></text:p>
      <text:p text:style-name="P116"/>
      <text:p text:style-name="P113">%18.99 RESCAN MIXXX LIBRARY – ob priliki, ne na silo …</text:p>
      <text:p text:style-name="P113"/>
      <text:p text:style-name="P134"><text:span text:style-name="T3">PROSTO: </text:span><text:span text:style-name="T258">UC-559 (CTRL N), </text:span><text:span text:style-name="T259">UC-5</text:span><text:span text:style-name="T260">4</text:span><text:span text:style-name="T259"> (</text:span><text:span text:style-name="T260">A-RADIO DO TE NEDELJE – 5.4.</text:span><text:span text:style-name="T259">)</text:span><text:span text:style-name="T249">;</text:span></text:p>
      <text:p text:style-name="P23"/>
      <text:p text:style-name="P20"><text:span text:style-name="T230">UC-548 (BANDCAMP); UC-549 (DOBR ŽAGA); </text:span><text:span text:style-name="T229">U</text:span><text:span text:style-name="T231">C</text:span><text:span text:style-name="T229">-550 (ZARŠ KROVEC), </text:span></text:p>
      <text:p text:style-name="P22">U<text:span text:style-name="T227">C</text:span>-551 (DUBZILLA), U<text:span text:style-name="T227">C</text:span>-552 (INCURABILI), U<text:span text:style-name="T227">C</text:span>-553 (KARMAKOMA), </text:p>
      <text:p text:style-name="P22">U<text:span text:style-name="T227">C</text:span>-554 (TITOS BOJS), U<text:span text:style-name="T227">C</text:span>-555 (ALL STRINGS DETACHED), </text:p>
      <text:p text:style-name="P25">U<text:span text:style-name="T227">C</text:span>-556 (MARTIN RAMOVEŠ), U<text:span text:style-name="T227">C</text:span>-557 (GRRIZLI MADAMS); <text:span text:style-name="T228">UC-558 (LOLITA), UC-559 (CTRL N);</text:span></text:p>
      <text:p text:style-name="P27">▲</text:p>
      <text:p text:style-name="P103">NOVI ZARŠ 30s NAPOVEDNIKI!</text:p>
      <text:p text:style-name="P59">▲</text:p>
      <text:p text:style-name="P61">|- -- - -- - -- - - - - - - - <text:s/>- <text:s/>-► <text:s/>INDIE-GRAD: R-265+R-266</text:p>
      <text:p text:style-name="P60">|RŠ VSEBINE ZA REKLAMIRAT:</text:p>
      <text:p text:style-name="P86">▼</text:p>
      <text:p text:style-name="P14"><text:span text:style-name="T22">danes</text:span><text:span text:style-name="T23">: U-111 (GODBENI IMPERIALIZEM</text:span><text:span text:style-name="T24">)</text:span><text:span text:style-name="T23">, MD-GR/26 </text:span><text:span text:style-name="T24">(</text:span><text:span text:style-name="T23">RAJMKIKRZ);</text:span></text:p>
      <text:p text:style-name="P8">RADIA.FM-nabor: <text:s/>UC-500, UC-501, UC-502, UC-503, UC-504, UC-505</text:p>
      <text:p text:style-name="P84">▼</text:p>
      <text:p text:style-name="P64"><text:span text:style-name="T234">Jutri</text:span>: <text:span text:style-name="T233">U-136</text:span>, U-137, U-156; <text:s text:c="3"/>(<text:span text:style-name="T233">BREAKWAVE</text:span>, X-MACHINA, FFWD)</text:p>
      <text:p text:style-name="P5">▼ </text:p>
      <text:p text:style-name="P89"/>
      <text:p text:style-name="P92"><text:span text:style-name="T190">V SOBOTO: </text:span><text:span text:style-name="T194">U-255(LEZBOMANIJA), </text:span><text:span text:style-name="T197">U-</text:span><text:span text:style-name="T198">325 (KONTROLA),</text:span><text:span text:style-name="T197"> </text:span><text:span text:style-name="T193">U-202(SEKTOR Ž)</text:span><text:span text:style-name="T194">,</text:span><text:span text:style-name="T190"> </text:span></text:p>
      <text:p text:style-name="P92"><text:span text:style-name="T194">U-353(KLOPCA), </text:span><text:span text:style-name="T193">U-282(STRIPOFILIJA), U-212(</text:span><text:span text:style-name="T191">LETEČI</text:span><text:span text:style-name="T193">)</text:span><text:span text:style-name="T190">; </text:span><text:span text:style-name="T194">U-</text:span><text:span text:style-name="T196">707</text:span><text:span text:style-name="T194">(</text:span><text:span text:style-name="T195">GLAS GORE</text:span><text:span text:style-name="T194">),</text:span><text:span text:style-name="T19"> </text:span></text:p>
      <text:p text:style-name="P88">U-123(Z.SONCE);</text:p>
      <text:p text:style-name="P95"/>
      <text:p text:style-name="P97"><text:s/></text:p>
      <text:p text:style-name="P40"><text:span text:style-name="T86"><text:s text:c="2"/></text:span><text:span text:style-name="T87">RŠ preostanek program</text:span><text:span text:style-name="T88">a</text:span><text:span text:style-name="T87"> za ČETRTEK,</text:span><text:span text:style-name="T89"> </text:span><text:span text:style-name="T121">2</text:span><text:span text:style-name="T89">. </text:span><text:span text:style-name="T90">april </text:span><text:span text:style-name="T89">2015</text:span></text:p>
      <text:p text:style-name="P30"/>
      <text:p text:style-name="P52"/>
      <text:p text:style-name="P142"><text:span text:style-name="T170">*19.00</text:span><text:span text:style-name="T174"> TOLPA BUMOV:</text:span><text:span text:style-name="T172"> </text:span><text:span text:style-name="T267">HIGH5 - Schengengang (Samozaložba, 2015) </text:span><text:span text:style-name="T264">- pripravlja</text:span></text:p>
      <text:p text:style-name="P142"><text:span text:style-name="T225"><text:s text:c="8"/>Jaka Bulc</text:span><text:span text:style-name="T43">;</text:span></text:p>
      <text:p text:style-name="P48"><text:span text:style-name="T45">(</text:span><text:span text:style-name="T47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47">SPIKERJI@GMAIL.COM</text:span></text:span></text:a><text:span text:style-name="T47"> oz. v živo?)</text:span></text:p>
      <text:p text:style-name="P47"/>
      <text:p text:style-name="P47"><text:span text:style-name="T65">&amp;</text:span><text:span text:style-name="T57">19.55 tretji uredniški blok: </text:span><text:span text:style-name="T103">UC-</text:span><text:span text:style-name="T104">5</text:span><text:span text:style-name="T105">4</text:span><text:span text:style-name="T103"> (</text:span><text:span text:style-name="T105">A-RADIO</text:span><text:span text:style-name="T103">)</text:span><text:span text:style-name="T57">;</text:span></text:p>
      <text:p text:style-name="P41"><text:span text:style-name="T169">*20.00</text:span><text:span text:style-name="T168"> </text:span><text:span text:style-name="T203">RHYME KICKERS</text:span><text:span text:style-name="T199"><text:tab/><text:tab/><text:tab/><text:tab/><text:tab/><text:tab/>(advizo: MD GR-26; živo?)</text:span></text:p>
      <text:p text:style-name="P144"><text:span text:style-name="T204">*21.30</text:span><text:span text:style-name="T178"> </text:span><text:span text:style-name="T179">ODPRTI TERMIN: </text:span><text:span text:style-name="T180">O</text:span><text:span text:style-name="T268"> mednarodni konferenci Iskre – </text:span><text:span text:style-name="T269">pripravlja Vanja</text:span><text:span text:style-name="T205">; </text:span><text:span text:style-name="T206">(</text:span><text:span text:style-name="T200">mapa-&gt;univerza + tmp:/akt.ured./univerza/odprti termin/150402 - konferenca</text:span><text:span text:style-name="T201">)</text:span></text:p>
      <text:p text:style-name="P41"/>
      <text:p text:style-name="P41"><text:span text:style-name="T155">*23.00</text:span><text:span text:style-name="T160"> </text:span><text:span text:style-name="T157">GODBENI IMPERIALIZEM </text:span><text:span text:style-name="T159">Luke Zagoričnika</text:span><text:span text:style-name="T161">;</text:span><text:span text:style-name="T159"> </text:span><text:span text:style-name="T53">(MAPA-&gt;VEČERCI, GOD.IMPER.)</text:span></text:p>
      <text:p text:style-name="P49"/>
      <text:p text:style-name="P50"><text:span text:style-name="T94">&amp;24.00 </text:span><text:span text:style-name="T95">4.</text:span><text:span text:style-name="T94"> ured. blok&gt;BREZ AdVIZOV: </text:span><text:span text:style-name="T97">UC-</text:span><text:span text:style-name="T98">559</text:span><text:span text:style-name="T97"> (</text:span><text:span text:style-name="T98">CTRL N</text:span><text:span text:style-name="T97">)</text:span><text:span text:style-name="T96">;</text:span></text:p>
      <text:p text:style-name="P41"><text:span text:style-name="T154">*24.03</text:span><text:span text:style-name="T159"> </text:span><text:span text:style-name="T172">RŠ hit</text:span><text:span text:style-name="T148">-&gt;</text:span><text:span text:style-name="T45">(MP3 ON F:/ODDAJE/A JE TO RŠ HIT);</text:span><text:span text:style-name="T126"> </text:span></text:p>
      <text:p text:style-name="P143"><text:span text:style-name="T239">*2</text:span><text:span text:style-name="T241">4</text:span><text:span text:style-name="T240">.0</text:span><text:span text:style-name="T241">7</text:span><text:span text:style-name="T242"> </text:span><text:span text:style-name="T222">RADIA FM, </text:span><text:span text:style-name="T208">SHOW 5</text:span><text:span text:style-name="T209">2</text:span><text:span text:style-name="T210">1 - Corax improvbreakfast</text:span></text:p>
      <text:p text:style-name="P54"><text:span text:style-name="T211"><text:tab/><text:tab/><text:tab/><text:tab/><text:tab/></text:span><text:span text:style-name="T235">(</text:span><text:span text:style-name="T237">\</text:span><text:span text:style-name="T235">ODDAJE</text:span><text:span text:style-name="T237">\</text:span><text:span text:style-name="T235">1</text:span><text:span text:style-name="T236">50</text:span><text:span text:style-name="T238">402</text:span><text:span text:style-name="T235"> – RADIA.FM/…MP3)</text:span></text:p>
      <text:p text:style-name="P46">***.** RS ADVIZO: KO ŠTUDENT NA RAJŽO GRE (X3):</text:p>
      <text:p text:style-name="P39"><text:span text:style-name="T114">***.*</text:span><text:span text:style-name="T115">*</text:span><text:span text:style-name="T114"> Preklop na </text:span><text:span text:style-name="T116">radio kaki.</text:span></text:p>
      <text:p text:style-name="P28"/>
      <text:p text:style-name="P9">Jutri pa:</text:p>
      <text:p text:style-name="P132">07:00 SVEŽ HITIČ - RŠ HITIČ</text:p>
      <text:p text:style-name="P133">07:05 FRIŠNE NOVIČKE V BRITOFFU</text:p>
      <text:p text:style-name="P145">07.30 ASTEROIDE</text:p>
      <text:p text:style-name="P133">08:05 BRITOFF </text:p>
      <text:p text:style-name="P145">08.15 90° - oddaja s pravim kotom in pravim pogledom</text:p>
      <text:p text:style-name="P133">08:30 NULTA OBVESTILA</text:p>
      <text:p text:style-name="P133">08:50 SITI TEATER NAGRADNA IGRA</text:p>
      <text:p text:style-name="P133">09:05 FRIŠNE NOVIČKE V BRITOFFFU</text:p>
      <text:p text:style-name="P133">09:15 SVAŠTARNICA</text:p>
      <text:p text:style-name="P145">09:45 PRITISKAVEC</text:p>
      <text:p text:style-name="P133">10:05 BRITOFF <text:s/></text:p>
      <text:p text:style-name="P146"/>
      <text:p text:style-name="P146"><text:span text:style-name="T243">10:4</text:span><text:span text:style-name="T247">0</text:span><text:span text:style-name="T243"> RADIJSKI STRIP – PRIPRAVLJATA URH IN MARKO</text:span></text:p>
      <text:p text:style-name="P147"/>
      <text:p text:style-name="P122">11.00 RŠ hit</text:p>
      <text:p text:style-name="P128"/>
      <text:p text:style-name="P135">13.00 Kinobar: Jean Luc Godard - Zbogom jeziku, pripravlja</text:p>
      <text:p text:style-name="P135"><text:s text:c="6"/>Anja Banko</text:p>
      <text:p text:style-name="P131"><text:span text:style-name="T244"/></text:p>
      <text:p text:style-name="P136"><text:span text:style-name="T223">1</text:span><text:span text:style-name="T224">4</text:span><text:span text:style-name="T223">.00 kaj pa UNIverza?: </text:span><text:span text:style-name="T265">Poročilo iz seje ŠOS – </text:span><text:span text:style-name="T266">pripravljata </text:span><text:span text:style-name="T265">Staša in</text:span></text:p>
      <text:p text:style-name="P136"><text:span text:style-name="T266"><text:s text:c="7"/></text:span><text:span text:style-name="T265">Kovač </text:span></text:p>
      <text:p text:style-name="P123">14.25 RŠ hit</text:p>
      <text:p text:style-name="P130"><text:span text:style-name="T252">15.00 DnevnO-informativni OFF program</text:span><text:span text:style-name="T207"> + KULTURNE NOVICE</text:span></text:p>
      <text:p text:style-name="P125">16.00 </text:p>
      <text:p text:style-name="P124">16.25 RŠ hit</text:p>
      <text:p text:style-name="P129">16.30 MESTNI NAPOVEDNIK</text:p>
      <text:p text:style-name="P123">17.00 KULTIVATOR</text:p>
      <text:p text:style-name="P126"><text:span text:style-name="T212"/></text:p>
      <text:p text:style-name="P149"><text:span text:style-name="T217">19.00 </text:span><text:span text:style-name="T226">TOLPA B UMOV: </text:span><text:span text:style-name="T263">BOWRAIN - Far Out Remixes (Samozaložba, 2015)</text:span></text:p>
      <text:p text:style-name="P150"><text:s text:c="5"/>OKNAI - High Tide Remixed (rx:tx, 2015)pripravlja Jaka Golob</text:p>
      <text:p text:style-name="P148"><text:span text:style-name="T213">20.00 </text:span><text:span text:style-name="T216">flash forward</text:span></text:p>
      <text:p text:style-name="P148"><text:span text:style-name="T213">21.00 </text:span><text:span text:style-name="T215">ZVEDAVO UHO GORANA</text:span></text:p>
      <text:p text:style-name="P123">22.00 <text:span text:style-name="T246">x-machina</text:span></text:p>
      <text:p text:style-name="P127"><text:span text:style-name="T213">23.00 DJ SEANS</text:span><text:span text:style-name="T214">A</text:span></text:p>
      <text:p text:style-name="P123">**.** RŠ hit</text:p>
      <text:p text:style-name="P123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4-01T20:34:53.625000000</dc:date>
    <meta:print-date>2015-03-11T14:31:42.247000000</meta:print-date>
    <meta:editing-cycles>61</meta:editing-cycles>
    <meta:editing-duration>P2DT7H21M</meta:editing-duration>
    <meta:generator>LibreOffice/4.3.2.2$Windows_x86 LibreOffice_project/edfb5295ba211bd31ad47d0bad0118690f76407d</meta:generator>
    <meta:document-statistic meta:table-count="0" meta:image-count="0" meta:object-count="0" meta:page-count="5" meta:paragraph-count="150" meta:word-count="910" meta:character-count="6781" meta:non-whitespace-character-count="5475"/>
  </office:meta>
</office:document-meta>
</file>