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text-transform="uppercase" fo:color="#000000" style:font-name="Courier New1" fo:font-size="12pt" fo:language="sl" fo:country="SI" fo:font-style="normal" fo:font-weight="normal" officeooo:rsid="004744c5" officeooo:paragraph-rsid="0079a668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5019d8" fo:background-color="transparent"/>
    </style:style>
    <style:style style:name="P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fb1cb" fo:background-color="transparent"/>
    </style:style>
    <style:style style:name="P9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fb1cb" fo:background-color="transparent"/>
    </style:style>
    <style:style style:name="P1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2pt" fo:font-style="italic" officeooo:paragraph-rsid="0079a668" fo:background-color="#000000" style:font-size-asian="12pt" style:font-style-asian="italic" style:font-name-complex="Courier New" style:font-size-complex="12pt" style:font-style-complex="italic"/>
    </style:style>
    <style:style style:name="P1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#000000"/>
    </style:style>
    <style:style style:name="P12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13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fo:background-color="transparent"/>
    </style:style>
    <style:style style:name="P1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officeooo:paragraph-rsid="00688d26" fo:background-color="transparent"/>
    </style:style>
    <style:style style:name="P1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9cc04"/>
    </style:style>
    <style:style style:name="P1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tyle="italic" style:font-style-asian="italic" style:font-name-complex="Courier New" style:font-weight-complex="bold"/>
    </style:style>
    <style:style style:name="P17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fo:font-style="italic" officeooo:rsid="007fb1cb" officeooo:paragraph-rsid="007fb1cb" style:font-style-asian="italic" style:font-style-complex="italic"/>
    </style:style>
    <style:style style:name="P1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9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20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ab84f"/>
    </style:style>
    <style:style style:name="P21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79e425"/>
    </style:style>
    <style:style style:name="P22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23" style:family="paragraph" style:parent-style-name="Standard">
      <style:paragraph-properties fo:margin-left="-1cm" fo:margin-right="-1.505cm" fo:text-indent="0cm" style:auto-text-indent="false"/>
      <style:text-properties style:font-name="Courier New1" fo:font-size="12pt" officeooo:paragraph-rsid="005e7b39" style:font-size-asian="12pt" style:font-size-complex="12pt"/>
    </style:style>
    <style:style style:name="P24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711146"/>
    </style:style>
    <style:style style:name="P25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6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7fb1cb" style:font-size-asian="14pt" style:font-size-complex="14pt"/>
    </style:style>
    <style:style style:name="P27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7fb1cb"/>
    </style:style>
    <style:style style:name="P28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7fb1cb"/>
    </style:style>
    <style:style style:name="P29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222222" style:text-line-through-style="none" style:text-line-through-type="none" style:font-name="Courier New1" fo:font-size="12pt" fo:letter-spacing="normal" fo:font-style="normal" fo:font-weight="normal" officeooo:rsid="00691fd4" officeooo:paragraph-rsid="00711146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4pt" officeooo:rsid="0055c406" officeooo:paragraph-rsid="0055c406" fo:background-color="#000000" style:font-size-asian="14pt" style:font-name-complex="Courier New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4pt" officeooo:paragraph-rsid="0079e425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4pt" officeooo:paragraph-rsid="0069cef4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06f21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06f21" style:font-size-asian="12pt" style:font-size-complex="12pt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-1cm" fo:line-height="0.4cm" fo:orphans="2" fo:widows="2" fo:hyphenation-ladder-count="no-limit" fo:text-indent="-0.499cm" style:auto-text-indent="false" style:page-number="auto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29ba22" officeooo:paragraph-rsid="0029ba22" fo:background-color="transparent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688d2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4c76b3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c0fbf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7fb1cb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75e20a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75e20a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691fd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70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1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text-properties style:font-name="Courier New1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3" style:family="paragraph" style:parent-style-name="Standard">
      <style:text-properties style:font-name="Courier New1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6bff8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7fb1cb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8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9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margin-left="-0.635cm" fo:margin-right="-2.011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7fb1cb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3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paragraph-rsid="007fb1cb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62067d" fo:background-color="transparent"/>
    </style:style>
    <style:style style:name="P86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7fb1cb" fo:background-color="transparent"/>
    </style:style>
    <style:style style:name="P87" style:family="paragraph" style:parent-style-name="Standard">
      <style:paragraph-properties fo:margin-left="-0.635cm" fo:margin-right="-2.011cm" fo:text-indent="0cm" style:auto-text-indent="false"/>
      <style:text-properties style:font-name="Courier New1" fo:language="de" fo:country="DE" officeooo:paragraph-rsid="0066061b"/>
    </style:style>
    <style:style style:name="P88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89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-0.635cm" fo:margin-right="-2.011cm" fo:text-indent="0cm" style:auto-text-indent="false" fo:break-before="page"/>
      <style:text-properties style:font-name="Courier New1" fo:language="de" fo:country="DE"/>
    </style:style>
    <style:style style:name="P91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92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93" style:family="paragraph" style:parent-style-name="Standard">
      <style:paragraph-properties fo:margin-left="-1.251cm" fo:margin-right="-1.505cm" fo:text-indent="0cm" style:auto-text-indent="false"/>
      <style:text-properties style:font-name="Courier New1"/>
    </style:style>
    <style:style style:name="P94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549d3a"/>
    </style:style>
    <style:style style:name="P95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96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97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98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4f22f"/>
    </style:style>
    <style:style style:name="P99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4cb49e" fo:background-color="transparent"/>
    </style:style>
    <style:style style:name="P10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101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officeooo:paragraph-rsid="007fb1cb" fo:background-color="transparent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03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10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#000000" style:font-size-asian="12pt" style:font-name-complex="Courier New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officeooo:paragraph-rsid="00711146" style:font-size-asian="14pt" style:font-name-complex="Courier New" style:font-size-complex="14pt"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10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111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12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officeooo:paragraph-rsid="00806f21" style:font-size-asian="14pt" style:font-name-complex="Courier New" style:font-size-complex="14pt" fo:hyphenate="false" fo:hyphenation-remain-char-count="2" fo:hyphenation-push-char-count="2"/>
    </style:style>
    <style:style style:name="P113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4pt" fo:language="sl" fo:country="SI" officeooo:rsid="00711146" officeooo:paragraph-rsid="00711146" style:font-size-asian="14pt" style:font-name-complex="Courier New" style:font-size-complex="14pt" fo:hyphenate="false" fo:hyphenation-remain-char-count="2" fo:hyphenation-push-char-count="2"/>
    </style:style>
    <style:style style:name="P114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officeooo:paragraph-rsid="007c7af8" fo:hyphenate="false" fo:hyphenation-remain-char-count="2" fo:hyphenation-push-char-count="2"/>
    </style:style>
    <style:style style:name="P1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_20__28_user_29_">
      <style:text-properties style:font-name="Courier New1" officeooo:paragraph-rsid="005383ee"/>
    </style:style>
    <style:style style:name="P124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5" style:family="paragraph" style:parent-style-name="Standard_20__28_user_29_">
      <style:text-properties style:font-name="Courier New1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6" style:family="paragraph" style:parent-style-name="Standard_20__28_user_29_">
      <style:text-properties style:font-name="Courier New1" fo:font-size="12pt" fo:language="es" fo:country="ES" fo:font-style="normal" fo:font-weight="normal" officeooo:paragraph-rsid="00691fd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7" style:family="paragraph" style:parent-style-name="Standard_20__28_user_29_">
      <style:text-properties style:font-name="Courier New1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8" style:family="paragraph" style:parent-style-name="Standard_20__28_user_29_">
      <style:text-properties style:font-name="Courier New1" fo:font-size="12pt" fo:language="es" fo:country="ES" fo:font-style="normal" fo:font-weight="normal" officeooo:paragraph-rsid="007fb1cb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9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30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31" style:family="paragraph" style:parent-style-name="Standard_20__28_user_29_">
      <style:text-properties style:font-name="Courier New1" officeooo:paragraph-rsid="005c0fbf"/>
    </style:style>
    <style:style style:name="P132" style:family="paragraph" style:parent-style-name="Standard_20__28_user_29_">
      <style:paragraph-properties fo:text-align="center" style:justify-single-word="false"/>
      <style:text-properties style:font-name="Courier New1" fo:font-size="14pt" officeooo:paragraph-rsid="00757b15" style:font-size-asian="14pt" style:font-size-complex="14pt"/>
    </style:style>
    <style:style style:name="P133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34" style:family="paragraph" style:parent-style-name="Standard_20__28_user_29_">
      <style:text-properties style:font-name="Courier New1" officeooo:paragraph-rsid="00691fd4"/>
    </style:style>
    <style:style style:name="P135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36" style:family="paragraph" style:parent-style-name="Standard_20__28_user_29_">
      <style:paragraph-properties fo:margin-left="-1cm" fo:margin-right="-1.505cm" fo:text-indent="0cm" style:auto-text-indent="false"/>
      <style:text-properties style:font-name="Courier New1"/>
    </style:style>
    <style:style style:name="P13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3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style:font-size-asian="12pt" style:font-size-complex="12pt"/>
    </style:style>
    <style:style style:name="P13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style:text-underline-style="solid" style:text-underline-width="auto" style:text-underline-color="font-color" fo:font-weight="bold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fo:font-weight="normal" officeooo:rsid="006bff81" officeooo:paragraph-rsid="006bff81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1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14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officeooo:paragraph-rsid="002f7e13"/>
    </style:style>
    <style:style style:name="P14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44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4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14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14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2pt" fo:language="sl" fo:country="SI" fo:font-style="italic" style:text-underline-style="none" fo:font-weight="normal" officeooo:rsid="0042f962" officeooo:paragraph-rsid="006bff81" fo:background-color="transparent" style:font-name-asian="Courier New" style:font-size-asian="12pt" style:font-style-asian="italic" style:font-weight-asian="normal" style:font-name-complex="Courier New" style:font-size-complex="10pt" style:font-style-complex="italic" style:font-weight-complex="normal"/>
    </style:style>
    <style:style style:name="P14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149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50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151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en" fo:country="GB" fo:font-style="italic" style:font-size-asian="12pt" style:font-style-asian="italic" style:font-name-complex="Courier New"/>
    </style:style>
    <style:style style:name="P152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153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154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2pt" fo:language="sl" fo:country="SI" fo:font-style="normal" style:text-underline-style="none" fo:font-weight="normal" officeooo: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55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156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157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fo:font-weight="normal" officeooo:rsid="006bff81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7c7af8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officeooo:rsid="005c0fbf" style:font-size-asian="12pt" style:font-style-asian="italic" style:font-name-complex="Courier New" style:font-size-complex="12pt" style:font-style-complex="italic"/>
    </style:style>
    <style:style style:name="T11" style:family="text">
      <style:text-properties fo:font-size="12pt" fo:font-style="italic" officeooo:rsid="005182c1" style:font-size-asian="12pt" style:font-style-asian="italic" style:font-name-complex="Courier New" style:font-size-complex="12pt" style:font-style-complex="italic"/>
    </style:style>
    <style:style style:name="T12" style:family="text">
      <style:text-properties fo:font-size="12pt" fo:font-style="italic" officeooo:rsid="007ed15d" style:font-size-asian="12pt" style:font-style-asian="italic" style:font-name-complex="Courier New" style:font-size-complex="12pt" style:font-style-complex="italic"/>
    </style:style>
    <style:style style:name="T13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" style:family="text">
      <style:text-properties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19" style:family="text">
      <style:text-properties fo:font-size="12pt" fo:language="sl" fo:country="SI" fo:font-style="italic" officeooo:rsid="007333d0" style:font-size-asian="12pt" style:font-style-asian="italic" style:font-name-complex="Courier New" style:font-size-complex="12pt" style:font-style-complex="italic"/>
    </style:style>
    <style:style style:name="T20" style:family="text">
      <style:text-properties fo:font-size="12pt" fo:language="sl" fo:country="SI" fo:font-style="italic" officeooo:rsid="007e662b" style:font-size-asian="12pt" style:font-style-asian="italic" style:font-name-complex="Courier New" style:font-size-complex="12pt" style:font-style-complex="italic"/>
    </style:style>
    <style:style style:name="T21" style:family="text">
      <style:text-properties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22" style:family="text">
      <style:text-properties fo:font-size="12pt" fo:language="sl" fo:country="SI" fo:font-style="italic" officeooo:rsid="007ed15d" style:font-size-asian="12pt" style:font-style-asian="italic" style:font-name-complex="Courier New" style:font-size-complex="12pt" style:font-style-complex="italic"/>
    </style:style>
    <style:style style:name="T23" style:family="text">
      <style:text-properties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24" style:family="text">
      <style:text-properties fo:font-size="12pt" fo:language="sl" fo:country="SI" fo:font-style="italic" officeooo:rsid="007e662b" style:font-size-asian="12pt" style:font-style-asian="italic" style:font-name-complex="Courier New" style:font-size-complex="12pt"/>
    </style:style>
    <style:style style:name="T25" style:family="text">
      <style:text-properties fo:font-size="12pt" fo:language="sl" fo:country="SI" fo:font-style="italic" officeooo:rsid="007fb1cb" style:font-size-asian="12pt" style:font-style-asian="italic" style:font-name-complex="Courier New" style:font-size-complex="12pt"/>
    </style:style>
    <style:style style:name="T26" style:family="text">
      <style:text-properties fo:font-size="12pt" fo:language="sl" fo:country="SI" fo:font-weight="bold" officeooo:rsid="007ed15d" style:font-size-asian="12pt" style:font-weight-asian="bold" style:font-name-complex="Courier New" style:font-size-complex="12pt" style:font-weight-complex="bold"/>
    </style:style>
    <style:style style:name="T27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28" style:family="text">
      <style:text-properties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9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fo:font-size="12pt" fo:language="es" fo:country="ES" fo:font-weight="bold" style:font-size-asian="12pt" style:font-weight-asian="bold" style:font-name-complex="Courier New"/>
    </style:style>
    <style:style style:name="T33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34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35" style:family="text">
      <style:text-properties fo:font-size="12pt" fo:language="da" fo:country="DK" fo:font-style="italic" style:font-size-asian="12pt" style:font-style-asian="italic" style:font-name-complex="Courier New" style:font-size-complex="12pt"/>
    </style:style>
    <style:style style:name="T36" style:family="text">
      <style:text-properties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37" style:family="text">
      <style:text-properties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38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39" style:family="text">
      <style:text-properties fo:font-size="12pt" fo:language="en" fo:country="GB" style:font-size-asian="12pt" style:font-name-complex="Courier New"/>
    </style:style>
    <style:style style:name="T40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41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tyle="italic" style:font-style-asian="italic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name-complex="Courier New"/>
    </style:style>
    <style:style style:name="T46" style:family="text">
      <style:text-properties fo:font-style="italic" style:font-style-asian="italic" style:font-name-complex="Courier New" style:font-style-complex="italic"/>
    </style:style>
    <style:style style:name="T47" style:family="text">
      <style:text-properties fo:font-style="italic" style:font-style-asian="italic" style:font-name-complex="Courier New" style:font-size-complex="10pt" style:font-weight-complex="bold"/>
    </style:style>
    <style:style style:name="T48" style:family="text">
      <style:text-properties fo:font-style="italic" style:font-style-asian="italic" style:font-name-complex="Courier New" style:font-size-complex="10pt" style:font-style-complex="italic"/>
    </style:style>
    <style:style style:name="T49" style:family="text">
      <style:text-properties fo:font-style="italic" officeooo:rsid="00122360" style:font-style-asian="italic" style:font-name-complex="Courier New"/>
    </style:style>
    <style:style style:name="T50" style:family="text">
      <style:text-properties fo:font-style="italic" style:font-style-asian="italic" style:font-name-complex="Courier New" style:font-weight-complex="bold"/>
    </style:style>
    <style:style style:name="T51" style:family="text">
      <style:text-properties fo:font-style="italic" officeooo:rsid="007333d0" style:font-style-asian="italic" style:font-name-complex="Courier New" style:font-weight-complex="bold"/>
    </style:style>
    <style:style style:name="T52" style:family="text">
      <style:text-properties fo:font-style="italic" style:font-name-asian="Courier New" style:font-style-asian="italic" style:font-name-complex="Courier New" style:font-style-complex="italic"/>
    </style:style>
    <style:style style:name="T53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54" style:family="text">
      <style:text-properties fo:font-style="italic" fo:font-weight="normal" officeooo:rsid="006bff81" style:font-style-asian="italic" style:font-weight-asian="normal" style:font-name-complex="Courier New" style:font-style-complex="italic" style:font-weight-complex="normal"/>
    </style:style>
    <style:style style:name="T55" style:family="text">
      <style:text-properties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56" style:family="text">
      <style:text-properties fo:font-style="italic" fo:font-weight="bold" style:font-style-asian="italic" style:font-weight-asian="bold" style:font-name-complex="Courier New"/>
    </style:style>
    <style:style style:name="T57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58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59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60" style:family="text">
      <style:text-properties fo:font-style="italic" style:text-underline-style="none" style:font-style-asian="italic" style:font-name-complex="Courier New"/>
    </style:style>
    <style:style style:name="T61" style:family="text">
      <style:text-properties fo:font-style="italic" style:text-underline-style="none" style:font-style-asian="italic" style:font-name-complex="Courier New" style:font-weight-complex="bold"/>
    </style:style>
    <style:style style:name="T62" style:family="text">
      <style:text-properties fo:font-style="italic" style:text-underline-style="none" officeooo:rsid="00129cb3" style:font-style-asian="italic" style:font-name-complex="Courier New"/>
    </style:style>
    <style:style style:name="T63" style:family="text">
      <style:text-properties fo:color="#000000" officeooo:rsid="0047653b" fo:background-color="transparent" loext:char-shading-value="0"/>
    </style:style>
    <style:style style:name="T64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" style:family="text">
      <style:text-properties fo:color="#000000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" style:family="text">
      <style:text-properties fo:color="#000000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" style:family="text">
      <style:text-properties fo:color="#000000" fo:font-size="12pt" fo:language="en" fo:country="US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2" style:family="text">
      <style:text-properties fo:color="#000000" fo:font-size="12pt" fo:language="sl" fo:country="SI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3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74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75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76" style:family="text">
      <style:text-properties fo:color="#000000" fo:font-size="14pt" fo:language="sl" fo:country="SI" fo:font-weight="normal" style:font-size-asian="14pt" style:font-weight-asian="normal" style:font-name-complex="Courier New" style:font-size-complex="14pt" style:font-weight-complex="normal"/>
    </style:style>
    <style:style style:name="T77" style:family="text">
      <style:text-properties fo:color="#000000" fo:font-size="14pt" fo:language="sl" fo:country="SI" fo:font-weight="normal" officeooo:rsid="00711146" style:font-size-asian="14pt" style:font-weight-asian="normal" style:font-name-complex="Courier New" style:font-size-complex="14pt" style:font-weight-complex="normal"/>
    </style:style>
    <style:style style:name="T78" style:family="text">
      <style:text-properties fo:color="#000000" fo:font-size="14pt" fo:language="sl" fo:country="SI" fo:font-weight="normal" officeooo:rsid="007fb1cb" style:font-size-asian="14pt" style:font-weight-asian="normal" style:font-name-complex="Courier New" style:font-size-complex="14pt" style:font-weight-complex="normal"/>
    </style:style>
    <style:style style:name="T79" style:family="text">
      <style:text-properties fo:color="#000000" fo:language="sl" fo:country="SI" fo:font-weight="bold" officeooo:rsid="002f7e13" style:font-weight-asian="bold" style:font-name-complex="Courier New"/>
    </style:style>
    <style:style style:name="T80" style:family="text">
      <style:text-properties fo:font-variant="normal" fo:text-transform="none" fo:color="#000000" style:text-line-through-style="none" style:text-line-through-type="none" fo:font-size="12pt" fo:letter-spacing="normal" fo:language="sl" fo:country="SI" fo:font-style="normal" fo:font-weight="bold" officeooo:rsid="006de217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fo:font-size="12pt" fo:letter-spacing="normal" fo:language="sl" fo:country="SI" fo:font-style="normal" fo:font-weight="bold" officeooo:rsid="00711146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fo:font-size="12pt" fo:letter-spacing="normal" fo:language="sl" fo:country="SI" fo:font-style="normal" fo:font-weight="bold" officeooo:rsid="0079e425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6de217" style:font-name-asian="Courier New" style:font-style-asian="normal" style:font-weight-asian="bold" style:font-name-complex="Courier New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711146" style:font-name-asian="Courier New" style:font-style-asian="normal" style:font-weight-asian="bold" style:font-name-complex="Courier New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79e425" style:font-name-asian="Courier New" style:font-style-asian="normal" style:font-weight-asian="bold" style:font-name-complex="Courier New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7fb1cb" style:font-name-asian="Courier New" style:font-style-asian="normal" style:font-weight-asian="bold" style:font-name-complex="Courier New" style:font-style-complex="normal" style:font-weight-complex="bold"/>
    </style:style>
    <style:style style:name="T88" style:family="text">
      <style:text-properties fo:text-transform="uppercase" fo:color="#000000" style:text-line-through-style="none" style:text-line-through-type="none" fo:font-size="12pt" fo:letter-spacing="normal" fo:language="sl" fo:country="SI" fo:font-style="normal" fo:font-weight="bold" officeooo:rsid="001b182c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9" style:family="text">
      <style:text-properties fo:text-transform="uppercase" fo:color="#000000" style:text-line-through-style="none" style:text-line-through-type="none" fo:letter-spacing="normal" fo:language="sl" fo:country="SI" fo:font-style="normal" fo:font-weight="bold" officeooo:rsid="001b182c" style:font-name-asian="Courier New" style:font-style-asian="normal" style:font-weight-asian="bold" style:font-name-complex="Courier New" style:font-style-complex="normal" style:font-weight-complex="bold"/>
    </style:style>
    <style:style style:name="T90" style:family="text">
      <style:text-properties fo:text-transform="uppercase" fo:color="#000000" fo:font-size="14pt" fo:background-color="transparent" loext:char-shading-value="0" style:font-size-asian="14pt" style:font-name-complex="Courier New" style:font-size-complex="14pt"/>
    </style:style>
    <style:style style:name="T91" style:family="text">
      <style:text-properties fo:text-transform="uppercase" fo:color="#000000" fo:font-size="14pt" officeooo:rsid="004d8bda" fo:background-color="transparent" loext:char-shading-value="0" style:font-size-asian="14pt" style:font-name-complex="Courier New" style:font-size-complex="14pt"/>
    </style:style>
    <style:style style:name="T92" style:family="text">
      <style:text-properties fo:text-transform="uppercase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3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4" style:family="text">
      <style:text-properties fo:text-transform="uppercase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95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6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7" style:family="text">
      <style:text-properties fo:text-transform="uppercase" fo:font-size="12pt" fo:language="en" fo:country="US" fo:font-weight="normal" style:font-size-asian="12pt" style:font-weight-asian="normal" style:font-name-complex="Courier New" style:font-size-complex="12pt" style:font-weight-complex="normal"/>
    </style:style>
    <style:style style:name="T98" style:family="text">
      <style:text-properties fo:text-transform="uppercase" fo:font-size="12pt" fo:language="en" fo:country="US" fo:font-weight="normal" officeooo:rsid="00806f21" style:font-size-asian="12pt" style:font-weight-asian="normal" style:font-name-complex="Courier New" style:font-size-complex="12pt" style:font-weight-complex="normal"/>
    </style:style>
    <style:style style:name="T99" style:family="text">
      <style:text-properties fo:text-transform="uppercase" fo:language="en" fo:country="US" style:font-size-asian="14pt" style:font-name-complex="Courier New" style:font-size-complex="14pt"/>
    </style:style>
    <style:style style:name="T100" style:family="text">
      <style:text-properties fo:text-transform="uppercase" fo:language="en" fo:country="US" style:font-name-complex="Courier New"/>
    </style:style>
    <style:style style:name="T101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102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103" style:family="text">
      <style:text-properties fo:text-transform="uppercase" style:font-name-complex="Courier New"/>
    </style:style>
    <style:style style:name="T104" style:family="text">
      <style:text-properties fo:text-transform="uppercase" officeooo:rsid="004d8bda" style:font-name-complex="Courier New"/>
    </style:style>
    <style:style style:name="T105" style:family="text">
      <style:text-properties fo:text-transform="uppercase" officeooo:rsid="0037c126" style:font-name-complex="Courier New"/>
    </style:style>
    <style:style style:name="T106" style:family="text">
      <style:text-properties fo:text-transform="uppercase" fo:language="sl" fo:country="SI" officeooo:rsid="0079e425" style:font-name-complex="Courier New"/>
    </style:style>
    <style:style style:name="T107" style:family="text">
      <style:text-properties fo:text-transform="uppercase" fo:language="sl" fo:country="SI" officeooo:rsid="00806f21" style:font-name-complex="Courier New"/>
    </style:style>
    <style:style style:name="T108" style:family="text">
      <style:text-properties fo:text-transform="uppercase" fo:font-size="14pt" fo:font-style="normal" fo:font-weight="bold" officeooo:rsid="007fb1c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9" style:family="text">
      <style:text-properties fo:text-transform="uppercase" fo:font-size="14pt" fo:language="sl" fo:country="SI" fo:font-style="normal" fo:font-weight="bold" officeooo:rsid="007fb1c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1" style:family="text">
      <style:text-properties fo:text-transform="uppercase" fo:font-size="14pt" fo:language="sl" fo:country="SI" fo:font-style="normal" fo:font-weight="normal" officeooo:rsid="007fb1c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2" style:family="text">
      <style:text-properties officeooo:rsid="000b08c4"/>
    </style:style>
    <style:style style:name="T113" style:family="text">
      <style:text-properties officeooo:rsid="0034cf79"/>
    </style:style>
    <style:style style:name="T114" style:family="text">
      <style:text-properties fo:language="en" fo:country="GB" fo:font-weight="normal" style:font-weight-asian="normal" style:font-weight-complex="normal"/>
    </style:style>
    <style:style style:name="T115" style:family="text">
      <style:text-properties fo:language="en" fo:country="GB" fo:font-weight="normal" officeooo:rsid="0034cf79" style:font-weight-asian="normal" style:font-weight-complex="normal"/>
    </style:style>
    <style:style style:name="T116" style:family="text">
      <style:text-properties fo:language="en" fo:country="GB" fo:font-weight="normal" officeooo:rsid="000b08c4" style:font-weight-asian="normal" style:font-weight-complex="normal"/>
    </style:style>
    <style:style style:name="T117" style:family="text">
      <style:text-properties fo:language="en" fo:country="GB" fo:font-weight="normal" officeooo:rsid="0064f22f" style:font-weight-asian="normal" style:font-weight-complex="normal"/>
    </style:style>
    <style:style style:name="T118" style:family="text">
      <style:text-properties fo:language="en" fo:country="GB" style:font-name-complex="Courier New"/>
    </style:style>
    <style:style style:name="T119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0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21" style:family="text">
      <style:text-properties fo:language="en" fo:country="GB" fo:font-style="italic" style:font-style-asian="italic" style:font-name-complex="Courier New"/>
    </style:style>
    <style:style style:name="T122" style:family="text">
      <style:text-properties fo:background-color="#000000" loext:char-shading-value="0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5" style:family="text">
      <style:text-properties style:text-line-through-style="none" style:text-line-through-type="none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26" style:family="text">
      <style:text-properties style:text-line-through-style="none" style:text-line-through-type="none" fo:font-size="12pt" fo:language="sl" fo:country="SI" style:text-underline-style="solid" style:text-underline-width="auto" style:text-underline-color="font-color" fo:font-weight="bold" officeooo:rsid="004d8bda" style:font-size-asian="12pt" style:font-weight-asian="bold" style:font-name-complex="Courier New" style:font-size-complex="12pt" style:font-weight-complex="bold"/>
    </style:style>
    <style:style style:name="T127" style:family="text">
      <style:text-properties style:text-line-through-style="none" style:text-line-through-type="none" fo:font-size="12pt" fo:language="sl" fo:country="SI" style:font-size-asian="12pt" style:font-name-complex="Courier New" style:font-size-complex="12pt"/>
    </style:style>
    <style:style style:name="T128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29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30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31" style:family="text">
      <style:text-properties style:text-line-through-style="none" style:text-line-through-type="none" fo:language="sl" fo:country="SI" fo:font-style="italic" officeooo:rsid="0079e425" style:font-style-asian="italic" style:font-name-complex="Courier New" style:font-style-complex="italic"/>
    </style:style>
    <style:style style:name="T132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33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4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officeooo:rsid="004d8bda" style:font-weight-asian="bold" style:font-name-complex="Courier New" style:font-weight-complex="bold"/>
    </style:style>
    <style:style style:name="T135" style:family="text">
      <style:text-properties style:text-line-through-style="none" style:text-line-through-type="none" fo:language="sl" fo:country="SI" style:font-name-complex="Courier New"/>
    </style:style>
    <style:style style:name="T136" style:family="text">
      <style:text-properties fo:language="sl" fo:country="SI"/>
    </style:style>
    <style:style style:name="T137" style:family="text">
      <style:text-properties fo:language="sl" fo:country="SI" officeooo:rsid="0079e425"/>
    </style:style>
    <style:style style:name="T138" style:family="text">
      <style:text-properties fo:language="sl" fo:country="SI" officeooo:rsid="004744c5"/>
    </style:style>
    <style:style style:name="T139" style:family="text">
      <style:text-properties fo:language="sl" fo:country="SI" officeooo:rsid="007ed15d" style:font-name-complex="Courier New"/>
    </style:style>
    <style:style style:name="T140" style:family="text">
      <style:text-properties fo:language="sl" fo:country="SI" fo:font-style="italic" style:font-style-asian="italic" style:font-name-complex="Courier New"/>
    </style:style>
    <style:style style:name="T141" style:family="text">
      <style:text-properties fo:language="sl" fo:country="SI" fo:font-style="italic" style:font-style-asian="italic" style:font-name-complex="Courier New" style:font-style-complex="italic"/>
    </style:style>
    <style:style style:name="T142" style:family="text">
      <style:text-properties fo:language="sl" fo:country="SI" fo:font-style="italic" officeooo:rsid="003ac50d" style:font-style-asian="italic" style:font-name-complex="Courier New" style:font-style-complex="italic"/>
    </style:style>
    <style:style style:name="T143" style:family="text">
      <style:text-properties fo:language="sl" fo:country="SI" fo:font-style="italic" style:font-style-asian="italic" style:font-name-complex="Courier New" style:font-style-complex="italic" style:font-weight-complex="bold"/>
    </style:style>
    <style:style style:name="T144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45" style:family="text">
      <style:text-properties fo:language="sl" fo:country="SI" fo:font-style="italic" officeooo:rsid="007fb1cb" style:font-style-asian="italic" style:font-name-complex="Courier New" style:font-style-complex="italic" style:font-weight-complex="bold"/>
    </style:style>
    <style:style style:name="T146" style:family="text">
      <style:text-properties fo:language="sl" fo:country="SI" fo:font-style="italic" officeooo:rsid="007ed15d" style:font-style-asian="italic" style:font-name-complex="Courier New" style:font-style-complex="italic"/>
    </style:style>
    <style:style style:name="T147" style:family="text">
      <style:text-properties fo:language="sl" fo:country="SI" fo:font-style="italic" officeooo:rsid="007e662b" style:font-style-asian="italic" style:font-name-complex="Courier New"/>
    </style:style>
    <style:style style:name="T148" style:family="text">
      <style:text-properties fo:language="sl" fo:country="SI" fo:font-style="italic" officeooo:rsid="007333d0" style:font-style-asian="italic" style:font-name-complex="Courier New"/>
    </style:style>
    <style:style style:name="T149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50" style:family="text">
      <style:text-properties fo:language="sl" fo:country="SI" fo:font-style="italic" officeooo:rsid="007fb1cb" style:font-style-asian="italic" style:font-name-complex="Courier New" style:font-weight-complex="bold"/>
    </style:style>
    <style:style style:name="T151" style:family="text">
      <style:text-properties fo:language="sl" fo:country="SI" fo:font-style="italic" officeooo:rsid="00549d3a" style:font-style-asian="italic" style:font-name-complex="Courier New"/>
    </style:style>
    <style:style style:name="T152" style:family="text">
      <style:text-properties fo:language="sl" fo:country="SI" fo:font-style="italic" officeooo:rsid="00443537" style:font-style-asian="italic" style:font-name-complex="Courier New"/>
    </style:style>
    <style:style style:name="T153" style:family="text">
      <style:text-properties fo:language="sl" fo:country="SI" fo:font-style="italic" officeooo:rsid="007fb1cb" style:font-style-asian="italic" style:font-name-complex="Courier New"/>
    </style:style>
    <style:style style:name="T154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55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56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57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58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59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60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61" style:family="text">
      <style:text-properties fo:language="sl" fo:country="SI" fo:font-weight="bold" officeooo:rsid="007ed15d" style:font-weight-asian="bold" style:font-name-complex="Courier New" style:font-weight-complex="bold"/>
    </style:style>
    <style:style style:name="T162" style:family="text">
      <style:text-properties fo:language="sl" fo:country="SI" style:text-underline-style="none" fo:font-weight="bold" officeooo:rsid="007ed15d" style:font-weight-asian="bold" style:font-name-complex="Courier New" style:font-weight-complex="bold"/>
    </style:style>
    <style:style style:name="T163" style:family="text">
      <style:text-properties fo:language="sl" fo:country="SI" officeooo:rsid="007ed15d"/>
    </style:style>
    <style:style style:name="T164" style:family="text">
      <style:text-properties fo:language="sl" fo:country="SI" officeooo:rsid="00806f21"/>
    </style:style>
    <style:style style:name="T165" style:family="text">
      <style:text-properties officeooo:rsid="006bff81" style:font-size-complex="12pt"/>
    </style:style>
    <style:style style:name="T166" style:family="text">
      <style:text-properties officeooo:rsid="0051660a" style:font-size-complex="12pt"/>
    </style:style>
    <style:style style:name="T167" style:family="text">
      <style:text-properties officeooo:rsid="007fb1cb" style:font-size-complex="12pt"/>
    </style:style>
    <style:style style:name="T168" style:family="text">
      <style:text-properties officeooo:rsid="005182c1"/>
    </style:style>
    <style:style style:name="T169" style:family="text">
      <style:text-properties officeooo:rsid="00549d3a"/>
    </style:style>
    <style:style style:name="T170" style:family="text">
      <style:text-properties officeooo:rsid="0055c406"/>
    </style:style>
    <style:style style:name="T171" style:family="text">
      <style:text-properties fo:font-size="14pt" style:font-size-asian="14pt" style:font-size-complex="14pt"/>
    </style:style>
    <style:style style:name="T172" style:family="text">
      <style:text-properties fo:font-size="14pt" style:font-size-asian="14pt" style:font-name-complex="Courier New" style:font-size-complex="14pt"/>
    </style:style>
    <style:style style:name="T173" style:family="text">
      <style:text-properties fo:font-size="14pt" officeooo:rsid="007fb1cb" style:font-size-asian="14pt" style:font-name-complex="Courier New" style:font-size-complex="14pt"/>
    </style:style>
    <style:style style:name="T17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6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77" style:family="text">
      <style:text-properties fo:font-size="14pt" fo:font-weight="bold" style:font-size-asian="14pt" style:font-weight-asian="bold" style:font-size-complex="14pt"/>
    </style:style>
    <style:style style:name="T178" style:family="text">
      <style:text-properties fo:font-size="14pt" fo:font-weight="bold" style:font-size-asian="14pt" style:font-weight-asian="bold" style:font-size-complex="14pt" style:font-weight-complex="bold"/>
    </style:style>
    <style:style style:name="T179" style:family="text">
      <style:text-properties fo:font-size="14pt" fo:font-weight="bold" officeooo:rsid="00711146" style:font-size-asian="14pt" style:font-weight-asian="bold" style:font-name-complex="Courier New" style:font-size-complex="14pt"/>
    </style:style>
    <style:style style:name="T180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181" style:family="text">
      <style:text-properties fo:font-size="14pt" fo:font-weight="bold" officeooo:rsid="007fb1cb" style:font-size-asian="14pt" style:font-weight-asian="bold" style:font-name-complex="Courier New" style:font-size-complex="14pt" style:font-weight-complex="bold"/>
    </style:style>
    <style:style style:name="T18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3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4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5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6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7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8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9" style:family="text">
      <style:text-properties fo:font-size="14pt" fo:font-style="normal" fo:font-weight="bold" officeooo:rsid="007fb1c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0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1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2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3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4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5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6" style:family="text">
      <style:text-properties fo:font-size="14pt" fo:font-style="italic" style:font-size-asian="14pt" style:font-style-asian="italic" style:font-name-complex="Courier New" style:font-size-complex="14pt"/>
    </style:style>
    <style:style style:name="T197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198" style:family="text">
      <style:text-properties fo:font-size="14pt" fo:font-style="italic" officeooo:rsid="007fb1cb" fo:background-color="transparent" loext:char-shading-value="0" style:font-size-asian="14pt" style:font-style-asian="italic" style:font-size-complex="14pt" style:font-style-complex="italic"/>
    </style:style>
    <style:style style:name="T199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00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01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2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03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04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6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7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08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9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10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11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12" style:family="text">
      <style:text-properties fo:font-size="14pt" fo:language="sl" fo:country="SI" fo:font-weight="bold" officeooo:rsid="007fb1cb" style:font-size-asian="14pt" style:font-weight-asian="bold" style:font-name-complex="Courier New" style:font-size-complex="14pt" style:font-weight-complex="bold"/>
    </style:style>
    <style:style style:name="T213" style:family="text">
      <style:text-properties fo:font-size="14pt" fo:language="sl" fo:country="SI" style:font-size-asian="14pt" style:font-name-complex="Courier New" style:font-size-complex="14pt"/>
    </style:style>
    <style:style style:name="T214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15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16" style:family="text">
      <style:text-properties fo:font-size="14pt" fo:language="sl" fo:country="SI" style:text-underline-style="none" fo:font-weight="bold" officeooo:rsid="007ed15d" style:font-size-asian="14pt" style:font-weight-asian="bold" style:font-name-complex="Courier New" style:font-size-complex="14pt" style:font-weight-complex="bold"/>
    </style:style>
    <style:style style:name="T217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18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19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0" style:family="text">
      <style:text-properties fo:font-size="14pt" fo:language="da" fo:country="DK" style:text-underline-style="none" fo:font-weight="bold" style:font-name-asian="Courier New" style:font-size-asian="14pt" style:font-weight-asian="bold" style:font-name-complex="Courier New" style:font-size-complex="14pt" style:font-weight-complex="bold"/>
    </style:style>
    <style:style style:name="T221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22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23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24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25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26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7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29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0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31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32" style:family="text">
      <style:text-properties officeooo:rsid="005c0fbf"/>
    </style:style>
    <style:style style:name="T233" style:family="text">
      <style:text-properties officeooo:rsid="0051660a"/>
    </style:style>
    <style:style style:name="T234" style:family="text">
      <style:text-properties style:font-name-complex="Courier New"/>
    </style:style>
    <style:style style:name="T235" style:family="text">
      <style:text-properties officeooo:rsid="00757b15" style:font-name-complex="Courier New"/>
    </style:style>
    <style:style style:name="T236" style:family="text">
      <style:text-properties officeooo:rsid="0037c126" style:font-name-complex="Courier New"/>
    </style:style>
    <style:style style:name="T237" style:family="text">
      <style:text-properties fo:font-size="9pt" fo:font-style="italic" style:font-size-asian="9pt" style:font-style-asian="italic" style:font-name-complex="Courier New" style:font-size-complex="9pt"/>
    </style:style>
    <style:style style:name="T238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39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40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41" style:family="text">
      <style:text-properties fo:font-size="10pt" fo:font-style="italic" style:font-size-asian="10pt" style:font-style-asian="italic" style:font-name-complex="Courier New" style:font-size-complex="10pt"/>
    </style:style>
    <style:style style:name="T242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43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44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45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46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47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8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9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50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51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52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53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54" style:family="text">
      <style:text-properties fo:language="da" fo:country="DK" fo:font-style="italic" style:font-style-asian="italic" style:font-name-complex="Courier New"/>
    </style:style>
    <style:style style:name="T255" style:family="text">
      <style:text-properties fo:language="da" fo:country="DK" fo:font-style="italic" officeooo:rsid="0055c406" style:font-style-asian="italic" style:font-name-complex="Courier New"/>
    </style:style>
    <style:style style:name="T256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57" style:family="text">
      <style:text-properties fo:language="da" fo:country="DK" fo:font-weight="bold" style:font-name-asian="Courier New" style:font-weight-asian="bold" style:font-name-complex="Courier New" style:font-weight-complex="bold"/>
    </style:style>
    <style:style style:name="T258" style:family="text">
      <style:text-properties fo:language="da" fo:country="DK" fo:font-weight="bold" style:font-weight-asian="bold" style:font-name-complex="Courier New" style:font-weight-complex="bold"/>
    </style:style>
    <style:style style:name="T259" style:family="text">
      <style:text-properties fo:language="da" fo:country="DK" fo:font-weight="bold" officeooo:rsid="0037c126" style:font-weight-asian="bold" style:font-name-complex="Courier New" style:font-weight-complex="bold"/>
    </style:style>
    <style:style style:name="T260" style:family="text">
      <style:text-properties fo:language="da" fo:country="DK" fo:font-weight="bold" officeooo:rsid="00757b15" style:font-weight-asian="bold" style:font-name-complex="Courier New" style:font-weight-complex="bold"/>
    </style:style>
    <style:style style:name="T261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62" style:family="text">
      <style:text-properties fo:language="da" fo:country="DK" style:text-underline-style="none" fo:font-weight="bold" style:font-name-asian="Courier New" style:font-weight-asian="bold" style:font-name-complex="Courier New" style:font-weight-complex="bold"/>
    </style:style>
    <style:style style:name="T263" style:family="text">
      <style:text-properties fo:language="da" fo:country="DK" style:text-underline-style="none" fo:font-weight="bold" style:font-weight-asian="bold" style:font-name-complex="Courier New" style:font-weight-complex="bold"/>
    </style:style>
    <style:style style:name="T264" style:family="text">
      <style:text-properties fo:language="da" fo:country="DK" style:text-underline-style="none" fo:font-weight="bold" officeooo:rsid="001e8cc5" style:font-weight-asian="bold" style:font-name-complex="Courier New" style:font-weight-complex="bold"/>
    </style:style>
    <style:style style:name="T265" style:family="text">
      <style:text-properties fo:language="da" fo:country="DK" style:text-underline-style="none" fo:font-weight="bold" officeooo:rsid="0037c126" style:font-weight-asian="bold" style:font-name-complex="Courier New" style:font-weight-complex="bold"/>
    </style:style>
    <style:style style:name="T266" style:family="text">
      <style:text-properties fo:language="da" fo:country="DK" style:text-underline-style="none" fo:font-weight="bold" officeooo:rsid="00757b15" style:font-weight-asian="bold" style:font-name-complex="Courier New" style:font-weight-complex="bold"/>
    </style:style>
    <style:style style:name="T267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68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69" style:family="text">
      <style:text-properties fo:language="de" fo:country="DE"/>
    </style:style>
    <style:style style:name="T270" style:family="text">
      <style:text-properties fo:language="de" fo:country="DE" style:font-name-complex="Courier New"/>
    </style:style>
    <style:style style:name="T271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2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3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4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5" style:family="text">
      <style:text-properties style:font-name="Courier New1" fo:font-size="14pt" fo:font-style="normal" fo:font-weight="bold" officeooo:rsid="007fb1c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6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277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278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279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280" style:family="text">
      <style:text-properties style:font-name="Courier New1" fo:font-size="12pt" fo:font-style="italic" style:font-size-asian="12pt" style:font-style-asian="italic" style:font-name-complex="Courier New" style:font-size-complex="12pt" style:font-style-complex="italic"/>
    </style:style>
    <style:style style:name="T281" style:family="text">
      <style:text-properties officeooo:rsid="00806f21"/>
    </style:style>
    <style:style style:name="T28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9"/>
      <text:p text:style-name="P39"/>
      <text:p text:style-name="P44">RadioŠtudent</text:p>
      <text:p text:style-name="P45"><text:span text:style-name="T234">Dnevni program za ČETRTEK, </text:span><text:span text:style-name="T139">9</text:span><text:span text:style-name="T234">. </text:span><text:span text:style-name="T235">april </text:span><text:span text:style-name="T234">201</text:span><text:span text:style-name="T236">5</text:span></text:p>
      <text:p text:style-name="P40"/>
      <text:p text:style-name="P40"/>
      <text:p text:style-name="P40"/>
      <text:p text:style-name="P42">*06.58 RS AVIZO: »KO ŠTUDENT NA RAJŽO GRE« X3;</text:p>
      <text:p text:style-name="P42"/>
      <text:p text:style-name="P46"><text:span text:style-name="T182">*07.00</text:span><text:span text:style-name="T186"> RŠ HIT</text:span><text:span text:style-name="T8"><text:tab/><text:tab/><text:tab/><text:tab/><text:tab/><text:tab/> <text:s text:c="4"/></text:span><text:span text:style-name="T238">-&gt;( MP3 ON F:/ODDAJE/A JE TO RŠ HIT)</text:span></text:p>
      <text:p text:style-name="P42"/>
      <text:p text:style-name="P46"><text:span text:style-name="T182">*07.05</text:span><text:span text:style-name="T186"> BRITOFF</text:span><text:span text:style-name="T8"><text:tab/><text:tab/><text:tab/>(AVDVIZO: J-031 ALI J-021)<text:tab/> (ŠPIKERSKI MAIL)</text:span></text:p>
      <text:p text:style-name="P49">&gt;&gt;&gt;ŠPIKAR. BRITOFFA NE BEREŠ DOKLER SE LEKTOR V DOTIČNI GOOGLEOV DOKUMENT NE PODPIŠE.</text:p>
      <text:p text:style-name="P46"/>
      <text:p text:style-name="P52"><text:span text:style-name="T182">*07.30</text:span><text:span text:style-name="T186"> JAK DIJAK</text:span><text:span text:style-name="T8"> </text:span><text:span text:style-name="T9">Svita Komela </text:span><text:span text:style-name="T8"><text:s text:c="29"/>(ADVIZO: J-470)</text:span></text:p>
      <text:p text:style-name="P42"/>
      <text:p text:style-name="P41"><text:span text:style-name="T52">€</text:span><text:span text:style-name="T46">07.55 oglasni blok: </text:span><text:span text:style-name="T146">P-R-A-Z-E-N</text:span><text:span text:style-name="T46">;</text:span></text:p>
      <text:p text:style-name="P42"/>
      <text:p text:style-name="P46"><text:span text:style-name="T182">*08.05</text:span><text:span text:style-name="T186"> BRITOFF</text:span><text:span text:style-name="T8"><text:tab/><text:tab/><text:tab/>(ADVIZO: J-031 ALI J-021)<text:tab/> (ŠPIKERSKI MAIL)</text:span></text:p>
      <text:p text:style-name="P49">&gt;&gt;&gt;ŠPIKAR. BRITOFFA NE BEREŠ DOKLER SE LEKTOR V DOTIČNI GOOGLEOV DOKUMENT NE PODPIŠE.</text:p>
      <text:p text:style-name="P46"/>
      <text:p text:style-name="P52"><text:span text:style-name="T182">*08.15</text:span><text:span text:style-name="T190"> VSEMOGOČNA TRAVICA </text:span><text:span text:style-name="T191">Nejca M</text:span><text:span text:style-name="T192">a</text:span><text:span text:style-name="T191">rc</text:span><text:span text:style-name="T192">e</text:span><text:span text:style-name="T191">n</text:span><text:span text:style-name="T192">a</text:span><text:span text:style-name="T13"> </text:span><text:span text:style-name="T242">(ADVIZO: J-480 + PODLAGA LIQUIDATOR)</text:span></text:p>
      <text:p text:style-name="P42"/>
      <text:p text:style-name="P46"><text:span text:style-name="T185">€</text:span><text:span text:style-name="T182">08.30</text:span><text:span text:style-name="T186"> NULTA OBVESTILA</text:span><text:span text:style-name="T16"> <text:s text:c="43"/></text:span><text:span text:style-name="T14">(J-010)</text:span></text:p>
      <text:p text:style-name="P50">(poglej, če obvestila so, če niso niso)</text:p>
      <text:p text:style-name="P47"><text:span text:style-name="T15">€</text:span><text:span text:style-name="T8">08.55 nedef. blok: </text:span><text:span text:style-name="T12">P-R-A-Z-EN</text:span><text:span text:style-name="T18">;</text:span></text:p>
      <text:p text:style-name="P46"/>
      <text:p text:style-name="P46"><text:span text:style-name="T182">*09.05</text:span><text:span text:style-name="T186"> BRITOFF</text:span><text:span text:style-name="T8"><text:tab/><text:tab/><text:tab/>(ADVIZO: J-031 ALI J-021)<text:tab/> (ŠPIKERSKI MAIL)</text:span></text:p>
      <text:p text:style-name="P49">&gt;&gt;&gt;ŠPIKAR. BRITOFFA NE BEREŠ DOKLER SE LEKTOR V DOTIČNI GOOGLEOV DOKUMENT NE PODPIŠE.</text:p>
      <text:p text:style-name="P46"><text:span text:style-name="T182">*09.15</text:span><text:span text:style-name="T186"> SVAŠTARNICA</text:span><text:span text:style-name="T8"><text:tab/><text:tab/><text:tab/><text:tab/><text:tab/>(A: J-025; M: J-026, ODV: J-027)</text:span></text:p>
      <text:p text:style-name="P42"/>
      <text:p text:style-name="P46"><text:span text:style-name="T182">*09.30</text:span><text:span text:style-name="T186"> LAN</text:span><text:span text:style-name="T187">X</text:span><text:span text:style-name="T186"> SATURA </text:span><text:span text:style-name="T193">– pripravlja Janković</text:span><text:span text:style-name="T194">;</text:span><text:span text:style-name="T195"><text:tab/></text:span><text:span text:style-name="T8"><text:tab/><text:tab/> <text:s/>(ADVIZO: J-490)</text:span></text:p>
      <text:p text:style-name="P51"/>
      <text:p text:style-name="P51"/>
      <text:p text:style-name="P46"><text:span text:style-name="T185">€</text:span><text:span text:style-name="T182">09.40</text:span><text:span text:style-name="T186"> NAGRADNA IGRA SMG</text:span><text:span text:style-name="T16"><text:tab/><text:tab/></text:span><text:span text:style-name="T8"> <text:s text:c="30"/>(MAPA&gt;NGI)</text:span></text:p>
      <text:p text:style-name="P46"><text:span text:style-name="T8"><text:tab/><text:tab/><text:tab/><text:tab/><text:tab/><text:tab/><text:tab/><text:tab/> <text:s text:c="2"/></text:span><text:span text:style-name="T249">(!poglej mapo malo prej, zna bit, da je treba koga klicat)</text:span></text:p>
      <text:p text:style-name="P46"/>
      <text:p text:style-name="P48"><text:span text:style-name="T15">€</text:span><text:span text:style-name="T8">09.55 </text:span><text:span text:style-name="T10">EPS</text:span><text:span text:style-name="T8"> blok: </text:span><text:span text:style-name="T11">R-</text:span><text:span text:style-name="T19">15</text:span><text:span text:style-name="T22">0</text:span><text:span text:style-name="T11"> (</text:span><text:span text:style-name="T22">BERTONCELJ</text:span><text:span text:style-name="T11">)</text:span><text:span text:style-name="T8">;</text:span></text:p>
      <text:p text:style-name="P42"/>
      <text:p text:style-name="P46"><text:span text:style-name="T182">*10.05</text:span><text:span text:style-name="T186"> BRITOFF</text:span><text:span text:style-name="T197"><text:tab/></text:span><text:span text:style-name="T8"><text:tab/><text:tab/>(ADVIZO: J-031 ALI J-021)<text:tab/> (ŠPIKERSKI MAIL)</text:span></text:p>
      <text:p text:style-name="P49">&gt;&gt;&gt;ŠPIKAR. BRITOFFA NE BEREŠ DOKLER SE LEKTOR V DOTIČNI GOOGLEOV DOKUMENT NE PODPIŠE.</text:p>
      <text:p text:style-name="P46"/>
      <text:p text:style-name="P53"><text:span text:style-name="T271">*10.1</text:span><text:span text:style-name="T272">0</text:span><text:span text:style-name="T273"> </text:span><text:span text:style-name="T274">MEŠANO NA ŽARU: </text:span><text:span text:style-name="T275">Tritch v živo!</text:span><text:span text:style-name="T274"><text:tab/></text:span><text:span text:style-name="T280"><text:tab/><text:tab/><text:tab/><text:tab/></text:span><text:span text:style-name="T278">(</text:span><text:span text:style-name="T279">vžvio!!!!!!</text:span><text:span text:style-name="T278">)</text:span></text:p>
      <text:p text:style-name="P42"/>
      <text:p text:style-name="P43">&amp;10.55 1. ured. <text:span text:style-name="T169">b</text:span>lok<text:span text:style-name="T232">[BREZADVIZOV]</text:span>: <text:span text:style-name="T168"><text:s/></text:span><text:span text:style-name="T163">UC-250 (MEDUZALEM)</text:span><text:span text:style-name="T168">;</text:span></text:p>
      <text:p text:style-name="P55"/>
      <text:p text:style-name="P58"><text:span text:style-name="T165">PROSTO: </text:span><text:span text:style-name="T167">UC-250 (MEDUZALEM);</text:span></text:p>
      <text:p text:style-name="P59"><text:span text:style-name="T167"/></text:p>
      <text:p text:style-name="P115"><text:span text:style-name="T115">UC-548 (BANDCAMP); UC-549 (DOBR ŽAGA); </text:span><text:span text:style-name="T114">U</text:span><text:span text:style-name="T116">C</text:span><text:span text:style-name="T114">-550 (ZARŠ KROVEC), U</text:span><text:span text:style-name="T116">C</text:span><text:span text:style-name="T114">-551 (DUBZILLA), </text:span></text:p>
      <text:p text:style-name="P115"><text:span text:style-name="T114">U</text:span><text:span text:style-name="T116">C</text:span><text:span text:style-name="T114">-552 (INCURABILI), U</text:span><text:span text:style-name="T116">C</text:span><text:span text:style-name="T114">-553 (KARMAKOMA), U</text:span><text:span text:style-name="T116">C</text:span><text:span text:style-name="T114">-554 (TITOS BOJS), U</text:span><text:span text:style-name="T116">C</text:span><text:span text:style-name="T114">-555 (ALL STRINGS DETACHED), </text:span></text:p>
      <text:p text:style-name="P116"><text:span text:style-name="T114">U</text:span><text:span text:style-name="T116">C</text:span><text:span text:style-name="T114">-556 (MARTIN RAMOVEŠ), U</text:span><text:span text:style-name="T116">C</text:span><text:span text:style-name="T114">-557 (GRRIZLI MADAMS); </text:span><text:span text:style-name="T115">UC-558 (LOLITA), </text:span><text:span text:style-name="T117">UC-559 (CTRL N)</text:span><text:span text:style-name="T115">;</text:span></text:p>
      <text:p text:style-name="P60"/>
      <text:p text:style-name="P123"><text:span text:style-name="T29">danes</text:span><text:span text:style-name="T30">: U-111 (GODBENI IMPERIALIZEM</text:span><text:span text:style-name="T31">)</text:span><text:span text:style-name="T30">, MD-GR/26 </text:span><text:span text:style-name="T31">(</text:span><text:span text:style-name="T30">RAJMKIKRZ);</text:span></text:p>
      <text:p text:style-name="P124">RADIA.FM-nabor: <text:s/>UC-500, UC-501, UC-502, UC-503, UC-504, UC-505</text:p>
      <text:p text:style-name="P64">▼</text:p>
      <text:p text:style-name="P69"><text:span text:style-name="T64">Jutri</text:span><text:span text:style-name="T65">: U-136, </text:span><text:span text:style-name="T66">U-137, U-156;</text:span><text:span text:style-name="T65"> <text:s text:c="3"/></text:span><text:span text:style-name="T67">(BREAKWAVE,</text:span><text:span text:style-name="T70"> X-MACHINA, FFWD)</text:span></text:p>
      <text:p text:style-name="P54"><text:span text:style-name="T33">Dnevni program za ČETRTEK, </text:span><text:span text:style-name="T26">9</text:span><text:span text:style-name="T33">. </text:span><text:span text:style-name="T34">april </text:span><text:span text:style-name="T33">2015</text:span></text:p>
      <text:p text:style-name="P129"/>
      <text:p text:style-name="P156"/>
      <text:p text:style-name="P157"/>
      <text:p text:style-name="P157"><text:span text:style-name="T174">*11.00</text:span><text:span text:style-name="T178"> </text:span><text:span text:style-name="T177">RŠ hit</text:span><text:span text:style-name="T4">-&gt;</text:span><text:span text:style-name="T43">(MP3 ON F:/</text:span><text:span text:style-name="T44">ODDAJE/A JE TO RŠ HIT)</text:span><text:span text:style-name="T4">;</text:span></text:p>
      <text:p text:style-name="P137"/>
      <text:p text:style-name="P145"><text:span text:style-name="T199">€</text:span><text:span text:style-name="T201">11.30</text:span><text:span text:style-name="T203"> I. OBVESTILA;</text:span><text:span text:style-name="T38"> <text:s text:c="33"/></text:span><text:span text:style-name="T250">(U</text:span><text:span text:style-name="T251">C</text:span><text:span text:style-name="T250">-307; MAPA-&gt;I OBVESTILA)</text:span></text:p>
      <text:p text:style-name="P56"><text:s/><text:span text:style-name="T1"><text:s text:c="2"/></text:span><text:span text:style-name="T2">(poglej, če obvestila so, če niso niso)</text:span></text:p>
      <text:p text:style-name="P138"><text:span text:style-name="T252">€</text:span><text:span text:style-name="T254">11.55 tretji EPS blok: </text:span><text:span text:style-name="T153">P-R-A-ZE-N</text:span><text:span text:style-name="T160">;</text:span></text:p>
      <text:p text:style-name="P5"/>
      <text:p text:style-name="P5"><text:span text:style-name="T182">*</text:span><text:span text:style-name="T183">12.00</text:span><text:span text:style-name="T188"> </text:span><text:span text:style-name="T189">UNIKOMPLEKS</text:span><text:span text:style-name="T204">;</text:span><text:span text:style-name="T267"> </text:span><text:span text:style-name="T268"><text:s text:c="42"/></text:span><text:span text:style-name="T53">(</text:span><text:span text:style-name="T54">VŽIVO</text:span><text:span text:style-name="T55">!!!</text:span><text:span text:style-name="T154">!</text:span><text:span text:style-name="T53">)</text:span></text:p>
      <text:p text:style-name="P13"/>
      <text:p text:style-name="P14"><text:span text:style-name="T253">&amp;</text:span><text:span text:style-name="T254">12.55 2. nedef. blok&lt;brezadviz</text:span><text:span text:style-name="T255">o</text:span><text:span text:style-name="T254">v&gt;: </text:span><text:span text:style-name="T20">P-R-A-Z-E-N</text:span><text:span text:style-name="T36">;</text:span></text:p>
      <text:p text:style-name="P6"/>
      <text:p text:style-name="P8"><text:span text:style-name="T182">*13.00</text:span><text:span text:style-name="T186"> </text:span><text:span text:style-name="T189">KOSILO NEKEGA MOLJA</text:span><text:span text:style-name="T92">: </text:span><text:span text:style-name="T108">Chimamanda Ngozi Adichie – Amerikanka </text:span></text:p>
      <text:p text:style-name="P9"><text:span text:style-name="T109">(Sanje, 2014)</text:span><text:span text:style-name="T110">, pripravlja </text:span><text:span text:style-name="T111">PETRA METERC</text:span><text:span text:style-name="T110">;</text:span><text:span text:style-name="T93"> <text:s text:c="13"/></text:span><text:span text:style-name="T27">(</text:span><text:span text:style-name="T8">mapa)</text:span></text:p>
      <text:p text:style-name="P139"/>
      <text:p text:style-name="P140"/>
      <text:p text:style-name="P142"><text:span text:style-name="T37">€</text:span><text:span text:style-name="T35">13.55 </text:span><text:span text:style-name="T23">4.</text:span><text:span text:style-name="T35"> oglasni blok: </text:span><text:span text:style-name="T24">R-1</text:span><text:span text:style-name="T25">38</text:span><text:span text:style-name="T24"> (</text:span><text:span text:style-name="T25">KURJA POLT</text:span><text:span text:style-name="T24">)</text:span><text:span text:style-name="T7">;</text:span></text:p>
      <text:p text:style-name="P7"/>
      <text:p text:style-name="P11"><text:span text:style-name="T182">*1</text:span><text:span text:style-name="T184">4</text:span><text:span text:style-name="T182">.00</text:span><text:span text:style-name="T186"> </text:span><text:span text:style-name="T95">Odprti termin za kulturo: 24. seja Komisije Državnega sveta za</text:span></text:p>
      <text:p text:style-name="P11"><text:span text:style-name="T95"><text:s text:c="8"/>kulturo, znanost, šolstvo in šport, </text:span><text:span text:style-name="T96">pripravlja miha turk</text:span><text:span text:style-name="T93">; <text:s text:c="13"/></text:span></text:p>
      <text:p text:style-name="P4"><text:tab/> <text:s text:c="16"/></text:p>
      <text:p text:style-name="P11"><text:span text:style-name="T93"><text:s text:c="64"/></text:span><text:span text:style-name="T27">(</text:span><text:span text:style-name="T8">mapa)</text:span></text:p>
      <text:p text:style-name="P10"/>
      <text:p text:style-name="P143"><text:span text:style-name="T200">*14.25</text:span><text:span text:style-name="T203"> </text:span><text:span text:style-name="T202">RŠ hit</text:span><text:span text:style-name="T118">-&gt;</text:span><text:span text:style-name="T47">(MP3 ON F:/</text:span><text:span text:style-name="T48">ODDAJE/A JE TO RŠ HIT)</text:span><text:span text:style-name="T234">;</text:span><text:span text:style-name="T39"> <text:s text:c="2"/></text:span></text:p>
      <text:p text:style-name="P146"/>
      <text:p text:style-name="P147"/>
      <text:p text:style-name="P15"><text:span text:style-name="T56">&amp;</text:span><text:span text:style-name="T45">14.55 </text:span><text:span text:style-name="T49">2.</text:span><text:span text:style-name="T45"> ured. blok&gt;</text:span><text:span text:style-name="T58">BREZ AdVIZOV</text:span><text:span text:style-name="T45">: </text:span><text:span text:style-name="T153">UC-250 (MEDUZALEM), UC-450 (ZAPRITE)</text:span><text:span text:style-name="T149">;</text:span></text:p>
      <text:p text:style-name="P16"/>
      <text:p text:style-name="P16">%15.00 RESCAN MIXXX LIBRARY – ob priliki, ne na silo …</text:p>
      <text:p text:style-name="P78"/>
      <text:p text:style-name="P58">PROSTO: <text:span text:style-name="T198">UC-250 (MEDUZALEM)</text:span><text:span text:style-name="T233">;</text:span></text:p>
      <text:p text:style-name="P117"/>
      <text:p text:style-name="P118"><text:span text:style-name="T115">UC-548 (BANDCAMP); UC-549 (DOBR ŽAGA); </text:span><text:span text:style-name="T114">U</text:span><text:span text:style-name="T116">C</text:span><text:span text:style-name="T114">-550 (ZARŠ KROVEC), </text:span></text:p>
      <text:p text:style-name="P120">U<text:span text:style-name="T112">C</text:span>-551 (DUBZILLA), U<text:span text:style-name="T112">C</text:span>-552 (INCURABILI), U<text:span text:style-name="T112">C</text:span>-553 (KARMAKOMA), </text:p>
      <text:p text:style-name="P120">U<text:span text:style-name="T112">C</text:span>-554 (TITOS BOJS), U<text:span text:style-name="T112">C</text:span>-555 (ALL STRINGS DETACHED), </text:p>
      <text:p text:style-name="P61">U<text:span text:style-name="T112">C</text:span>-556 (MARTIN RAMOVEŠ), U<text:span text:style-name="T112">C</text:span>-557 (GRRIZLI MADAMS); <text:span text:style-name="T113">UC-558 (LOLITA), UC-559 (CTRL N);</text:span></text:p>
      <text:p text:style-name="P62">▲</text:p>
      <text:p text:style-name="P79">NOVI ZARŠ 30s NAPOVEDNIKI!</text:p>
      <text:p text:style-name="P70">▲</text:p>
      <text:p text:style-name="P71">|<text:span text:style-name="T171">RŠ VSEBINE ZA REKLAMIRAT:</text:span></text:p>
      <text:p text:style-name="P67">▼</text:p>
      <text:p text:style-name="P131"/>
      <text:p text:style-name="P131"><text:span text:style-name="T29">danes</text:span><text:span text:style-name="T30">: U-111 (GODBENI IMPERIALIZEM</text:span><text:span text:style-name="T31">)</text:span><text:span text:style-name="T30">, MD-GR/26 </text:span><text:span text:style-name="T31">(</text:span><text:span text:style-name="T30">RAJMKIKRZ);</text:span></text:p>
      <text:p text:style-name="P125">RADIA.FM-nabor: <text:s/>UC-500, UC-501, UC-502, UC-503, UC-504, UC-505</text:p>
      <text:p text:style-name="P65">▼</text:p>
      <text:p text:style-name="P74"/>
      <text:p text:style-name="P75"><text:span text:style-name="T123">Jutri</text:span>: U-136, <text:span text:style-name="T122">U-137, U-156;</text:span> <text:s text:c="3"/>(BREAKWAVE, <text:span text:style-name="T122">X-MACHINA, FFWD</text:span>)</text:p>
      <text:p text:style-name="P127">▼ </text:p>
      <text:p text:style-name="P81"/>
      <text:p text:style-name="P85"><text:span text:style-name="T65">V SOBOTO: </text:span><text:span text:style-name="T70">U-255(LEZBOMANIJA), </text:span><text:span text:style-name="T71">U-</text:span><text:span text:style-name="T72">325 (KONTROLA),</text:span><text:span text:style-name="T71"> </text:span><text:span text:style-name="T70">U-202(SEKTOR Ž),</text:span><text:span text:style-name="T66"> </text:span></text:p>
      <text:p text:style-name="P85"><text:span text:style-name="T70">U-353(KLOPCA), U-282(STRIPOFILIJA),</text:span><text:span text:style-name="T67"> U-212(</text:span><text:span text:style-name="T65">LETEČI</text:span><text:span text:style-name="T67">)</text:span><text:span text:style-name="T65">; </text:span><text:span text:style-name="T67">U-</text:span><text:span text:style-name="T68">707</text:span><text:span text:style-name="T67">(</text:span><text:span text:style-name="T69">GLAS GORE</text:span><text:span text:style-name="T67">),</text:span><text:span text:style-name="T17"> </text:span></text:p>
      <text:p text:style-name="P84">U-123(Z.SONCE);</text:p>
      <text:p text:style-name="P88"/>
      <text:p text:style-name="P90"/>
      <text:p text:style-name="P87"/>
      <text:p text:style-name="P132"><text:span text:style-name="T257"><text:s text:c="2"/></text:span><text:span text:style-name="T258">RŠ </text:span><text:span text:style-name="T259">Dnevni program za ČETRTEK, </text:span><text:span text:style-name="T161">9</text:span><text:span text:style-name="T259">. </text:span><text:span text:style-name="T260">april </text:span><text:span text:style-name="T259">2015</text:span></text:p>
      <text:p text:style-name="P133"/>
      <text:p text:style-name="P130"/>
      <text:p text:style-name="P18"><text:span text:style-name="T244"><text:s text:c="12"/></text:span><text:span text:style-name="T245">(</text:span><text:span text:style-name="T246">815</text:span><text:span text:style-name="T245">)</text:span></text:p>
      <text:p text:style-name="P92"><text:span text:style-name="T205">*1</text:span><text:span text:style-name="T206">5</text:span><text:span text:style-name="T205">.00</text:span><text:span text:style-name="T209"> </text:span><text:span text:style-name="T217">Dnevni informativni OFF program </text:span><text:span text:style-name="T73">+ kulturne nožice</text:span><text:span text:style-name="T217">;</text:span><text:span text:style-name="T261"><text:tab/> <text:s text:c="2"/></text:span><text:span text:style-name="T256">(APR)</text:span></text:p>
      <text:p text:style-name="P93"/>
      <text:p text:style-name="P94"><text:span text:style-name="T155">€</text:span><text:span text:style-name="T140">15.55</text:span><text:span text:style-name="T156"> </text:span><text:span text:style-name="T140">peti EPS blok: </text:span><text:span text:style-name="T151">R-</text:span><text:span text:style-name="T153">240</text:span><text:span text:style-name="T148"> (</text:span><text:span text:style-name="T153">KŠ KVP</text:span><text:span text:style-name="T152">), </text:span><text:span text:style-name="T147">R-1</text:span><text:span text:style-name="T153">5</text:span><text:span text:style-name="T147">0 (</text:span><text:span text:style-name="T153">BERTONCELJ DRE</text:span><text:span text:style-name="T147">)</text:span><text:span text:style-name="T21">;</text:span></text:p>
      <text:p text:style-name="P99"/>
      <text:p text:style-name="P100"><text:span text:style-name="T175">*1</text:span><text:span text:style-name="T176">6</text:span><text:span text:style-name="T175">.00</text:span><text:span text:style-name="T172"> </text:span><text:span text:style-name="T181">ODPRTI TERMIN: Okupacija Zahodne Sahare </text:span></text:p>
      <text:p text:style-name="P101"><text:span text:style-name="T173">– pripravlja Žan Z</text:span><text:span text:style-name="T179">;</text:span><text:span text:style-name="T225"> </text:span><text:span text:style-name="T6"><text:tab/><text:tab/><text:tab/><text:tab/><text:tab/></text:span><text:span text:style-name="T7">(mapa-&gt;APR)</text:span></text:p>
      <text:p text:style-name="P149"/>
      <text:p text:style-name="P152"><text:span text:style-name="T201">*</text:span><text:span text:style-name="T200">16.25</text:span><text:span text:style-name="T202"> RŠ hit</text:span><text:span text:style-name="T39">-&gt;</text:span><text:span text:style-name="T47">(MP3 ON F:/</text:span><text:span text:style-name="T48">ODDAJE/A JE TO RŠ HIT)</text:span><text:span text:style-name="T234">; </text:span></text:p>
      <text:p text:style-name="P148"/>
      <text:p text:style-name="P148"><text:span text:style-name="T227">*</text:span><text:span text:style-name="T226">16.30</text:span><text:span text:style-name="T228"> MESTNI NAPOVEDNIK;</text:span><text:span text:style-name="T32"> </text:span><text:span text:style-name="T239"><text:tab/><text:tab/><text:tab/><text:tab/><text:tab/><text:tab/><text:tab/> <text:s text:c="2"/></text:span><text:span text:style-name="T240">(AVIZ: UC-15)</text:span></text:p>
      <text:p text:style-name="P95"/>
      <text:p text:style-name="P93"><text:span text:style-name="T59">€</text:span><text:span text:style-name="T61">16.55</text:span><text:span text:style-name="T50"> šesti EPS blok: </text:span><text:span text:style-name="T51">P-R-A-Z-E-N</text:span><text:span text:style-name="T50">;</text:span></text:p>
      <text:p text:style-name="P153"/>
      <text:p text:style-name="P153"><text:span text:style-name="T247"><text:s text:c="6"/></text:span><text:span text:style-name="T248">(816)</text:span></text:p>
      <text:p text:style-name="P96"><text:span text:style-name="T229">*17.00</text:span><text:span text:style-name="T230"> </text:span><text:span text:style-name="T211">OFF SAJD</text:span><text:span text:style-name="T231">;</text:span><text:span text:style-name="T270"> <text:tab/><text:tab/><text:tab/><text:tab/><text:tab/><text:tab/><text:tab/> <text:s/></text:span><text:span text:style-name="T237"><text:s/><text:tab/><text:tab/><text:tab/>(MAPA-&gt; krOFFsajd)</text:span></text:p>
      <text:p text:style-name="P93"/>
      <text:p text:style-name="P97"/>
      <text:p text:style-name="P98"><text:span text:style-name="T62">&amp;</text:span><text:span text:style-name="T60">17.55</text:span><text:span text:style-name="T45"> nedef. blok: </text:span><text:span text:style-name="T147">P-R-A-Z-E-N</text:span><text:span text:style-name="T46">;</text:span></text:p>
      <text:p text:style-name="P154"/>
      <text:p text:style-name="P102"/>
      <text:p text:style-name="P155"><text:span text:style-name="T199">€</text:span><text:span text:style-name="T201">18.30</text:span><text:span text:style-name="T203"> II. OBVESTILA;</text:span><text:span text:style-name="T38"> <text:s text:c="18"/><text:tab/> <text:s text:c="4"/><text:tab/> <text:s text:c="2"/></text:span><text:span text:style-name="T250">(U</text:span><text:span text:style-name="T251">C</text:span><text:span text:style-name="T250">-30</text:span><text:span text:style-name="T251">8</text:span><text:span text:style-name="T250">; MAPA-&gt;II OBVESTILA)</text:span></text:p>
      <text:p text:style-name="P57"><text:s/><text:span text:style-name="T1"><text:s text:c="2"/></text:span><text:span text:style-name="T2">(poglej, če obvestila so, če niso niso)</text:span></text:p>
      <text:p text:style-name="P150"/>
      <text:p text:style-name="P150"><text:span text:style-name="T119">€</text:span><text:span text:style-name="T121">18.55</text:span><text:span text:style-name="T120"> </text:span><text:span text:style-name="T121">sedmi EPS blok: </text:span><text:span text:style-name="T148">R-15</text:span><text:span text:style-name="T153">0</text:span><text:span text:style-name="T148"> (</text:span><text:span text:style-name="T153">DRE BERTONCELJ</text:span><text:span text:style-name="T148">), </text:span><text:span text:style-name="T153">R-240 (KŠ KVP)</text:span><text:span text:style-name="T45">;</text:span></text:p>
      <text:p text:style-name="P151"/>
      <text:p text:style-name="P103">%18.99 RESCAN MIXXX LIBRARY – ob priliki, ne na silo …</text:p>
      <text:p text:style-name="P103"/>
      <text:p text:style-name="P58"><text:span text:style-name="T3">PROSTO: </text:span><text:span text:style-name="T198">UC-250 (MEDUZALEM)</text:span><text:span text:style-name="T166">;</text:span></text:p>
      <text:p text:style-name="P122"/>
      <text:p text:style-name="P119"><text:span text:style-name="T115">UC-548 (BANDCAMP); UC-549 (DOBR ŽAGA); </text:span><text:span text:style-name="T114">U</text:span><text:span text:style-name="T116">C</text:span><text:span text:style-name="T114">-550 (ZARŠ KROVEC), </text:span></text:p>
      <text:p text:style-name="P121">U<text:span text:style-name="T112">C</text:span>-551 (DUBZILLA), U<text:span text:style-name="T112">C</text:span>-552 (INCURABILI), U<text:span text:style-name="T112">C</text:span>-553 (KARMAKOMA), </text:p>
      <text:p text:style-name="P121">U<text:span text:style-name="T112">C</text:span>-554 (TITOS BOJS), U<text:span text:style-name="T112">C</text:span>-555 (ALL STRINGS DETACHED), </text:p>
      <text:p text:style-name="P61">U<text:span text:style-name="T112">C</text:span>-556 (MARTIN RAMOVEŠ), U<text:span text:style-name="T112">C</text:span>-557 (GRRIZLI MADAMS); <text:span text:style-name="T113">UC-558 (LOLITA), UC-559 (CTRL N);</text:span></text:p>
      <text:p text:style-name="P63">▲</text:p>
      <text:p text:style-name="P80">NOVI ZARŠ 30s NAPOVEDNIKI!</text:p>
      <text:p text:style-name="P72">▲</text:p>
      <text:p text:style-name="P77">|- -- - -- - -- - - - - - - - <text:s/>- <text:s/>-► <text:s/>INDIE-GRAD: R-265+R-266</text:p>
      <text:p text:style-name="P73">|RŠ VSEBINE ZA REKLAMIRAT:</text:p>
      <text:p text:style-name="P68">▼</text:p>
      <text:p text:style-name="P134"><text:span text:style-name="T29">danes</text:span><text:span text:style-name="T30">: U-111 (GODBENI IMPERIALIZEM</text:span><text:span text:style-name="T31">)</text:span><text:span text:style-name="T30">, MD-GR/26 </text:span><text:span text:style-name="T31">(</text:span><text:span text:style-name="T30">RAJMKIKRZ);</text:span></text:p>
      <text:p text:style-name="P126">RADIA.FM-nabor: <text:s/>UC-500, UC-501, UC-502, UC-503, UC-504, UC-505</text:p>
      <text:p text:style-name="P66">▼</text:p>
      <text:p text:style-name="P76"><text:span text:style-name="T123">Jutri</text:span>: U-136, <text:span text:style-name="T122">U-137, U-156;</text:span> <text:s text:c="3"/>(BREAKWAVE, <text:span text:style-name="T122">X-MACHINA, FFWD</text:span>)</text:p>
      <text:p text:style-name="P128">▼ </text:p>
      <text:p text:style-name="P83"/>
      <text:p text:style-name="P86"><text:span text:style-name="T65">V SOBOTO: </text:span><text:span text:style-name="T70">U-255(LEZBOMANIJA), </text:span><text:span text:style-name="T71">U-</text:span><text:span text:style-name="T72">325 (KONTROLA),</text:span><text:span text:style-name="T71"> </text:span><text:span text:style-name="T70">U-202(SEKTOR Ž),</text:span><text:span text:style-name="T66"> </text:span></text:p>
      <text:p text:style-name="P86"><text:span text:style-name="T70">U-353(KLOPCA), U-282(STRIPOFILIJA),</text:span><text:span text:style-name="T67"> U-212(</text:span><text:span text:style-name="T65">LETEČI</text:span><text:span text:style-name="T67">)</text:span><text:span text:style-name="T65">; </text:span><text:span text:style-name="T67">U-</text:span><text:span text:style-name="T68">707</text:span><text:span text:style-name="T67">(</text:span><text:span text:style-name="T69">GLAS GORE</text:span><text:span text:style-name="T67">),</text:span><text:span text:style-name="T17"> </text:span></text:p>
      <text:p text:style-name="P82">U-123(Z.SONCE);</text:p>
      <text:p text:style-name="P89"/>
      <text:p text:style-name="P91"><text:span text:style-name="T269"><text:s/></text:span><text:span text:style-name="T221">RŠ preostanek program</text:span><text:span text:style-name="T222">a</text:span><text:span text:style-name="T221"> za ČETRTEK,</text:span><text:span text:style-name="T223"> </text:span><text:span text:style-name="T216">9</text:span><text:span text:style-name="T223">. </text:span><text:span text:style-name="T224">april </text:span><text:span text:style-name="T223">2015</text:span></text:p>
      <text:p text:style-name="P144"/>
      <text:p text:style-name="P19"/>
      <text:p text:style-name="P27"><text:span text:style-name="T175">*19.00</text:span><text:span text:style-name="T180"> TOLPA BUMOV: </text:span><text:span text:style-name="T181">KENDRICK LAMAR - TO PIMP A BUTTERFLY</text:span></text:p>
      <text:p text:style-name="P28"><text:span text:style-name="T181"><text:s/>(INTERSCOPE, 2015)</text:span><text:span text:style-name="T172"> </text:span><text:span text:style-name="T41">- pripravlja</text:span><text:span text:style-name="T94"> Jaka Bulc</text:span><text:span text:style-name="T28">;</text:span></text:p>
      <text:p text:style-name="P2"><text:span text:style-name="T276">(</text:span><text:span text:style-name="T27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277">SPIKERJI@GMAIL.COM</text:span></text:span></text:a><text:span text:style-name="T277"> oz. v živo?)</text:span></text:p>
      <text:p text:style-name="P20"><text:span text:style-name="T57">&amp;</text:span><text:span text:style-name="T45">19.55 tretji uredniški blok: </text:span><text:span text:style-name="T150">P-R-A-Z-EN</text:span><text:span text:style-name="T45">;</text:span></text:p>
      <text:p text:style-name="P12"><text:span text:style-name="T219"/></text:p>
      <text:p text:style-name="P12"><text:span text:style-name="T219">*20.00</text:span><text:span text:style-name="T218"> </text:span><text:span text:style-name="T74">RHYME KICKERS</text:span><text:span text:style-name="T79"><text:tab/><text:tab/><text:tab/><text:tab/><text:tab/><text:tab/>(advizo: MD GR-26; živo?)</text:span></text:p>
      <text:p text:style-name="P21"><text:span text:style-name="T75"/></text:p>
      <text:p text:style-name="P21"><text:span text:style-name="T75">*21.30</text:span><text:span text:style-name="T228"> </text:span><text:span text:style-name="T212">PSIHOTEKA</text:span><text:span text:style-name="T77"> – </text:span><text:span text:style-name="T78">pripravljata Sabrina L in Jaka G</text:span></text:p>
      <text:p text:style-name="P17"><text:span text:style-name="T78">(</text:span><text:span text:style-name="T76">\\BARTOLDO\tmp\AKTUALNO UREDNISTVO\R K H V\Psihoteka\....mp3)</text:span></text:p>
      <text:p text:style-name="P12"/>
      <text:p text:style-name="P12"><text:span text:style-name="T208">*23.00</text:span><text:span text:style-name="T214"> </text:span><text:span text:style-name="T210">GODBENI IMPERIALIZEM </text:span><text:span text:style-name="T213">Luke Zagoričnika</text:span><text:span text:style-name="T215">;</text:span><text:span text:style-name="T213"> </text:span><text:span text:style-name="T243">(MAPA-&gt;VEČERCI, GOD.IMPER.)</text:span></text:p>
      <text:p text:style-name="P22"/>
      <text:p text:style-name="P23"><text:span text:style-name="T141">&amp;24.00 </text:span><text:span text:style-name="T142">4.</text:span><text:span text:style-name="T141"> ured. blok&gt;BREZ AdVIZOV: </text:span><text:span text:style-name="T144">UC-</text:span><text:span text:style-name="T145">450</text:span><text:span text:style-name="T144"> (</text:span><text:span text:style-name="T145">ZAPRITE</text:span><text:span text:style-name="T144">)</text:span><text:span text:style-name="T143">;</text:span></text:p>
      <text:p text:style-name="P12"><text:span text:style-name="T207">*24.03</text:span><text:span text:style-name="T213"> </text:span><text:span text:style-name="T172">RŠ hit</text:span><text:span text:style-name="T196">-&gt;</text:span><text:span text:style-name="T241">(MP3 ON F:/ODDAJE/A JE TO RŠ HIT);</text:span><text:span text:style-name="T234"> </text:span></text:p>
      <text:p text:style-name="P26"><text:span text:style-name="T133"/></text:p>
      <text:p text:style-name="P26"><text:span text:style-name="T133">*2</text:span><text:span text:style-name="T134">4</text:span><text:span text:style-name="T133">.0</text:span><text:span text:style-name="T134">7</text:span><text:span text:style-name="T135"> </text:span><text:span text:style-name="T89">RADIA FM, </text:span><text:span text:style-name="T87">Show 522: Anstatt (Radio Orange 94.0, Dunaj, A)</text:span></text:p>
      <text:p text:style-name="P24"><text:span text:style-name="T83"><text:tab/><text:tab/><text:tab/><text:tab/><text:tab/></text:span><text:span text:style-name="T128">(</text:span><text:span text:style-name="T129">\</text:span><text:span text:style-name="T128">ODDAJE</text:span><text:span text:style-name="T129">\_</text:span><text:span text:style-name="T132">prihajajoce\</text:span><text:span text:style-name="T128">1</text:span><text:span text:style-name="T130">50</text:span><text:span text:style-name="T131">40</text:span><text:span text:style-name="T132">9</text:span><text:span text:style-name="T128"> – RADIA.FM/…MP3)</text:span></text:p>
      <text:p text:style-name="P25">***.** RS ADVIZO: KO ŠTUDENT NA RAJŽO GRE (X3):</text:p>
      <text:p text:style-name="P141"><text:span text:style-name="T157">***.*</text:span><text:span text:style-name="T158">*</text:span><text:span text:style-name="T157"> Preklop na </text:span><text:span text:style-name="T159">radio kaki.</text:span></text:p>
      <text:p text:style-name="P136"/>
      <text:p text:style-name="P135">Jutri pa:</text:p>
      <text:p text:style-name="P38">07:00 SVEŽ HITIČ - RŠ HITIČ</text:p>
      <text:p text:style-name="P104">07:05 FRIŠNE NOVIČKE V BRITOFFU</text:p>
      <text:p text:style-name="P105">07.30 ASTEROIDE</text:p>
      <text:p text:style-name="P104">08:05 BRITOFF </text:p>
      <text:p text:style-name="P107">08.15 90° - oddaja s pravim kotom in pravim pogledom</text:p>
      <text:p text:style-name="P104">08:30 NULTA OBVESTILA</text:p>
      <text:p text:style-name="P104">08:50 SITI TEATER NAGRADNA IGRA</text:p>
      <text:p text:style-name="P104">09:05 FRIŠNE NOVIČKE V BRITOFFFU</text:p>
      <text:p text:style-name="P104">09:15 SVAŠTARNICA</text:p>
      <text:p text:style-name="P105">09:45 PRITISKAVEC</text:p>
      <text:p text:style-name="P104">10:05 BRITOFF <text:s/></text:p>
      <text:p text:style-name="P106"><text:span text:style-name="T136">10:4</text:span><text:span text:style-name="T138">0</text:span><text:span text:style-name="T136"> RADIJSKI STRIP – PRIPRAVLJATA URH IN MARKO</text:span></text:p>
      <text:p text:style-name="P108"/>
      <text:p text:style-name="P30">11.00 RŠ hit</text:p>
      <text:p text:style-name="P109"/>
      <text:p text:style-name="P112">13.00 <text:span text:style-name="T281">HUMANISTIKA</text:span>: <text:span text:style-name="T281">EVGENIJ PAŠUKANIS - SPLOŠNA TEORIJA PRAVA IN MARKSIZEM (SOPHIA, 2014)</text:span>, pripravlja <text:span text:style-name="T281">NEJC SLUKAN</text:span></text:p>
      <text:p text:style-name="P113"/>
      <text:p text:style-name="P114"><text:span text:style-name="T90">1</text:span><text:span text:style-name="T91">4</text:span><text:span text:style-name="T90">.00 kaj pa UNIverza?</text:span></text:p>
      <text:p text:style-name="P31">14.25 RŠ hit</text:p>
      <text:p text:style-name="P111"><text:span text:style-name="T170">15.00 DnevnO-informativni OFF program</text:span><text:span text:style-name="T63"> + KULTURNE NOVICE</text:span></text:p>
      <text:p text:style-name="P33">16.00 <text:span text:style-name="T281">NAPIHOVANJE</text:span></text:p>
      <text:p text:style-name="P32">16.25 RŠ hit</text:p>
      <text:p text:style-name="P110">16.30 MESTNI NAPOVEDNIK</text:p>
      <text:p text:style-name="P31">17.00 KULTIVATOR</text:p>
      <text:p text:style-name="P29"/>
      <text:p text:style-name="P36"><text:span text:style-name="T100">19.00 </text:span><text:span text:style-name="T101">TOLPA B UMOV: </text:span><text:span text:style-name="T102">EARTHEATER - METALEPSIS (HAUSU MOUNTAIN, 2015)</text:span></text:p>
      <text:p text:style-name="P37"><text:span text:style-name="T102">- </text:span><text:span text:style-name="T1">pripravlja Jaka Golob</text:span></text:p>
      <text:p text:style-name="P34"><text:span text:style-name="T103">20.00 </text:span><text:span text:style-name="T107">breakwave</text:span></text:p>
      <text:p text:style-name="P34"><text:span text:style-name="T103">21.00 </text:span><text:span text:style-name="T104">ZVEDAVO UHO GORANA</text:span></text:p>
      <text:p text:style-name="P31">22.00 <text:span text:style-name="T164">šesta mucika</text:span></text:p>
      <text:p text:style-name="P35"><text:span text:style-name="T103">23.00 DJ SEANS</text:span><text:span text:style-name="T105">A</text:span></text:p>
      <text:p text:style-name="P31">**.** RŠ hit</text:p>
      <text:p text:style-name="P31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4-09T14:48:41.886000000</dc:date>
    <meta:print-date>2015-04-09T14:48:39.296000000</meta:print-date>
    <meta:editing-cycles>63</meta:editing-cycles>
    <meta:editing-duration>P3DT6H50M57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9" meta:word-count="879" meta:character-count="6586" meta:non-whitespace-character-count="5368"/>
  </office:meta>
</office:document-meta>
</file>