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21bb30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21bb3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6d89e2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4839ba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bold" officeooo:paragraph-rsid="005d4ed8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officeooo:paragraph-rsid="005d4ed8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8fdb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d4ed8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2bfff5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8pt" fo:language="sl" fo:country="SI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8pt" fo:language="da" fo:country="DK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8pt" fo:font-style="italic" fo:font-weight="normal" officeooo:rsid="001443ad" officeooo:paragraph-rsid="002bfff5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officeooo:rsid="0025efe8" style:font-size-asian="9pt" style:font-style-asian="italic" style:font-size-complex="9pt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tyle="normal" officeooo:paragraph-rsid="0077cd70" style:font-style-asian="normal" style:font-style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tyle="italic" officeooo:rsid="006d89e2" officeooo:paragraph-rsid="0077cd70" fo:background-color="#000000" style:font-style-asian="italic" style:font-style-complex="italic" fo:hyphenate="false" fo:hyphenation-remain-char-count="2" fo:hyphenation-push-char-count="2"/>
    </style:style>
    <style:style style:name="P24" style:family="paragraph" style:parent-style-name="Standard">
      <style:text-properties style:font-name="Courier New1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25" style:family="paragraph" style:parent-style-name="Standard">
      <style:text-properties style:font-name="Courier New1" fo:font-size="16pt" fo:language="es" fo:country="ES" fo:font-weight="normal" officeooo:paragraph-rsid="005b47f9" style:font-name-asian="Courier New" style:font-size-asian="16pt" style:font-weight-asian="normal" style:font-name-complex="Courier New" style:font-size-complex="16pt" style:font-weight-complex="normal"/>
    </style:style>
    <style:style style:name="P26" style:family="paragraph" style:parent-style-name="Standard">
      <style:text-properties style:font-name="Courier New1" fo:font-size="13pt" fo:font-weight="normal" style:font-size-asian="13pt" style:font-weight-asian="normal" style:font-name-complex="Courier New" style:font-size-complex="13pt" style:font-weight-complex="normal"/>
    </style:style>
    <style:style style:name="P27" style:family="paragraph" style:parent-style-name="Standard">
      <style:text-properties style:font-name="Courier New1" fo:font-size="13pt" fo:font-weight="normal" officeooo:paragraph-rsid="005b47f9" style:font-size-asian="13pt" style:font-weight-asian="normal" style:font-name-complex="Courier New" style:font-size-complex="13pt" style:font-weight-complex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ourier New1" officeooo:paragraph-rsid="00758b9e"/>
    </style:style>
    <style:style style:name="P29" style:family="paragraph" style:parent-style-name="Standard">
      <style:paragraph-properties fo:line-height="0.55cm" fo:orphans="0" fo:widows="0" fo:hyphenation-ladder-count="no-limit" style:text-autospace="none"/>
      <style:text-properties style:font-name="Courier New1" fo:font-size="14pt" officeooo:paragraph-rsid="0077cd70" style:font-size-asian="14pt" style:font-size-complex="14pt" fo:hyphenate="false" fo:hyphenation-remain-char-count="2" fo:hyphenation-push-char-count="2"/>
    </style:style>
    <style:style style:name="P30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4pt" style:font-size-asian="14pt" style:font-name-complex="Courier New" style:font-size-complex="14pt" fo:hyphenate="false" fo:hyphenation-remain-char-count="2" fo:hyphenation-push-char-count="2"/>
    </style:style>
    <style:style style:name="P31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style:font-size-asian="14pt" style:font-name-complex="Courier New" style:font-size-complex="14pt"/>
    </style:style>
    <style:style style:name="P32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4pt" fo:language="sl" fo:country="SI" officeooo:rsid="007102b6" officeooo:paragraph-rsid="007102b6" style:font-size-asian="14pt" style:font-name-complex="Courier New" style:font-size-complex="14pt" fo:hyphenate="false" fo:hyphenation-remain-char-count="2" fo:hyphenation-push-char-count="2"/>
    </style:style>
    <style:style style:name="P33" style:family="paragraph" style:parent-style-name="Standard">
      <style:paragraph-properties fo:line-height="0.55cm" fo:orphans="0" fo:widows="0" fo:hyphenation-ladder-count="no-limit" style:text-autospace="none"/>
      <style:text-properties fo:text-transform="uppercase" fo:color="#000000" style:font-name="Courier New1" fo:font-size="14pt" fo:letter-spacing="normal" fo:language="sl" fo:country="SI" fo:font-style="normal" fo:font-weight="normal" officeooo:rsid="007102b6" officeooo:paragraph-rsid="007102b6" style:font-size-asian="14pt" style:font-style-asian="normal" style:font-weight-asian="normal" style:font-name-complex="Courier New" style:font-size-complex="14pt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949cm"/>
        </style:tab-stops>
      </style:paragraph-properties>
      <style:text-properties fo:font-size="10pt" fo:font-weight="bold" officeooo:paragraph-rsid="0077cd70" style:font-size-asian="10pt" style:font-weight-asian="bold" style:font-size-complex="10pt"/>
    </style:style>
    <style:style style:name="P3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47f9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3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bf0f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3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font-style="normal" officeooo:paragraph-rsid="006fe302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3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language="en" fo:country="GB" fo:font-style="normal" fo:font-weight="normal" officeooo:paragraph-rsid="006fe302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padding="0.074cm" fo:border-left="none" fo:border-right="none" fo:border-top="none" fo:border-bottom="0.99pt solid #000000" style:join-border="false"/>
      <style:text-properties style:font-name="Courier New1" fo:font-size="8pt" fo:font-style="normal" officeooo:paragraph-rsid="0048d496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40" style:family="paragraph" style:parent-style-name="Standard">
      <style:paragraph-properties fo:margin-left="-0.953cm" fo:margin-right="0cm" fo:text-indent="0cm" style:auto-text-indent="false"/>
      <style:text-properties style:font-name="Courier New1"/>
    </style:style>
    <style:style style:name="P41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42" style:family="paragraph" style:parent-style-name="Standard">
      <style:paragraph-properties fo:margin-left="-0.953cm" fo:margin-right="0cm" fo:text-indent="0cm" style:auto-text-indent="false"/>
      <style:text-properties fo:color="#000000" style:font-name="Courier New1" fo:background-color="transparent"/>
    </style:style>
    <style:style style:name="P43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/>
    </style:style>
    <style:style style:name="P44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language="sl" fo:country="SI" fo:font-style="italic" officeooo:rsid="005afe12" style:font-style-asian="italic" style:font-name-complex="Courier New" style:font-weight-complex="bold"/>
    </style:style>
    <style:style style:name="P45" style:family="paragraph" style:parent-style-name="Standard_20__28_user_29_">
      <style:paragraph-properties fo:margin-left="-0.953cm" fo:margin-right="0cm" fo:text-indent="0cm" style:auto-text-indent="false"/>
      <style:text-properties style:font-name="Courier New1" officeooo:paragraph-rsid="004526d6"/>
    </style:style>
    <style:style style:name="P4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4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7a80f"/>
    </style:style>
    <style:style style:name="P4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338022"/>
    </style:style>
    <style:style style:name="P4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/>
    </style:style>
    <style:style style:name="P5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9ee05"/>
    </style:style>
    <style:style style:name="P5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7cd70"/>
    </style:style>
    <style:style style:name="P5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font-size-asian="12pt" style:font-size-complex="12pt"/>
    </style:style>
    <style:style style:name="P5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22e6a7" style:font-size-asian="12pt" style:font-size-complex="12pt"/>
    </style:style>
    <style:style style:name="P5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77cd70" style:font-size-asian="12pt" style:font-size-complex="12pt"/>
    </style:style>
    <style:style style:name="P5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5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tyle="italic" fo:background-color="transparent" style:font-style-asian="italic" style:font-style-complex="italic"/>
    </style:style>
    <style:style style:name="P57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5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officeooo:rsid="0060c7ff" officeooo:paragraph-rsid="0060c7ff" style:font-size-asian="12.25pt" style:font-weight-asian="bold" style:font-size-complex="14pt" style:font-weight-complex="bold"/>
    </style:style>
    <style:style style:name="P59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language="es" fo:country="ES" fo:font-style="italic" style:text-underline-style="none" fo:font-weight="normal" officeooo:rsid="007102b6" officeooo:paragraph-rsid="007102b6" style:font-style-asian="italic" style:font-weight-asian="normal" style:font-name-complex="Courier New" style:font-style-complex="italic" style:font-weight-complex="normal"/>
    </style:style>
    <style:style style:name="P6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officeooo:paragraph-rsid="0053d734" fo:background-color="transparent"/>
    </style:style>
    <style:style style:name="P61" style:family="paragraph" style:parent-style-name="Standard">
      <style:paragraph-properties fo:margin-left="-0.953cm" fo:margin-right="-1.632cm" fo:text-indent="0cm" style:auto-text-indent="false"/>
      <style:text-properties style:font-name="Courier New1" fo:font-size="8pt" fo:font-style="italic" style:font-size-asian="8pt" style:font-style-asian="italic" style:font-name-complex="Courier" style:font-size-complex="8pt" style:font-style-complex="italic"/>
    </style:style>
    <style:style style:name="P62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63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officeooo:paragraph-rsid="005b47f9" style:font-name-asian="Courier New" style:font-size-asian="16pt" style:font-weight-asian="normal" style:font-name-complex="Courier New" style:font-size-complex="16pt" style:font-weight-complex="normal"/>
    </style:style>
    <style:style style:name="P64" style:family="paragraph" style:parent-style-name="Standard">
      <style:paragraph-properties fo:margin-left="0cm" fo:margin-right="-2.011cm" fo:text-indent="0cm" style:auto-text-indent="false"/>
      <style:text-properties style:font-name="Courier New1" fo:background-color="transparent"/>
    </style:style>
    <style:style style:name="P65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fo:background-color="transparent" style:font-weight-asian="normal" style:font-name-complex="Courier New" style:font-weight-complex="normal"/>
    </style:style>
    <style:style style:name="P66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67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language="en" fo:country="GB" fo:font-weight="bold" style:font-weight-asian="bold" style:font-name-complex="Courier New" style:font-size-complex="6pt" style:font-weight-complex="bold"/>
    </style:style>
    <style:style style:name="P68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69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fo:language="da" fo:country="DK" fo:font-style="italic" officeooo:rsid="00495af9" officeooo:paragraph-rsid="0053d734" fo:background-color="transparent" style:font-size-asian="12pt" style:font-style-asian="italic" style:font-name-complex="Courier New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71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hyphenate="false" fo:hyphenation-remain-char-count="2" fo:hyphenation-push-char-count="2"/>
    </style:style>
    <style:style style:name="P7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7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7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3d734" style:font-size-asian="12pt" style:font-name-complex="Courier New" style:font-size-complex="12pt" fo:hyphenate="false" fo:hyphenation-remain-char-count="2" fo:hyphenation-push-char-count="2"/>
    </style:style>
    <style:style style:name="P7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d4ed8" style:font-size-asian="12pt" style:font-name-complex="Courier New" style:font-size-complex="12pt" fo:hyphenate="false" fo:hyphenation-remain-char-count="2" fo:hyphenation-push-char-count="2"/>
    </style:style>
    <style:style style:name="P7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7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8pt" fo:font-style="italic" officeooo:rsid="006d89e2" officeooo:paragraph-rsid="006d89e2" style:font-size-asian="8pt" style:font-style-asian="italic" style:font-size-complex="8pt" style:font-style-complex="italic" fo:hyphenate="false" fo:hyphenation-remain-char-count="2" fo:hyphenation-push-char-count="2"/>
    </style:style>
    <style:style style:name="P7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bfff5" fo:background-color="#ffff66" fo:hyphenate="false" fo:hyphenation-remain-char-count="2" fo:hyphenation-push-char-count="2"/>
    </style:style>
    <style:style style:name="P8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fo:font-style="italic" officeooo:rsid="002bfff5" officeooo:paragraph-rsid="004526d6" fo:background-color="transparent" style:font-size-asian="12pt" style:font-style-asian="italic" style:font-name-complex="Courier New" fo:hyphenate="false" fo:hyphenation-remain-char-count="2" fo:hyphenation-push-char-count="2"/>
    </style:style>
    <style:style style:name="P8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font-size="12pt" fo:language="sl" fo:country="SI" fo:font-style="italic" officeooo:rsid="004c58b9" officeooo:paragraph-rsid="006d89e2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background-color="#000000" fo:hyphenate="false" fo:hyphenation-remain-char-count="2" fo:hyphenation-push-char-count="2"/>
    </style:style>
    <style:style style:name="P83" style:family="paragraph" style:parent-style-name="Standard">
      <style:paragraph-properties fo:margin-left="-0.953cm" fo:margin-right="-0.781cm" fo:text-indent="0cm" style:auto-text-indent="false"/>
      <style:text-properties style:font-name="Courier New1"/>
    </style:style>
    <style:style style:name="P84" style:family="paragraph" style:parent-style-name="Standard">
      <style:paragraph-properties fo:margin-left="-0.953cm" fo:margin-right="-0.781cm" fo:text-indent="0cm" style:auto-text-indent="false"/>
      <style:text-properties style:font-name="Courier New1" fo:font-size="10pt" fo:language="es" fo:country="ES" fo:font-style="italic" style:font-size-asian="10pt" style:font-style-asian="italic" style:font-name-complex="Courier New" style:font-size-complex="10pt"/>
    </style:style>
    <style:style style:name="P85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style:font-size-asian="14pt" style:font-weight-asian="bold" style:font-name-complex="Courier New" style:font-size-complex="14pt"/>
    </style:style>
    <style:style style:name="P86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style:font-size-asian="14pt" style:font-name-complex="Courier New" style:font-size-complex="14pt"/>
    </style:style>
    <style:style style:name="P87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weight="bold" style:font-size-asian="12pt" style:font-weight-asian="bold" style:font-name-complex="Courier New"/>
    </style:style>
    <style:style style:name="P88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aa063"/>
    </style:style>
    <style:style style:name="P89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58b9e"/>
    </style:style>
    <style:style style:name="P90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fo:color="#000000" style:font-name="Courier New1" fo:font-size="10.5pt" fo:language="es" fo:country="ES" fo:font-weight="normal" fo:background-color="transparent" style:font-size-asian="10.5pt" style:font-weight-asian="normal" style:font-name-complex="Courier New" style:font-size-complex="10.5pt" style:font-weight-complex="normal"/>
    </style:style>
    <style:style style:name="P91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style:font-name="Courier New1" fo:font-size="6pt" fo:language="en" fo:country="GB" fo:font-weight="bold" fo:background-color="transparent" style:font-size-asian="6pt" style:font-weight-asian="bold" style:font-name-complex="Courier New" style:font-size-complex="6pt" style:font-weight-complex="bold"/>
    </style:style>
    <style:style style:name="P92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style:font-size-asian="14pt" style:font-size-complex="14pt"/>
    </style:style>
    <style:style style:name="P93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paragraph-rsid="004c58b9" style:font-size-asian="14pt" style:font-size-complex="14pt"/>
    </style:style>
    <style:style style:name="P9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paragraph-rsid="0077cd70" style:font-size-asian="14pt" style:font-size-complex="14pt"/>
    </style:style>
    <style:style style:name="P9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55b949" officeooo:paragraph-rsid="0055b949" style:font-size-asian="14pt" style:font-size-complex="14pt"/>
    </style:style>
    <style:style style:name="P96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font-size="14pt" fo:font-weight="bold" style:font-size-asian="14pt" style:font-weight-asian="bold" style:font-name-complex="Courier New" style:font-size-complex="14pt"/>
    </style:style>
    <style:style style:name="P97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style:font-size-asian="14pt" style:font-name-complex="Courier New" style:font-size-complex="14pt"/>
    </style:style>
    <style:style style:name="P98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fo:color="#000000" style:font-name="Courier New1" fo:font-size="14pt" fo:language="es" fo:country="ES" officeooo:rsid="006d89e2" officeooo:paragraph-rsid="006d89e2" fo:background-color="transparent" style:font-size-asian="14pt" style:font-name-complex="Courier New" style:font-size-complex="14pt"/>
    </style:style>
    <style:style style:name="P99" style:family="paragraph" style:parent-style-name="Standard">
      <style:paragraph-properties fo:margin-left="-1cm" fo:margin-right="-0.4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100" style:family="paragraph" style:parent-style-name="Standard_20__28_user_29_">
      <style:paragraph-properties fo:margin-left="-1cm" fo:margin-right="-0.4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101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5cf54e" fo:background-color="transparent" style:font-size-asian="10.5pt" style:font-size-complex="10.5pt" fo:hyphenate="false" fo:hyphenation-remain-char-count="2" fo:hyphenation-push-char-count="2"/>
    </style:style>
    <style:style style:name="P102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fo:color="#000000" style:font-name="Courier New1" fo:language="es" fo:country="ES" fo:font-weight="normal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1" fo:font-size="12pt" fo:language="en" fo:country="GB" style:text-underline-style="none" fo:font-weight="normal" style:font-size-asian="12pt" style:font-weight-asian="normal" style:font-name-complex="Courier New" style:font-size-complex="6pt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writing-mode="lr-tb"/>
      <style:text-properties style:font-name="Courier New1" style:font-name-complex="Courier New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writing-mode="lr-tb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106" style:family="paragraph" style:parent-style-name="Standard_20__28_user_29_">
      <style:paragraph-properties fo:margin-left="-0.499cm" fo:margin-right="-1.499cm" style:line-height-at-least="0.176cm" fo:orphans="2" fo:widows="2" fo:hyphenation-ladder-count="no-limit" fo:text-indent="0cm" style:auto-text-indent="false" style:text-autospace="none"/>
      <style:text-properties style:font-name="Courier New1" fo:font-size="12pt" fo:language="sl" fo:country="SI" fo:font-style="normal" officeooo:rsid="005afe12" officeooo:paragraph-rsid="006a209c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language="sl" fo:country="SI" fo:font-style="normal" style:text-underline-style="none" fo:font-weight="normal" officeooo:rsid="003e95fb" officeooo:paragraph-rsid="007652df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08" style:family="paragraph" style:parent-style-name="Standard" style:master-page-name="Standard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officeooo:rsid="0072a271" officeooo:paragraph-rsid="0072a271" style:font-name-complex="Courier New" fo:hyphenate="false" fo:hyphenation-remain-char-count="2" fo:hyphenation-push-char-count="2"/>
    </style:style>
    <style:style style:name="P109" style:family="paragraph" style:parent-style-name="Standard" style:master-page-name="Pretvori_20_1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2pt" style:text-underline-style="none" fo:font-weight="normal" officeooo:rsid="0072a271" officeooo:paragraph-rsid="0072a271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110" style:family="paragraph" style:parent-style-name="Standard" style:master-page-name="Pretvori_20_2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2pt" fo:language="de" fo:country="DE" style:text-underline-style="none" fo:font-weight="normal" officeooo:rsid="0072a271" officeooo:paragraph-rsid="0072a271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normal" fo:font-weight="bold" officeooo:paragraph-rsid="005d4ed8" fo:background-color="#000000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5bbf0f" fo:background-color="transparent" style:font-size-asian="12pt" style:font-size-complex="12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53d734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8fdb1" fo:background-color="transparent" fo:hyphenate="false" fo:hyphenation-remain-char-count="2" fo:hyphenation-push-char-count="2"/>
    </style:style>
    <style:style style:name="P115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officeooo:paragraph-rsid="0053d734" fo:background-color="transparent"/>
    </style:style>
    <style:style style:name="P116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/>
    </style:style>
    <style:style style:name="P117" style:family="paragraph" style:parent-style-name="Standard">
      <style:paragraph-properties fo:line-height="0.55cm" fo:orphans="0" fo:widows="0" fo:hyphenation-ladder-count="no-limit" style:text-autospace="none"/>
      <style:text-properties style:font-name="Courier New1" fo:font-size="14pt" officeooo:paragraph-rsid="00799e2b" style:font-size-asian="14pt" style:font-size-complex="14pt" fo:hyphenate="false" fo:hyphenation-remain-char-count="2" fo:hyphenation-push-char-count="2"/>
    </style:style>
    <style:style style:name="P118" style:family="paragraph" style:parent-style-name="Standard">
      <style:paragraph-properties fo:line-height="0.55cm" fo:text-align="center" style:justify-single-word="false" fo:orphans="0" fo:widows="0" fo:hyphenation-ladder-count="no-limit" style:text-autospace="none"/>
      <style:text-properties style:font-name="Courier New1" fo:font-size="14pt" officeooo:paragraph-rsid="00799e2b" style:font-size-asian="14pt" style:font-size-complex="14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2.011cm" fo:text-indent="0cm" style:auto-text-indent="false"/>
      <style:text-properties style:font-name="Courier New1" officeooo:paragraph-rsid="00799e2b" fo:background-color="transparent"/>
    </style:style>
    <style:style style:name="P120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officeooo:paragraph-rsid="00799e2b" fo:background-color="transparent" style:font-weight-asian="normal" style:font-name-complex="Courier New" style:font-weight-complex="normal"/>
    </style:style>
    <style:style style:name="P121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799e2b" fo:background-color="transparent" style:font-size-asian="10.5pt" style:font-size-complex="10.5pt" fo:hyphenate="false" fo:hyphenation-remain-char-count="2" fo:hyphenation-push-char-count="2"/>
    </style:style>
    <style:style style:name="P122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fo:color="#000000" style:font-name="Courier New1" fo:language="es" fo:country="ES" fo:font-weight="normal" officeooo:paragraph-rsid="00799e2b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language="sl" fo:country="SI" fo:font-style="normal" style:text-underline-style="none" fo:font-weight="normal" officeooo:rsid="003e95fb" officeooo:paragraph-rsid="00799e2b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language="sl" fo:country="SI" fo:font-style="normal" style:text-underline-style="none" fo:font-weight="normal" officeooo:rsid="003e95fb" officeooo:paragraph-rsid="00799e2b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53d734" fo:background-color="transparent" fo:hyphenate="false" fo:hyphenation-remain-char-count="2" fo:hyphenation-push-char-count="2"/>
    </style:style>
    <style:style style:name="P126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55b949" fo:background-color="transparent" fo:hyphenate="false" fo:hyphenation-remain-char-count="2" fo:hyphenation-push-char-count="2"/>
    </style:style>
    <style:style style:name="P127" style:family="paragraph" style:parent-style-name="Standard">
      <style:paragraph-properties fo:margin-left="-0.953cm" fo:margin-right="-0.781cm" fo:text-indent="0cm" style:auto-text-indent="false"/>
      <style:text-properties style:font-name="Courier New1" fo:font-size="14pt" officeooo:paragraph-rsid="00799e2b" style:font-size-asian="14pt" style:font-size-complex="14pt"/>
    </style:style>
    <style:style style:name="P128" style:family="paragraph" style:parent-style-name="Standard">
      <style:paragraph-properties fo:margin-left="-0.953cm" fo:margin-right="-0.781cm" fo:text-align="center" style:justify-single-word="false" fo:text-indent="0cm" style:auto-text-indent="false"/>
      <style:text-properties style:font-name="Courier New1" fo:font-size="14pt" officeooo:paragraph-rsid="00799e2b" style:font-size-asian="14pt" style:font-size-complex="14pt"/>
    </style:style>
    <style:style style:name="P12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de" fo:country="DE" fo:font-style="italic" fo:font-weight="normal" officeooo:rsid="0053d734" style:font-size-asian="12pt" style:font-style-asian="italic" style:font-weight-asian="normal" style:font-name-complex="Courier New" style:font-style-complex="italic" style:font-weight-complex="normal"/>
    </style:style>
    <style:style style:name="P13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style="italic" officeooo:rsid="0060c7ff" officeooo:paragraph-rsid="006d89e2" style:font-size-asian="12pt" style:font-style-asian="italic" style:font-size-complex="12pt" style:font-style-complex="italic"/>
    </style:style>
    <style:style style:name="P13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style="italic" officeooo:paragraph-rsid="005d3514" fo:background-color="transparent" style:font-size-asian="12pt" style:font-style-asian="italic" style:font-size-complex="12pt" style:font-style-complex="italic"/>
    </style:style>
    <style:style style:name="P132" style:family="paragraph" style:parent-style-name="Standard_20__28_user_29_">
      <style:paragraph-properties fo:margin-left="-0.953cm" fo:margin-right="0cm" fo:text-indent="0cm" style:auto-text-indent="false"/>
      <style:text-properties style:font-name="Courier New1" fo:font-size="12pt" officeooo:paragraph-rsid="0060d784" fo:background-color="transparent" style:font-size-asian="12pt" style:font-size-complex="12pt"/>
    </style:style>
    <style:style style:name="P13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60d784" fo:background-color="transparent" style:font-size-asian="12pt" style:font-size-complex="12pt"/>
    </style:style>
    <style:style style:name="P13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5afe12" fo:background-color="transparent" style:font-size-asian="12pt" style:font-size-complex="12pt"/>
    </style:style>
    <style:style style:name="P13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6a209c" fo:background-color="transparent"/>
    </style:style>
    <style:style style:name="P13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99e2b"/>
    </style:style>
    <style:style style:name="P13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fo:font-style="italic" officeooo:rsid="004c58b9" officeooo:paragraph-rsid="007102b6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3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officeooo:rsid="00229c25" officeooo:paragraph-rsid="005d4ed8" fo:background-color="#000000" style:font-size-asian="12pt" style:font-name-complex="Courier New" style:font-size-complex="12pt" fo:hyphenate="false" fo:hyphenation-remain-char-count="2" fo:hyphenation-push-char-count="2"/>
    </style:style>
    <style:style style:name="P13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 fo:background-color="transparent" fo:hyphenate="false" fo:hyphenation-remain-char-count="2" fo:hyphenation-push-char-count="2"/>
    </style:style>
    <style:style style:name="P14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bfff5" fo:background-color="transparent" fo:hyphenate="false" fo:hyphenation-remain-char-count="2" fo:hyphenation-push-char-count="2"/>
    </style:style>
    <style:style style:name="P141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fo:color="#000000" style:font-name="Courier New1" fo:font-size="14pt" fo:language="sl" fo:country="SI" officeooo:rsid="0077cd70" officeooo:paragraph-rsid="0079838c" fo:background-color="#000000" style:font-size-asian="14pt" style:font-name-complex="Courier New" style:font-size-complex="14pt"/>
    </style:style>
    <style:style style:name="P142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fo:color="#000000" style:font-name="Courier New1" fo:font-size="14pt" fo:language="sl" fo:country="SI" officeooo:rsid="0079838c" officeooo:paragraph-rsid="0079838c" fo:background-color="#000000" style:font-size-asian="14pt" style:font-name-complex="Courier New" style:font-size-complex="14pt"/>
    </style:style>
    <style:style style:name="P143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color="#000000" style:font-name="Courier New1" fo:font-size="14pt" officeooo:rsid="0077cd70" officeooo:paragraph-rsid="0079838c" fo:background-color="#000000" style:font-size-asian="14pt" style:font-size-complex="14pt"/>
    </style:style>
    <style:style style:name="P14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color="#000000" style:font-name="Courier New1" fo:font-size="14pt" officeooo:rsid="0079838c" officeooo:paragraph-rsid="0079838c" fo:background-color="#000000" style:font-size-asian="14pt" style:font-size-complex="14pt"/>
    </style:style>
    <style:style style:name="P14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officeooo:paragraph-rsid="00799e2b"/>
    </style:style>
    <style:style style:name="P146" style:family="paragraph" style:parent-style-name="Standard_20__28_user_29_">
      <style:paragraph-properties fo:line-height="0.55cm" fo:text-align="center" style:justify-single-word="false">
        <style:tab-stops>
          <style:tab-stop style:position="6.668cm"/>
        </style:tab-stops>
      </style:paragraph-properties>
      <style:text-properties officeooo:paragraph-rsid="00799e2b"/>
    </style:style>
    <style:style style:name="P147" style:family="paragraph" style:parent-style-name="Standard_20__28_user_29_">
      <style:paragraph-properties fo:margin-left="0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fo:color="#000000" style:font-name="Courier New1" fo:font-size="10.5pt" fo:language="es" fo:country="ES" fo:font-weight="normal" officeooo:paragraph-rsid="00799e2b" fo:background-color="transparent" style:font-size-asian="10.5pt" style:font-weight-asian="normal" style:font-name-complex="Courier New" style:font-size-complex="10.5pt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style="italic" officeooo:rsid="001443ad" style:font-style-asian="italic" style:font-style-complex="italic"/>
    </style:style>
    <style:style style:name="T3" style:family="text">
      <style:text-properties fo:font-style="italic" officeooo:rsid="00565702" style:font-style-asian="italic" style:font-style-complex="italic"/>
    </style:style>
    <style:style style:name="T4" style:family="text">
      <style:text-properties fo:font-style="italic" officeooo:rsid="005cf54e" style:font-style-asian="italic" style:font-style-complex="italic"/>
    </style:style>
    <style:style style:name="T5" style:family="text">
      <style:text-properties fo:font-style="italic" officeooo:rsid="007102b6" style:font-style-asian="italic" style:font-style-complex="italic"/>
    </style:style>
    <style:style style:name="T6" style:family="text">
      <style:text-properties fo:font-style="italic" style:font-style-asian="italic" style:font-name-complex="Courier New"/>
    </style:style>
    <style:style style:name="T7" style:family="text">
      <style:text-properties fo:font-style="italic" style:font-style-asian="italic" style:font-name-complex="Courier New" style:font-style-complex="italic"/>
    </style:style>
    <style:style style:name="T8" style:family="text">
      <style:text-properties fo:font-style="italic" officeooo:rsid="0025b814" style:font-style-asian="italic" style:font-name-complex="Courier New" style:font-style-complex="italic"/>
    </style:style>
    <style:style style:name="T9" style:family="text">
      <style:text-properties fo:font-style="italic" officeooo:rsid="0053d734" style:font-style-asian="italic" style:font-name-complex="Courier New" style:font-style-complex="italic"/>
    </style:style>
    <style:style style:name="T10" style:family="text">
      <style:text-properties fo:font-style="italic" officeooo:rsid="005d4ed8" style:font-style-asian="italic" style:font-name-complex="Courier New" style:font-style-complex="italic"/>
    </style:style>
    <style:style style:name="T11" style:family="text">
      <style:text-properties fo:font-style="italic" officeooo:rsid="0079838c" style:font-style-asian="italic" style:font-name-complex="Courier New" style:font-style-complex="italic"/>
    </style:style>
    <style:style style:name="T12" style:family="text">
      <style:text-properties fo:font-style="italic" officeooo:rsid="00799e2b" style:font-style-asian="italic" style:font-name-complex="Courier New" style:font-style-complex="italic"/>
    </style:style>
    <style:style style:name="T13" style:family="text">
      <style:text-properties fo:font-style="italic" officeooo:rsid="0025b814" style:font-style-asian="italic" style:font-name-complex="Courier New"/>
    </style:style>
    <style:style style:name="T14" style:family="text">
      <style:text-properties fo:font-style="italic" style:font-style-asian="italic" style:font-name-complex="Courier New" style:font-size-complex="10pt" style:font-weight-complex="bold"/>
    </style:style>
    <style:style style:name="T15" style:family="text">
      <style:text-properties fo:font-style="italic" style:font-style-asian="italic" style:font-name-complex="Courier New" style:font-size-complex="10pt" style:font-style-complex="italic"/>
    </style:style>
    <style:style style:name="T16" style:family="text">
      <style:text-properties fo:font-style="italic" officeooo:rsid="00624c82" style:font-style-asian="italic" style:font-name-complex="Courier New"/>
    </style:style>
    <style:style style:name="T17" style:family="text">
      <style:text-properties fo:font-style="italic" officeooo:rsid="00799e2b" style:font-style-asian="italic" style:font-name-complex="Courier New"/>
    </style:style>
    <style:style style:name="T18" style:family="text">
      <style:text-properties fo:font-style="italic" officeooo:rsid="0025b814" style:font-name-asian="Courier New" style:font-style-asian="italic" style:font-name-complex="Courier New" style:font-style-complex="italic"/>
    </style:style>
    <style:style style:name="T19" style:family="text">
      <style:text-properties fo:font-style="italic" style:text-underline-style="none" fo:font-weight="normal" style:font-style-asian="italic" style:font-weight-asian="normal" style:font-name-complex="Courier New" style:font-weight-complex="normal"/>
    </style:style>
    <style:style style:name="T20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21" style:family="text">
      <style:text-properties fo:font-style="italic" fo:font-weight="normal" style:font-style-asian="italic" style:font-weight-asian="normal" style:font-name-complex="Courier New" style:font-weight-complex="normal"/>
    </style:style>
    <style:style style:name="T22" style:family="text">
      <style:text-properties fo:font-style="italic" fo:font-weight="normal" officeooo:rsid="00799e2b" style:font-style-asian="italic" style:font-weight-asian="normal" style:font-name-complex="Courier New" style:font-weight-complex="normal"/>
    </style:style>
    <style:style style:name="T23" style:family="text">
      <style:text-properties fo:font-style="italic" fo:font-weight="normal" officeooo:rsid="005d4ed8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6d89e2" style:font-style-asian="italic" style:font-weight-asian="normal" style:font-style-complex="italic" style:font-weight-complex="normal"/>
    </style:style>
    <style:style style:name="T25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26" style:family="text">
      <style:text-properties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27" style:family="text">
      <style:text-properties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29" style:family="text">
      <style:text-properties fo:color="#000000" fo:font-size="12pt" fo:language="en" fo:country="GB" fo:font-weight="bold" style:font-size-asian="12pt" style:font-weight-asian="bold" style:font-name-complex="Courier New" style:font-weight-complex="bold"/>
    </style:style>
    <style:style style:name="T30" style:family="text">
      <style:text-properties fo:color="#000000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" style:family="text">
      <style:text-properties fo:color="#000000" fo:font-size="12pt" fo:font-style="italic" fo:font-weight="normal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" style:family="text">
      <style:text-properties fo:color="#000000" fo:font-size="12pt" fo:font-style="italic" fo:font-weight="normal" officeooo:rsid="00338022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3" style:family="text">
      <style:text-properties fo:color="#000000" fo:font-size="12pt" fo:font-style="italic" fo:font-weight="normal" officeooo:rsid="00385acd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4" style:family="text">
      <style:text-properties fo:color="#000000" fo:font-size="12pt" fo:font-weight="bold" fo:background-color="#000000" loext:char-shading-value="0" style:font-size-asian="12pt" style:font-weight-asian="bold" style:font-name-complex="Courier New" style:font-style-complex="italic"/>
    </style:style>
    <style:style style:name="T35" style:family="text">
      <style:text-properties fo:color="#000000" fo:font-size="12pt" fo:font-weight="bold" fo:background-color="transparent" loext:char-shading-value="0" style:font-size-asian="12pt" style:font-weight-asian="bold" style:font-name-complex="Courier New" style:font-style-complex="italic"/>
    </style:style>
    <style:style style:name="T36" style:family="text">
      <style:text-properties fo:color="#000000" fo:font-weight="normal" fo:background-color="#000000" loext:char-shading-value="0" style:font-weight-asian="normal" style:font-name-complex="Courier New" style:font-weight-complex="normal"/>
    </style:style>
    <style:style style:name="T37" style:family="text">
      <style:text-properties fo:color="#000000" fo:font-weight="normal" style:font-weight-asian="normal" style:font-name-complex="Courier New" style:font-weight-complex="normal"/>
    </style:style>
    <style:style style:name="T38" style:family="text">
      <style:text-properties fo:color="#000000" fo:language="en" fo:country="GB" fo:font-style="italic" style:font-style-asian="italic" style:font-name-complex="Courier New" style:font-size-complex="10pt" style:font-weight-complex="bold"/>
    </style:style>
    <style:style style:name="T39" style:family="text">
      <style:text-properties fo:color="#000000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40" style:family="text">
      <style:text-properties fo:color="#000000" fo:font-size="8pt" fo:language="en" fo:country="GB" fo:font-style="italic" officeooo:rsid="005d4ed8" style:font-size-asian="8pt" style:font-style-asian="italic" style:font-name-complex="Courier New" style:font-size-complex="8pt" style:font-weight-complex="bold"/>
    </style:style>
    <style:style style:name="T41" style:family="text">
      <style:text-properties fo:color="#000000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42" style:family="text">
      <style:text-properties fo:color="#000000" fo:font-size="10pt" fo:font-style="italic" fo:font-weight="normal" officeooo:rsid="0060d78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43" style:family="text">
      <style:text-properties fo:color="#000000" fo:font-size="10pt" fo:font-style="italic" style:text-underline-style="none" fo:font-weight="normal" officeooo:rsid="006d89e2" fo:background-color="transparent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44" style:family="text">
      <style:text-properties fo:color="#000000" fo:font-size="10pt" fo:font-style="italic" style:text-underline-style="none" fo:font-weight="normal" officeooo:rsid="006d89e2" fo:background-color="#000000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45" style:family="text">
      <style:text-properties fo:color="#000000" fo:language="sl" fo:country="SI" fo:font-style="italic" fo:font-weight="normal" fo:background-color="transparent" loext:char-shading-value="0" style:font-style-asian="italic" style:font-weight-asian="normal" style:font-name-complex="Courier New" style:font-size-complex="10pt" style:font-weight-complex="normal"/>
    </style:style>
    <style:style style:name="T46" style:family="text">
      <style:text-properties fo:color="#000000" fo:language="sl" fo:country="SI" fo:font-style="italic" fo:font-weight="normal" fo:background-color="#000000" loext:char-shading-value="0" style:font-style-asian="italic" style:font-weight-asian="normal" style:font-name-complex="Courier New" style:font-size-complex="10pt" style:font-weight-complex="normal"/>
    </style:style>
    <style:style style:name="T47" style:family="text">
      <style:text-properties fo:color="#000000" fo:language="sl" fo:country="SI" fo:font-style="italic" fo:font-weight="normal" officeooo:rsid="0055b949" fo:background-color="#000000" loext:char-shading-value="0" style:font-style-asian="italic" style:font-weight-asian="normal" style:font-name-complex="Courier New" style:font-size-complex="10pt" style:font-weight-complex="normal"/>
    </style:style>
    <style:style style:name="T48" style:family="text">
      <style:text-properties fo:color="#000000" fo:font-style="normal" fo:font-weight="normal" style:font-style-asian="normal" style:font-weight-asian="normal" style:font-name-complex="Courier New" style:font-style-complex="normal" style:font-weight-complex="normal"/>
    </style:style>
    <style:style style:name="T49" style:family="text">
      <style:text-properties fo:color="#000000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50" style:family="text">
      <style:text-properties fo:color="#000000" fo:language="es" fo:country="ES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color="#000000" fo:language="da" fo:country="DK" fo:font-style="italic" officeooo:rsid="004839ba" style:font-style-asian="italic" style:font-name-complex="Courier New" style:font-style-complex="italic" style:font-weight-complex="bold"/>
    </style:style>
    <style:style style:name="T52" style:family="text">
      <style:text-properties fo:color="#000000" fo:language="da" fo:country="DK" fo:font-style="italic" officeooo:rsid="0079838c" style:font-style-asian="italic" style:font-name-complex="Courier New" style:font-style-complex="italic" style:font-weight-complex="bold"/>
    </style:style>
    <style:style style:name="T53" style:family="text">
      <style:text-properties fo:color="#000000" fo:language="da" fo:country="DK" fo:font-style="italic" officeooo:rsid="00799e2b" style:font-style-asian="italic" style:font-name-complex="Courier New" style:font-style-complex="italic" style:font-weight-complex="bold"/>
    </style:style>
    <style:style style:name="T54" style:family="text">
      <style:text-properties fo:color="#000000" fo:font-size="10.5pt" fo:language="es" fo:country="ES" fo:font-style="normal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55" style:family="text">
      <style:text-properties fo:color="#000000" fo:font-size="10.5pt" fo:language="es" fo:country="ES" fo:font-style="normal" fo:font-weight="normal" fo:background-color="#000000" loext:char-shading-value="0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56" style:family="text">
      <style:text-properties fo:color="#000000" fo:font-size="10.5pt" fo:language="es" fo:country="ES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57" style:family="text">
      <style:text-properties fo:color="#000000" fo:font-size="10.5pt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58" style:family="text">
      <style:text-properties fo:color="#000000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59" style:family="text">
      <style:text-properties fo:color="#000000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60" style:family="text">
      <style:text-properties fo:color="#000000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61" style:family="text">
      <style:text-properties fo:color="#000000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62" style:family="text">
      <style:text-properties fo:color="#000000" fo:font-style="italic" officeooo:rsid="006d89e2" fo:background-color="transparent" loext:char-shading-value="0" style:font-style-asian="italic" style:font-style-complex="italic"/>
    </style:style>
    <style:style style:name="T63" style:family="text">
      <style:text-properties fo:color="#000000" fo:font-style="italic" officeooo:rsid="0077cd70" fo:background-color="transparent" loext:char-shading-value="0" style:font-style-asian="italic" style:font-style-complex="italic"/>
    </style:style>
    <style:style style:name="T64" style:family="text">
      <style:text-properties fo:color="#000000" fo:font-style="italic" officeooo:rsid="00799e2b" fo:background-color="transparent" loext:char-shading-value="0" style:font-style-asian="italic" style:font-style-complex="italic"/>
    </style:style>
    <style:style style:name="T65" style:family="text">
      <style:text-properties fo:text-transform="uppercase" fo:color="#000000" fo:letter-spacing="normal" fo:font-style="normal" fo:font-weight="normal" style:font-style-asian="normal" style:font-weight-asian="normal" style:font-name-complex="Courier New"/>
    </style:style>
    <style:style style:name="T66" style:family="text">
      <style:text-properties fo:text-transform="uppercase" fo:color="#000000" fo:letter-spacing="normal" fo:font-style="normal" fo:font-weight="normal" officeooo:rsid="00799e2b" style:font-style-asian="normal" style:font-weight-asian="normal" style:font-name-complex="Courier New"/>
    </style:style>
    <style:style style:name="T67" style:family="text">
      <style:text-properties fo:text-transform="uppercase" fo:color="#000000" fo:font-size="10pt" fo:letter-spacing="normal" fo:font-style="normal" fo:font-weight="bold" style:font-size-asian="10pt" style:font-style-asian="normal" style:font-weight-asian="bold" style:font-name-complex="Courier New" style:font-size-complex="10pt"/>
    </style:style>
    <style:style style:name="T68" style:family="text">
      <style:text-properties fo:text-transform="uppercase" fo:color="#000000" fo:font-size="10pt" fo:letter-spacing="normal" fo:font-style="normal" fo:font-weight="normal" style:font-size-asian="10pt" style:font-style-asian="normal" style:font-weight-asian="normal" style:font-name-complex="Courier New" style:font-size-complex="10pt"/>
    </style:style>
    <style:style style:name="T69" style:family="text">
      <style:text-properties fo:text-transform="uppercase" fo:language="sl" fo:country="SI" officeooo:rsid="003b1922" style:font-name-complex="Courier New"/>
    </style:style>
    <style:style style:name="T70" style:family="text">
      <style:text-properties fo:text-transform="uppercase" fo:language="sl" fo:country="SI" officeooo:rsid="00418994" style:font-name-complex="Courier New"/>
    </style:style>
    <style:style style:name="T71" style:family="text">
      <style:text-properties fo:text-transform="uppercase" fo:language="sl" fo:country="SI" officeooo:rsid="0077cd70" style:font-name-complex="Courier New"/>
    </style:style>
    <style:style style:name="T72" style:family="text">
      <style:text-properties fo:text-transform="uppercase" fo:language="sl" fo:country="SI" officeooo:rsid="00799e2b" style:font-name-complex="Courier New"/>
    </style:style>
    <style:style style:name="T73" style:family="text">
      <style:text-properties fo:text-transform="uppercase" fo:language="en" fo:country="GB" style:font-name-complex="Courier New"/>
    </style:style>
    <style:style style:name="T74" style:family="text">
      <style:text-properties fo:text-transform="uppercase" style:font-name-complex="Courier New"/>
    </style:style>
    <style:style style:name="T75" style:family="text">
      <style:text-properties fo:text-transform="uppercase" officeooo:rsid="0022e6a7" style:font-name-complex="Courier New"/>
    </style:style>
    <style:style style:name="T76" style:family="text">
      <style:text-properties fo:text-transform="uppercase" officeooo:rsid="0055b949" style:font-name-complex="Courier New"/>
    </style:style>
    <style:style style:name="T77" style:family="text">
      <style:text-properties fo:text-transform="uppercase" style:font-name-complex="Courier New" style:font-weight-complex="bold"/>
    </style:style>
    <style:style style:name="T78" style:family="text">
      <style:text-properties fo:text-transform="uppercase" officeooo:rsid="0077cd70" style:font-name-complex="Courier New"/>
    </style:style>
    <style:style style:name="T79" style:family="text">
      <style:text-properties fo:text-transform="uppercase" officeooo:rsid="00799e2b" style:font-name-complex="Courier New"/>
    </style:style>
    <style:style style:name="T80" style:family="text">
      <style:text-properties fo:text-transform="uppercase" fo:font-style="italic" style:font-style-asian="italic" style:font-name-complex="Courier New"/>
    </style:style>
    <style:style style:name="T81" style:family="text">
      <style:text-properties fo:text-transform="uppercase" fo:language="en" fo:country="US" style:font-name-complex="Courier New" style:font-weight-complex="bold"/>
    </style:style>
    <style:style style:name="T82" style:family="text">
      <style:text-properties fo:text-transform="uppercase" style:font-name="Courier New" fo:font-size="14pt" fo:language="en" fo:country="GB" style:text-underline-style="none" fo:font-weight="normal" style:font-size-asian="14pt" style:font-weight-asian="normal" style:font-name-complex="Courier New" style:font-size-complex="14pt" style:font-weight-complex="normal"/>
    </style:style>
    <style:style style:name="T83" style:family="text">
      <style:text-properties fo:text-transform="uppercase" style:font-name="Courier New" fo:font-size="14pt" fo:language="en" fo:country="GB" style:text-underline-style="none" fo:font-weight="normal" officeooo:rsid="00799e2b" style:font-size-asian="14pt" style:font-weight-asian="normal" style:font-name-complex="Courier New" style:font-size-complex="14pt" style:font-weight-complex="normal"/>
    </style:style>
    <style:style style:name="T84" style:family="text">
      <style:text-properties fo:text-transform="uppercase"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T85" style:family="text">
      <style:text-properties fo:text-transform="uppercase" style:font-name="Courier New" fo:font-size="14pt" fo:language="en" fo:country="GB" style:text-underline-style="none" fo:font-weight="bold" officeooo:rsid="00799e2b" style:font-size-asian="14pt" style:font-weight-asian="bold" style:font-name-complex="Courier New" style:font-size-complex="14pt" style:font-weight-complex="bold"/>
    </style:style>
    <style:style style:name="T86" style:family="text">
      <style:text-properties fo:text-transform="uppercase" style:font-name="Courier New" fo:font-size="14pt" fo:language="en" fo:country="GB" fo:font-style="normal" style:text-underline-style="none" fo:font-weight="normal" officeooo:rsid="002bfff5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7" style:family="text">
      <style:text-properties fo:text-transform="uppercase" fo:font-size="10pt" fo:font-weight="bold" style:font-size-asian="10pt" style:font-weight-asian="bold" style:font-name-complex="Courier New" style:font-size-complex="10pt"/>
    </style:style>
    <style:style style:name="T88" style:family="text">
      <style:text-properties fo:text-transform="uppercase" fo:font-size="10pt" fo:font-weight="bold" style:font-size-asian="10pt" style:font-weight-asian="bold" style:font-name-complex="Courier New" style:font-size-complex="10pt" style:font-weight-complex="bold"/>
    </style:style>
    <style:style style:name="T89" style:family="text">
      <style:text-properties fo:text-transform="uppercase" fo:font-size="10pt" style:font-size-asian="10pt" style:font-name-complex="Courier New" style:font-size-complex="10pt"/>
    </style:style>
    <style:style style:name="T90" style:family="text">
      <style:text-properties fo:text-transform="uppercase" style:font-name="Courier New1" fo:font-size="14pt" fo:language="en" fo:country="US" style:font-size-asian="14pt" style:font-name-complex="Courier New" style:font-size-complex="14pt" style:font-weight-complex="bold"/>
    </style:style>
    <style:style style:name="T91" style:family="text">
      <style:text-properties fo:text-transform="uppercase" style:font-name="Courier New1" fo:font-size="14pt" style:font-size-asian="14pt" style:font-name-complex="Courier New" style:font-size-complex="14pt" style:font-weight-complex="bold"/>
    </style:style>
    <style:style style:name="T92" style:family="text">
      <style:text-properties fo:text-transform="uppercase" style:font-name="Courier New1" fo:font-size="14pt" officeooo:rsid="00799e2b" style:font-size-asian="14pt" style:font-name-complex="Courier New" style:font-size-complex="14pt" style:font-weight-complex="bold"/>
    </style:style>
    <style:style style:name="T93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94" style:family="text">
      <style:text-properties fo:language="sl" fo:country="SI" fo:font-style="italic" style:text-underline-style="none" fo:font-weight="normal" officeooo:rsid="005d3514" style:font-style-asian="italic" style:font-weight-asian="normal" style:font-name-complex="Courier New" style:font-weight-complex="normal"/>
    </style:style>
    <style:style style:name="T95" style:family="text">
      <style:text-properties fo:language="sl" fo:country="SI" fo:font-style="italic" style:text-underline-style="none" fo:font-weight="normal" officeooo:rsid="0079838c" style:font-style-asian="italic" style:font-weight-asian="normal" style:font-name-complex="Courier New" style:font-weight-complex="normal"/>
    </style:style>
    <style:style style:name="T96" style:family="text">
      <style:text-properties fo:language="sl" fo:country="SI" fo:font-style="italic" style:text-underline-style="none" fo:font-weight="normal" officeooo:rsid="00799e2b" style:font-style-asian="italic" style:font-weight-asian="normal" style:font-name-complex="Courier New" style:font-weight-complex="normal"/>
    </style:style>
    <style:style style:name="T97" style:family="text">
      <style:text-properties fo:language="sl" fo:country="SI" fo:font-style="italic" style:text-underline-style="none" fo:font-weight="normal" officeooo:rsid="005afe12" style:font-style-asian="italic" style:font-weight-asian="normal" style:font-name-complex="Courier New" style:font-style-complex="italic" style:font-weight-complex="normal"/>
    </style:style>
    <style:style style:name="T98" style:family="text">
      <style:text-properties fo:language="sl" fo:country="SI" fo:font-style="italic" style:text-underline-style="none" fo:font-weight="normal" officeooo:rsid="00799e2b" style:font-style-asian="italic" style:font-weight-asian="normal" style:font-name-complex="Courier New" style:font-style-complex="italic" style:font-weight-complex="normal"/>
    </style:style>
    <style:style style:name="T99" style:family="text">
      <style:text-properties fo:language="sl" fo:country="SI" fo:font-style="italic" style:font-style-asian="italic" style:font-name-complex="Courier New"/>
    </style:style>
    <style:style style:name="T100" style:family="text">
      <style:text-properties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01" style:family="text">
      <style:text-properties fo:language="sl" fo:country="SI" fo:font-style="italic" fo:font-weight="normal" officeooo:rsid="0055b949" style:font-style-asian="italic" style:font-weight-asian="normal" style:font-name-complex="Courier New" style:font-size-complex="10pt" style:font-weight-complex="normal"/>
    </style:style>
    <style:style style:name="T102" style:family="text">
      <style:text-properties fo:language="sl" fo:country="SI" fo:font-style="italic" fo:font-weight="normal" fo:background-color="#000000" loext:char-shading-value="0" style:font-style-asian="italic" style:font-weight-asian="normal" style:font-name-complex="Courier New" style:font-size-complex="10pt" style:font-weight-complex="normal"/>
    </style:style>
    <style:style style:name="T103" style:family="text">
      <style:text-properties fo:language="sl" fo:country="SI" fo:font-style="italic" fo:font-weight="normal" officeooo:rsid="0055b949" fo:background-color="#000000" loext:char-shading-value="0" style:font-style-asian="italic" style:font-weight-asian="normal" style:font-name-complex="Courier New" style:font-size-complex="10pt" style:font-weight-complex="normal"/>
    </style:style>
    <style:style style:name="T104" style:family="text">
      <style:text-properties fo:language="sl" fo:country="SI" fo:font-weight="normal" style:font-weight-asian="normal" style:font-weight-complex="normal"/>
    </style:style>
    <style:style style:name="T105" style:family="text">
      <style:text-properties fo:language="sl" fo:country="SI" style:text-underline-style="none" fo:font-weight="normal" officeooo:rsid="0079838c" style:font-weight-asian="normal" style:font-name-complex="Courier New" style:font-weight-complex="normal"/>
    </style:style>
    <style:style style:name="T106" style:family="text">
      <style:text-properties fo:language="sl" fo:country="SI" style:text-underline-style="none" fo:font-weight="normal" officeooo:rsid="00799e2b" style:font-weight-asian="normal" style:font-name-complex="Courier New" style:font-weight-complex="normal"/>
    </style:style>
    <style:style style:name="T107" style:family="text">
      <style:text-properties fo:font-size="10pt" style:font-size-asian="10pt" style:font-size-complex="10pt"/>
    </style:style>
    <style:style style:name="T108" style:family="text">
      <style:text-properties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09" style:family="text">
      <style:text-properties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10" style:family="text">
      <style:text-properties fo:font-size="10pt" fo:font-style="italic" style:font-size-asian="10pt" style:font-style-asian="italic" style:font-name-complex="Courier New" style:font-size-complex="10pt"/>
    </style:style>
    <style:style style:name="T111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12" style:family="text">
      <style:text-properties fo:font-size="10pt" fo:font-weight="bold" style:font-size-asian="10pt" style:font-weight-asian="bold" style:font-size-complex="10pt"/>
    </style:style>
    <style:style style:name="T113" style:family="text">
      <style:text-properties officeooo:rsid="0048d496"/>
    </style:style>
    <style:style style:name="T114" style:family="text">
      <style:text-properties officeooo:rsid="000b08c4"/>
    </style:style>
    <style:style style:name="T115" style:family="text">
      <style:text-properties officeooo:rsid="0034cf79"/>
    </style:style>
    <style:style style:name="T116" style:family="text">
      <style:text-properties fo:language="en" fo:country="GB" fo:font-weight="normal" style:font-weight-asian="normal" style:font-weight-complex="normal"/>
    </style:style>
    <style:style style:name="T117" style:family="text">
      <style:text-properties fo:language="en" fo:country="GB" fo:font-weight="normal" officeooo:rsid="0034cf79" style:font-weight-asian="normal" style:font-weight-complex="normal"/>
    </style:style>
    <style:style style:name="T118" style:family="text">
      <style:text-properties fo:language="en" fo:country="GB" fo:font-weight="normal" officeooo:rsid="000b08c4" style:font-weight-asian="normal" style:font-weight-complex="normal"/>
    </style:style>
    <style:style style:name="T119" style:family="text">
      <style:text-properties fo:language="en" fo:country="GB" fo:font-weight="normal" officeooo:rsid="006fe302" style:font-weight-asian="normal" style:font-weight-complex="normal"/>
    </style:style>
    <style:style style:name="T120" style:family="text">
      <style:text-properties fo:language="en" fo:country="GB" style:font-name-complex="Courier New"/>
    </style:style>
    <style:style style:name="T121" style:family="text">
      <style:text-properties fo:font-weight="normal" style:font-weight-asian="normal" style:font-name-complex="Courier New" style:font-weight-complex="normal"/>
    </style:style>
    <style:style style:name="T122" style:family="text">
      <style:text-properties fo:font-size="12pt" style:font-size-asian="12pt" style:font-name-complex="Courier New"/>
    </style:style>
    <style:style style:name="T123" style:family="text">
      <style:text-properties fo:font-size="12pt" style:font-size-asian="12pt" style:font-name-complex="Courier New" style:font-size-complex="12pt"/>
    </style:style>
    <style:style style:name="T124" style:family="text">
      <style:text-properties fo:font-size="12pt" officeooo:rsid="004aa063" style:font-size-asian="12pt" style:font-name-complex="Courier New" style:font-size-complex="12pt"/>
    </style:style>
    <style:style style:name="T125" style:family="text">
      <style:text-properties fo:font-size="12pt" officeooo:rsid="00753050" style:font-size-asian="12pt" style:font-name-complex="Courier New" style:font-size-complex="12pt"/>
    </style:style>
    <style:style style:name="T126" style:family="text">
      <style:text-properties fo:font-size="12pt" fo:font-weight="bold" style:font-size-asian="12pt" style:font-weight-asian="bold" style:font-name-complex="Courier New"/>
    </style:style>
    <style:style style:name="T127" style:family="text">
      <style:text-properties fo:font-size="12pt" fo:font-weight="bold" officeooo:rsid="004aa063" style:font-size-asian="12pt" style:font-weight-asian="bold" style:font-name-complex="Courier New" style:font-size-complex="12pt"/>
    </style:style>
    <style:style style:name="T128" style:family="text">
      <style:text-properties fo:font-size="12pt" fo:font-weight="bold" officeooo:rsid="00753050" style:font-size-asian="12pt" style:font-weight-asian="bold" style:font-name-complex="Courier New" style:font-size-complex="12pt"/>
    </style:style>
    <style:style style:name="T129" style:family="text">
      <style:text-properties fo:font-size="12pt" fo:font-weight="bold" style:font-size-asian="12pt" style:font-weight-asian="bold" style:font-name-complex="Courier New" style:font-style-complex="italic"/>
    </style:style>
    <style:style style:name="T130" style:family="text">
      <style:text-properties fo:font-size="12pt" fo:font-weight="bold" fo:background-color="#000000" loext:char-shading-value="0" style:font-size-asian="12pt" style:font-weight-asian="bold" style:font-name-complex="Courier New" style:font-style-complex="italic"/>
    </style:style>
    <style:style style:name="T131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2" style:family="text">
      <style:text-properties fo:font-size="12pt" fo:font-style="normal" fo:font-weight="bold" officeooo:rsid="00385ac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3" style:family="text">
      <style:text-properties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4" style:family="text">
      <style:text-properties fo:font-size="12pt" fo:language="es" fo:country="ES" fo:font-weight="bold" style:font-name-asian="Courier New" style:font-size-asian="12pt" style:font-weight-asian="bold" style:font-name-complex="Courier New"/>
    </style:style>
    <style:style style:name="T135" style:family="text">
      <style:text-properties fo:font-size="12pt" fo:language="es" fo:country="ES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36" style:family="text">
      <style:text-properties fo:font-size="12pt" fo:language="es" fo:country="ES" fo:font-style="italic" style:font-size-asian="12pt" style:font-style-asian="italic" style:font-name-complex="Courier New" style:font-size-complex="12pt" style:font-style-complex="italic"/>
    </style:style>
    <style:style style:name="T137" style:family="text">
      <style:text-properties fo:font-size="12pt" fo:language="es" fo:country="E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8" style:family="text">
      <style:text-properties fo:font-size="12pt" fo:font-style="italic" style:font-size-asian="12pt" style:font-style-asian="italic" style:font-name-complex="Courier New"/>
    </style:style>
    <style:style style:name="T139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40" style:family="text">
      <style:text-properties fo:font-size="12pt" fo:font-style="italic" officeooo:rsid="00398267" style:font-size-asian="12pt" style:font-style-asian="italic" style:font-name-complex="Courier New" style:font-size-complex="12pt" style:font-style-complex="italic"/>
    </style:style>
    <style:style style:name="T141" style:family="text">
      <style:text-properties fo:font-size="12pt" fo:font-style="italic" officeooo:rsid="005d4ed8" style:font-size-asian="12pt" style:font-style-asian="italic" style:font-name-complex="Courier New" style:font-size-complex="12pt" style:font-style-complex="italic"/>
    </style:style>
    <style:style style:name="T142" style:family="text">
      <style:text-properties fo:font-size="12pt" fo:font-style="italic" officeooo:rsid="00673c96" style:font-size-asian="12pt" style:font-style-asian="italic" style:font-name-complex="Courier New" style:font-size-complex="12pt" style:font-style-complex="italic"/>
    </style:style>
    <style:style style:name="T143" style:family="text">
      <style:text-properties fo:font-size="12pt" fo:font-style="italic" style:font-size-asian="12pt" style:font-style-asian="italic" style:font-name-complex="Courier New" style:font-size-complex="12pt" style:font-weight-complex="bold"/>
    </style:style>
    <style:style style:name="T144" style:family="text">
      <style:text-properties fo:font-size="12pt" fo:font-style="italic" officeooo:rsid="005cf54e" style:font-size-asian="12pt" style:font-style-asian="italic" style:font-name-complex="Courier New"/>
    </style:style>
    <style:style style:name="T145" style:family="text">
      <style:text-properties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46" style:family="text">
      <style:text-properties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147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48" style:family="text">
      <style:text-properties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149" style:family="text">
      <style:text-properties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150" style:family="text">
      <style:text-properties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151" style:family="text">
      <style:text-properties fo:font-size="12pt" fo:font-style="italic" style:text-underline-style="solid" style:text-underline-width="auto" style:text-underline-color="font-color" style:font-name-asian="Courier New" style:font-size-asian="12pt" style:font-style-asian="italic" style:font-name-complex="Courier New" style:font-size-complex="12pt" style:font-weight-complex="bold"/>
    </style:style>
    <style:style style:name="T152" style:family="text">
      <style:text-properties fo:font-size="12pt" fo:font-style="italic" style:text-underline-style="solid" style:text-underline-width="auto" style:text-underline-color="font-color" style:font-size-asian="12pt" style:font-style-asian="italic" style:font-name-complex="Courier New" style:font-size-complex="12pt" style:font-weight-complex="bold"/>
    </style:style>
    <style:style style:name="T153" style:family="text">
      <style:text-properties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4" style:family="text">
      <style:text-properties fo:font-size="12pt" fo:language="da" fo:country="DK" fo:font-style="italic" style:font-size-asian="12pt" style:font-style-asian="italic" style:font-name-complex="Courier New" style:font-size-complex="12pt"/>
    </style:style>
    <style:style style:name="T155" style:family="text">
      <style:text-properties fo:font-size="12pt" fo:language="da" fo:country="DK" fo:font-style="italic" style:font-size-asian="12pt" style:font-style-asian="italic" style:font-name-complex="Courier New" style:font-size-complex="12pt" style:font-style-complex="italic"/>
    </style:style>
    <style:style style:name="T156" style:family="text">
      <style:text-properties fo:font-size="12pt" fo:language="da" fo:country="DK" fo:font-style="italic" officeooo:rsid="004839ba" style:font-size-asian="12pt" style:font-style-asian="italic" style:font-name-complex="Courier New" style:font-size-complex="12pt" style:font-style-complex="italic"/>
    </style:style>
    <style:style style:name="T157" style:family="text">
      <style:text-properties fo:font-size="12pt" fo:language="da" fo:country="DK" fo:font-style="italic" officeooo:rsid="0079838c" style:font-size-asian="12pt" style:font-style-asian="italic" style:font-name-complex="Courier New" style:font-size-complex="12pt" style:font-style-complex="italic"/>
    </style:style>
    <style:style style:name="T158" style:family="text">
      <style:text-properties fo:font-size="12pt" fo:language="da" fo:country="DK" fo:font-style="italic" officeooo:rsid="00799e2b" style:font-size-asian="12pt" style:font-style-asian="italic" style:font-name-complex="Courier New" style:font-size-complex="12pt" style:font-style-complex="italic"/>
    </style:style>
    <style:style style:name="T159" style:family="text">
      <style:text-properties fo:font-size="12pt" fo:language="da" fo:country="DK" fo:font-style="italic" officeooo:rsid="004f4840" style:font-size-asian="12pt" style:font-style-asian="italic" style:font-name-complex="Courier New" style:font-size-complex="12pt"/>
    </style:style>
    <style:style style:name="T160" style:family="text">
      <style:text-properties fo:font-size="12pt" fo:language="da" fo:country="DK" fo:font-style="italic" officeooo:rsid="00495af9" style:font-size-asian="12pt" style:font-style-asian="italic" style:font-name-complex="Courier New" style:font-size-complex="12pt"/>
    </style:style>
    <style:style style:name="T161" style:family="text">
      <style:text-properties fo:font-size="12pt" fo:language="da" fo:country="DK" fo:font-style="italic" officeooo:rsid="0079838c" style:font-size-asian="12pt" style:font-style-asian="italic" style:font-name-complex="Courier New" style:font-size-complex="12pt"/>
    </style:style>
    <style:style style:name="T162" style:family="text">
      <style:text-properties fo:font-size="12pt" fo:language="da" fo:country="DK" fo:font-style="italic" officeooo:rsid="00799e2b" style:font-size-asian="12pt" style:font-style-asian="italic" style:font-name-complex="Courier New" style:font-size-complex="12pt"/>
    </style:style>
    <style:style style:name="T163" style:family="text">
      <style:text-properties fo:font-size="12pt" fo:language="en" fo:country="GB" style:text-underline-style="none" fo:font-weight="normal" officeooo:rsid="004aa063" style:font-size-asian="12pt" style:font-weight-asian="normal" style:font-name-complex="Courier New" style:font-size-complex="12pt" style:font-weight-complex="normal"/>
    </style:style>
    <style:style style:name="T164" style:family="text">
      <style:text-properties fo:font-size="12pt" fo:language="en" fo:country="GB" style:text-underline-style="none" fo:font-weight="normal" officeooo:rsid="00753050" style:font-size-asian="12pt" style:font-weight-asian="normal" style:font-name-complex="Courier New" style:font-size-complex="12pt" style:font-weight-complex="normal"/>
    </style:style>
    <style:style style:name="T165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166" style:family="text">
      <style:text-properties fo:font-size="12pt" fo:language="en" fo:country="GB" style:text-underline-style="none" fo:font-weight="normal" officeooo:rsid="00758b9e" style:font-size-asian="12pt" style:font-weight-asian="normal" style:font-name-complex="Courier New" style:font-size-complex="6pt" style:font-weight-complex="normal"/>
    </style:style>
    <style:style style:name="T167" style:family="text">
      <style:text-properties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168" style:family="text">
      <style:text-properties fo:font-size="12pt" fo:language="en" fo:country="GB" style:font-size-asian="12pt" style:font-name-complex="Courier New"/>
    </style:style>
    <style:style style:name="T169" style:family="text">
      <style:text-properties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170" style:family="text">
      <style:text-properties fo:font-size="12pt" fo:language="sl" fo:country="SI" fo:font-style="italic" style:font-size-asian="12pt" style:font-style-asian="italic" style:font-name-complex="Courier New"/>
    </style:style>
    <style:style style:name="T171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172" style:family="text">
      <style:text-properties fo:font-size="12pt" fo:language="sl" fo:country="SI" fo:font-style="italic" officeooo:rsid="006d89e2" style:font-size-asian="12pt" style:font-style-asian="italic" style:font-name-complex="Courier New" style:font-style-complex="italic" style:font-weight-complex="bold"/>
    </style:style>
    <style:style style:name="T173" style:family="text">
      <style:text-properties fo:font-size="12pt" fo:language="sl" fo:country="SI" fo:font-style="italic" officeooo:rsid="007102b6" style:font-size-asian="12pt" style:font-style-asian="italic" style:font-name-complex="Courier New" style:font-style-complex="italic" style:font-weight-complex="bold"/>
    </style:style>
    <style:style style:name="T174" style:family="text">
      <style:text-properties fo:font-size="12pt" fo:language="sl" fo:country="SI" fo:font-style="italic" officeooo:rsid="00799e2b" style:font-size-asian="12pt" style:font-style-asian="italic" style:font-name-complex="Courier New"/>
    </style:style>
    <style:style style:name="T175" style:family="text">
      <style:text-properties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76" style:family="text">
      <style:text-properties fo:font-size="12pt" fo:language="sl" fo:country="SI" fo:font-style="italic" fo:font-weight="normal" officeooo:rsid="004c58b9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77" style:family="text">
      <style:text-properties fo:font-size="12pt" fo:language="sl" fo:country="SI" fo:font-style="italic" fo:font-weight="normal" officeooo:rsid="007102b6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78" style:family="text">
      <style:text-properties fo:font-size="12pt" fo:language="sl" fo:country="SI" fo:font-style="italic" fo:font-weight="normal" officeooo:rsid="0077cd70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79" style:family="text">
      <style:text-properties fo:font-size="12pt" fo:language="sl" fo:country="SI" fo:font-style="italic" fo:font-weight="normal" officeooo:rsid="002bfff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0" style:family="text">
      <style:text-properties fo:font-size="12pt" fo:language="sl" fo:country="SI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1" style:family="text">
      <style:text-properties fo:font-size="12pt" fo:language="sl" fo:country="SI" fo:font-style="italic" style:text-underline-style="none" fo:font-weight="normal" officeooo:rsid="005cf54e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2" style:family="text">
      <style:text-properties fo:font-size="12pt" fo:language="sl" fo:country="SI" fo:font-style="italic" style:text-underline-style="none" fo:font-weight="normal" officeooo:rsid="0079838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3" style:family="text">
      <style:text-properties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184" style:family="text">
      <style:text-properties fo:font-size="12pt" fo:language="sl" fo:country="SI" fo:font-weight="normal" officeooo:rsid="006d89e2" style:font-size-asian="12pt" style:font-weight-asian="normal" style:font-name-complex="Courier New" style:font-size-complex="12pt" style:font-weight-complex="normal"/>
    </style:style>
    <style:style style:name="T185" style:family="text">
      <style:text-properties fo:font-size="12pt" fo:font-weight="normal" officeooo:rsid="002bfff5" style:font-size-asian="12pt" style:font-weight-asian="normal" style:font-name-complex="Courier New" style:font-size-complex="12pt" style:font-style-complex="italic" style:font-weight-complex="normal"/>
    </style:style>
    <style:style style:name="T186" style:family="text">
      <style:text-properties fo:font-size="12pt" fo:font-weight="normal" officeooo:rsid="00799e2b" style:font-size-asian="12pt" style:font-weight-asian="normal" style:font-name-complex="Courier New" style:font-size-complex="12pt" style:font-weight-complex="normal"/>
    </style:style>
    <style:style style:name="T187" style:family="text">
      <style:text-properties fo:font-size="12pt" fo:language="de" fo:country="DE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8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189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190" style:family="text">
      <style:text-properties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91" style:family="text">
      <style:text-properties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92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93" style:family="text">
      <style:text-properties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194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195" style:family="text">
      <style:text-properties fo:font-size="9pt" fo:language="es" fo:country="ES" fo:font-style="italic" style:font-size-asian="9pt" style:font-style-asian="italic" style:font-name-complex="Courier New" style:font-size-complex="9pt"/>
    </style:style>
    <style:style style:name="T196" style:family="text">
      <style:text-properties fo:font-size="9pt" fo:language="es" fo:country="ES" fo:font-style="italic" officeooo:rsid="004c58b9" style:font-size-asian="9pt" style:font-style-asian="italic" style:font-name-complex="Courier New" style:font-size-complex="9pt"/>
    </style:style>
    <style:style style:name="T197" style:family="text">
      <style:text-properties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198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99" style:family="text">
      <style:text-properties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00" style:family="text">
      <style:text-properties fo:font-size="14pt" fo:font-style="italic" style:text-underline-style="solid" style:text-underline-width="auto" style:text-underline-color="font-color" fo:font-weight="normal" officeooo:rsid="005d4ed8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01" style:family="text">
      <style:text-properties fo:font-size="14pt" officeooo:rsid="005d4ed8" style:font-size-asian="14pt" style:font-size-complex="14pt"/>
    </style:style>
    <style:style style:name="T202" style:family="text">
      <style:text-properties fo:font-size="14pt" officeooo:rsid="006bb96b" style:font-size-asian="14pt" style:font-size-complex="14pt"/>
    </style:style>
    <style:style style:name="T203" style:family="text">
      <style:text-properties fo:font-size="14pt" style:font-size-asian="14pt" style:font-name-complex="Courier New" style:font-size-complex="14pt"/>
    </style:style>
    <style:style style:name="T204" style:family="text">
      <style:text-properties fo:font-size="14pt" style:font-size-asian="14pt" style:font-name-complex="Courier New" style:font-size-complex="14pt" style:font-style-complex="italic"/>
    </style:style>
    <style:style style:name="T205" style:family="text">
      <style:text-properties fo:font-size="14pt" officeooo:rsid="007102b6" style:font-size-asian="14pt" style:font-name-complex="Courier New" style:font-size-complex="14pt" style:font-style-complex="italic"/>
    </style:style>
    <style:style style:name="T206" style:family="text">
      <style:text-properties fo:font-size="14pt" officeooo:rsid="00799e2b" style:font-size-asian="14pt" style:font-name-complex="Courier New" style:font-size-complex="14pt" style:font-style-complex="italic"/>
    </style:style>
    <style:style style:name="T207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8" style:family="text">
      <style:text-properties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9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0" style:family="text">
      <style:text-properties fo:font-size="14pt" fo:font-style="normal" fo:font-weight="bold" officeooo:rsid="00673c9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1" style:family="text">
      <style:text-properties fo:font-size="14pt" fo:language="es" fo:country="ES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2" style:family="text">
      <style:text-properties fo:font-size="14pt" fo:language="es" fo:country="ES" fo:font-weight="bold" style:font-size-asian="14pt" style:font-weight-asian="bold" style:font-name-complex="Courier New" style:font-size-complex="14pt"/>
    </style:style>
    <style:style style:name="T213" style:family="text">
      <style:text-properties fo:font-size="14pt" fo:language="es" fo:country="ES" fo:font-weight="bold" officeooo:rsid="0053d734" style:font-size-asian="14pt" style:font-weight-asian="bold" style:font-name-complex="Courier New" style:font-size-complex="14pt"/>
    </style:style>
    <style:style style:name="T214" style:family="text">
      <style:text-properties fo:font-size="14pt" fo:language="es" fo:country="ES" fo:font-weight="bold" style:font-size-asian="14pt" style:font-weight-asian="bold" style:font-name-complex="Courier New" style:font-size-complex="14pt" style:font-style-complex="italic"/>
    </style:style>
    <style:style style:name="T215" style:family="text">
      <style:text-properties fo:font-size="14pt" fo:language="es" fo:country="ES" fo:font-weight="bold" officeooo:rsid="0055b949" style:font-size-asian="14pt" style:font-weight-asian="bold" style:font-name-complex="Courier New" style:font-size-complex="14pt" style:font-style-complex="italic"/>
    </style:style>
    <style:style style:name="T216" style:family="text">
      <style:text-properties fo:font-size="14pt" fo:language="es" fo:country="ES" fo:font-weight="bold" officeooo:rsid="00799e2b" style:font-size-asian="14pt" style:font-weight-asian="bold" style:font-name-complex="Courier New" style:font-size-complex="14pt"/>
    </style:style>
    <style:style style:name="T217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18" style:family="text">
      <style:text-properties fo:font-size="14pt" fo:language="es" fo:country="ES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/>
    </style:style>
    <style:style style:name="T219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20" style:family="text">
      <style:text-properties fo:font-size="14pt" fo:language="es" fo:country="ES" style:text-underline-style="none" fo:font-weight="normal" style:font-size-asian="14pt" style:font-weight-asian="normal" style:font-name-complex="Courier New" style:font-size-complex="14pt" style:font-weight-complex="normal"/>
    </style:style>
    <style:style style:name="T221" style:family="text">
      <style:text-properties fo:font-size="14pt" fo:language="es" fo:country="ES" style:text-underline-style="none" fo:font-weight="bold" style:font-size-asian="14pt" style:font-weight-asian="bold" style:font-name-complex="Courier New" style:font-size-complex="14pt"/>
    </style:style>
    <style:style style:name="T222" style:family="text">
      <style:text-properties fo:font-size="14pt" fo:language="es" fo:country="ES" style:text-underline-style="none" style:font-size-asian="14pt" style:font-name-complex="Courier New" style:font-size-complex="14pt"/>
    </style:style>
    <style:style style:name="T223" style:family="text">
      <style:text-properties fo:font-size="14pt" fo:language="es" fo:country="ES" style:font-size-asian="14pt" style:font-name-complex="Courier New" style:font-size-complex="14pt" style:font-style-complex="italic"/>
    </style:style>
    <style:style style:name="T224" style:family="text">
      <style:text-properties fo:font-size="14pt" fo:language="es" fo:country="ES" officeooo:rsid="0055b949" style:font-size-asian="14pt" style:font-name-complex="Courier New" style:font-size-complex="14pt" style:font-style-complex="italic"/>
    </style:style>
    <style:style style:name="T225" style:family="text">
      <style:text-properties fo:font-size="14pt" fo:language="es" fo:country="ES" fo:font-weight="normal" style:font-size-asian="14pt" style:font-weight-asian="normal" style:font-name-complex="Courier New" style:font-size-complex="14pt" style:font-style-complex="italic" style:font-weight-complex="normal"/>
    </style:style>
    <style:style style:name="T22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7" style:family="text">
      <style:text-properties fo:font-size="14pt" style:text-underline-style="solid" style:text-underline-width="auto" style:text-underline-color="font-color" fo:font-weight="bold" officeooo:rsid="00565702" style:font-size-asian="14pt" style:font-weight-asian="bold" style:font-size-complex="14pt" style:font-weight-complex="bold"/>
    </style:style>
    <style:style style:name="T228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29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30" style:family="text">
      <style:text-properties fo:font-size="14pt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 style:font-weight-complex="bold"/>
    </style:style>
    <style:style style:name="T231" style:family="text">
      <style:text-properties fo:font-size="14pt" style:text-underline-style="solid" style:text-underline-width="auto" style:text-underline-color="font-color" fo:font-weight="bold" officeooo:rsid="0021bb30" style:font-size-asian="14pt" style:font-weight-asian="bold" style:font-name-complex="Courier New" style:font-size-complex="14pt" style:font-weight-complex="bold"/>
    </style:style>
    <style:style style:name="T232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33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23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35" style:family="text">
      <style:text-properties fo:font-size="14pt" style:text-underline-style="solid" style:text-underline-width="auto" style:text-underline-color="font-color" officeooo:rsid="005d4ed8" style:font-size-asian="14pt" style:font-size-complex="14pt"/>
    </style:style>
    <style:style style:name="T236" style:family="text">
      <style:text-properties fo:font-size="14pt" style:text-underline-style="solid" style:text-underline-width="auto" style:text-underline-color="font-color" officeooo:rsid="006bb96b" style:font-size-asian="14pt" style:font-size-complex="14pt"/>
    </style:style>
    <style:style style:name="T237" style:family="text">
      <style:text-properties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238" style:family="text">
      <style:text-properties fo:font-size="14pt" style:text-underline-style="none" fo:font-weight="bold" officeooo:rsid="0021bb30" style:font-size-asian="14pt" style:font-weight-asian="bold" style:font-name-complex="Courier New" style:font-size-complex="14pt" style:font-weight-complex="bold"/>
    </style:style>
    <style:style style:name="T239" style:family="text">
      <style:text-properties fo:font-size="14pt" style:text-underline-style="none" fo:font-weight="bold" officeooo:rsid="0077cd70" style:font-size-asian="14pt" style:font-weight-asian="bold" style:font-name-complex="Courier New" style:font-size-complex="14pt" style:font-weight-complex="bold"/>
    </style:style>
    <style:style style:name="T240" style:family="text">
      <style:text-properties fo:font-size="14pt" style:text-underline-style="none" fo:font-weight="bold" officeooo:rsid="00799e2b" style:font-size-asian="14pt" style:font-weight-asian="bold" style:font-name-complex="Courier New" style:font-size-complex="14pt" style:font-weight-complex="bold"/>
    </style:style>
    <style:style style:name="T241" style:family="text">
      <style:text-properties fo:font-size="14pt" fo:font-weight="bold" style:font-size-asian="14pt" style:font-weight-asian="bold" style:font-name-complex="Courier New" style:font-size-complex="14pt"/>
    </style:style>
    <style:style style:name="T242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243" style:family="text">
      <style:text-properties fo:font-size="14pt" fo:font-weight="bold" style:font-size-asian="14pt" style:font-weight-asian="bold" style:font-name-complex="Courier New" style:font-size-complex="14pt" style:font-style-complex="italic"/>
    </style:style>
    <style:style style:name="T244" style:family="text">
      <style:text-properties fo:font-size="14pt" fo:font-weight="bold" officeooo:rsid="005d3514" style:font-size-asian="14pt" style:font-weight-asian="bold" style:font-name-complex="Courier New" style:font-size-complex="14pt" style:font-style-complex="italic"/>
    </style:style>
    <style:style style:name="T245" style:family="text">
      <style:text-properties fo:font-size="14pt" fo:font-weight="bold" officeooo:rsid="00799e2b" style:font-size-asian="14pt" style:font-weight-asian="bold" style:font-name-complex="Courier New" style:font-size-complex="14pt" style:font-style-complex="italic"/>
    </style:style>
    <style:style style:name="T246" style:family="text">
      <style:text-properties fo:font-size="14pt" fo:font-weight="bold" officeooo:rsid="00565702" style:font-size-asian="14pt" style:font-weight-asian="bold" style:font-size-complex="14pt" style:font-weight-complex="bold"/>
    </style:style>
    <style:style style:name="T247" style:family="text">
      <style:text-properties fo:font-size="14pt" fo:font-weight="bold" officeooo:rsid="0077cd70" style:font-size-asian="14pt" style:font-weight-asian="bold" style:font-size-complex="14pt" style:font-weight-complex="bold"/>
    </style:style>
    <style:style style:name="T248" style:family="text">
      <style:text-properties fo:font-size="14pt" fo:language="en" fo:country="GB" style:text-underline-style="none" fo:font-weight="normal" style:font-size-asian="14pt" style:font-weight-asian="normal" style:font-name-complex="Courier New" style:font-size-complex="14pt" style:font-weight-complex="normal"/>
    </style:style>
    <style:style style:name="T249" style:family="text">
      <style:text-properties fo:font-size="14pt" fo:language="en" fo:country="GB" style:text-underline-style="none" fo:font-weight="normal" officeooo:rsid="00799e2b" style:font-size-asian="14pt" style:font-weight-asian="normal" style:font-name-complex="Courier New" style:font-size-complex="14pt" style:font-weight-complex="normal"/>
    </style:style>
    <style:style style:name="T250" style:family="text">
      <style:text-properties fo:font-size="14pt" fo:language="en" fo:country="GB" fo:font-weight="bold" style:font-size-asian="14pt" style:font-weight-asian="bold" style:font-name-complex="Courier New" style:font-size-complex="14pt"/>
    </style:style>
    <style:style style:name="T251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52" style:family="text">
      <style:text-properties fo:font-size="14pt" fo:font-weight="normal" officeooo:rsid="005cf54e" style:font-size-asian="14pt" style:font-weight-asian="normal" style:font-size-complex="14pt" style:font-weight-complex="normal"/>
    </style:style>
    <style:style style:name="T253" style:family="text">
      <style:text-properties fo:font-size="14pt" fo:font-weight="normal" officeooo:rsid="0060d784" style:font-size-asian="14pt" style:font-weight-asian="normal" style:font-size-complex="14pt" style:font-weight-complex="normal"/>
    </style:style>
    <style:style style:name="T254" style:family="text">
      <style:text-properties fo:font-size="14pt" fo:font-weight="normal" officeooo:rsid="0077cd70" style:font-size-asian="14pt" style:font-weight-asian="normal" style:font-size-complex="14pt" style:font-weight-complex="normal"/>
    </style:style>
    <style:style style:name="T255" style:family="text">
      <style:text-properties fo:font-size="14pt" fo:font-weight="normal" style:font-size-asian="14pt" style:font-weight-asian="normal" style:font-name-complex="Courier New" style:font-size-complex="14pt" style:font-style-complex="italic" style:font-weight-complex="normal"/>
    </style:style>
    <style:style style:name="T256" style:family="text">
      <style:text-properties fo:font-size="14pt" fo:language="de" fo:country="DE" fo:font-weight="bold" officeooo:rsid="00495af9" style:font-size-asian="14pt" style:font-weight-asian="bold" style:font-name-complex="Courier New" style:font-size-complex="14pt"/>
    </style:style>
    <style:style style:name="T257" style:family="text">
      <style:text-properties fo:language="es" fo:country="ES" fo:font-weight="bold" style:font-weight-asian="bold" style:font-name-complex="Courier New" style:font-style-complex="italic"/>
    </style:style>
    <style:style style:name="T258" style:family="text">
      <style:text-properties fo:language="es" fo:country="ES" fo:font-style="italic" style:text-underline-style="none" style:font-style-asian="italic" style:font-name-complex="Courier New" style:font-size-complex="10pt" style:font-style-complex="italic"/>
    </style:style>
    <style:style style:name="T259" style:family="text">
      <style:text-properties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260" style:family="text">
      <style:text-properties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261" style:family="text">
      <style:text-properties fo:language="es" fo:country="ES" fo:font-style="italic" fo:font-weight="normal" officeooo:rsid="0053d734" style:font-style-asian="italic" style:font-weight-asian="normal" style:font-name-complex="Courier New" style:font-style-complex="italic" style:font-weight-complex="normal"/>
    </style:style>
    <style:style style:name="T262" style:family="text">
      <style:text-properties fo:language="es" fo:country="ES" style:text-underline-style="none" style:font-name-complex="Courier New" style:font-style-complex="italic"/>
    </style:style>
    <style:style style:name="T263" style:family="text">
      <style:text-properties fo:language="es" fo:country="ES" style:font-name-complex="Courier New" style:font-style-complex="italic"/>
    </style:style>
    <style:style style:name="T264" style:family="text">
      <style:text-properties fo:language="es" fo:country="ES" officeooo:rsid="0055b949" style:font-name-complex="Courier New" style:font-style-complex="italic"/>
    </style:style>
    <style:style style:name="T265" style:family="text">
      <style:text-properties style:font-name-complex="Courier New"/>
    </style:style>
    <style:style style:name="T266" style:family="text">
      <style:text-properties officeooo:rsid="0022e6a7" style:font-name-complex="Courier New"/>
    </style:style>
    <style:style style:name="T267" style:family="text">
      <style:text-properties fo:font-size="8pt" fo:font-style="italic" style:font-size-asian="8pt" style:font-style-asian="italic" style:font-name-complex="Courier New" style:font-size-complex="8pt"/>
    </style:style>
    <style:style style:name="T268" style:family="text">
      <style:text-properties fo:font-size="8pt" fo:font-style="italic" officeooo:rsid="005d4ed8" style:font-size-asian="8pt" style:font-style-asian="italic" style:font-name-complex="Courier New" style:font-size-complex="8pt"/>
    </style:style>
    <style:style style:name="T269" style:family="text">
      <style:text-properties fo:font-size="8pt" fo:font-style="italic" style:font-size-asian="8pt" style:font-style-asian="italic" style:font-name-complex="Courier" style:font-size-complex="8pt" style:font-style-complex="italic"/>
    </style:style>
    <style:style style:name="T270" style:family="text">
      <style:text-properties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271" style:family="text">
      <style:text-properties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272" style:family="text">
      <style:text-properties fo:font-size="8pt" fo:language="es" fo:country="ES" fo:font-weight="bold" style:font-size-asian="8pt" style:font-weight-asian="bold" style:font-name-complex="Courier New" style:font-size-complex="8pt"/>
    </style:style>
    <style:style style:name="T273" style:family="text">
      <style:text-properties fo:font-size="8pt" fo:language="es" fo:country="ES" fo:font-style="italic" style:font-size-asian="8pt" style:font-style-asian="italic" style:font-name-complex="Courier New" style:font-size-complex="8pt"/>
    </style:style>
    <style:style style:name="T274" style:family="text">
      <style:text-properties fo:font-size="8pt" style:font-size-asian="8pt" style:font-name-complex="Courier" style:font-size-complex="8pt" style:font-style-complex="italic"/>
    </style:style>
    <style:style style:name="T275" style:family="text">
      <style:text-properties fo:language="da" fo:country="DK" fo:font-style="italic" style:font-style-asian="italic" style:font-name-complex="Courier New" style:font-style-complex="italic"/>
    </style:style>
    <style:style style:name="T276" style:family="text">
      <style:text-properties fo:language="da" fo:country="DK" fo:font-style="italic" officeooo:rsid="004f4840" style:font-style-asian="italic" style:font-name-complex="Courier New" style:font-style-complex="italic"/>
    </style:style>
    <style:style style:name="T277" style:family="text">
      <style:text-properties fo:language="da" fo:country="DK" fo:font-style="italic" officeooo:rsid="004f4840" style:font-style-asian="italic" style:font-name-complex="Courier New" style:font-style-complex="italic" style:font-weight-complex="bold"/>
    </style:style>
    <style:style style:name="T278" style:family="text">
      <style:text-properties fo:language="da" fo:country="DK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279" style:family="text">
      <style:text-properties style:font-name-asian="Courier New" style:font-name-complex="Courier New"/>
    </style:style>
    <style:style style:name="T280" style:family="text">
      <style:text-properties fo:language="de" fo:country="DE" fo:font-style="italic" fo:font-weight="bold" officeooo:rsid="002bfff5" style:font-style-asian="italic" style:font-weight-asian="bold" style:font-name-complex="Courier New"/>
    </style:style>
    <style:style style:name="T281" style:family="text">
      <style:text-properties fo:language="de" fo:country="DE" fo:font-style="italic" style:font-style-asian="italic" style:font-name-complex="Courier New"/>
    </style:style>
    <style:style style:name="T282" style:family="text">
      <style:text-properties fo:language="de" fo:country="DE" fo:font-style="italic" officeooo:rsid="00624c82" style:font-style-asian="italic" style:font-name-complex="Courier New"/>
    </style:style>
    <style:style style:name="T283" style:family="text">
      <style:text-properties fo:language="de" fo:country="DE" fo:font-weight="bold" officeooo:rsid="00495af9" style:font-weight-asian="bold" style:font-name-complex="Courier New"/>
    </style:style>
    <style:style style:name="T284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85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officeooo:rsid="006d89e2" style:font-size-asian="14pt" style:font-style-asian="normal" style:font-weight-asian="bold" style:font-size-complex="14pt" style:font-style-complex="normal" style:font-weight-complex="bold"/>
    </style:style>
    <style:style style:name="T286" style:family="text">
      <style:text-properties style:text-line-through-style="none" style:text-line-through-type="non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87" style:family="text">
      <style:text-properties style:text-line-through-style="none" style:text-line-through-type="none" fo:font-size="14pt" fo:font-style="normal" fo:font-weight="bold" officeooo:rsid="006d89e2" style:font-size-asian="14pt" style:font-style-asian="normal" style:font-weight-asian="bold" style:font-size-complex="14pt" style:font-style-complex="normal" style:font-weight-complex="bold"/>
    </style:style>
    <style:style style:name="T288" style:family="text">
      <style:text-properties style:text-line-through-style="none" style:text-line-through-type="none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89" style:family="text">
      <style:text-properties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290" style:family="text">
      <style:text-properties officeooo:rsid="0055b949"/>
    </style:style>
    <style:style style:name="T291" style:family="text">
      <style:text-properties fo:font-size="18pt" style:font-size-asian="18pt" style:font-name-complex="Courier New" style:font-size-complex="18pt"/>
    </style:style>
    <style:style style:name="T292" style:family="text">
      <style:text-properties fo:font-size="18pt" officeooo:rsid="00799e2b" style:font-size-asian="18pt" style:font-name-complex="Courier New" style:font-size-complex="18pt"/>
    </style:style>
    <style:style style:name="T293" style:family="text">
      <style:text-properties fo:font-size="18pt" fo:font-weight="bold" officeooo:rsid="004aa063" style:font-size-asian="18pt" style:font-weight-asian="bold" style:font-name-complex="Courier New" style:font-size-complex="18pt"/>
    </style:style>
    <style:style style:name="T294" style:family="text">
      <style:text-properties fo:font-size="18pt" fo:font-weight="bold" officeooo:rsid="00799e2b" style:font-size-asian="18pt" style:font-weight-asian="bold" style:font-name-complex="Courier New" style:font-size-complex="18pt"/>
    </style:style>
    <style:style style:name="T295" style:family="text">
      <style:text-properties fo:font-size="18pt" fo:language="en" fo:country="GB" style:text-underline-style="none" fo:font-weight="normal" officeooo:rsid="004aa063" style:font-size-asian="18pt" style:font-weight-asian="normal" style:font-name-complex="Courier New" style:font-size-complex="18pt" style:font-weight-complex="normal"/>
    </style:style>
    <style:style style:name="T296" style:family="text">
      <style:text-properties fo:font-size="18pt" fo:language="en" fo:country="GB" style:text-underline-style="none" fo:font-weight="normal" officeooo:rsid="00799e2b" style:font-size-asian="18pt" style:font-weight-asian="normal" style:font-name-complex="Courier New" style:font-size-complex="18pt" style:font-weight-complex="normal"/>
    </style:style>
    <style:style style:name="T297" style:family="text">
      <style:text-properties style:font-size-complex="8pt"/>
    </style:style>
    <style:style style:name="T298" style:family="text">
      <style:text-properties officeooo:rsid="0051660a" style:font-size-complex="8pt"/>
    </style:style>
    <style:style style:name="T299" style:family="text">
      <style:text-properties officeooo:rsid="006fe302"/>
    </style:style>
    <style:style style:name="T300" style:family="text">
      <style:text-properties fo:background-color="#000000" loext:char-shading-value="0"/>
    </style:style>
    <style:style style:name="T301" style:family="text">
      <style:text-properties officeooo:rsid="006fe302" fo:background-color="#000000" loext:char-shading-value="0"/>
    </style:style>
    <style:style style:name="T302" style:family="text">
      <style:text-properties style:text-underline-style="none" fo:font-weight="normal" style:font-weight-asian="normal" style:font-name-complex="Courier New" style:font-weight-complex="normal"/>
    </style:style>
    <style:style style:name="T303" style:family="text">
      <style:text-properties style:text-underline-style="none" fo:font-weight="normal" officeooo:rsid="00799e2b" style:font-weight-asian="normal" style:font-name-complex="Courier New" style:font-weight-complex="normal"/>
    </style:style>
    <style:style style:name="T304" style:family="text">
      <style:text-properties style:font-name="Courier New1" fo:font-size="12pt" fo:font-style="italic" officeooo:rsid="0065fe1d" fo:background-color="transparent" loext:char-shading-value="0" style:font-size-asian="12pt" style:font-style-asian="italic" style:font-size-complex="12pt" style:font-style-complex="italic"/>
    </style:style>
    <style:style style:name="T305" style:family="text">
      <style:text-properties style:font-name="Courier New1" fo:font-size="12pt" fo:font-style="italic" officeooo:rsid="00799e2b" fo:background-color="transparent" loext:char-shading-value="0" style:font-size-asian="12pt" style:font-style-asian="italic" style:font-size-complex="12pt" style:font-style-complex="italic"/>
    </style:style>
    <style:style style:name="T306" style:family="text">
      <style:text-properties style:font-name="Courier New1" fo:font-size="14pt" fo:font-style="italic" officeooo:rsid="006c397d" fo:background-color="transparent" loext:char-shading-value="0" style:font-size-asian="14pt" style:font-style-asian="italic" style:font-size-complex="14pt" style:font-style-complex="italic"/>
    </style:style>
    <style:style style:name="T307" style:family="text">
      <style:text-properties style:font-name="Courier New1" fo:font-size="14pt" fo:font-style="italic" officeooo:rsid="00799e2b" fo:background-color="transparent" loext:char-shading-value="0" style:font-size-asian="14pt" style:font-style-asian="italic" style:font-size-complex="14pt" style:font-style-complex="italic"/>
    </style:style>
    <style:style style:name="T308" style:family="text">
      <style:text-properties officeooo:rsid="0079838c"/>
    </style:style>
    <style:style style:name="T309" style:family="text">
      <style:text-properties officeooo:rsid="00799e2b"/>
    </style:style>
    <style:style style:name="T310" style:family="text">
      <style:text-properties officeooo:rsid="0077cd70"/>
    </style:style>
    <style:style style:name="T3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/>
      <text:p text:style-name="P104"/>
      <text:p text:style-name="P104"/>
      <text:p text:style-name="P104"/>
      <text:p text:style-name="P105">RadioŠtudent</text:p>
      <text:p text:style-name="P19"><text:span text:style-name="T123">Dnevni program za </text:span><text:span text:style-name="T291">PETEK, </text:span><text:span text:style-name="T292">10</text:span><text:span text:style-name="T291">.</text:span><text:span text:style-name="T123"> </text:span><text:span text:style-name="T125">april </text:span><text:span text:style-name="T123">201</text:span><text:span text:style-name="T124">5</text:span></text:p>
      <text:p text:style-name="P2"/>
      <text:p text:style-name="P2"/>
      <text:p text:style-name="P4">*06.58 RS AVIZO: »KO ŠTUDENT NA RAJŽO GRE« X3;</text:p>
      <text:p text:style-name="P4"/>
      <text:p text:style-name="P12"><text:span text:style-name="T207">*07.00</text:span><text:span text:style-name="T209"> </text:span><text:span text:style-name="T211">SVEŽI </text:span><text:span text:style-name="T209">RŠ hit</text:span><text:span text:style-name="T189">-&gt; </text:span><text:span text:style-name="T190">(</text:span><text:span text:style-name="T197">BROADCAST1/MUSIC</text:span><text:span text:style-name="T192">/</text:span><text:span text:style-name="T198">ODDAJE/A JE </text:span><text:span text:style-name="T200">T</text:span><text:span text:style-name="T198">OT R</text:span><text:span text:style-name="T200">Š</text:span><text:span text:style-name="T198"> HIT.mp3/</text:span><text:span text:style-name="T190">!); <text:s text:c="13"/></text:span></text:p>
      <text:p text:style-name="P20">(PROSIM, DA ZŽBRIŠŠEŠ STAREGA)</text:p>
      <text:p text:style-name="P4"/>
      <text:p text:style-name="P12"><text:span text:style-name="T207">*07.05</text:span><text:span text:style-name="T209"> BRITOFF</text:span><text:span text:style-name="T139"><text:tab/><text:tab/><text:tab/>(ADVIZO: J-031 ALI J-021)<text:tab/> <text:s/>(ŠPIKERSKI MAIL)</text:span></text:p>
      <text:p text:style-name="P15">&gt;&gt;&gt;ŠPIKAR. BRITOFFA NE BEREŠ DOKLER SE LEKTOR V DOTIČNI GOOGLEOV DOKUMENT NE PODPIŠE.</text:p>
      <text:p text:style-name="P12"/>
      <text:p text:style-name="P12"><text:span text:style-name="T207">*07.30</text:span><text:span text:style-name="T209"> </text:span><text:span text:style-name="T210">ASTEROIDE </text:span><text:span text:style-name="T132"><text:tab/></text:span><text:span text:style-name="T133"><text:tab/></text:span><text:span text:style-name="T145"><text:tab/> <text:s text:c="20"/></text:span><text:span text:style-name="T147">(ADVIZO: </text:span><text:span text:style-name="T31">J-5</text:span><text:span text:style-name="T32">4</text:span><text:span text:style-name="T31">0</text:span><text:span text:style-name="T33">|J-550</text:span><text:span text:style-name="T147">)</text:span></text:p>
      <text:p text:style-name="P12"/>
      <text:p text:style-name="P114"><text:span text:style-name="T150">€</text:span><text:span text:style-name="T139">07.55 -</text:span><text:span text:style-name="T140">1. </text:span><text:span text:style-name="T141">EPS</text:span><text:span text:style-name="T139"> blok: </text:span><text:span text:style-name="T142">P-R-A-Z-EN</text:span><text:span text:style-name="T139">;</text:span></text:p>
      <text:p text:style-name="P4"/>
      <text:p text:style-name="P12"><text:span text:style-name="T207">*08.05</text:span><text:span text:style-name="T209"> BRITOFF</text:span><text:span text:style-name="T139"><text:tab/><text:tab/><text:tab/>(ADVIZO: J-031 ALI J-021)<text:tab/> <text:s/>(ŠPIKERSKI MAIL)</text:span></text:p>
      <text:p text:style-name="P15">&gt;&gt;&gt;ŠPIKAR. BRITOFFA NE BEREŠ DOKLER SE LEKTOR V DOTIČNI GOOGLEOV DOKUMENT NE PODPIŠE.</text:p>
      <text:p text:style-name="P10"/>
      <text:p text:style-name="P111"><text:span text:style-name="T234">*</text:span><text:span text:style-name="T235">08.1</text:span><text:span text:style-name="T236">5</text:span><text:span text:style-name="T201"> </text:span><text:span text:style-name="T202">90 STOPINJ<text:tab/><text:tab/><text:tab/><text:tab/><text:tab/><text:tab/><text:tab/><text:tab/><text:tab/></text:span><text:span text:style-name="T23">(ADV: </text:span><text:span text:style-name="T24">J-555</text:span><text:span text:style-name="T23">)</text:span></text:p>
      <text:p text:style-name="P23">(\\<text:span text:style-name="T310">broadcast/music/oddaje/150403 petkov jutranjc </text:span></text:p>
      <text:p text:style-name="P23">90 STOPINJ\... )</text:p>
      <text:p text:style-name="P12"><text:span text:style-name="T208">€</text:span><text:span text:style-name="T207">08.30</text:span><text:span text:style-name="T209"> NULTA OBVESTILA</text:span><text:span text:style-name="T131"> <text:s text:c="43"/></text:span><text:span text:style-name="T147">(J-010)</text:span></text:p>
      <text:p text:style-name="P18">(poglej, če obvestila so, če niso niso)</text:p>
      <text:p text:style-name="P12"><text:span text:style-name="T191"><text:s text:c="8"/></text:span><text:span text:style-name="T190">(806, 807 - MARKETING)</text:span></text:p>
      <text:p text:style-name="P12"><text:span text:style-name="T208">€</text:span><text:span text:style-name="T207">08.50</text:span><text:span text:style-name="T209"> NAGRADNA IGRA: SITI TEATER</text:span><text:span text:style-name="T131"><text:tab/><text:tab/><text:tab/><text:tab/><text:tab/><text:tab/> <text:s text:c="6"/></text:span><text:span text:style-name="T147">(MAPA)</text:span></text:p>
      <text:p text:style-name="P21">(pozor pozor! Poglej 15minut prej v mapco, mogoč je treba kam klicat)</text:p>
      <text:p text:style-name="P3"/>
      <text:p text:style-name="P112"><text:span text:style-name="T18">&amp;</text:span><text:span text:style-name="T7">08.55 </text:span><text:span text:style-name="T10">ured</text:span><text:span text:style-name="T7">. blok&lt;BREZ ADVIZOV&gt;: </text:span><text:span text:style-name="T9">UC-</text:span><text:span text:style-name="T12">2</text:span><text:span text:style-name="T11">5</text:span><text:span text:style-name="T12">0 </text:span><text:span text:style-name="T9">(</text:span><text:span text:style-name="T12">MEDUZALEM</text:span><text:span text:style-name="T9">)</text:span><text:span text:style-name="T8">;</text:span></text:p>
      <text:p text:style-name="P5"/>
      <text:p text:style-name="P12"><text:span text:style-name="T207">*09.05</text:span><text:span text:style-name="T209"> BRITOFF</text:span><text:span text:style-name="T139"><text:tab/><text:tab/><text:tab/>(AVDVIZO: J-031 ALI J-021)<text:tab/> <text:s/>(ŠPIKERSKI MAIL)</text:span></text:p>
      <text:p text:style-name="P15">&gt;&gt;&gt;ŠPIKAR. BRITOFFA NE BEREŠ DOKLER SE LEKTOR V DOTIČNI GOOGLEOV DOKUMENT NE PODPIŠE.</text:p>
      <text:p text:style-name="P12"/>
      <text:p text:style-name="P12"><text:span text:style-name="T207">*09.15</text:span><text:span text:style-name="T209"> SVAŠTARNICA</text:span><text:span text:style-name="T139"><text:tab/><text:tab/><text:tab/><text:tab/><text:tab/> (A: J-025; M: J-026, ODV: J-027)</text:span></text:p>
      <text:p text:style-name="P6"/>
      <text:p text:style-name="P6"><text:span text:style-name="T284">*</text:span><text:span text:style-name="T285">09</text:span><text:span text:style-name="T284">.</text:span><text:span text:style-name="T285">45</text:span><text:span text:style-name="T286"> </text:span><text:span text:style-name="T287">PRITISKAVEC</text:span><text:span text:style-name="T288"><text:tab/><text:tab/><text:tab/><text:tab/><text:tab/><text:tab/><text:tab/><text:tab/> <text:s/></text:span><text:span text:style-name="T289">(ADVIZO: </text:span><text:span text:style-name="T61">J-570</text:span><text:span text:style-name="T289">)</text:span></text:p>
      <text:p text:style-name="P13"/>
      <text:p text:style-name="P114"><text:span text:style-name="T150">€</text:span><text:span text:style-name="T139">09.55 </text:span><text:span text:style-name="T140">0. </text:span><text:span text:style-name="T141">EPS</text:span><text:span text:style-name="T139"> blok: R-210 (MLADINA);</text:span></text:p>
      <text:p text:style-name="P12"/>
      <text:p text:style-name="P12"><text:span text:style-name="T207">*10.05</text:span><text:span text:style-name="T209"> BRITOFF</text:span><text:span text:style-name="T139"><text:tab/><text:tab/><text:tab/>(ADVIZO: J-031 ALI J-021)<text:tab/> <text:s/>(ŠPIKERSKI MAIL)</text:span></text:p>
      <text:p text:style-name="P15">&gt;&gt;&gt;ŠPIKAR. BRITOFFA NE BEREŠ DOKLER SE LEKTOR V DOTIČNI GOOGLEOV DOKUMENT NE PODPIŠE.</text:p>
      <text:p text:style-name="P14"/>
      <text:p text:style-name="P11"/>
      <text:p text:style-name="P22"><text:span text:style-name="T229">*</text:span><text:span text:style-name="T231">10.40</text:span><text:span text:style-name="T238"> RADIJSKI STRIP FLUKSU</text:span><text:span text:style-name="T239">Z</text:span><text:span text:style-name="T238"> ŠT. </text:span><text:span text:style-name="T240">2</text:span></text:p>
      <text:p text:style-name="P22"><text:span text:style-name="T62"><text:s text:c="8"/>(</text:span><text:span text:style-name="T63">broadcast/music/oddaje/1504</text:span><text:span text:style-name="T64">1</text:span><text:span text:style-name="T63">0 petkov jutranjc/1504</text:span><text:span text:style-name="T64">1</text:span><text:span text:style-name="T63">0 FLUKSUS</text:span><text:span text:style-name="T43">... </text:span><text:span text:style-name="T44">)</text:span></text:p>
      <text:p text:style-name="P7"/>
      <text:p text:style-name="P113">&amp;10.55 1. ured. blok&gt;BREZ ADVIZOV: <text:span text:style-name="T309">UC-450 (ZAPRITE)</text:span>;</text:p>
      <text:p text:style-name="P9"><text:s text:c="49"/></text:p>
      <text:p text:style-name="P39"/>
      <text:p text:style-name="P123"><text:span text:style-name="T297">PROSTO: </text:span><text:span text:style-name="T304">UC-</text:span><text:span text:style-name="T305">250</text:span><text:span text:style-name="T306"> </text:span><text:span text:style-name="T307">(MEDUZALEM)</text:span><text:span text:style-name="T298">;</text:span></text:p>
      <text:p text:style-name="P35"/>
      <text:p text:style-name="P37"><text:span text:style-name="T117">UC-548 (BANDCAMP); UC-549 (DOBR ŽAGA); </text:span><text:span text:style-name="T116">U</text:span><text:span text:style-name="T118">C</text:span><text:span text:style-name="T116">-550 (ZARŠ KROVEC), U</text:span><text:span text:style-name="T118">C</text:span><text:span text:style-name="T116">-551 (DUBZILLA), U</text:span><text:span text:style-name="T118">C</text:span><text:span text:style-name="T116">-552 (INCURABILI), </text:span></text:p>
      <text:p text:style-name="P37"><text:span text:style-name="T116">U</text:span><text:span text:style-name="T118">C</text:span><text:span text:style-name="T116">-553 (KARMAKOMA), U</text:span><text:span text:style-name="T118">C</text:span><text:span text:style-name="T116">-554 (TITOS BOJS), U</text:span><text:span text:style-name="T118">C</text:span><text:span text:style-name="T116">-555 (ALL STRINGS DETACHED), U</text:span><text:span text:style-name="T118">C</text:span><text:span text:style-name="T116">-556 (MARTIN RAMOVEŠ), </text:span></text:p>
      <text:p text:style-name="P37"><text:span text:style-name="T116">U</text:span><text:span text:style-name="T118">C</text:span><text:span text:style-name="T116">-557 (GRRIZLI MADAMS); </text:span><text:span text:style-name="T117">UC-558 (LOLITA), </text:span><text:span text:style-name="T119">UC-559 (CTRL N)</text:span><text:span text:style-name="T117">;</text:span></text:p>
      <text:p text:style-name="P109"/>
      <text:p text:style-name="P88"/>
      <text:p text:style-name="P88"/>
      <text:p text:style-name="P88"/>
      <text:p text:style-name="P88"/>
      <text:p text:style-name="P88"/>
      <text:p text:style-name="P88"/>
      <text:p text:style-name="P89"><text:span text:style-name="T126">RŠ </text:span><text:span text:style-name="T127">Dnevni program za </text:span><text:span text:style-name="T293">PETEK, </text:span><text:span text:style-name="T294">10</text:span><text:span text:style-name="T293">.</text:span><text:span text:style-name="T127"> </text:span><text:span text:style-name="T128">april </text:span><text:span text:style-name="T127">2015</text:span></text:p>
      <text:p text:style-name="P8"/>
      <text:p text:style-name="P40"><text:span text:style-name="T237">*11:00</text:span><text:span text:style-name="T241"> </text:span><text:span text:style-name="T212">SVEŽI </text:span><text:span text:style-name="T241">RŠ hit</text:span><text:span text:style-name="T188">-&gt; </text:span><text:span text:style-name="T190">(</text:span><text:span text:style-name="T197">BROADCAST/MUSIC</text:span><text:span text:style-name="T192">/</text:span><text:span text:style-name="T198">ODDAJE/A JE </text:span><text:span text:style-name="T199">T</text:span><text:span text:style-name="T198">OT RS HIT.mp3/</text:span><text:span text:style-name="T190">!); <text:s text:c="13"/></text:span></text:p>
      <text:p text:style-name="P61"/>
      <text:p text:style-name="P40"/>
      <text:p text:style-name="P42"><text:span text:style-name="T233">€</text:span><text:span text:style-name="T228">11.30</text:span><text:span text:style-name="T241"> I. OBVESTILA;</text:span><text:span text:style-name="T265"> <text:s text:c="13"/><text:tab/> <text:tab/><text:tab/> <text:s text:c="8"/></text:span><text:span text:style-name="T267">(U</text:span><text:span text:style-name="T268">C</text:span><text:span text:style-name="T267">-307; MAPA-&gt;I OBVESTILA)</text:span></text:p>
      <text:p text:style-name="P17"><text:tab/><text:tab/><text:tab/><text:tab/><text:tab/><text:tab/><text:tab/> <text:s text:c="2"/><text:span text:style-name="T2">(poglej, če obvestila so, če niso </text:span><text:span text:style-name="T5">v mapci, </text:span><text:span text:style-name="T2">niso)</text:span></text:p>
      <text:p text:style-name="P45"/>
      <text:p text:style-name="P132"><text:span text:style-name="T278">€</text:span><text:span text:style-name="T275">11.55 ogl. blok: </text:span><text:span text:style-name="T276"><text:s/></text:span><text:span text:style-name="T51">R-210 (MLADINA), </text:span><text:span text:style-name="T52">R-1</text:span><text:span text:style-name="T53">38</text:span><text:span text:style-name="T52"> (</text:span><text:span text:style-name="T53">KURJA POLT</text:span><text:span text:style-name="T52">), </text:span><text:span text:style-name="T53">R-150 (BERTONCELJ)</text:span><text:span text:style-name="T277">;</text:span></text:p>
      <text:p text:style-name="P46"/>
      <text:p text:style-name="P129"/>
      <text:p text:style-name="P52"/>
      <text:p text:style-name="P133"><text:span text:style-name="T280">&amp;</text:span><text:span text:style-name="T281">12.55 </text:span><text:span text:style-name="T282">ured</text:span><text:span text:style-name="T281">. blok&lt;BREZADVIZOV</text:span><text:span text:style-name="T6">&gt;:</text:span><text:span text:style-name="T21"> </text:span><text:span text:style-name="T22">UC-250 (MEDUZALEM)</text:span><text:span text:style-name="T21">;</text:span></text:p>
      <text:p text:style-name="P46"/>
      <text:p text:style-name="P136"><text:span text:style-name="T251">*13.00</text:span><text:span text:style-name="T248"> </text:span><text:span text:style-name="T249">HUMANISTIKA</text:span><text:span text:style-name="T84">: </text:span><text:span text:style-name="T85">EVGENIJ PAŠUKANIS - SPLOŠNA TEORIJA PRAVA IN MARKSIZEM (SOPHIA, 2014)</text:span><text:span text:style-name="T82">, pripravlja </text:span><text:span text:style-name="T83">NEJC SLUKAN<text:tab/> </text:span><text:span text:style-name="T86"><text:tab/> <text:s/></text:span><text:span text:style-name="T167">(</text:span><text:span text:style-name="T108">mapa&gt;RKHV</text:span><text:span text:style-name="T167">)</text:span></text:p>
      <text:p text:style-name="P58"/>
      <text:p text:style-name="P130"/>
      <text:p text:style-name="P50"/>
      <text:p text:style-name="P135"><text:span text:style-name="T135">€</text:span><text:span text:style-name="T136">13.55 oglasni blok</text:span><text:span text:style-name="T155">: </text:span><text:span text:style-name="T156">R-210 (MLADINA), </text:span><text:span text:style-name="T157">R-15</text:span><text:span text:style-name="T158">0</text:span><text:span text:style-name="T157"> (</text:span><text:span text:style-name="T158">BERTONCELJ</text:span><text:span text:style-name="T157">), </text:span><text:span text:style-name="T158">R-240 (KŠ KVP)</text:span><text:span text:style-name="T136">;</text:span></text:p>
      <text:p text:style-name="P56"/>
      <text:p text:style-name="P54"><text:span text:style-name="T217">*</text:span><text:span text:style-name="T218">14.00</text:span><text:span text:style-name="T213"> KAJ PA UNIVERZA?<text:tab/><text:tab/><text:tab/><text:tab/><text:tab/><text:tab/><text:tab/><text:tab/> <text:s/></text:span><text:span text:style-name="T261">(UR MAPA)</text:span></text:p>
      <text:p text:style-name="P46"/>
      <text:p text:style-name="P46"><text:span text:style-name="T220">*14.25</text:span><text:span text:style-name="T221"> RŠ Hit</text:span><text:span text:style-name="T222">;</text:span><text:span text:style-name="T262"><text:tab/>-&gt;&gt;------------&gt;&gt;--&gt;</text:span><text:span text:style-name="T259">(MP3 ON F:/</text:span><text:span text:style-name="T258">ODDAJE/A JE TO RŠ HIT)</text:span></text:p>
      <text:p text:style-name="P40"/>
      <text:p text:style-name="P115"><text:span text:style-name="T187">&amp;14.55 ured. blok</text:span><text:span text:style-name="T153">&gt;BREZ ADVIZOV: </text:span><text:span text:style-name="T182">P-R-A-Z-E-N</text:span><text:span text:style-name="T181">;</text:span></text:p>
      <text:p text:style-name="P44"/>
      <text:p text:style-name="P43">%15.00 RESCAN MIXXX LIBRARY – ob priliki, ne na silo …</text:p>
      <text:p text:style-name="P43"/>
      <text:p text:style-name="P43"/>
      <text:p text:style-name="P43"/>
      <text:p text:style-name="P123"><text:span text:style-name="T297">PROSTO: </text:span><text:span text:style-name="T304">UC-</text:span><text:span text:style-name="T305">250</text:span><text:span text:style-name="T306"> </text:span><text:span text:style-name="T307">(MEDUZALEM)</text:span><text:span text:style-name="T298">;</text:span></text:p>
      <text:p text:style-name="P36"/>
      <text:p text:style-name="P37"><text:span text:style-name="T117">UC-548 (BANDCAMP); UC-549 (DOBR ŽAGA); </text:span><text:span text:style-name="T116">U</text:span><text:span text:style-name="T118">C</text:span><text:span text:style-name="T116">-550 (ZARŠ KROVEC), U</text:span><text:span text:style-name="T118">C</text:span><text:span text:style-name="T116">-551 (DUBZILLA), U</text:span><text:span text:style-name="T118">C</text:span><text:span text:style-name="T116">-552 (INCURABILI), </text:span></text:p>
      <text:p text:style-name="P37"><text:span text:style-name="T116">U</text:span><text:span text:style-name="T118">C</text:span><text:span text:style-name="T116">-553 (KARMAKOMA), U</text:span><text:span text:style-name="T118">C</text:span><text:span text:style-name="T116">-554 (TITOS BOJS), U</text:span><text:span text:style-name="T118">C</text:span><text:span text:style-name="T116">-555 (ALL STRINGS DETACHED), U</text:span><text:span text:style-name="T118">C</text:span><text:span text:style-name="T116">-556 (MARTIN RAMOVEŠ), </text:span></text:p>
      <text:p text:style-name="P38">U<text:span text:style-name="T114">C</text:span>-557 (GRRIZLI MADAMS); <text:span text:style-name="T115">UC-558 (LOLITA), UC-559 (CTRL N);</text:span></text:p>
      <text:p text:style-name="P24">▲</text:p>
      <text:p text:style-name="P26">| <text:span text:style-name="T113">SAMOREKLAME</text:span></text:p>
      <text:p text:style-name="P62">▼</text:p>
      <text:p text:style-name="P64"><text:span text:style-name="T121">Danes:<text:tab/></text:span><text:span text:style-name="T37">U-136 (BW), </text:span><text:span text:style-name="T36">U-137 (X-M), U-156 (FFWD);<text:tab/></text:span></text:p>
      <text:p text:style-name="P65"/>
      <text:p text:style-name="P64"><text:span text:style-name="T121">Jutri:<text:tab/></text:span><text:span text:style-name="T54">U-123(Z.SONCE), </text:span><text:span text:style-name="T57">U-255(LEZBOMANIJA), </text:span><text:span text:style-name="T55">U-325 (KONTROLA), </text:span><text:span text:style-name="T57">U-202(SEKTOR Ž)</text:span><text:span text:style-name="T56">;</text:span></text:p>
      <text:p text:style-name="P101"><text:span text:style-name="T49">U-353(KLOPCA), U-282(STRIPOFILIJA),</text:span><text:span text:style-name="T48"> </text:span><text:span text:style-name="T50">U-212(LETEČI);</text:span></text:p>
      <text:p text:style-name="P102"/>
      <text:p text:style-name="P90">V NEDELJO: <text:span text:style-name="T300">U-460 (DROGER), </text:span><text:span text:style-name="T301">U-470 (SUSPENZOR)</text:span><text:span text:style-name="T299">, </text:span>U-155ª (ŠLAG);</text:p>
      <text:p text:style-name="P91"/>
      <text:p text:style-name="P110"/>
      <text:p text:style-name="P87"/>
      <text:p text:style-name="P87"/>
      <text:p text:style-name="P87"/>
      <text:p text:style-name="P89"><text:span text:style-name="T126">RŠ </text:span><text:span text:style-name="T127">Dnevni program za </text:span><text:span text:style-name="T293">PETEK, </text:span><text:span text:style-name="T294">10</text:span><text:span text:style-name="T293">.</text:span><text:span text:style-name="T127"> </text:span><text:span text:style-name="T128">april </text:span><text:span text:style-name="T127">2015</text:span></text:p>
      <text:p text:style-name="P73"/>
      <text:p text:style-name="P49"><text:span text:style-name="T271"><text:s text:c="10"/></text:span><text:span text:style-name="T272">(</text:span><text:span text:style-name="T273">APR TEL:816</text:span><text:span text:style-name="T272">)</text:span></text:p>
      <text:p text:style-name="P49"><text:span text:style-name="T229">*1</text:span><text:span text:style-name="T230">5</text:span><text:span text:style-name="T229">.00</text:span><text:span text:style-name="T203"> Osrednji dnevno-informativni </text:span><text:span text:style-name="T241">OFF</text:span><text:span text:style-name="T203"> program;</text:span><text:span text:style-name="T122"> </text:span><text:span text:style-name="T138"><text:s/><text:tab/></text:span><text:span text:style-name="T148"> (MAPA-&gt;OFF)</text:span></text:p>
      <text:p text:style-name="P60"><text:span text:style-name="T279"><text:s text:c="26"/></text:span><text:span text:style-name="T265">+ kulturne norice</text:span></text:p>
      <text:p text:style-name="P78"/>
      <text:p text:style-name="P78"/>
      <text:p text:style-name="P139"><text:span text:style-name="T146">€</text:span><text:span text:style-name="T138">15.55 </text:span><text:span text:style-name="T144">3.</text:span><text:span text:style-name="T138"> oglasni blok: </text:span><text:span text:style-name="T139">R-210 (MLADINA);</text:span></text:p>
      <text:p text:style-name="P80"/>
      <text:p text:style-name="P76"/>
      <text:p text:style-name="P138"><text:span text:style-name="T226">*</text:span><text:span text:style-name="T227">16.00</text:span><text:span text:style-name="T246"> </text:span><text:span text:style-name="T247">DLAKO Z JEZIKA </text:span><text:span text:style-name="T253">-</text:span><text:span text:style-name="T252"> prip. </text:span><text:span text:style-name="T254">Matjaž Zorec <text:tab/><text:tab/></text:span><text:span text:style-name="T3">(</text:span><text:span text:style-name="T4">mapa&lt;RKHV</text:span><text:span text:style-name="T3">)</text:span></text:p>
      <text:p text:style-name="P100"/>
      <text:p text:style-name="P100"><text:span text:style-name="T237">*16.25</text:span><text:span text:style-name="T203"> </text:span><text:span text:style-name="T242">RŠ hit</text:span><text:span text:style-name="T203">-&gt;</text:span><text:span text:style-name="T263"> <text:s text:c="7"/></text:span><text:span text:style-name="T260">(</text:span><text:span text:style-name="T20">NOVI HIT JE</text:span><text:span text:style-name="T190">-&gt;(</text:span><text:span text:style-name="T192"> </text:span><text:span text:style-name="T197">BROADCAST1/MUSIC</text:span><text:span text:style-name="T192">/</text:span><text:span text:style-name="T198">ODDAJE/RS HIT.mp3/</text:span><text:span text:style-name="T190">)</text:span></text:p>
      <text:p text:style-name="P99"><text:span text:style-name="T109"><text:s text:c="3"/></text:span><text:span text:style-name="T270"><text:s text:c="3"/></text:span><text:span text:style-name="T269"><text:tab/><text:tab/><text:tab/><text:tab/><text:tab/><text:tab/><text:tab/> <text:tab/> <text:s text:c="2"/>(</text:span><text:span text:style-name="T274">PROSIM, DA ZBRIŠEŠ STAREGA</text:span><text:span text:style-name="T269">, ČE ŠE NI ZBRISAN)</text:span></text:p>
      <text:p text:style-name="P100"/>
      <text:p text:style-name="P73"><text:span text:style-name="T228">*16.30</text:span><text:span text:style-name="T241"> MESTNI NAPOVEDNIK;</text:span><text:span text:style-name="T126"><text:tab/><text:tab/><text:tab/><text:tab/><text:tab/><text:tab/><text:tab/><text:tab/> <text:s text:c="3"/></text:span><text:span text:style-name="T149">(UC-15)</text:span></text:p>
      <text:p text:style-name="P68"/>
      <text:p text:style-name="P125"><text:span text:style-name="T151">€</text:span><text:span text:style-name="T152">16.55</text:span><text:span text:style-name="T143"> četrti oglasni blok</text:span><text:span text:style-name="T154">: </text:span><text:span text:style-name="T159">R-210 (MLADINA), </text:span><text:span text:style-name="T161">R-15</text:span><text:span text:style-name="T162">0</text:span><text:span text:style-name="T161"> (</text:span><text:span text:style-name="T162">BERTONCELJ</text:span><text:span text:style-name="T161">)</text:span><text:span text:style-name="T160">;</text:span></text:p>
      <text:p text:style-name="P69"/>
      <text:p text:style-name="P73"/>
      <text:p text:style-name="P73"><text:span text:style-name="T134"><text:s text:c="3"/></text:span><text:span text:style-name="T193"><text:s text:c="2"/></text:span><text:span text:style-name="T194">(</text:span><text:span text:style-name="T195">APR TEL:81</text:span><text:span text:style-name="T196">5</text:span><text:span text:style-name="T194">)</text:span></text:p>
      <text:p text:style-name="P68"><text:span text:style-name="T228">*17.00</text:span><text:span text:style-name="T241"> KULTIVATOR</text:span><text:span text:style-name="T256">;</text:span><text:span text:style-name="T283"><text:tab/><text:tab/><text:tab/><text:tab/></text:span><text:span text:style-name="T110"> <text:s text:c="17"/><text:tab/><text:tab/></text:span><text:span text:style-name="T111"> <text:s text:c="3"/>(MAPA-&gt;apr)</text:span></text:p>
      <text:p text:style-name="P70"/>
      <text:p text:style-name="P137"/>
      <text:p text:style-name="P75"/>
      <text:p text:style-name="P126"><text:span text:style-name="T26">&amp;</text:span><text:span text:style-name="T25">17.55</text:span><text:span text:style-name="T6"> </text:span><text:span text:style-name="T16">ured</text:span><text:span text:style-name="T6">. blok &lt;BREZ ADVIZOV&gt;: </text:span><text:span text:style-name="T17">UC-370 (KITAJSKA 2)</text:span><text:span text:style-name="T13">;</text:span></text:p>
      <text:p text:style-name="P74"/>
      <text:p text:style-name="P81"/>
      <text:p text:style-name="P82"/>
      <text:p text:style-name="P77"><text:span text:style-name="T58">€</text:span><text:span text:style-name="T59">18.30</text:span><text:span text:style-name="T60"> II. OBVESTILA;</text:span><text:span text:style-name="T29"> <text:s text:c="17"/><text:tab/> <text:s text:c="12"/></text:span><text:span text:style-name="T38">(</text:span><text:span text:style-name="T39">U</text:span><text:span text:style-name="T40">C</text:span><text:span text:style-name="T39">-30</text:span><text:span text:style-name="T40">8</text:span><text:span text:style-name="T39">; MAPA-&gt;II OBVESTILA</text:span><text:span text:style-name="T38">)</text:span></text:p>
      <text:p text:style-name="P16"><text:tab/><text:tab/><text:tab/> <text:s text:c="2"/><text:span text:style-name="T2">(poglej, če obvestila so, če niso niso)</text:span></text:p>
      <text:p text:style-name="P79"/>
      <text:p text:style-name="P140"><text:span text:style-name="T169">€</text:span><text:span text:style-name="T170">18.55 peti oglasni blok: </text:span><text:span text:style-name="T174">R-240 (KŠ KVP)</text:span><text:span text:style-name="T170">;</text:span></text:p>
      <text:p text:style-name="P71"/>
      <text:p text:style-name="P71">%19.00 RESCAN MIXXX LIBRARY – ob priliki, ne na silo …</text:p>
      <text:p text:style-name="P72"/>
      <text:p text:style-name="P107"><text:span text:style-name="T297">PROSTO: </text:span><text:span text:style-name="T304">UC-</text:span><text:span text:style-name="T305">250</text:span><text:span text:style-name="T306"> </text:span><text:span text:style-name="T307">(MEDUZALEM)</text:span><text:span text:style-name="T298">;</text:span></text:p>
      <text:p text:style-name="P106"/>
      <text:p text:style-name="P37"><text:span text:style-name="T117">UC-548 (BANDCAMP); UC-549 (DOBR ŽAGA); </text:span><text:span text:style-name="T116">U</text:span><text:span text:style-name="T118">C</text:span><text:span text:style-name="T116">-550 (ZARŠ KROVEC), U</text:span><text:span text:style-name="T118">C</text:span><text:span text:style-name="T116">-551 (DUBZILLA), U</text:span><text:span text:style-name="T118">C</text:span><text:span text:style-name="T116">-552 (INCURABILI), </text:span></text:p>
      <text:p text:style-name="P37"><text:span text:style-name="T116">U</text:span><text:span text:style-name="T118">C</text:span><text:span text:style-name="T116">-553 (KARMAKOMA), U</text:span><text:span text:style-name="T118">C</text:span><text:span text:style-name="T116">-554 (TITOS BOJS), U</text:span><text:span text:style-name="T118">C</text:span><text:span text:style-name="T116">-555 (ALL STRINGS DETACHED), U</text:span><text:span text:style-name="T118">C</text:span><text:span text:style-name="T116">-556 (MARTIN RAMOVEŠ), </text:span></text:p>
      <text:p text:style-name="P38">U<text:span text:style-name="T114">C</text:span>-557 (GRRIZLI MADAMS); <text:span text:style-name="T115">UC-558 (LOLITA), UC-559 (CTRL N);</text:span></text:p>
      <text:p text:style-name="P25">▲</text:p>
      <text:p text:style-name="P27">| <text:span text:style-name="T113">SAMOREKLAME</text:span></text:p>
      <text:p text:style-name="P63">▼</text:p>
      <text:p text:style-name="P119"><text:span text:style-name="T121">Danes:<text:tab/></text:span><text:span text:style-name="T37">U-136 (BW), </text:span><text:span text:style-name="T36">U-137 (X-M), U-156 (FFWD);<text:tab/></text:span></text:p>
      <text:p text:style-name="P120"/>
      <text:p text:style-name="P119"><text:span text:style-name="T121">Jutri:<text:tab/></text:span><text:span text:style-name="T54">U-123(Z.SONCE), </text:span><text:span text:style-name="T57">U-255(LEZBOMANIJA), </text:span><text:span text:style-name="T55">U-325 (KONTROLA), </text:span><text:span text:style-name="T57">U-202(SEKTOR Ž)</text:span><text:span text:style-name="T56">;</text:span></text:p>
      <text:p text:style-name="P121"><text:span text:style-name="T49">U-353(KLOPCA), U-282(STRIPOFILIJA),</text:span><text:span text:style-name="T48"> </text:span><text:span text:style-name="T50">U-212(LETEČI);</text:span></text:p>
      <text:p text:style-name="P122"/>
      <text:p text:style-name="P147">V NEDELJO: <text:span text:style-name="T300">U-460 (DROGER), </text:span><text:span text:style-name="T301">U-470 (SUSPENZOR)</text:span><text:span text:style-name="T299">, </text:span>U-155ª (ŠLAG);</text:p>
      <text:p text:style-name="P67"/>
      <text:p text:style-name="P66"/>
      <text:p text:style-name="P66"/>
      <text:p text:style-name="P103"/>
      <text:p text:style-name="P28"><text:span text:style-name="T165">RŠ </text:span><text:span text:style-name="T166">večerni </text:span><text:span text:style-name="T163">program za </text:span><text:span text:style-name="T295">PETEK, </text:span><text:span text:style-name="T296">10</text:span><text:span text:style-name="T295">.</text:span><text:span text:style-name="T163"> </text:span><text:span text:style-name="T164">april </text:span><text:span text:style-name="T163">2015</text:span></text:p>
      <text:p text:style-name="P83"/>
      <text:p text:style-name="P83"/>
      <text:p text:style-name="P127"><text:span text:style-name="T28">*19.00</text:span><text:span text:style-name="T1"> TOLPA BUMOV: </text:span><text:span text:style-name="T186">EARTHEATER - METALEPSIS (HAUSU MOUNTAIN, 2015) </text:span></text:p>
      <text:p text:style-name="P128"><text:span text:style-name="T186">- </text:span><text:span text:style-name="T184">pripravlja Jaka Golob</text:span><text:span text:style-name="T104"><text:tab/></text:span><text:span text:style-name="T180">(</text:span><text:span text:style-name="T137">V TB mapi)</text:span></text:p>
      <text:p text:style-name="P84"/>
      <text:p text:style-name="P134"><text:span text:style-name="T93">&amp;19.55 ured. </text:span><text:span text:style-name="T94">b</text:span><text:span text:style-name="T93">lk</text:span><text:span text:style-name="T19">&gt;BREZADVIZOV</text:span><text:span text:style-name="T93">: </text:span><text:span text:style-name="T95">UC-</text:span><text:span text:style-name="T96">370</text:span><text:span text:style-name="T95"> </text:span><text:span text:style-name="T97">(</text:span><text:span text:style-name="T98">KITAJSKA 2</text:span><text:span text:style-name="T97">)</text:span><text:span text:style-name="T99">;</text:span></text:p>
      <text:p text:style-name="P47"/>
      <text:p text:style-name="P47"><text:span text:style-name="T217">*20.00</text:span><text:span text:style-name="T212"> </text:span><text:span text:style-name="T216">BREAKWAVE BORJE MOČNIKA</text:span><text:span text:style-name="T183"><text:tab/><text:tab/><text:tab/><text:tab/><text:tab/> <text:s text:c="4"/></text:span><text:span text:style-name="T171">(</text:span><text:span text:style-name="T173">posneto</text:span><text:span text:style-name="T172">!!</text:span><text:span text:style-name="T171">!)</text:span></text:p>
      <text:p text:style-name="P59">(\\BARTOLDO\TMP\AKTUALNO UREDNIŠTVO\GR\<text:span text:style-name="T309">BREAKWAVE</text:span>\...)</text:p>
      <text:p text:style-name="P40"><text:span text:style-name="T219">*21.00</text:span><text:span text:style-name="T214"> </text:span><text:span text:style-name="T215">ZVEDAVO UHO</text:span><text:span text:style-name="T214"> </text:span><text:span text:style-name="T225">– </text:span><text:span text:style-name="T223">pripravlja </text:span><text:span text:style-name="T224">GK</text:span><text:span text:style-name="T264"><text:tab/></text:span><text:span text:style-name="T257"> <text:s text:c="3"/><text:tab/> <text:s text:c="2"/></text:span><text:span text:style-name="T260">(</text:span><text:span text:style-name="T41">AVIZO/ODVIZO: U-</text:span><text:span text:style-name="T42">134</text:span><text:span text:style-name="T41">; </text:span><text:span text:style-name="T30">živo?</text:span><text:span text:style-name="T41">)</text:span></text:p>
      <text:p text:style-name="P55"/>
      <text:p text:style-name="P46"><text:span text:style-name="T232">*22.00</text:span><text:span text:style-name="T243"> </text:span><text:span text:style-name="T245">Šesta mucika</text:span><text:span text:style-name="T244"> </text:span><text:span text:style-name="T255">– </text:span><text:span text:style-name="T204">pripravlja </text:span><text:span text:style-name="T206">Jure</text:span><text:span text:style-name="T35"><text:tab/> <text:s/></text:span><text:span text:style-name="T34"><text:s/></text:span><text:span text:style-name="T46">(AVIZO/ODVIZO: U-137; </text:span><text:span text:style-name="T47">ŽIVO!!</text:span><text:span text:style-name="T46">)</text:span></text:p>
      <text:p text:style-name="P55"/>
      <text:p text:style-name="P51"><text:span text:style-name="T232">*23.00</text:span><text:span text:style-name="T243"> DJ SEANSA;</text:span><text:span text:style-name="T185"> <text:s text:c="11"/><text:tab/></text:span></text:p>
      <text:p text:style-name="P51"><text:span text:style-name="T179"><text:s text:c="18"/></text:span><text:span text:style-name="T175">(</text:span><text:span text:style-name="T178">V ŽIVO ali DOSTAVA ali </text:span><text:span text:style-name="T176">tmp&gt;a-u&gt;GR&gt;DJ </text:span><text:span text:style-name="T177">SEANSA&gt;</text:span><text:span text:style-name="T176">posnet</text:span><text:span text:style-name="T175">)</text:span></text:p>
      <text:p text:style-name="P57"/>
      <text:p text:style-name="P131"><text:span text:style-name="T265">&amp;24.00 </text:span><text:span text:style-name="T266">4.</text:span><text:span text:style-name="T265"> URED. BLOK&gt;</text:span><text:span text:style-name="T302">BREZADVIZOV: </text:span><text:span text:style-name="T303">UC</text:span><text:span text:style-name="T106">-370 (KITAJSKA 2), UC-250 (MEDUZALEM)</text:span><text:span text:style-name="T302">;</text:span></text:p>
      <text:p text:style-name="P53"/>
      <text:p text:style-name="P48"><text:span text:style-name="T228">***.**</text:span><text:span text:style-name="T241"> </text:span><text:span text:style-name="T250">RŠ hit</text:span><text:span text:style-name="T120">-&gt;</text:span><text:span text:style-name="T14">(MP3 ON F:/</text:span><text:span text:style-name="T15">ODDAJE/A JE TO RŠ HIT)</text:span><text:span text:style-name="T265">;</text:span><text:span text:style-name="T168"> <text:s text:c="3"/></text:span></text:p>
      <text:p text:style-name="P40"><text:span text:style-name="T25">***.**</text:span><text:span text:style-name="T6"> </text:span><text:span text:style-name="T265">RS ADVIZO: “</text:span><text:span text:style-name="T6">KO ŠTUDENT NA RAJŽO GRE” X3;</text:span></text:p>
      <text:p text:style-name="P41"><text:span text:style-name="T27">***.**</text:span><text:span text:style-name="T7"> Radio Kakkula do sobotnega dopoldneva;</text:span></text:p>
      <text:p text:style-name="P41"/>
      <text:p text:style-name="P96"/>
      <text:p text:style-name="P85">jutri:</text:p>
      <text:p text:style-name="P92"><text:span text:style-name="T73">11.00 </text:span><text:span text:style-name="T74">RŠ hit</text:span></text:p>
      <text:p text:style-name="P93"><text:span text:style-name="T75">1</text:span><text:span text:style-name="T76">1</text:span><text:span text:style-name="T75">.0</text:span><text:span text:style-name="T76">6</text:span><text:span text:style-name="T75"> </text:span><text:span text:style-name="T76">NOVOTARNICA – </text:span><text:span text:style-name="T78">PRIPRAVLJA Luka Vučkovič</text:span></text:p>
      <text:p text:style-name="P95"><text:span text:style-name="T76">1</text:span><text:span text:style-name="T74">2.00 </text:span><text:span text:style-name="T79">KONTROLA LETA</text:span></text:p>
      <text:p text:style-name="P143">14.00 <text:span text:style-name="T308">RŠ RECENZIJA: <text:s/>Ludovik Material @ Gala hala – Peter</text:span></text:p>
      <text:p text:style-name="P144"><text:s text:c="6"/>Recer</text:p>
      <text:p text:style-name="P93"><text:span text:style-name="T74">14.25</text:span><text:span text:style-name="T80"> </text:span><text:span text:style-name="T74">RŠ hit</text:span></text:p>
      <text:p text:style-name="P86">15.00 ZELENO SOlNCE – PRIPRAVLJATA BRENNER IN JIZAH DAFUNK</text:p>
      <text:p text:style-name="P141">16.15 <text:span text:style-name="T308">RŠ RECENZIJA: <text:s/>Uzala, Eagle Twin @ MC Postojna – Andrej</text:span></text:p>
      <text:p text:style-name="P142"><text:s text:c="6"/>Dujc</text:p>
      <text:p text:style-name="P97">16.25 RŠ HIT</text:p>
      <text:p text:style-name="P97">16.30 MESTNI NAPOVEDNIK</text:p>
      <text:p text:style-name="P98"/>
      <text:p text:style-name="P94"><text:span text:style-name="T69">1</text:span><text:span text:style-name="T70">8.00 </text:span><text:span text:style-name="T72">LETEČI PILOT MICHAELA C. JUMICA</text:span></text:p>
      <text:p text:style-name="P145"><text:span text:style-name="T90">19.00 </text:span><text:span text:style-name="T91">TOLPA BUMOV: </text:span><text:span text:style-name="T92">DRE HOČEVAR - CODING OF EVIDENTIALITY</text:span></text:p>
      <text:p text:style-name="P146"><text:span text:style-name="T92"><text:s/>(CLEAN FEED, 2015) – PRIPRAVLJA INA PUNTAR</text:span></text:p>
      <text:p text:style-name="P34"/>
      <text:p text:style-name="P29"><text:span text:style-name="T74">20.00 DJ GRAFITI: </text:span><text:span text:style-name="T79">HENRY FLYNT – PRIPRAVLJA ANDRAŽ BIZJAN</text:span></text:p>
      <text:p text:style-name="P32"/>
      <text:p text:style-name="P117"><text:span text:style-name="T74">22.00 RAZŠIRJAMO OBZORJA: </text:span><text:span text:style-name="T79">NDIKHO XABA AND THE NATIVES -</text:span></text:p>
      <text:p text:style-name="P118"><text:span text:style-name="T79"><text:s/>NDIKHO XABA AND THE NATIVES</text:span></text:p>
      <text:p text:style-name="P118"><text:span text:style-name="T79">(TRILYTE, 1969 / MATSULI MUSIC, 2015)</text:span><text:span text:style-name="T65"> – </text:span><text:span text:style-name="T66">PRIP. ANUŠA PISANEC</text:span></text:p>
      <text:p text:style-name="P33"/>
      <text:p text:style-name="P30">23.00 <text:span text:style-name="T290">GLAS GORE </text:span>– PRIPRAVLJA <text:span text:style-name="T290">JAKA B</text:span></text:p>
      <text:p text:style-name="P30"/>
      <text:p text:style-name="P30">**.** RŠ Hit</text:p>
      <text:p text:style-name="P31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graphic-properties draw:fill="solid" draw:fill-color="#000080"/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5-04-09T15:03:19.406000000</dc:date>
    <meta:print-date>2015-03-12T17:41:08.399000000</meta:print-date>
    <meta:editing-cycles>45</meta:editing-cycles>
    <meta:editing-duration>P3DT13H37M58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25" meta:word-count="796" meta:character-count="6143" meta:non-whitespace-character-count="4974"/>
  </office:meta>
</office:document-meta>
</file>