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fo:language="en" fo:country="GB" fo:font-style="italic" style:text-underline-style="none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fo:background-color="transparent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4eb9fd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3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officeooo:paragraph-rsid="0016da3e" fo:background-color="transparent"/>
    </style:style>
    <style:style style:name="P14" style:family="paragraph" style:parent-style-name="Standard_20__28_user_29_">
      <style:paragraph-properties fo:margin-left="-0.953cm" fo:margin-right="-1.048cm" fo:text-indent="0cm" style:auto-text-indent="false"/>
      <style:text-properties fo:background-color="transparent"/>
    </style:style>
    <style:style style:name="P15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 fo:background-color="transparent"/>
    </style:style>
    <style:style style:name="P17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 fo:background-color="transparent"/>
    </style:style>
    <style:style style:name="P18" style:family="paragraph" style:parent-style-name="Standard_20__28_user_29_">
      <style:paragraph-properties fo:margin-left="-0.953cm" fo:margin-right="-1.048cm" fo:text-indent="0cm" style:auto-text-indent="false"/>
      <style:text-properties officeooo:paragraph-rsid="00340009" fo:background-color="transparent"/>
    </style:style>
    <style:style style:name="P19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0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fo:background-color="transparent" style:font-size-asian="12pt" style:font-size-complex="12pt"/>
    </style:style>
    <style:style style:name="P21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fo:background-color="transparent" style:font-size-asian="12pt" style:font-size-complex="12pt"/>
    </style:style>
    <style:style style:name="P22" style:family="paragraph" style:parent-style-name="Standard_20__28_user_29_">
      <style:paragraph-properties fo:margin-left="-0.953cm" fo:margin-right="-1.048cm" fo:text-indent="0cm" style:auto-text-indent="false"/>
      <style:text-properties fo:font-size="11pt" fo:background-color="transparent" style:font-size-asian="11pt" style:font-size-complex="11pt"/>
    </style:style>
    <style:style style:name="P23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fo:background-color="transparent" style:font-style-asian="normal" style:font-style-complex="normal"/>
    </style:style>
    <style:style style:name="P24" style:family="paragraph" style:parent-style-name="Standard_20__28_user_29_">
      <style:paragraph-properties fo:margin-left="-0.953cm" fo:margin-right="-1.048cm" fo:text-indent="0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6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27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language="sl" fo:country="SI" fo:font-style="italic" officeooo:rsid="003f85b5" fo:background-color="transparent" style:font-size-asian="12pt" style:font-style-asian="italic" style:font-name-complex="Courier New" style:font-size-complex="12pt" style:font-style-complex="italic"/>
    </style:style>
    <style:style style:name="P28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4pt" fo:font-style="italic" fo:font-weight="normal" officeooo:rsid="00526d83" officeooo:paragraph-rsid="00526d83" fo:background-color="transparent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526d83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0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4f75ab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fo:background-color="transparent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officeooo:paragraph-rsid="001572cb" fo:background-color="transparent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officeooo:paragraph-rsid="00072073" fo:background-color="transparent"/>
    </style:style>
    <style:style style:name="P35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 fo:background-color="transparent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officeooo:paragraph-rsid="00145737" fo:background-color="transparent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officeooo:paragraph-rsid="0054cc5a" fo:background-color="transparent"/>
    </style:style>
    <style:style style:name="P38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officeooo:paragraph-rsid="0054cc5a" fo:background-color="transparent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fo:text-transform="uppercase" fo:color="#000000" style:font-name="Courier New" fo:font-size="12pt" fo:language="sl" fo:country="SI" fo:font-style="italic" style:text-underline-style="none" fo:font-weight="bold" officeooo:rsid="004e5406" officeooo:paragraph-rsid="004e5406" fo:background-color="transparent" style:font-size-asian="10.5pt" style:font-style-asian="italic" style:font-weight-asian="bold" style:font-name-complex="Courier New" style:font-size-complex="12pt" style:font-style-complex="italic" style:font-weight-complex="bold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fo:background-color="transparent" style:font-weight-asian="bold" style:font-name-complex="Courier New" style:font-weight-complex="bold"/>
    </style:style>
    <style:style style:name="P41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fo:background-color="transparent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fo:background-color="transparent" style:font-weight-asian="bold" style:font-name-complex="Courier New" style:font-weight-complex="bold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style:font-name="Courier New" fo:font-size="14pt" fo:background-color="transparent" style:font-size-asian="14pt" style:font-size-complex="14pt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46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fo:font-style="normal" officeooo:rsid="002edc5d" officeooo:paragraph-rsid="00526d83" fo:background-color="#000000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-0.953cm" fo:margin-right="-1.048cm" fo:text-indent="0cm" style:auto-text-indent="false"/>
      <style:text-properties fo:font-size="14pt" officeooo:paragraph-rsid="0024a228" fo:background-color="transparent" style:font-size-asian="14pt" style:font-size-complex="14pt"/>
    </style:style>
    <style:style style:name="P48" style:family="paragraph" style:parent-style-name="Standard">
      <style:paragraph-properties fo:margin-left="-0.953cm" fo:margin-right="-1.048cm" fo:text-indent="0cm" style:auto-text-indent="false"/>
      <style:text-properties fo:font-variant="normal" fo:text-transform="none" fo:color="#000000" style:font-name="Courier New1" fo:font-size="12pt" fo:letter-spacing="normal" fo:font-style="normal" style:text-underline-style="none" fo:font-weight="normal" officeooo:rsid="00450110" officeooo:paragraph-rsid="00526d83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language="sl" fo:country="SI" fo:font-style="italic" officeooo:rsid="00399a47" officeooo:paragraph-rsid="0024a228" fo:background-color="transparent" style:font-size-asian="12pt" style:font-style-asian="italic" style:font-name-complex="Courier New" style:font-size-complex="12pt" style:font-weight-complex="bold"/>
    </style:style>
    <style:style style:name="P5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5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fo:background-color="transparent" style:font-style-asian="italic" style:font-name-complex="Courier New" style:font-weight-complex="bold"/>
    </style:style>
    <style:style style:name="P5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background-color="transparent"/>
    </style:style>
    <style:style style:name="P53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54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fo:background-color="transparent" style:font-size-asian="6pt" style:font-weight-asian="bold" style:font-name-complex="Courier New" style:font-size-complex="6pt" style:font-weight-complex="bold"/>
    </style:style>
    <style:style style:name="P56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57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size-complex="6pt" style:font-weight-complex="bold"/>
    </style:style>
    <style:style style:name="P58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5297b1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font-style="normal" officeooo:paragraph-rsid="002fa8e7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1pt" fo:font-style="normal" officeooo:paragraph-rsid="0054cc5a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4f75a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officeooo:rsid="001df5e4" officeooo:paragraph-rsid="004f75ab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32cdd8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4f75ab" fo:background-color="transparent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4f75ab" fo:background-color="transparent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9e6a4" officeooo:paragraph-rsid="004f75ab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45737" officeooo:paragraph-rsid="004f75ab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style:text-underline-style="solid" style:text-underline-width="auto" style:text-underline-color="font-color" fo:font-weight="bold" officeooo:rsid="004fd7e3" officeooo:paragraph-rsid="00520161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italic" officeooo:rsid="0019e6a4" officeooo:paragraph-rsid="004f75ab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style:text-underline-style="solid" style:text-underline-width="auto" style:text-underline-color="font-color" fo:font-weight="bold" officeooo:rsid="004fd7e3" officeooo:paragraph-rsid="00520161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officeooo:rsid="000c00bd" officeooo:paragraph-rsid="004f75ab" fo:background-color="#000000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officeooo:paragraph-rsid="004f75a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tyle="italic" officeooo:paragraph-rsid="004f75ab" fo:background-color="transparent" style:font-style-asian="italic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f75ab" fo:background-color="transparen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normal" officeooo:rsid="00236e66" officeooo:paragraph-rsid="004f75ab" fo:background-color="transparent" style:font-style-asian="normal" style:font-style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4f75ab" fo:background-color="transparent" style:font-style-asian="italic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4f75ab" fo:background-color="transparen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weight="bold" officeooo:paragraph-rsid="004f75ab" fo:background-color="transparent" style:font-weight-asian="bold" style:font-weight-complex="bold" fo:hyphenate="false" fo:hyphenation-remain-char-count="2" fo:hyphenation-push-char-count="2"/>
    </style:style>
    <style:style style:name="P8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7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background-color="transparent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fo:font-style="italic" officeooo:rsid="004ae3f6" officeooo:paragraph-rsid="004ae3f6" fo:background-color="transparent" style:font-style-asian="italic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sl" fo:country="SI" fo:font-style="italic" officeooo:rsid="00552934" officeooo:paragraph-rsid="00552934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officeooo:paragraph-rsid="002d4447" fo:background-color="transparent" fo:hyphenate="false" fo:hyphenation-remain-char-count="2" fo:hyphenation-push-char-count="2"/>
    </style:style>
    <style:style style:name="P9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fo:font-size="14pt" officeooo:paragraph-rsid="00526d83" fo:background-color="transparent" style:font-size-asian="14pt" style:font-size-complex="14pt" fo:hyphenate="false" fo:hyphenation-remain-char-count="2" fo:hyphenation-push-char-count="2"/>
    </style:style>
    <style:style style:name="P9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style:font-name="Courier New" style:text-underline-style="solid" style:text-underline-width="auto" style:text-underline-color="font-color" fo:font-weight="bold" fo:background-color="transparent" style:font-weight-asian="bold" style:font-name-complex="Courier New" fo:hyphenate="false" fo:hyphenation-remain-char-count="2" fo:hyphenation-push-char-count="2"/>
    </style:style>
    <style:style style:name="P9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96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officeooo:paragraph-rsid="0054cc5a" fo:background-color="transparent" fo:hyphenate="false" fo:hyphenation-remain-char-count="2" fo:hyphenation-push-char-count="2"/>
    </style:style>
    <style:style style:name="P9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style:font-style-complex="italic" fo:hyphenate="false" fo:hyphenation-remain-char-count="2" fo:hyphenation-push-char-count="2"/>
    </style:style>
    <style:style style:name="P9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fo:hyphenate="false" fo:hyphenation-remain-char-count="2" fo:hyphenation-push-char-count="2"/>
    </style:style>
    <style:style style:name="P9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ize="14pt" officeooo:paragraph-rsid="00340009" fo:background-color="transparent" style:font-size-asian="14pt" style:font-size-complex="14pt" fo:hyphenate="false" fo:hyphenation-remain-char-count="2" fo:hyphenation-push-char-count="2"/>
    </style:style>
    <style:style style:name="P10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1" fo:language="sl" fo:country="SI" officeooo:rsid="00399a47" fo:background-color="transparent" fo:hyphenate="false" fo:hyphenation-remain-char-count="2" fo:hyphenation-push-char-count="2"/>
    </style:style>
    <style:style style:name="P10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4pt" officeooo:paragraph-rsid="00552934" fo:background-color="transparent" style:font-size-asian="14pt" style:font-size-complex="14pt" fo:hyphenate="false" fo:hyphenation-remain-char-count="2" fo:hyphenation-push-char-count="2"/>
    </style:style>
    <style:style style:name="P10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4pt" officeooo:paragraph-rsid="00526d83" style:font-size-asian="14pt" style:font-size-complex="14pt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-1cm" fo:margin-right="-0.7cm" fo:orphans="2" fo:widows="2" fo:hyphenation-ladder-count="no-limit" fo:text-indent="0cm" style:auto-text-indent="false" style:page-number="auto" style:writing-mode="lr-tb"/>
      <style:text-properties officeooo:paragraph-rsid="0054cc5a" fo:background-color="transparent" fo:hyphenate="false" fo:hyphenation-remain-char-count="2" fo:hyphenation-push-char-count="2"/>
    </style:style>
    <style:style style:name="P105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ize="12pt" fo:font-style="italic" style:text-underline-style="none" fo:font-weight="normal" officeooo:rsid="00418a0e" officeooo:paragraph-rsid="00494e75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107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fo:background-color="transparent" style:font-size-asian="12pt" style:font-weight-asian="bold" style:font-name-complex="Courier New" style:font-weight-complex="bold"/>
    </style:style>
    <style:style style:name="P108" style:family="paragraph" style:parent-style-name="Standard">
      <style:text-properties style:font-name="Courier New" fo:font-weight="bold" fo:background-color="transparent" style:font-weight-asian="bold" style:font-name-complex="Courier New"/>
    </style:style>
    <style:style style:name="P109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officeooo:paragraph-rsid="004f75ab" fo:background-color="transparent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fo:background-color="transparent" style:font-size-asian="10pt" style:font-size-complex="10pt"/>
    </style:style>
    <style:style style:name="P113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4eb9fd" fo:background-color="transparent" style:font-size-asian="10pt" style:font-size-complex="10pt"/>
    </style:style>
    <style:style style:name="P114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background-color="transparent"/>
    </style:style>
    <style:style style:name="P115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fo:background-color="transparent" style:font-size-asian="12pt" style:font-weight-asian="bold" style:font-name-complex="Courier New" style:font-weight-complex="bold"/>
    </style:style>
    <style:style style:name="P116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weight-complex="bold"/>
    </style:style>
    <style:style style:name="P117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rsid="00236e66" officeooo:paragraph-rsid="004284b8" fo:background-color="transparent" style:font-size-asian="12pt" style:font-weight-asian="bold" style:font-name-complex="Courier New" style:font-size-complex="12pt" style:font-weight-complex="bold"/>
    </style:style>
    <style:style style:name="P118" style:family="paragraph" style:parent-style-name="Standard_20__28_user_29_">
      <style:paragraph-properties fo:text-align="start" style:justify-single-word="false"/>
      <style:text-properties style:font-name="Courier New" fo:background-color="transparent" style:font-name-complex="Courier New"/>
    </style:style>
    <style:style style:name="P119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italic" style:text-underline-style="none" fo:font-weight="normal" officeooo:rsid="004cad3f" officeooo:paragraph-rsid="005297b1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2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officeooo:paragraph-rsid="005297b1" fo:background-color="transparent" style:font-style-asian="italic" style:font-name-complex="Courier New" style:font-weight-complex="normal" fo:hyphenate="false" fo:hyphenation-remain-char-count="2" fo:hyphenation-push-char-count="2"/>
    </style:style>
    <style:style style:name="P121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54cc5a" fo:background-color="transparent"/>
    </style:style>
    <style:style style:name="P122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526d83" officeooo:paragraph-rsid="00526d83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paragraph-rsid="00332dad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2d4447" officeooo:paragraph-rsid="002d444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9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1pt" fo:font-style="normal" officeooo:paragraph-rsid="0054cc5a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30" style:family="paragraph" style:parent-style-name="Text_20_body">
      <style:paragraph-properties fo:margin-left="-1cm" fo:margin-right="-1.101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1pt" fo:font-style="normal" fo:font-weight="normal" officeooo:paragraph-rsid="0054cc5a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1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4fd7e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32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1df5e4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33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officeooo:paragraph-rsid="0054cc5a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34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1pt" fo:font-style="normal" fo:font-weight="normal" officeooo:paragraph-rsid="001df5e4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5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1pt" fo:font-style="normal" officeooo:paragraph-rsid="005297b1" fo:background-color="transparent" style:font-size-asian="11pt" style:font-style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6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1pt" fo:font-style="normal" officeooo:paragraph-rsid="0054cc5a" fo:background-color="transparent" style:font-size-asian="11pt" style:font-style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7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38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13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4pt" style:text-underline-style="solid" style:text-underline-width="auto" style:text-underline-color="font-color" fo:font-weight="bold" officeooo:paragraph-rsid="0054cc5a" fo:background-color="transparent" style:font-size-asian="14pt" style:font-weight-asian="bold" style:font-name-complex="Courier New" style:font-size-complex="14pt" style:font-weight-complex="bold"/>
    </style:style>
    <style:style style:name="P140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officeooo:paragraph-rsid="00072073" fo:background-color="transparent" style:font-size-asian="12pt" style:font-style-asian="italic" style:font-name-complex="Courier New" style:font-size-complex="12pt" style:font-style-complex="italic" style:font-weight-complex="bold"/>
    </style:style>
    <style:style style:name="P141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12pt" fo:language="en" fo:country="GB" style:text-underline-style="solid" style:text-underline-width="auto" style:text-underline-color="font-color" fo:font-weight="bold" officeooo:paragraph-rsid="000a7bb6" fo:background-color="transparent" style:font-size-asian="12pt" style:font-weight-asian="bold" style:font-name-complex="Courier New" style:font-weight-complex="bold"/>
    </style:style>
    <style:style style:name="P142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1" fo:font-size="4pt" fo:language="da" fo:country="DK" style:text-underline-style="none" fo:font-weight="normal" officeooo:rsid="003da74f" officeooo:paragraph-rsid="0024a228" fo:background-color="transparent" style:font-size-asian="4pt" style:font-weight-asian="normal" style:font-name-complex="Courier New" style:font-size-complex="4pt" style:font-weight-complex="normal"/>
    </style:style>
    <style:style style:name="P14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color="#000000" fo:font-size="14pt" officeooo:paragraph-rsid="00526d83" fo:background-color="transparent" style:font-size-asian="14pt" style:font-size-complex="14pt" fo:hyphenate="false" fo:hyphenation-remain-char-count="2" fo:hyphenation-push-char-count="2"/>
    </style:style>
    <style:style style:name="P144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fo:font-size="14pt" fo:font-style="italic" fo:font-weight="normal" officeooo:rsid="005722e0" officeooo:paragraph-rsid="005722e0" fo:background-color="transparent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1a3729" officeooo:paragraph-rsid="005722e0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6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2pt" officeooo:rsid="001a3729" officeooo:paragraph-rsid="005722e0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officeooo:paragraph-rsid="005722e0" style:font-size-asian="12pt" style:font-size-complex="12pt" fo:hyphenate="false" fo:hyphenation-remain-char-count="2" fo:hyphenation-push-char-count="2"/>
    </style:style>
    <style:style style:name="P148" style:family="paragraph" style:parent-style-name="Standard">
      <style:paragraph-properties fo:margin-left="-0.953cm" fo:margin-right="-0.474cm" fo:line-height="100%" fo:text-align="end" style:justify-single-word="false" fo:orphans="2" fo:widows="2" fo:hyphenation-ladder-count="no-limit" fo:text-indent="0cm" style:auto-text-indent="false" style:writing-mode="lr-tb"/>
      <style:text-properties fo:font-size="12pt" officeooo:paragraph-rsid="005722e0" style:font-size-asian="12pt" style:font-size-complex="12pt" fo:hyphenate="false" fo:hyphenation-remain-char-count="2" fo:hyphenation-push-char-count="2"/>
    </style:style>
    <style:style style:name="P149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language="da" fo:country="DK" fo:font-style="italic" fo:font-weight="bold" officeooo:paragraph-rsid="0019e6a4" fo:background-color="transparent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P150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fo:font-style="italic" fo:font-weight="bold" officeooo:rsid="00145737" officeooo:paragraph-rsid="000e848d" fo:background-color="transparent" style:font-size-asian="12pt" style:font-style-asian="italic" style:font-weight-asian="bold" style:font-name-complex="Courier New" style:font-size-complex="12pt"/>
    </style:style>
    <style:style style:name="P15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paragraph-rsid="004e540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4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size-asian="12pt" style:font-name-complex="Courier New"/>
    </style:style>
    <style:style style:name="T7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8" style:family="text">
      <style:text-properties style:font-name="Courier New" fo:font-size="12pt" fo:language="en" fo:country="GB" officeooo:rsid="00420841" style:font-size-asian="12pt" style:font-name-complex="Courier New" style:font-size-complex="12pt"/>
    </style:style>
    <style:style style:name="T9" style:family="text">
      <style:text-properties style:font-name="Courier New" fo:font-size="12pt" fo:language="en" fo:country="GB" officeooo:rsid="0054cc5a" style:font-size-asian="12pt" style:font-name-complex="Courier New" style:font-size-complex="12pt"/>
    </style:style>
    <style:style style:name="T10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1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15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officeooo:rsid="00531f63" style:font-size-asian="12pt" style:font-style-asian="italic" style:font-name-complex="Courier New" style:font-size-complex="12pt" style:font-style-complex="italic"/>
    </style:style>
    <style:style style:name="T1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1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3" style:family="text">
      <style:text-properties style:font-name="Courier New" fo:font-size="12pt" style:font-size-asian="12pt" style:font-name-complex="Courier New" style:font-size-complex="12pt"/>
    </style:style>
    <style:style style:name="T24" style:family="text">
      <style:text-properties style:font-name="Courier New" fo:font-size="12pt" officeooo:rsid="00236e66" style:font-size-asian="12pt" style:font-name-complex="Courier New" style:font-size-complex="12pt"/>
    </style:style>
    <style:style style:name="T25" style:family="text">
      <style:text-properties style:font-name="Courier New" fo:font-size="12pt" officeooo:rsid="00420841" style:font-size-asian="12pt" style:font-name-complex="Courier New" style:font-size-complex="12pt"/>
    </style:style>
    <style:style style:name="T26" style:family="text">
      <style:text-properties style:font-name="Courier New" fo:font-size="12pt" officeooo:rsid="0054cc5a" style:font-size-asian="12pt" style:font-name-complex="Courier New" style:font-size-complex="12pt"/>
    </style:style>
    <style:style style:name="T27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language="sl" fo:country="SI" fo:font-style="italic" officeooo:rsid="00531f63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language="sl" fo:country="SI" fo:font-style="italic" officeooo:rsid="0054cc5a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language="sl" fo:country="SI" fo:font-style="italic" officeooo:rsid="00531f63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language="sl" fo:country="SI" fo:font-style="italic" officeooo:rsid="0054cc5a" style:font-size-asian="12pt" style:font-style-asian="italic" style:font-name-complex="Courier New" style:font-size-complex="12pt"/>
    </style:style>
    <style:style style:name="T32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33" style:family="text">
      <style:text-properties style:font-name="Courier New" fo:font-size="12pt" fo:language="sl" fo:country="SI" officeooo:rsid="0054cc5a" style:font-size-asian="12pt" style:font-name-complex="Courier New" style:font-size-complex="12pt"/>
    </style:style>
    <style:style style:name="T34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style:text-underline-style="solid" style:text-underline-width="auto" style:text-underline-color="font-color" fo:font-weight="bold" style:font-name-asian="Courier New" style:font-size-asian="12pt" style:font-weight-asian="bold" style:font-name-complex="Courier New" style:font-size-complex="12pt" style:font-weight-complex="bold"/>
    </style:style>
    <style:style style:name="T3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0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1" style:family="text">
      <style:text-properties style:font-name="Courier New" style:font-name-complex="Courier New"/>
    </style:style>
    <style:style style:name="T42" style:family="text">
      <style:text-properties style:font-name="Courier New" style:font-name-complex="Courier New" style:font-weight-complex="bold"/>
    </style:style>
    <style:style style:name="T43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4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5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6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47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48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9" style:family="text">
      <style:text-properties style:font-name="Courier New" fo:font-size="8pt" style:font-size-asian="8pt" style:font-name-complex="Courier New" style:font-size-complex="8pt"/>
    </style:style>
    <style:style style:name="T50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1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52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5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5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56" style:family="text">
      <style:text-properties style:font-name="Courier New" fo:font-weight="bold" style:font-weight-asian="bold" style:font-name-complex="Courier New"/>
    </style:style>
    <style:style style:name="T57" style:family="text">
      <style:text-properties style:font-name="Courier New" fo:font-weight="bold" style:font-weight-asian="bold" style:font-name-complex="Courier New" style:font-weight-complex="bold"/>
    </style:style>
    <style:style style:name="T5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9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0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1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2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63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64" style:family="text">
      <style:text-properties style:font-name="Courier New" fo:font-style="italic" style:font-style-asian="italic" style:font-name-complex="Courier New" style:font-style-complex="italic"/>
    </style:style>
    <style:style style:name="T65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66" style:family="text">
      <style:text-properties style:font-name="Courier New" fo:font-style="italic" officeooo:rsid="00340009" style:font-style-asian="italic" style:font-name-complex="Courier New" style:font-style-complex="italic"/>
    </style:style>
    <style:style style:name="T67" style:family="text">
      <style:text-properties style:font-name="Courier New" fo:font-style="italic" style:font-style-asian="italic" style:font-name-complex="Courier New" style:font-weight-complex="bold"/>
    </style:style>
    <style:style style:name="T68" style:family="text">
      <style:text-properties style:font-name="Courier New" fo:font-style="italic" officeooo:rsid="00236e66" style:font-style-asian="italic" style:font-name-complex="Courier New"/>
    </style:style>
    <style:style style:name="T6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0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71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72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73" style:family="text">
      <style:text-properties style:font-name="Courier New" fo:font-style="italic" style:text-underline-style="none" fo:font-weight="bold" officeooo:rsid="005722e0" style:font-style-asian="italic" style:font-weight-asian="bold" style:font-name-complex="Courier New" style:font-style-complex="italic"/>
    </style:style>
    <style:style style:name="T74" style:family="text">
      <style:text-properties style:font-name="Courier New" fo:font-style="italic" style:text-underline-style="none" fo:font-weight="normal" officeooo:rsid="005722e0" style:font-style-asian="italic" style:font-weight-asian="normal" style:font-name-complex="Courier New" style:font-style-complex="italic" style:font-weight-complex="normal"/>
    </style:style>
    <style:style style:name="T75" style:family="text">
      <style:text-properties style:font-name="Courier New" fo:language="de" fo:country="DE" fo:font-weight="bold" style:font-weight-asian="bold" style:font-name-complex="Courier New"/>
    </style:style>
    <style:style style:name="T76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language="sl" fo:country="SI" fo:font-style="italic" style:font-style-asian="italic" style:font-name-complex="Courier New"/>
    </style:style>
    <style:style style:name="T78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79" style:family="text">
      <style:text-properties style:font-name="Courier New" fo:language="sl" fo:country="SI" fo:font-style="italic" officeooo:rsid="004418ea" style:font-style-asian="italic" style:font-name-complex="Courier New" style:font-style-complex="italic" style:font-weight-complex="bold"/>
    </style:style>
    <style:style style:name="T80" style:family="text">
      <style:text-properties style:font-name="Courier New" fo:language="sl" fo:country="SI" fo:font-style="italic" officeooo:rsid="004fd7e3" style:font-style-asian="italic" style:font-name-complex="Courier New" style:font-style-complex="italic"/>
    </style:style>
    <style:style style:name="T81" style:family="text">
      <style:text-properties style:font-name="Courier New" fo:language="sl" fo:country="SI" fo:font-style="italic" officeooo:rsid="0054cc5a" style:font-style-asian="italic" style:font-name-complex="Courier New" style:font-style-complex="italic"/>
    </style:style>
    <style:style style:name="T82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83" style:family="text">
      <style:text-properties style:font-name="Courier New" fo:language="sl" fo:country="SI" fo:font-style="italic" officeooo:rsid="00531f63" style:font-style-asian="italic" style:font-name-complex="Courier New"/>
    </style:style>
    <style:style style:name="T84" style:family="text">
      <style:text-properties style:font-name="Courier New" fo:language="sl" fo:country="SI" fo:font-style="italic" officeooo:rsid="0054cc5a" style:font-style-asian="italic" style:font-name-complex="Courier New"/>
    </style:style>
    <style:style style:name="T85" style:family="text">
      <style:text-properties style:font-name="Courier New" fo:language="sl" fo:country="SI" fo:font-style="italic" officeooo:rsid="004eb9fd" style:font-style-asian="italic" style:font-name-complex="Courier New" style:font-weight-complex="bold"/>
    </style:style>
    <style:style style:name="T86" style:family="text">
      <style:text-properties style:font-name="Courier New" fo:language="sl" fo:country="SI" fo:font-style="italic" fo:font-weight="normal" officeooo:rsid="002717ce" style:font-style-asian="italic" style:font-weight-asian="normal" style:font-name-complex="Courier New" style:font-weight-complex="normal"/>
    </style:style>
    <style:style style:name="T87" style:family="text">
      <style:text-properties style:font-name="Courier New" fo:language="sl" fo:country="SI" fo:font-style="normal" officeooo:rsid="0054cc5a" fo:background-color="transparent" loext:char-shading-value="0" style:font-style-asian="normal" style:font-name-complex="Courier New" style:font-style-complex="normal"/>
    </style:style>
    <style:style style:name="T88" style:family="text">
      <style:text-properties style:font-name="Courier New" fo:language="sl" fo:country="SI" fo:font-weight="normal" officeooo:rsid="0011516a" style:font-weight-asian="normal" style:font-name-complex="Courier New" style:font-weight-complex="normal"/>
    </style:style>
    <style:style style:name="T89" style:family="text">
      <style:text-properties style:font-name="Courier New" fo:font-style="normal" fo:background-color="transparent" loext:char-shading-value="0" style:font-style-asian="normal" style:font-name-complex="Courier New" style:font-style-complex="normal"/>
    </style:style>
    <style:style style:name="T90" style:family="text">
      <style:text-properties style:font-name="Courier New" fo:font-style="normal" officeooo:rsid="0054cc5a" fo:background-color="transparent" loext:char-shading-value="0" style:font-style-asian="normal" style:font-name-complex="Courier New" style:font-style-complex="normal"/>
    </style:style>
    <style:style style:name="T91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92" style:family="text">
      <style:text-properties style:font-name="Courier New" fo:font-style="normal" style:text-underline-style="solid" style:text-underline-width="auto" style:text-underline-color="font-color" fo:font-weight="bold" officeooo:rsid="005722e0" style:font-style-asian="normal" style:font-weight-asian="bold" style:font-name-complex="Courier New" style:font-style-complex="normal"/>
    </style:style>
    <style:style style:name="T93" style:family="text">
      <style:text-properties style:font-name="Courier New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name-complex="Courier New" style:font-style-complex="normal"/>
    </style:style>
    <style:style style:name="T94" style:family="text">
      <style:text-properties style:font-name="Courier New" fo:font-style="normal" style:font-style-asian="normal" style:font-name-complex="Courier New" style:font-style-complex="normal"/>
    </style:style>
    <style:style style:name="T95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/>
    </style:style>
    <style:style style:name="T96" style:family="text">
      <style:text-properties style:font-name="Courier New" fo:font-style="normal" style:text-underline-style="none" fo:font-weight="bold" officeooo:rsid="005722e0" style:font-style-asian="normal" style:font-weight-asian="bold" style:font-name-complex="Courier New" style:font-style-complex="normal"/>
    </style:style>
    <style:style style:name="T97" style:family="text">
      <style:text-properties style:font-name="Courier New" fo:font-style="normal" style:text-underline-style="none" fo:font-weight="normal" officeooo:rsid="005722e0" style:font-style-asian="normal" style:font-weight-asian="normal" style:font-name-complex="Courier New" style:font-style-complex="normal" style:font-weight-complex="normal"/>
    </style:style>
    <style:style style:name="T98" style:family="text">
      <style:text-properties style:font-name="Courier New" fo:font-style="normal" style:text-underline-style="none" style:font-style-asian="normal" style:font-name-complex="Courier New" style:font-style-complex="normal"/>
    </style:style>
    <style:style style:name="T99" style:family="text">
      <style:text-properties style:font-name="Courier New" fo:font-style="normal" style:text-underline-style="none" officeooo:rsid="005722e0" style:font-style-asian="normal" style:font-name-complex="Courier New" style:font-style-complex="normal"/>
    </style:style>
    <style:style style:name="T100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01" style:family="text">
      <style:text-properties style:font-name="Courier New" fo:language="en" fo:country="GB" fo:font-style="italic" style:font-style-asian="italic" style:font-name-complex="Courier New"/>
    </style:style>
    <style:style style:name="T102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3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04" style:family="text">
      <style:text-properties style:font-name="Courier New" fo:font-size="14pt" style:text-underline-style="solid" style:text-underline-width="auto" style:text-underline-color="font-color" fo:font-weight="bold" officeooo:rsid="0032cdd8" style:font-size-asian="14pt" style:font-weight-asian="bold" style:font-name-complex="Courier New" style:font-size-complex="14pt" style:font-weight-complex="bold"/>
    </style:style>
    <style:style style:name="T105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06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07" style:family="text">
      <style:text-properties style:font-name="Courier New" fo:font-size="14pt" fo:font-weight="bold" officeooo:rsid="00332dad" style:font-size-asian="14pt" style:font-weight-asian="bold" style:font-name-complex="Courier New" style:font-size-complex="14pt" style:font-weight-complex="bold"/>
    </style:style>
    <style:style style:name="T108" style:family="text">
      <style:text-properties style:font-name="Courier New" fo:font-size="14pt" fo:font-weight="bold" officeooo:rsid="00332dad" style:font-size-asian="14pt" style:font-weight-asian="bold" style:font-name-complex="Courier New" style:font-size-complex="14pt"/>
    </style:style>
    <style:style style:name="T109" style:family="text">
      <style:text-properties style:font-name="Courier New" fo:font-size="14pt" style:font-size-asian="14pt" style:font-name-complex="Courier New" style:font-size-complex="14pt"/>
    </style:style>
    <style:style style:name="T110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1" style:family="text">
      <style:text-properties style:font-name="Courier New" fo:font-size="14pt" fo:language="de" fo:country="DE" style:text-underline-style="solid" style:text-underline-width="auto" style:text-underline-color="font-color" fo:font-weight="bold" officeooo:rsid="001572cb" style:font-size-asian="14pt" style:font-weight-asian="bold" style:font-name-complex="Courier New" style:font-size-complex="14pt" style:font-weight-complex="bold"/>
    </style:style>
    <style:style style:name="T112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/>
    </style:style>
    <style:style style:name="T113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4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15" style:family="text">
      <style:text-properties style:font-name="Courier New" fo:font-size="14pt" fo:font-weight="normal" officeooo:rsid="0009138e" style:font-size-asian="14pt" style:font-weight-asian="normal" style:font-name-complex="Courier New" style:font-size-complex="14pt" style:font-weight-complex="normal"/>
    </style:style>
    <style:style style:name="T116" style:family="text">
      <style:text-properties style:font-name="Courier New" fo:font-size="14pt" fo:font-weight="normal" officeooo:rsid="0054cc5a" style:font-size-asian="14pt" style:font-weight-asian="normal" style:font-name-complex="Courier New" style:font-size-complex="14pt" style:font-weight-complex="normal"/>
    </style:style>
    <style:style style:name="T117" style:family="text">
      <style:text-properties style:font-name="Courier New" style:text-underline-style="none" style:font-name-complex="Courier New"/>
    </style:style>
    <style:style style:name="T118" style:family="text">
      <style:text-properties style:font-name="Courier New" style:text-underline-style="none" officeooo:rsid="005722e0" style:font-name-complex="Courier New"/>
    </style:style>
    <style:style style:name="T119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20" style:family="text">
      <style:text-properties fo:color="#111111" style:font-name="Courier New1" style:text-underline-style="none" fo:font-weight="normal" officeooo:rsid="00131bec" style:font-weight-asian="normal" style:font-name-complex="Courier New" style:font-weight-complex="normal"/>
    </style:style>
    <style:style style:name="T121" style:family="text">
      <style:text-properties fo:color="#111111"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122" style:family="text">
      <style:text-properties fo:color="#111111" style:font-name="Courier New1" style:text-underline-style="none" officeooo:rsid="00131bec"/>
    </style:style>
    <style:style style:name="T123" style:family="text">
      <style:text-properties fo:color="#111111" style:font-name="Courier New1" officeooo:rsid="000b08c4"/>
    </style:style>
    <style:style style:name="T124" style:family="text">
      <style:text-properties fo:color="#111111" style:font-name="Courier New1" officeooo:rsid="0034cf79"/>
    </style:style>
    <style:style style:name="T125" style:family="text">
      <style:text-properties fo:color="#111111" style:font-name="Courier New1" officeooo:rsid="004eb9fd"/>
    </style:style>
    <style:style style:name="T126" style:family="text">
      <style:text-properties fo:color="#111111" style:font-name="Courier New1" officeooo:rsid="00131bec" style:font-size-complex="12pt"/>
    </style:style>
    <style:style style:name="T127" style:family="text">
      <style:text-properties fo:color="#111111" style:font-name="Courier New1" officeooo:rsid="000b08c4" style:font-size-complex="12pt"/>
    </style:style>
    <style:style style:name="T128" style:family="text">
      <style:text-properties fo:color="#111111" style:font-name="Courier New1" officeooo:rsid="0034cf79" style:font-size-complex="12pt"/>
    </style:style>
    <style:style style:name="T129" style:family="text">
      <style:text-properties fo:color="#111111" style:font-name="Courier New1" officeooo:rsid="004eb9fd" style:font-size-complex="12pt"/>
    </style:style>
    <style:style style:name="T130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31" style:family="text">
      <style:text-properties fo:color="#000000" style:font-name="Courier New" fo:font-weight="bold" style:font-weight-asian="bold" style:font-name-complex="Courier New" style:font-weight-complex="bold"/>
    </style:style>
    <style:style style:name="T132" style:family="text">
      <style:text-properties fo:color="#000000"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133" style:family="text">
      <style:text-properties fo:color="#000000" style:font-name="Courier New" fo:font-style="italic" style:font-style-asian="italic" style:font-name-complex="Courier New"/>
    </style:style>
    <style:style style:name="T134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35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36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37" style:family="text">
      <style:text-properties fo:color="#000000" style:font-name="Courier New" fo:font-size="10pt" fo:font-style="italic" style:font-size-asian="10pt" style:font-style-asian="italic" style:font-name-complex="Courier New" style:font-size-complex="10pt"/>
    </style:style>
    <style:style style:name="T138" style:family="text">
      <style:text-properties fo:color="#000000" style:font-name="Courier New" fo:font-size="11pt" fo:language="sl" fo:country="SI" fo:font-style="italic" officeooo:rsid="0033bead" style:font-size-asian="11pt" style:font-style-asian="italic" style:font-name-complex="Courier New" style:font-size-complex="11pt" style:font-style-complex="italic" style:font-weight-complex="bold"/>
    </style:style>
    <style:style style:name="T139" style:family="text">
      <style:text-properties fo:color="#000000" style:font-name="Courier New" fo:font-size="11pt" fo:language="sl" fo:country="SI" fo:font-style="italic" officeooo:rsid="0054cc5a" style:font-size-asian="11pt" style:font-style-asian="italic" style:font-name-complex="Courier New" style:font-size-complex="11pt" style:font-style-complex="italic" style:font-weight-complex="bold"/>
    </style:style>
    <style:style style:name="T140" style:family="text">
      <style:text-properties fo:color="#000000" style:font-name="Courier New" fo:font-size="11pt" fo:language="sl" fo:country="SI" fo:font-style="italic" officeooo:rsid="00531f63" style:font-size-asian="11pt" style:font-style-asian="italic" style:font-name-complex="Courier New" style:font-size-complex="11pt"/>
    </style:style>
    <style:style style:name="T141" style:family="text">
      <style:text-properties fo:color="#000000" style:font-name="Courier New" fo:font-size="11pt" fo:language="sl" fo:country="SI" fo:font-style="italic" officeooo:rsid="0054cc5a" style:font-size-asian="11pt" style:font-style-asian="italic" style:font-name-complex="Courier New" style:font-size-complex="11pt"/>
    </style:style>
    <style:style style:name="T142" style:family="text">
      <style:text-properties fo:color="#000000" style:font-name="Courier New" fo:language="sl" fo:country="SI" fo:font-style="italic" fo:font-weight="bold" officeooo:rsid="00145737" style:font-style-asian="italic" style:font-weight-asian="bold" style:font-name-complex="Courier New"/>
    </style:style>
    <style:style style:name="T143" style:family="text">
      <style:text-properties fo:color="#000000" style:font-name="Courier New" fo:language="sl" fo:country="SI" fo:font-style="italic" officeooo:rsid="00236e66" style:font-style-asian="italic" style:font-name-complex="Courier New" style:font-style-complex="italic"/>
    </style:style>
    <style:style style:name="T144" style:family="text">
      <style:text-properties fo:color="#000000" style:font-name="Courier New" fo:language="sl" fo:country="SI" fo:font-style="italic" officeooo:rsid="00531f63" style:font-style-asian="italic" style:font-name-complex="Courier New"/>
    </style:style>
    <style:style style:name="T145" style:family="text">
      <style:text-properties fo:color="#000000"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46" style:family="text">
      <style:text-properties fo:color="#000000" style:font-name="Courier New" fo:language="da" fo:country="DK" fo:font-style="italic" style:font-style-asian="italic" style:font-name-complex="Courier New"/>
    </style:style>
    <style:style style:name="T147" style:family="text">
      <style:text-properties fo:color="#000000" style:font-name="Courier New" fo:language="da" fo:country="DK" fo:font-style="italic" officeooo:rsid="002717ce" style:font-style-asian="italic" style:font-name-complex="Courier New"/>
    </style:style>
    <style:style style:name="T148" style:family="text">
      <style:text-properties fo:color="#000000" style:font-name="Courier New" fo:language="da" fo:country="DK" fo:font-style="italic" officeooo:rsid="00494e75" style:font-style-asian="italic" style:font-name-complex="Courier New"/>
    </style:style>
    <style:style style:name="T149" style:family="text">
      <style:text-properties fo:color="#000000" style:font-name="Courier New" fo:language="da" fo:country="DK" fo:font-style="italic" officeooo:rsid="0054cc5a" style:font-style-asian="italic" style:font-name-complex="Courier New"/>
    </style:style>
    <style:style style:name="T150" style:family="text">
      <style:text-properties fo:color="#000000" style:font-name="Courier New" fo:language="de" fo:country="DE" fo:font-style="italic" style:font-style-asian="italic" style:font-name-complex="Courier New"/>
    </style:style>
    <style:style style:name="T151" style:family="text">
      <style:text-properties fo:color="#000000" style:font-name="Courier New" fo:language="de" fo:country="DE" fo:font-style="italic" officeooo:rsid="002717ce" style:font-style-asian="italic" style:font-name-complex="Courier New"/>
    </style:style>
    <style:style style:name="T152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53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54" style:family="text">
      <style:text-properties fo:color="#000000" style:font-name="Courier New" fo:font-size="14pt" style:text-underline-style="solid" style:text-underline-width="auto" style:text-underline-color="font-color" fo:font-weight="bold" officeooo:rsid="00526d83" style:font-size-asian="14pt" style:font-weight-asian="bold" style:font-name-complex="Courier New" style:font-size-complex="14pt"/>
    </style:style>
    <style:style style:name="T155" style:family="text">
      <style:text-properties fo:color="#000000" style:font-name="Courier New" fo:font-size="14pt" fo:font-weight="bold" style:font-size-asian="14pt" style:font-weight-asian="bold" style:font-name-complex="Courier New" style:font-size-complex="14pt"/>
    </style:style>
    <style:style style:name="T156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57" style:family="text">
      <style:text-properties fo:color="#000000" style:font-name="Courier New" fo:font-size="14pt" fo:font-weight="bold" officeooo:rsid="00526d83" style:font-size-asian="14pt" style:font-weight-asian="bold" style:font-name-complex="Courier New" style:font-size-complex="14pt" style:font-weight-complex="bold"/>
    </style:style>
    <style:style style:name="T158" style:family="text">
      <style:text-properties fo:color="#000000" style:font-name="Courier New" fo:font-size="14pt" fo:font-weight="bold" officeooo:rsid="0054cc5a" style:font-size-asian="14pt" style:font-weight-asian="bold" style:font-name-complex="Courier New" style:font-size-complex="14pt" style:font-weight-complex="bold"/>
    </style:style>
    <style:style style:name="T159" style:family="text">
      <style:text-properties fo:color="#000000"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60" style:family="text">
      <style:text-properties fo:color="#000000"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61" style:family="text">
      <style:text-properties fo:color="#000000" style:font-name="Courier New" fo:font-size="14pt" fo:font-weight="normal" officeooo:rsid="00526d83" style:font-size-asian="14pt" style:font-weight-asian="normal" style:font-name-complex="Courier New" style:font-size-complex="14pt" style:font-weight-complex="normal"/>
    </style:style>
    <style:style style:name="T162" style:family="text">
      <style:text-properties fo:color="#000000" style:font-name="Courier New" fo:font-size="14pt" fo:font-style="italic" fo:font-weight="normal" officeooo:rsid="00526d83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3" style:family="text">
      <style:text-properties fo:color="#000000" style:font-name="Courier New" fo:font-size="14pt" officeooo:rsid="00494e75" style:font-size-asian="14pt" style:font-name-complex="Courier New" style:font-size-complex="14pt" style:font-weight-complex="bold"/>
    </style:style>
    <style:style style:name="T164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165" style:family="text">
      <style:text-properties fo:color="#000000" style:font-name="Courier New1" fo:language="sl" fo:country="SI" fo:font-style="italic" officeooo:rsid="00552934" style:font-style-asian="italic" style:font-name-complex="Courier New" style:font-style-complex="italic"/>
    </style:style>
    <style:style style:name="T166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67" style:family="text">
      <style:text-properties style:font-name="Courier NEW" fo:font-weight="normal" style:font-weight-asian="normal" style:font-name-complex="Courier NEW" style:font-weight-complex="normal"/>
    </style:style>
    <style:style style:name="T168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69" style:family="text">
      <style:text-properties style:font-name="Courier NEW" fo:font-size="12pt" style:font-size-asian="12pt" style:font-name-complex="Courier NEW" style:font-size-complex="12pt"/>
    </style:style>
    <style:style style:name="T17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71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72" style:family="text">
      <style:text-properties style:font-name="Courier NEW" fo:font-size="14pt" style:text-underline-style="solid" style:text-underline-width="auto" style:text-underline-color="font-color" fo:font-weight="bold" officeooo:rsid="00332dad" style:font-size-asian="14pt" style:font-weight-asian="bold" style:font-name-complex="Courier NEW" style:font-size-complex="14pt" style:font-weight-complex="bold"/>
    </style:style>
    <style:style style:name="T173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74" style:family="text">
      <style:text-properties fo:text-transform="uppercase" style:font-name="Courier New" style:font-name-complex="Courier New"/>
    </style:style>
    <style:style style:name="T175" style:family="text">
      <style:text-properties fo:text-transform="uppercase" style:font-name="Courier New" style:font-name-asian="Courier New" style:font-name-complex="Courier New"/>
    </style:style>
    <style:style style:name="T176" style:family="text">
      <style:text-properties fo:text-transform="uppercase" style:font-name="Courier New" fo:language="sl" fo:country="SI" fo:font-style="normal" fo:font-weight="bold" officeooo:rsid="004e4d42" fo:background-color="transparent" loext:char-shading-value="0" style:font-style-asian="normal" style:font-weight-asian="bold" style:font-name-complex="Courier New" style:font-style-complex="normal" style:font-weight-complex="bold"/>
    </style:style>
    <style:style style:name="T177" style:family="text">
      <style:text-properties fo:text-transform="uppercase" style:font-name="Courier New" fo:language="sl" fo:country="SI" fo:font-style="normal" officeooo:rsid="004e4d42" fo:background-color="transparent" loext:char-shading-value="0" style:font-style-asian="normal" style:font-name-complex="Courier New" style:font-style-complex="normal"/>
    </style:style>
    <style:style style:name="T178" style:family="text">
      <style:text-properties fo:text-transform="uppercase" style:font-name="Courier New" fo:language="sl" fo:country="SI" fo:font-style="normal" officeooo:rsid="004e4d8f" fo:background-color="transparent" loext:char-shading-value="0" style:font-style-asian="normal" style:font-name-complex="Courier New" style:font-style-complex="normal"/>
    </style:style>
    <style:style style:name="T179" style:family="text">
      <style:text-properties fo:text-transform="uppercase" style:font-name="Courier New" fo:language="sl" fo:country="SI" fo:font-style="normal" officeooo:rsid="0054cc5a" fo:background-color="transparent" loext:char-shading-value="0" style:font-style-asian="normal" style:font-name-complex="Courier New" style:font-style-complex="normal"/>
    </style:style>
    <style:style style:name="T180" style:family="text">
      <style:text-properties fo:text-transform="uppercase" style:font-name="Courier New" fo:language="sl" fo:country="SI" fo:font-style="italic" officeooo:rsid="0054cc5a" fo:background-color="transparent" loext:char-shading-value="0" style:font-style-asian="italic" style:font-name-complex="Courier New" style:font-style-complex="italic"/>
    </style:style>
    <style:style style:name="T181" style:family="text">
      <style:text-properties fo:text-transform="uppercase" style:font-name="Courier New" fo:language="sl" fo:country="SI" officeooo:rsid="0054cc5a" fo:background-color="transparent" loext:char-shading-value="0" style:font-name-complex="Courier New"/>
    </style:style>
    <style:style style:name="T182" style:family="text">
      <style:text-properties fo:text-transform="uppercase" style:font-name="Courier New" fo:language="sl" fo:country="SI" officeooo:rsid="005722e0" fo:background-color="transparent" loext:char-shading-value="0" style:font-name-complex="Courier New"/>
    </style:style>
    <style:style style:name="T183" style:family="text">
      <style:text-properties fo:text-transform="uppercase" style:font-name="Courier New" officeooo:rsid="00332dad" fo:background-color="transparent" loext:char-shading-value="0" style:font-name-complex="Courier New"/>
    </style:style>
    <style:style style:name="T184" style:family="text">
      <style:text-properties fo:text-transform="uppercase" style:font-name="Courier New" officeooo:rsid="0054cc5a" fo:background-color="transparent" loext:char-shading-value="0" style:font-name-complex="Courier New"/>
    </style:style>
    <style:style style:name="T185" style:family="text">
      <style:text-properties fo:text-transform="uppercase" fo:color="#222222" style:font-name="Courier New" fo:font-size="12pt" fo:letter-spacing="normal" fo:language="sl" fo:country="SI" fo:font-style="normal" fo:font-weight="normal" officeooo:rsid="004e5406" style:font-name-asian="Courier New" style:font-size-asian="12pt" style:font-weight-asian="normal" style:font-name-complex="Courier New" style:font-size-complex="12pt" style:font-weight-complex="normal"/>
    </style:style>
    <style:style style:name="T186" style:family="text">
      <style:text-properties fo:text-transform="uppercase" fo:color="#222222" style:font-name="Courier New" fo:font-size="12pt" fo:letter-spacing="normal" fo:language="sl" fo:country="SI" fo:font-style="normal" fo:font-weight="normal" officeooo:rsid="0054cc5a" style:font-name-asian="Courier New" style:font-size-asian="12pt" style:font-weight-asian="normal" style:font-name-complex="Courier New" style:font-size-complex="12pt" style:font-weight-complex="normal"/>
    </style:style>
    <style:style style:name="T187" style:family="text">
      <style:text-properties fo:text-transform="uppercase" fo:color="#222222" style:font-name="Courier New" fo:font-size="12pt" fo:letter-spacing="normal" fo:language="sl" fo:country="SI" fo:font-style="normal" fo:font-weight="bold" officeooo:rsid="004e4d8f" style:font-name-asian="Courier New" style:font-size-asian="12pt" style:font-weight-asian="bold" style:font-name-complex="Courier New" style:font-size-complex="12pt" style:font-weight-complex="bold"/>
    </style:style>
    <style:style style:name="T188" style:family="text">
      <style:text-properties fo:text-transform="uppercase" fo:color="#222222" style:font-name="Courier New" fo:font-size="10pt" fo:letter-spacing="normal" fo:language="sl" fo:country="SI" fo:font-style="normal" fo:font-weight="normal" officeooo:rsid="004e5406" style:font-name-asian="Courier New" style:font-size-asian="10pt" style:font-weight-asian="normal" style:font-name-complex="Courier New" style:font-size-complex="10pt" style:font-weight-complex="normal"/>
    </style:style>
    <style:style style:name="T189" style:family="text">
      <style:text-properties officeooo:rsid="00072073"/>
    </style:style>
    <style:style style:name="T190" style:family="text">
      <style:text-properties officeooo:rsid="000e848d"/>
    </style:style>
    <style:style style:name="T191" style:family="text">
      <style:text-properties officeooo:rsid="00236e66" style:font-size-complex="12pt"/>
    </style:style>
    <style:style style:name="T192" style:family="text">
      <style:text-properties officeooo:rsid="00420841" style:font-size-complex="12pt"/>
    </style:style>
    <style:style style:name="T193" style:family="text">
      <style:text-properties officeooo:rsid="0054cc5a" style:font-size-complex="12pt"/>
    </style:style>
    <style:style style:name="T194" style:family="text">
      <style:text-properties fo:language="sl" fo:country="SI" officeooo:rsid="0054cc5a" style:font-size-complex="12pt"/>
    </style:style>
    <style:style style:name="T195" style:family="text">
      <style:text-properties fo:language="sl" fo:country="SI" officeooo:rsid="00399a47"/>
    </style:style>
    <style:style style:name="T196" style:family="text">
      <style:text-properties fo:language="sl" fo:country="SI" officeooo:rsid="00395e28"/>
    </style:style>
    <style:style style:name="T197" style:family="text">
      <style:text-properties fo:language="sl" fo:country="SI" style:text-underline-style="none" fo:font-weight="normal" officeooo:rsid="005b8532" style:font-weight-asian="normal"/>
    </style:style>
    <style:style style:name="T198" style:family="text">
      <style:text-properties fo:language="sl" fo:country="SI" style:text-underline-style="none" fo:font-weight="normal" officeooo:rsid="0051660a" style:font-weight-asian="normal"/>
    </style:style>
    <style:style style:name="T199" style:family="text">
      <style:text-properties fo:language="sl" fo:country="SI" style:text-underline-style="none" fo:font-weight="normal" officeooo:rsid="0054cc5a" style:font-weight-asian="normal"/>
    </style:style>
    <style:style style:name="T200" style:family="text">
      <style:text-properties fo:language="sl" fo:country="SI" style:text-underline-style="none" fo:font-weight="normal" officeooo:rsid="0076e9a0" style:font-weight-asian="normal"/>
    </style:style>
    <style:style style:name="T201" style:family="text">
      <style:text-properties fo:language="sl" fo:country="SI" style:text-underline-style="none" officeooo:rsid="00131bec" fo:background-color="#000000" loext:char-shading-value="0" style:font-style-complex="italic"/>
    </style:style>
    <style:style style:name="T202" style:family="text">
      <style:text-properties fo:language="sl" fo:country="SI" style:text-underline-style="none" officeooo:rsid="004ae3f6" fo:background-color="#000000" loext:char-shading-value="0" style:font-style-complex="italic"/>
    </style:style>
    <style:style style:name="T203" style:family="text">
      <style:text-properties fo:language="sl" fo:country="SI" style:text-underline-style="none" officeooo:rsid="00494e75" fo:background-color="#000000" loext:char-shading-value="0" style:font-style-complex="italic"/>
    </style:style>
    <style:style style:name="T204" style:family="text">
      <style:text-properties fo:language="sl" fo:country="SI" style:text-underline-style="none" officeooo:rsid="00131bec" style:font-style-complex="italic"/>
    </style:style>
    <style:style style:name="T205" style:family="text">
      <style:text-properties fo:language="sl" fo:country="SI" fo:font-style="italic" style:text-underline-style="none" officeooo:rsid="0054cc5a" style:font-style-asian="italic" style:font-name-complex="Courier New"/>
    </style:style>
    <style:style style:name="T206" style:family="text">
      <style:text-properties fo:language="sl" fo:country="SI" fo:font-style="italic" officeooo:rsid="004fd7e3" style:font-style-asian="italic" style:font-name-complex="Courier New" style:font-style-complex="italic"/>
    </style:style>
    <style:style style:name="T207" style:family="text">
      <style:text-properties fo:language="sl" fo:country="SI" fo:font-style="italic" officeooo:rsid="0054cc5a" style:font-style-asian="italic" style:font-name-complex="Courier New" style:font-style-complex="italic"/>
    </style:style>
    <style:style style:name="T208" style:family="text">
      <style:text-properties fo:language="sl" fo:country="SI" officeooo:rsid="0054cc5a"/>
    </style:style>
    <style:style style:name="T209" style:family="text">
      <style:text-properties fo:language="sl" fo:country="SI" officeooo:rsid="005722e0"/>
    </style:style>
    <style:style style:name="T210" style:family="text">
      <style:text-properties fo:language="en" fo:country="GB" fo:font-weight="normal" style:font-weight-asian="normal" style:font-weight-complex="normal"/>
    </style:style>
    <style:style style:name="T211" style:family="text">
      <style:text-properties fo:language="en" fo:country="GB" fo:font-weight="normal" officeooo:rsid="0034cf79" style:font-weight-asian="normal" style:font-weight-complex="normal"/>
    </style:style>
    <style:style style:name="T212" style:family="text">
      <style:text-properties fo:language="en" fo:country="GB" fo:font-weight="normal" officeooo:rsid="000b08c4" style:font-weight-asian="normal" style:font-weight-complex="normal"/>
    </style:style>
    <style:style style:name="T213" style:family="text">
      <style:text-properties fo:language="en" fo:country="GB" fo:font-style="italic" officeooo:rsid="00236e66" style:font-style-asian="italic" style:font-name-complex="Courier New"/>
    </style:style>
    <style:style style:name="T214" style:family="text">
      <style:text-properties style:text-underline-style="none" officeooo:rsid="00131bec" fo:background-color="#000000" loext:char-shading-value="0"/>
    </style:style>
    <style:style style:name="T215" style:family="text">
      <style:text-properties style:text-underline-style="none" officeooo:rsid="004ae3f6" fo:background-color="#000000" loext:char-shading-value="0"/>
    </style:style>
    <style:style style:name="T216" style:family="text">
      <style:text-properties style:text-underline-style="none" officeooo:rsid="00494e75" fo:background-color="#000000" loext:char-shading-value="0"/>
    </style:style>
    <style:style style:name="T217" style:family="text">
      <style:text-properties style:text-underline-style="none" officeooo:rsid="00131bec"/>
    </style:style>
    <style:style style:name="T218" style:family="text">
      <style:text-properties fo:font-style="italic" style:font-style-asian="italic" style:font-style-complex="italic"/>
    </style:style>
    <style:style style:name="T219" style:family="text">
      <style:text-properties fo:font-style="italic" officeooo:rsid="00236e66" style:font-style-asian="italic" style:font-style-complex="italic"/>
    </style:style>
    <style:style style:name="T220" style:family="text">
      <style:text-properties fo:font-style="italic" style:font-style-asian="italic" style:font-name-complex="Courier New" style:font-style-complex="italic"/>
    </style:style>
    <style:style style:name="T221" style:family="text">
      <style:text-properties fo:font-style="italic" officeooo:rsid="0054cc5a" style:font-style-asian="italic" style:font-name-complex="Courier New" style:font-style-complex="italic"/>
    </style:style>
    <style:style style:name="T222" style:family="text">
      <style:text-properties fo:font-style="italic" officeooo:rsid="00340009" style:font-style-asian="italic" style:font-name-complex="Courier New" style:font-style-complex="italic"/>
    </style:style>
    <style:style style:name="T223" style:family="text">
      <style:text-properties fo:font-style="italic" officeooo:rsid="006219b3" style:font-style-asian="italic" style:font-name-complex="Courier New"/>
    </style:style>
    <style:style style:name="T224" style:family="text">
      <style:text-properties fo:font-style="italic" style:text-underline-style="none" fo:font-weight="normal" officeooo:rsid="00344c91" style:font-style-asian="italic" style:font-weight-asian="normal" style:font-style-complex="italic" style:font-weight-complex="normal"/>
    </style:style>
    <style:style style:name="T225" style:family="text">
      <style:text-properties fo:font-style="italic" style:text-underline-style="none" fo:font-weight="normal" officeooo:rsid="004ae3f6" style:font-style-asian="italic" style:font-weight-asian="normal" style:font-style-complex="italic" style:font-weight-complex="normal"/>
    </style:style>
    <style:style style:name="T226" style:family="text">
      <style:text-properties fo:font-style="italic" style:text-underline-style="none" fo:font-weight="normal" officeooo:rsid="004f75ab" style:font-style-asian="italic" style:font-weight-asian="normal" style:font-style-complex="italic" style:font-weight-complex="normal"/>
    </style:style>
    <style:style style:name="T227" style:family="text">
      <style:text-properties fo:font-style="italic" style:text-underline-style="none" style:font-style-asian="italic" style:font-name-complex="Courier New"/>
    </style:style>
    <style:style style:name="T228" style:family="text">
      <style:text-properties fo:font-style="italic" style:text-underline-style="none" officeooo:rsid="00236e66" style:font-style-asian="italic" style:font-name-complex="Courier New"/>
    </style:style>
    <style:style style:name="T229" style:family="text">
      <style:text-properties fo:font-style="italic" fo:font-weight="normal" officeooo:rsid="0054cc5a" style:font-style-asian="italic" style:font-weight-asian="normal" style:font-style-complex="italic" style:font-weight-complex="normal"/>
    </style:style>
    <style:style style:name="T230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1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2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3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4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35" style:family="text">
      <style:text-properties style:font-name="Courier New1" officeooo:rsid="001bf899" style:font-name-asian="Courier New1" style:font-name-complex="Courier New1"/>
    </style:style>
    <style:style style:name="T236" style:family="text">
      <style:text-properties style:font-name="Courier New1" fo:language="sl" fo:country="SI" fo:font-style="italic" officeooo:rsid="00399a47" style:font-style-asian="italic" style:font-style-complex="italic"/>
    </style:style>
    <style:style style:name="T237" style:family="text">
      <style:text-properties style:font-name="Courier New1" fo:language="sl" fo:country="SI" style:text-underline-style="none" fo:font-weight="normal" officeooo:rsid="004ae3f6" style:font-weight-asian="normal" style:font-name-complex="Courier New" style:font-weight-complex="normal"/>
    </style:style>
    <style:style style:name="T238" style:family="text">
      <style:text-properties style:font-name="Courier New1" style:text-underline-style="none" fo:font-weight="normal" officeooo:rsid="00196a9c" style:font-weight-asian="normal" style:font-name-complex="Courier New" style:font-weight-complex="normal"/>
    </style:style>
    <style:style style:name="T239" style:family="text">
      <style:text-properties style:font-name="Courier New1" style:text-underline-style="none" fo:font-weight="normal" officeooo:rsid="00131bec" style:font-weight-asian="normal" style:font-name-complex="Courier New" style:font-weight-complex="normal"/>
    </style:style>
    <style:style style:name="T240" style:family="text">
      <style:text-properties style:font-name="Courier New1" style:text-underline-style="none" fo:font-weight="normal" officeooo:rsid="006f1f6f" fo:background-color="#000000" loext:char-shading-value="0" style:font-weight-asian="normal" style:font-name-complex="Courier New" style:font-weight-complex="normal"/>
    </style:style>
    <style:style style:name="T241" style:family="text">
      <style:text-properties style:font-name="Courier New1" style:text-underline-style="none" fo:font-weight="normal" officeooo:rsid="00196a9c" fo:background-color="#000000" loext:char-shading-value="0" style:font-weight-asian="normal" style:font-name-complex="Courier New" style:font-weight-complex="normal"/>
    </style:style>
    <style:style style:name="T242" style:family="text">
      <style:text-properties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243" style:family="text">
      <style:text-properties style:font-name="Courier New1" fo:font-style="italic" style:text-underline-style="none" officeooo:rsid="001a3729" style:font-style-asian="italic" style:font-name-complex="Courier New" style:font-style-complex="italic"/>
    </style:style>
    <style:style style:name="T244" style:family="text">
      <style:text-properties officeooo:rsid="001bf899"/>
    </style:style>
    <style:style style:name="T245" style:family="text">
      <style:text-properties officeooo:rsid="001bf899" style:font-name-asian="Times New Roman"/>
    </style:style>
    <style:style style:name="T246" style:family="text">
      <style:text-properties officeooo:rsid="000b08c4"/>
    </style:style>
    <style:style style:name="T247" style:family="text">
      <style:text-properties officeooo:rsid="0034cf79"/>
    </style:style>
    <style:style style:name="T248" style:family="text">
      <style:text-properties style:font-size-complex="13pt"/>
    </style:style>
    <style:style style:name="T249" style:family="text">
      <style:text-properties officeooo:rsid="000b08c4" style:font-size-complex="13pt"/>
    </style:style>
    <style:style style:name="T250" style:family="text">
      <style:text-properties officeooo:rsid="00236e66"/>
    </style:style>
    <style:style style:name="T251" style:family="text">
      <style:text-properties style:text-underline-style="solid" style:text-underline-width="auto" style:text-underline-color="font-color"/>
    </style:style>
    <style:style style:name="T2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3" style:family="text">
      <style:text-properties style:text-underline-style="solid" style:text-underline-width="auto" style:text-underline-color="font-color" fo:font-weight="bold" officeooo:rsid="0033bead" style:font-weight-asian="bold" style:font-weight-complex="bold"/>
    </style:style>
    <style:style style:name="T254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55" style:family="text">
      <style:text-properties style:text-underline-style="solid" style:text-underline-width="auto" style:text-underline-color="font-color" officeooo:rsid="0054cc5a"/>
    </style:style>
    <style:style style:name="T256" style:family="text">
      <style:text-properties fo:font-weight="bold" officeooo:rsid="002717ce" style:font-weight-asian="bold" style:font-weight-complex="bold"/>
    </style:style>
    <style:style style:name="T257" style:family="text">
      <style:text-properties officeooo:rsid="00332dad"/>
    </style:style>
    <style:style style:name="T258" style:family="text">
      <style:text-properties fo:font-size="14pt" style:font-size-asian="14pt" style:font-size-complex="14pt"/>
    </style:style>
    <style:style style:name="T259" style:family="text">
      <style:text-properties fo:font-size="14pt" officeooo:rsid="00344c91" style:font-size-asian="14pt" style:font-size-complex="14pt"/>
    </style:style>
    <style:style style:name="T260" style:family="text">
      <style:text-properties fo:font-size="14pt" style:text-underline-style="none" officeooo:rsid="00344c91" style:font-size-asian="14pt" style:font-size-complex="14pt"/>
    </style:style>
    <style:style style:name="T261" style:family="text">
      <style:text-properties fo:font-size="14pt" fo:language="sl" fo:country="SI" officeooo:rsid="005b8532" style:font-size-asian="14pt" style:font-size-complex="14pt"/>
    </style:style>
    <style:style style:name="T262" style:family="text">
      <style:text-properties fo:font-size="14pt" fo:language="sl" fo:country="SI" officeooo:rsid="0054cc5a" style:font-size-asian="14pt" style:font-size-complex="14pt"/>
    </style:style>
    <style:style style:name="T263" style:family="text">
      <style:text-properties officeooo:rsid="006219b3"/>
    </style:style>
    <style:style style:name="T264" style:family="text">
      <style:text-properties officeooo:rsid="001bf899" style:font-name-asian="Courier New1" style:font-name-complex="Courier New1"/>
    </style:style>
    <style:style style:name="T265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454533" style:font-size-asian="12pt" style:font-weight-asian="bold" style:font-name-complex="Courier New" style:font-size-complex="12pt" style:font-weight-complex="bold"/>
    </style:style>
    <style:style style:name="T266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54cc5a" style:font-size-asian="12pt" style:font-weight-asian="bold" style:font-name-complex="Courier New" style:font-size-complex="12pt" style:font-weight-complex="bold"/>
    </style:style>
    <style:style style:name="T267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454533" style:font-size-asian="12pt" style:font-weight-asian="bold" style:font-name-complex="Courier New" style:font-size-complex="12pt" style:font-weight-complex="bold"/>
    </style:style>
    <style:style style:name="T268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54cc5a" style:font-size-asian="12pt" style:font-weight-asian="bold" style:font-name-complex="Courier New" style:font-size-complex="12pt" style:font-weight-complex="bold"/>
    </style:style>
    <style:style style:name="T269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454533" style:font-size-asian="14pt" style:font-weight-asian="normal" style:font-name-complex="Courier New" style:font-size-complex="14pt" style:font-weight-complex="normal"/>
    </style:style>
    <style:style style:name="T270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54cc5a" style:font-size-asian="14pt" style:font-weight-asian="normal" style:font-name-complex="Courier New" style:font-size-complex="14pt" style:font-weight-complex="normal"/>
    </style:style>
    <style:style style:name="T271" style:family="text">
      <style:text-properties fo:font-variant="normal" fo:text-transform="none" fo:font-size="14pt" fo:letter-spacing="normal" style:text-underline-style="none" officeooo:rsid="00450110" style:font-size-asian="14pt" style:font-size-complex="14pt"/>
    </style:style>
    <style:style style:name="T272" style:family="text">
      <style:text-properties fo:font-variant="normal" fo:text-transform="none" fo:letter-spacing="normal" style:text-underline-style="none" officeooo:rsid="00450110"/>
    </style:style>
    <style:style style:name="T273" style:family="text">
      <style:text-properties fo:font-variant="normal" fo:text-transform="none" fo:letter-spacing="normal" style:text-underline-style="none" fo:font-weight="normal" officeooo:rsid="00450110" style:font-weight-asian="normal" style:font-weight-complex="normal"/>
    </style:style>
    <style:style style:name="T274" style:family="text">
      <style:text-properties fo:font-variant="normal" fo:text-transform="none" style:font-name="Courier New1" fo:letter-spacing="normal" fo:language="en" fo:country="US" fo:font-style="normal" fo:font-weight="normal" officeooo:rsid="0054cc5a" style:font-style-asian="normal" style:font-name-complex="Courier New" style:font-style-complex="normal"/>
    </style:style>
    <style:style style:name="T275" style:family="text">
      <style:text-properties fo:font-variant="normal" fo:text-transform="none" style:font-name="Courier New1" fo:letter-spacing="normal" fo:language="en" fo:country="US" fo:font-style="normal" fo:font-weight="bold" officeooo:rsid="0054cc5a" style:font-style-asian="normal" style:font-weight-asian="bold" style:font-name-complex="Courier New" style:font-style-complex="normal" style:font-weight-complex="bold"/>
    </style:style>
    <style:style style:name="T276" style:family="text">
      <style:text-properties fo:font-variant="normal" fo:text-transform="none" style:font-name="Courier New1" fo:letter-spacing="normal" fo:language="sl" fo:country="SI" fo:font-style="normal" fo:font-weight="normal" officeooo:rsid="004e4d42" style:font-style-asian="normal" style:font-name-complex="Courier New" style:font-style-complex="normal"/>
    </style:style>
    <style:style style:name="T277" style:family="text">
      <style:text-properties fo:font-variant="normal" fo:text-transform="none" style:font-name="Courier New1" fo:letter-spacing="normal" fo:language="sl" fo:country="SI" fo:font-style="normal" fo:font-weight="normal" officeooo:rsid="004e4d8f" style:font-style-asian="normal" style:font-name-complex="Courier New" style:font-style-complex="normal"/>
    </style:style>
    <style:style style:name="T278" style:family="text">
      <style:text-properties fo:font-variant="normal" fo:text-transform="none" style:font-name="Courier New1" fo:letter-spacing="normal" fo:language="sl" fo:country="SI" fo:font-style="normal" fo:font-weight="normal" officeooo:rsid="0054cc5a" style:font-style-asian="normal" style:font-name-complex="Courier New" style:font-style-complex="normal"/>
    </style:style>
    <style:style style:name="T279" style:family="text">
      <style:text-properties fo:font-variant="normal" fo:text-transform="none" style:font-name="Courier New1" fo:letter-spacing="normal" fo:language="sl" fo:country="SI" fo:font-style="normal" fo:font-weight="normal" officeooo:rsid="005722e0" style:font-style-asian="normal" style:font-name-complex="Courier New" style:font-style-complex="normal"/>
    </style:style>
    <style:style style:name="T280" style:family="text">
      <style:text-properties officeooo:rsid="00531f63"/>
    </style:style>
    <style:style style:name="T281" style:family="text">
      <style:text-properties officeooo:rsid="0054cc5a"/>
    </style:style>
    <style:style style:name="T282" style:family="text">
      <style:text-properties officeooo:rsid="005722e0"/>
    </style:style>
    <style:style style:name="T283" style:family="text">
      <style:text-properties officeooo:rsid="0057d80c"/>
    </style:style>
    <style:style style:name="T28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RadioŠtudent</text:p>
      <text:p text:style-name="P80"><text:span text:style-name="T23">Dnevni program za PONDELK, </text:span><text:span text:style-name="T33">13</text:span><text:span text:style-name="T23">. </text:span><text:span text:style-name="T26">APRIL</text:span><text:span text:style-name="T25"> </text:span><text:span text:style-name="T23">201</text:span><text:span text:style-name="T24">5</text:span></text:p>
      <text:p text:style-name="P151"/>
      <text:p text:style-name="P151">***<text:span text:style-name="T263">TEHNIK: </text:span><text:span text:style-name="T68">&amp;URED. BLOK = ADVIZO NE; &amp;NEDEF. BLOK = ADVIZO NE; €EPS BLOK = ADVIZO DA.</text:span></text:p>
      <text:p text:style-name="P81"/>
      <text:p text:style-name="P62">*06.58 RS AVIZO: »KO ŠTUDENT NA RAJŽO GRE« X3;</text:p>
      <text:p text:style-name="P62"/>
      <text:p text:style-name="P79"><text:span text:style-name="T36">*07.00</text:span><text:span text:style-name="T34"> RŠ HIT</text:span><text:span text:style-name="T13"><text:tab/><text:tab/><text:tab/><text:tab/><text:tab/><text:tab/><text:tab/> <text:s text:c="4"/></text:span><text:span text:style-name="T1">-&gt;( MP3 ON F:/ODDAJE/A JE TO RŠ HIT)</text:span></text:p>
      <text:p text:style-name="P82"/>
      <text:p text:style-name="P79"><text:span text:style-name="T36">*07.05</text:span><text:span text:style-name="T34"> BRITOFF</text:span><text:span text:style-name="T13"><text:tab/><text:tab/><text:tab/><text:tab/><text:tab/><text:tab/></text:span><text:span text:style-name="T1"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68">&gt;&gt;&gt;ŠPIKAR. BRITOFFA NE BEREŠ DOKLER SE LEKTOR V DOTIČNI GOOGLEOV DOKUMENT NE PODPIŠE.</text:p>
      <text:p text:style-name="P85"><text:span text:style-name="T251">*</text:span><text:span text:style-name="T255">07.30</text:span><text:span text:style-name="T281"> IZ VSAKE LJUBEZNI ROŽCA ZRASTE<text:tab/><text:tab/><text:tab/><text:tab/><text:tab/><text:tab/><text:tab/></text:span><text:span text:style-name="T229">(ŽIVO)</text:span></text:p>
      <text:p text:style-name="P84"/>
      <text:p text:style-name="P79"><text:span text:style-name="T19">€</text:span><text:span text:style-name="T13">07.55 oglasni blok: </text:span><text:span text:style-name="T16">p-r-a-z-e-n</text:span><text:span text:style-name="T13">;</text:span></text:p>
      <text:p text:style-name="P63"/>
      <text:p text:style-name="P79"><text:span text:style-name="T36">*08.05</text:span><text:span text:style-name="T34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68">&gt;&gt;&gt;ŠPIKAR. BRITOFFA NE BEREŠ DOKLER SE LEKTOR V DOTIČNI GOOGLEOV DOKUMENT NE PODPIŠE.</text:p>
      <text:p text:style-name="P69"/>
      <text:p text:style-name="P72"><text:span text:style-name="T252">*08.</text:span><text:span text:style-name="T253">2</text:span><text:span text:style-name="T252">0</text:span> <text:span text:style-name="T281">ENKRAT NA MESEC PADEM Z LUNE<text:tab/><text:tab/><text:tab/><text:tab/><text:tab/><text:tab/><text:tab/></text:span><text:span text:style-name="T219">(vživo!)</text:span></text:p>
      <text:p text:style-name="P109"/>
      <text:p text:style-name="P79"><text:span text:style-name="T37">€</text:span><text:span text:style-name="T36">08.30</text:span><text:span text:style-name="T34"> NULTA OBVESTILA <text:s text:c="47"/></text:span><text:span text:style-name="T22">(J-010)</text:span></text:p>
      <text:p text:style-name="P87"><text:s text:c="4"/><text:span text:style-name="T264">└</text:span><text:span text:style-name="T245"> </text:span>–- ----- <text:s/>- ----- --- --- --- - - -<text:span text:style-name="T244">&gt;</text:span>(poglej v mapco: če so so, če niso niso, <text:span text:style-name="T190">hvala</text:span>)</text:p>
      <text:p text:style-name="P73"/>
      <text:p text:style-name="P71"><text:span text:style-name="T256">€08.50 JEZIKOVNE ZAGATE<text:tab/><text:tab/><text:tab/><text:tab/><text:tab/></text:span><text:span text:style-name="T218">(SOGLASNIK ADVIZO: O-111 + MAPA!)</text:span></text:p>
      <text:p text:style-name="P74"/>
      <text:p text:style-name="P79"><text:span text:style-name="T19">€</text:span><text:span text:style-name="T13">08.55 nedef. blok&lt;BREZ ADVIZOV&gt;: </text:span><text:span text:style-name="T29">UC-250 (MEDUZALEM)</text:span><text:span text:style-name="T15">;</text:span></text:p>
      <text:p text:style-name="P79"/>
      <text:p text:style-name="P79"><text:span text:style-name="T36">*09.05</text:span><text:span text:style-name="T34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68">&gt;&gt;&gt;ŠPIKAR. BRITOFFA NE BEREŠ DOKLER SE LEKTOR V DOTIČNI GOOGLEOV DOKUMENT NE PODPIŠE.</text:p>
      <text:p text:style-name="P79"/>
      <text:p text:style-name="P79"><text:span text:style-name="T36">*09.15</text:span><text:span text:style-name="T34"> SVAŠTARNICA</text:span><text:span text:style-name="T13"><text:tab/><text:tab/><text:tab/><text:tab/><text:tab/><text:tab/> (A: J-025; M: J-026, ODV: J-027)</text:span></text:p>
      <text:p text:style-name="P63"/>
      <text:p text:style-name="P75"/>
      <text:p text:style-name="P79"><text:span text:style-name="T37">€</text:span><text:span text:style-name="T36">09.30</text:span><text:span text:style-name="T35"> DLAKAVA DLAN<text:tab/></text:span><text:span text:style-name="T13"><text:tab/><text:tab/><text:tab/><text:tab/><text:tab/>(ADVIZO: R-104, PODLAGA: J-151)</text:span></text:p>
      <text:p text:style-name="P83"/>
      <text:p text:style-name="P78"><text:span text:style-name="T38">€</text:span><text:span text:style-name="T39">09.50</text:span><text:span text:style-name="T40"> NAGRADNA IGRA: DRAMA</text:span><text:span text:style-name="T23"><text:tab/><text:tab/><text:tab/><text:tab/><text:tab/><text:tab/><text:tab/><text:tab/> <text:s/>(MAPA&gt;NGI)</text:span></text:p>
      <text:p text:style-name="P77">(!!!poglej v mapco, če je mogoč treba koga klicat!!!)</text:p>
      <text:p text:style-name="P63"/>
      <text:p text:style-name="P79"><text:span text:style-name="T19">€</text:span><text:span text:style-name="T13">09.55 oglasni blok: </text:span><text:span text:style-name="T28">P-R-A-Z-E-N</text:span><text:span text:style-name="T13">;</text:span></text:p>
      <text:p text:style-name="P79"/>
      <text:p text:style-name="P79"><text:span text:style-name="T36">*10.05</text:span><text:span text:style-name="T34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0">&gt;&gt;&gt;ŠPIKAR. BRITOFFA NE BEREŠ DOKLER SE LEKTOR V DOTIČNI GOOGLEOV DOKUMENT NE PODPIŠE.</text:p>
      <text:p text:style-name="P76"><text:span text:style-name="T252">*</text:span><text:span text:style-name="T254">10.20</text:span><text:span text:style-name="T250"> </text:span><text:span text:style-name="T196">Mladinski centri <text:tab/></text:span><text:span text:style-name="T250"><text:tab/><text:tab/><text:tab/><text:tab/><text:tab/><text:tab/><text:tab/><text:tab/><text:tab/></text:span><text:span text:style-name="T219">(VŽVIO)!</text:span></text:p>
      <text:p text:style-name="P79"/>
      <text:p text:style-name="P79"><text:span text:style-name="T36">*10.40</text:span><text:span text:style-name="T34"> NAGRADNA IGRA PICERIJA B2<text:tab/><text:tab/><text:tab/><text:tab/><text:tab/><text:tab/> <text:tab/> <text:s text:c="2"/></text:span><text:span text:style-name="T22">(MAPA&gt;ngi!)</text:span></text:p>
      <text:p text:style-name="P64"/>
      <text:p text:style-name="P65"/>
      <text:p text:style-name="P67">&amp;10.55 1. ured. blok&gt;BREZ AVIZOV: <text:span text:style-name="T280">UC-250 (MEDUZALEM)</text:span><text:span text:style-name="T195">;</text:span></text:p>
      <text:p text:style-name="P66">___________________________________ _________________________________________</text:p>
      <text:p text:style-name="P119"><text:span text:style-name="T261">PROSTO: <text:s text:c="2"/></text:span><text:span text:style-name="T262">UC-250 (MEDUZALEM);</text:span></text:p>
      <text:p text:style-name="P105"/>
      <text:p text:style-name="P6"><text:span text:style-name="T211">UC-548 (BANDCAMP); UC-549 (DOBR ŽAGA); </text:span><text:span text:style-name="T210">U</text:span><text:span text:style-name="T212">C</text:span><text:span text:style-name="T210">-550 (ZARŠ KROVEC), </text:span></text:p>
      <text:p text:style-name="P7">U<text:span text:style-name="T246">C</text:span>-551 (DUBZILLA), U<text:span text:style-name="T246">C</text:span>-552 (INCURABILI), <text:span text:style-name="T248">U</text:span><text:span text:style-name="T249">C</text:span><text:span text:style-name="T248">-553 (KARMAKOMA), </text:span></text:p>
      <text:p text:style-name="P7"><text:span text:style-name="T248">U</text:span><text:span text:style-name="T249">C</text:span><text:span text:style-name="T248">-554 (TITOS BOJS), U</text:span><text:span text:style-name="T249">C</text:span><text:span text:style-name="T248">-555 (ALL STRINGS DETACHED), </text:span></text:p>
      <text:p text:style-name="P2">U<text:span text:style-name="T246">C</text:span>-556 (MARTIN RAMOVEŠ), U<text:span text:style-name="T246">C</text:span>-557 (GRRIZLI MADAMS); <text:span text:style-name="T247">UC-558 (LOLITA);</text:span></text:p>
      <text:p text:style-name="P5">▲</text:p>
      <text:p text:style-name="P54"><text:tab/><text:tab/><text:tab/> <text:s/>!ZARŠ 30s NAPOVEDNIKI, JINGLI TVOJE ZALOŽBE</text:p>
      <text:p text:style-name="P138"/>
      <text:p text:style-name="P106"/>
      <text:p text:style-name="P106"/>
      <text:p text:style-name="P115">Radio Študent</text:p>
      <text:p text:style-name="P116">Dnevni program za PONEDELJEK<text:span text:style-name="T191">, </text:span><text:span text:style-name="T194">13</text:span><text:span text:style-name="T191">. </text:span><text:span text:style-name="T193">APRIL</text:span><text:span text:style-name="T192"> </text:span><text:span text:style-name="T191">2015</text:span></text:p>
      <text:p text:style-name="P117"/>
      <text:p text:style-name="P151">***<text:span text:style-name="T263">TEHNIK: </text:span><text:span text:style-name="T223">&amp;URED. BLOK = ADVIZO NE; &amp;NEDEF. BLOK = ADVIZO NE; €EPS BLOK = ADVIZO DA.</text:span></text:p>
      <text:p text:style-name="P118"/>
      <text:p text:style-name="P25"/>
      <text:p text:style-name="P31"><text:span text:style-name="T153">*</text:span><text:span text:style-name="T152">11.00</text:span><text:span text:style-name="T155"> </text:span><text:span text:style-name="T156">RŠ hit</text:span><text:span text:style-name="T131"><text:tab/><text:tab/><text:tab/><text:tab/><text:tab/><text:tab/> <text:s text:c="2"/><text:tab/> <text:s text:c="2"/></text:span><text:span text:style-name="T132"><text:s/></text:span><text:span text:style-name="T135">-&gt;(MP3 ON F:/ODDAJE/A JE TO RŠ HIT!)</text:span></text:p>
      <text:p text:style-name="P12"/>
      <text:p text:style-name="P15"/>
      <text:p text:style-name="P15"><text:span text:style-name="T159">*11.30</text:span><text:span text:style-name="T160"> I. OBVESTILA;</text:span><text:span text:style-name="T130"> <text:s text:c="25"/><text:tab/> <text:s text:c="3"/></text:span><text:span text:style-name="T134">(U</text:span><text:span text:style-name="T136">C</text:span><text:span text:style-name="T134">-307; MAPA-&gt; I OBVESTILA)</text:span><text:span text:style-name="T130"> <text:s text:c="8"/></text:span></text:p>
      <text:p text:style-name="P86"><text:s text:c="4"/><text:span text:style-name="T235">└</text:span><text:span text:style-name="T245"> </text:span>–- ----- <text:s/>- ----- --- --- --- - - -<text:span text:style-name="T244">&gt;</text:span>(poglej v mapco: če so so, če niso niso, <text:span text:style-name="T190">hvala</text:span>)</text:p>
      <text:p text:style-name="P149"/>
      <text:p text:style-name="P20"><text:span text:style-name="T145">€</text:span><text:span text:style-name="T146">11.55 1. EPS blok: </text:span><text:span text:style-name="T147">R-</text:span><text:span text:style-name="T140">150 (</text:span><text:span text:style-name="T141">BERTONCELJ</text:span><text:span text:style-name="T148">), </text:span><text:span text:style-name="T149">R-240 (KŠ KVP)</text:span><text:span text:style-name="T143">;</text:span></text:p>
      <text:p text:style-name="P27"/>
      <text:p text:style-name="P46"><text:span text:style-name="T153">*</text:span><text:span text:style-name="T152">1</text:span><text:span text:style-name="T154">2</text:span><text:span text:style-name="T152">.00</text:span><text:span text:style-name="T155"> </text:span><text:span text:style-name="T157">ŠOUvizor – </text:span><text:span text:style-name="T161">pripravlja Kovač; <text:tab/><text:tab/><text:tab/></text:span><text:span text:style-name="T162">(mapa-&gt;UR)</text:span></text:p>
      <text:p text:style-name="P28"/>
      <text:p text:style-name="P150"/>
      <text:p text:style-name="P21"><text:span text:style-name="T142">&amp;</text:span><text:span text:style-name="T150">12.55 </text:span><text:span text:style-name="T151">1.</text:span><text:span text:style-name="T150"> nedef. blok&lt;brezadvizov</text:span><text:span text:style-name="T133">&gt;: </text:span><text:span text:style-name="T144">P-R-A-Z-E-N</text:span><text:span text:style-name="T236">;</text:span></text:p>
      <text:p text:style-name="P33"/>
      <text:p text:style-name="P139"/>
      <text:p text:style-name="P37"><text:span text:style-name="T153">*13.00</text:span><text:span text:style-name="T156"> </text:span><text:span text:style-name="T158">TEATER V ETER</text:span><text:span text:style-name="T267">:</text:span><text:span text:style-name="T269"> </text:span><text:span text:style-name="T270">JUGOSLAVIJA, MOJA DEŽELA (DRAMA, 11.4.2015)</text:span></text:p>
      <text:p text:style-name="P38"><text:span text:style-name="T268">-</text:span><text:span text:style-name="T265"> pripravlja </text:span><text:span text:style-name="T266">Rok Bozovičar</text:span><text:span text:style-name="T265">;</text:span><text:span text:style-name="T163"> <text:s/><text:tab/><text:tab/><text:tab/></text:span><text:span text:style-name="T137">(MAPA-&gt;KULTURCI)</text:span></text:p>
      <text:p text:style-name="P14"/>
      <text:p text:style-name="P16"><text:span text:style-name="T10">€</text:span><text:span text:style-name="T11">13.55 2. oglasni blok: </text:span><text:span text:style-name="T29">R-138 (KURJA POLT)</text:span><text:span text:style-name="T32">;</text:span></text:p>
      <text:p text:style-name="P22"/>
      <text:p text:style-name="P41"/>
      <text:p text:style-name="P31"><text:span text:style-name="T103">*14.25</text:span><text:span text:style-name="T106"> RŠ hit</text:span><text:span text:style-name="T57"> <text:s text:c="21"/></text:span><text:span text:style-name="T63"><text:s text:c="10"/><text:tab/> <text:s text:c="3"/></text:span><text:span text:style-name="T46">-&gt;(MP3 ON F:/ODDAJE/A JE TO RŠ HIT!)</text:span></text:p>
      <text:p text:style-name="P26"/>
      <text:p text:style-name="P140"/>
      <text:p text:style-name="P34"><text:span text:style-name="T14">&amp;</text:span><text:span text:style-name="T13">14.55 ured. blok&gt;&gt;&gt;brez adviza: </text:span><text:span text:style-name="T138">UC-</text:span><text:span text:style-name="T139">25</text:span><text:span text:style-name="T138">0 (</text:span><text:span text:style-name="T139">MEDUZALEM</text:span><text:span text:style-name="T138">)</text:span><text:span text:style-name="T23">;</text:span></text:p>
      <text:p text:style-name="P49"/>
      <text:p text:style-name="P50">%15.00 RESCAN MIXXX LIBRARY – ob priliki, ne na silo …</text:p>
      <text:p text:style-name="P51"/>
      <text:p text:style-name="P120"/>
      <text:p text:style-name="P135"><text:span text:style-name="T197">PROSTO: <text:s text:c="2"/></text:span><text:span text:style-name="T198">UC-</text:span><text:span text:style-name="T199">25</text:span><text:span text:style-name="T198">0 (</text:span><text:span text:style-name="T199">MEDUZALEM</text:span><text:span text:style-name="T198">)</text:span><text:span text:style-name="T200">;</text:span></text:p>
      <text:p text:style-name="P131"><text:span text:style-name="T167">DANES: </text:span><text:span text:style-name="T120">U-154 (RIDDIMEVAPERATOR),</text:span><text:span text:style-name="T121"> </text:span><text:span text:style-name="T164">U-273(OTITIS), U-250a(AARTEFAKT), </text:span></text:p>
      <text:p text:style-name="P129"><text:span text:style-name="T240">U-225 (HERTZARHITEKTUR), </text:span><text:span text:style-name="T241">U-245 (ZID NAPOVED),</text:span><text:span text:style-name="T238"> </text:span><text:span text:style-name="T239">U-585(RADAR), </text:span></text:p>
      <text:p text:style-name="P129"><text:span text:style-name="T242">U-100 (TEMNA ZVEZDA</text:span><text:span text:style-name="T241">);</text:span><text:span text:style-name="T238"> <text:s/></text:span><text:span text:style-name="T237">U</text:span><text:span text:style-name="T238">-165(MUZIK</text:span><text:span text:style-name="T239">ALIJA</text:span><text:span text:style-name="T238">);</text:span></text:p>
      <text:p text:style-name="P132"><text:span text:style-name="T167">JUTRI: </text:span><text:span text:style-name="T119">U-115,</text:span><text:span text:style-name="T167"> <text:tab/>U-116, <text:tab/><text:tab/>U-132, <text:tab/>U-125; <text:tab/></text:span><text:span text:style-name="T166">U-183 (KILAVO SEME)</text:span></text:p>
      <text:p text:style-name="P60"><text:span text:style-name="T167"><text:s text:c="2"/>(</text:span><text:span text:style-name="T119">100DB,</text:span><text:span text:style-name="T167"> <text:tab/>SUBWAY, <text:s/>OUTTA CONTROL RNR, METAL DETEKTOR)</text:span></text:p>
      <text:p text:style-name="P134"><text:span text:style-name="T217">V SREDO: U-538 (BALKAN EKSPRES), </text:span><text:span text:style-name="T214">U-53</text:span><text:span text:style-name="T215">9</text:span><text:span text:style-name="T214"> (</text:span><text:span text:style-name="T216">JUŽNA HEMISFERA</text:span><text:span text:style-name="T214">)</text:span></text:p>
      <text:p text:style-name="P58"/>
      <text:p text:style-name="P110"><text:span text:style-name="T70"><text:s text:c="3"/>ZADNJEJŠE</text:span><text:span text:style-name="T69"> </text:span><text:span text:style-name="T70">PRIDOBITVE </text:span><text:span text:style-name="T64">ZALO ŽBE R</text:span><text:span text:style-name="T65">ADIA </text:span><text:span text:style-name="T64">Š</text:span><text:span text:style-name="T65">TUDENT</text:span><text:span text:style-name="T57">:</text:span></text:p>
      <text:p text:style-name="P112"/>
      <text:p text:style-name="P8"><text:span text:style-name="T211">UC-548 (BANDCAMP); UC-549 (DOBR ŽAGA); </text:span><text:span text:style-name="T210">U</text:span><text:span text:style-name="T212">C</text:span><text:span text:style-name="T210">-550 (ZARŠ KROVEC), </text:span></text:p>
      <text:p text:style-name="P10">U<text:span text:style-name="T246">C</text:span>-551 (DUBZILLA), U<text:span text:style-name="T246">C</text:span>-552 (INCURABILI), U<text:span text:style-name="T246">C</text:span>-553 (KARMAKOMA), </text:p>
      <text:p text:style-name="P10">U<text:span text:style-name="T246">C</text:span>-554 (TITOS BOJS), U<text:span text:style-name="T246">C</text:span>-555 (ALL STRINGS DETACHED), </text:p>
      <text:p text:style-name="P3"><text:span text:style-name="T122">U</text:span><text:span text:style-name="T123">C</text:span><text:span text:style-name="T122">-556 (MARTIN RAMOVEŠ), U</text:span><text:span text:style-name="T123">C</text:span><text:span text:style-name="T122">-557 (GRRIZLI MADAMS); </text:span><text:span text:style-name="T124">UC-558 (LOLITA); </text:span><text:span text:style-name="T125">UC-559 (CTRL N);</text:span></text:p>
      <text:p text:style-name="P55"/>
      <text:p text:style-name="P56"/>
      <text:p text:style-name="P141"/>
      <text:p text:style-name="P107"/>
      <text:p text:style-name="P115">Radio Študent</text:p>
      <text:p text:style-name="P115"/>
      <text:p text:style-name="P57">Dnevni program za PONEDELJEK<text:span text:style-name="T191">, </text:span><text:span text:style-name="T194">13</text:span><text:span text:style-name="T191">. </text:span><text:span text:style-name="T193">APRIL</text:span><text:span text:style-name="T192"> </text:span><text:span text:style-name="T191">2015</text:span></text:p>
      <text:p text:style-name="P151">***<text:span text:style-name="T263">TEHNIK: </text:span><text:span text:style-name="T213">&amp;URED. BLOK = ADVIZO NE; &amp;NEDEF. BLOK = ADVIZO NE; €EPS BLOK = ADVIZO DA.</text:span></text:p>
      <text:p text:style-name="P35"><text:span text:style-name="T43"><text:s text:c="4"/></text:span><text:span text:style-name="T44">(APR </text:span><text:span text:style-name="T45">815</text:span><text:span text:style-name="T44">)</text:span></text:p>
      <text:p text:style-name="P35"><text:span text:style-name="T103">*1</text:span><text:span text:style-name="T104">5</text:span><text:span text:style-name="T103">.00</text:span><text:span text:style-name="T106"> DNEVNO-INFORMATIVNI OFF PROGRAM</text:span><text:span text:style-name="T58"> <text:s text:c="26"/>(MAPA-&gt;OFF)</text:span></text:p>
      <text:p text:style-name="P42"><text:tab/><text:tab/><text:tab/><text:tab/>+ KULTURNE <text:span text:style-name="T250">K</text:span>O<text:span text:style-name="T189">N</text:span>ICE</text:p>
      <text:p text:style-name="P17"/>
      <text:p text:style-name="P24"><text:span text:style-name="T100">€</text:span><text:span text:style-name="T101">15.55 3. oglasni blok: </text:span><text:span text:style-name="T82">R-</text:span><text:span text:style-name="T83">150 (</text:span><text:span text:style-name="T84">BERTONCELJ</text:span><text:span text:style-name="T83">), </text:span><text:span text:style-name="T84">R-240 (KŠ KVP)</text:span><text:span text:style-name="T77">;</text:span></text:p>
      <text:p text:style-name="P14"/>
      <text:p text:style-name="P23"><text:span text:style-name="T171">*1</text:span><text:span text:style-name="T172">6</text:span><text:span text:style-name="T171">.00</text:span><text:span text:style-name="T173"> POD KATEDROM</text:span><text:span text:style-name="T168"> <text:s text:c="10"/></text:span><text:span text:style-name="T169"><text:tab/><text:tab/><text:tab/><text:tab/><text:tab/><text:tab/><text:tab/> <text:s text:c="2"/></text:span><text:span text:style-name="T170">(UR MAPA)</text:span></text:p>
      <text:p text:style-name="P40"/>
      <text:p text:style-name="P36"><text:span text:style-name="T103">*16.25</text:span><text:span text:style-name="T109"> </text:span><text:span text:style-name="T106">RŠ hit</text:span><text:span text:style-name="T41"><text:tab/><text:tab/><text:tab/><text:tab/><text:tab/><text:tab/><text:tab/> </text:span><text:span text:style-name="T49">----&gt;</text:span><text:span text:style-name="T47">(MP3 ON F:/</text:span><text:span text:style-name="T46">ODDAJE/A JE TO RŠ HIT!)</text:span></text:p>
      <text:p text:style-name="P14"/>
      <text:p text:style-name="P31"><text:span text:style-name="T111">&amp;</text:span><text:span text:style-name="T110">16.30</text:span><text:span text:style-name="T112"> Mestni napovednik;</text:span><text:span text:style-name="T75"><text:tab/><text:tab/><text:tab/><text:tab/><text:tab/><text:tab/><text:tab/></text:span><text:span text:style-name="T76"><text:tab/>(UC-15)</text:span></text:p>
      <text:p text:style-name="P31"/>
      <text:p text:style-name="P47"><text:span text:style-name="T71">€</text:span><text:span text:style-name="T72">16.55 </text:span><text:span text:style-name="T67">4. oglasni blok: </text:span><text:span text:style-name="T85">P-R-A-Z-E-N</text:span><text:span text:style-name="T86">;</text:span></text:p>
      <text:p text:style-name="P31"/>
      <text:p text:style-name="P31"><text:span text:style-name="T46"><text:tab/>(APR </text:span><text:span text:style-name="T48">816</text:span><text:span text:style-name="T46">)</text:span></text:p>
      <text:p text:style-name="P32"><text:span text:style-name="T103">*17.00</text:span><text:span text:style-name="T106"> OFF SAJD</text:span><text:span text:style-name="T57"> <text:tab/><text:tab/></text:span><text:span text:style-name="T42"><text:tab/><text:tab/><text:tab/><text:tab/><text:tab/> <text:s text:c="3"/></text:span><text:span text:style-name="T58"><text:s/><text:tab/>(MAPA-&gt;KROFFSAJD)</text:span></text:p>
      <text:p text:style-name="P31"/>
      <text:p text:style-name="P39"/>
      <text:p text:style-name="P32"/>
      <text:p text:style-name="P44"><text:span text:style-name="T227">$17.55 </text:span><text:span text:style-name="T228">2.</text:span><text:span text:style-name="T227"> nedef. blok&lt;brezadvizov&gt;: </text:span><text:span text:style-name="T205">P-R-A-Z-EN</text:span><text:span text:style-name="T243">;</text:span></text:p>
      <text:p text:style-name="P45"/>
      <text:p text:style-name="P29"><text:span text:style-name="T258">*</text:span><text:span text:style-name="T259">18.00</text:span><text:span text:style-name="T260"> </text:span><text:span text:style-name="T271">RKHV intervju: <text:s/></text:span><text:span text:style-name="T272">Ale Abreu</text:span><text:span text:style-name="T273">, pripravljata Anja Banko in Petra </text:span></text:p>
      <text:p text:style-name="P48"><text:s text:c="8"/>Meterc;</text:p>
      <text:p text:style-name="P30"><text:span text:style-name="T224"><text:tab/><text:tab/><text:tab/><text:tab/><text:tab/><text:tab/><text:tab/><text:tab/><text:tab/><text:tab/>(mapa </text:span><text:span text:style-name="T226">rkhv</text:span><text:span text:style-name="T224"> </text:span><text:span text:style-name="T225">ali živo</text:span><text:span text:style-name="T224">)</text:span></text:p>
      <text:p text:style-name="P13"/>
      <text:p text:style-name="P19"><text:span text:style-name="T113">*18.30</text:span><text:span text:style-name="T114"> II. OBVESTILA;</text:span><text:span text:style-name="T5"> <text:s text:c="22"/><text:tab/> <text:s text:c="3"/><text:tab/> <text:s text:c="2"/></text:span><text:span text:style-name="T47">(U</text:span><text:span text:style-name="T52">C</text:span><text:span text:style-name="T47">-308; MAPA-&gt; II OBVESTILA)</text:span><text:span text:style-name="T50"> <text:s text:c="8"/></text:span></text:p>
      <text:p text:style-name="P88"><text:span text:style-name="T230"><text:s text:c="4"/></text:span><text:span text:style-name="T234">└</text:span><text:span text:style-name="T233"> </text:span><text:span text:style-name="T230">–- ----- <text:s/>- ----- --- --- --- - - -</text:span><text:span text:style-name="T231">&gt;</text:span><text:span text:style-name="T230">(poglej v mapco: če so so, če niso niso, </text:span><text:span text:style-name="T232">hvala</text:span><text:span text:style-name="T230">)</text:span></text:p>
      <text:p text:style-name="P18"><text:span text:style-name="T18">€</text:span><text:span text:style-name="T12">18.55 5. <text:s/>oglasni blok: </text:span><text:span text:style-name="T30">R-150 (</text:span><text:span text:style-name="T31">BERTONCELJ</text:span><text:span text:style-name="T30">), </text:span><text:span text:style-name="T31">R-138 (KURJA), R-240 (KŠ KVP)</text:span><text:span text:style-name="T27">;</text:span></text:p>
      <text:p text:style-name="P43"/>
      <text:p text:style-name="P52"><text:span text:style-name="T17">%18.99 </text:span><text:span text:style-name="T20">RESCAN</text:span><text:span text:style-name="T17"> MIXXX LIBRARY – ob priliki, ne na silo …</text:span></text:p>
      <text:p text:style-name="P53"/>
      <text:p text:style-name="P89"/>
      <text:p text:style-name="P136"><text:span text:style-name="T197">PROSTO: <text:s text:c="2"/></text:span><text:span text:style-name="T198">UC-</text:span><text:span text:style-name="T199">25</text:span><text:span text:style-name="T198">0 (</text:span><text:span text:style-name="T199">MEDUZALEM</text:span><text:span text:style-name="T198">)</text:span><text:span text:style-name="T200">;</text:span></text:p>
      <text:p text:style-name="P133"><text:span text:style-name="T167">DANES: </text:span><text:span text:style-name="T120">U-154 (RIDDIMEVAPERATOR),</text:span><text:span text:style-name="T121"> </text:span><text:span text:style-name="T164">U-273(OTITIS), U-250a(AARTEFAKT), </text:span></text:p>
      <text:p text:style-name="P129"><text:span text:style-name="T240">U-225 (HERTZARHITEKTUR), </text:span><text:span text:style-name="T241">U-245 (ZID NAPOVED),</text:span><text:span text:style-name="T238"> </text:span><text:span text:style-name="T239">U-585(RADAR), </text:span></text:p>
      <text:p text:style-name="P129"><text:span text:style-name="T242">U-100 (TEMNA ZVEZDA</text:span><text:span text:style-name="T241">);</text:span><text:span text:style-name="T238"> <text:s/></text:span><text:span text:style-name="T237">U</text:span><text:span text:style-name="T238">-165(MUZIK</text:span><text:span text:style-name="T239">ALIJA</text:span><text:span text:style-name="T238">);</text:span></text:p>
      <text:p text:style-name="P133"><text:span text:style-name="T167">JUTRI: </text:span><text:span text:style-name="T119">U-115,</text:span><text:span text:style-name="T167"> <text:tab/>U-116, <text:tab/><text:tab/>U-132, <text:tab/>U-125; <text:tab/></text:span><text:span text:style-name="T166">U-183 (KILAVO SEME)</text:span></text:p>
      <text:p text:style-name="P61"><text:span text:style-name="T167"><text:s text:c="2"/>(</text:span><text:span text:style-name="T119">100DB,</text:span><text:span text:style-name="T167"> <text:tab/>SUBWAY, <text:s/>OUTTA CONTROL RNR, METAL DETEKTOR)</text:span></text:p>
      <text:p text:style-name="P130"><text:span text:style-name="T204">V SREDO: U-538 (BALKAN EKSPRES), </text:span><text:span text:style-name="T201">U-53</text:span><text:span text:style-name="T202">9</text:span><text:span text:style-name="T201"> (</text:span><text:span text:style-name="T203">JUŽNA HEMISFERA</text:span><text:span text:style-name="T201">)</text:span></text:p>
      <text:p text:style-name="P59"/>
      <text:p text:style-name="P111"><text:span text:style-name="T70"><text:s text:c="3"/>ZADNJEJŠE</text:span><text:span text:style-name="T69"> </text:span><text:span text:style-name="T70">PRIDOBITVE </text:span><text:span text:style-name="T64">ZALO ŽBE R</text:span><text:span text:style-name="T65">ADIA </text:span><text:span text:style-name="T64">Š</text:span><text:span text:style-name="T65">TUDENT</text:span><text:span text:style-name="T57">:</text:span></text:p>
      <text:p text:style-name="P113"/>
      <text:p text:style-name="P9"><text:span text:style-name="T211">UC-548 (BANDCAMP); UC-549 (DOBR ŽAGA); </text:span><text:span text:style-name="T210">U</text:span><text:span text:style-name="T212">C</text:span><text:span text:style-name="T210">-550 (ZARŠ KROVEC), </text:span></text:p>
      <text:p text:style-name="P11">U<text:span text:style-name="T246">C</text:span>-551 (DUBZILLA), U<text:span text:style-name="T246">C</text:span>-552 (INCURABILI), U<text:span text:style-name="T246">C</text:span>-553 (KARMAKOMA), </text:p>
      <text:p text:style-name="P11">U<text:span text:style-name="T246">C</text:span>-554 (TITOS BOJS), U<text:span text:style-name="T246">C</text:span>-555 (ALL STRINGS DETACHED), </text:p>
      <text:p text:style-name="P4"><text:span text:style-name="T126">U</text:span><text:span text:style-name="T127">C</text:span><text:span text:style-name="T126">-556 (MARTIN RAMOVEŠ), U</text:span><text:span text:style-name="T127">C</text:span><text:span text:style-name="T126">-557 (GRRIZLI MADAMS); </text:span><text:span text:style-name="T128">UC-558 (LOLITA); </text:span><text:span text:style-name="T129">UC-559 (CTRL N);</text:span></text:p>
      <text:p text:style-name="P142"/>
      <text:p text:style-name="P121"><text:span text:style-name="T41">RŠ </text:span><text:span text:style-name="T6">program za PONEDELJEK</text:span><text:span text:style-name="T7">, </text:span><text:span text:style-name="T33">13</text:span><text:span text:style-name="T7">. </text:span><text:span text:style-name="T9">APRIL</text:span><text:span text:style-name="T8"> </text:span><text:span text:style-name="T7">2015</text:span></text:p>
      <text:p text:style-name="P151">***<text:span text:style-name="T263">TEHNIK: </text:span><text:span text:style-name="T223">&amp;URED. BLOK = ADVIZO NE; &amp;NEDEF. BLOK = ADVIZO NE; €EPS BLOK = ADVIZO DA.</text:span></text:p>
      <text:p text:style-name="P151"><text:span text:style-name="T223"/></text:p>
      <text:p text:style-name="P104"><text:span text:style-name="T103">*19.00</text:span><text:span text:style-name="T109"> </text:span><text:span text:style-name="T105">TOLPA BUMOV: </text:span><text:span text:style-name="T116">STRAIGHT MICKEY AND THE BOYZ – STRAIGHT</text:span></text:p>
      <text:p text:style-name="P96"><text:span text:style-name="T116"><text:s/>MICKEY AND THE BOYZ (ODLIČAN HRČAK, 2015)</text:span><text:span text:style-name="T187"> - </text:span><text:span text:style-name="T185">pripravlja </text:span><text:span text:style-name="T186">PETER RECER</text:span><text:span text:style-name="T188">;</text:span><text:span text:style-name="T88"><text:tab/></text:span><text:span text:style-name="T78">(</text:span><text:span text:style-name="T79">GR </text:span><text:span text:style-name="T78">mapa!)</text:span></text:p>
      <text:p text:style-name="P99"><text:span text:style-name="T220">&amp;19.55 ured. blok&gt;&gt;&gt;BREZ ADVIZOV: </text:span><text:span text:style-name="T221">UC</text:span><text:span text:style-name="T206">-</text:span><text:span text:style-name="T207">2</text:span><text:span text:style-name="T206">5</text:span><text:span text:style-name="T207">0</text:span><text:span text:style-name="T206"> (</text:span><text:span text:style-name="T207">MEDUZALEM</text:span><text:span text:style-name="T206">)</text:span><text:span text:style-name="T222">;</text:span></text:p>
      <text:p text:style-name="P91">+ UC-450 (ZAPRITE);</text:p>
      <text:p text:style-name="P93"><text:span text:style-name="T91">*</text:span><text:span text:style-name="T92">20.00</text:span><text:span text:style-name="T96"> ZEITGESIT<text:tab/><text:tab/><text:tab/><text:tab/><text:tab/><text:tab/><text:tab/><text:tab/><text:tab/></text:span><text:span text:style-name="T73"> <text:s text:c="2"/></text:span><text:span text:style-name="T74">(MAPA&gt;RKHV)</text:span></text:p>
      <text:p text:style-name="P144"><text:span text:style-name="T117">(\\BARTOLDO</text:span><text:span text:style-name="T118">\</text:span><text:span text:style-name="T117">TMP\AKTUALNO UREDNIŠTVO\APR\ZEITGEIST\...)</text:span></text:p>
      <text:p text:style-name="P93"><text:span text:style-name="T91">*20.</text:span><text:span text:style-name="T92">3</text:span><text:span text:style-name="T91">0</text:span><text:span text:style-name="T94"> </text:span><text:span text:style-name="T275">TERITORIJ TEATRA</text:span><text:span text:style-name="T276"> – </text:span><text:span text:style-name="T277">pripravlja </text:span><text:span text:style-name="T279">BOJAN ANĐELKOVIĆ</text:span><text:span text:style-name="T277">;</text:span></text:p>
      <text:p text:style-name="P90">(\\BARTOLDO\tmp\AKTUALNO UREDNISTVO\<text:span text:style-name="T281">RKHV</text:span>\<text:span text:style-name="T281">TERITORIJ</text:span>\...)</text:p>
      <text:p text:style-name="P92"><text:span text:style-name="T102">*21.00</text:span><text:span text:style-name="T105"> RIDDIM OPERATOR</text:span><text:span text:style-name="T109">;</text:span><text:span text:style-name="T41"> <text:tab/><text:tab/> </text:span><text:span text:style-name="T58"><text:s text:c="8"/><text:tab/> <text:s text:c="5"/>(</text:span><text:span text:style-name="T61">AV: U-15</text:span><text:span text:style-name="T62">3</text:span><text:span text:style-name="T61">; </text:span><text:span text:style-name="T62">ODV: U-154</text:span><text:span text:style-name="T60">; </text:span><text:span text:style-name="T58"><text:s/>V ŽIVO</text:span><text:span text:style-name="T59">)</text:span><text:span text:style-name="T42"> <text:s text:c="22"/></text:span></text:p>
      <text:p text:style-name="P94"/>
      <text:p text:style-name="P95"><text:span text:style-name="T102">*22.00</text:span><text:span text:style-name="T109"> </text:span><text:span text:style-name="T107">MUZIKALIJA</text:span><text:span text:style-name="T105"> </text:span><text:span text:style-name="T108">Žige Puclj</text:span><text:span text:style-name="T115">a</text:span><text:span text:style-name="T41"> <text:s text:c="13"/><text:tab/> <text:s text:c="17"/></text:span><text:span text:style-name="T64">(VŽIVO!)</text:span></text:p>
      <text:p text:style-name="P97"/>
      <text:p text:style-name="P103"><text:span text:style-name="T93">*23.00</text:span><text:span text:style-name="T89"> </text:span><text:span text:style-name="T90">R</text:span><text:span text:style-name="T87">ADAR</text:span><text:span text:style-name="T176"> </text:span><text:span text:style-name="T177">– </text:span><text:span text:style-name="T178">pripravlja </text:span><text:span text:style-name="T179">ANĐELKOVIĆ<text:tab/><text:tab/><text:tab/><text:tab/></text:span><text:span text:style-name="T180">(ŽIV? POSNET?)</text:span></text:p>
      <text:p text:style-name="P101"/>
      <text:p text:style-name="P102"><text:span text:style-name="T64">&amp;**.** ured. Blok: </text:span><text:span text:style-name="T81">UC</text:span><text:span text:style-name="T80">-</text:span><text:span text:style-name="T81">2</text:span><text:span text:style-name="T80">5</text:span><text:span text:style-name="T81">0</text:span><text:span text:style-name="T80"> (</text:span><text:span text:style-name="T81">MEDUZALEM</text:span><text:span text:style-name="T80">) </text:span><text:span text:style-name="T165">+ UC-450 (ZAPRITE);</text:span><text:span text:style-name="T66">;</text:span></text:p>
      <text:p text:style-name="P100"/>
      <text:p text:style-name="P95"><text:span text:style-name="T53">***.**</text:span><text:span text:style-name="T56"> RŠ hit<text:tab/><text:tab/><text:tab/><text:tab/><text:tab/></text:span><text:span text:style-name="T51">--------------------</text:span><text:span text:style-name="T49">-&gt;</text:span><text:span text:style-name="T47">(MP3 ON F:/</text:span><text:span text:style-name="T46">ODDAJE/A JE TO RŠ HIT!)</text:span></text:p>
      <text:p text:style-name="P98">***:** RŠ ADVIZO: “KO ŠTUDENT NA RAJŽO GRE” X3;</text:p>
      <text:p text:style-name="P114"><text:span text:style-name="T54">***.</text:span><text:span text:style-name="T55">**</text:span><text:span text:style-name="T56"> PREKLOP NA RADIO KAKKIĆ;</text:span></text:p>
      <text:p text:style-name="P108"/>
      <text:p text:style-name="P108">jutri pa:</text:p>
      <text:p text:style-name="P108"/>
      <text:p text:style-name="P128">07:00 RŠ HIT</text:p>
      <text:p text:style-name="P126">07:05 BRITOFF</text:p>
      <text:p text:style-name="P126">07:20 JAMRANJE</text:p>
      <text:p text:style-name="P126">07:40 KRIŽANSKE VOJNE</text:p>
      <text:p text:style-name="P126">08:05 BRITOFF</text:p>
      <text:p text:style-name="P126">08:15 DŽUBOX</text:p>
      <text:p text:style-name="P126">08:40 TRAKOFILIJA</text:p>
      <text:p text:style-name="P126">09:05 BRITOFF</text:p>
      <text:p text:style-name="P126">09:15 SVAŠTARNICA</text:p>
      <text:p text:style-name="P126">09:50 GLEDALIŠČE GLEJ NAGRADNA IGRA</text:p>
      <text:p text:style-name="P126">10:05 BRITOFF</text:p>
      <text:p text:style-name="P122">10.10 AFTERPARTY: <text:span text:style-name="T208">MEDUZALEM</text:span></text:p>
      <text:p text:style-name="P123">11.00 RŠ hit</text:p>
      <text:p text:style-name="P125">12.00 <text:span text:style-name="T283">PRIŠEPETOVALCI</text:span></text:p>
      <text:p text:style-name="P145">13.00 <text:span text:style-name="T208">TEATER V ETER: #PORNOGRAPHIA (MINI TEATER, 10.4.2015)</text:span></text:p>
      <text:p text:style-name="P146"><text:span text:style-name="T208">– P</text:span><text:span text:style-name="T209">RIPRAVLJA</text:span><text:span text:style-name="T208"> ROBERT B</text:span></text:p>
      <text:p text:style-name="P124">14.25 RŠ hit</text:p>
      <text:p text:style-name="P123">1<text:span text:style-name="T257">5</text:span>.00 DNEVNO-INFORMATIVNI OFF PROGRAM + KULTURNE NOVICE</text:p>
      <text:p text:style-name="P123">1<text:span text:style-name="T257">6</text:span>.00 OFF KOMENTAR</text:p>
      <text:p text:style-name="P123">16.25 Rš hit</text:p>
      <text:p text:style-name="P123">16.30 Mestni napovednik</text:p>
      <text:p text:style-name="P123">17.00 OFF SAJD</text:p>
      <text:p text:style-name="P147"><text:span text:style-name="T183">19.00 TOLPA BUMOV: </text:span><text:span text:style-name="T184">WAR ON WOMEN - WAR ON WOMEN (BRIDGE NINE, 2015)</text:span></text:p>
      <text:p text:style-name="P148"><text:span text:style-name="T184">– </text:span><text:span text:style-name="T181">P</text:span><text:span text:style-name="T182">RIPRAVLJA</text:span><text:span text:style-name="T181"> ROBERT S</text:span></text:p>
      <text:p text:style-name="P123">20.00 100 DB</text:p>
      <text:p text:style-name="P127"><text:span text:style-name="T174">21.00 OUTTA CONTROL ROCK’N’ROLL </text:span><text:span text:style-name="T175">– </text:span><text:span text:style-name="T174">pripravlja Brane Škerjanc</text:span></text:p>
      <text:p text:style-name="P123">22.00 METAL DETEKTOR – pripravlja Ivan Cepanec Teglah</text:p>
      <text:p text:style-name="P127"><text:span text:style-name="T174">23.00 SUBWAY </text:span><text:span text:style-name="T175">– </text:span><text:span text:style-name="T174">pripravlja Goran Ivanović-Goc</text:span></text:p>
      <text:p text:style-name="P123">00.00 RŠ Hit</text:p>
      <text:p text:style-name="P123">00.05 PREKLOP NA Kak<text:span text:style-name="T208">I RAD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4-13T16:32:04.186000000</dc:date>
    <meta:print-date>2015-04-13T15:39:08.610000000</meta:print-date>
    <meta:editing-cycles>46</meta:editing-cycles>
    <meta:editing-duration>P7DT6H24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7" meta:word-count="944" meta:character-count="7022" meta:non-whitespace-character-count="5682"/>
  </office:meta>
</office:document-meta>
</file>