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49cm" fo:margin-right="-1.365cm" fo:text-indent="-1.588cm" style:auto-text-indent="false"/>
      <style:text-properties fo:color="#000000" style:font-name="Courier New1" fo:font-size="9pt" style:font-size-asian="9pt" style:font-name-complex="Courier New" style:font-size-complex="9pt"/>
    </style:style>
    <style:style style:name="P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weight="bold" officeooo:paragraph-rsid="0067b7a7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line-height="150%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style:text-underline-style="none" fo:font-weight="bold" officeooo:paragraph-rsid="0067b7a7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0eacb1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normal" fo:font-weight="bold" style:font-size-asian="10pt" style:font-style-asian="normal" style:font-weight-asian="bold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background-color="transparen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officeooo:rsid="000cb4c2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style:text-underline-style="none" fo:font-weight="normal" officeooo:rsid="003b58c5" officeooo:paragraph-rsid="00315e8b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8pt" fo:font-style="italic" fo:font-weight="normal" officeooo:rsid="0011a9cc" officeooo:paragraph-rsid="0011a9c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fo:color="#000000" style:font-name="Courier New1" fo:font-size="11.5pt" officeooo:rsid="001d0d6f" officeooo:paragraph-rsid="001d0d6f" style:font-size-asian="11.5pt" style:font-name-complex="Courier New" style:font-size-complex="11.5pt"/>
    </style:style>
    <style:style style:name="P19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20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paragraph-rsid="006af38a" style:font-size-asian="11.5pt" style:font-name-complex="Courier New" style:font-size-complex="11.5pt"/>
    </style:style>
    <style:style style:name="P21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6af38a" officeooo:paragraph-rsid="006af38a" style:font-size-asian="11.5pt" style:font-name-complex="Courier New" style:font-size-complex="11.5pt"/>
    </style:style>
    <style:style style:name="P22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4f0b72" officeooo:paragraph-rsid="004f0b72" style:font-size-asian="11.5pt" style:font-name-complex="Courier New" style:font-size-complex="11.5pt"/>
    </style:style>
    <style:style style:name="P23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2538ba" officeooo:paragraph-rsid="002538ba" style:font-size-asian="11.5pt" style:font-name-complex="Courier New" style:font-size-complex="11.5pt"/>
    </style:style>
    <style:style style:name="P24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style:font-size-asian="11.5pt" style:font-weight-asian="normal" style:font-name-complex="Courier New" style:font-size-complex="11.5pt" style:font-weight-complex="normal"/>
    </style:style>
    <style:style style:name="P25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26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fo:color="#000000" style:font-name="Courier New1" style:text-underline-style="none" fo:font-weight="bold" style:font-weight-asian="bold" style:font-name-complex="Courier New"/>
    </style:style>
    <style:style style:name="P27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6af38a" style:font-size-asian="11.5pt" style:font-size-complex="11.5pt"/>
    </style:style>
    <style:style style:name="P28" style:family="paragraph" style:parent-style-name="Standard">
      <style:paragraph-properties fo:margin-left="0cm" fo:margin-right="-2.011cm" fo:line-height="100%" fo:text-align="center" style:justify-single-word="false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6ceed2" style:font-size-asian="11.5pt" style:font-size-complex="11.5pt"/>
    </style:style>
    <style:style style:name="P29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tyle="normal" fo:font-weight="bold" style:font-style-asian="normal" style:font-weight-asian="bold" style:font-name-complex="Courier New" style:font-style-complex="normal" fo:hyphenate="false" fo:hyphenation-remain-char-count="2" fo:hyphenation-push-char-count="2"/>
    </style:style>
    <style:style style:name="P30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6af38a" fo:background-color="transparent" style:font-name-complex="Courier New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32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style:font-name-complex="Courier New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style:font-name-complex="Courier New" fo:hyphenate="false" fo:hyphenation-remain-char-count="2" fo:hyphenation-push-char-count="2"/>
    </style:style>
    <style:style style:name="P34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2pt" officeooo:paragraph-rsid="001eed1a" fo:background-color="transparent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2pt" fo:font-style="italic" fo:font-weight="bold" officeooo:paragraph-rsid="00395472" style:font-name-asian="Courier New" style:font-size-asian="12pt" style:font-style-asian="italic" style:font-weight-asian="bold" style:font-name-complex="Courier New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37" style:family="paragraph" style:parent-style-name="Standard">
      <style:text-properties fo:color="#000000" style:font-name="Courier New1" fo:font-size="13pt" fo:language="es" fo:country="ES" fo:font-style="normal" fo:font-weight="normal" fo:background-color="transparent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38" style:family="paragraph" style:parent-style-name="Standard">
      <style:paragraph-properties>
        <style:tab-stops>
          <style:tab-stop style:position="16.193cm"/>
        </style:tab-stops>
      </style:paragraph-properties>
      <style:text-properties fo:color="#000000" style:font-name="Courier New1" fo:font-weight="bold" style:font-weight-asian="bold" style:font-name-complex="Courier New"/>
    </style:style>
    <style:style style:name="P39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cm" fo:margin-right="-0.9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5a5a4f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62eb1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fo:font-weight="normal" officeooo:rsid="003e95fb" officeooo:paragraph-rsid="003e95f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51660a" officeooo:paragraph-rsid="0062eb1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4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4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font-style="italic" officeooo:paragraph-rsid="0054e0fe" style:font-size-asian="12pt" style:font-style-asian="italic" style:font-name-complex="Courier New" style:font-style-complex="italic" fo:hyphenate="false" fo:hyphenation-remain-char-count="2" fo:hyphenation-push-char-count="2"/>
    </style:style>
    <style:style style:name="P5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5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54e0fe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5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54e0fe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fo:font-size="9pt" style:font-size-asian="9pt" style:font-name-complex="Courier New" style:font-size-complex="9pt"/>
    </style:style>
    <style:style style:name="P54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style:text-underline-style="none" fo:font-weight="bold" style:font-weight-asian="bold" style:font-name-complex="Courier New"/>
    </style:style>
    <style:style style:name="P55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56" style:family="paragraph" style:parent-style-name="Standard">
      <style:paragraph-properties fo:margin-left="-0.953cm" fo:margin-right="-1.365cm" fo:text-indent="0cm" style:auto-text-indent="false"/>
      <style:text-properties fo:color="#000000" style:font-name="Courier New1" fo:font-size="8pt" style:font-size-asian="8pt" style:font-name-complex="Courier New" style:font-size-complex="8pt"/>
    </style:style>
    <style:style style:name="P57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315e8b"/>
    </style:style>
    <style:style style:name="P58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officeooo:paragraph-rsid="0046f24f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-1cm" fo:margin-right="-0.6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officeooo:paragraph-rsid="0046f24f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tyle="italic" fo:font-weight="bold" style:font-style-asian="italic" style:font-weight-asian="bold" style:font-name-complex="Courier New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cm" fo:margin-right="-0.6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-1.27cm" fo:margin-right="-1.099cm" fo:text-indent="-0.397cm" style:auto-text-indent="false"/>
      <style:text-properties fo:color="#000000"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5" style:family="paragraph" style:parent-style-name="Standard">
      <style:paragraph-properties fo:margin-left="-1.27cm" fo:margin-right="-1.099cm" fo:text-indent="-0.397cm" style:auto-text-indent="false"/>
      <style:text-properties fo:color="#000000" style:font-name="Courier New1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66" style:family="paragraph" style:parent-style-name="Standard" style:master-page-name="">
      <style:paragraph-properties fo:margin-left="-1.3cm" fo:margin-right="-1.101cm" fo:orphans="2" fo:widows="2" fo:hyphenation-ladder-count="no-limit" fo:text-indent="0.101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101cm" fo:line-height="120%" fo:text-indent="0cm" style:auto-text-indent="false"/>
      <style:text-properties fo:color="#000000" style:font-name="Courier New1"/>
    </style:style>
    <style:style style:name="P68" style:family="paragraph" style:parent-style-name="Standard">
      <style:paragraph-properties fo:margin-left="-1.27cm" fo:margin-right="0cm" fo:text-indent="0cm" style:auto-text-indent="false"/>
      <style:text-properties fo:color="#000000" style:font-name="Courier New1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69" style:family="paragraph" style:parent-style-name="Standard">
      <style:paragraph-properties fo:margin-left="-1.27cm" fo:margin-right="0cm" fo:text-indent="0cm" style:auto-text-indent="false"/>
      <style:text-properties fo:color="#000000" style:font-name="Courier New1" fo:font-size="18pt" fo:font-weight="normal" officeooo:paragraph-rsid="00395472" style:font-size-asian="18pt" style:font-weight-asian="normal" style:font-name-complex="Courier New" style:font-size-complex="18pt" style:font-weight-complex="normal"/>
    </style:style>
    <style:style style:name="P70" style:family="paragraph" style:parent-style-name="Standard">
      <style:paragraph-properties fo:margin-left="0cm" fo:margin-right="-0.464cm" fo:text-indent="0cm" style:auto-text-indent="false"/>
      <style:text-properties fo:color="#000000" style:font-name="Courier New1"/>
    </style:style>
    <style:style style:name="P71" style:family="paragraph" style:parent-style-name="Standard">
      <style:paragraph-properties fo:margin-left="0cm" fo:margin-right="-0.464cm" fo:text-indent="0cm" style:auto-text-indent="false"/>
      <style:text-properties fo:color="#000000" style:font-name="Courier New1" officeooo:paragraph-rsid="00395472"/>
    </style:style>
    <style:style style:name="P72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fo:color="#000000" style:font-name="Courier New1"/>
    </style:style>
    <style:style style:name="P73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fo:color="#000000" style:font-name="Courier New1" officeooo:paragraph-rsid="00395472"/>
    </style:style>
    <style:style style:name="P74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normal" fo:font-weight="normal" officeooo:paragraph-rsid="003fea97" fo:background-color="transparent" style:font-style-asian="normal" style:font-weight-asian="normal" style:font-name-complex="Courier New" style:font-style-complex="normal" style:font-weight-complex="normal"/>
    </style:style>
    <style:style style:name="P75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normal" fo:font-weight="normal" officeooo:paragraph-rsid="00395472" fo:background-color="transparent" style:font-style-asian="normal" style:font-weight-asian="normal" style:font-name-complex="Courier New" style:font-style-complex="normal" style:font-weight-complex="normal"/>
    </style:style>
    <style:style style:name="P76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fo:color="#000000" style:font-name="Courier New1"/>
    </style:style>
    <style:style style:name="P77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fo:color="#000000" style:font-name="Courier New1" officeooo:paragraph-rsid="00395472"/>
    </style:style>
    <style:style style:name="P78" style:family="paragraph" style:parent-style-name="Standard" style:master-page-name="">
      <style:paragraph-properties fo:margin-left="-1.3cm" fo:margin-right="-1.401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</style:tab-stops>
      </style:paragraph-properties>
      <style:text-properties fo:color="#000000" style:font-name="Courier New1" officeooo:paragraph-rsid="00315e8b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048cm" fo:text-indent="0cm" style:auto-text-indent="false"/>
      <style:text-properties fo:color="#000000" style:font-name="Courier New1" style:text-underline-style="none" fo:font-weight="bold" officeooo:paragraph-rsid="00315e8b" style:font-weight-asian="bold" style:font-name-complex="Courier New"/>
    </style:style>
    <style:style style:name="P80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/>
    </style:style>
    <style:style style:name="P81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tyle="italic" style:text-underline-style="none" fo:font-weight="normal" officeooo:paragraph-rsid="00395472" style:font-style-asian="italic" style:font-weight-asian="normal" style:font-style-complex="italic" style:font-weight-complex="normal"/>
    </style:style>
    <style:style style:name="P82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officeooo:paragraph-rsid="00395472"/>
    </style:style>
    <style:style style:name="P83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/>
    </style:style>
    <style:style style:name="P84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0pt" fo:font-style="italic" style:font-size-asian="10pt" style:font-style-asian="italic" style:font-name-complex="Courier New" style:font-size-complex="10pt"/>
    </style:style>
    <style:style style:name="P85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font-style="italic" style:text-underline-style="none" fo:font-weight="normal" officeooo:rsid="00361b8c" officeooo:paragraph-rsid="0054e0fe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6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font-style="italic" officeooo:paragraph-rsid="001baf37" style:font-size-asian="14pt" style:font-style-asian="italic" style:font-size-complex="14pt" style:font-style-complex="italic"/>
    </style:style>
    <style:style style:name="P87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language="sl" fo:country="SI" fo:font-style="normal" officeooo:rsid="00498ae6" officeooo:paragraph-rsid="00498ae6" fo:background-color="#000000" style:font-size-asian="14pt" style:font-style-asian="normal" style:font-name-complex="Courier New" style:font-size-complex="14pt" style:font-style-complex="normal"/>
    </style:style>
    <style:style style:name="P88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officeooo:paragraph-rsid="00395472" style:font-size-asian="14pt" style:font-size-complex="14pt"/>
    </style:style>
    <style:style style:name="P89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style:font-name-complex="Courier New"/>
    </style:style>
    <style:style style:name="P90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italic" style:font-style-asian="italic" style:font-name-complex="Courier New" style:font-weight-complex="bold"/>
    </style:style>
    <style:style style:name="P91" style:family="paragraph" style:parent-style-name="Standard_20__28_user_29_">
      <style:paragraph-properties fo:margin-left="-1.27cm" fo:margin-right="-1.048cm" fo:text-indent="0cm" style:auto-text-indent="false"/>
      <style:text-properties fo:color="#000000" style:font-name="Courier New1"/>
    </style:style>
    <style:style style:name="P92" style:family="paragraph" style:parent-style-name="Standard" style:master-page-name="">
      <style:paragraph-properties fo:margin-left="-1cm" fo:margin-right="-1.401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1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style:writing-mode="lr-tb"/>
      <style:text-properties fo:color="#000000" style:font-name="Courier New1" style:text-underline-style="none" fo:font-weight="bold" style:font-weight-asian="bold" style:font-name-complex="Courier New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fo:break-before="page" style:writing-mode="lr-tb"/>
      <style:text-properties fo:color="#000000" style:font-name="Courier New1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96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/>
    </style:style>
    <style:style style:name="P97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language="sl" fo:country="SI" fo:font-style="italic" officeooo:rsid="00395472" officeooo:paragraph-rsid="00357baa" style:font-style-asian="italic" style:font-name-complex="Courier New"/>
    </style:style>
    <style:style style:name="P98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99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officeooo:paragraph-rsid="001d0d6f"/>
    </style:style>
    <style:style style:name="P100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weight="bold" style:font-weight-asian="bold" style:font-name-complex="Courier New"/>
    </style:style>
    <style:style style:name="P101" style:family="paragraph" style:parent-style-name="Standard">
      <style:paragraph-properties fo:margin-left="0cm" fo:margin-right="-2.013cm" fo:line-height="100%" fo:text-indent="0cm" style:auto-text-indent="false"/>
      <style:text-properties fo:color="#000000" style:font-name="Courier New1" fo:font-size="11.5pt" style:font-size-asian="11.5pt" style:font-size-complex="11.5pt"/>
    </style:style>
    <style:style style:name="P102" style:family="paragraph" style:parent-style-name="Standard">
      <style:paragraph-properties fo:margin-left="0cm" fo:margin-right="-2.013cm" fo:line-height="100%" fo:text-indent="0cm" style:auto-text-indent="false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103" style:family="paragraph" style:parent-style-name="Standard_20__28_user_29_">
      <style:paragraph-properties fo:margin-left="0cm" fo:margin-right="-2.013cm" fo:line-height="100%" fo:text-indent="0cm" style:auto-text-indent="false"/>
      <style:text-properties fo:text-transform="uppercase" fo:color="#000000" style:font-name="Courier New1" fo:font-size="11.5pt" fo:language="sl" fo:country="SI" officeooo:paragraph-rsid="0039688a" style:font-size-asian="11.5pt" style:font-name-complex="Courier New" style:font-size-complex="11.5pt"/>
    </style:style>
    <style:style style:name="P104" style:family="paragraph" style:parent-style-name="Standard">
      <style:paragraph-properties fo:line-height="100%" fo:padding-left="0cm" fo:padding-right="0cm" fo:padding-top="0cm" fo:padding-bottom="0.071cm" fo:border-left="none" fo:border-right="none" fo:border-top="none" fo:border-bottom="0.99pt solid #000000"/>
      <style:text-properties fo:text-transform="uppercase" fo:color="#000000" style:font-name="Courier New1" fo:font-size="11.5pt" fo:font-weight="normal" style:font-size-asian="11.5pt" style:font-weight-asian="normal" style:font-name-complex="Courier New" style:font-size-complex="11.5pt" style:font-weight-complex="normal"/>
    </style:style>
    <style:style style:name="P105" style:family="paragraph" style:parent-style-name="Standard_20__28_user_29_">
      <style:paragraph-properties fo:line-height="100%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106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fo:color="#000000" style:font-name="Courier New1" fo:font-size="9pt" fo:language="sl" fo:country="SI" officeooo:rsid="0020d8da" style:font-size-asian="9pt" style:font-name-complex="Courier New" style:font-size-complex="9pt"/>
    </style:style>
    <style:style style:name="P107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fo:color="#000000" style:font-name="Courier New1" fo:language="sl" fo:country="SI" officeooo:rsid="0020d8da" officeooo:paragraph-rsid="0020d8da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officeooo:rsid="0036c18f" officeooo:paragraph-rsid="006e8180" style:font-size-asian="11.5pt" style:font-weight-asian="normal" style:font-name-complex="Courier New" style:font-size-complex="11.5pt" style:font-weight-complex="normal"/>
    </style:style>
    <style:style style:name="P109" style:family="paragraph" style:parent-style-name="Standard">
      <style:paragraph-properties fo:margin-left="0cm" fo:margin-right="-2.011cm" fo:line-height="100%" fo:text-align="center" style:justify-single-word="false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officeooo:rsid="0036c18f" officeooo:paragraph-rsid="006e8180" style:font-size-asian="11.5pt" style:font-weight-asian="normal" style:font-name-complex="Courier New" style:font-size-complex="11.5pt" style:font-weight-complex="normal"/>
    </style:style>
    <style:style style:name="P110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6e8180" style:font-size-asian="11.5pt" style:font-size-complex="11.5pt"/>
    </style:style>
    <style:style style:name="P1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font-size-asian="14pt" style:font-size-complex="14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357baa" style:font-size-asian="14pt" style:font-size-complex="14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2448f3" style:font-size-asian="14pt" style:font-size-complex="14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3e95fb" style:font-size-asian="14pt" style:font-size-complex="14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-1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4pt" officeooo:paragraph-rsid="002448f3" style:font-size-asian="14pt" style:font-size-complex="14pt" fo:hyphenate="false" fo:hyphenation-remain-char-count="2" fo:hyphenation-push-char-count="2"/>
    </style:style>
    <style:style style:name="P117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5b1ca1" style:font-size-asian="14pt" style:font-size-complex="14pt" fo:hyphenate="false" fo:hyphenation-remain-char-count="2" fo:hyphenation-push-char-count="2"/>
    </style:style>
    <style:style style:name="P118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395472" style:font-size-asian="14pt" style:font-size-complex="14pt" fo:hyphenate="false" fo:hyphenation-remain-char-count="2" fo:hyphenation-push-char-count="2"/>
    </style:style>
    <style:style style:name="P119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6af38a" fo:background-color="transparent" style:font-size-asian="14pt" style:font-name-complex="Courier New" style:font-size-complex="14pt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6e8180" fo:background-color="transparent" style:font-name-complex="Courier New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-1cm" fo:margin-right="-1.101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6e8180" fo:background-color="transparent" style:font-name-complex="Courier New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ize="14pt" fo:font-style="italic" style:font-size-asian="14pt" style:font-style-asian="italic" style:font-name-complex="Courier New" style:font-size-complex="14pt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ize="14pt" style:font-size-asian="14pt" style:font-size-complex="14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ize="14pt" fo:font-style="italic" style:text-underline-style="none" fo:font-weight="normal" officeooo:paragraph-rsid="00395472" style:font-size-asian="14pt" style:font-style-asian="italic" style:font-weight-asian="normal" style:font-size-complex="14pt" style:font-style-complex="italic" style:font-weight-complex="normal"/>
    </style:style>
    <style:style style:name="P125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ize="14pt" officeooo:paragraph-rsid="00395472" style:font-size-asian="14pt" style:font-size-complex="14pt"/>
    </style:style>
    <style:style style:name="P126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officeooo:paragraph-rsid="002448f3" style:font-size-asian="14pt" style:font-size-complex="14pt"/>
    </style:style>
    <style:style style:name="P127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128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4pt" style:font-size-asian="14pt" style:font-size-complex="14pt"/>
    </style:style>
    <style:style style:name="P129" style:family="paragraph" style:parent-style-name="Standard">
      <style:paragraph-properties>
        <style:tab-stops>
          <style:tab-stop style:position="16.193cm"/>
        </style:tab-stops>
      </style:paragraph-properties>
      <style:text-properties fo:color="#000000" style:font-name="Courier New1" fo:font-weight="bold" style:font-weight-asian="bold" style:font-name-complex="Courier New"/>
    </style:style>
    <style:style style:name="P130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size="14pt" style:font-size-asian="14pt" style:font-size-complex="14pt"/>
    </style:style>
    <style:style style:name="P131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size="14pt" officeooo:paragraph-rsid="00357baa" style:font-size-asian="14pt" style:font-size-complex="14pt"/>
    </style:style>
    <style:style style:name="P132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size="14pt" officeooo:paragraph-rsid="00498ae6" style:font-size-asian="14pt" style:font-size-complex="14pt"/>
    </style:style>
    <style:style style:name="P133" style:family="paragraph" style:parent-style-name="Standard">
      <style:paragraph-properties fo:margin-left="-1.199cm" fo:margin-right="-1.101cm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6e8180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-1.199cm" fo:margin-right="-1.101cm" fo:line-height="100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4pt" officeooo:paragraph-rsid="006e8180" style:font-size-asian="14pt" style:font-size-complex="14pt" fo:hyphenate="false" fo:hyphenation-remain-char-count="2" fo:hyphenation-push-char-count="2"/>
    </style:style>
    <style:style style:name="P135" style:family="paragraph" style:parent-style-name="Standard_20__28_user_29_">
      <style:paragraph-properties fo:line-height="100%"/>
      <style:text-properties fo:text-transform="uppercase" fo:color="#000000" style:font-name="Courier New1" fo:font-size="11.5pt" style:font-size-asian="11.5pt" style:font-name-complex="Courier New" style:font-size-complex="11.5pt" style:font-style-complex="italic"/>
    </style:style>
    <style:style style:name="T1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3" style:family="text">
      <style:text-properties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4" style:family="text">
      <style:text-properties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5" style:family="text">
      <style:text-properties fo:font-style="italic" style:font-style-asian="italic" style:font-name-complex="Courier New"/>
    </style:style>
    <style:style style:name="T6" style:family="text">
      <style:text-properties fo:font-style="italic" style:font-style-asian="italic" style:font-name-complex="Courier New" style:font-style-complex="italic"/>
    </style:style>
    <style:style style:name="T7" style:family="text">
      <style:text-properties fo:font-style="italic" officeooo:rsid="000cb4c2" style:font-style-asian="italic" style:font-name-complex="Courier New" style:font-style-complex="italic"/>
    </style:style>
    <style:style style:name="T8" style:family="text">
      <style:text-properties fo:font-style="italic" officeooo:rsid="0033df16" style:font-style-asian="italic" style:font-name-complex="Courier New" style:font-style-complex="italic"/>
    </style:style>
    <style:style style:name="T9" style:family="text">
      <style:text-properties fo:font-style="italic" officeooo:rsid="00357baa" style:font-style-asian="italic" style:font-name-complex="Courier New" style:font-style-complex="italic"/>
    </style:style>
    <style:style style:name="T10" style:family="text">
      <style:text-properties fo:font-style="italic" officeooo:rsid="00143fb3" style:font-style-asian="italic" style:font-name-complex="Courier New" style:font-style-complex="italic" style:font-weight-complex="bold"/>
    </style:style>
    <style:style style:name="T11" style:family="text">
      <style:text-properties fo:font-style="italic" officeooo:rsid="006e8180" style:font-style-asian="italic" style:font-name-complex="Courier New" style:font-style-complex="italic"/>
    </style:style>
    <style:style style:name="T12" style:family="text">
      <style:text-properties fo:font-style="italic" officeooo:rsid="0033df16" style:font-style-asian="italic" style:font-name-complex="Courier New"/>
    </style:style>
    <style:style style:name="T13" style:family="text">
      <style:text-properties fo:font-style="italic" officeooo:rsid="00162f85" style:font-style-asian="italic" style:font-name-complex="Courier New"/>
    </style:style>
    <style:style style:name="T14" style:family="text">
      <style:text-properties fo:font-style="italic" style:font-style-asian="italic" style:font-name-complex="Courier New" style:font-weight-complex="bold"/>
    </style:style>
    <style:style style:name="T15" style:family="text">
      <style:text-properties fo:font-style="italic" officeooo:rsid="006af38a" style:font-style-asian="italic" style:font-name-complex="Courier New"/>
    </style:style>
    <style:style style:name="T16" style:family="text">
      <style:text-properties fo:font-style="italic" officeooo:rsid="0065b5e4" style:font-style-asian="italic" style:font-name-complex="Courier New"/>
    </style:style>
    <style:style style:name="T17" style:family="text">
      <style:text-properties fo:font-style="italic" officeooo:rsid="006e8180" style:font-style-asian="italic" style:font-name-complex="Courier New"/>
    </style:style>
    <style:style style:name="T18" style:family="text">
      <style:text-properties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9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0" style:family="text">
      <style:text-properties fo:font-style="italic" style:text-underline-style="none" fo:font-weight="normal" officeooo:rsid="000cb4c2" style:font-style-asian="italic" style:font-weight-asian="normal" style:font-name-complex="Courier New" style:font-style-complex="italic" style:font-weight-complex="normal"/>
    </style:style>
    <style:style style:name="T21" style:family="text">
      <style:text-properties fo:font-style="italic" style:text-underline-style="none" fo:font-weight="normal" officeooo:rsid="005b1ca1" style:font-style-asian="italic" style:font-weight-asian="normal" style:font-name-complex="Courier New" style:font-style-complex="italic" style:font-weight-complex="normal"/>
    </style:style>
    <style:style style:name="T22" style:family="text">
      <style:text-properties fo:font-style="italic" style:text-underline-style="none" fo:font-weight="normal" officeooo:rsid="0033df16" style:font-style-asian="italic" style:font-weight-asian="normal" style:font-name-complex="Courier New" style:font-style-complex="italic" style:font-weight-complex="normal"/>
    </style:style>
    <style:style style:name="T23" style:family="text">
      <style:text-properties fo:font-style="italic" style:text-underline-style="none" fo:font-weight="normal" officeooo:rsid="006af38a" style:font-style-asian="italic" style:font-weight-asian="normal" style:font-name-complex="Courier New" style:font-style-complex="italic" style:font-weight-complex="normal"/>
    </style:style>
    <style:style style:name="T24" style:family="text">
      <style:text-properties fo:font-style="italic" style:font-name-asian="Courier New" style:font-style-asian="italic" style:font-name-complex="Courier New" style:font-style-complex="italic"/>
    </style:style>
    <style:style style:name="T25" style:family="text">
      <style:text-properties fo:font-style="italic" officeooo:rsid="000cb4c2" style:font-name-asian="Courier New" style:font-style-asian="italic" style:font-name-complex="Courier New" style:font-style-complex="italic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27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28" style:family="text">
      <style:text-properties fo:font-style="italic" fo:font-weight="bold" style:font-name-asian="Courier New" style:font-style-asian="italic" style:font-weight-asian="bold" style:font-name-complex="Courier New"/>
    </style:style>
    <style:style style:name="T29" style:family="text">
      <style:text-properties fo:font-style="italic" fo:font-weight="bold" style:font-style-asian="italic" style:font-weight-asian="bold" style:font-name-complex="Courier New"/>
    </style:style>
    <style:style style:name="T30" style:family="text">
      <style:text-properties fo:font-style="italic" fo:font-weight="bold" officeooo:rsid="000eacb1" style:font-style-asian="italic" style:font-weight-asian="bold" style:font-name-complex="Courier New"/>
    </style:style>
    <style:style style:name="T31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32" style:family="text">
      <style:text-properties fo:text-transform="uppercase" fo:font-size="14pt" fo:font-weight="bold" officeooo:rsid="001a3729" style:font-size-asian="14pt" style:font-weight-asian="bold" style:font-size-complex="14pt"/>
    </style:style>
    <style:style style:name="T33" style:family="text">
      <style:text-properties fo:text-transform="uppercase" fo:font-size="14pt" fo:font-weight="bold" officeooo:rsid="006e8180" style:font-size-asian="14pt" style:font-weight-asian="bold" style:font-size-complex="14pt"/>
    </style:style>
    <style:style style:name="T34" style:family="text">
      <style:text-properties fo:text-transform="uppercase" fo:font-size="14pt" fo:letter-spacing="normal" fo:language="sl" fo:country="SI" fo:font-style="normal" fo:font-weight="normal" officeooo:rsid="001a3729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text-transform="uppercase" fo:font-size="14pt" fo:letter-spacing="normal" fo:language="sl" fo:country="SI" fo:font-style="normal" fo:font-weight="normal" officeooo:rsid="006e8180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text-transform="uppercase" fo:language="sl" fo:country="SI" style:font-name-complex="Courier New"/>
    </style:style>
    <style:style style:name="T37" style:family="text">
      <style:text-properties fo:text-transform="uppercase" fo:language="sl" fo:country="SI" officeooo:rsid="00361b8c" style:font-name-complex="Courier New"/>
    </style:style>
    <style:style style:name="T38" style:family="text">
      <style:text-properties fo:text-transform="uppercase" fo:language="sl" fo:country="SI" officeooo:rsid="006af38a" style:font-name-complex="Courier New"/>
    </style:style>
    <style:style style:name="T39" style:family="text">
      <style:text-properties fo:text-transform="uppercase" fo:language="sl" fo:country="SI" officeooo:rsid="002538ba" style:font-name-complex="Courier New"/>
    </style:style>
    <style:style style:name="T40" style:family="text">
      <style:text-properties fo:text-transform="uppercase" fo:language="sl" fo:country="SI" officeooo:rsid="0036c18f" style:font-name-complex="Courier New"/>
    </style:style>
    <style:style style:name="T41" style:family="text">
      <style:text-properties fo:text-transform="uppercase" fo:language="sl" fo:country="SI" officeooo:rsid="006e8180" style:font-name-complex="Courier New"/>
    </style:style>
    <style:style style:name="T42" style:family="text">
      <style:text-properties fo:text-transform="uppercase" style:font-name-complex="Courier New"/>
    </style:style>
    <style:style style:name="T43" style:family="text">
      <style:text-properties fo:text-transform="uppercase" officeooo:rsid="006e8180" style:font-name-complex="Courier New"/>
    </style:style>
    <style:style style:name="T44" style:family="text">
      <style:text-properties fo:text-transform="uppercase" style:text-underline-style="none" fo:font-weight="bold" officeooo:rsid="00332dad" fo:background-color="transparent" loext:char-shading-value="0" style:font-weight-asian="bold" style:font-name-complex="Courier New" style:font-weight-complex="bold"/>
    </style:style>
    <style:style style:name="T45" style:family="text">
      <style:text-properties officeooo:rsid="000cb4c2"/>
    </style:style>
    <style:style style:name="T46" style:family="text">
      <style:text-properties fo:language="sl" fo:country="SI" officeooo:rsid="00122c10"/>
    </style:style>
    <style:style style:name="T47" style:family="text">
      <style:text-properties fo:language="sl" fo:country="SI" fo:font-style="italic" fo:font-weight="normal" officeooo:rsid="0044bd99" style:font-style-asian="italic" style:font-weight-asian="normal" style:font-style-complex="italic" style:font-weight-complex="normal"/>
    </style:style>
    <style:style style:name="T48" style:family="text">
      <style:text-properties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49" style:family="text">
      <style:text-properties fo:language="sl" fo:country="SI" fo:font-style="italic" style:font-style-asian="italic" style:font-name-complex="Courier New" style:font-style-complex="italic"/>
    </style:style>
    <style:style style:name="T50" style:family="text">
      <style:text-properties fo:language="sl" fo:country="SI" fo:font-style="italic" officeooo:rsid="0043303d" style:font-style-asian="italic" style:font-name-complex="Courier New" style:font-style-complex="italic"/>
    </style:style>
    <style:style style:name="T51" style:family="text">
      <style:text-properties fo:language="sl" fo:country="SI" fo:font-style="italic" officeooo:rsid="0065b5e4" style:font-style-asian="italic" style:font-name-complex="Courier New" style:font-style-complex="italic"/>
    </style:style>
    <style:style style:name="T52" style:family="text">
      <style:text-properties fo:language="sl" fo:country="SI" fo:font-style="italic" officeooo:rsid="0051660a" style:font-style-asian="italic" style:font-name-complex="Courier New" style:font-style-complex="italic"/>
    </style:style>
    <style:style style:name="T53" style:family="text">
      <style:text-properties fo:language="sl" fo:country="SI" fo:font-style="italic" officeooo:rsid="006e8180" style:font-style-asian="italic" style:font-name-complex="Courier New" style:font-style-complex="italic"/>
    </style:style>
    <style:style style:name="T54" style:family="text">
      <style:text-properties fo:language="sl" fo:country="SI" fo:font-style="italic" officeooo:rsid="006af38a" style:font-style-asian="italic" style:font-name-complex="Courier New"/>
    </style:style>
    <style:style style:name="T55" style:family="text">
      <style:text-properties fo:language="sl" fo:country="SI" fo:font-style="italic" officeooo:rsid="00395472" style:font-style-asian="italic" style:font-name-complex="Courier New"/>
    </style:style>
    <style:style style:name="T56" style:family="text">
      <style:text-properties fo:language="sl" fo:country="SI" fo:font-style="italic" officeooo:rsid="006e8180" style:font-style-asian="italic" style:font-name-complex="Courier New"/>
    </style:style>
    <style:style style:name="T57" style:family="text">
      <style:text-properties fo:language="sl" fo:country="SI" fo:font-style="italic" style:text-underline-style="none" fo:font-weight="normal" officeooo:rsid="0047ab62" style:font-style-asian="italic" style:font-weight-asian="normal" style:font-name-complex="Courier New" style:font-style-complex="italic" style:font-weight-complex="normal"/>
    </style:style>
    <style:style style:name="T58" style:family="text">
      <style:text-properties fo:language="sl" fo:country="SI" fo:font-style="italic" style:text-underline-style="none" fo:font-weight="normal" officeooo:rsid="00395472" style:font-style-asian="italic" style:font-weight-asian="normal" style:font-name-complex="Courier New" style:font-weight-complex="normal"/>
    </style:style>
    <style:style style:name="T59" style:family="text">
      <style:text-properties fo:language="sl" fo:country="SI" officeooo:rsid="0051660a"/>
    </style:style>
    <style:style style:name="T60" style:family="text">
      <style:text-properties fo:language="sl" fo:country="SI" officeooo:rsid="00532927"/>
    </style:style>
    <style:style style:name="T61" style:family="text">
      <style:text-properties fo:language="sl" fo:country="SI" officeooo:rsid="006af38a" style:font-name-complex="Courier New"/>
    </style:style>
    <style:style style:name="T62" style:family="text">
      <style:text-properties fo:language="sl" fo:country="SI" officeooo:rsid="006e8180" style:font-name-complex="Courier New"/>
    </style:style>
    <style:style style:name="T63" style:family="text">
      <style:text-properties fo:language="sl" fo:country="SI" officeooo:rsid="006e8180"/>
    </style:style>
    <style:style style:name="T64" style:family="text">
      <style:text-properties fo:font-style="normal" style:font-style-asian="normal" style:font-style-complex="normal"/>
    </style:style>
    <style:style style:name="T65" style:family="text">
      <style:text-properties fo:font-style="normal" officeooo:rsid="002448f3" style:font-style-asian="normal" style:font-style-complex="normal"/>
    </style:style>
    <style:style style:name="T6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67" style:family="text">
      <style:text-properties fo:font-style="normal" style:text-underline-style="solid" style:text-underline-width="auto" style:text-underline-color="font-color" fo:font-weight="bold" officeooo:rsid="000eacb1" style:font-style-asian="normal" style:font-weight-asian="bold" style:font-name-complex="Courier New" style:font-style-complex="normal" style:font-weight-complex="bold"/>
    </style:style>
    <style:style style:name="T68" style:family="text">
      <style:text-properties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69" style:family="text">
      <style:text-properties fo:font-style="normal" fo:font-weight="bold" style:font-style-asian="normal" style:font-weight-asian="bold" style:font-name-complex="Courier New" style:font-style-complex="normal" style:font-weight-complex="bold"/>
    </style:style>
    <style:style style:name="T70" style:family="text">
      <style:text-properties fo:font-style="normal" fo:font-weight="bold" officeooo:rsid="002448f3" style:font-style-asian="normal" style:font-weight-asian="bold" style:font-name-complex="Courier New" style:font-style-complex="normal" style:font-weight-complex="bold"/>
    </style:style>
    <style:style style:name="T71" style:family="text">
      <style:text-properties fo:font-style="normal" fo:font-weight="bold" officeooo:rsid="001eed1a" style:font-style-asian="normal" style:font-weight-asian="bold" style:font-name-complex="Courier New" style:font-style-complex="normal" style:font-weight-complex="bold"/>
    </style:style>
    <style:style style:name="T72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73" style:family="text">
      <style:text-properties fo:font-style="normal" fo:font-weight="normal" style:font-style-asian="normal" style:font-weight-asian="normal" style:font-name-complex="Courier New" style:font-style-complex="normal" style:font-weight-complex="normal"/>
    </style:style>
    <style:style style:name="T74" style:family="text">
      <style:text-properties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75" style:family="text">
      <style:text-properties officeooo:rsid="000b08c4"/>
    </style:style>
    <style:style style:name="T76" style:family="text">
      <style:text-properties officeooo:rsid="0034cf79"/>
    </style:style>
    <style:style style:name="T77" style:family="text">
      <style:text-properties fo:language="en" fo:country="GB" fo:font-weight="normal" style:font-weight-asian="normal" style:font-weight-complex="normal"/>
    </style:style>
    <style:style style:name="T78" style:family="text">
      <style:text-properties fo:language="en" fo:country="GB" fo:font-weight="normal" officeooo:rsid="0034cf79" style:font-weight-asian="normal" style:font-weight-complex="normal"/>
    </style:style>
    <style:style style:name="T79" style:family="text">
      <style:text-properties fo:language="en" fo:country="GB" fo:font-weight="normal" officeooo:rsid="000b08c4" style:font-weight-asian="normal" style:font-weight-complex="normal"/>
    </style:style>
    <style:style style:name="T80" style:family="text">
      <style:text-properties style:font-size-complex="13pt"/>
    </style:style>
    <style:style style:name="T81" style:family="text">
      <style:text-properties officeooo:rsid="000b08c4" style:font-size-complex="13pt"/>
    </style:style>
    <style:style style:name="T82" style:family="text">
      <style:text-properties officeooo:rsid="002448f3"/>
    </style:style>
    <style:style style:name="T83" style:family="text">
      <style:text-properties fo:font-size="12pt" fo:font-weight="bold" officeooo:rsid="002448f3" style:font-size-asian="12pt" style:font-weight-asian="bold" style:font-size-complex="12pt" style:font-weight-complex="bold"/>
    </style:style>
    <style:style style:name="T84" style:family="text">
      <style:text-properties fo:font-size="12pt" fo:font-weight="bold" officeooo:rsid="002448f3" style:font-size-asian="12pt" style:font-weight-asian="bold" style:font-name-complex="Courier New" style:font-size-complex="12pt" style:font-weight-complex="bold"/>
    </style:style>
    <style:style style:name="T85" style:family="text">
      <style:text-properties fo:font-size="12pt" fo:font-style="italic" fo:font-weight="normal" officeooo:rsid="00357baa" style:font-name-asian="Courier New" style:font-size-asian="12pt" style:font-style-asian="italic" style:font-weight-asian="normal" style:font-size-complex="12pt" style:font-weight-complex="normal"/>
    </style:style>
    <style:style style:name="T86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87" style:family="text">
      <style:text-properties fo:font-size="12pt" fo:font-style="italic" officeooo:rsid="0005705c" style:font-size-asian="12pt" style:font-style-asian="italic" style:font-name-complex="Courier New" style:font-size-complex="12pt" style:font-style-complex="italic"/>
    </style:style>
    <style:style style:name="T88" style:family="text">
      <style:text-properties fo:font-size="12pt" fo:language="sl" fo:country="SI" fo:font-style="normal" fo:font-weight="normal" officeooo:rsid="006e8180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89" style:family="text">
      <style:text-properties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90" style:family="text">
      <style:text-properties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91" style:family="text">
      <style:text-properties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92" style:family="text">
      <style:text-properties fo:font-size="12pt" style:font-size-asian="12pt" style:font-name-complex="Courier New" style:font-size-complex="12pt"/>
    </style:style>
    <style:style style:name="T93" style:family="text">
      <style:text-properties officeooo:rsid="00361b8c"/>
    </style:style>
    <style:style style:name="T94" style:family="text">
      <style:text-properties officeooo:rsid="0036c18f"/>
    </style:style>
    <style:style style:name="T95" style:family="text">
      <style:text-properties officeooo:rsid="0039688a"/>
    </style:style>
    <style:style style:name="T9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7" style:family="text">
      <style:text-properties fo:font-size="14pt" style:text-underline-style="solid" style:text-underline-width="auto" style:text-underline-color="font-color" fo:font-weight="bold" officeooo:rsid="00176e03" style:font-size-asian="14pt" style:font-weight-asian="bold" style:font-size-complex="14pt"/>
    </style:style>
    <style:style style:name="T98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99" style:family="text">
      <style:text-properties fo:font-size="14pt" style:text-underline-style="solid" style:text-underline-width="auto" style:text-underline-color="font-color" fo:font-weight="bold" officeooo:rsid="00315e8b" style:font-size-asian="14pt" style:font-weight-asian="bold" style:font-name-complex="Courier New" style:font-size-complex="14pt"/>
    </style:style>
    <style:style style:name="T100" style:family="text">
      <style:text-properties fo:font-size="14pt" style:text-underline-style="solid" style:text-underline-width="auto" style:text-underline-color="font-color" fo:font-weight="bold" officeooo:rsid="00323f84" style:font-size-asian="14pt" style:font-weight-asian="bold" style:font-name-complex="Courier New" style:font-size-complex="14pt"/>
    </style:style>
    <style:style style:name="T101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102" style:family="text">
      <style:text-properties fo:font-size="14pt" fo:font-weight="bold" officeooo:rsid="00176e03" style:font-size-asian="14pt" style:font-weight-asian="bold" style:font-size-complex="14pt"/>
    </style:style>
    <style:style style:name="T103" style:family="text">
      <style:text-properties fo:font-size="14pt" fo:font-weight="bold" officeooo:rsid="006e8180" style:font-size-asian="14pt" style:font-weight-asian="bold" style:font-size-complex="14pt"/>
    </style:style>
    <style:style style:name="T104" style:family="text">
      <style:text-properties fo:font-size="14pt" fo:font-weight="bold" style:font-size-asian="14pt" style:font-weight-asian="bold" style:font-name-complex="Courier New" style:font-size-complex="14pt"/>
    </style:style>
    <style:style style:name="T105" style:family="text">
      <style:text-properties fo:font-size="14pt" style:font-size-asian="14pt" style:font-size-complex="14pt"/>
    </style:style>
    <style:style style:name="T106" style:family="text">
      <style:text-properties fo:font-size="14pt" officeooo:rsid="006e8180" style:font-size-asian="14pt" style:font-size-complex="14pt"/>
    </style:style>
    <style:style style:name="T107" style:family="text">
      <style:text-properties fo:font-size="14pt" style:font-size-asian="14pt" style:font-name-complex="Courier New" style:font-size-complex="14pt"/>
    </style:style>
    <style:style style:name="T108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109" style:family="text">
      <style:text-properties fo:font-size="14pt" fo:font-weight="normal" officeooo:rsid="00567cee" style:font-size-asian="14pt" style:font-weight-asian="normal" style:font-name-complex="Courier New" style:font-size-complex="14pt" style:font-weight-complex="normal"/>
    </style:style>
    <style:style style:name="T110" style:family="text">
      <style:text-properties fo:font-size="14pt" fo:language="sl" fo:country="SI" officeooo:rsid="00567cee" style:font-size-asian="14pt" style:font-name-complex="Courier New" style:font-size-complex="14pt"/>
    </style:style>
    <style:style style:name="T111" style:family="text">
      <style:text-properties fo:font-size="14pt" fo:language="sl" fo:country="SI" officeooo:rsid="006af38a" style:font-size-asian="14pt" style:font-name-complex="Courier New" style:font-size-complex="14pt"/>
    </style:style>
    <style:style style:name="T112" style:family="text">
      <style:text-properties fo:font-size="14pt" fo:language="sl" fo:country="SI" officeooo:rsid="00395472" style:font-size-asian="14pt" style:font-name-complex="Courier New" style:font-size-complex="14pt"/>
    </style:style>
    <style:style style:name="T113" style:family="text">
      <style:text-properties fo:font-size="14pt" fo:language="sl" fo:country="SI" officeooo:rsid="006e8180" style:font-size-asian="14pt" style:font-name-complex="Courier New" style:font-size-complex="14pt"/>
    </style:style>
    <style:style style:name="T114" style:family="text">
      <style:text-properties fo:font-size="14pt" fo:language="sl" fo:country="SI" style:font-size-asian="14pt" style:font-size-complex="14pt"/>
    </style:style>
    <style:style style:name="T115" style:family="text">
      <style:text-properties fo:font-size="14pt" style:text-underline-style="none" fo:font-weight="bold" officeooo:rsid="006e8180" style:font-size-asian="14pt" style:font-weight-asian="bold" style:font-size-complex="14pt" style:font-weight-complex="bold"/>
    </style:style>
    <style:style style:name="T116" style:family="text">
      <style:text-properties fo:font-size="11pt" fo:language="sl" fo:country="SI" fo:font-style="normal" style:text-underline-style="none" officeooo:rsid="0051660a" style:font-size-asian="11pt" style:font-style-asian="normal" style:font-size-complex="11pt" style:font-style-complex="normal"/>
    </style:style>
    <style:style style:name="T117" style:family="text">
      <style:text-properties fo:font-size="11pt" fo:language="sl" fo:country="SI" fo:font-style="normal" style:text-underline-style="none" officeooo:rsid="0051660a" fo:background-color="transparent" loext:char-shading-value="0" style:font-size-asian="11pt" style:font-style-asian="normal" style:font-size-complex="11pt" style:font-style-complex="normal"/>
    </style:style>
    <style:style style:name="T118" style:family="text">
      <style:text-properties fo:font-variant="normal" fo:text-transform="none" fo:font-size="12pt" fo:letter-spacing="normal" fo:language="sl" fo:country="SI" fo:font-style="normal" style:text-underline-style="none" fo:font-weight="normal" officeooo:rsid="00567cee" style:font-size-asian="12pt" style:font-weight-asian="bold" style:font-name-complex="Courier New" style:font-size-complex="12pt" style:font-weight-complex="bold"/>
    </style:style>
    <style:style style:name="T119" style:family="text">
      <style:text-properties fo:font-variant="normal" fo:text-transform="none" fo:font-size="12pt" fo:letter-spacing="normal" fo:language="sl" fo:country="SI" fo:font-style="italic" fo:font-weight="normal" officeooo:rsid="006af38a" style:font-name-asian="Courier New" style:font-size-asian="12pt" style:font-style-asian="italic" style:font-weight-asian="normal" style:font-size-complex="12pt" style:font-style-complex="italic" style:font-weight-complex="normal"/>
    </style:style>
    <style:style style:name="T120" style:family="text">
      <style:text-properties fo:font-variant="normal" fo:text-transform="none" fo:font-size="14pt" fo:letter-spacing="normal" fo:language="sl" fo:country="SI" fo:font-style="normal" style:text-underline-style="none" fo:font-weight="normal" officeooo:rsid="00323f84" style:font-size-asian="14pt" style:font-weight-asian="normal" style:font-name-complex="Courier New" style:font-size-complex="14pt" style:font-weight-complex="normal"/>
    </style:style>
    <style:style style:name="T121" style:family="text">
      <style:text-properties fo:font-variant="normal" fo:text-transform="none" fo:font-size="14pt" fo:letter-spacing="normal" fo:language="sl" fo:country="SI" fo:font-style="normal" style:text-underline-style="none" fo:font-weight="normal" officeooo:rsid="006e8180" style:font-size-asian="14pt" style:font-weight-asian="normal" style:font-name-complex="Courier New" style:font-size-complex="14pt" style:font-weight-complex="normal"/>
    </style:style>
    <style:style style:name="T122" style:family="text">
      <style:text-properties fo:font-variant="normal" fo:text-transform="none" fo:letter-spacing="normal" fo:language="sl" fo:country="SI" fo:font-style="normal" fo:font-weight="bold" officeooo:rsid="006e8180" style:font-name-asian="Courier New" style:font-style-asian="normal" style:font-weight-asian="bold" style:font-style-complex="normal"/>
    </style:style>
    <style:style style:name="T123" style:family="text">
      <style:text-properties officeooo:rsid="006af38a"/>
    </style:style>
    <style:style style:name="T124" style:family="text">
      <style:text-properties fo:font-size="10pt" fo:font-style="italic" fo:font-weight="normal" officeooo:rsid="00357baa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25" style:family="text">
      <style:text-properties fo:font-size="10pt" fo:font-style="italic" fo:font-weight="normal" officeooo:rsid="006af38a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26" style:family="text">
      <style:text-properties fo:font-size="10pt" fo:font-style="italic" fo:font-weight="normal" officeooo:rsid="006e8180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27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28" style:family="text">
      <style:text-properties fo:font-size="10pt" fo:font-style="italic" style:font-size-asian="10pt" style:font-style-asian="italic" style:font-name-complex="Courier New" style:font-size-complex="10pt"/>
    </style:style>
    <style:style style:name="T129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130" style:family="text">
      <style:text-properties fo:font-size="10pt" fo:font-style="italic" officeooo:rsid="0005705c" style:font-size-asian="10pt" style:font-style-asian="italic" style:font-name-complex="Courier New" style:font-size-complex="10pt" style:font-style-complex="italic"/>
    </style:style>
    <style:style style:name="T131" style:family="text">
      <style:text-properties fo:font-size="10pt" fo:font-style="italic" officeooo:rsid="002538ba" style:font-size-asian="10pt" style:font-style-asian="italic" style:font-name-complex="Courier New" style:font-size-complex="10pt"/>
    </style:style>
    <style:style style:name="T132" style:family="text">
      <style:text-properties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33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134" style:family="text">
      <style:text-properties fo:font-size="10pt" fo:font-weight="normal" style:font-size-asian="10pt" style:font-weight-asian="normal" style:font-name-complex="Courier New" style:font-size-complex="10pt" style:font-weight-complex="normal"/>
    </style:style>
    <style:style style:name="T135" style:family="text">
      <style:text-properties fo:font-size="10pt" style:font-size-asian="10pt" style:font-name-complex="Courier New" style:font-size-complex="10pt"/>
    </style:style>
    <style:style style:name="T136" style:family="text">
      <style:text-properties fo:font-size="10pt" style:font-size-asian="10pt" style:font-name-complex="Courier New" style:font-size-complex="10pt" style:font-style-complex="italic"/>
    </style:style>
    <style:style style:name="T137" style:family="text">
      <style:text-properties fo:font-size="10pt" fo:language="sl" fo:country="SI" fo:font-style="italic" officeooo:rsid="00498ae6" style:font-size-asian="10pt" style:font-style-asian="italic" style:font-name-complex="Courier New" style:font-size-complex="10pt"/>
    </style:style>
    <style:style style:name="T138" style:family="text">
      <style:text-properties style:text-underline-style="solid" style:text-underline-width="auto" style:text-underline-color="font-color" fo:font-weight="bold" style:font-weight-asian="bold"/>
    </style:style>
    <style:style style:name="T139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140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141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42" style:family="text">
      <style:text-properties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143" style:family="text">
      <style:text-properties style:text-underline-style="solid" style:text-underline-width="auto" style:text-underline-color="font-color" fo:font-weight="bold" officeooo:rsid="00323f84" style:font-weight-asian="bold" style:font-weight-complex="bold"/>
    </style:style>
    <style:style style:name="T144" style:family="text">
      <style:text-properties style:text-underline-style="solid" style:text-underline-width="auto" style:text-underline-color="font-color" fo:font-weight="bold" officeooo:rsid="006af38a" style:font-weight-asian="bold"/>
    </style:style>
    <style:style style:name="T145" style:family="text">
      <style:text-properties style:text-underline-style="solid" style:text-underline-width="auto" style:text-underline-color="font-color" style:font-name-complex="Courier New"/>
    </style:style>
    <style:style style:name="T146" style:family="text">
      <style:text-properties fo:font-weight="bold" officeooo:rsid="00176e03" style:font-weight-asian="bold"/>
    </style:style>
    <style:style style:name="T147" style:family="text">
      <style:text-properties fo:font-weight="bold" style:font-weight-asian="bold" style:font-name-complex="Courier New"/>
    </style:style>
    <style:style style:name="T148" style:family="text">
      <style:text-properties fo:font-weight="bold" style:font-weight-asian="bold" style:font-weight-complex="bold"/>
    </style:style>
    <style:style style:name="T149" style:family="text">
      <style:text-properties fo:font-weight="bold" style:font-name-asian="Courier New" style:font-weight-asian="bold" style:font-name-complex="Courier New"/>
    </style:style>
    <style:style style:name="T150" style:family="text">
      <style:text-properties fo:background-color="transparent" loext:char-shading-value="0" style:font-size-complex="13pt"/>
    </style:style>
    <style:style style:name="T151" style:family="text">
      <style:text-properties officeooo:rsid="000b08c4" fo:background-color="transparent" loext:char-shading-value="0" style:font-size-complex="13pt"/>
    </style:style>
    <style:style style:name="T152" style:family="text">
      <style:text-properties officeooo:rsid="0034cf79" fo:background-color="transparent" loext:char-shading-value="0" style:font-size-complex="13pt"/>
    </style:style>
    <style:style style:name="T153" style:family="text">
      <style:text-properties fo:font-size="9pt" fo:font-style="italic" style:font-size-asian="9pt" style:font-style-asian="italic" style:font-name-complex="Courier New" style:font-size-complex="9pt" style:font-style-complex="italic"/>
    </style:style>
    <style:style style:name="T154" style:family="text">
      <style:text-properties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155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156" style:family="text">
      <style:text-properties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57" style:family="text">
      <style:text-properties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58" style:family="text">
      <style:text-properties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59" style:family="text">
      <style:text-properties fo:font-size="9pt" fo:language="sl" fo:country="SI" fo:font-style="italic" style:text-underline-style="none" fo:font-weight="normal" officeooo:rsid="0046f24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0" style:family="text">
      <style:text-properties fo:font-size="9pt" style:text-underline-style="none" fo:font-weight="bold" style:font-size-asian="9pt" style:font-weight-asian="bold" style:font-name-complex="Courier New" style:font-size-complex="9pt"/>
    </style:style>
    <style:style style:name="T161" style:family="text">
      <style:text-properties fo:font-size="8pt" fo:language="sl" fo:country="SI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62" style:family="text">
      <style:text-properties fo:font-size="8pt" fo:language="sl" fo:country="SI" fo:font-style="italic" style:text-underline-style="none" fo:font-weight="normal" officeooo:rsid="0046f24f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63" style:family="text">
      <style:text-properties fo:font-size="8pt" fo:language="sl" fo:country="SI" fo:font-style="italic" officeooo:rsid="0047ab62" style:font-size-asian="8pt" style:font-style-asian="italic" style:font-name-complex="Courier New" style:font-size-complex="8pt"/>
    </style:style>
    <style:style style:name="T164" style:family="text">
      <style:text-properties fo:font-size="8pt" fo:font-style="italic" style:font-size-asian="8pt" style:font-style-asian="italic" style:font-name-complex="Courier New" style:font-size-complex="8pt"/>
    </style:style>
    <style:style style:name="T165" style:family="text">
      <style:text-properties fo:font-size="8pt" fo:font-style="italic" style:font-size-asian="8pt" style:font-style-asian="italic" style:font-name-complex="Courier New" style:font-size-complex="8pt" style:font-style-complex="italic"/>
    </style:style>
    <style:style style:name="T166" style:family="text">
      <style:text-properties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67" style:family="text">
      <style:text-properties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68" style:family="text">
      <style:text-properties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69" style:family="text">
      <style:text-properties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70" style:family="text">
      <style:text-properties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71" style:family="text">
      <style:text-properties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72" style:family="text">
      <style:text-properties style:text-underline-style="none" fo:font-weight="bold" style:font-name-asian="Courier New" style:font-weight-asian="bold" style:font-name-complex="Courier New"/>
    </style:style>
    <style:style style:name="T173" style:family="text">
      <style:text-properties style:text-underline-style="none" fo:font-weight="bold" style:font-weight-asian="bold" style:font-name-complex="Courier New"/>
    </style:style>
    <style:style style:name="T174" style:family="text">
      <style:text-properties style:text-underline-style="none" fo:font-weight="bold" officeooo:rsid="00323f84" style:font-weight-asian="bold" style:font-weight-complex="bold"/>
    </style:style>
    <style:style style:name="T175" style:family="text">
      <style:text-properties style:text-underline-style="none" fo:font-weight="bold" officeooo:rsid="006e8180" style:font-weight-asian="bold" style:font-weight-complex="bold"/>
    </style:style>
    <style:style style:name="T176" style:family="text">
      <style:text-properties style:text-underline-style="none" style:font-name-complex="Courier New"/>
    </style:style>
    <style:style style:name="T177" style:family="text">
      <style:text-properties style:text-underline-style="none" officeooo:rsid="006e8180"/>
    </style:style>
    <style:style style:name="T178" style:family="text">
      <style:text-properties style:font-name-complex="Courier New"/>
    </style:style>
    <style:style style:name="T179" style:family="text">
      <style:text-properties officeooo:rsid="0033df16" style:font-name-complex="Courier New"/>
    </style:style>
    <style:style style:name="T180" style:family="text">
      <style:text-properties officeooo:rsid="006e8180"/>
    </style:style>
    <style:style style:name="T181" style:family="text">
      <style:text-properties style:font-name-asian="Courier New" style:font-name-complex="Courier New"/>
    </style:style>
    <style:style style:name="T18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/>
      <text:p text:style-name="P2"/>
      <text:p text:style-name="P2"/>
      <text:p text:style-name="P3">RadioŠtudent</text:p>
      <text:p text:style-name="P3">Dnevni program za Tor<text:span text:style-name="T45">ek</text:span>, <text:span text:style-name="T180">14. april </text:span>201<text:span text:style-name="T82">5</text:span></text:p>
      <text:p text:style-name="P3"/>
      <text:p text:style-name="P3"/>
      <text:p text:style-name="P3"/>
      <text:p text:style-name="P5"/>
      <text:p text:style-name="P6">*06.58 RS AVIZO: »KO ŠTUDENT NA RAJŽO GRE«;</text:p>
      <text:p text:style-name="P9"/>
      <text:p text:style-name="P10"><text:span text:style-name="T66">*07.00</text:span><text:span text:style-name="T69"> RŠ HIT</text:span><text:span text:style-name="T6"><text:tab/><text:tab/><text:tab/> <text:s text:c="4"/>-&gt;( MP3 ON </text:span><text:span text:style-name="T50">\</text:span><text:span text:style-name="T49">ODDAJE</text:span><text:span text:style-name="T50">\</text:span><text:span text:style-name="T49">A</text:span><text:span text:style-name="T6"> JE TO RŠ HIT)</text:span></text:p>
      <text:p text:style-name="P9"/>
      <text:p text:style-name="P11"><text:span text:style-name="T66">*07.05</text:span><text:span text:style-name="T69"> BRITOFF <text:s text:c="9"/></text:span><text:span text:style-name="T86">(AVDVIZO: J-0</text:span><text:span text:style-name="T87">20,</text:span><text:span text:style-name="T86"> J-021, </text:span><text:span text:style-name="T87">J-022</text:span><text:span text:style-name="T86">)<text:tab/> (ŠPIKERSKI MAIL)</text:span></text:p>
      <text:p text:style-name="P39">&gt;&gt;&gt;ŠPIKAR. BRITOFFA NE BEREŠ DOKLER SE LEKTOR V DOTIČNI GOOGLEOV DOKUMENT NE PODPIŠE.</text:p>
      <text:p text:style-name="P10"><text:span text:style-name="T66">*07.20</text:span><text:span text:style-name="T72"> JAMRANJE</text:span><text:span text:style-name="T18"> <text:tab/><text:tab/><text:tab/><text:tab/><text:tab/><text:tab/><text:tab/><text:tab/><text:tab/><text:tab/> <text:s text:c="2"/></text:span><text:span text:style-name="T19">(J-222)</text:span></text:p>
      <text:p text:style-name="P10"/>
      <text:p text:style-name="P10"><text:span text:style-name="T24">€</text:span><text:span text:style-name="T6">07.55 </text:span><text:span text:style-name="T7">1. EPS</text:span><text:span text:style-name="T6"> blok: </text:span><text:span text:style-name="T53">R-148 (FANFARA)</text:span><text:span text:style-name="T6">;</text:span></text:p>
      <text:p text:style-name="P9"/>
      <text:p text:style-name="P11"><text:span text:style-name="T66">*0</text:span><text:span text:style-name="T67">8</text:span><text:span text:style-name="T66">.05</text:span><text:span text:style-name="T69"> BRITOFF</text:span><text:span text:style-name="T153"><text:tab/><text:tab/><text:tab/><text:tab/><text:tab/>(AVDVIZO: J-0</text:span><text:span text:style-name="T154">20,</text:span><text:span text:style-name="T153"> J-021, </text:span><text:span text:style-name="T154">J-022</text:span><text:span text:style-name="T153">)<text:tab/> (ŠPIKERSKI MAIL)</text:span></text:p>
      <text:p text:style-name="P39">&gt;&gt;&gt;ŠPIKAR. BRITOFFA NE BEREŠ DOKLER SE LEKTOR V DOTIČNI GOOGLEOV DOKUMENT NE PODPIŠE.</text:p>
      <text:p text:style-name="P10"><text:span text:style-name="T66">*08.15</text:span><text:span text:style-name="T72"> DŽUBOX<text:tab/><text:tab/><text:tab/><text:tab/><text:tab/><text:tab/><text:tab/><text:tab/> <text:s text:c="4"/></text:span><text:span text:style-name="T19">(J-210, J-211)</text:span></text:p>
      <text:p text:style-name="P10"/>
      <text:p text:style-name="P10"><text:span text:style-name="T68">€</text:span><text:span text:style-name="T66">08.30</text:span><text:span text:style-name="T69"> NULTA OBVESTILA <text:s text:c="36"/></text:span><text:span text:style-name="T2">(J-010)</text:span></text:p>
      <text:p text:style-name="P13"><text:span text:style-name="T1">(POGLEJ MAPO, ČE SO OBVESTILA; </text:span><text:span text:style-name="T47">ČE JIH NI JIH NI.</text:span><text:span text:style-name="T1">)</text:span></text:p>
      <text:p text:style-name="P10"><text:span text:style-name="T66">*08.40</text:span><text:span text:style-name="T69"> TRAKOFILIJA<text:tab/><text:tab/><text:tab/><text:tab/><text:tab/><text:tab/><text:tab/><text:tab/><text:tab/> <text:s text:c="3"/></text:span><text:span text:style-name="T2">(J-209)</text:span></text:p>
      <text:p text:style-name="P10"/>
      <text:p text:style-name="P112"><text:span text:style-name="T25">&amp;</text:span><text:span text:style-name="T6">08.55 nedef. blok</text:span><text:span text:style-name="T7">&lt;BREZADVIZOV&gt;</text:span><text:span text:style-name="T6">: </text:span><text:span text:style-name="T11">UC-250 (MEDUZALEM)</text:span><text:span text:style-name="T8">;</text:span></text:p>
      <text:p text:style-name="P9"/>
      <text:p text:style-name="P11"><text:span text:style-name="T66">*0</text:span><text:span text:style-name="T67">9</text:span><text:span text:style-name="T66">.05</text:span><text:span text:style-name="T69"> BRITOFF</text:span><text:span text:style-name="T6"><text:tab/></text:span><text:span text:style-name="T129"><text:tab/> <text:s text:c="11"/>(AVDVIZO: J-0</text:span><text:span text:style-name="T130">20,</text:span><text:span text:style-name="T129"> J-021, </text:span><text:span text:style-name="T130">J-022</text:span><text:span text:style-name="T129">)<text:tab/> (ŠPIKERSKI MAIL)</text:span></text:p>
      <text:p text:style-name="P39">&gt;&gt;&gt;ŠPIKAR. BRITOFFA NE BEREŠ DOKLER SE LEKTOR V DOTIČNI GOOGLEOV DOKUMENT NE PODPIŠE.</text:p>
      <text:p text:style-name="P9"/>
      <text:p text:style-name="P10"><text:span text:style-name="T66">*09.15</text:span><text:span text:style-name="T69"> SVAŠTARNICA</text:span><text:span text:style-name="T6"><text:tab/><text:tab/><text:tab/><text:tab/>(A: J-025; M: J-026, ODV: J-027)</text:span></text:p>
      <text:p text:style-name="P9"/>
      <text:p text:style-name="P14"><text:span text:style-name="T4"><text:s text:c="8"/></text:span><text:span text:style-name="T2">(806, 807 - MARKETING)</text:span></text:p>
      <text:p text:style-name="P12"><text:span text:style-name="T68">€</text:span><text:span text:style-name="T66">09.50</text:span><text:span text:style-name="T69"> NAGRADNA IGRA: </text:span><text:span text:style-name="T70">GLEJ<text:tab/></text:span><text:span text:style-name="T71"><text:tab/></text:span><text:span text:style-name="T69"><text:tab/><text:tab/><text:tab/><text:tab/><text:tab/> <text:s/></text:span><text:span text:style-name="T2">(MAPA&gt;NGI)</text:span></text:p>
      <text:p text:style-name="P15">(poglej si mapco prej mogoč je treba klicat kam)</text:p>
      <text:p text:style-name="P113"><text:span text:style-name="T24">€</text:span><text:span text:style-name="T6">09.55 </text:span><text:span text:style-name="T7">2. EPS</text:span><text:span text:style-name="T6"> blok: </text:span><text:span text:style-name="T51">R-15</text:span><text:span text:style-name="T53">0</text:span><text:span text:style-name="T51"> (</text:span><text:span text:style-name="T53">BERTONCELJ</text:span><text:span text:style-name="T9">)</text:span><text:span text:style-name="T8">;</text:span></text:p>
      <text:p text:style-name="P9"/>
      <text:p text:style-name="P11"><text:span text:style-name="T66">*</text:span><text:span text:style-name="T67">1</text:span><text:span text:style-name="T66">0.05</text:span><text:span text:style-name="T69"> BRITOFF</text:span><text:span text:style-name="T129"><text:tab/><text:tab/><text:tab/><text:tab/>(AVDVIZO: J-0</text:span><text:span text:style-name="T130">20,</text:span><text:span text:style-name="T129"> J-021, </text:span><text:span text:style-name="T130">J-022</text:span><text:span text:style-name="T129">)<text:tab/> (ŠPIKERSKI MAIL)</text:span></text:p>
      <text:p text:style-name="P40">&gt;&gt;&gt;ŠPIKAR. BRITOFFA NE BEREŠ DOKLER SE LEKTOR V DOTIČNI GOOGLEOV DOKUMENT NE PODPIŠE.</text:p>
      <text:p text:style-name="P16"/>
      <text:p text:style-name="P115">*<text:span text:style-name="T180">10.10</text:span><text:span text:style-name="T177"> AFTERPATRY: MEDUZALEM V ŽIVO!</text:span></text:p>
      <text:p text:style-name="P115"><text:span text:style-name="T177"/></text:p>
      <text:p text:style-name="P114"><text:span text:style-name="T19">&amp;10.55 </text:span><text:span text:style-name="T20">i</text:span><text:span text:style-name="T19">. </text:span><text:span text:style-name="T20">u</text:span><text:span text:style-name="T19">red. blok&gt;</text:span><text:span text:style-name="T26">BREZ ADVIZOV</text:span><text:span text:style-name="T19">: </text:span><text:span text:style-name="T21">P-R-A-Z-E-N</text:span><text:span text:style-name="T22">;</text:span></text:p>
      <text:p text:style-name="P7">_________________________________________________________________________</text:p>
      <text:p text:style-name="P41">PROSTO:<text:span text:style-name="T59"> </text:span><text:span text:style-name="T63">/</text:span></text:p>
      <text:p text:style-name="P45"/>
      <text:p text:style-name="P48"><text:span text:style-name="T78">UC-548 (BANDCAMP); UC-549 (DOBR ŽAGA); </text:span><text:span text:style-name="T77">U</text:span><text:span text:style-name="T79">C</text:span><text:span text:style-name="T77">-550 (ZARŠ KROVEC), </text:span></text:p>
      <text:p text:style-name="P50">U<text:span text:style-name="T75">C</text:span>-551 (DUBZILLA), U<text:span text:style-name="T75">C</text:span>-552 (INCURABILI), <text:span text:style-name="T80">U</text:span><text:span text:style-name="T81">C</text:span><text:span text:style-name="T80">-553 (KARMAKOMA), </text:span></text:p>
      <text:p text:style-name="P51"><text:span text:style-name="T80">U</text:span><text:span text:style-name="T81">C</text:span><text:span text:style-name="T80">-554 (TITOS BOJS), U</text:span><text:span text:style-name="T81">C</text:span><text:span text:style-name="T80">-555 (ALL STRINGS DETACHED), </text:span><text:span text:style-name="T150">U</text:span><text:span text:style-name="T151">C</text:span><text:span text:style-name="T150">-556 (RAMOVEŠ), </text:span></text:p>
      <text:p text:style-name="P51"><text:span text:style-name="T150">U</text:span><text:span text:style-name="T151">C</text:span><text:span text:style-name="T150">-557 (GRRIZLI MADAMS); </text:span><text:span text:style-name="T152">UC-558 (LOLITA), </text:span><text:span text:style-name="T117">UC-559 (CTRL N)</text:span><text:span text:style-name="T152">;</text:span></text:p>
      <text:p text:style-name="P47">▲</text:p>
      <text:p text:style-name="P93"><text:tab/>ZARŠ 30s NAPOVEDNIKI</text:p>
      <text:p text:style-name="P107"/>
      <text:p text:style-name="P53"/>
      <text:p text:style-name="P53"/>
      <text:p text:style-name="P53"/>
      <text:p text:style-name="P53"/>
      <text:p text:style-name="P53"/>
      <text:p text:style-name="P54">RadioŠtudent</text:p>
      <text:p text:style-name="P4"><text:span text:style-name="T84">Dnevni program za Tor</text:span><text:span text:style-name="T45">ek</text:span><text:span text:style-name="T84">, </text:span><text:span text:style-name="T180">14. april </text:span><text:span text:style-name="T84">201</text:span><text:span text:style-name="T82">5</text:span></text:p>
      <text:p text:style-name="P55"/>
      <text:p text:style-name="P55"/>
      <text:p text:style-name="P58"/>
      <text:p text:style-name="P56"/>
      <text:p text:style-name="P60"><text:span text:style-name="T98">*11.00</text:span><text:span text:style-name="T104"> RŠ hit</text:span><text:span text:style-name="T147"> <text:s text:c="28"/></text:span><text:span text:style-name="T155">-&gt;(</text:span><text:span text:style-name="T162">\\</text:span><text:span text:style-name="T161">ODDAJE</text:span><text:span text:style-name="T159">\</text:span><text:span text:style-name="T156">00 A JE TO </text:span><text:span text:style-name="T158">torkov </text:span><text:span text:style-name="T156">RŠHIT.MP3!)</text:span></text:p>
      <text:p text:style-name="P61">(PROSIM, DA ZBRIŠEŠ STAREGA)</text:p>
      <text:p text:style-name="P59"/>
      <text:p text:style-name="P59"><text:span text:style-name="T101">€</text:span><text:span text:style-name="T98">11.30</text:span><text:span text:style-name="T104"> I. OBVESTILA;</text:span><text:span text:style-name="T147"> <text:s text:c="23"/><text:tab/></text:span><text:span text:style-name="T155"> <text:tab/> <text:s text:c="3"/></text:span><text:span text:style-name="T164">(U</text:span><text:span text:style-name="T163">C</text:span><text:span text:style-name="T164">-307; MAPA-&gt;I OBVESTILA)</text:span></text:p>
      <text:p text:style-name="P63"><text:tab/><text:tab/><text:tab/><text:tab/><text:tab/><text:tab/><text:tab/><text:tab/><text:tab/><text:span text:style-name="T1">(POGLEJ MAPO, ČE SO OBVESTILA)</text:span></text:p>
      <text:p text:style-name="P62"/>
      <text:p text:style-name="P116"><text:span text:style-name="T28">€</text:span><text:span text:style-name="T5">11.55 prvi oglasni blok: </text:span><text:span text:style-name="T17">R</text:span><text:span text:style-name="T53">-138 (KURJA POLT), R-148 (FANFARA)</text:span><text:span text:style-name="T8">;</text:span></text:p>
      <text:p text:style-name="P29"/>
      <text:p text:style-name="P119"><text:span text:style-name="T138">*</text:span><text:span text:style-name="T139">1</text:span><text:span text:style-name="T144">2</text:span><text:span text:style-name="T139">.00</text:span><text:span text:style-name="T146"> </text:span><text:span text:style-name="T122">PRIŠEPETOVALCI</text:span></text:p>
      <text:p text:style-name="P30"><text:span text:style-name="T119"><text:tab/><text:tab/><text:tab/></text:span><text:span text:style-name="T124">(</text:span><text:span text:style-name="T125">IZJAVE: TMP:/AKT.URED./</text:span><text:span text:style-name="T126">APR</text:span><text:span text:style-name="T125">/</text:span><text:span text:style-name="T126">PRIŠEPETOVALCI</text:span><text:span text:style-name="T125">/1504</text:span><text:span text:style-name="T126">14</text:span><text:span text:style-name="T125"> </text:span><text:span text:style-name="T126">PRISPEVPTOPOALCI</text:span><text:span text:style-name="T124">)</text:span></text:p>
      <text:p text:style-name="P31"/>
      <text:p text:style-name="P117"><text:span text:style-name="T30">&amp;</text:span><text:span text:style-name="T5">12.55 nedef. blok&lt;BREZADVIZOV&gt; </text:span><text:span text:style-name="T54">PRAZEN</text:span><text:span text:style-name="T12">;</text:span></text:p>
      <text:p text:style-name="P32"/>
      <text:p text:style-name="P120"><text:span text:style-name="T96">*</text:span><text:span text:style-name="T97">13.00</text:span><text:span text:style-name="T102"> </text:span><text:span text:style-name="T103">TEATER V ETER</text:span><text:span text:style-name="T32">: </text:span><text:span text:style-name="T33">#PORNOGRAPHIA (MINI TEATER, 10.4.2015)</text:span></text:p>
      <text:p text:style-name="P121"><text:span text:style-name="T33">-</text:span><text:span text:style-name="T32"> </text:span><text:span text:style-name="T34">pripravlja </text:span><text:span text:style-name="T35">ROBERT BOBNIČ</text:span><text:span text:style-name="T34"> </text:span><text:span text:style-name="T85">(MAPA&gt;RKHV)</text:span></text:p>
      <text:p text:style-name="P34"/>
      <text:p text:style-name="P35"/>
      <text:p text:style-name="P118"><text:span text:style-name="T28">€</text:span><text:span text:style-name="T5">13.55 </text:span><text:span text:style-name="T13">2.</text:span><text:span text:style-name="T5"> oglasni blok: </text:span><text:span text:style-name="T52">R-</text:span><text:span text:style-name="T51">15</text:span><text:span text:style-name="T53">0</text:span><text:span text:style-name="T51"> (</text:span><text:span text:style-name="T53">BERTONCELJ</text:span><text:span text:style-name="T51">), </text:span><text:span text:style-name="T53">R-148 (FANFARA)</text:span><text:span text:style-name="T57">;</text:span></text:p>
      <text:p text:style-name="P31"/>
      <text:p text:style-name="P31"><text:span text:style-name="T98">*14.25</text:span><text:span text:style-name="T104"> RŠ hit</text:span><text:span text:style-name="T147"><text:tab/><text:tab/><text:tab/><text:tab/><text:tab/><text:tab/> <text:s text:c="3"/></text:span><text:span text:style-name="T134">----</text:span><text:span text:style-name="T135">-&gt;</text:span><text:span text:style-name="T129">(</text:span><text:span text:style-name="T165">MP3 ON F:/ODDAJE/A JE TO RŠ HIT</text:span><text:span text:style-name="T129">)</text:span></text:p>
      <text:p text:style-name="P33"/>
      <text:p text:style-name="P117"><text:span text:style-name="T5">&amp;14.55 </text:span><text:span text:style-name="T29">2.</text:span><text:span text:style-name="T5"> ured. BLOK&gt; BREZ AVIZOV: </text:span><text:span text:style-name="T23">PRAZEN</text:span><text:span text:style-name="T10">;</text:span></text:p>
      <text:p text:style-name="P122"/>
      <text:p text:style-name="P123"><text:span text:style-name="T14">%14.99 </text:span><text:span text:style-name="T31">RESCAN</text:span><text:span text:style-name="T14"> MIXXX LIBRARY – ob priliki, ne na silo …</text:span></text:p>
      <text:p text:style-name="P36"/>
      <text:p text:style-name="P43"/>
      <text:p text:style-name="P42"><text:span text:style-name="T59">PROSTO: /</text:span></text:p>
      <text:p text:style-name="P64"/>
      <text:p text:style-name="P66">NOVI ZARŠ 30s NAPOVEDNIKI! </text:p>
      <text:p text:style-name="P49"><text:span text:style-name="T78">UC-548 (BANDCAMP); UC-549 (DOBR ŽAGA); </text:span><text:span text:style-name="T77">U</text:span><text:span text:style-name="T79">C</text:span><text:span text:style-name="T77">-550 (ZARŠ KROVEC), </text:span></text:p>
      <text:p text:style-name="P51">U<text:span text:style-name="T75">C</text:span>-551 (DUBZILLA), U<text:span text:style-name="T75">C</text:span>-552 (INCURABILI), <text:span text:style-name="T80">U</text:span><text:span text:style-name="T81">C</text:span><text:span text:style-name="T80">-553 (KARMAKOMA), </text:span></text:p>
      <text:p text:style-name="P51"><text:span text:style-name="T80">U</text:span><text:span text:style-name="T81">C</text:span><text:span text:style-name="T80">-554 (TITOS BOJS), U</text:span><text:span text:style-name="T81">C</text:span><text:span text:style-name="T80">-555 (ALL STRINGS DETACHED), </text:span><text:span text:style-name="T150">U</text:span><text:span text:style-name="T151">C</text:span><text:span text:style-name="T150">-556 (RAMOVEŠ), </text:span></text:p>
      <text:p text:style-name="P52">U<text:span text:style-name="T75">C</text:span>-557 (GRRIZLI MADAMS); <text:span text:style-name="T76">UC-558 (LOLITA), </text:span><text:span text:style-name="T116">UC-559 (CTRL N)</text:span><text:span text:style-name="T76">;</text:span></text:p>
      <text:p text:style-name="P67"><text:span text:style-name="T166">▲</text:span><text:span text:style-name="T170"> </text:span></text:p>
      <text:p text:style-name="P37">|</text:p>
      <text:p text:style-name="P68">RŠ <text:span text:style-name="T82">SAMOREKLAMA</text:span>:</text:p>
      <text:p text:style-name="P70"><text:span text:style-name="T168"><text:s/>∟ </text:span><text:span text:style-name="T169">- - - ► </text:span><text:span text:style-name="T73">Danes: </text:span><text:span text:style-name="T74">U-115, <text:tab/> <text:s/>U-116, <text:tab/> <text:s/>U-132, <text:tab/><text:tab/><text:tab/><text:tab/>U-125;</text:span></text:p>
      <text:p text:style-name="P72"><text:span text:style-name="T74">(100 DB</text:span><text:span text:style-name="T73">, SUBWAY, OUTTA CONTROL RNR, METAL DETEKTOR) <text:s/></text:span></text:p>
      <text:p text:style-name="P76"><text:span text:style-name="T89"><text:s text:c="8"/></text:span><text:span text:style-name="T90">Jutri:</text:span><text:span text:style-name="T91"> U-143, <text:tab/><text:tab/> <text:s text:c="3"/>U-127B, <text:s text:c="2"/>U-53</text:span><text:span text:style-name="T88">8</text:span><text:span text:style-name="T91">;</text:span></text:p>
      <text:p text:style-name="P74">(IZVEN ZAKONA, NIGHT TIME, <text:span text:style-name="T63">BALKAN EXPRESS</text:span>) <text:s text:c="5"/></text:p>
      <text:p text:style-name="P74"/>
      <text:p text:style-name="P107"/>
      <text:p text:style-name="P26"/>
      <text:p text:style-name="P26">RadioŠtudent</text:p>
      <text:p text:style-name="P25"/>
      <text:p text:style-name="P4"><text:span text:style-name="T83">Dnevni program za Tor</text:span><text:span text:style-name="T45">ek</text:span><text:span text:style-name="T83">, </text:span><text:span text:style-name="T180">14. april </text:span><text:span text:style-name="T83">201</text:span><text:span text:style-name="T82">5</text:span></text:p>
      <text:p text:style-name="P38"/>
      <text:p text:style-name="P38"/>
      <text:p text:style-name="P38"/>
      <text:p text:style-name="P57"><text:span text:style-name="T172"><text:s text:c="11"/></text:span><text:span text:style-name="T160">(</text:span><text:span text:style-name="T156">APR</text:span><text:span text:style-name="T157"> 815</text:span><text:span text:style-name="T160">)</text:span></text:p>
      <text:p text:style-name="P78"><text:span text:style-name="T98">*1</text:span><text:span text:style-name="T99">5</text:span><text:span text:style-name="T98">.00</text:span><text:span text:style-name="T104"> DNEVNI INFORMATIVNI OFF PROGRAM;</text:span><text:span text:style-name="T173"> <text:s text:c="24"/></text:span><text:span text:style-name="T132">(MAPA&gt;OFF)</text:span></text:p>
      <text:p text:style-name="P79"><text:s text:c="27"/>+ Kulturne novice</text:p>
      <text:p text:style-name="P81"/>
      <text:p text:style-name="P124"><text:span text:style-name="T181">€</text:span><text:span text:style-name="T178">15.55 tretji oglasni blok: </text:span><text:span text:style-name="T62">R-138 (KURJA POLT)</text:span><text:span text:style-name="T178">;</text:span></text:p>
      <text:p text:style-name="P125"/>
      <text:p text:style-name="P82"><text:span text:style-name="T98">*1</text:span><text:span text:style-name="T100">6</text:span><text:span text:style-name="T98">.00</text:span><text:span text:style-name="T104"> OFF KOMENTAR;</text:span><text:span text:style-name="T147"><text:tab/><text:tab/><text:tab/><text:tab/><text:tab/><text:tab/><text:tab/><text:tab/><text:tab/></text:span><text:span text:style-name="T127">(MAPA&gt;KOMENTAR)</text:span></text:p>
      <text:p text:style-name="P80"/>
      <text:p text:style-name="P83"><text:span text:style-name="T98">*16.25</text:span><text:span text:style-name="T104"> Rš hit</text:span><text:span text:style-name="T147"><text:tab/><text:tab/><text:tab/><text:tab/><text:tab/>---</text:span><text:span text:style-name="T135">-&gt; </text:span><text:span text:style-name="T129">(MP3 ON F:/ODDAJE/A JE TO RŠ HIT)</text:span></text:p>
      <text:p text:style-name="P92"><text:span text:style-name="T129">(</text:span><text:span text:style-name="T136">PROSIM, DA ZBRIŠEŠ STAREGA</text:span><text:span text:style-name="T129">)</text:span></text:p>
      <text:p text:style-name="P91"><text:span text:style-name="T104"><text:tab/></text:span><text:span text:style-name="T98">*16.30</text:span><text:span text:style-name="T104"> Mestni napovednik</text:span><text:span text:style-name="T107">;</text:span><text:span text:style-name="T92"><text:tab/><text:tab/><text:tab/><text:tab/><text:tab/><text:tab/><text:tab/><text:tab/><text:tab/></text:span><text:span text:style-name="T86">(UC-15)</text:span></text:p>
      <text:p text:style-name="P83"/>
      <text:p text:style-name="P126"><text:span text:style-name="T149">€</text:span><text:span text:style-name="T5">16.55 četrti oglasni blok: </text:span><text:span text:style-name="T16">R-15</text:span><text:span text:style-name="T17">0</text:span><text:span text:style-name="T16"> (</text:span><text:span text:style-name="T17">BERTONCELJ</text:span><text:span text:style-name="T16">), </text:span><text:span text:style-name="T17">R-148 (FANFARA)</text:span><text:span text:style-name="T8">;</text:span></text:p>
      <text:p text:style-name="P83"/>
      <text:p text:style-name="P83"><text:span text:style-name="T98">*17.00</text:span><text:span text:style-name="T104"> OFF SAJD</text:span><text:span text:style-name="T147"><text:tab/><text:tab/><text:tab/><text:tab/><text:tab/><text:tab/><text:tab/><text:tab/><text:tab/></text:span><text:span text:style-name="T178"> <text:s/></text:span><text:span text:style-name="T128">(MAPA-&gt;KROFFSAJD)</text:span></text:p>
      <text:p text:style-name="P84"/>
      <text:p text:style-name="P85"/>
      <text:p text:style-name="P83"/>
      <text:p text:style-name="P86"><text:span text:style-name="T145">*17.55</text:span><text:span text:style-name="T178"> nedef. blok &gt; </text:span><text:span text:style-name="T176">BREZ ADVIZOV</text:span><text:span text:style-name="T178">: </text:span><text:span text:style-name="T61">PRAZEN</text:span><text:span text:style-name="T179">;</text:span></text:p>
      <text:p text:style-name="P89"/>
      <text:p text:style-name="P87"/>
      <text:p text:style-name="P83"/>
      <text:p text:style-name="P83"><text:span text:style-name="T101">€</text:span><text:span text:style-name="T98">18.30</text:span><text:span text:style-name="T104"> II. OBVESTILA;</text:span><text:span text:style-name="T147"> <text:s text:c="23"/><text:tab/> <text:s text:c="3"/></text:span><text:span text:style-name="T128">(U</text:span><text:span text:style-name="T137">C</text:span><text:span text:style-name="T128">-30</text:span><text:span text:style-name="T137">8</text:span><text:span text:style-name="T128">; MAPA-&gt;I</text:span><text:span text:style-name="T131">I</text:span><text:span text:style-name="T128"> OBVESTILA)</text:span></text:p>
      <text:p text:style-name="P17">(POGLEJ MAPO, ČE SO OBVESTILA)</text:p>
      <text:p text:style-name="P88"><text:span text:style-name="T28">€</text:span><text:span text:style-name="T5">18.55 peti oglasni blok: </text:span><text:span text:style-name="T53">R-240 (KŠ KVP)</text:span><text:span text:style-name="T8">;</text:span></text:p>
      <text:p text:style-name="P127"/>
      <text:p text:style-name="P128"><text:span text:style-name="T14">%18.99 </text:span><text:span text:style-name="T31">RESCAN</text:span><text:span text:style-name="T14"> MIXXX LIBRARY – ob priliki, ne na silo …</text:span></text:p>
      <text:p text:style-name="P90"/>
      <text:p text:style-name="P44"/>
      <text:p text:style-name="P42"><text:span text:style-name="T59">PROSTO: /</text:span></text:p>
      <text:p text:style-name="P46"/>
      <text:p text:style-name="P65"><text:s/>NOVI ZARŠ 30s NAPOVEDNIKI! </text:p>
      <text:p text:style-name="P49"><text:span text:style-name="T78">UC-548 (BANDCAMP); UC-549 (DOBR ŽAGA); </text:span><text:span text:style-name="T77">U</text:span><text:span text:style-name="T79">C</text:span><text:span text:style-name="T77">-550 (ZARŠ KROVEC), </text:span></text:p>
      <text:p text:style-name="P51">U<text:span text:style-name="T75">C</text:span>-551 (DUBZILLA), U<text:span text:style-name="T75">C</text:span>-552 (INCURABILI), <text:span text:style-name="T80">U</text:span><text:span text:style-name="T81">C</text:span><text:span text:style-name="T80">-553 (KARMAKOMA), </text:span></text:p>
      <text:p text:style-name="P51"><text:span text:style-name="T80">U</text:span><text:span text:style-name="T81">C</text:span><text:span text:style-name="T80">-554 (TITOS BOJS), U</text:span><text:span text:style-name="T81">C</text:span><text:span text:style-name="T80">-555 (ALL STRINGS DETACHED), </text:span><text:span text:style-name="T150">U</text:span><text:span text:style-name="T151">C</text:span><text:span text:style-name="T150">-556 (RAMOVEŠ), </text:span></text:p>
      <text:p text:style-name="P52">U<text:span text:style-name="T75">C</text:span>-557 (GRRIZLI MADAMS); <text:span text:style-name="T76">UC-558 (LOLITA), </text:span><text:span text:style-name="T116">UC-559 (CTRL N)</text:span><text:span text:style-name="T76">;</text:span></text:p>
      <text:p text:style-name="P67"><text:span text:style-name="T167">▲</text:span><text:span text:style-name="T171"> </text:span></text:p>
      <text:p text:style-name="P69"><text:span text:style-name="T64">RŠ </text:span><text:span text:style-name="T65">SAMOREKLAMA</text:span><text:span text:style-name="T64">:</text:span></text:p>
      <text:p text:style-name="P71"><text:span text:style-name="T168"><text:s/>∟ </text:span><text:span text:style-name="T169">- - - ► </text:span><text:span text:style-name="T73">Danes: </text:span><text:span text:style-name="T74">U-115, <text:tab/> <text:s/>U-116, <text:tab/> <text:s/>U-132, <text:tab/><text:tab/><text:tab/><text:tab/>U-125;</text:span></text:p>
      <text:p text:style-name="P73"><text:span text:style-name="T74">(100 DB</text:span><text:span text:style-name="T73">, SUBWAY, OUTTA CONTROL RNR, METAL DETEKTOR) <text:s/></text:span></text:p>
      <text:p text:style-name="P77"><text:span text:style-name="T89"><text:s text:c="8"/></text:span><text:span text:style-name="T90">Jutri:</text:span><text:span text:style-name="T91"> U-143, <text:tab/><text:tab/> <text:s text:c="3"/>U-127B, <text:s text:c="2"/>U-53</text:span><text:span text:style-name="T88">8</text:span><text:span text:style-name="T91">;</text:span></text:p>
      <text:p text:style-name="P75">(IZVEN ZAKONA, NIGHT TIME, <text:span text:style-name="T63">BALKANEXPRESS</text:span>) <text:s text:c="5"/></text:p>
      <text:p text:style-name="P75"/>
      <text:p text:style-name="P94"/>
      <text:p text:style-name="P95"/>
      <text:p text:style-name="P26">RadioŠtudent</text:p>
      <text:p text:style-name="P8"><text:span text:style-name="T83">Dnevni program za Tor</text:span><text:span text:style-name="T45">ek</text:span><text:span text:style-name="T83">,</text:span><text:span text:style-name="T180"> 14. april </text:span><text:span text:style-name="T83">201</text:span><text:span text:style-name="T82">5</text:span></text:p>
      <text:p text:style-name="P134"><text:span text:style-name="T143">*19.00 </text:span><text:span text:style-name="T174"><text:s/>TOLPA BUMOV: </text:span><text:span text:style-name="T175">WAR ON WOMEN - WAR ON WOMEN </text:span></text:p>
      <text:p text:style-name="P133"><text:span text:style-name="T115"><text:s text:c="6"/>(BRIDGE NINE, 2015) </text:span><text:span text:style-name="T105">- pripravlja </text:span><text:span text:style-name="T106">Robert Suša</text:span><text:span text:style-name="T120"> </text:span><text:span text:style-name="T164">MAPA-&gt; TB TOREK oz.V ŽIVO)</text:span></text:p>
      <text:p text:style-name="P131"><text:span text:style-name="T14">&amp;</text:span><text:span text:style-name="T5">19.55 </text:span><text:span text:style-name="T29">3.</text:span><text:span text:style-name="T5"> ured. blok&gt;BREZ AVIZOV: </text:span><text:span text:style-name="T56">UC-450 (ZAPRITE)</text:span><text:span text:style-name="T55">;</text:span></text:p>
      <text:p text:style-name="P97"/>
      <text:p text:style-name="P96"><text:span text:style-name="T98">*20.00</text:span><text:span text:style-name="T104"> 100 dB </text:span><text:span text:style-name="T108">– pripravlja </text:span><text:span text:style-name="T109">dvojec </text:span><text:span text:style-name="T108">Brgs-</text:span><text:span text:style-name="T109">Pohle</text:span><text:span text:style-name="T147"> <text:s text:c="16"/></text:span><text:span text:style-name="T2">(</text:span><text:span text:style-name="T3">vživo!</text:span><text:span text:style-name="T48">!</text:span><text:span text:style-name="T2">)</text:span></text:p>
      <text:p text:style-name="P96"/>
      <text:p text:style-name="P96"><text:span text:style-name="T98">*21.00</text:span><text:span text:style-name="T107"> </text:span><text:span text:style-name="T104">OUTTA CONTROL ROCK’N’ROLL</text:span><text:span text:style-name="T107">;</text:span><text:span text:style-name="T178"><text:tab/><text:tab/><text:tab/><text:tab/> <text:s text:c="3"/><text:tab/><text:tab/><text:tab/></text:span><text:span text:style-name="T128">(ŽIVAHEN)</text:span></text:p>
      <text:p text:style-name="P96"/>
      <text:p text:style-name="P96"><text:span text:style-name="T98">*22.00</text:span><text:span text:style-name="T104"> METAL DETEKTOR</text:span><text:span text:style-name="T107">;</text:span><text:span text:style-name="T135"> <text:s text:c="5"/></text:span><text:span text:style-name="T128"><text:tab/><text:tab/> <text:s text:c="4"/>(AVIZO: U-124 (MD NOVI AVIZO); NAŽIVO)</text:span></text:p>
      <text:p text:style-name="P98"/>
      <text:p text:style-name="P96"><text:span text:style-name="T98">*23.00</text:span><text:span text:style-name="T104"> SUBWAY</text:span><text:span text:style-name="T107"> #9</text:span><text:span text:style-name="T110">5</text:span><text:span text:style-name="T113">4</text:span><text:span text:style-name="T112"> </text:span><text:span text:style-name="T107">– pripravlja Goc;</text:span><text:span text:style-name="T135"> <text:s text:c="11"/></text:span><text:span text:style-name="T128">(AVIZO: U-116; </text:span><text:span text:style-name="T133">MAPA-&gt; SUBWAY</text:span><text:span text:style-name="T128">)</text:span></text:p>
      <text:p text:style-name="P99"/>
      <text:p text:style-name="P132"><text:span text:style-name="T5">&amp;**.** </text:span><text:span text:style-name="T29">4.</text:span><text:span text:style-name="T5"> URED. BLOK: BRZAVIZ: </text:span><text:span text:style-name="T15">PRAZEN</text:span><text:span text:style-name="T58">;</text:span></text:p>
      <text:p text:style-name="P130"><text:span text:style-name="T141">***.</text:span><text:span text:style-name="T142">**</text:span><text:span text:style-name="T140"> </text:span><text:span text:style-name="T147">RŠ Hit</text:span><text:span text:style-name="T178">-&gt;</text:span><text:span text:style-name="T6">(MP3 ON F:/ODDAJE/A JE TO RŠ HIT)</text:span><text:span text:style-name="T147">;</text:span></text:p>
      <text:p text:style-name="P130"><text:span text:style-name="T27">***:**</text:span><text:span text:style-name="T5"> RS ODVIZO: FANFARE x3!</text:span></text:p>
      <text:p text:style-name="P130"><text:span text:style-name="T141">***.*</text:span><text:span text:style-name="T142">*</text:span><text:span text:style-name="T147"> </text:span><text:span text:style-name="T178">KAKI RADIO</text:span><text:span text:style-name="T147">;</text:span></text:p>
      <text:p text:style-name="P96"/>
      <text:p text:style-name="P100">jutri:</text:p>
      <text:p text:style-name="P18">07:00 RŠ HIT</text:p>
      <text:p text:style-name="P18">07:06 BRITOFF</text:p>
      <text:p text:style-name="P18">07:15 <text:span text:style-name="T95">ZAKWA JS ŽWIM?</text:span></text:p>
      <text:p text:style-name="P18">07:30 TOP LISTA GLOBALISTA (#1 KOMAD IZ DOMAČE LESTVICE RAZLIČNIH DRŽAV)</text:p>
      <text:p text:style-name="P18">08:05 BRITOFF</text:p>
      <text:p text:style-name="P18">08:15 PAZI DREK</text:p>
      <text:p text:style-name="P18">08:50 AJGUGL - ANŽE TOMIĆ</text:p>
      <text:p text:style-name="P18">09:05 BRITOFF</text:p>
      <text:p text:style-name="P18">09:15 SVAŠTARNICA</text:p>
      <text:p text:style-name="P18">09:35 NA ROBU</text:p>
      <text:p text:style-name="P18">09:50 NAGRADNA IGRA: <text:span text:style-name="T60">MGL</text:span></text:p>
      <text:p text:style-name="P18">10:05 BRITOFF</text:p>
      <text:p text:style-name="P18">10:30 NEPRAVA DETEKTIVKA - MATJAŽ ZOREC</text:p>
      <text:p text:style-name="P18">10:40 NAGRADNA IGRA: FALAFEL</text:p>
      <text:p text:style-name="P19">11.00 RŠ hit</text:p>
      <text:p text:style-name="P20">12.00 <text:span text:style-name="T180">BALKAN EXPRESS</text:span></text:p>
      <text:p text:style-name="P21">13.00 ? (updejt ima r. Bobnič)</text:p>
      <text:p text:style-name="P22">14.00 AKADEMSKIH 15</text:p>
      <text:p text:style-name="P103">14.25 RŠ hit</text:p>
      <text:p text:style-name="P101"><text:span text:style-name="T36">1</text:span><text:span text:style-name="T37">5</text:span><text:span text:style-name="T36">.00 </text:span><text:span text:style-name="T42">Dnevno-informativni OFF program</text:span><text:span text:style-name="T36"> + KULTURNE NOVICE</text:span></text:p>
      <text:p text:style-name="P102">1<text:span text:style-name="T93">6</text:span>.<text:span text:style-name="T93">00</text:span> N-EURO MOMENT – pripravlja Tomaž Zaniuk</text:p>
      <text:p text:style-name="P102">16.25 RŠ hit </text:p>
      <text:p text:style-name="P102">16.30 Mestni napovednik </text:p>
      <text:p text:style-name="P105">17.00 OFFsajd</text:p>
      <text:p text:style-name="P135">18.30 II. obvestila</text:p>
      <text:p text:style-name="P110"><text:span text:style-name="T42">19.00 TOLPA BUMOV: </text:span><text:span text:style-name="T43">SUFJAN STEVENS - CARRIE &amp; LOWELL (ASTHMATIC KITTY, 2015)</text:span></text:p>
      <text:p text:style-name="P28">- pripravlja <text:span text:style-name="T180">Jaka Bulc</text:span></text:p>
      <text:p text:style-name="P27"><text:span text:style-name="T36">20.00 </text:span><text:span text:style-name="T41">znanstvena oddaja znanstvene medredakcije</text:span></text:p>
      <text:p text:style-name="P27"><text:span text:style-name="T39">2</text:span><text:span text:style-name="T40">1</text:span><text:span text:style-name="T39">.00 night time capt. Soula</text:span></text:p>
      <text:p text:style-name="P23">2<text:span text:style-name="T94">2</text:span>.00 izven zakona milka poštraka</text:p>
      <text:p text:style-name="P108">23.00 RŠ KONCERT: <text:span text:style-name="T180">NISENNENMONDAI - LIVE AT CLOUDS HILL (CLOUDS HILL, 2015)</text:span></text:p>
      <text:p text:style-name="P109">- pripravlja <text:span text:style-name="T180">goran kompoš</text:span></text:p>
      <text:p text:style-name="P24">xx.xx RŠ HIT</text:p>
      <text:p text:style-name="P104"><text:span text:style-name="T46">xx</text:span>.<text:span text:style-name="T46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4-13T16:46:39.067000000</dc:date>
    <meta:print-date>2015-04-07T11:29:21.489000000</meta:print-date>
    <meta:editing-cycles>54</meta:editing-cycles>
    <meta:editing-duration>P4DT20H10M2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42" meta:word-count="800" meta:character-count="5845" meta:non-whitespace-character-count="4708"/>
  </office:meta>
</office:document-meta>
</file>