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3" style:family="paragraph" style:parent-style-name="Standard">
      <style:text-properties style:font-name="Courier New" fo:font-size="13pt" fo:language="es" fo:country="ES" fo:font-weight="normal" fo:background-color="transparent" style:font-size-asian="13pt" style:font-weight-asian="normal" style:font-name-complex="Courier New" style:font-size-complex="13pt" style:font-weight-complex="normal"/>
    </style:style>
    <style:style style:name="P4" style:family="paragraph" style:parent-style-name="Standard">
      <style:text-properties style:font-name="Courier New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officeooo:paragraph-rsid="0059a1aa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style:font-name-complex="Courier New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tyle="italic" style:font-style-asian="italic" style:font-name-complex="Courier New" style:font-style-complex="italic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tyle="italic" officeooo:paragraph-rsid="003ade70" style:font-style-asian="italic" style:font-name-complex="Courier New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language="en" fo:country="GB" style:font-size-asian="9pt" style:font-name-complex="Courier New" style:font-size-complex="9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style:text-underline-style="none" fo:font-weight="bold" style:font-weight-asian="bold" style:font-name-complex="Courier New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28adec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8adec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b4853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379257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62d526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background-color="transparen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9pt" officeooo:paragraph-rsid="00176c12" style:font-size-asian="9pt" style:font-name-complex="Courier New" style:font-size-complex="9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officeooo:paragraph-rsid="00176c12" style:font-name-complex="Courier New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color="#000000" officeooo:paragraph-rsid="001a8e98" fo:background-color="#000000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none" style:text-line-through-type="none" officeooo:paragraph-rsid="00379257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none" style:text-line-through-type="none" style:font-name="Courier New" fo:font-weight="bold" officeooo:paragraph-rsid="00379257" style:font-weight-asian="bold" style:font-name-complex="Courier New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5d04e8" fo:background-color="#000000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0b08c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33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tyle="normal" style:font-style-asian="normal" style:font-style-complex="normal" fo:hyphenate="false" fo:hyphenation-remain-char-count="2" fo:hyphenation-push-char-count="2"/>
    </style:style>
    <style:style style:name="P34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tyle="normal" officeooo:paragraph-rsid="003bddf4" style:font-style-asian="normal" style:font-style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language="en" fo:country="GB" fo:font-weight="normal" officeooo:paragraph-rsid="000b08c4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3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normal" officeooo:paragraph-rsid="00270494" style:font-size-asian="12pt" style:font-style-asian="normal" style:font-name-complex="Courier New" style:font-style-complex="normal" fo:hyphenate="false" fo:hyphenation-remain-char-count="2" fo:hyphenation-push-char-count="2"/>
    </style:style>
    <style:style style:name="P3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62d526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3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1pt" fo:font-style="normal" officeooo:rsid="003bddf4" officeooo:paragraph-rsid="0044d404" style:font-size-asian="11pt" style:font-style-asian="normal" style:font-name-complex="Courier New" style:font-size-complex="11pt" style:font-style-complex="normal" fo:hyphenate="false" fo:hyphenation-remain-char-count="2" fo:hyphenation-push-char-count="2"/>
    </style:style>
    <style:style style:name="P3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1pt" fo:font-style="normal" officeooo:paragraph-rsid="0062d526" style:font-size-asian="11pt" style:font-style-asian="normal" style:font-name-complex="Courier New" style:font-size-complex="11pt" style:font-style-complex="normal" fo:hyphenate="false" fo:hyphenation-remain-char-count="2" fo:hyphenation-push-char-count="2"/>
    </style:style>
    <style:style style:name="P4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tyle="normal" officeooo:paragraph-rsid="0062d526" style:font-style-asian="normal" style:font-name-complex="Courier New" style:font-style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2.011cm" fo:line-height="120%" fo:text-indent="0cm" style:auto-text-indent="false"/>
      <style:text-properties style:font-name="Courier New" fo:language="es" fo:country="ES" style:text-underline-style="solid" style:text-underline-width="auto" style:text-underline-color="font-color" fo:font-weight="normal" officeooo:paragraph-rsid="003bddf4" style:font-weight-asian="normal" style:font-name-complex="Courier New" style:font-weight-complex="normal"/>
    </style:style>
    <style:style style:name="P42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normal" style:font-weight-asian="normal" style:font-name-complex="Courier New" style:font-weight-complex="normal"/>
    </style:style>
    <style:style style:name="P43" style:family="paragraph" style:parent-style-name="Standard">
      <style:paragraph-properties fo:margin-left="-1.27cm" fo:margin-right="-1.099cm" style:line-height-at-least="0.176cm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-1.27cm" fo:margin-right="-1.099cm" style:line-height-at-least="0.176cm" fo:text-align="center" style:justify-single-word="false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officeooo:paragraph-rsid="00262566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46" style:family="paragraph" style:parent-style-name="Standard">
      <style:paragraph-properties fo:margin-left="-1.251cm" fo:margin-right="-1.505cm" fo:text-indent="0cm" style:auto-text-indent="false"/>
    </style:style>
    <style:style style:name="P47" style:family="paragraph" style:parent-style-name="Standard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48" style:family="paragraph" style:parent-style-name="Standard">
      <style:paragraph-properties fo:margin-left="-1.251cm" fo:margin-right="-1.505cm" fo:text-indent="0cm" style:auto-text-indent="false"/>
      <style:text-properties style:font-name="Courier New" officeooo:paragraph-rsid="001a8e98" style:font-name-complex="Courier New"/>
    </style:style>
    <style:style style:name="P49" style:family="paragraph" style:parent-style-name="Standard">
      <style:paragraph-properties fo:margin-left="-1.251cm" fo:margin-right="-1.505cm" fo:text-indent="0cm" style:auto-text-indent="false"/>
      <style:text-properties style:font-name="Courier New" officeooo:rsid="003042ff" officeooo:paragraph-rsid="003042ff" style:font-name-complex="Courier New"/>
    </style:style>
    <style:style style:name="P50" style:family="paragraph" style:parent-style-name="Standard">
      <style:paragraph-properties fo:margin-left="-1.251cm" fo:margin-right="-1.505cm" fo:text-indent="0cm" style:auto-text-indent="false"/>
      <style:text-properties style:font-name="Courier New" officeooo:paragraph-rsid="00379257" style:font-name-complex="Courier New"/>
    </style:style>
    <style:style style:name="P51" style:family="paragraph" style:parent-style-name="Standard">
      <style:paragraph-properties fo:margin-left="-1.251cm" fo:margin-right="-1.505cm" fo:text-indent="0cm" style:auto-text-indent="false"/>
      <style:text-properties style:font-name="Courier New" fo:font-size="12pt" fo:language="en" fo:country="GB" officeooo:paragraph-rsid="00379257" style:font-size-asian="12pt" style:font-name-complex="Courier New" style:font-weight-complex="bold"/>
    </style:style>
    <style:style style:name="P52" style:family="paragraph" style:parent-style-name="Standard">
      <style:paragraph-properties fo:margin-left="-1.251cm" fo:margin-right="-1.505cm" fo:text-indent="0cm" style:auto-text-indent="false"/>
      <style:text-properties style:font-name="Courier New" fo:font-size="14pt" fo:font-style="normal" fo:font-weight="normal" officeooo:rsid="004784ef" officeooo:paragraph-rsid="005388ba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3" style:family="paragraph" style:parent-style-name="Standard">
      <style:paragraph-properties fo:margin-left="-1.251cm" fo:margin-right="-1.505cm" fo:text-indent="0cm" style:auto-text-indent="false"/>
      <style:text-properties fo:color="#222222" style:font-name="Courier New1" fo:font-size="12pt" fo:font-style="italic" officeooo:rsid="000fa273" officeooo:paragraph-rsid="000fa273" style:font-size-asian="9pt" style:font-style-asian="italic" style:font-size-complex="9pt" style:font-style-complex="italic"/>
    </style:style>
    <style:style style:name="P54" style:family="paragraph" style:parent-style-name="Standard">
      <style:paragraph-properties fo:margin-left="-1.251cm" fo:margin-right="-1.505cm" fo:text-indent="0cm" style:auto-text-indent="false"/>
      <style:text-properties fo:font-size="10pt" officeooo:rsid="00262566" officeooo:paragraph-rsid="00262566" style:font-size-asian="10pt" style:font-size-complex="10pt"/>
    </style:style>
    <style:style style:name="P55" style:family="paragraph" style:parent-style-name="Standard">
      <style:paragraph-properties fo:margin-left="-1.251cm" fo:margin-right="-1.505cm" fo:text-indent="0cm" style:auto-text-indent="false"/>
      <style:text-properties style:text-line-through-style="none" style:text-line-through-type="none" style:font-name="Courier New" officeooo:paragraph-rsid="00379257" style:font-name-complex="Courier New"/>
    </style:style>
    <style:style style:name="P56" style:family="paragraph" style:parent-style-name="Standard">
      <style:paragraph-properties fo:margin-left="-1.251cm" fo:margin-right="-1.505cm" fo:text-indent="0cm" style:auto-text-indent="false"/>
      <style:text-properties fo:background-color="transparent"/>
    </style:style>
    <style:style style:name="P57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" officeooo:paragraph-rsid="005d04e8" fo:background-color="#000000" style:font-name-complex="Courier New"/>
    </style:style>
    <style:style style:name="P58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" fo:font-size="14pt" fo:language="en" fo:country="GB" officeooo:paragraph-rsid="005d04e8" fo:background-color="#000000" style:font-size-asian="14pt" style:font-name-complex="Courier New" style:font-size-complex="14pt" style:font-weight-complex="bold"/>
    </style:style>
    <style:style style:name="P59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60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61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asian="Courier New" style:font-name-complex="Courier New"/>
    </style:style>
    <style:style style:name="P62" style:family="paragraph" style:parent-style-name="Standard_20__28_user_29_">
      <style:paragraph-properties fo:margin-left="-1.251cm" fo:margin-right="-1.505cm" fo:text-indent="0cm" style:auto-text-indent="false"/>
      <style:text-properties officeooo:paragraph-rsid="000fa273"/>
    </style:style>
    <style:style style:name="P63" style:family="paragraph" style:parent-style-name="Standard_20__28_user_29_">
      <style:paragraph-properties fo:margin-left="-1.251cm" fo:margin-right="-1.505cm" fo:text-indent="0cm" style:auto-text-indent="false"/>
      <style:text-properties fo:color="#111111" fo:background-color="transparent"/>
    </style:style>
    <style:style style:name="P64" style:family="paragraph" style:parent-style-name="Standard_20__28_user_29_">
      <style:paragraph-properties fo:margin-left="-1.251cm" fo:margin-right="-1.505cm" fo:text-indent="0cm" style:auto-text-indent="false"/>
      <style:text-properties fo:color="#111111" officeooo:paragraph-rsid="002a7f84" fo:background-color="transparent"/>
    </style:style>
    <style:style style:name="P65" style:family="paragraph" style:parent-style-name="Standard_20__28_user_29_">
      <style:paragraph-properties fo:margin-left="-1.251cm" fo:margin-right="-1.505cm" fo:text-indent="0cm" style:auto-text-indent="false"/>
      <style:text-properties officeooo:paragraph-rsid="0028adec"/>
    </style:style>
    <style:style style:name="P66" style:family="paragraph" style:parent-style-name="Standard">
      <style:paragraph-properties fo:margin-left="0cm" fo:margin-right="-1.004cm" fo:text-indent="0cm" style:auto-text-indent="false">
        <style:tab-stops>
          <style:tab-stop style:position="5.438cm"/>
        </style:tab-stops>
      </style:paragraph-properties>
      <style:text-properties style:font-name="Courier New" style:text-underline-style="none" fo:font-weight="normal" style:font-weight-asian="normal" style:font-name-complex="Courier New" style:font-weight-complex="normal"/>
    </style:style>
    <style:style style:name="P67" style:family="paragraph" style:parent-style-name="Standard">
      <style:paragraph-properties fo:margin-left="-1.251cm" fo:margin-right="-1.254cm" fo:text-indent="0cm" style:auto-text-indent="false"/>
    </style:style>
    <style:style style:name="P68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</style:style>
    <style:style style:name="P69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28adec"/>
    </style:style>
    <style:style style:name="P70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4a274d"/>
    </style:style>
    <style:style style:name="P71" style:family="paragraph" style:parent-style-name="Standard">
      <style:paragraph-properties fo:margin-left="-1.251cm" fo:margin-right="-1.254cm" fo:text-indent="0cm" style:auto-text-indent="false"/>
      <style:text-properties style:font-name="Courier New" fo:font-style="normal" style:text-underline-style="none" fo:background-color="transparent" style:font-style-asian="normal" style:font-name-complex="Courier New" style:font-style-complex="normal"/>
    </style:style>
    <style:style style:name="P72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fo:font-size="14pt" officeooo:paragraph-rsid="004784ef" style:font-size-asian="14pt" style:font-name-complex="Courier New" style:font-size-complex="14pt"/>
    </style:style>
    <style:style style:name="P73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officeooo:paragraph-rsid="005388ba" style:font-name-complex="Courier New"/>
    </style:style>
    <style:style style:name="P74" style:family="paragraph" style:parent-style-name="Standard">
      <style:paragraph-properties fo:margin-left="-1.251cm" fo:margin-right="-1.254cm" fo:text-indent="0cm" style:auto-text-indent="false"/>
      <style:text-properties fo:color="#000000" style:font-name="Courier New" fo:font-style="normal" style:text-underline-style="none" officeooo:paragraph-rsid="0044d404" fo:background-color="#000000" style:font-style-asian="normal" style:font-name-complex="Courier New" style:font-style-complex="normal"/>
    </style:style>
    <style:style style:name="P75" style:family="paragraph" style:parent-style-name="Standard">
      <style:paragraph-properties fo:margin-left="-1.251cm" fo:margin-right="-1.254cm" fo:text-indent="0cm" style:auto-text-indent="false"/>
      <style:text-properties fo:color="#000000" style:font-name="Courier New" fo:font-style="normal" style:text-underline-style="none" officeooo:rsid="00235ecf" officeooo:paragraph-rsid="0044d404" fo:background-color="#000000" style:font-style-asian="normal" style:font-name-complex="Courier New" style:font-style-complex="normal"/>
    </style:style>
    <style:style style:name="P76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P77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style:font-name-complex="Courier New" style:font-size-complex="10pt"/>
    </style:style>
    <style:style style:name="P78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font-size="5pt" fo:language="sl" fo:country="SI" fo:font-weight="bold" style:font-size-asian="5pt" style:font-weight-asian="bold" style:font-name-complex="Courier New" style:font-size-complex="5pt" style:font-weight-complex="bold"/>
    </style:style>
    <style:style style:name="P79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</style:style>
    <style:style style:name="P80" style:family="paragraph" style:parent-style-name="Standard_20__28_user_29_">
      <style:paragraph-properties fo:margin-left="-1.251cm" fo:margin-right="-1.254cm" fo:text-align="end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officeooo:paragraph-rsid="005d04e8"/>
    </style:style>
    <style:style style:name="P81" style:family="paragraph" style:parent-style-name="Standard_20__28_user_29_">
      <style:text-properties style:font-name="Courier New" fo:font-size="12pt" fo:language="es" fo:country="ES" fo:font-weight="normal" officeooo:paragraph-rsid="003bddf4" style:font-size-asian="12pt" style:font-weight-asian="normal" style:font-name-complex="Courier New" style:font-weight-complex="normal"/>
    </style:style>
    <style:style style:name="P82" style:family="paragraph" style:parent-style-name="Standard_20__28_user_29_">
      <style:text-properties style:font-name="Courier New" fo:font-size="12pt" fo:font-weight="normal" officeooo:paragraph-rsid="003bddf4" style:font-size-asian="12pt" style:font-weight-asian="normal" style:font-name-complex="Courier New" style:font-size-complex="12pt" style:font-weight-complex="normal"/>
    </style:style>
    <style:style style:name="P83" style:family="paragraph" style:parent-style-name="Standard_20__28_user_29_">
      <style:text-properties style:font-name="Courier New" fo:font-size="14pt" fo:language="sl" fo:country="SI" fo:font-weight="bold" style:font-size-asian="14pt" style:font-weight-asian="bold" style:font-name-complex="Courier New" style:font-weight-complex="bold"/>
    </style:style>
    <style:style style:name="P84" style:family="paragraph" style:parent-style-name="Standard_20__28_user_29_">
      <style:text-properties officeooo:paragraph-rsid="003bddf4"/>
    </style:style>
    <style:style style:name="P85" style:family="paragraph" style:parent-style-name="Standard_20__28_user_29_">
      <style:text-properties officeooo:paragraph-rsid="003e9134"/>
    </style:style>
    <style:style style:name="P86" style:family="paragraph" style:parent-style-name="Standard_20__28_user_29_">
      <style:paragraph-properties fo:margin-left="0cm" fo:margin-right="-1.755cm" fo:text-indent="0cm" style:auto-text-indent="false"/>
      <style:text-properties style:font-name="Courier New" fo:font-weight="normal" style:font-weight-asian="normal" style:font-name-complex="Courier New" style:font-weight-complex="normal"/>
    </style:style>
    <style:style style:name="P87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/>
      <style:text-properties fo:font-style="normal" officeooo:paragraph-rsid="003bddf4" style:font-style-asian="normal" style:font-style-complex="normal"/>
    </style:style>
    <style:style style:name="P88" style:family="paragraph" style:parent-style-name="Standard">
      <style:paragraph-properties fo:margin-left="1.249cm" fo:margin-right="-1.365cm" fo:text-indent="-1.588cm" style:auto-text-indent="false"/>
      <style:text-properties style:font-name="Courier New" officeooo:paragraph-rsid="003bddf4" style:font-name-complex="Courier New"/>
    </style:style>
    <style:style style:name="P89" style:family="paragraph" style:parent-style-name="Standard">
      <style:paragraph-properties fo:margin-left="1.249cm" fo:margin-right="-1.365cm" fo:text-indent="-1.588cm" style:auto-text-indent="false" fo:break-before="page"/>
      <style:text-properties style:font-name="Courier New" fo:font-size="9pt" style:text-underline-style="none" fo:font-weight="normal" officeooo:paragraph-rsid="003bddf4" style:font-size-asian="9pt" style:font-weight-asian="normal" style:font-name-complex="Courier New" style:font-size-complex="9pt" style:font-weight-complex="normal"/>
    </style:style>
    <style:style style:name="P90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rsid="002b4853" officeooo:paragraph-rsid="002b4853" style:font-size-asian="12pt" style:font-name-complex="Courier New" style:font-size-complex="12pt"/>
    </style:style>
    <style:style style:name="P91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rsid="002b4853" officeooo:paragraph-rsid="004a274d" style:font-size-asian="12pt" style:font-name-complex="Courier New" style:font-size-complex="12pt"/>
    </style:style>
    <style:style style:name="P92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style:font-size-asian="12pt" style:font-name-complex="Courier New" style:font-size-complex="12pt"/>
    </style:style>
    <style:style style:name="P93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paragraph-rsid="004258c2" style:font-size-asian="12pt" style:font-name-complex="Courier New" style:font-size-complex="12pt"/>
    </style:style>
    <style:style style:name="P94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fo:language="en" fo:country="GB" style:font-size-asian="12pt" style:font-name-complex="Courier New" style:font-size-complex="12pt"/>
    </style:style>
    <style:style style:name="P95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style:font-size-asian="12pt" style:font-name-complex="Courier New" style:font-size-complex="12pt"/>
    </style:style>
    <style:style style:name="P96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paragraph-rsid="00650797" style:font-size-asian="12pt" style:font-name-complex="Courier New" style:font-size-complex="12pt"/>
    </style:style>
    <style:style style:name="P97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fo:language="en" fo:country="GB" officeooo:paragraph-rsid="00379257" style:font-size-asian="12pt" style:font-name-complex="Courier New" style:font-size-complex="12pt"/>
    </style:style>
    <style:style style:name="P98" style:family="paragraph" style:parent-style-name="Standard" style:master-page-name="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language="es" fo:country="ES" fo:font-style="normal" style:text-underline-style="none" fo:font-weight="normal" officeooo:rsid="003e95fb" officeooo:paragraph-rsid="005b95c6" fo:background-color="transparent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99" style:family="paragraph" style:parent-style-name="Standard" style:master-page-name="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font-style="normal" style:text-underline-style="none" fo:font-weight="normal" officeooo:rsid="003e95fb" officeooo:paragraph-rsid="005b95c6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00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style:font-name-complex="Courier New"/>
    </style:style>
    <style:style style:name="P101" style:family="paragraph" style:parent-style-name="Standard" style:master-page-name="Pretvori_20_1">
      <style:paragraph-properties fo:margin-left="1.249cm" fo:margin-right="-1.365cm" fo:text-indent="-1.588cm" style:auto-text-indent="false" style:page-number="auto" fo:break-before="page"/>
      <style:text-properties style:font-name="Courier New" officeooo:paragraph-rsid="003bddf4" style:font-name-complex="Courier New"/>
    </style:style>
    <style:style style:name="P102" style:family="paragraph" style:parent-style-name="Standard" style:master-page-name="Pretvori_20_2">
      <style:paragraph-properties fo:margin-left="1.249cm" fo:margin-right="-1.365cm" fo:text-indent="-1.588cm" style:auto-text-indent="false" style:page-number="auto" fo:break-before="pag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03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104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text-transform="uppercase" style:font-name="Courier New" fo:font-size="12pt" style:font-size-asian="12pt" style:font-name-complex="Courier New" style:font-size-complex="12pt" style:font-weight-complex="bold"/>
    </style:style>
    <style:style style:name="P105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style:font-size-asian="12pt" style:font-name-complex="Courier New" style:font-size-complex="12pt"/>
    </style:style>
    <style:style style:name="P106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rsid="006807e0" officeooo:paragraph-rsid="006807e0" style:font-size-asian="12pt" style:font-name-complex="Courier New" style:font-size-complex="12pt"/>
    </style:style>
    <style:style style:name="P107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rsid="002b4853" officeooo:paragraph-rsid="002b4853" style:font-size-asian="12pt" style:font-name-complex="Courier New" style:font-size-complex="12pt"/>
    </style:style>
    <style:style style:name="P108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font-size="12pt" officeooo:paragraph-rsid="005388ba" style:font-size-asian="12pt" style:font-size-complex="12pt"/>
    </style:style>
    <style:style style:name="P109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font-size="12pt" officeooo:paragraph-rsid="006807e0" style:font-size-asian="12pt" style:font-size-complex="12pt"/>
    </style:style>
    <style:style style:name="P110" style:family="paragraph" style:parent-style-name="Standard" style:list-style-name="WW8Num2">
      <style:paragraph-properties fo:margin-left="0cm" fo:margin-right="-1.505cm" fo:line-height="0.6cm" fo:text-align="end" style:justify-single-word="false" fo:text-indent="-1cm" style:auto-text-indent="false"/>
      <style:text-properties fo:font-size="12pt" officeooo:paragraph-rsid="006807e0" style:font-size-asian="12pt" style:font-size-complex="12pt"/>
    </style:style>
    <style:style style:name="P111" style:family="paragraph" style:parent-style-name="Standard">
      <style:paragraph-properties fo:margin-left="0cm" fo:margin-right="-1.505cm" fo:line-height="0.6cm" fo:text-indent="-1cm" style:auto-text-indent="false"/>
      <style:text-properties officeooo:paragraph-rsid="006807e0"/>
    </style:style>
    <style:style style:name="P112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font-size="14pt" officeooo:paragraph-rsid="002b4853" style:font-size-asian="14pt" style:font-size-complex="14pt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font-size="14pt" officeooo:paragraph-rsid="0062d526" style:font-size-asian="14pt" style:font-size-complex="14pt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font-size="14pt" fo:font-weight="bold" officeooo:paragraph-rsid="0062d526" style:font-size-asian="14pt" style:font-weight-asian="bold" style:font-size-complex="14pt" style:font-weight-complex="bold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4pt" fo:font-weight="normal" officeooo:paragraph-rsid="0062d526" style:font-size-asian="14pt" style:font-weight-asian="normal" style:font-size-complex="14pt" style:font-weight-complex="normal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weight="bold" officeooo:paragraph-rsid="0028adec" style:font-weight-asian="bold" style:font-weight-complex="bold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fo:font-weight="normal" officeooo:paragraph-rsid="003567e1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fo:font-weight="normal" officeooo:rsid="0005705c" officeooo:paragraph-rsid="00190359" style:font-size-asian="6pt" style:font-style-asian="italic" style:font-weight-asian="normal" style:font-name-complex="Courier New" style:font-size-complex="6pt" style:font-style-complex="italic" style:font-weight-complex="normal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4pt" fo:font-style="italic" fo:font-weight="normal" officeooo:paragraph-rsid="0062d526" style:font-size-asian="14pt" style:font-style-asian="italic" style:font-weight-asian="normal" style:font-name-complex="Courier New" style:font-size-complex="14pt" style:font-style-complex="italic" style:font-weight-complex="normal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14pt" fo:font-style="italic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14pt" fo:font-style="italic" officeooo:paragraph-rsid="0062d526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111111" fo:font-weight="bold" fo:background-color="transparent" style:font-weight-asian="bold" style:font-weight-complex="bold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6pt" fo:font-weight="normal" style:font-size-asian="6pt" style:font-weight-asian="normal" style:font-size-complex="6pt" style:font-weight-complex="normal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solid" style:text-line-through-type="double" style:font-name="Courier New" fo:font-weight="bold" officeooo:paragraph-rsid="005388ba" style:font-weight-asian="bold" style:font-name-complex="Courier New" style:font-weight-complex="bold" fo:hyphenate="false" fo:hyphenation-remain-char-count="2" fo:hyphenation-push-char-count="2"/>
    </style:style>
    <style:style style:name="P130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  <style:text-properties fo:font-size="14pt" officeooo:paragraph-rsid="0067fbcd" style:font-size-asian="14pt" style:font-size-complex="14pt"/>
    </style:style>
    <style:style style:name="P131" style:family="paragraph" style:parent-style-name="Standard">
      <style:paragraph-properties fo:margin-left="-1.251cm" fo:margin-right="-1.254cm" fo:text-align="end" style:justify-single-word="false" fo:text-indent="0cm" style:auto-text-indent="false">
        <style:tab-stops>
          <style:tab-stop style:position="5.438cm"/>
        </style:tab-stops>
      </style:paragraph-properties>
      <style:text-properties fo:font-size="14pt" officeooo:paragraph-rsid="0067fbcd" style:font-size-asian="14pt" style:font-size-complex="14pt"/>
    </style:style>
    <style:style style:name="P132" style:family="paragraph" style:parent-style-name="Standard">
      <style:paragraph-properties fo:margin-left="-1.251cm" fo:margin-right="-1.254cm" fo:text-indent="0cm" style:auto-text-indent="false">
        <style:tab-stops>
          <style:tab-stop style:position="12.594cm"/>
        </style:tab-stops>
      </style:paragraph-properties>
      <style:text-properties fo:font-size="14pt" officeooo:paragraph-rsid="0062d526" style:font-size-asian="14pt" style:font-size-complex="14pt"/>
    </style:style>
    <style:style style:name="P133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fo:font-size="14pt" officeooo:paragraph-rsid="0062d526" style:font-size-asian="14pt" style:font-size-complex="14pt"/>
    </style:style>
    <style:style style:name="P134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4a274d"/>
    </style:style>
    <style:style style:name="P135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fo:font-size="14pt" officeooo:paragraph-rsid="0067fbcd" style:font-size-asian="14pt" style:font-name-complex="Courier New" style:font-size-complex="14pt"/>
    </style:style>
    <style:style style:name="P136" style:family="paragraph" style:parent-style-name="Standard">
      <style:paragraph-properties fo:margin-left="-1.251cm" fo:margin-right="-1.254cm" fo:text-align="end" style:justify-single-word="false" fo:text-indent="0cm" style:auto-text-indent="false">
        <style:tab-stops>
          <style:tab-stop style:position="12.665cm"/>
        </style:tab-stops>
      </style:paragraph-properties>
      <style:text-properties style:font-name="Courier New" fo:font-size="14pt" officeooo:paragraph-rsid="0067fbcd" style:font-size-asian="14pt" style:font-name-complex="Courier New" style:font-size-complex="14pt"/>
    </style:style>
    <style:style style:name="P137" style:family="paragraph" style:parent-style-name="Standard" style:master-page-name="">
      <loext:graphic-properties draw:fill="none"/>
      <style:paragraph-properties fo:margin-left="0cm" fo:margin-right="0cm" fo:line-height="0.6cm" fo:text-align="end" style:justify-single-word="false" fo:orphans="2" fo:widows="2" fo:hyphenation-ladder-count="no-limit" fo:text-indent="-1cm" style:auto-text-indent="false" style:page-number="auto" style:text-autospace="ideograph-alpha" style:punctuation-wrap="hanging" style:line-break="strict" style:writing-mode="lr-tb"/>
      <style:text-properties officeooo:paragraph-rsid="006807e0" fo:hyphenate="false" fo:hyphenation-remain-char-count="2" fo:hyphenation-push-char-count="2"/>
    </style:style>
    <style:style style:name="P138" style:family="paragraph" style:parent-style-name="Standard">
      <style:paragraph-properties fo:margin-left="-1.251cm" fo:margin-right="-1.505cm" fo:text-indent="0cm" style:auto-text-indent="false"/>
      <style:text-properties fo:font-size="14pt" fo:font-weight="bold" officeooo:paragraph-rsid="0062d526" style:font-size-asian="14pt" style:font-weight-asian="bold" style:font-size-complex="14pt" style:font-weight-complex="bold"/>
    </style:style>
    <style:style style:name="P139" style:family="paragraph" style:parent-style-name="Standard">
      <style:paragraph-properties fo:margin-left="-1.251cm" fo:margin-right="-1.505cm" fo:text-indent="0cm" style:auto-text-indent="false"/>
      <style:text-properties fo:font-size="14pt" officeooo:paragraph-rsid="002758b9" style:font-size-asian="14pt" style:font-size-complex="14pt"/>
    </style:style>
    <style:style style:name="P140" style:family="paragraph" style:parent-style-name="Standard">
      <style:paragraph-properties fo:margin-left="-1.251cm" fo:margin-right="-1.505cm" fo:text-indent="0cm" style:auto-text-indent="false"/>
      <style:text-properties fo:font-size="14pt" officeooo:paragraph-rsid="00379257" style:font-size-asian="14pt" style:font-size-complex="14pt"/>
    </style:style>
    <style:style style:name="P141" style:family="paragraph" style:parent-style-name="Standard">
      <style:paragraph-properties fo:margin-left="-1.251cm" fo:margin-right="-1.505cm" fo:text-indent="0cm" style:auto-text-indent="false"/>
      <style:text-properties fo:font-size="14pt" officeooo:paragraph-rsid="00633180" style:font-size-asian="14pt" style:font-size-complex="14pt"/>
    </style:style>
    <style:style style:name="P142" style:family="paragraph" style:parent-style-name="Standard">
      <style:paragraph-properties fo:margin-left="-1.251cm" fo:margin-right="-1.505cm" fo:text-indent="0cm" style:auto-text-indent="false"/>
      <style:text-properties style:font-name="Courier New" fo:font-size="14pt" fo:font-style="italic" style:font-size-asian="14pt" style:font-style-asian="italic" style:font-name-complex="Courier New" style:font-size-complex="14pt" style:font-weight-complex="bold"/>
    </style:style>
    <style:style style:name="P143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4pt" fo:font-style="italic" style:font-size-asian="14pt" style:font-style-asian="italic" style:font-name-complex="Courier New" style:font-size-complex="14pt" style:font-weight-complex="bold"/>
    </style:style>
    <style:style style:name="P144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style:font-name="Courier New" fo:font-size="14pt" fo:font-style="normal" style:text-underline-style="solid" style:text-underline-width="auto" style:text-underline-color="font-color" fo:font-weight="bold" officeooo:paragraph-rsid="005d04e8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45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fo:font-size="14pt" officeooo:paragraph-rsid="0067fbcd" style:font-size-asian="14pt" style:font-size-complex="14pt"/>
    </style:style>
    <style:style style:name="P146" style:family="paragraph" style:parent-style-name="Standard_20__28_user_29_">
      <style:paragraph-properties fo:margin-left="-1.251cm" fo:margin-right="-1.254cm" fo:text-align="end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fo:font-size="14pt" officeooo:paragraph-rsid="0067fbcd" style:font-size-asian="14pt" style:font-size-complex="14pt"/>
    </style:style>
    <style:style style:name="P147" style:family="paragraph" style:parent-style-name="Standard_20__28_user_29_">
      <style:paragraph-properties fo:margin-left="-1.251cm" fo:margin-right="-1.254cm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officeooo:paragraph-rsid="0067fbcd"/>
    </style:style>
    <style:style style:name="P148" style:family="paragraph" style:parent-style-name="Standard_20__28_user_29_">
      <style:paragraph-properties fo:margin-left="-1.251cm" fo:margin-right="-1.254cm" fo:text-align="end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officeooo:paragraph-rsid="0067fbcd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style="italic" style:font-size-asian="9pt" style:font-style-asian="italic" style:font-name-complex="Courier New" style:font-size-complex="9pt"/>
    </style:style>
    <style:style style:name="T3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4" style:family="text">
      <style:text-properties style:font-name="Courier New" fo:font-size="9pt" fo:font-style="italic" style:font-name-asian="Courier New" style:font-size-asian="9pt" style:font-style-asian="italic" style:font-name-complex="Courier New" style:font-size-complex="9pt" style:font-style-complex="italic"/>
    </style:style>
    <style:style style:name="T5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6" style:family="text">
      <style:text-properties style:font-name="Courier New" fo:font-size="9pt" fo:font-style="italic" style:text-underline-style="none" fo:font-weight="normal" officeooo:rsid="005d04e8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7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8" style:family="text">
      <style:text-properties style:font-name="Courier New" fo:font-size="9pt" fo:font-style="italic" fo:font-weight="bold" officeooo:rsid="005c8c70" style:font-size-asian="9pt" style:font-style-asian="italic" style:font-weight-asian="bold" style:font-name-complex="Courier New" style:font-size-complex="9pt" style:font-style-complex="italic" style:font-weight-complex="bold"/>
    </style:style>
    <style:style style:name="T9" style:family="text">
      <style:text-properties style:font-name="Courier New" fo:font-size="9pt" fo:font-style="italic" fo:font-weight="bold" officeooo:rsid="0067fbc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10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style-complex="italic"/>
    </style:style>
    <style:style style:name="T11" style:family="text">
      <style:text-properties style:font-name="Courier New" fo:font-size="9pt" fo:language="en" fo:country="GB" fo:font-style="italic" officeooo:rsid="003febf5" style:font-size-asian="9pt" style:font-style-asian="italic" style:font-name-complex="Courier New" style:font-size-complex="9pt" style:font-style-complex="italic"/>
    </style:style>
    <style:style style:name="T12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weight-complex="bold"/>
    </style:style>
    <style:style style:name="T13" style:family="text">
      <style:text-properties style:font-name="Courier New" fo:font-size="9pt" fo:language="en" fo:country="GB" fo:font-style="italic" officeooo:rsid="003febf5" style:font-size-asian="9pt" style:font-style-asian="italic" style:font-name-complex="Courier New" style:font-size-complex="9pt" style:font-weight-complex="bold"/>
    </style:style>
    <style:style style:name="T14" style:family="text">
      <style:text-properties style:font-name="Courier New" fo:font-size="9pt" style:font-size-asian="9pt" style:font-name-complex="Courier New" style:font-size-complex="9pt"/>
    </style:style>
    <style:style style:name="T15" style:family="text">
      <style:text-properties style:font-name="Courier New" fo:font-size="9pt" fo:language="sl" fo:country="SI" fo:font-weight="normal" officeooo:rsid="003e9134" style:font-size-asian="9pt" style:font-weight-asian="normal" style:font-name-complex="Courier New" style:font-size-complex="9pt" style:font-weight-complex="normal"/>
    </style:style>
    <style:style style:name="T16" style:family="text">
      <style:text-properties style:font-name="Courier New" fo:font-size="9pt" fo:language="sl" fo:country="SI" fo:font-style="italic" style:text-underline-style="none" fo:font-weight="normal" officeooo:rsid="0062d526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7" style:family="text">
      <style:text-properties style:font-name="Courier New" fo:font-size="9pt" fo:language="sl" fo:country="SI" fo:font-style="italic" style:text-underline-style="none" fo:font-weight="normal" officeooo:rsid="006807e0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8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19" style:family="text">
      <style:text-properties style:font-name="Courier New" fo:font-size="10pt" fo:font-style="italic" officeooo:rsid="00379257" style:font-size-asian="10pt" style:font-style-asian="italic" style:font-name-complex="Courier New" style:font-size-complex="10pt"/>
    </style:style>
    <style:style style:name="T20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1" style:family="text">
      <style:text-properties style:font-name="Courier New" fo:font-size="10pt" fo:font-style="italic" style:text-underline-style="none" officeooo:rsid="0033b9d6" style:font-size-asian="10pt" style:font-style-asian="italic" style:font-name-complex="Courier New" style:font-size-complex="10pt" style:font-style-complex="italic"/>
    </style:style>
    <style:style style:name="T22" style:family="text">
      <style:text-properties style:font-name="Courier New" fo:font-size="10pt" fo:font-style="italic" style:text-underline-style="none" officeooo:rsid="0043a082" style:font-size-asian="10pt" style:font-style-asian="italic" style:font-name-complex="Courier New" style:font-size-complex="10pt" style:font-style-complex="italic"/>
    </style:style>
    <style:style style:name="T23" style:family="text">
      <style:text-properties style:font-name="Courier New" fo:font-size="10pt" fo:language="sl" fo:country="SI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4" style:family="text">
      <style:text-properties style:font-name="Courier New" fo:font-size="12pt" style:font-size-asian="12pt" style:font-name-complex="Courier New" style:font-size-complex="12pt"/>
    </style:style>
    <style:style style:name="T25" style:family="text">
      <style:text-properties style:font-name="Courier New" fo:font-size="12pt" officeooo:rsid="002b4853" style:font-size-asian="12pt" style:font-name-complex="Courier New" style:font-size-complex="12pt"/>
    </style:style>
    <style:style style:name="T26" style:family="text">
      <style:text-properties style:font-name="Courier New" fo:font-size="12pt" officeooo:rsid="0059a1aa" style:font-size-asian="12pt" style:font-name-complex="Courier New" style:font-size-complex="12pt"/>
    </style:style>
    <style:style style:name="T27" style:family="text">
      <style:text-properties style:font-name="Courier New" fo:font-size="12pt" officeooo:rsid="0067fbcd" style:font-size-asian="12pt" style:font-name-complex="Courier New" style:font-size-complex="12pt"/>
    </style:style>
    <style:style style:name="T28" style:family="text">
      <style:text-properties style:font-name="Courier New" fo:font-size="12pt" fo:font-style="normal" style:font-size-asian="12pt" style:font-style-asian="normal" style:font-name-complex="Courier New" style:font-size-complex="12pt" style:font-style-complex="normal"/>
    </style:style>
    <style:style style:name="T29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30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31" style:family="text">
      <style:text-properties style:font-name="Courier New" fo:font-size="12pt" fo:font-style="italic" officeooo:rsid="005e34ae" style:font-size-asian="12pt" style:font-style-asian="italic" style:font-name-complex="Courier New" style:font-size-complex="12pt" style:font-style-complex="italic" style:font-weight-complex="bold"/>
    </style:style>
    <style:style style:name="T32" style:family="text">
      <style:text-properties style:font-name="Courier New" fo:font-size="12pt" fo:font-style="italic" officeooo:rsid="00633180" style:font-size-asian="12pt" style:font-style-asian="italic" style:font-name-complex="Courier New" style:font-size-complex="12pt" style:font-style-complex="italic" style:font-weight-complex="bold"/>
    </style:style>
    <style:style style:name="T33" style:family="text">
      <style:text-properties style:font-name="Courier New" fo:font-size="12pt" fo:font-style="italic" officeooo:rsid="0067fbcd" style:font-size-asian="12pt" style:font-style-asian="italic" style:font-name-complex="Courier New" style:font-size-complex="12pt" style:font-style-complex="italic" style:font-weight-complex="bold"/>
    </style:style>
    <style:style style:name="T34" style:family="text">
      <style:text-properties style:font-name="Courier New" fo:font-size="12pt" fo:font-style="italic" officeooo:rsid="004d7e98" style:font-size-asian="12pt" style:font-style-asian="italic" style:font-name-complex="Courier New" style:font-size-complex="12pt" style:font-style-complex="italic"/>
    </style:style>
    <style:style style:name="T35" style:family="text">
      <style:text-properties style:font-name="Courier New" fo:font-size="12pt" fo:font-style="italic" officeooo:rsid="005e34ae" style:font-size-asian="12pt" style:font-style-asian="italic" style:font-name-complex="Courier New" style:font-size-complex="12pt" style:font-style-complex="italic"/>
    </style:style>
    <style:style style:name="T36" style:family="text">
      <style:text-properties style:font-name="Courier New" fo:font-size="12pt" fo:font-style="italic" officeooo:rsid="0062d526" style:font-size-asian="12pt" style:font-style-asian="italic" style:font-name-complex="Courier New" style:font-size-complex="12pt" style:font-style-complex="italic"/>
    </style:style>
    <style:style style:name="T37" style:family="text">
      <style:text-properties style:font-name="Courier New" fo:font-size="12pt" fo:font-style="italic" officeooo:rsid="00379257" style:font-size-asian="12pt" style:font-style-asian="italic" style:font-name-complex="Courier New" style:font-size-complex="12pt" style:font-style-complex="italic"/>
    </style:style>
    <style:style style:name="T38" style:family="text">
      <style:text-properties style:font-name="Courier New" fo:font-size="12pt" fo:font-style="italic" officeooo:rsid="0067fbcd" style:font-size-asian="12pt" style:font-style-asian="italic" style:font-name-complex="Courier New" style:font-size-complex="12pt" style:font-style-complex="italic"/>
    </style:style>
    <style:style style:name="T39" style:family="text">
      <style:text-properties style:font-name="Courier New" fo:font-size="12pt" fo:font-style="italic" officeooo:rsid="00633180" style:font-size-asian="12pt" style:font-style-asian="italic" style:font-name-complex="Courier New" style:font-size-complex="12pt" style:font-style-complex="italic"/>
    </style:style>
    <style:style style:name="T40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41" style:family="text">
      <style:text-properties style:font-name="Courier New" fo:font-size="12pt" fo:font-style="italic" officeooo:rsid="0067fbcd" style:font-size-asian="12pt" style:font-style-asian="italic" style:font-name-complex="Courier New" style:font-size-complex="12pt"/>
    </style:style>
    <style:style style:name="T42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43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44" style:family="text">
      <style:text-properties style:font-name="Courier New" fo:font-size="12pt" fo:font-style="italic" officeooo:rsid="0062d526" style:font-name-asian="Courier New" style:font-size-asian="12pt" style:font-style-asian="italic" style:font-name-complex="Courier New" style:font-size-complex="12pt" style:font-style-complex="italic"/>
    </style:style>
    <style:style style:name="T45" style:family="text">
      <style:text-properties style:font-name="Courier New" fo:font-size="12pt" fo:font-style="italic" officeooo:rsid="000fa273" style:font-name-asian="Courier New" style:font-size-asian="12pt" style:font-style-asian="italic" style:font-name-complex="Courier New" style:font-size-complex="12pt" style:font-style-complex="italic"/>
    </style:style>
    <style:style style:name="T46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/>
    </style:style>
    <style:style style:name="T47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T48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49" style:family="text">
      <style:text-properties style:font-name="Courier New" fo:font-size="12pt" fo:font-style="italic" style:text-underline-style="none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50" style:family="text">
      <style:text-properties style:font-name="Courier New" fo:font-size="12pt" fo:language="en" fo:country="GB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51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52" style:family="text">
      <style:text-properties style:font-name="Courier New" fo:font-size="12pt" fo:language="en" fo:country="GB" fo:font-weight="normal" style:font-size-asian="12pt" style:font-weight-asian="normal" style:font-name-complex="Courier New" style:font-size-complex="13pt" style:font-weight-complex="normal"/>
    </style:style>
    <style:style style:name="T53" style:family="text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T54" style:family="text">
      <style:text-properties style:font-name="Courier New" fo:font-size="12pt" fo:language="es" fo:country="ES" fo:font-weight="normal" officeooo:rsid="0067fbcd" style:font-size-asian="12pt" style:font-weight-asian="normal" style:font-name-complex="Courier New" style:font-weight-complex="normal"/>
    </style:style>
    <style:style style:name="T55" style:family="text">
      <style:text-properties style:font-name="Courier New" fo:font-size="12pt" fo:language="es" fo:country="ES" fo:font-weight="normal" style:font-size-asian="12pt" style:font-weight-asian="normal" style:font-name-complex="Courier New" style:font-size-complex="13pt" style:font-weight-complex="normal"/>
    </style:style>
    <style:style style:name="T56" style:family="text">
      <style:text-properties style:font-name="Courier New" fo:font-size="12pt" fo:language="es" fo:country="ES" style:text-underline-style="none" fo:font-weight="normal" style:font-size-asian="12pt" style:font-weight-asian="normal" style:font-name-complex="Courier New" style:font-weight-complex="normal"/>
    </style:style>
    <style:style style:name="T57" style:family="text">
      <style:text-properties style:font-name="Courier New" fo:font-size="12pt" fo:language="es" fo:country="ES" style:text-underline-style="solid" style:text-underline-width="auto" style:text-underline-color="font-color" fo:font-weight="normal" style:font-size-asian="12pt" style:font-weight-asian="normal" style:font-name-complex="Courier New" style:font-weight-complex="normal"/>
    </style:style>
    <style:style style:name="T58" style:family="text">
      <style:text-properties style:font-name="Courier New" fo:font-size="12pt" fo:language="sl" fo:country="SI" style:text-underline-style="none" fo:font-weight="bold" style:font-size-asian="12pt" style:font-weight-asian="bold" style:font-name-complex="Courier New" style:font-style-complex="italic" style:font-weight-complex="bold"/>
    </style:style>
    <style:style style:name="T59" style:family="text">
      <style:text-properties style:font-name="Courier New" fo:font-size="12pt" fo:language="sl" fo:country="SI" style:text-underline-style="none" fo:font-weight="normal" officeooo:rsid="0067fbcd" style:font-size-asian="12pt" style:font-weight-asian="normal" style:font-name-complex="Courier New" style:font-weight-complex="normal"/>
    </style:style>
    <style:style style:name="T60" style:family="text">
      <style:text-properties style:font-name="Courier New" fo:font-size="12pt" fo:language="sl" fo:country="SI" fo:font-weight="bold" style:font-size-asian="12pt" style:font-weight-asian="bold" style:font-name-complex="Courier New" style:font-style-complex="italic"/>
    </style:style>
    <style:style style:name="T61" style:family="text">
      <style:text-properties style:font-name="Courier New" fo:font-size="12pt" fo:language="sl" fo:country="SI" style:font-size-asian="12pt" style:font-name-complex="Courier New" style:font-style-complex="italic"/>
    </style:style>
    <style:style style:name="T62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 style:font-style-complex="italic"/>
    </style:style>
    <style:style style:name="T63" style:family="text">
      <style:text-properties style:font-name="Courier New" fo:font-size="12pt" fo:language="sl" fo:country="SI" fo:font-style="italic" officeooo:rsid="005e34ae" style:font-size-asian="12pt" style:font-style-asian="italic" style:font-name-complex="Courier New" style:font-size-complex="12pt" style:font-style-complex="italic" style:font-weight-complex="bold"/>
    </style:style>
    <style:style style:name="T64" style:family="text">
      <style:text-properties style:font-name="Courier New" fo:font-size="12pt" fo:language="sl" fo:country="SI" fo:font-style="italic" officeooo:rsid="00633180" style:font-size-asian="12pt" style:font-style-asian="italic" style:font-name-complex="Courier New" style:font-size-complex="12pt" style:font-style-complex="italic" style:font-weight-complex="bold"/>
    </style:style>
    <style:style style:name="T65" style:family="text">
      <style:text-properties style:font-name="Courier New" fo:font-size="12pt" fo:language="sl" fo:country="SI" fo:font-style="italic" officeooo:rsid="0067fbcd" style:font-size-asian="12pt" style:font-style-asian="italic" style:font-name-complex="Courier New" style:font-size-complex="12pt" style:font-style-complex="italic" style:font-weight-complex="bold"/>
    </style:style>
    <style:style style:name="T66" style:family="text">
      <style:text-properties style:font-name="Courier New" fo:font-size="12pt" fo:language="da" fo:country="DK" fo:font-style="italic" style:font-size-asian="12pt" style:font-style-asian="italic" style:font-name-complex="Courier New" style:font-size-complex="12pt" style:font-style-complex="italic" style:font-weight-complex="bold"/>
    </style:style>
    <style:style style:name="T67" style:family="text">
      <style:text-properties style:font-name="Courier New" fo:font-size="12pt" style:text-underline-style="none" fo:font-weight="normal" officeooo:rsid="002b4853" style:font-size-asian="12pt" style:font-weight-asian="normal" style:font-name-complex="Courier New" style:font-size-complex="12pt" style:font-weight-complex="normal"/>
    </style:style>
    <style:style style:name="T68" style:family="text">
      <style:text-properties style:font-name="Courier New" fo:font-size="12pt" style:text-underline-style="none" fo:font-weight="normal" officeooo:rsid="0059a1aa" style:font-size-asian="12pt" style:font-weight-asian="normal" style:font-name-complex="Courier New" style:font-size-complex="12pt" style:font-weight-complex="normal"/>
    </style:style>
    <style:style style:name="T69" style:family="text">
      <style:text-properties style:font-name="Courier New" fo:font-size="12pt" style:text-underline-style="none" fo:font-weight="normal" officeooo:rsid="0067fbcd" style:font-size-asian="12pt" style:font-weight-asian="normal" style:font-name-complex="Courier New" style:font-size-complex="12pt" style:font-weight-complex="normal"/>
    </style:style>
    <style:style style:name="T70" style:family="text">
      <style:text-properties style:font-name="Courier New" fo:font-size="7pt" fo:font-style="italic" style:font-size-asian="7pt" style:font-style-asian="italic" style:font-name-complex="Courier New" style:font-size-complex="7pt" style:font-style-complex="italic"/>
    </style:style>
    <style:style style:name="T71" style:family="text">
      <style:text-properties style:font-name="Courier New" style:font-name-complex="Courier New"/>
    </style:style>
    <style:style style:name="T72" style:family="text">
      <style:text-properties style:font-name="Courier New" style:font-name-complex="Courier New" style:font-weight-complex="bold"/>
    </style:style>
    <style:style style:name="T73" style:family="text">
      <style:text-properties style:font-name="Courier New" fo:font-weight="bold" style:font-weight-asian="bold" style:font-name-complex="Courier New"/>
    </style:style>
    <style:style style:name="T74" style:family="text">
      <style:text-properties style:font-name="Courier New" fo:font-weight="bold" style:font-weight-asian="bold" style:font-name-complex="Courier New" style:font-weight-complex="bold"/>
    </style:style>
    <style:style style:name="T75" style:family="text">
      <style:text-properties style:font-name="Courier New" fo:font-weight="bold" officeooo:rsid="0028adec" style:font-weight-asian="bold" style:font-name-complex="Courier New" style:font-weight-complex="bold"/>
    </style:style>
    <style:style style:name="T76" style:family="text">
      <style:text-properties style:font-name="Courier New" fo:font-weight="bold" style:font-name-asian="Courier New" style:font-weight-asian="bold" style:font-name-complex="Courier New" style:font-weight-complex="bold"/>
    </style:style>
    <style:style style:name="T77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78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79" style:family="text">
      <style:text-properties style:font-name="Courier New" fo:language="en" fo:country="GB" style:font-name-complex="Courier New"/>
    </style:style>
    <style:style style:name="T80" style:family="text">
      <style:text-properties style:font-name="Courier New" fo:font-style="italic" style:font-style-asian="italic" style:font-name-complex="Courier New"/>
    </style:style>
    <style:style style:name="T81" style:family="text">
      <style:text-properties style:font-name="Courier New" fo:font-style="italic" style:font-style-asian="italic" style:font-name-complex="Courier New" style:font-style-complex="italic"/>
    </style:style>
    <style:style style:name="T82" style:family="text">
      <style:text-properties style:font-name="Courier New" fo:font-style="italic" officeooo:rsid="0062d526" style:font-style-asian="italic" style:font-name-complex="Courier New" style:font-style-complex="italic"/>
    </style:style>
    <style:style style:name="T83" style:family="text">
      <style:text-properties style:font-name="Courier New" fo:font-style="italic" officeooo:rsid="0067fbcd" style:font-style-asian="italic" style:font-name-complex="Courier New" style:font-style-complex="italic"/>
    </style:style>
    <style:style style:name="T84" style:family="text">
      <style:text-properties style:font-name="Courier New" fo:font-style="italic" officeooo:rsid="00633180" style:font-style-asian="italic" style:font-name-complex="Courier New" style:font-style-complex="italic"/>
    </style:style>
    <style:style style:name="T85" style:family="text">
      <style:text-properties style:font-name="Courier New" fo:font-style="italic" officeooo:rsid="005e34ae" style:font-style-asian="italic" style:font-name-complex="Courier New" style:font-style-complex="italic"/>
    </style:style>
    <style:style style:name="T86" style:family="text">
      <style:text-properties style:font-name="Courier New" fo:font-style="italic" officeooo:rsid="00379257" style:font-style-asian="italic" style:font-name-complex="Courier New" style:font-style-complex="italic"/>
    </style:style>
    <style:style style:name="T87" style:family="text">
      <style:text-properties style:font-name="Courier New" fo:font-style="italic" officeooo:rsid="004d7e98" style:font-style-asian="italic" style:font-name-complex="Courier New" style:font-style-complex="italic"/>
    </style:style>
    <style:style style:name="T88" style:family="text">
      <style:text-properties style:font-name="Courier New" fo:font-style="italic" officeooo:rsid="00176c12" style:font-style-asian="italic" style:font-name-complex="Courier New"/>
    </style:style>
    <style:style style:name="T89" style:family="text">
      <style:text-properties style:font-name="Courier New" fo:font-style="italic" officeooo:rsid="003bddf4" style:font-style-asian="italic" style:font-name-complex="Courier New"/>
    </style:style>
    <style:style style:name="T90" style:family="text">
      <style:text-properties style:font-name="Courier New" fo:font-style="italic" officeooo:rsid="0057c8ab" style:font-style-asian="italic" style:font-name-complex="Courier New"/>
    </style:style>
    <style:style style:name="T91" style:family="text">
      <style:text-properties style:font-name="Courier New" fo:font-style="italic" officeooo:rsid="0067fbcd" style:font-style-asian="italic" style:font-name-complex="Courier New"/>
    </style:style>
    <style:style style:name="T92" style:family="text">
      <style:text-properties style:font-name="Courier New" fo:font-style="italic" style:font-style-asian="italic" style:font-name-complex="Courier New" style:font-weight-complex="bold"/>
    </style:style>
    <style:style style:name="T93" style:family="text">
      <style:text-properties style:font-name="Courier New" fo:font-style="italic" style:font-name-asian="Courier New" style:font-style-asian="italic" style:font-name-complex="Courier New"/>
    </style:style>
    <style:style style:name="T94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95" style:family="text">
      <style:text-properties style:font-name="Courier New" fo:font-style="italic" officeooo:rsid="000fa273" style:font-name-asian="Courier New" style:font-style-asian="italic" style:font-name-complex="Courier New" style:font-style-complex="italic"/>
    </style:style>
    <style:style style:name="T96" style:family="text">
      <style:text-properties style:font-name="Courier New" fo:font-style="italic" officeooo:rsid="0028adec" style:font-name-asian="Courier New" style:font-style-asian="italic" style:font-name-complex="Courier New" style:font-style-complex="italic"/>
    </style:style>
    <style:style style:name="T97" style:family="text">
      <style:text-properties style:font-name="Courier New" fo:font-style="italic" officeooo:rsid="0062d526" style:font-name-asian="Courier New" style:font-style-asian="italic" style:font-name-complex="Courier New" style:font-style-complex="italic"/>
    </style:style>
    <style:style style:name="T98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99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00" style:family="text">
      <style:text-properties style:font-name="Courier New" fo:font-style="italic" style:text-underline-style="solid" style:text-underline-width="auto" style:text-underline-color="font-color" officeooo:rsid="000fa273" style:font-style-asian="italic" style:font-name-complex="Courier New"/>
    </style:style>
    <style:style style:name="T101" style:family="text">
      <style:text-properties style:font-name="Courier New" fo:font-style="italic" fo:font-weight="bold" style:font-style-asian="italic" style:font-weight-asian="bold" style:font-name-complex="Courier New"/>
    </style:style>
    <style:style style:name="T102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103" style:family="text">
      <style:text-properties style:font-name="Courier New" fo:font-style="italic" fo:font-weight="bold" style:font-name-asian="Courier New" style:font-style-asian="italic" style:font-weight-asian="bold" style:font-name-complex="Courier New"/>
    </style:style>
    <style:style style:name="T104" style:family="text">
      <style:text-properties style:font-name="Courier New" fo:font-style="italic" fo:font-weight="bold" style:font-name-asian="Courier New" style:font-style-asian="italic" style:font-weight-asian="bold" style:font-name-complex="Courier New" style:font-weight-complex="bold"/>
    </style:style>
    <style:style style:name="T105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 style:font-weight-complex="bold"/>
    </style:style>
    <style:style style:name="T106" style:family="text">
      <style:text-properties style:font-name="Courier New"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107" style:family="text">
      <style:text-properties style:font-name="Courier New" fo:font-style="normal" style:text-underline-style="none" fo:font-weight="bold" officeooo:rsid="0067fbcd" style:font-style-asian="normal" style:font-weight-asian="bold" style:font-name-complex="Courier New" style:font-style-complex="normal" style:font-weight-complex="bold"/>
    </style:style>
    <style:style style:name="T108" style:family="text">
      <style:text-properties style:font-name="Courier New" fo:font-style="normal" style:text-underline-style="none" fo:font-weight="bold" officeooo:rsid="006807e0" style:font-style-asian="normal" style:font-weight-asian="bold" style:font-name-complex="Courier New" style:font-style-complex="normal" style:font-weight-complex="bold"/>
    </style:style>
    <style:style style:name="T109" style:family="text"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T110" style:family="text">
      <style:text-properties style:font-name="Courier New" fo:language="sl" fo:country="SI" fo:font-style="italic" officeooo:rsid="001820f6" style:font-style-asian="italic" style:font-name-complex="Courier New" style:font-size-complex="10pt" style:font-style-complex="italic"/>
    </style:style>
    <style:style style:name="T111" style:family="text">
      <style:text-properties style:font-name="Courier New" fo:language="sl" fo:country="SI" fo:font-style="italic" officeooo:rsid="0062d526" style:font-style-asian="italic" style:font-name-complex="Courier New" style:font-size-complex="10pt" style:font-style-complex="italic"/>
    </style:style>
    <style:style style:name="T112" style:family="text">
      <style:text-properties style:font-name="Courier New" fo:language="sl" fo:country="SI" fo:font-style="italic" officeooo:rsid="0067fbcd" style:font-style-asian="italic" style:font-name-complex="Courier New" style:font-size-complex="10pt" style:font-style-complex="italic"/>
    </style:style>
    <style:style style:name="T113" style:family="text">
      <style:text-properties style:font-name="Courier New" fo:language="sl" fo:country="SI" fo:font-style="italic" officeooo:rsid="005e34ae" style:font-style-asian="italic" style:font-name-complex="Courier New" style:font-style-complex="italic" style:font-weight-complex="bold"/>
    </style:style>
    <style:style style:name="T114" style:family="text">
      <style:text-properties style:font-name="Courier New" fo:language="sl" fo:country="SI" fo:font-style="italic" officeooo:rsid="0067fbcd" style:font-style-asian="italic" style:font-name-complex="Courier New" style:font-style-complex="italic" style:font-weight-complex="bold"/>
    </style:style>
    <style:style style:name="T115" style:family="text">
      <style:text-properties style:font-name="Courier New" fo:language="sl" fo:country="SI" fo:font-style="italic" officeooo:rsid="00633180" style:font-style-asian="italic" style:font-name-complex="Courier New" style:font-style-complex="italic" style:font-weight-complex="bold"/>
    </style:style>
    <style:style style:name="T116" style:family="text">
      <style:text-properties style:font-name="Courier New" fo:language="sl" fo:country="SI" fo:font-style="normal" style:text-underline-style="none" fo:font-weight="normal" officeooo:rsid="0062d526" style:font-style-asian="normal" style:font-weight-asian="normal" style:font-name-complex="Courier New" style:font-style-complex="normal" style:font-weight-complex="normal"/>
    </style:style>
    <style:style style:name="T117" style:family="text">
      <style:text-properties style:font-name="Courier New" fo:language="sl" fo:country="SI" fo:font-style="normal" style:text-underline-style="none" fo:font-weight="normal" officeooo:rsid="0067fbcd" style:font-style-asian="normal" style:font-weight-asian="normal" style:font-name-complex="Courier New" style:font-style-complex="normal" style:font-weight-complex="normal"/>
    </style:style>
    <style:style style:name="T118" style:family="text">
      <style:text-properties style:font-name="Courier New" fo:font-size="14pt" fo:font-weight="normal" officeooo:rsid="0028adec" style:font-size-asian="14pt" style:font-weight-asian="normal" style:font-name-complex="Courier New" style:font-size-complex="14pt" style:font-weight-complex="normal"/>
    </style:style>
    <style:style style:name="T119" style:family="text">
      <style:text-properties style:font-name="Courier New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T120" style:family="text">
      <style:text-properties style:font-name="Courier New" fo:font-size="14pt" fo:font-style="normal" style:text-underline-style="solid" style:text-underline-width="auto" style:text-underline-color="font-color" style:font-size-asian="14pt" style:font-style-asian="normal" style:font-name-complex="Courier New" style:font-size-complex="14pt" style:font-style-complex="normal"/>
    </style:style>
    <style:style style:name="T121" style:family="text">
      <style:text-properties style:font-name="Courier New" fo:font-size="14pt" fo:font-style="normal" style:text-underline-style="solid" style:text-underline-width="auto" style:text-underline-color="font-color" style:font-name-asian="Courier New" style:font-size-asian="14pt" style:font-style-asian="normal" style:font-name-complex="Courier New" style:font-size-complex="14pt" style:font-style-complex="normal"/>
    </style:style>
    <style:style style:name="T122" style:family="text">
      <style:text-properties style:font-name="Courier New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23" style:family="text">
      <style:text-properties style:font-name="Courier New" fo:font-size="14pt" fo:font-style="normal" style:font-size-asian="14pt" style:font-style-asian="normal" style:font-name-complex="Courier New" style:font-size-complex="14pt" style:font-style-complex="normal"/>
    </style:style>
    <style:style style:name="T124" style:family="text">
      <style:text-properties style:font-name="Courier New" fo:font-size="14pt" fo:font-style="normal" officeooo:rsid="0033b9d6" style:font-size-asian="14pt" style:font-style-asian="normal" style:font-name-complex="Courier New" style:font-size-complex="14pt" style:font-style-complex="normal"/>
    </style:style>
    <style:style style:name="T125" style:family="text">
      <style:text-properties style:font-name="Courier New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26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27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28" style:family="text">
      <style:text-properties style:font-name="Courier New" fo:font-size="14pt" style:text-underline-style="solid" style:text-underline-width="auto" style:text-underline-color="font-color" fo:font-weight="bold" officeooo:rsid="00379257" style:font-size-asian="14pt" style:font-weight-asian="bold" style:font-name-complex="Courier New" style:font-size-complex="14pt" style:font-weight-complex="bold"/>
    </style:style>
    <style:style style:name="T129" style:family="text">
      <style:text-properties style:font-name="Courier New" fo:font-size="14pt" style:text-underline-style="solid" style:text-underline-width="auto" style:text-underline-color="font-color" fo:font-weight="bold" officeooo:rsid="00379257" style:font-size-asian="14pt" style:font-weight-asian="bold" style:font-name-complex="Courier New" style:font-size-complex="14pt"/>
    </style:style>
    <style:style style:name="T130" style:family="text">
      <style:text-properties style:font-name="Courier New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T131" style:family="text">
      <style:text-properties style:font-name="Courier New" fo:font-size="14pt" fo:language="en" fo:country="GB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 style:font-weight-complex="bold"/>
    </style:style>
    <style:style style:name="T132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33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34" style:family="text">
      <style:text-properties style:font-name="Courier New" fo:font-size="14pt" fo:language="en" fo:country="GB" style:text-underline-style="none" style:font-size-asian="14pt" style:font-name-complex="Courier New" style:font-size-complex="14pt"/>
    </style:style>
    <style:style style:name="T135" style:family="text">
      <style:text-properties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136" style:family="text">
      <style:text-properties style:font-name="Courier New" fo:font-size="14pt" fo:language="en" fo:country="GB" style:font-size-asian="14pt" style:font-name-complex="Courier New" style:font-size-complex="14pt"/>
    </style:style>
    <style:style style:name="T137" style:family="text">
      <style:text-properties style:font-name="Courier New" fo:font-size="14pt" fo:language="en" fo:country="GB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38" style:family="text">
      <style:text-properties style:font-name="Courier New" fo:font-size="14pt" style:font-size-asian="14pt" style:font-name-complex="Courier New" style:font-size-complex="14pt"/>
    </style:style>
    <style:style style:name="T139" style:family="text">
      <style:text-properties style:font-name="Courier New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40" style:family="text">
      <style:text-properties style:font-name="Courier New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style-complex="italic"/>
    </style:style>
    <style:style style:name="T141" style:family="text">
      <style:text-properties style:font-name="Courier New" fo:font-size="14pt" fo:language="sl" fo:country="SI" style:font-size-asian="14pt" style:font-name-complex="Courier New" style:font-size-complex="14pt"/>
    </style:style>
    <style:style style:name="T142" style:family="text">
      <style:text-properties style:font-name="Courier New" fo:font-size="14pt" fo:language="sl" fo:country="SI" style:font-size-asian="14pt" style:font-name-complex="Courier New" style:font-size-complex="14pt" style:font-style-complex="italic"/>
    </style:style>
    <style:style style:name="T143" style:family="text">
      <style:text-properties style:font-name="Courier New" fo:font-size="14pt" fo:language="sl" fo:country="SI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44" style:family="text">
      <style:text-properties style:font-name="Courier New" fo:font-size="14pt" fo:language="sl" fo:country="SI" fo:font-weight="bold" style:font-size-asian="14pt" style:font-weight-asian="bold" style:font-name-complex="Courier New" style:font-size-complex="14pt" style:font-style-complex="italic"/>
    </style:style>
    <style:style style:name="T145" style:family="text">
      <style:text-properties style:font-name="Courier New" fo:font-size="14pt" fo:language="sl" fo:country="SI" fo:font-weight="normal" style:font-size-asian="14pt" style:font-weight-asian="normal" style:font-name-complex="Courier New" style:font-size-complex="14pt" style:font-style-complex="italic" style:font-weight-complex="normal"/>
    </style:style>
    <style:style style:name="T146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147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48" style:family="text">
      <style:text-properties style:font-name="Courier New" fo:font-size="14pt" fo:font-weight="bold" officeooo:rsid="0062d526" style:font-size-asian="14pt" style:font-weight-asian="bold" style:font-name-complex="Courier New" style:font-size-complex="14pt" style:font-weight-complex="bold"/>
    </style:style>
    <style:style style:name="T149" style:family="text">
      <style:text-properties style:font-name="Courier New" fo:font-size="14pt" fo:font-weight="bold" officeooo:rsid="0067fbcd" style:font-size-asian="14pt" style:font-weight-asian="bold" style:font-name-complex="Courier New" style:font-size-complex="14pt" style:font-weight-complex="bold"/>
    </style:style>
    <style:style style:name="T150" style:family="text"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T151" style:family="text">
      <style:text-properties style:font-name="Courier New" fo:font-size="6pt" fo:font-style="italic" style:font-size-asian="6pt" style:font-style-asian="italic" style:font-name-complex="Courier New" style:font-size-complex="6pt" style:font-style-complex="italic"/>
    </style:style>
    <style:style style:name="T152" style:family="text">
      <style:text-properties style:font-name="Courier New" fo:font-size="6pt" fo:font-style="italic" style:text-underline-style="none" fo:font-weight="bold" style:font-size-asian="6pt" style:font-style-asian="italic" style:font-weight-asian="bold" style:font-name-complex="Courier New" style:font-size-complex="6pt" style:font-style-complex="italic" style:font-weight-complex="bold"/>
    </style:style>
    <style:style style:name="T153" style:family="text">
      <style:text-properties style:font-name="Courier New" fo:font-size="6pt" fo:font-style="italic" fo:font-weight="bold" style:font-size-asian="6pt" style:font-style-asian="italic" style:font-weight-asian="bold" style:font-name-complex="Courier New" style:font-size-complex="6pt" style:font-style-complex="italic"/>
    </style:style>
    <style:style style:name="T154" style:family="text">
      <style:text-properties style:font-name="Courier New" fo:font-size="6pt" fo:language="sl" fo:country="SI" fo:font-style="italic" style:font-size-asian="6pt" style:font-style-asian="italic" style:font-name-complex="Courier New" style:font-size-complex="6pt" style:font-style-complex="italic"/>
    </style:style>
    <style:style style:name="T155" style:family="text">
      <style:text-properties style:font-name="Courier New" fo:font-size="6pt" fo:language="en" fo:country="GB" fo:font-style="italic" fo:font-weight="bold" style:font-size-asian="6pt" style:font-style-asian="italic" style:font-weight-asian="bold" style:font-name-complex="Courier New" style:font-size-complex="6pt" style:font-style-complex="italic" style:font-weight-complex="bold"/>
    </style:style>
    <style:style style:name="T156" style:family="text">
      <style:text-properties style:font-name="Courier New" fo:language="da" fo:country="DK" fo:font-style="italic" style:font-style-asian="italic" style:font-name-complex="Courier New" style:font-style-complex="italic" style:font-weight-complex="bold"/>
    </style:style>
    <style:style style:name="T157" style:family="text">
      <style:text-properties fo:text-transform="uppercase" style:font-name="Courier New" style:font-name-complex="Courier New"/>
    </style:style>
    <style:style style:name="T158" style:family="text">
      <style:text-properties fo:text-transform="uppercase" style:font-name="Courier New" officeooo:rsid="00379257" style:font-name-complex="Courier New"/>
    </style:style>
    <style:style style:name="T159" style:family="text">
      <style:text-properties fo:text-transform="uppercase" style:font-name="Courier New" style:font-name-complex="Courier New" style:font-weight-complex="bold"/>
    </style:style>
    <style:style style:name="T160" style:family="text">
      <style:text-properties fo:text-transform="uppercase" style:font-name="Courier New" officeooo:rsid="001820f6" style:font-name-complex="Courier New" style:font-weight-complex="bold"/>
    </style:style>
    <style:style style:name="T161" style:family="text">
      <style:text-properties fo:text-transform="uppercase" style:font-name="Courier New" officeooo:rsid="0062e531" style:font-name-complex="Courier New"/>
    </style:style>
    <style:style style:name="T162" style:family="text">
      <style:text-properties fo:text-transform="uppercase" style:font-name="Courier New" officeooo:rsid="006807e0" style:font-name-complex="Courier New"/>
    </style:style>
    <style:style style:name="T163" style:family="text">
      <style:text-properties fo:text-transform="uppercase" style:font-name="Courier New" fo:font-size="12pt" style:font-size-asian="12pt" style:font-name-complex="Courier New" style:font-size-complex="12pt"/>
    </style:style>
    <style:style style:name="T164" style:family="text">
      <style:text-properties fo:text-transform="uppercase" style:font-name="Courier New1" fo:font-size="12pt" fo:font-weight="normal" style:font-size-asian="12pt" style:font-weight-asian="normal" style:font-name-complex="Courier New" style:font-size-complex="12pt" style:font-weight-complex="normal"/>
    </style:style>
    <style:style style:name="T165" style:family="text">
      <style:text-properties fo:text-transform="uppercase" style:font-name="Courier New1" fo:font-size="12pt" fo:font-weight="normal" officeooo:rsid="006807e0" style:font-size-asian="12pt" style:font-weight-asian="normal" style:font-name-complex="Courier New" style:font-size-complex="12pt" style:font-weight-complex="normal"/>
    </style:style>
    <style:style style:name="T166" style:family="text">
      <style:text-properties fo:text-transform="uppercase" fo:font-style="normal" fo:font-weight="normal" officeooo:rsid="00644d57" style:font-style-asian="normal" style:font-weight-asian="normal" style:font-style-complex="normal" style:font-weight-complex="normal"/>
    </style:style>
    <style:style style:name="T167" style:family="text">
      <style:text-properties fo:text-transform="uppercase" fo:font-style="normal" fo:font-weight="normal" officeooo:rsid="0036c18f" style:font-style-asian="normal" style:font-weight-asian="normal" style:font-style-complex="normal" style:font-weight-complex="normal"/>
    </style:style>
    <style:style style:name="T168" style:family="text">
      <style:text-properties fo:text-transform="uppercase" fo:font-style="normal" fo:font-weight="normal" officeooo:rsid="0067fbcd" style:font-style-asian="normal" style:font-weight-asian="normal" style:font-style-complex="normal" style:font-weight-complex="normal"/>
    </style:style>
    <style:style style:name="T169" style:family="text">
      <style:text-properties officeooo:rsid="000fa273"/>
    </style:style>
    <style:style style:name="T170" style:family="text">
      <style:text-properties fo:font-weight="bold" style:font-weight-asian="bold"/>
    </style:style>
    <style:style style:name="T171" style:family="text">
      <style:text-properties fo:font-weight="bold" officeooo:rsid="0050716c" style:font-weight-asian="bold"/>
    </style:style>
    <style:style style:name="T172" style:family="text">
      <style:text-properties fo:font-weight="bold" officeooo:rsid="00379257" style:font-weight-asian="bold" style:font-weight-complex="bold"/>
    </style:style>
    <style:style style:name="T173" style:family="text">
      <style:text-properties fo:font-size="10pt" fo:font-style="italic" style:font-size-asian="10pt" style:font-style-asian="italic" style:font-size-complex="10pt"/>
    </style:style>
    <style:style style:name="T174" style:family="text">
      <style:text-properties fo:font-size="10pt" fo:font-style="italic" officeooo:rsid="00425e07" style:font-size-asian="10pt" style:font-style-asian="italic" style:font-size-complex="10pt"/>
    </style:style>
    <style:style style:name="T175" style:family="text">
      <style:text-properties fo:font-style="italic" officeooo:rsid="001443ad" style:font-style-asian="italic" style:font-style-complex="italic"/>
    </style:style>
    <style:style style:name="T176" style:family="text">
      <style:text-properties fo:font-style="italic" officeooo:rsid="00379257" style:font-style-asian="italic" style:font-style-complex="italic"/>
    </style:style>
    <style:style style:name="T177" style:family="text">
      <style:text-properties fo:font-style="italic" officeooo:rsid="003042ff" style:font-style-asian="italic" style:font-style-complex="italic"/>
    </style:style>
    <style:style style:name="T178" style:family="text">
      <style:text-properties fo:font-style="italic" officeooo:rsid="005388ba" style:font-style-asian="italic" style:font-style-complex="italic"/>
    </style:style>
    <style:style style:name="T179" style:family="text">
      <style:text-properties fo:font-style="italic" officeooo:rsid="0062d526" style:font-style-asian="italic" style:font-style-complex="italic"/>
    </style:style>
    <style:style style:name="T180" style:family="text">
      <style:text-properties fo:font-style="italic" fo:font-weight="normal" officeooo:rsid="003bddf4" style:font-style-asian="italic" style:font-weight-asian="normal" style:font-style-complex="italic" style:font-weight-complex="normal"/>
    </style:style>
    <style:style style:name="T181" style:family="text">
      <style:text-properties fo:language="en" fo:country="GB" fo:font-weight="normal" style:font-weight-asian="normal" style:font-weight-complex="normal"/>
    </style:style>
    <style:style style:name="T182" style:family="text">
      <style:text-properties fo:language="en" fo:country="GB" fo:font-weight="normal" officeooo:rsid="0034cf79" style:font-weight-asian="normal" style:font-weight-complex="normal"/>
    </style:style>
    <style:style style:name="T183" style:family="text">
      <style:text-properties fo:language="en" fo:country="GB" fo:font-weight="normal" officeooo:rsid="000b08c4" style:font-weight-asian="normal" style:font-weight-complex="normal"/>
    </style:style>
    <style:style style:name="T184" style:family="text">
      <style:text-properties fo:font-size="6pt" style:font-size-asian="6pt" style:font-size-complex="6pt"/>
    </style:style>
    <style:style style:name="T185" style:family="text">
      <style:text-properties fo:font-size="6pt" fo:font-style="italic" officeooo:rsid="001443ad" style:font-size-asian="6pt" style:font-style-asian="italic" style:font-size-complex="6pt" style:font-style-complex="italic"/>
    </style:style>
    <style:style style:name="T186" style:family="text">
      <style:text-properties officeooo:rsid="002b47bf"/>
    </style:style>
    <style:style style:name="T187" style:family="text">
      <style:text-properties fo:language="sl" fo:country="SI" officeooo:rsid="003042ff"/>
    </style:style>
    <style:style style:name="T188" style:family="text">
      <style:text-properties fo:language="sl" fo:country="SI" officeooo:rsid="0062e531"/>
    </style:style>
    <style:style style:name="T189" style:family="text">
      <style:text-properties fo:language="sl" fo:country="SI" officeooo:rsid="006807e0"/>
    </style:style>
    <style:style style:name="T190" style:family="text">
      <style:text-properties fo:color="#000000" style:font-name="Courier New" fo:language="sl" fo:country="SI" fo:font-style="italic" officeooo:rsid="003febf5" fo:background-color="transparent" loext:char-shading-value="0" style:font-style-asian="italic" style:font-name-complex="Courier New" style:font-size-complex="10pt" style:font-style-complex="italic"/>
    </style:style>
    <style:style style:name="T191" style:family="text">
      <style:text-properties fo:color="#000000" style:font-name="Courier New" fo:language="sl" fo:country="SI" fo:font-style="italic" officeooo:rsid="0067fbcd" fo:background-color="transparent" loext:char-shading-value="0" style:font-style-asian="italic" style:font-name-complex="Courier New" style:font-size-complex="10pt" style:font-style-complex="italic"/>
    </style:style>
    <style:style style:name="T192" style:family="text">
      <style:text-properties fo:color="#000000" style:font-name="Courier New1" fo:font-style="italic" officeooo:rsid="00262566" fo:background-color="transparent" loext:char-shading-value="0" style:font-style-asian="italic" style:font-style-complex="italic"/>
    </style:style>
    <style:style style:name="T193" style:family="text">
      <style:text-properties fo:color="#000000" style:font-name="Courier New1" fo:font-style="italic" officeooo:rsid="003febf5" fo:background-color="transparent" loext:char-shading-value="0" style:font-style-asian="italic" style:font-style-complex="italic"/>
    </style:style>
    <style:style style:name="T194" style:family="text">
      <style:text-properties fo:color="#000000" style:font-name="Courier New1" fo:font-style="italic" officeooo:rsid="00633180" fo:background-color="transparent" loext:char-shading-value="0" style:font-style-asian="italic" style:font-style-complex="italic"/>
    </style:style>
    <style:style style:name="T195" style:family="text">
      <style:text-properties fo:color="#000000" style:font-name="Courier New1" fo:font-style="italic" officeooo:rsid="0067fbcd" fo:background-color="transparent" loext:char-shading-value="0" style:font-style-asian="italic" style:font-style-complex="italic"/>
    </style:style>
    <style:style style:name="T196" style:family="text">
      <style:text-properties fo:color="#111111"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97" style:family="text">
      <style:text-properties fo:color="#111111"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98" style:family="text">
      <style:text-properties fo:color="#111111" style:font-name="Courier New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T199" style:family="text">
      <style:text-properties fo:color="#111111" style:font-name="Courier New" fo:font-size="14pt" style:text-underline-style="none" fo:font-weight="normal" officeooo:rsid="005388ba" style:font-size-asian="14pt" style:font-weight-asian="normal" style:font-name-complex="Courier New" style:font-size-complex="14pt" style:font-weight-complex="normal"/>
    </style:style>
    <style:style style:name="T200" style:family="text">
      <style:text-properties officeooo:rsid="00379257"/>
    </style:style>
    <style:style style:name="T201" style:family="text">
      <style:text-properties officeooo:rsid="003ade70"/>
    </style:style>
    <style:style style:name="T202" style:family="text">
      <style:text-properties officeooo:rsid="003bddf4"/>
    </style:style>
    <style:style style:name="T203" style:family="text">
      <style:text-properties fo:language="es" fo:country="ES"/>
    </style:style>
    <style:style style:name="T204" style:family="text">
      <style:text-properties fo:language="es" fo:country="ES" officeooo:rsid="003bddf4"/>
    </style:style>
    <style:style style:name="T205" style:family="text">
      <style:text-properties fo:font-size="14pt" style:font-size-asian="14pt" style:font-size-complex="14pt"/>
    </style:style>
    <style:style style:name="T206" style:family="text">
      <style:text-properties fo:font-size="14pt" officeooo:rsid="003bddf4" style:font-size-asian="14pt" style:font-size-complex="14pt"/>
    </style:style>
    <style:style style:name="T207" style:family="text">
      <style:text-properties fo:font-size="14pt" officeooo:rsid="00235ecf" style:font-size-asian="14pt" style:font-size-complex="14pt"/>
    </style:style>
    <style:style style:name="T208" style:family="text">
      <style:text-properties fo:font-size="14pt" officeooo:rsid="003042ff" style:font-size-asian="14pt" style:font-size-complex="14pt"/>
    </style:style>
    <style:style style:name="T20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10" style:family="text">
      <style:text-properties fo:font-size="14pt" style:text-underline-style="solid" style:text-underline-width="auto" style:text-underline-color="font-color" officeooo:rsid="003bddf4" style:font-size-asian="14pt" style:font-size-complex="14pt"/>
    </style:style>
    <style:style style:name="T21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12" style:family="text">
      <style:text-properties fo:font-size="14pt" style:text-underline-style="solid" style:text-underline-width="auto" style:text-underline-color="font-color" fo:font-weight="bold" officeooo:rsid="00379257" style:font-size-asian="14pt" style:font-weight-asian="bold" style:font-size-complex="14pt" style:font-weight-complex="bold"/>
    </style:style>
    <style:style style:name="T213" style:family="text">
      <style:text-properties fo:font-size="14pt" style:text-underline-style="solid" style:text-underline-width="auto" style:text-underline-color="font-color" fo:font-weight="bold" officeooo:rsid="00235ecf" style:font-size-asian="14pt" style:font-weight-asian="bold" style:font-size-complex="14pt" style:font-weight-complex="bold"/>
    </style:style>
    <style:style style:name="T214" style:family="text">
      <style:text-properties fo:font-size="14pt" style:text-underline-style="solid" style:text-underline-width="auto" style:text-underline-color="font-color" fo:font-weight="bold" officeooo:rsid="003042ff" style:font-size-asian="14pt" style:font-weight-asian="bold" style:font-size-complex="14pt" style:font-weight-complex="bold"/>
    </style:style>
    <style:style style:name="T215" style:family="text">
      <style:text-properties fo:font-size="14pt" fo:font-weight="bold" style:font-size-asian="14pt" style:font-weight-asian="bold" style:font-size-complex="14pt"/>
    </style:style>
    <style:style style:name="T216" style:family="text">
      <style:text-properties fo:font-size="14pt" fo:font-weight="bold" style:font-size-asian="14pt" style:font-weight-asian="bold" style:font-size-complex="14pt" style:font-weight-complex="bold"/>
    </style:style>
    <style:style style:name="T217" style:family="text">
      <style:text-properties fo:font-size="14pt" fo:font-weight="bold" officeooo:rsid="00235ecf" style:font-size-asian="14pt" style:font-weight-asian="bold" style:font-size-complex="14pt" style:font-weight-complex="bold"/>
    </style:style>
    <style:style style:name="T218" style:family="text">
      <style:text-properties fo:font-size="14pt" fo:font-weight="bold" officeooo:rsid="003042ff" style:font-size-asian="14pt" style:font-weight-asian="bold" style:font-size-complex="14pt" style:font-weight-complex="bold"/>
    </style:style>
    <style:style style:name="T219" style:family="text">
      <style:text-properties officeooo:rsid="00235ecf"/>
    </style:style>
    <style:style style:name="T220" style:family="text">
      <style:text-properties style:font-name="Courier New1" fo:font-size="11pt" fo:language="sl" fo:country="SI" style:text-underline-style="none" fo:font-weight="normal" officeooo:rsid="0065fe1d" fo:background-color="transparent" loext:char-shading-value="0" style:font-size-asian="11pt" style:font-weight-asian="normal" style:font-size-complex="11pt" style:font-weight-complex="normal"/>
    </style:style>
    <style:style style:name="T221" style:family="text">
      <style:text-properties style:font-name="Courier New1" fo:font-size="11pt" fo:language="sl" fo:country="SI" style:text-underline-style="none" officeooo:rsid="0065fe1d" fo:background-color="transparent" loext:char-shading-value="0" style:font-size-asian="11pt" style:font-size-complex="11pt"/>
    </style:style>
    <style:style style:name="T222" style:family="text">
      <style:text-properties style:font-name="Courier New1" fo:font-weight="bold" officeooo:rsid="0062d526" style:font-weight-asian="bold" style:font-name-complex="Courier New" style:font-weight-complex="bold"/>
    </style:style>
    <style:style style:name="T223" style:family="text">
      <style:text-properties style:font-name="Courier New1" fo:font-weight="normal" style:font-weight-asian="normal" style:font-weight-complex="normal"/>
    </style:style>
    <style:style style:name="T224" style:family="text">
      <style:text-properties style:font-name="Courier New1" fo:font-weight="normal" officeooo:rsid="0067fbcd" style:font-weight-asian="normal" style:font-weight-complex="normal"/>
    </style:style>
    <style:style style:name="T225" style:family="text">
      <style:text-properties fo:font-size="12pt" officeooo:rsid="0062d526" style:font-size-asian="12pt" style:font-size-complex="12pt"/>
    </style:style>
    <style:style style:name="T226" style:family="text">
      <style:text-properties fo:font-size="12pt" officeooo:rsid="003ade70" style:font-size-asian="12pt" style:font-size-complex="12pt"/>
    </style:style>
    <style:style style:name="T2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8" style:family="text">
      <style:text-properties style:text-underline-style="solid" style:text-underline-width="auto" style:text-underline-color="font-color" fo:font-weight="bold" officeooo:rsid="00379257" style:font-weight-asian="bold" style:font-weight-complex="bold"/>
    </style:style>
    <style:style style:name="T229" style:family="text">
      <style:text-properties fo:font-size="10.5pt" fo:font-style="italic" officeooo:rsid="0050716c" style:font-size-asian="10.5pt" style:font-style-asian="italic" style:font-size-complex="10.5pt" style:font-style-complex="italic"/>
    </style:style>
    <style:style style:name="T230" style:family="text">
      <style:text-properties fo:font-size="10.5pt" fo:font-style="italic" officeooo:rsid="005d04e8" style:font-size-asian="10.5pt" style:font-style-asian="italic" style:font-size-complex="10.5pt" style:font-style-complex="italic"/>
    </style:style>
    <style:style style:name="T231" style:family="text">
      <style:text-properties officeooo:rsid="0062d526"/>
    </style:style>
    <style:style style:name="T232" style:family="text">
      <style:text-properties fo:font-size="11pt" fo:language="sl" fo:country="SI" style:text-underline-style="none" officeooo:rsid="0051660a" style:font-size-asian="11pt" style:font-size-complex="11pt"/>
    </style:style>
    <style:style style:name="T233" style:family="text">
      <style:text-properties fo:font-size="11pt" fo:language="sl" fo:country="SI" style:text-underline-style="none" fo:font-weight="normal" officeooo:rsid="0051660a" style:font-size-asian="11pt" style:font-weight-asian="normal" style:font-size-complex="11pt" style:font-weight-complex="normal"/>
    </style:style>
    <style:style style:name="T234" style:family="text">
      <style:text-properties fo:font-size="11pt" fo:language="en" fo:country="GB" fo:font-weight="normal" style:font-size-asian="11pt" style:font-weight-asian="normal" style:font-size-complex="11pt" style:font-weight-complex="normal"/>
    </style:style>
    <style:style style:name="T235" style:family="text">
      <style:text-properties fo:font-size="11pt" fo:language="en" fo:country="GB" fo:font-weight="normal" officeooo:rsid="000b08c4" style:font-size-asian="11pt" style:font-weight-asian="normal" style:font-size-complex="11pt" style:font-weight-complex="normal"/>
    </style:style>
    <style:style style:name="T236" style:family="text">
      <style:text-properties fo:font-size="11pt" fo:language="en" fo:country="GB" fo:font-weight="normal" officeooo:rsid="0034cf79" style:font-size-asian="11pt" style:font-weight-asian="normal" style:font-size-complex="11pt" style:font-weight-complex="normal"/>
    </style:style>
    <style:style style:name="T237" style:family="text">
      <style:text-properties fo:font-size="11pt" style:font-size-asian="11pt" style:font-size-complex="11pt"/>
    </style:style>
    <style:style style:name="T238" style:family="text">
      <style:text-properties fo:font-size="11pt" officeooo:rsid="000b08c4" style:font-size-asian="11pt" style:font-size-complex="11pt"/>
    </style:style>
    <style:style style:name="T239" style:family="text">
      <style:text-properties fo:font-size="11pt" officeooo:rsid="0034cf79" style:font-size-asian="11pt" style:font-size-complex="11pt"/>
    </style:style>
    <style:style style:name="T240" style:family="text">
      <style:text-properties fo:font-style="normal" fo:font-weight="normal" officeooo:rsid="0067fbcd" style:font-style-asian="normal" style:font-weight-asian="normal" style:font-style-complex="normal" style:font-weight-complex="normal"/>
    </style:style>
    <style:style style:name="T241" style:family="text">
      <style:text-properties officeooo:rsid="006807e0"/>
    </style:style>
    <style:style style:name="T242" style:family="text">
      <style:text-properties style:text-line-through-style="none" style:text-line-through-type="none"/>
    </style:style>
    <style:style style:name="T24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/>
      <text:p text:style-name="P103"/>
      <text:p text:style-name="P8">RadioŠtudent</text:p>
      <text:p text:style-name="P5"><text:span text:style-name="T24">Dnevni program za SREDO, </text:span><text:span text:style-name="T27">15</text:span><text:span text:style-name="T24">. </text:span><text:span text:style-name="T26">april </text:span><text:span text:style-name="T24">201</text:span><text:span text:style-name="T25">5</text:span></text:p>
      <text:p text:style-name="P7"/>
      <text:p text:style-name="P9">*06.58 RS AVIZO: »KO ŠTUDENT NA RAJŽO GRE«;</text:p>
      <text:p text:style-name="P18"/>
      <text:p text:style-name="P118"><text:span text:style-name="T120">*07.00</text:span><text:span text:style-name="T123"> RŠ HIT</text:span><text:span text:style-name="T30"><text:tab/><text:tab/> <text:s/><text:tab/><text:tab/><text:tab/><text:tab/> <text:s text:c="3"/></text:span><text:span text:style-name="T151">------------------&gt; <text:s text:c="3"/>( MP3 ON F:/ODDAJE/A JE TO RŠ HIT)</text:span></text:p>
      <text:p text:style-name="P117"><text:span text:style-name="T120">*07.05</text:span><text:span text:style-name="T123"> BRITOFF</text:span><text:span text:style-name="T30"><text:tab/><text:tab/><text:tab/>(ADVIZO: J-031 ALI J-021)<text:tab/> (ŠPIKERSKI MAIL)</text:span></text:p>
      <text:p text:style-name="P122">&gt;&gt;&gt;ŠPIKAR. BRITOFFA NE BEREŠ DOKLER SE LEKTOR V DOTIČNI GOOGLEOV DOKUMENT NE PODPIŠE.</text:p>
      <text:p text:style-name="P117"><text:span text:style-name="T120">*07.15</text:span><text:span text:style-name="T123"> </text:span><text:span text:style-name="T124">ZAKWA JS ŽWIM? <text:s text:c="4"/></text:span><text:span text:style-name="T21">(\\BROADCAST\ODDAJE\</text:span><text:span text:style-name="T22">KRISHNA MURTI</text:span><text:span text:style-name="T21"> – ZAKWA JS ŽWIM?\...)</text:span></text:p>
      <text:p text:style-name="P119"/>
      <text:p text:style-name="P117"><text:span text:style-name="T120">*07.30</text:span><text:span text:style-name="T123"> TOP LISTA GLOBALISTA</text:span><text:span text:style-name="T28"> <text:s text:c="29"/></text:span><text:span text:style-name="T30">(ADVIZO: J-339)</text:span></text:p>
      <text:p text:style-name="P120"/>
      <text:p text:style-name="P114"><text:span text:style-name="T94">€</text:span><text:span text:style-name="T81">07.55 oglasni blok: </text:span><text:span text:style-name="T83">R-148 (FANFARA)</text:span><text:span text:style-name="T82">;</text:span></text:p>
      <text:p text:style-name="P128"/>
      <text:p text:style-name="P117"><text:span text:style-name="T120">*08.05</text:span><text:span text:style-name="T123"> BRITOFF</text:span><text:span text:style-name="T30"><text:tab/><text:tab/><text:tab/>(AVDVIZO: J-031 ALI J-021)<text:tab/> (ŠPIKERSKI MAIL)</text:span></text:p>
      <text:p text:style-name="P122">&gt;&gt;&gt;ŠPIKAR. BRITOFFA NE BEREŠ DOKLER SE LEKTOR V DOTIČNI GOOGLEOV DOKUMENT NE PODPIŠE.</text:p>
      <text:p text:style-name="P117"><text:span text:style-name="T120">*08.15</text:span><text:span text:style-name="T123"> PAZI DREK</text:span><text:span text:style-name="T28"><text:tab/><text:tab/><text:tab/><text:tab/><text:tab/><text:tab/> <text:s text:c="2"/><text:tab/><text:tab/> </text:span><text:span text:style-name="T30">(A: J-320; ODV:J-321)</text:span></text:p>
      <text:p text:style-name="P120"/>
      <text:p text:style-name="P126"><text:span text:style-name="T121">€</text:span><text:span text:style-name="T120">08.30</text:span><text:span text:style-name="T123"> NULTA OBVESTILA</text:span><text:span text:style-name="T30"><text:tab/><text:tab/><text:tab/><text:tab/><text:tab/><text:tab/><text:tab/><text:tab/>(MAPA&gt;NULTA)</text:span></text:p>
      <text:p text:style-name="P127"><text:tab/><text:tab/><text:tab/><text:tab/><text:tab/><text:tab/><text:tab/> <text:s text:c="2"/><text:span text:style-name="T175">(poglej, če obvestila so, če niso niso)</text:span></text:p>
      <text:p text:style-name="P117"><text:span text:style-name="T121">€</text:span><text:span text:style-name="T120">08.50</text:span><text:span text:style-name="T123"> AJGUGL</text:span><text:span text:style-name="T28"><text:tab/><text:tab/><text:tab/><text:tab/><text:tab/><text:tab/><text:tab/> <text:s text:c="3"/></text:span><text:span text:style-name="T30">(ADVIZ: J-325 | J-330)</text:span></text:p>
      <text:p text:style-name="P120"/>
      <text:p text:style-name="P116"><text:span text:style-name="T96">&amp;</text:span><text:span text:style-name="T81">08.55 nedef. blok&lt;BREZADVIZOV&gt;: </text:span><text:span text:style-name="T82">P-R-A-Z-EN;</text:span></text:p>
      <text:p text:style-name="P121"/>
      <text:p text:style-name="P117"><text:span text:style-name="T120">*09.05</text:span><text:span text:style-name="T123"> BRITOFF</text:span><text:span text:style-name="T30"><text:tab/><text:tab/><text:tab/>(AVDVIZO: J-031 ALI J-021)<text:tab/> (ŠPIKERSKI MAIL)</text:span></text:p>
      <text:p text:style-name="P122">&gt;&gt;&gt;ŠPIKAR. BRITOFFA NE BEREŠ DOKLER SE LEKTOR V DOTIČNI GOOGLEOV DOKUMENT NE PODPIŠE.</text:p>
      <text:p text:style-name="P117"><text:span text:style-name="T120">*09.15</text:span><text:span text:style-name="T123"> SVAŠTARNICA</text:span><text:span text:style-name="T28"><text:tab/><text:tab/><text:tab/><text:tab/><text:tab/></text:span><text:span text:style-name="T30">(A: J-025; M: J-026, ODV: J-027)</text:span></text:p>
      <text:p text:style-name="P120"/>
      <text:p text:style-name="P117"><text:span text:style-name="T120">*09.35</text:span><text:span text:style-name="T123"> NA ROBU</text:span><text:span text:style-name="T28"><text:tab/><text:tab/><text:tab/><text:tab/><text:tab/><text:tab/><text:tab/><text:tab/> <text:s text:c="6"/></text:span><text:span text:style-name="T30">(ADVIZO: J-345)</text:span></text:p>
      <text:p text:style-name="P128"><text:span text:style-name="T4"><text:s text:c="8"/></text:span><text:span text:style-name="T3"><text:tab/><text:tab/>(ZA NEJASNOSTI: 806, 807 - MARKETING)</text:span></text:p>
      <text:p text:style-name="P117"><text:span text:style-name="T121">€</text:span><text:span text:style-name="T120">09.50</text:span><text:span text:style-name="T123"> MESTNO GLEDALIŠČE LJUBLJANSKO</text:span><text:span text:style-name="T28"> <text:s text:c="13"/><text:tab/><text:tab/> <text:s/></text:span><text:span text:style-name="T30">(MAPA&gt;NGI)</text:span></text:p>
      <text:p text:style-name="P128"><text:span text:style-name="T30"><text:tab/><text:tab/><text:tab/><text:tab/><text:tab/><text:tab/><text:tab/><text:tab/> <text:s text:c="2"/></text:span><text:span text:style-name="T70">(poglej mapo malo prej, zna bit, da je treba koga klicat)</text:span></text:p>
      <text:p text:style-name="P116"><text:span text:style-name="T94">€</text:span><text:span text:style-name="T81">09.55 oglasni blok: </text:span><text:span text:style-name="T82">P-R-A-Z-EN;</text:span></text:p>
      <text:p text:style-name="P120"/>
      <text:p text:style-name="P117"><text:span text:style-name="T120">*10.00</text:span><text:span text:style-name="T123"> MAJDA ČASTI</text:span><text:span text:style-name="T30"><text:tab/><text:tab/><text:tab/><text:tab/><text:tab/><text:tab/>(AVIZ: J-346, ODVIZ: J-347)<text:tab/></text:span></text:p>
      <text:p text:style-name="P120"/>
      <text:p text:style-name="P117"><text:span text:style-name="T120">*10.05</text:span><text:span text:style-name="T123"> BRITOFF</text:span><text:span text:style-name="T30"><text:tab/><text:tab/><text:tab/>(ADVIZO: J-310 ALI J-021)<text:tab/> (ŠPIKERSKI MAIL)</text:span></text:p>
      <text:p text:style-name="P122">&gt;&gt;&gt;ŠPIKAR. BRITOFFA NE BEREŠ DOKLER SE LEKTOR V DOTIČNI GOOGLEOV DOKUMENT NE PODPIŠE.</text:p>
      <text:p text:style-name="P117"><text:span text:style-name="T120">*10.10</text:span><text:span text:style-name="T123"> RADIJSKA SERIJALKA: NEPRAVA DETEKTIVKA</text:span><text:span text:style-name="T28"><text:tab/><text:tab/><text:tab/><text:tab/> <text:s text:c="3"/></text:span><text:span text:style-name="T30">(?)</text:span></text:p>
      <text:p text:style-name="P128"/>
      <text:p text:style-name="P117"><text:span text:style-name="T121">€</text:span><text:span text:style-name="T120">10.40</text:span><text:span text:style-name="T123"> NAGRADNA IGRA: FALAFEL</text:span><text:span text:style-name="T28"><text:tab/><text:tab/><text:tab/><text:tab/><text:tab/><text:tab/><text:tab/> <text:s/></text:span><text:span text:style-name="T30">(MAPA&gt;NGI)</text:span></text:p>
      <text:p text:style-name="P9"/>
      <text:p text:style-name="P123">&amp;10.55 1. ured. blok&gt;BREZ AVIZOV: <text:span text:style-name="T231">P-R-A-Z-EN;</text:span></text:p>
      <text:p text:style-name="P31"/>
      <text:p text:style-name="P99">PROSTO: /</text:p>
      <text:p text:style-name="P36"/>
      <text:p text:style-name="P39"><text:span text:style-name="T182">UC-548 (BANDCAMP); UC-549 (DOBR ŽAGA); </text:span><text:span text:style-name="T181">U</text:span><text:span text:style-name="T183">C</text:span><text:span text:style-name="T181">-550 (ZARŠ KROVEC), U</text:span><text:span text:style-name="T183">C</text:span><text:span text:style-name="T181">-551 (DUBZILLA), U</text:span><text:span text:style-name="T183">C</text:span><text:span text:style-name="T181">-552 (INCURABILI), U</text:span><text:span text:style-name="T183">C</text:span><text:span text:style-name="T181">-553 (KARMAKOMA), U</text:span><text:span text:style-name="T183">C</text:span><text:span text:style-name="T181">-554 (TITOS BOJS), </text:span></text:p>
      <text:p text:style-name="P39"><text:span text:style-name="T181">U</text:span><text:span text:style-name="T183">C</text:span><text:span text:style-name="T181">-555 (ALL STRINGS DETACHED), U</text:span><text:span text:style-name="T183">C</text:span><text:span text:style-name="T181">-556 (MARTIN RAMOVEŠ), </text:span></text:p>
      <text:p text:style-name="P40"><text:span text:style-name="T234">U</text:span><text:span text:style-name="T235">C</text:span><text:span text:style-name="T234">-557 (GRRIZLI MADAMS); </text:span><text:span text:style-name="T236">UC-558 (LOLITA), </text:span><text:span text:style-name="T220">UC-559 (CTRL N)</text:span><text:span text:style-name="T233">;</text:span></text:p>
      <text:p text:style-name="P33"/>
      <text:p text:style-name="P101"/>
      <text:p text:style-name="P88"/>
      <text:p text:style-name="P88"/>
      <text:p text:style-name="P88"/>
      <text:p text:style-name="P11">RadioŠtudent</text:p>
      <text:p text:style-name="P6"><text:span text:style-name="T25">Dnevni program za SREDO, </text:span><text:span text:style-name="T27">15</text:span><text:span text:style-name="T25">. </text:span><text:span text:style-name="T26">april </text:span><text:span text:style-name="T25">2015</text:span></text:p>
      <text:p text:style-name="P11"/>
      <text:p text:style-name="P12"/>
      <text:p text:style-name="P12"/>
      <text:p text:style-name="P14"/>
      <text:p text:style-name="P20"><text:span text:style-name="T127">*11.00</text:span><text:span text:style-name="T130"> </text:span><text:span text:style-name="T125">RŠ HIT</text:span><text:span text:style-name="T49"><text:tab/><text:tab/><text:tab/><text:tab/><text:tab/><text:tab/> <text:s text:c="3"/></text:span><text:span text:style-name="T152">------------------&gt; <text:s text:c="3"/>( MP3 ON F:/ODDAJE/A JE TO RŠ HIT)</text:span></text:p>
      <text:p text:style-name="P15"/>
      <text:p text:style-name="P24"><text:span text:style-name="T131">€</text:span><text:span text:style-name="T133">11.30</text:span><text:span text:style-name="T134"> </text:span><text:span text:style-name="T135">I. OBVESTILA</text:span><text:span text:style-name="T136">;</text:span><text:span text:style-name="T79"> <text:s text:c="24"/><text:tab/><text:tab/> <text:s/></text:span><text:span text:style-name="T10">(U</text:span><text:span text:style-name="T11">C</text:span><text:span text:style-name="T10">-307; MAPA-&gt;I OBVESTILA)</text:span></text:p>
      <text:p text:style-name="P25"><text:tab/><text:tab/><text:tab/><text:tab/><text:tab/><text:tab/><text:tab/> <text:s text:c="2"/><text:tab/><text:tab/> <text:span text:style-name="T184"><text:s text:c="2"/></text:span><text:span text:style-name="T185">(poglej, če obvestila so, če niso niso)</text:span></text:p>
      <text:p text:style-name="P112"><text:span text:style-name="T94">€</text:span><text:span text:style-name="T81">11.55 prvi oglasni blok:</text:span><text:span text:style-name="T87"> </text:span><text:span text:style-name="T82">P-R-A-Z-E-N</text:span><text:span text:style-name="T81">;</text:span></text:p>
      <text:p text:style-name="P19"/>
      <text:p text:style-name="P17"><text:tab/></text:p>
      <text:p text:style-name="P23"><text:span text:style-name="T127">*12.00</text:span><text:span text:style-name="T138"> </text:span><text:span text:style-name="T149">BALKAN EXPRESS<text:tab/></text:span><text:span text:style-name="T148"><text:tab/><text:tab/> <text:s text:c="5"/></text:span><text:span text:style-name="T7">(MAPA-&gt;apr </text:span><text:span text:style-name="T8">+ tmp:/akt.ured./apr/</text:span><text:span text:style-name="T9">BALKAN EXPRESS</text:span><text:span text:style-name="T7">)</text:span></text:p>
      <text:p text:style-name="P16"/>
      <text:p text:style-name="P113"><text:span text:style-name="T81">$12.55 prvi NEDEF. blok &lt;BREZADVIZOV</text:span><text:span text:style-name="T95">&gt;: </text:span><text:span text:style-name="T97">P-R-A-Z-E-N</text:span><text:span text:style-name="T95">;</text:span></text:p>
      <text:p text:style-name="P21"/>
      <text:p text:style-name="P30"><text:span text:style-name="T197">*13.00</text:span><text:span text:style-name="T198"> </text:span><text:span text:style-name="T199"><text:tab/><text:tab/><text:tab/><text:tab/><text:tab/><text:tab/><text:tab/><text:tab/><text:tab/><text:tab/><text:tab/></text:span><text:span text:style-name="T196">(mapa&gt;rkhv)</text:span></text:p>
      <text:p text:style-name="P27"/>
      <text:p text:style-name="P115"><text:span text:style-name="T94">€</text:span><text:span text:style-name="T81">13.55 drugi oglasni blok: </text:span><text:span text:style-name="T83">R-138 (KURJA POLT)</text:span><text:span text:style-name="T85">;</text:span></text:p>
      <text:p text:style-name="P19"/>
      <text:p text:style-name="P10"><text:span text:style-name="T209">*</text:span><text:span text:style-name="T210">14.00</text:span><text:span text:style-name="T206"> AKADEMSKIH 15</text:span><text:span text:style-name="T202"><text:tab/><text:tab/><text:tab/><text:tab/><text:tab/><text:tab/><text:tab/><text:tab/> <text:s/></text:span><text:span text:style-name="T180">(MAPA&gt;UNIVERZA)</text:span></text:p>
      <text:p text:style-name="P20"/>
      <text:p text:style-name="P20"><text:span text:style-name="T139">*14.25</text:span><text:span text:style-name="T141"> </text:span><text:span text:style-name="T143">RŠ HIT</text:span><text:span text:style-name="T62"><text:tab/><text:tab/><text:tab/><text:tab/><text:tab/><text:tab/> <text:s text:c="2"/></text:span><text:span text:style-name="T154">------------------&gt; <text:s text:c="3"/>( MP3 ON F:/ODDAJE/A JE TO RŠ HIT)</text:span></text:p>
      <text:p text:style-name="P48"/>
      <text:p text:style-name="P52"/>
      <text:p text:style-name="P13"/>
      <text:p text:style-name="P125">&amp;14.55 2. uredn. BLOK&gt;BREZ ADVIZOV:<text:span text:style-name="T201"> P-R-A-Z-E-N;</text:span></text:p>
      <text:p text:style-name="P124"/>
      <text:p text:style-name="P124">%15.00 RESCAN MIXXX LIBRARY – ob priliki, ne na silo …</text:p>
      <text:p text:style-name="P12">____________________________________________________________________________</text:p>
      <text:p text:style-name="P99">PROSTO: </text:p>
      <text:p text:style-name="P38"/>
      <text:p text:style-name="P39"><text:span text:style-name="T182">UC-548 (BANDCAMP); UC-549 (DOBR ŽAGA); </text:span><text:span text:style-name="T181">U</text:span><text:span text:style-name="T183">C</text:span><text:span text:style-name="T181">-550 (ZARŠ KROVEC), U</text:span><text:span text:style-name="T183">C</text:span><text:span text:style-name="T181">-551 (DUBZILLA), U</text:span><text:span text:style-name="T183">C</text:span><text:span text:style-name="T181">-552 (INCURABILI), U</text:span><text:span text:style-name="T183">C</text:span><text:span text:style-name="T181">-553 (KARMAKOMA), U</text:span><text:span text:style-name="T183">C</text:span><text:span text:style-name="T181">-554 (TITOS BOJS), </text:span></text:p>
      <text:p text:style-name="P39"><text:span text:style-name="T181">U</text:span><text:span text:style-name="T183">C</text:span><text:span text:style-name="T181">-555 (ALL STRINGS DETACHED), U</text:span><text:span text:style-name="T183">C</text:span><text:span text:style-name="T181">-556 (MARTIN RAMOVEŠ), </text:span></text:p>
      <text:p text:style-name="P37"><text:span text:style-name="T237">U</text:span><text:span text:style-name="T238">C</text:span><text:span text:style-name="T237">-557 (GRRIZLI MADAMS); </text:span><text:span text:style-name="T239">UC-558 (LOLITA), </text:span><text:span text:style-name="T221">UC-559 (CTRL N)</text:span><text:span text:style-name="T232">;</text:span></text:p>
      <text:p text:style-name="P32"/>
      <text:p text:style-name="P2">ZARŠ 30s NAPOVEDNIKI!</text:p>
      <text:p text:style-name="P4">▲</text:p>
      <text:p text:style-name="P3">|---- ---- ---- --- --- --- -- -- -►INDIE-GRAD: R-265+R-266</text:p>
      <text:p text:style-name="Standard"><text:span text:style-name="T150">¤ </text:span><text:span text:style-name="T118">POLJE SAMOREKLAM</text:span></text:p>
      <text:p text:style-name="P45">▼</text:p>
      <text:p text:style-name="P85"><text:span text:style-name="T53">Danes: </text:span><text:span text:style-name="T56">U-53</text:span><text:span text:style-name="T59">8</text:span><text:span text:style-name="T53"> (</text:span><text:span text:style-name="T54">BALKAN EXPRESS</text:span><text:span text:style-name="T15">, DO 11:40</text:span><text:span text:style-name="T53">), </text:span></text:p>
      <text:p text:style-name="P85"><text:span text:style-name="T53"><text:s text:c="7"/>U-142</text:span><text:span text:style-name="T1"> IZVEN ZAKONA</text:span><text:span text:style-name="T53">, </text:span><text:span text:style-name="T57">U-</text:span><text:span text:style-name="T53">127ª (</text:span><text:span text:style-name="T1">NIGHT TIME);</text:span></text:p>
      <text:p text:style-name="P81"/>
      <text:p text:style-name="P82"><text:span text:style-name="T203">Jutri: U-111 </text:span><text:span text:style-name="T204">(GODBENI IMPERIALIZEM), </text:span><text:span text:style-name="T203">MD-GR/26 </text:span><text:span text:style-name="T204">(</text:span>RAJMKIKRZ);</text:p>
      <text:p text:style-name="P41"/>
      <text:p text:style-name="P34"><text:span text:style-name="T55">RADIA.FM: <text:s/></text:span><text:span text:style-name="T52">UC-500, UC-501, UC-502, UC-503, UC-504, UC-505 </text:span></text:p>
      <text:p text:style-name="P102"/>
      <text:p text:style-name="P42">RadioŠtudent</text:p>
      <text:p text:style-name="P6"><text:span text:style-name="T67">Dnevni program za SREDO, </text:span><text:span text:style-name="T69">15</text:span><text:span text:style-name="T67">. </text:span><text:span text:style-name="T68">april </text:span><text:span text:style-name="T67">2015</text:span></text:p>
      <text:p text:style-name="P22"/>
      <text:p text:style-name="P22"><text:span text:style-name="T78"><text:tab/><text:tab/></text:span><text:span text:style-name="T20">(815)</text:span></text:p>
      <text:p text:style-name="P22"><text:span text:style-name="T127">*1</text:span><text:span text:style-name="T128">5</text:span><text:span text:style-name="T127">.00</text:span><text:span text:style-name="T138"> </text:span><text:span text:style-name="T147">Dnevno-informativni OFF program;</text:span><text:span text:style-name="T71"> <text:tab/><text:tab/><text:tab/><text:tab/> <text:s text:c="3"/></text:span><text:span text:style-name="T3">(MAPA-&gt;OFF)</text:span></text:p>
      <text:p text:style-name="P28"><text:span text:style-name="T76"><text:tab/><text:tab/></text:span><text:span text:style-name="T74">+ KULTURNE No</text:span><text:span text:style-name="T75">v</text:span><text:span text:style-name="T74">ICE</text:span></text:p>
      <text:p text:style-name="P29"/>
      <text:p text:style-name="P129"/>
      <text:p text:style-name="P138"><text:span text:style-name="T93">€</text:span><text:span text:style-name="T80">15.55 tretji oglasni blok: </text:span><text:span text:style-name="T84">R-15</text:span><text:span text:style-name="T83">1</text:span><text:span text:style-name="T84"> (</text:span><text:span text:style-name="T83">ABRAXAS</text:span><text:span text:style-name="T84">)</text:span><text:span text:style-name="T85">;</text:span></text:p>
      <text:p text:style-name="P54"/>
      <text:p text:style-name="P55"/>
      <text:p text:style-name="P55"><text:span text:style-name="T211">*1</text:span><text:span text:style-name="T212">6</text:span><text:span text:style-name="T211">.00</text:span><text:span text:style-name="T216"> </text:span><text:span text:style-name="T215">N-EURO MOMENT </text:span><text:span text:style-name="T205">Tomaža Zaniuka;</text:span> <text:s text:c="12"/><text:span text:style-name="T173">(AVIZ: U-</text:span><text:span text:style-name="T174">5</text:span><text:span text:style-name="T173">0</text:span><text:span text:style-name="T174">3</text:span><text:span text:style-name="T173">; ODVIZ: U-</text:span><text:span text:style-name="T174">5</text:span><text:span text:style-name="T173">0</text:span><text:span text:style-name="T174">4</text:span><text:span text:style-name="T173">)</text:span></text:p>
      <text:p text:style-name="P49"/>
      <text:p text:style-name="P65"/>
      <text:p text:style-name="P65"><text:span text:style-name="T133">*</text:span><text:span text:style-name="T132">16.25</text:span><text:span text:style-name="T135"> </text:span><text:span text:style-name="T137">RŠ HIT</text:span><text:span text:style-name="T50"><text:tab/><text:tab/><text:tab/><text:tab/><text:tab/><text:tab/><text:tab/></text:span><text:span text:style-name="T155">------------------&gt; <text:s text:c="3"/>( MP3 ON F:/ODDAJE/A JE TO RŠ HIT)</text:span></text:p>
      <text:p text:style-name="P60"/>
      <text:p text:style-name="P61"><text:s text:c="73"/></text:p>
      <text:p text:style-name="P46"><text:span text:style-name="T127">*</text:span><text:span text:style-name="T126">16.30</text:span><text:span text:style-name="T146"> Mestni napovednik;</text:span><text:span text:style-name="T73"> <text:s/><text:tab/><text:tab/><text:tab/><text:tab/><text:tab/><text:tab/><text:tab/> <text:s text:c="4"/></text:span><text:span text:style-name="T98">(UC-015)</text:span></text:p>
      <text:p text:style-name="P47"/>
      <text:p text:style-name="P139"><text:span text:style-name="T103">€</text:span><text:span text:style-name="T80">16.55 četrti oglasni blok: </text:span><text:span text:style-name="T91">P-R-A-Z-EN</text:span><text:span text:style-name="T92">;</text:span></text:p>
      <text:p text:style-name="P19"/>
      <text:p text:style-name="P19"><text:span text:style-name="T58"><text:tab/> </text:span><text:span text:style-name="T23">(815)</text:span></text:p>
      <text:p text:style-name="P62"><text:span text:style-name="T140">*17.00</text:span><text:span text:style-name="T144"> OFF SAJD;</text:span><text:span text:style-name="T109"><text:tab/><text:tab/><text:tab/><text:tab/><text:tab/><text:tab/><text:tab/><text:tab/><text:tab/> <text:s text:c="2"/>(MAPA-&gt; KROFFsajd)</text:span><text:span text:style-name="T60"> </text:span></text:p>
      <text:p text:style-name="P50"/>
      <text:p text:style-name="P57"><text:span text:style-name="T211">*</text:span><text:span text:style-name="T214">1</text:span><text:span text:style-name="T212">7</text:span><text:span text:style-name="T214">.</text:span><text:span text:style-name="T212">3</text:span><text:span text:style-name="T214">0</text:span><text:span text:style-name="T218"> </text:span><text:span text:style-name="T208"><text:s text:c="16"/></text:span><text:span text:style-name="T177">(MAPAGR</text:span><text:span text:style-name="T179">)</text:span></text:p>
      <text:p text:style-name="P56"/>
      <text:p text:style-name="P140"><text:span text:style-name="T99">$17.55</text:span><text:span text:style-name="T80"> nedef. blok &lt;brezadvizov&gt;: </text:span><text:span text:style-name="T90">P-R-A-Z-E-N</text:span><text:span text:style-name="T89">;</text:span></text:p>
      <text:p text:style-name="P51"/>
      <text:p text:style-name="P58"><text:span text:style-name="T170">*</text:span><text:span text:style-name="T171">18.00 </text:span><text:span text:style-name="T229">(mapa&gt;</text:span><text:span text:style-name="T230">GR OZ. V ŽIVO</text:span><text:span text:style-name="T229">)</text:span></text:p>
      <text:p text:style-name="P64"/>
      <text:p text:style-name="P63"><text:span text:style-name="T131">€</text:span><text:span text:style-name="T133">18.30</text:span><text:span text:style-name="T135"> II. OBVESTILA;</text:span><text:span text:style-name="T51"> <text:s text:c="22"/><text:tab/><text:tab/> <text:s/></text:span><text:span text:style-name="T12">(U</text:span><text:span text:style-name="T13">C</text:span><text:span text:style-name="T12">-30</text:span><text:span text:style-name="T13">8</text:span><text:span text:style-name="T12">; MAPA-&gt;II OBVESTILA)</text:span></text:p>
      <text:p text:style-name="P26"><text:tab/><text:tab/><text:tab/><text:tab/><text:tab/><text:tab/><text:tab/> <text:s/><text:span text:style-name="T184"><text:s/></text:span><text:span text:style-name="T185">(poglej, če obvestila so, če niso niso)</text:span></text:p>
      <text:p text:style-name="P53"/>
      <text:p text:style-name="P141"><text:span text:style-name="T104">€</text:span><text:span text:style-name="T80">18.55 peti oglasni blok: </text:span><text:span text:style-name="T113">R-</text:span><text:span text:style-name="T114">138</text:span><text:span text:style-name="T113"> (</text:span><text:span text:style-name="T114">KURJA POLT</text:span><text:span text:style-name="T113">), </text:span><text:span text:style-name="T115">R-15</text:span><text:span text:style-name="T114">1</text:span><text:span text:style-name="T115"> (</text:span><text:span text:style-name="T114">ABRAXAS</text:span><text:span text:style-name="T115">)</text:span><text:span text:style-name="T156">;</text:span></text:p>
      <text:p text:style-name="P142"/>
      <text:p text:style-name="P143">%19.00 RESCAN MIXXX LIBRARY – ob priliki, ne na silo …</text:p>
      <text:p text:style-name="P59"/>
      <text:p text:style-name="P98">PROSTO: </text:p>
      <text:p text:style-name="P44"/>
      <text:p text:style-name="P43">ZARŠ 30s NAPOVEDNIKI!</text:p>
      <text:p text:style-name="P39"><text:span text:style-name="T182">UC-548 (BANDCAMP); UC-549 (DOBR ŽAGA); </text:span><text:span text:style-name="T181">U</text:span><text:span text:style-name="T183">C</text:span><text:span text:style-name="T181">-550 (ZARŠ KROVEC), U</text:span><text:span text:style-name="T183">C</text:span><text:span text:style-name="T181">-551 (DUBZILLA), U</text:span><text:span text:style-name="T183">C</text:span><text:span text:style-name="T181">-552 (INCURABILI), U</text:span><text:span text:style-name="T183">C</text:span><text:span text:style-name="T181">-553 (KARMAKOMA), U</text:span><text:span text:style-name="T183">C</text:span><text:span text:style-name="T181">-554 (TITOS BOJS), </text:span></text:p>
      <text:p text:style-name="P39"><text:span text:style-name="T181">U</text:span><text:span text:style-name="T183">C</text:span><text:span text:style-name="T181">-555 (ALL STRINGS DETACHED), U</text:span><text:span text:style-name="T183">C</text:span><text:span text:style-name="T181">-556 (MARTIN RAMOVEŠ), </text:span></text:p>
      <text:p text:style-name="P37"><text:span text:style-name="T237">U</text:span><text:span text:style-name="T238">C</text:span><text:span text:style-name="T237">-557 (GRRIZLI MADAMS); </text:span><text:span text:style-name="T239">UC-558 (LOLITA), </text:span><text:span text:style-name="T221">UC-559 (CTRL N)</text:span><text:span text:style-name="T232">;</text:span></text:p>
      <text:p text:style-name="P35"><text:tab/><text:tab/></text:p>
      <text:p text:style-name="P86"/>
      <text:p text:style-name="P86"/>
      <text:p text:style-name="P84"><text:span text:style-name="T53">Danes: U-142</text:span><text:span text:style-name="T1"> IZVEN ZAKONA</text:span><text:span text:style-name="T53">, </text:span><text:span text:style-name="T57">U-</text:span><text:span text:style-name="T53">127ª (</text:span><text:span text:style-name="T1">NIGHT TIME);</text:span></text:p>
      <text:p text:style-name="P81"/>
      <text:p text:style-name="P82"><text:span text:style-name="T203">Jutri: U-111 </text:span><text:span text:style-name="T204">(GODBENI IMPERIALIZEM), </text:span><text:span text:style-name="T203">MD-GR/26 </text:span><text:span text:style-name="T204">(</text:span>RAJMKIKRZ);</text:p>
      <text:p text:style-name="P41"/>
      <text:p text:style-name="P87"><text:span text:style-name="T55">RADIA.FM: <text:s/></text:span><text:span text:style-name="T52">UC-500, UC-501, UC-502, UC-503, UC-504, UC-505 </text:span><text:span text:style-name="T73"><text:s/></text:span></text:p>
      <text:p text:style-name="P89"/>
      <text:p text:style-name="P42">RadioŠtudent</text:p>
      <text:p text:style-name="P6"><text:span text:style-name="T67">Dnevni program za SREDO, </text:span><text:span text:style-name="T69">15</text:span><text:span text:style-name="T67">. </text:span><text:span text:style-name="T68">april </text:span><text:span text:style-name="T67">2015</text:span></text:p>
      <text:p text:style-name="P66"/>
      <text:p text:style-name="P130"><text:span text:style-name="T74">*</text:span><text:span text:style-name="T77">19.00</text:span><text:span text:style-name="T72"> </text:span><text:span text:style-name="T74">TOLPA BUMOV: </text:span><text:span text:style-name="T222"><office:annotation><dc:date>2015-04-14T16:17:07.712000000</dc:date><text:list text:style-name=""><text:list-item><text:p>&lt;!--StartFragment--&gt;</text:p></text:list-item></text:list></office:annotation></text:span><text:span text:style-name="T222">SUFJAN STEVENS - Carrie &amp; Lowell </text:span></text:p>
      <text:p text:style-name="P131"><text:span text:style-name="T222">(Asthmatic Kitty, 2015)</text:span><text:span text:style-name="T222"><office:annotation><dc:date>2015-04-14T16:17:07.719000000</dc:date><text:list text:continue-numbering="true" text:style-name=""><text:list-item><text:p>&lt;!--EndFragment--&gt;</text:p></text:list-item></text:list></office:annotation></text:span><text:span text:style-name="T222"> <text:s/></text:span><text:span text:style-name="T223">- pripravlja </text:span><text:span text:style-name="T224">Jaka Bulc</text:span><text:span text:style-name="T71">;</text:span></text:p>
      <text:p text:style-name="P68"><text:span text:style-name="T14"><text:tab/> <text:s text:c="2"/><text:tab/> <text:s text:c="3"/></text:span><text:span text:style-name="T2">(MAPA-&gt; TB SREDA oz.V ŽIVO oz. SPIKERJI@GMAIL.COM)</text:span></text:p>
      <text:p text:style-name="P132"><text:span text:style-name="T102"/></text:p>
      <text:p text:style-name="P132"><text:span text:style-name="T102">&amp;</text:span><text:span text:style-name="T80">19.55 </text:span><text:span text:style-name="T101">3.</text:span><text:span text:style-name="T80"> ured. blok</text:span><text:span text:style-name="T102">&gt;BREZ AVIZOV</text:span><text:span text:style-name="T80">: </text:span><text:span text:style-name="T82">P-R-A-Z-E-N</text:span><text:span text:style-name="T81">;</text:span></text:p>
      <text:p text:style-name="P144"/>
      <text:p text:style-name="P145"><text:span text:style-name="T105">*20.00</text:span><text:span text:style-name="T106"> </text:span><text:span text:style-name="T108">ZMR</text:span><text:span text:style-name="T107">: Šepetanja programiranega neandertalca</text:span></text:p>
      <text:p text:style-name="P146"><text:span text:style-name="T116">– pripravlja</text:span><text:span text:style-name="T117">jo</text:span><text:span text:style-name="T116"> </text:span><text:span text:style-name="T117">Adamič, Praznik, Jurtela, Mihailović</text:span></text:p>
      <text:p text:style-name="P80"><text:span text:style-name="T5">(</text:span><text:span text:style-name="T6">V KOSU – </text:span><text:span text:style-name="T16">TMP\AKTUALNO\</text:span><text:span text:style-name="T17">univerza</text:span><text:span text:style-name="T16">\</text:span><text:span text:style-name="T17">ZMR</text:span><text:span text:style-name="T16">\...</text:span><text:span text:style-name="T5">)</text:span></text:p>
      <text:p text:style-name="P79"/>
      <text:p text:style-name="P147"><text:span text:style-name="T127">*2</text:span><text:span text:style-name="T128">1</text:span><text:span text:style-name="T127">.00</text:span><text:span text:style-name="T147"> </text:span><text:span text:style-name="T144">NIGHT TIME</text:span><text:span text:style-name="T145"> – </text:span><text:span text:style-name="T142">pripravlja Cpt. Soul;</text:span><text:span text:style-name="T61"> <text:s text:c="7"/></text:span><text:span text:style-name="T109"><text:s text:c="7"/><text:tab/> <text:s text:c="8"/>(</text:span><text:span text:style-name="T112">ŽIVO</text:span><text:span text:style-name="T111">!</text:span><text:span text:style-name="T110">)</text:span></text:p>
      <text:p text:style-name="P148"><text:span text:style-name="T190">(</text:span><text:span text:style-name="T191">\\BARTOLDO\TMP\A-U\GR\NIGHT TIME\... </text:span><text:span text:style-name="T192">+ </text:span><text:span text:style-name="T194">\\BROADCAST\Music\ODDAJE\_</text:span><text:span text:style-name="T195">PRIHAJAJOCE</text:span><text:span text:style-name="T194">\</text:span><text:span text:style-name="T192">...</text:span><text:span text:style-name="T193">)</text:span></text:p>
      <text:p text:style-name="P70"><text:span text:style-name="T126"/></text:p>
      <text:p text:style-name="P70"><text:span text:style-name="T126">*2</text:span><text:span text:style-name="T129">2</text:span><text:span text:style-name="T126">.00</text:span><text:span text:style-name="T138"> </text:span><text:span text:style-name="T146">IZVEN ZAKONA</text:span><text:span text:style-name="T119"> – </text:span><text:span text:style-name="T138">pripravlja Milko Poštrak;</text:span><text:span text:style-name="T71"> <text:s text:c="12"/></text:span><text:span text:style-name="T18">(!</text:span><text:span text:style-name="T19">POSNETO</text:span><text:span text:style-name="T18">)</text:span></text:p>
      <text:p text:style-name="P72"/>
      <text:p text:style-name="P135"><text:span text:style-name="T227">*</text:span><text:span text:style-name="T228">23.00</text:span><text:span text:style-name="T172"> RŠ KONCERT</text:span><text:span text:style-name="T200">: </text:span><text:span text:style-name="T240">NISENNENMONDAI - Live at Clouds Hill </text:span></text:p>
      <text:p text:style-name="P136"><text:span text:style-name="T240">(Clouds Hill, 2015)</text:span><text:span text:style-name="T166"> - </text:span><text:span text:style-name="T167">pripravlja </text:span><text:span text:style-name="T168">GORAN KOMPOŠ</text:span></text:p>
      <text:p text:style-name="P73"><text:span text:style-name="T176"><text:s text:c="35"/>(posneto&gt;tmp</text:span><text:span text:style-name="T179">\</text:span><text:span text:style-name="T178">akt.ured.</text:span><text:span text:style-name="T179">\</text:span><text:span text:style-name="T178">gr</text:span><text:span text:style-name="T179">\</text:span><text:span text:style-name="T178">rs koncert</text:span><text:span text:style-name="T179">\</text:span><text:span text:style-name="T176">)</text:span></text:p>
      <text:p text:style-name="P133"><text:span text:style-name="T80">&amp;23.59 </text:span><text:span text:style-name="T101">4.</text:span><text:span text:style-name="T80"> UREDNIŠKI BLOK</text:span><text:span text:style-name="T88">&lt;BREZADVIZOV&gt;</text:span><text:span text:style-name="T80">: </text:span><text:span text:style-name="T83">UC-450 (ZAPRITE)</text:span><text:span text:style-name="T86">;</text:span></text:p>
      <text:p text:style-name="P69"><text:span text:style-name="T126">*24.00</text:span><text:span text:style-name="T146"> </text:span><text:span text:style-name="T122">RŠ HIT</text:span><text:span text:style-name="T48"> <text:s text:c="32"/></text:span><text:span text:style-name="T153">------------------&gt; <text:s text:c="3"/>( MP3 ON F:/ODDAJE/A JE TO RŠ HIT)</text:span></text:p>
      <text:p text:style-name="P71"/>
      <text:p text:style-name="P74"><text:span text:style-name="T211">*</text:span><text:span text:style-name="T213">24.0</text:span><text:span text:style-name="T212">3</text:span><text:span text:style-name="T207"> </text:span><text:span text:style-name="T217">NOČNI PROGRAM: SECUNDA CONVERSATIO</text:span><text:span text:style-name="T219"> </text:span></text:p>
      <text:p text:style-name="P75"><text:s text:c="44"/>– PRIPRAVLJAJO OMIKANCI NA ŽIVO!</text:p>
      <text:p text:style-name="P67"><text:span text:style-name="T99">*</text:span><text:span text:style-name="T100">**</text:span><text:span text:style-name="T99">.</text:span><text:span text:style-name="T100">**</text:span><text:span text:style-name="T80"> RS AVIZO: „KO KO KO ŠTUDENT NA RAJŽO GRE“ </text:span><text:span text:style-name="T101">X3</text:span><text:span text:style-name="T80">;</text:span></text:p>
      <text:p text:style-name="P76">***.**<text:span text:style-name="T169"> </text:span>RADIO KAKUZZL;</text:p>
      <text:p text:style-name="P77"/>
      <text:p text:style-name="P78">*Vse posnete oddaje nastavljene na mrežo, t.j. bodisi na M: bodisi na T:, je treba skopirat na F: - še posebej, če gre za celotne oddaje!!!</text:p>
      <text:p text:style-name="P83">Jutri pa:</text:p>
      <text:p text:style-name="P90">07.00 JUTRANJI PROGRAM S POLONO IN PETRO</text:p>
      <text:p text:style-name="P90"><text:span text:style-name="T242">07.30 Jak-dijak IN SVIT KOMEL</text:span></text:p>
      <text:p text:style-name="P90">09.30 LANX SATURA - <text:span text:style-name="T241">KRIŽANOVSKIJ</text:span></text:p>
      <text:p text:style-name="P91">10.00 Mešano na žaru: <text:span text:style-name="T241">VESNA LIPONIK</text:span></text:p>
      <text:p text:style-name="P95">12.00 <text:span text:style-name="T189">ČRNA LUKNJA</text:span></text:p>
      <text:p text:style-name="P96">13.00 ? <text:span text:style-name="T241">update ime r. bobnič bobo</text:span></text:p>
      <text:p text:style-name="P97">1<text:span text:style-name="T200">5</text:span>.00 DnevnO-informativni OFF program + KULTURNE NOVICE</text:p>
      <text:p text:style-name="P94">1<text:span text:style-name="T200">6</text:span>.<text:span text:style-name="T186">0</text:span>0 <text:span text:style-name="T187">TERMINAL <text:s/></text:span></text:p>
      <text:p text:style-name="P95">16.30 MESTNI NAPOVEDNIK</text:p>
      <text:p text:style-name="P92">17.00 OFFSAJD</text:p>
      <text:p text:style-name="P106">17.30 rš recenzija: 14. 4.: The KVB + Jardier @ Kino Šiška – pr. sara šabjan</text:p>
      <text:p text:style-name="P106">18.00 rš intervju: shabazz palaces – pripravlja anuša pisanec</text:p>
      <text:p text:style-name="P111"><text:span text:style-name="T163">19.00 </text:span><text:span text:style-name="T164">TOLPA BUMOV: </text:span><text:span text:style-name="T165">BADBADNOTGOOD &amp; GHOSTFACE KILLAH - Sour Soul (Lex, 2015)</text:span></text:p>
      <text:p text:style-name="P137"><text:span text:style-name="T165">- pripravlja jizah dafunk</text:span></text:p>
      <text:p text:style-name="P92">20.00 RHYME KICKERS – pripravlja Jizah DAFUNK</text:p>
      <text:p text:style-name="P93">21.30 <text:span text:style-name="T189">rš koncert: bogdana herman v živo</text:span></text:p>
      <text:list xml:id="list7520730003412227070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04">23.00 GODBENI IMPERIALIZEM – pripravlja Luka Zagoričnik</text:p>
                    </text:list-item>
                    <text:list-item>
                      <text:p text:style-name="P109"><text:span text:style-name="T157">2</text:span><text:span text:style-name="T158">4</text:span><text:span text:style-name="T157">.0</text:span><text:span text:style-name="T158">4</text:span><text:span text:style-name="T157"> </text:span><text:span text:style-name="T161">RADIA NETWORK: </text:span><text:span text:style-name="T162">Show 523: A TUBE RIDE IN TBILISI </text:span></text:p>
                    </text:list-item>
                    <text:list-item>
                      <text:p text:style-name="P110"><text:span text:style-name="T162">(klangendum/worm, Rotterdam, NL)</text:span></text:p>
                    </text:list-item>
                    <text:list-item>
                      <text:p text:style-name="P108"><text:span text:style-name="T159">24.35 aRdio </text:span><text:span text:style-name="T160">AKKI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1.27cm" fo:margin-right="0cm" fo:margin-top="0cm" fo:margin-bottom="0cm" loext:contextual-spacing="false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fo:font-variant="normal" fo:text-transform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>
      <style:text-properties style:font-name-complex="Courier New" style:font-family-complex="'Courier New'" style:font-family-generic-complex="modern"/>
    </style:style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fo:text-transform="uppercase" style:font-name="Symbol" fo:font-family="Symbol" style:font-family-generic="roman" style:font-pitch="variable" style:font-name-complex="Symbol" style:font-family-complex="Symbol" style:font-family-generic-complex="roman" style:font-pitch-complex="variable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fo:text-transform="uppercase" style:font-name="Courier New" fo:font-family="'Courier New'" style:font-family-generic="modern" style:font-name-complex="Courier New" style:font-family-complex="'Courier New'" style:font-family-generic-complex="modern" style:font-weight-complex="bold"/>
    </style:style>
    <style:style style:name="WW8Num4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/>
    </style:style>
    <style:style style:name="WW8Num6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Emphasis" style:family="text" style:parent-style-name="Privzeta_20_pisava_20_odstavka1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spelle" style:family="text" style:parent-style-name="Privzeta_20_pisava_20_odstavka1"/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716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84cm" fo:margin-left="0cm" fo:margin-right="0cm" fo:margin-top="0.1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2cm" svg:height="0.452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2cm" svg:height="0.452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8.785cm" svg:y="0.002cm" svg:width="0.972cm" svg:height="0.452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SREDO 31</dc:title>
    <meta:initial-creator>Bruno S</meta:initial-creator>
    <meta:creation-date>2014-08-05T16:13:00</meta:creation-date>
    <dc:date>2015-04-14T16:34:00.405000000</dc:date>
    <meta:print-date>2015-04-07T14:33:16.881000000</meta:print-date>
    <meta:editing-cycles>53</meta:editing-cycles>
    <meta:editing-duration>P1DT12H51M36S</meta:editing-duration>
    <meta:generator>LibreOffice/4.4.2.1$Windows_x86 LibreOffice_project/93fc8832889bf050a10ec6d0171dae213adc9b55</meta:generator>
    <meta:document-statistic meta:table-count="0" meta:image-count="0" meta:object-count="0" meta:page-count="4" meta:paragraph-count="138" meta:word-count="868" meta:character-count="6737" meta:non-whitespace-character-count="5354"/>
  </office:meta>
</office:document-meta>
</file>