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-1cm" fo:margin-right="-1.505cm" fo:text-align="end" style:justify-single-word="false" fo:text-indent="0cm" style:auto-text-indent="false"/>
    </style:style>
    <style:style style:name="P3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text-transform="uppercase" fo:color="#000000" style:font-name="Courier New1" fo:font-size="12pt" fo:language="sl" fo:country="SI" fo:font-style="normal" fo:font-weight="normal" officeooo:rsid="004744c5" officeooo:paragraph-rsid="0079a668" fo:background-color="#00000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style:font-name="Courier New1" fo:background-color="transparent"/>
    </style:style>
    <style:style style:name="P5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79a668" fo:background-color="transparent"/>
    </style:style>
    <style:style style:name="P6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fo:font-size="12pt" fo:font-style="italic" officeooo:paragraph-rsid="0079a668" fo:background-color="#000000" style:font-size-asian="12pt" style:font-style-asian="italic" style:font-name-complex="Courier New" style:font-size-complex="12pt" style:font-style-complex="italic"/>
    </style:style>
    <style:style style:name="P7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79a668" fo:background-color="#000000"/>
    </style:style>
    <style:style style:name="P8" style:family="paragraph" style:parent-style-name="Standard">
      <style:paragraph-properties fo:margin-left="-1cm" fo:margin-right="-1.505cm" fo:text-indent="0cm" style:auto-text-indent="false"/>
      <style:text-properties style:font-name="Courier New1"/>
    </style:style>
    <style:style style:name="P9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1" officeooo:paragraph-rsid="004cb49e"/>
    </style:style>
    <style:style style:name="P10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620362"/>
    </style:style>
    <style:style style:name="P11" style:family="paragraph" style:parent-style-name="Standard">
      <style:paragraph-properties fo:margin-left="-1cm" fo:margin-right="-1.505cm" fo:text-align="start" style:justify-single-word="false" fo:text-indent="0cm" style:auto-text-indent="false"/>
      <style:text-properties style:font-name="Courier New1" officeooo:paragraph-rsid="0079e425"/>
    </style:style>
    <style:style style:name="P12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4d8bda"/>
    </style:style>
    <style:style style:name="P13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711146"/>
    </style:style>
    <style:style style:name="P14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fo:font-style="italic" style:text-underline-style="none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_20__28_user_29_">
      <style:paragraph-properties fo:margin-left="-1cm" fo:margin-right="-1.505cm" fo:text-indent="0cm" style:auto-text-indent="false"/>
      <style:text-properties style:font-name="Courier New1"/>
    </style:style>
    <style:style style:name="P16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17" style:family="paragraph" style:parent-style-name="Standard_20__28_user_29_">
      <style:paragraph-properties fo:margin-left="-1cm" fo:margin-right="-1.505cm" fo:text-indent="0cm" style:auto-text-indent="false"/>
      <style:text-properties style:font-name="Courier New1" fo:font-size="14pt" style:font-size-asian="14pt" style:font-size-complex="14pt"/>
    </style:style>
    <style:style style:name="P18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officeooo:paragraph-rsid="004cb49e"/>
    </style:style>
    <style:style style:name="P19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1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20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style:font-name="Courier New1" fo:background-color="transparent"/>
    </style:style>
    <style:style style:name="P21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style:font-name="Courier New1" fo:font-size="14pt" fo:language="sl" fo:country="SI" fo:font-style="normal" style:text-underline-style="solid" style:text-underline-width="auto" style:text-underline-color="font-color" fo:font-weight="bold" officeooo:paragraph-rsid="006bff81" fo:background-color="transparent" style:font-name-asian="Courier New" style:font-size-asian="14pt" style:font-style-asian="normal" style:font-weight-asian="bold" style:font-name-complex="Courier New" style:font-size-complex="14pt" style:font-style-complex="normal"/>
    </style:style>
    <style:style style:name="P22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style:font-name="Courier New1" fo:font-size="12pt" fo:language="sl" fo:country="SI" fo:font-style="italic" style:text-underline-style="none" fo:font-weight="normal" officeooo:rsid="0042f962" officeooo:paragraph-rsid="006bff81" fo:background-color="transparent" style:font-name-asian="Courier New" style:font-size-asian="12pt" style:font-style-asian="italic" style:font-weight-asian="normal" style:font-name-complex="Courier New" style:font-size-complex="10pt" style:font-style-complex="italic" style:font-weight-complex="normal"/>
    </style:style>
    <style:style style:name="P23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size="12pt" fo:font-style="italic" style:text-underline-style="none" fo:font-weight="normal" officeooo:rsid="003390fd" officeooo:paragraph-rsid="003390fd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officeooo:paragraph-rsid="003390fd"/>
    </style:style>
    <style:style style:name="P25" style:family="paragraph" style:parent-style-name="Standard">
      <style:paragraph-properties fo:margin-left="0cm" fo:margin-right="-1cm" fo:line-height="0.45cm" fo:text-align="end" style:justify-single-word="false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806f21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66061b" style:font-size-asian="14pt" style:font-name-complex="Courier New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7pt" fo:font-style="italic" fo:font-weight="bold" officeooo:rsid="0005705c" officeooo:paragraph-rsid="0012236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8pt" fo:font-style="italic" fo:font-weight="normal" officeooo:rsid="001443ad" officeooo:paragraph-rsid="00122360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1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7fb1cb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fo:break-before="page" style:writing-mode="lr-tb"/>
      <style:text-properties style:font-name="Courier New1" fo:font-size="14pt" officeooo:paragraph-rsid="00757b15" style:font-size-asian="14pt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left="-1.244cm" fo:margin-right="-1.27cm" fo:text-align="start" style:justify-single-word="false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39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12pt" fo:language="da" fo:country="DK" fo:font-style="italic" fo:font-weight="bold" officeooo:paragraph-rsid="00122360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8pt" fo:language="da" fo:country="DK" fo:font-style="italic" fo:font-weight="bold" officeooo:paragraph-rsid="00129cb3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3e95fb" officeooo:paragraph-rsid="0075e20a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en" fo:country="GB" fo:font-style="normal" fo:font-weight="normal" officeooo:rsid="00083a1e" officeooo:paragraph-rsid="0064f22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language="es" fo:country="ES" fo:font-style="normal" fo:font-weight="normal" officeooo:paragraph-rsid="005383ee" style:font-name-asian="Courier New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4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9pt" fo:font-style="normal" officeooo:paragraph-rsid="005019d8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4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9pt" fo:font-style="normal" officeooo:paragraph-rsid="0064f22f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4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fo:font-weight="normal" officeooo:rsid="005019d8" officeooo:paragraph-rsid="005383ee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4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font-style="normal" officeooo:paragraph-rsid="0036c95f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5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font-style="normal" officeooo:paragraph-rsid="005383ee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5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language="en" fo:country="GB" fo:font-style="normal" fo:font-weight="normal" officeooo:paragraph-rsid="0036c95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5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language="en" fo:country="GB" fo:font-style="normal" fo:font-weight="normal" officeooo:paragraph-rsid="005383ee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5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language="sl" fo:country="SI" fo:font-style="normal" fo:font-weight="normal" officeooo:rsid="005019d8" officeooo:paragraph-rsid="005383ee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1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1" fo:font-size="12pt" fo:language="es" fo:country="ES" fo:font-style="normal" fo:font-weight="normal" officeooo:paragraph-rsid="005c0fbf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1" fo:font-size="12pt" fo:language="es" fo:country="ES" fo:font-style="normal" fo:font-weight="normal" officeooo:paragraph-rsid="00691fd4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-0.464cm" fo:text-indent="0cm" style:auto-text-indent="false"/>
      <style:text-properties style:font-name="Courier New1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-0.464cm" fo:text-indent="0cm" style:auto-text-indent="false"/>
      <style:text-properties style:font-name="Courier New1" fo:font-size="10pt" fo:font-style="normal" fo:font-weight="normal" officeooo:paragraph-rsid="005383ee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Courier New1" fo:background-color="transparent"/>
    </style:style>
    <style:style style:name="P60" style:family="paragraph" style:parent-style-name="Standard">
      <style:text-properties style:font-name="Courier New1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1" style:family="paragraph" style:parent-style-name="Standard">
      <style:text-properties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2" style:family="paragraph" style:parent-style-name="Standard">
      <style:text-properties style:font-name="Courier New1" fo:font-size="10pt" fo:language="es" fo:country="ES" fo:font-style="normal" fo:font-weight="normal" officeooo:paragraph-rsid="005383ee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3" style:family="paragraph" style:parent-style-name="Standard">
      <style:text-properties style:font-name="Courier New1" fo:font-size="10pt" fo:font-style="normal" fo:font-weight="normal" officeooo:paragraph-rsid="005383ee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style:font-name="Courier New1" fo:font-size="12pt" fo:language="es" fo:country="ES" fo:font-style="normal" fo:font-weight="normal" officeooo:paragraph-rsid="005c0fbf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5" style:family="paragraph" style:parent-style-name="Standard">
      <style:text-properties fo:color="#000000" style:font-name="Courier New1" fo:font-size="10pt" fo:language="es" fo:country="ES" fo:font-style="normal" fo:font-weight="normal" officeooo:paragraph-rsid="005383ee" fo:background-color="transparent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6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67" style:family="paragraph" style:parent-style-name="Standard">
      <style:paragraph-properties fo:margin-left="-1.27cm" fo:margin-right="-1.099cm" fo:text-indent="0cm" style:auto-text-indent="false"/>
      <style:text-properties style:font-name="Courier New1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8" style:family="paragraph" style:parent-style-name="Standard">
      <style:paragraph-properties fo:margin-left="-1.27cm" fo:margin-right="-1.099cm" fo:text-indent="0cm" style:auto-text-indent="false"/>
      <style:text-properties style:font-name="Courier New1" fo:font-size="10pt" fo:language="es" fo:country="ES" fo:font-style="normal" fo:font-weight="normal" officeooo:paragraph-rsid="005383ee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9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1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0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1" fo:font-size="12pt" fo:language="es" fo:country="ES" fo:font-style="normal" fo:font-weight="normal" officeooo:paragraph-rsid="007fb1cb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1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1" fo:font-size="12pt" fo:font-style="normal" fo:font-weight="normal" officeooo:paragraph-rsid="0062067d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2" style:family="paragraph" style:parent-style-name="Standard">
      <style:paragraph-properties fo:margin-left="-0.635cm" fo:margin-right="-2.011cm" fo:text-indent="0cm" style:auto-text-indent="false"/>
      <style:text-properties style:font-name="Courier New1" officeooo:paragraph-rsid="0062067d" fo:background-color="transparent"/>
    </style:style>
    <style:style style:name="P73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ize="10pt" fo:language="es" fo:country="ES" fo:background-color="transparent" style:font-size-asian="10pt" style:font-name-complex="Courier New" style:font-size-complex="10pt" style:font-weight-complex="bold"/>
    </style:style>
    <style:style style:name="P74" style:family="paragraph" style:parent-style-name="Standard">
      <style:paragraph-properties fo:margin-left="-0.635cm" fo:margin-right="-2.011cm" style:line-height-at-least="0.176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ize="10pt" fo:language="es" fo:country="ES" fo:font-style="normal" fo:font-weight="normal" officeooo:paragraph-rsid="005383ee" fo:background-color="transparent" style:font-size-asian="10pt" style:font-style-asian="normal" style:font-weight-asian="normal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-0.635cm" fo:margin-right="-2.011cm" fo:text-align="center" style:justify-single-word="false" fo:text-indent="0cm" style:auto-text-indent="false" fo:break-before="page"/>
      <style:text-properties style:font-name="Courier New1" officeooo:paragraph-rsid="0066061b"/>
    </style:style>
    <style:style style:name="P76" style:family="paragraph" style:parent-style-name="Standard" style:master-page-name="">
      <style:paragraph-properties fo:margin-left="-1.199cm" fo:margin-right="-1.499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1" officeooo:paragraph-rsid="004cb49e" fo:hyphenate="false" fo:hyphenation-remain-char-count="2" fo:hyphenation-push-char-count="2"/>
    </style:style>
    <style:style style:name="P77" style:family="paragraph" style:parent-style-name="Standard">
      <style:paragraph-properties fo:margin-left="-1.251cm" fo:margin-right="-1.505cm" fo:text-indent="0cm" style:auto-text-indent="false"/>
      <style:text-properties style:font-name="Courier New1"/>
    </style:style>
    <style:style style:name="P78" style:family="paragraph" style:parent-style-name="Standard">
      <style:paragraph-properties fo:margin-left="-1.251cm" fo:margin-right="-1.505cm" fo:text-indent="0cm" style:auto-text-indent="false"/>
      <style:text-properties style:font-name="Courier New1" fo:font-size="9pt" style:font-size-asian="9pt" style:font-size-complex="9pt"/>
    </style:style>
    <style:style style:name="P79" style:family="paragraph" style:parent-style-name="Standard">
      <style:paragraph-properties fo:margin-left="-1.251cm" fo:margin-right="-1.505cm" fo:text-indent="0cm" style:auto-text-indent="false"/>
      <style:text-properties style:font-name="Courier New1" officeooo:paragraph-rsid="004cb49e"/>
    </style:style>
    <style:style style:name="P80" style:family="paragraph" style:parent-style-name="Standard">
      <style:paragraph-properties fo:margin-left="-1.251cm" fo:margin-right="-1.505cm" fo:text-indent="0cm" style:auto-text-indent="false"/>
      <style:text-properties style:font-name="Courier New1" officeooo:paragraph-rsid="00620362"/>
    </style:style>
    <style:style style:name="P81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officeooo:paragraph-rsid="004cb49e" fo:background-color="transparent"/>
    </style:style>
    <style:style style:name="P82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officeooo:paragraph-rsid="007fb1cb" fo:background-color="transparent"/>
    </style:style>
    <style:style style:name="P83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fo:font-size="12pt" fo:language="en" fo:country="GB" fo:font-style="italic" style:text-underline-style="none" fo:font-weight="normal" officeooo:rsid="004cb49e" officeooo:paragraph-rsid="00691fd4" fo:background-color="transparent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P84" style:family="paragraph" style:parent-style-name="Standard_20__28_user_29_">
      <style:paragraph-properties fo:margin-left="-1.251cm" fo:margin-right="-1.505cm" fo:text-indent="0cm" style:auto-text-indent="false"/>
      <style:text-properties style:font-name="Courier New1"/>
    </style:style>
    <style:style style:name="P85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2pt" fo:language="sl" fo:country="SI" style:text-underline-style="none" fo:font-weight="bold" officeooo:rsid="002f7e13" officeooo:paragraph-rsid="002f7e13" style:font-size-asian="12pt" style:font-weight-asian="bold" style:font-name-complex="Courier New" style:font-weight-complex="bold"/>
    </style:style>
    <style:style style:name="P86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2pt" style:font-size-asian="12pt" style:font-size-complex="12pt"/>
    </style:style>
    <style:style style:name="P87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officeooo:paragraph-rsid="002f7e13"/>
    </style:style>
    <style:style style:name="P88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  <style:text-properties style:font-name="Courier New1"/>
    </style:style>
    <style:style style:name="P89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1" officeooo:paragraph-rsid="0026f552" fo:background-color="transparent"/>
    </style:style>
    <style:style style:name="P90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29ba22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79e425" officeooo:paragraph-rsid="0079e425" fo:background-color="transparent" style:font-size-asian="12pt" style:font-name-complex="Courier New" style:font-size-complex="12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3b918d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93" style:family="paragraph" style:parent-style-name="Standard_20__28_user_29_">
      <style:text-properties style:font-name="Courier New1" officeooo:paragraph-rsid="005383ee"/>
    </style:style>
    <style:style style:name="P94" style:family="paragraph" style:parent-style-name="Standard_20__28_user_29_">
      <style:text-properties style:font-name="Courier New1" fo:font-size="12pt" fo:language="es" fo:country="ES" fo:font-style="normal" fo:font-weight="normal" officeooo:paragraph-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5" style:family="paragraph" style:parent-style-name="Standard_20__28_user_29_">
      <style:text-properties style:font-name="Courier New1" fo:font-size="12pt" fo:language="es" fo:country="ES" fo:font-style="normal" fo:font-weight="normal" officeooo:paragraph-rsid="005c0fb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6" style:family="paragraph" style:parent-style-name="Standard_20__28_user_29_">
      <style:text-properties style:font-name="Courier New1" fo:font-size="12pt" fo:language="es" fo:country="ES" fo:font-style="normal" fo:font-weight="normal" officeooo:paragraph-rsid="00691fd4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7" style:family="paragraph" style:parent-style-name="Standard_20__28_user_29_">
      <style:text-properties style:font-name="Courier New1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8" style:family="paragraph" style:parent-style-name="Standard_20__28_user_29_">
      <style:text-properties style:font-name="Courier New1" fo:font-size="12pt" fo:language="es" fo:country="ES" fo:font-style="normal" fo:font-weight="normal" officeooo:paragraph-rsid="007fb1cb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9" style:family="paragraph" style:parent-style-name="Standard_20__28_user_29_">
      <style:paragraph-properties fo:text-align="center" style:justify-single-word="false"/>
      <style:text-properties style:font-name="Courier New1" fo:font-size="12pt" fo:language="da" fo:country="DK" style:font-size-asian="12pt" style:font-name-complex="Courier New" style:font-weight-complex="bold"/>
    </style:style>
    <style:style style:name="P100" style:family="paragraph" style:parent-style-name="Standard_20__28_user_29_">
      <style:paragraph-properties fo:text-align="center" style:justify-single-word="false"/>
      <style:text-properties style:font-name="Courier New1" fo:font-size="12pt" fo:language="da" fo:country="DK" fo:font-weight="bold" officeooo:rsid="0037c126" officeooo:paragraph-rsid="00606ab6" style:font-size-asian="12pt" style:font-weight-asian="bold" style:font-name-complex="Courier New" style:font-size-complex="12pt" style:font-weight-complex="bold"/>
    </style:style>
    <style:style style:name="P101" style:family="paragraph" style:parent-style-name="Standard_20__28_user_29_">
      <style:text-properties style:font-name="Courier New1" officeooo:paragraph-rsid="005c0fbf"/>
    </style:style>
    <style:style style:name="P102" style:family="paragraph" style:parent-style-name="Standard_20__28_user_29_">
      <style:paragraph-properties fo:text-align="center" style:justify-single-word="false"/>
      <style:text-properties style:font-name="Courier New1" fo:font-size="14pt" officeooo:paragraph-rsid="00757b15" style:font-size-asian="14pt" style:font-size-complex="14pt"/>
    </style:style>
    <style:style style:name="P103" style:family="paragraph" style:parent-style-name="Standard_20__28_user_29_">
      <style:paragraph-properties fo:text-align="center" style:justify-single-word="false"/>
      <style:text-properties style:font-name="Courier New1" officeooo:paragraph-rsid="00606ab6"/>
    </style:style>
    <style:style style:name="P104" style:family="paragraph" style:parent-style-name="Standard_20__28_user_29_">
      <style:text-properties style:font-name="Courier New1" officeooo:paragraph-rsid="00691fd4"/>
    </style:style>
    <style:style style:name="P105" style:family="paragraph" style:parent-style-name="Standard_20__28_user_29_">
      <style:text-properties style:font-name="Courier New1" fo:font-weight="bold" style:font-weight-asian="bold" style:font-name-complex="Courier New" style:font-size-complex="10pt" style:font-weight-complex="bold"/>
    </style:style>
    <style:style style:name="P106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1" fo:font-size="9pt" fo:language="de" fo:country="DE" style:text-underline-style="none" fo:font-weight="normal" officeooo:rsid="0055c406" style:font-size-asian="9pt" style:font-weight-asian="normal" style:font-name-complex="Courier New" style:font-size-complex="9pt" style:font-weight-complex="normal"/>
    </style:style>
    <style:style style:name="P107" style:family="paragraph" style:parent-style-name="Standard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7fb1cb" officeooo:paragraph-rsid="0075e20a" style:font-size-asian="11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fo:language="da" fo:country="DK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P109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style:font-name="Courier New1" fo:font-size="14pt" officeooo:paragraph-rsid="00688d26" fo:background-color="transparent" style:font-size-asian="14pt" style:font-size-complex="14pt"/>
    </style:style>
    <style:style style:name="P110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4pt" officeooo:paragraph-rsid="0049cc04" style:font-size-asian="14pt" style:font-size-complex="14pt"/>
    </style:style>
    <style:style style:name="P111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officeooo:paragraph-rsid="004ab84f" style:font-size-asian="14pt" style:font-size-complex="14pt"/>
    </style:style>
    <style:style style:name="P112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officeooo:paragraph-rsid="005e7b39" style:font-size-asian="14pt" style:font-size-complex="14pt"/>
    </style:style>
    <style:style style:name="P113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officeooo:paragraph-rsid="008405b3" style:font-size-asian="14pt" style:font-size-complex="14pt"/>
    </style:style>
    <style:style style:name="P114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style:font-name="Courier New1" fo:font-size="14pt" officeooo:paragraph-rsid="008405b3" style:font-size-asian="14pt" style:font-size-complex="14pt"/>
    </style:style>
    <style:style style:name="P115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4pt" fo:font-style="italic" style:font-size-asian="14pt" style:font-style-asian="italic" style:font-name-complex="Courier New" style:font-size-complex="14pt" style:font-weight-complex="bold"/>
    </style:style>
    <style:style style:name="P116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1" officeooo:rsid="0083bb3e" officeooo:paragraph-rsid="0083bb3e" fo:background-color="transparent"/>
    </style:style>
    <style:style style:name="P117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8405b3"/>
    </style:style>
    <style:style style:name="P118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style:font-name="Courier New1" officeooo:paragraph-rsid="008405b3"/>
    </style:style>
    <style:style style:name="P119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style:font-name="Courier New1" fo:font-style="normal" officeooo:rsid="007fb1cb" officeooo:paragraph-rsid="007fb1cb" style:font-style-asian="normal" style:font-style-complex="normal"/>
    </style:style>
    <style:style style:name="P120" style:family="paragraph" style:parent-style-name="Standard">
      <style:paragraph-properties fo:margin-left="-1cm" fo:margin-right="-1.505cm" fo:text-align="start" style:justify-single-word="false" fo:text-indent="0cm" style:auto-text-indent="false"/>
      <style:text-properties fo:color="#000000" style:font-name="Courier New1" fo:font-size="14pt" fo:language="sl" fo:country="SI" style:text-underline-style="solid" style:text-underline-width="auto" style:text-underline-color="font-color" fo:font-weight="bold" officeooo:paragraph-rsid="0079e425" style:font-size-asian="14pt" style:font-weight-asian="bold" style:font-name-complex="Courier New" style:font-size-complex="14pt"/>
    </style:style>
    <style:style style:name="P121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fo:font-size="14pt" officeooo:paragraph-rsid="005019d8" fo:background-color="transparent" style:font-size-asian="14pt" style:font-size-complex="14pt"/>
    </style:style>
    <style:style style:name="P122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83bb3e" fo:background-color="transparent"/>
    </style:style>
    <style:style style:name="P123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83bb3e" fo:background-color="transparent"/>
    </style:style>
    <style:style style:name="P124" style:family="paragraph" style:parent-style-name="Standard">
      <style:paragraph-properties fo:margin-left="-1cm" fo:margin-right="-1.505cm" fo:text-indent="0cm" style:auto-text-indent="false"/>
      <style:text-properties style:text-line-through-style="none" style:text-line-through-type="none" style:font-name="Courier New1" fo:font-size="14pt" fo:language="sl" fo:country="SI" style:text-underline-style="solid" style:text-underline-width="auto" style:text-underline-color="font-color" fo:font-weight="bold" officeooo:paragraph-rsid="007fb1cb" style:font-size-asian="14pt" style:font-weight-asian="bold" style:font-name-complex="Courier New" style:font-size-complex="14pt" style:font-weight-complex="bold"/>
    </style:style>
    <style:style style:name="P12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italic" officeooo:paragraph-rsid="00688d26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4c76b3" style:font-size-asian="14pt" style:font-size-complex="14pt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5c0fbf" style:font-size-asian="14pt" style:font-size-complex="14pt" fo:hyphenate="false" fo:hyphenation-remain-char-count="2" fo:hyphenation-push-char-count="2"/>
    </style:style>
    <style:style style:name="P130" style:family="paragraph" style:parent-style-name="Standard">
      <style:paragraph-properties fo:text-align="justify" style:justify-single-word="false"/>
      <style:text-properties fo:color="#000000" style:font-name="Courier New1" fo:font-size="12pt" fo:language="es" fo:country="ES" fo:font-style="normal" fo:font-weight="normal" officeooo:paragraph-rsid="008405b3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1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1" fo:font-size="12pt" fo:language="es" fo:country="ES" fo:font-style="normal" fo:font-weight="normal" officeooo:paragraph-rsid="008405b3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2" style:family="paragraph" style:parent-style-name="Standard">
      <style:paragraph-properties fo:margin-left="-0.635cm" fo:margin-right="-2.011cm" fo:text-indent="0cm" style:auto-text-indent="false"/>
      <style:text-properties style:font-name="Courier New1" officeooo:paragraph-rsid="008405b3" fo:background-color="transparent"/>
    </style:style>
    <style:style style:name="P133" style:family="paragraph" style:parent-style-name="Standard">
      <style:paragraph-properties fo:margin-left="-0.635cm" fo:margin-right="-2.011cm" fo:text-indent="0cm" style:auto-text-indent="false" fo:break-before="page"/>
      <style:text-properties style:font-name="Courier New1" fo:language="de" fo:country="DE"/>
    </style:style>
    <style:style style:name="P134" style:family="paragraph" style:parent-style-name="Standard">
      <style:paragraph-properties fo:margin-left="-1.251cm" fo:margin-right="-1.505cm" fo:text-indent="0cm" style:auto-text-indent="false"/>
      <style:text-properties style:font-name="Courier New1"/>
    </style:style>
    <style:style style:name="P135" style:family="paragraph" style:parent-style-name="Standard">
      <style:paragraph-properties fo:margin-left="-1.251cm" fo:margin-right="-1.505cm" fo:text-indent="0cm" style:auto-text-indent="false"/>
      <style:text-properties style:font-name="Courier New1" officeooo:paragraph-rsid="008405b3"/>
    </style:style>
    <style:style style:name="P136" style:family="paragraph" style:parent-style-name="Standard">
      <style:paragraph-properties fo:margin-left="-1.251cm" fo:margin-right="-1.505cm" fo:text-indent="0cm" style:auto-text-indent="false"/>
      <style:text-properties style:font-name="Courier New1" fo:font-size="14pt" style:font-size-asian="14pt" style:font-size-complex="14pt"/>
    </style:style>
    <style:style style:name="P137" style:family="paragraph" style:parent-style-name="Standard">
      <style:paragraph-properties fo:margin-left="-1.251cm" fo:margin-right="-1.505cm" fo:text-indent="0cm" style:auto-text-indent="false"/>
      <style:text-properties style:font-name="Courier New1" fo:font-size="14pt" officeooo:paragraph-rsid="00549d3a" style:font-size-asian="14pt" style:font-size-complex="14pt"/>
    </style:style>
    <style:style style:name="P138" style:family="paragraph" style:parent-style-name="Standard">
      <style:paragraph-properties fo:margin-left="-1.251cm" fo:margin-right="-1.505cm" fo:text-indent="0cm" style:auto-text-indent="false"/>
      <style:text-properties style:font-name="Courier New1" fo:font-size="14pt" officeooo:paragraph-rsid="0064f22f" style:font-size-asian="14pt" style:font-size-complex="14pt"/>
    </style:style>
    <style:style style:name="P139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style:font-name="Courier New1" officeooo:paragraph-rsid="008405b3"/>
    </style:style>
    <style:style style:name="P140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fo:font-size="14pt" fo:language="en" fo:country="GB" fo:font-style="normal" style:text-underline-style="none" fo:font-weight="normal" officeooo:rsid="004cb49e" officeooo:paragraph-rsid="008405b3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1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fo:color="#000000" style:font-name="Courier New1" fo:font-size="14pt" fo:language="en" fo:country="GB" fo:font-style="normal" style:text-underline-style="none" fo:font-weight="normal" officeooo:rsid="004cb49e" officeooo:paragraph-rsid="008405b3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2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font-style="italic" style:font-size-asian="14pt" style:font-style-asian="italic" style:font-name-complex="Courier New" style:font-size-complex="14pt" style:font-weight-complex="bold"/>
    </style:style>
    <style:style style:name="P143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79e425" officeooo:paragraph-rsid="0079e425" fo:background-color="transparent" style:font-size-asian="12pt" style:font-name-complex="Courier New" style:font-size-complex="12pt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29ba22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0cm" fo:margin-right="-1.487cm" fo:line-height="0.4cm" fo:orphans="2" fo:widows="2" fo:hyphenation-ladder-count="no-limit" fo:text-indent="-0.506cm" style:auto-text-indent="false" style:page-number="auto"/>
      <style:text-properties fo:text-transform="uppercase" fo:color="#000000" style:text-line-through-style="none" style:text-line-through-type="none" style:font-name="Courier New1" fo:font-size="12pt" officeooo:rsid="0029ba22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fo:color="#000000" style:text-line-through-style="none" style:text-line-through-type="none" style:font-name="Courier New1" fo:font-size="12pt" officeooo:rsid="0055c406" officeooo:paragraph-rsid="0055c40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officeooo:paragraph-rsid="008405b3" style:font-size-asian="12pt" style:font-name-complex="Courier New" style:font-size-complex="12pt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-1cm" fo:line-height="0.45cm" fo:text-align="end" style:justify-single-word="false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officeooo:rsid="008405b3" officeooo:paragraph-rsid="008405b3" style:font-size-asian="12pt" style:font-name-complex="Courier New" style:font-size-complex="12pt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font-variant="normal" fo:text-transform="none" fo:color="#222222" style:text-line-through-style="none" style:text-line-through-type="none" style:font-name="Courier New1" fo:font-size="12pt" fo:letter-spacing="normal" fo:font-style="normal" fo:font-weight="normal" officeooo:rsid="008405b3" officeooo:paragraph-rsid="008405b3" style:font-size-asian="12pt" style:font-style-asian="normal" style:font-weight-asian="normal" style:font-name-complex="arial" style:font-size-complex="12pt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79e425" style:font-size-asian="12pt" style:font-size-complex="12pt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69cef4" style:font-size-asian="12pt" style:font-size-complex="12pt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8405b3" style:font-size-asian="12pt" style:font-size-complex="12pt" fo:hyphenate="false" fo:hyphenation-remain-char-count="2" fo:hyphenation-push-char-count="2"/>
    </style:style>
    <style:style style:name="P154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4pt" style:font-size-asian="14pt" style:font-size-complex="14pt"/>
    </style:style>
    <style:style style:name="P155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font-size="14pt" officeooo:paragraph-rsid="002f7e13" style:font-size-asian="14pt" style:font-size-complex="14pt"/>
    </style:style>
    <style:style style:name="P156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font-size="14pt" fo:language="da" fo:country="DK" fo:font-style="normal" fo:font-weight="normal" officeooo:rsid="006bff81" officeooo:paragraph-rsid="006bff81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7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1" fo:font-size="14pt" fo:language="sl" fo:country="SI" fo:font-style="normal" style:text-underline-style="none" fo:font-weight="normal" officeooo:rsid="002f7e13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8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4pt" style:font-size-asian="14pt" style:font-size-complex="14pt"/>
    </style:style>
    <style:style style:name="P159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4pt" fo:language="en" fo:country="GB" fo:font-style="italic" style:font-size-asian="14pt" style:font-style-asian="italic" style:font-name-complex="Courier New" style:font-size-complex="14pt"/>
    </style:style>
    <style:style style:name="P160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161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officeooo:paragraph-rsid="008405b3" style:font-size-asian="12pt" style:font-name-complex="Courier New" style:font-size-complex="12pt" fo:hyphenate="false" fo:hyphenation-remain-char-count="2" fo:hyphenation-push-char-count="2"/>
    </style:style>
    <style:style style:name="P162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officeooo:paragraph-rsid="0055c406" style:font-size-asian="12pt" style:font-name-complex="Courier New" style:font-size-complex="12pt" fo:hyphenate="false" fo:hyphenation-remain-char-count="2" fo:hyphenation-push-char-count="2"/>
    </style:style>
    <style:style style:name="P163" style:family="paragraph" style:parent-style-name="Standard_20__28_user_29_">
      <style:paragraph-properties fo:margin-left="0cm" fo:margin-right="-1cm" fo:line-height="0.45cm" fo:text-align="end" style:justify-single-word="false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officeooo:paragraph-rsid="008405b3" style:font-size-asian="12pt" style:font-name-complex="Courier New" style:font-size-complex="12pt" fo:hyphenate="false" fo:hyphenation-remain-char-count="2" fo:hyphenation-push-char-count="2"/>
    </style:style>
    <style:style style:name="P164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7c7af8" style:font-size-asian="12pt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405b3" style:font-weight-asian="normal" style:font-weight-complex="normal"/>
    </style:style>
    <style:style style:name="T3" style:family="text">
      <style:text-properties fo:font-weight="normal" officeooo:rsid="001443ad" style:font-weight-asian="normal" style:font-style-complex="italic" style:font-weight-complex="normal"/>
    </style:style>
    <style:style style:name="T4" style:family="text">
      <style:text-properties fo:font-weight="normal" officeooo:rsid="006bff81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Courier New" style:font-size-complex="12pt"/>
    </style:style>
    <style:style style:name="T7" style:family="text">
      <style:text-properties fo:font-size="12pt" fo:font-style="italic" style:font-size-asian="12pt" style:font-style-asian="italic" style:font-name-complex="Courier New" style:font-size-complex="12pt"/>
    </style:style>
    <style:style style:name="T8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9" style:family="text">
      <style:text-properties fo:font-size="12pt" fo:font-style="italic" officeooo:rsid="00283cda" style:font-size-asian="12pt" style:font-style-asian="italic" style:font-name-complex="Courier New" style:font-size-complex="12pt" style:font-style-complex="italic"/>
    </style:style>
    <style:style style:name="T10" style:family="text">
      <style:text-properties fo:font-size="12pt" fo:font-style="italic" style:text-underline-style="none" fo:font-weight="bold" officeooo:rsid="00283cda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1" style:family="text">
      <style:text-properties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2" style:family="text">
      <style:text-properties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" style:family="text">
      <style:text-properties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4" style:family="text">
      <style:text-properties fo:font-size="12pt" fo:language="sl" fo:country="SI" fo:font-weight="bold" officeooo:rsid="0081f363" style:font-size-asian="12pt" style:font-weight-asian="bold" style:font-name-complex="Courier New" style:font-size-complex="12pt" style:font-weight-complex="bold"/>
    </style:style>
    <style:style style:name="T15" style:family="text">
      <style:text-properties fo:font-size="12pt" fo:language="sl" fo:country="SI" officeooo:rsid="003390fd" style:font-size-asian="12pt" style:font-name-complex="Courier New" style:font-size-complex="12pt"/>
    </style:style>
    <style:style style:name="T16" style:family="text">
      <style:text-properties fo:font-size="12pt" fo:language="sl" fo:country="SI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7" style:family="text">
      <style:text-properties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" style:family="text">
      <style:text-properties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" style:family="text">
      <style:text-properties fo:font-size="12pt" fo:language="es" fo:country="ES" fo:font-style="normal" fo:font-weight="normal" officeooo: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" style:family="text">
      <style:text-properties fo:font-size="12pt" fo:language="es" fo:country="ES" fo:font-weight="bold" style:font-size-asian="12pt" style:font-weight-asian="bold" style:font-name-complex="Courier New"/>
    </style:style>
    <style:style style:name="T21" style:family="text">
      <style:text-properties fo:font-size="12pt" fo:language="da" fo:country="DK" fo:font-weight="bold" officeooo:rsid="0037c126" style:font-size-asian="12pt" style:font-weight-asian="bold" style:font-name-complex="Courier New" style:font-size-complex="12pt" style:font-weight-complex="bold"/>
    </style:style>
    <style:style style:name="T22" style:family="text">
      <style:text-properties fo:font-size="12pt" fo:language="da" fo:country="DK" fo:font-weight="bold" officeooo:rsid="00757b15" style:font-size-asian="12pt" style:font-weight-asian="bold" style:font-name-complex="Courier New" style:font-size-complex="12pt" style:font-weight-complex="bold"/>
    </style:style>
    <style:style style:name="T23" style:family="text">
      <style:text-properties fo:font-size="12pt" fo:language="en" fo:country="GB" fo:font-weight="bold" style:font-size-asian="12pt" style:font-weight-asian="bold" style:font-name-complex="Courier New" style:font-weight-complex="bold"/>
    </style:style>
    <style:style style:name="T24" style:family="text">
      <style:text-properties fo:font-size="12pt" fo:language="en" fo:country="GB" style:font-size-asian="12pt" style:font-name-complex="Courier New"/>
    </style:style>
    <style:style style:name="T25" style:family="text">
      <style:text-properties fo:font-size="12pt" fo:font-weight="normal" style:font-size-asian="12pt" style:font-weight-asian="normal" style:font-name-complex="Courier New" style:font-size-complex="12pt" style:font-weight-complex="normal"/>
    </style:style>
    <style:style style:name="T26" style:family="text">
      <style:text-properties fo:font-style="italic" style:font-style-asian="italic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8405b3" style:font-style-asian="italic" style:font-style-complex="italic"/>
    </style:style>
    <style:style style:name="T29" style:family="text">
      <style:text-properties fo:font-style="italic" style:font-style-asian="italic" style:font-name-complex="Courier New"/>
    </style:style>
    <style:style style:name="T30" style:family="text">
      <style:text-properties fo:font-style="italic" style:font-style-asian="italic" style:font-name-complex="Courier New" style:font-style-complex="italic"/>
    </style:style>
    <style:style style:name="T31" style:family="text">
      <style:text-properties fo:font-style="italic" officeooo:rsid="007ed15d" style:font-style-asian="italic" style:font-name-complex="Courier New" style:font-style-complex="italic"/>
    </style:style>
    <style:style style:name="T32" style:family="text">
      <style:text-properties fo:font-style="italic" officeooo:rsid="005c0fbf" style:font-style-asian="italic" style:font-name-complex="Courier New" style:font-style-complex="italic"/>
    </style:style>
    <style:style style:name="T33" style:family="text">
      <style:text-properties fo:font-style="italic" officeooo:rsid="005182c1" style:font-style-asian="italic" style:font-name-complex="Courier New" style:font-style-complex="italic"/>
    </style:style>
    <style:style style:name="T34" style:family="text">
      <style:text-properties fo:font-style="italic" style:font-style-asian="italic" style:font-name-complex="Courier New" style:font-size-complex="10pt" style:font-weight-complex="bold"/>
    </style:style>
    <style:style style:name="T35" style:family="text">
      <style:text-properties fo:font-style="italic" style:font-style-asian="italic" style:font-name-complex="Courier New" style:font-size-complex="10pt" style:font-style-complex="italic"/>
    </style:style>
    <style:style style:name="T36" style:family="text">
      <style:text-properties fo:font-style="italic" officeooo:rsid="00122360" style:font-style-asian="italic" style:font-name-complex="Courier New"/>
    </style:style>
    <style:style style:name="T37" style:family="text">
      <style:text-properties fo:font-style="italic" style:font-style-asian="italic" style:font-name-complex="Courier New" style:font-weight-complex="bold"/>
    </style:style>
    <style:style style:name="T38" style:family="text">
      <style:text-properties fo:font-style="italic" officeooo:rsid="008405b3" style:font-style-asian="italic" style:font-name-complex="Courier New" style:font-weight-complex="bold"/>
    </style:style>
    <style:style style:name="T39" style:family="text">
      <style:text-properties fo:font-style="italic" style:font-name-asian="Courier New" style:font-style-asian="italic" style:font-name-complex="Courier New" style:font-style-complex="italic"/>
    </style:style>
    <style:style style:name="T40" style:family="text">
      <style:text-properties fo:font-style="italic" fo:font-weight="normal" officeooo:rsid="000e55b0" style:font-style-asian="italic" style:font-weight-asian="normal" style:font-name-complex="Courier New" style:font-style-complex="italic" style:font-weight-complex="normal"/>
    </style:style>
    <style:style style:name="T41" style:family="text">
      <style:text-properties fo:font-style="italic" fo:font-weight="normal" officeooo:rsid="006bff81" style:font-style-asian="italic" style:font-weight-asian="normal" style:font-name-complex="Courier New" style:font-style-complex="italic" style:font-weight-complex="normal"/>
    </style:style>
    <style:style style:name="T42" style:family="text">
      <style:text-properties fo:font-style="italic" fo:font-weight="normal" officeooo:rsid="005383ee" style:font-style-asian="italic" style:font-weight-asian="normal" style:font-name-complex="Courier New" style:font-style-complex="italic" style:font-weight-complex="normal"/>
    </style:style>
    <style:style style:name="T43" style:family="text">
      <style:text-properties fo:font-style="italic" fo:font-weight="bold" style:font-style-asian="italic" style:font-weight-asian="bold" style:font-name-complex="Courier New"/>
    </style:style>
    <style:style style:name="T44" style:family="text">
      <style:text-properties fo:font-style="italic" fo:font-weight="bold" style:font-style-asian="italic" style:font-weight-asian="bold" style:font-name-complex="Courier New" style:font-weight-complex="bold"/>
    </style:style>
    <style:style style:name="T45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46" style:family="text">
      <style:text-properties fo:font-style="italic" style:text-underline-style="none" style:font-name-asian="Courier New" style:font-style-asian="italic" style:font-name-complex="Courier New" style:font-weight-complex="bold"/>
    </style:style>
    <style:style style:name="T47" style:family="text">
      <style:text-properties fo:font-style="italic" style:text-underline-style="none" style:font-style-asian="italic" style:font-name-complex="Courier New"/>
    </style:style>
    <style:style style:name="T48" style:family="text">
      <style:text-properties fo:font-style="italic" style:text-underline-style="none" style:font-style-asian="italic" style:font-name-complex="Courier New" style:font-weight-complex="bold"/>
    </style:style>
    <style:style style:name="T49" style:family="text">
      <style:text-properties fo:font-style="italic" style:text-underline-style="none" officeooo:rsid="00129cb3" style:font-style-asian="italic" style:font-name-complex="Courier New"/>
    </style:style>
    <style:style style:name="T50" style:family="text">
      <style:text-properties fo:color="#000000" officeooo:rsid="0047653b" fo:background-color="transparent" loext:char-shading-value="0"/>
    </style:style>
    <style:style style:name="T51" style:family="text">
      <style:text-properties fo:color="#000000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2" style:family="text">
      <style:text-properties fo:color="#000000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3" style:family="text">
      <style:text-properties fo:color="#000000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4" style:family="text">
      <style:text-properties fo:color="#000000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5" style:family="text">
      <style:text-properties fo:color="#000000" fo:font-size="12pt" fo:font-style="normal" fo:font-weight="normal" officeooo: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6" style:family="text">
      <style:text-properties fo:color="#000000" fo:font-size="12pt" fo:font-style="normal" fo:font-weight="normal" officeooo:rsid="004c76b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7" style:family="text">
      <style:text-properties fo:color="#000000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8" style:family="text">
      <style:text-properties fo:color="#000000" fo:font-size="12pt" fo:language="en" fo:country="US" fo:font-style="normal" fo:font-weight="normal" officeooo:rsid="005cdc51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9" style:family="text">
      <style:text-properties fo:color="#000000" fo:font-size="12pt" fo:language="en" fo:country="US" fo:font-style="normal" fo:font-weight="normal" officeooo:rsid="005cdc5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0" style:family="text">
      <style:text-properties fo:color="#000000" fo:font-size="12pt" fo:language="sl" fo:country="SI" fo:font-style="normal" fo:font-weight="normal" officeooo:rsid="005cdc51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1" style:family="text">
      <style:text-properties fo:color="#000000" fo:font-size="14pt" fo:language="da" fo:country="DK" fo:font-weight="bold" fo:background-color="transparent" loext:char-shading-value="0" style:font-size-asian="14pt" style:font-weight-asian="bold" style:font-name-complex="Courier New" style:font-size-complex="14pt"/>
    </style:style>
    <style:style style:name="T62" style:family="text">
      <style:text-properties fo:color="#000000" fo:font-size="14pt" fo:language="sl" fo:country="SI" fo:font-weight="bold" officeooo:rsid="002f7e13" style:font-size-asian="14pt" style:font-weight-asian="bold" style:font-name-complex="Courier New" style:font-size-complex="14pt"/>
    </style:style>
    <style:style style:name="T63" style:family="text">
      <style:text-properties fo:color="#000000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64" style:family="text">
      <style:text-properties fo:color="#000000" fo:font-size="14pt" fo:language="sl" fo:country="SI" fo:font-weight="normal" style:font-size-asian="14pt" style:font-weight-asian="normal" style:font-name-complex="Courier New" style:font-size-complex="14pt" style:font-weight-complex="normal"/>
    </style:style>
    <style:style style:name="T65" style:family="text">
      <style:text-properties fo:color="#000000" fo:font-size="14pt" fo:language="sl" fo:country="SI" fo:font-weight="normal" officeooo:rsid="008405b3" style:font-size-asian="14pt" style:font-weight-asian="normal" style:font-name-complex="Courier New" style:font-size-complex="14pt" style:font-weight-complex="normal"/>
    </style:style>
    <style:style style:name="T66" style:family="text">
      <style:text-properties fo:color="#000000" fo:language="sl" fo:country="SI" fo:font-weight="bold" officeooo:rsid="002f7e13" style:font-weight-asian="bold" style:font-name-complex="Courier New"/>
    </style:style>
    <style:style style:name="T67" style:family="text">
      <style:text-properties fo:font-variant="normal" fo:text-transform="none" fo:color="#000000" style:text-line-through-style="none" style:text-line-through-type="none" fo:font-size="10pt" fo:letter-spacing="normal" fo:language="sl" fo:country="SI" fo:font-style="normal" fo:font-weight="normal" officeooo:rsid="005388ba" style:font-name-asian="Courier New" style:font-size-asian="10pt" style:font-style-asian="normal" style:font-weight-asian="normal" style:font-name-complex="Courier New" style:font-size-complex="10pt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fo:letter-spacing="normal" fo:language="sl" fo:country="SI" fo:font-style="normal" fo:font-weight="bold" officeooo:rsid="007fb1cb" style:font-name-asian="Courier New" style:font-style-asian="normal" style:font-weight-asian="bold" style:font-name-complex="Courier New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fo:letter-spacing="normal" fo:language="sl" fo:country="SI" fo:font-style="normal" fo:font-weight="bold" officeooo:rsid="008405b3" style:font-name-asian="Courier New" style:font-style-asian="normal" style:font-weight-asian="bold" style:font-name-complex="Courier New" style:font-style-complex="normal" style:font-weight-complex="bold"/>
    </style:style>
    <style:style style:name="T70" style:family="text">
      <style:text-properties fo:text-transform="uppercase" fo:color="#000000" style:text-line-through-style="none" style:text-line-through-type="none" fo:letter-spacing="normal" fo:language="sl" fo:country="SI" fo:font-style="normal" fo:font-weight="bold" officeooo:rsid="001b182c" style:font-name-asian="Courier New" style:font-style-asian="normal" style:font-weight-asian="bold" style:font-name-complex="Courier New" style:font-style-complex="normal" style:font-weight-complex="bold"/>
    </style:style>
    <style:style style:name="T71" style:family="text">
      <style:text-properties fo:text-transform="uppercase" fo:color="#000000" fo:font-size="14pt" fo:background-color="transparent" loext:char-shading-value="0" style:font-size-asian="14pt" style:font-name-complex="Courier New" style:font-size-complex="14pt"/>
    </style:style>
    <style:style style:name="T72" style:family="text">
      <style:text-properties fo:text-transform="uppercase" fo:color="#000000" fo:font-size="14pt" officeooo:rsid="004d8bda" fo:background-color="transparent" loext:char-shading-value="0" style:font-size-asian="14pt" style:font-name-complex="Courier New" style:font-size-complex="14pt"/>
    </style:style>
    <style:style style:name="T73" style:family="text">
      <style:text-properties fo:text-transform="uppercase" fo:color="#000000" fo:background-color="transparent" loext:char-shading-value="0" style:font-name-complex="Courier New"/>
    </style:style>
    <style:style style:name="T74" style:family="text">
      <style:text-properties fo:text-transform="uppercase" fo:color="#000000" officeooo:rsid="004d8bda" fo:background-color="transparent" loext:char-shading-value="0" style:font-name-complex="Courier New"/>
    </style:style>
    <style:style style:name="T75" style:family="text">
      <style:text-properties fo:text-transform="uppercase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76" style:family="text">
      <style:text-properties fo:text-transform="uppercase" fo:font-size="12pt" fo:language="sl" fo:country="SI" fo:font-style="normal" fo:font-weight="normal" officeooo:rsid="004744c5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7" style:family="text">
      <style:text-properties fo:text-transform="uppercase" fo:font-size="12pt" fo:language="sl" fo:country="SI" fo:font-weight="normal" officeooo:rsid="006de217" style:font-name-asian="Courier New" style:font-size-asian="12pt" style:font-weight-asian="normal" style:font-name-complex="Courier New" style:font-size-complex="12pt" style:font-weight-complex="normal"/>
    </style:style>
    <style:style style:name="T78" style:family="text">
      <style:text-properties fo:text-transform="uppercase" fo:font-size="12pt" fo:language="sl" fo:country="SI" fo:font-weight="normal" officeooo:rsid="008405b3" style:font-name-asian="Courier New" style:font-size-asian="12pt" style:font-weight-asian="normal" style:font-name-complex="Courier New" style:font-size-complex="12pt" style:font-weight-complex="normal"/>
    </style:style>
    <style:style style:name="T79" style:family="text">
      <style:text-properties fo:text-transform="uppercase" fo:font-size="12pt" fo:language="en" fo:country="GB" fo:font-style="normal" fo:font-weight="bold" officeooo:rsid="005d04e8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80" style:family="text">
      <style:text-properties fo:text-transform="uppercase" fo:font-size="12pt" fo:language="en" fo:country="GB" fo:font-style="normal" fo:font-weight="normal" officeooo:rsid="005d04e8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81" style:family="text">
      <style:text-properties fo:text-transform="uppercase" fo:language="en" fo:country="US" style:font-name-complex="Courier New"/>
    </style:style>
    <style:style style:name="T82" style:family="text">
      <style:text-properties fo:text-transform="uppercase" fo:language="en" fo:country="US" fo:font-weight="normal" style:font-weight-asian="normal" style:font-name-complex="Courier New" style:font-weight-complex="normal"/>
    </style:style>
    <style:style style:name="T83" style:family="text">
      <style:text-properties fo:text-transform="uppercase" fo:language="en" fo:country="US" fo:font-weight="normal" officeooo:rsid="00806f21" style:font-weight-asian="normal" style:font-name-complex="Courier New" style:font-weight-complex="normal"/>
    </style:style>
    <style:style style:name="T84" style:family="text">
      <style:text-properties fo:text-transform="uppercase" fo:language="en" fo:country="US" fo:font-weight="normal" officeooo:rsid="008405b3" style:font-weight-asian="normal" style:font-name-complex="Courier New" style:font-weight-complex="normal"/>
    </style:style>
    <style:style style:name="T85" style:family="text">
      <style:text-properties fo:text-transform="uppercase" style:font-name-complex="Courier New"/>
    </style:style>
    <style:style style:name="T86" style:family="text">
      <style:text-properties fo:text-transform="uppercase" officeooo:rsid="004d8bda" style:font-name-complex="Courier New"/>
    </style:style>
    <style:style style:name="T87" style:family="text">
      <style:text-properties fo:text-transform="uppercase" officeooo:rsid="0037c126" style:font-name-complex="Courier New"/>
    </style:style>
    <style:style style:name="T88" style:family="text">
      <style:text-properties fo:text-transform="uppercase" fo:language="sl" fo:country="SI" officeooo:rsid="00806f21" style:font-name-complex="Courier New"/>
    </style:style>
    <style:style style:name="T89" style:family="text">
      <style:text-properties fo:text-transform="uppercase" fo:language="sl" fo:country="SI" officeooo:rsid="008405b3" style:font-name-complex="Courier New"/>
    </style:style>
    <style:style style:name="T90" style:family="text">
      <style:text-properties fo:text-transform="uppercase" fo:font-size="14pt" fo:language="sl" fo:country="SI" fo:font-style="normal" fo:font-weight="bold" officeooo:rsid="0083bb3e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1" style:family="text">
      <style:text-properties fo:text-transform="uppercase" fo:font-size="14pt" fo:language="sl" fo:country="SI" fo:font-style="normal" fo:font-weight="normal" officeooo:rsid="004744c5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2" style:family="text">
      <style:text-properties fo:text-transform="uppercase" fo:font-size="14pt" fo:language="sl" fo:country="SI" fo:font-style="normal" fo:font-weight="normal" officeooo:rsid="007fb1cb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3" style:family="text">
      <style:text-properties officeooo:rsid="000b08c4"/>
    </style:style>
    <style:style style:name="T94" style:family="text">
      <style:text-properties officeooo:rsid="0034cf79"/>
    </style:style>
    <style:style style:name="T95" style:family="text">
      <style:text-properties fo:language="en" fo:country="GB" fo:font-weight="normal" style:font-weight-asian="normal" style:font-weight-complex="normal"/>
    </style:style>
    <style:style style:name="T96" style:family="text">
      <style:text-properties fo:language="en" fo:country="GB" fo:font-weight="normal" officeooo:rsid="0034cf79" style:font-weight-asian="normal" style:font-weight-complex="normal"/>
    </style:style>
    <style:style style:name="T97" style:family="text">
      <style:text-properties fo:language="en" fo:country="GB" fo:font-weight="normal" officeooo:rsid="000b08c4" style:font-weight-asian="normal" style:font-weight-complex="normal"/>
    </style:style>
    <style:style style:name="T98" style:family="text">
      <style:text-properties fo:language="en" fo:country="GB" fo:font-weight="normal" officeooo:rsid="0064f22f" style:font-weight-asian="normal" style:font-weight-complex="normal"/>
    </style:style>
    <style:style style:name="T99" style:family="text">
      <style:text-properties fo:language="en" fo:country="GB" style:font-name-complex="Courier New"/>
    </style:style>
    <style:style style:name="T100" style:family="text">
      <style:text-properties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01" style:family="text">
      <style:text-properties fo:language="en" fo:country="GB" fo:font-style="italic" fo:font-weight="bold" style:font-style-asian="italic" style:font-weight-asian="bold" style:font-name-complex="Courier New" style:font-weight-complex="bold"/>
    </style:style>
    <style:style style:name="T102" style:family="text">
      <style:text-properties fo:language="en" fo:country="GB" fo:font-style="italic" style:font-style-asian="italic" style:font-name-complex="Courier New"/>
    </style:style>
    <style:style style:name="T103" style:family="text">
      <style:text-properties fo:background-color="#000000" loext:char-shading-value="0"/>
    </style:style>
    <style:style style:name="T104" style:family="text">
      <style:text-properties style:text-underline-style="solid" style:text-underline-width="auto" style:text-underline-color="font-color"/>
    </style:style>
    <style:style style:name="T10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6" style:family="text">
      <style:text-properties style:text-underline-style="solid" style:text-underline-width="auto" style:text-underline-color="font-color" fo:font-weight="bold" officeooo:rsid="008405b3" style:font-weight-asian="bold" style:font-weight-complex="bold"/>
    </style:style>
    <style:style style:name="T107" style:family="text">
      <style:text-properties style:text-line-through-style="none" style:text-line-through-type="none" fo:language="sl" fo:country="SI" fo:font-style="italic" style:font-style-asian="italic" style:font-name-complex="Courier New" style:font-style-complex="italic"/>
    </style:style>
    <style:style style:name="T108" style:family="text">
      <style:text-properties style:text-line-through-style="none" style:text-line-through-type="none" fo:language="sl" fo:country="SI" fo:font-style="italic" officeooo:rsid="005e7b39" style:font-style-asian="italic" style:font-name-complex="Courier New" style:font-style-complex="italic"/>
    </style:style>
    <style:style style:name="T109" style:family="text">
      <style:text-properties style:text-line-through-style="none" style:text-line-through-type="none" fo:language="sl" fo:country="SI" fo:font-style="italic" officeooo:rsid="003b918d" style:font-style-asian="italic" style:font-name-complex="Courier New" style:font-style-complex="italic"/>
    </style:style>
    <style:style style:name="T110" style:family="text">
      <style:text-properties style:text-line-through-style="none" style:text-line-through-type="none" fo:language="sl" fo:country="SI" fo:font-style="italic" officeooo:rsid="0079e425" style:font-style-asian="italic" style:font-name-complex="Courier New" style:font-style-complex="italic"/>
    </style:style>
    <style:style style:name="T111" style:family="text">
      <style:text-properties style:text-line-through-style="none" style:text-line-through-type="none" fo:language="sl" fo:country="SI" fo:font-style="italic" officeooo:rsid="007fb1cb" style:font-style-asian="italic" style:font-name-complex="Courier New" style:font-style-complex="italic"/>
    </style:style>
    <style:style style:name="T112" style:family="text">
      <style:text-properties style:text-line-through-style="none" style:text-line-through-type="none" fo:language="sl" fo:country="SI" fo:font-style="italic" officeooo:rsid="008405b3" style:font-style-asian="italic" style:font-name-complex="Courier New" style:font-style-complex="italic"/>
    </style:style>
    <style:style style:name="T113" style:family="text">
      <style:text-properties style:text-line-through-style="none" style:text-line-through-type="none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14" style:family="text">
      <style:text-properties style:text-line-through-style="none" style:text-line-through-type="none" fo:language="sl" fo:country="SI" style:text-underline-style="solid" style:text-underline-width="auto" style:text-underline-color="font-color" fo:font-weight="bold" officeooo:rsid="004d8bda" style:font-weight-asian="bold" style:font-name-complex="Courier New" style:font-weight-complex="bold"/>
    </style:style>
    <style:style style:name="T115" style:family="text">
      <style:text-properties style:text-line-through-style="none" style:text-line-through-type="none" fo:language="sl" fo:country="SI" style:font-name-complex="Courier New"/>
    </style:style>
    <style:style style:name="T116" style:family="text">
      <style:text-properties fo:language="sl" fo:country="SI"/>
    </style:style>
    <style:style style:name="T117" style:family="text">
      <style:text-properties fo:language="sl" fo:country="SI" officeooo:rsid="004744c5"/>
    </style:style>
    <style:style style:name="T118" style:family="text">
      <style:text-properties fo:language="sl" fo:country="SI" officeooo:rsid="00817100" style:font-name-complex="Courier New"/>
    </style:style>
    <style:style style:name="T119" style:family="text">
      <style:text-properties fo:language="sl" fo:country="SI" fo:font-style="italic" style:font-style-asian="italic" style:font-name-complex="Courier New"/>
    </style:style>
    <style:style style:name="T120" style:family="text">
      <style:text-properties fo:language="sl" fo:country="SI" fo:font-style="italic" style:font-style-asian="italic" style:font-name-complex="Courier New" style:font-style-complex="italic"/>
    </style:style>
    <style:style style:name="T121" style:family="text">
      <style:text-properties fo:language="sl" fo:country="SI" fo:font-style="italic" officeooo:rsid="003ac50d" style:font-style-asian="italic" style:font-name-complex="Courier New" style:font-style-complex="italic"/>
    </style:style>
    <style:style style:name="T122" style:family="text">
      <style:text-properties fo:language="sl" fo:country="SI" fo:font-style="italic" style:font-style-asian="italic" style:font-name-complex="Courier New" style:font-style-complex="italic" style:font-weight-complex="bold"/>
    </style:style>
    <style:style style:name="T123" style:family="text">
      <style:text-properties fo:language="sl" fo:country="SI" fo:font-style="italic" officeooo:rsid="004d8bda" style:font-style-asian="italic" style:font-name-complex="Courier New" style:font-style-complex="italic" style:font-weight-complex="bold"/>
    </style:style>
    <style:style style:name="T124" style:family="text">
      <style:text-properties fo:language="sl" fo:country="SI" fo:font-style="italic" officeooo:rsid="007fb1cb" style:font-style-asian="italic" style:font-name-complex="Courier New" style:font-style-complex="italic" style:font-weight-complex="bold"/>
    </style:style>
    <style:style style:name="T125" style:family="text">
      <style:text-properties fo:language="sl" fo:country="SI" fo:font-style="italic" officeooo:rsid="007ed15d" style:font-style-asian="italic" style:font-name-complex="Courier New" style:font-style-complex="italic"/>
    </style:style>
    <style:style style:name="T126" style:family="text">
      <style:text-properties fo:language="sl" fo:country="SI" fo:font-style="italic" officeooo:rsid="005019d8" style:font-style-asian="italic" style:font-name-complex="Courier New" style:font-style-complex="italic"/>
    </style:style>
    <style:style style:name="T127" style:family="text">
      <style:text-properties fo:language="sl" fo:country="SI" fo:font-style="italic" officeooo:rsid="007333d0" style:font-style-asian="italic" style:font-name-complex="Courier New" style:font-style-complex="italic"/>
    </style:style>
    <style:style style:name="T128" style:family="text">
      <style:text-properties fo:language="sl" fo:country="SI" fo:font-style="italic" officeooo:rsid="0083bb3e" style:font-style-asian="italic" style:font-name-complex="Courier New" style:font-style-complex="italic"/>
    </style:style>
    <style:style style:name="T129" style:family="text">
      <style:text-properties fo:language="sl" fo:country="SI" fo:font-style="italic" officeooo:rsid="007e662b" style:font-style-asian="italic" style:font-name-complex="Courier New" style:font-style-complex="italic"/>
    </style:style>
    <style:style style:name="T130" style:family="text">
      <style:text-properties fo:language="sl" fo:country="SI" fo:font-style="italic" officeooo:rsid="000ada71" style:font-style-asian="italic" style:font-name-complex="Courier New" style:font-style-complex="italic"/>
    </style:style>
    <style:style style:name="T131" style:family="text">
      <style:text-properties fo:language="sl" fo:country="SI" fo:font-style="italic" officeooo:rsid="007e662b" style:font-style-asian="italic" style:font-name-complex="Courier New"/>
    </style:style>
    <style:style style:name="T132" style:family="text">
      <style:text-properties fo:language="sl" fo:country="SI" fo:font-style="italic" officeooo:rsid="007333d0" style:font-style-asian="italic" style:font-name-complex="Courier New"/>
    </style:style>
    <style:style style:name="T133" style:family="text">
      <style:text-properties fo:language="sl" fo:country="SI" fo:font-style="italic" officeooo:rsid="002e8a17" style:font-style-asian="italic" style:font-name-complex="Courier New" style:font-weight-complex="bold"/>
    </style:style>
    <style:style style:name="T134" style:family="text">
      <style:text-properties fo:language="sl" fo:country="SI" fo:font-style="italic" officeooo:rsid="008405b3" style:font-style-asian="italic" style:font-name-complex="Courier New" style:font-weight-complex="bold"/>
    </style:style>
    <style:style style:name="T135" style:family="text">
      <style:text-properties fo:language="sl" fo:country="SI" fo:font-style="italic" officeooo:rsid="007fb1cb" style:font-style-asian="italic" style:font-name-complex="Courier New"/>
    </style:style>
    <style:style style:name="T136" style:family="text">
      <style:text-properties fo:language="sl" fo:country="SI" fo:font-style="italic" officeooo:rsid="0083bb3e" style:font-style-asian="italic" style:font-name-complex="Courier New"/>
    </style:style>
    <style:style style:name="T137" style:family="text">
      <style:text-properties fo:language="sl" fo:country="SI" fo:font-style="italic" officeooo:rsid="002e8a17" style:font-style-asian="italic" style:font-name-complex="Courier New"/>
    </style:style>
    <style:style style:name="T138" style:family="text">
      <style:text-properties fo:language="sl" fo:country="SI" fo:font-style="italic" officeooo:rsid="008405b3" style:font-style-asian="italic" style:font-name-complex="Courier New"/>
    </style:style>
    <style:style style:name="T139" style:family="text">
      <style:text-properties fo:language="sl" fo:country="SI" fo:font-style="italic" fo:font-weight="normal" officeooo:rsid="005019d8" style:font-style-asian="italic" style:font-weight-asian="normal" style:font-name-complex="Courier New" style:font-style-complex="italic" style:font-weight-complex="normal"/>
    </style:style>
    <style:style style:name="T140" style:family="text">
      <style:text-properties fo:language="sl" fo:country="SI" fo:font-style="italic" fo:font-weight="bold" style:font-name-asian="Courier New" style:font-style-asian="italic" style:font-weight-asian="bold" style:font-name-complex="Courier New"/>
    </style:style>
    <style:style style:name="T141" style:family="text">
      <style:text-properties fo:language="sl" fo:country="SI" fo:font-style="italic" fo:font-weight="bold" style:font-style-asian="italic" style:font-weight-asian="bold" style:font-name-complex="Courier New"/>
    </style:style>
    <style:style style:name="T142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43" style:family="text">
      <style:text-properties fo:language="sl" fo:country="SI" fo:font-style="italic" style:text-underline-style="none" fo:font-weight="normal" officeooo:rsid="004d8bda" style:font-style-asian="italic" style:font-weight-asian="normal" style:font-name-complex="Courier New" style:font-style-complex="italic" style:font-weight-complex="normal"/>
    </style:style>
    <style:style style:name="T144" style:family="text">
      <style:text-properties fo:language="sl" fo:country="SI" fo:font-style="italic" style:text-underline-style="none" fo:font-weight="normal" officeooo:rsid="0034d437" style:font-style-asian="italic" style:font-weight-asian="normal" style:font-name-complex="Courier New" style:font-style-complex="italic" style:font-weight-complex="normal"/>
    </style:style>
    <style:style style:name="T145" style:family="text">
      <style:text-properties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46" style:family="text">
      <style:text-properties fo:language="sl" fo:country="SI" fo:font-weight="bold" officeooo:rsid="0081f363" style:font-weight-asian="bold" style:font-name-complex="Courier New" style:font-weight-complex="bold"/>
    </style:style>
    <style:style style:name="T147" style:family="text">
      <style:text-properties fo:language="sl" fo:country="SI" officeooo:rsid="007ed15d"/>
    </style:style>
    <style:style style:name="T148" style:family="text">
      <style:text-properties fo:language="sl" fo:country="SI" officeooo:rsid="00806f21"/>
    </style:style>
    <style:style style:name="T149" style:family="text">
      <style:text-properties fo:language="sl" fo:country="SI" officeooo:rsid="0083bb3e"/>
    </style:style>
    <style:style style:name="T150" style:family="text">
      <style:text-properties fo:language="sl" fo:country="SI" officeooo:rsid="008405b3"/>
    </style:style>
    <style:style style:name="T151" style:family="text">
      <style:text-properties officeooo:rsid="006bff81" style:font-size-complex="12pt"/>
    </style:style>
    <style:style style:name="T152" style:family="text">
      <style:text-properties officeooo:rsid="0051660a" style:font-size-complex="12pt"/>
    </style:style>
    <style:style style:name="T153" style:family="text">
      <style:text-properties officeooo:rsid="007fb1cb" style:font-size-complex="12pt"/>
    </style:style>
    <style:style style:name="T154" style:family="text">
      <style:text-properties officeooo:rsid="0083bb3e" style:font-size-complex="12pt"/>
    </style:style>
    <style:style style:name="T155" style:family="text">
      <style:text-properties officeooo:rsid="005182c1"/>
    </style:style>
    <style:style style:name="T156" style:family="text">
      <style:text-properties officeooo:rsid="00549d3a"/>
    </style:style>
    <style:style style:name="T157" style:family="text">
      <style:text-properties officeooo:rsid="0055c406"/>
    </style:style>
    <style:style style:name="T158" style:family="text">
      <style:text-properties fo:font-size="14pt" style:font-size-asian="14pt" style:font-size-complex="14pt"/>
    </style:style>
    <style:style style:name="T159" style:family="text">
      <style:text-properties fo:font-size="14pt" officeooo:rsid="008405b3" style:font-size-asian="14pt" style:font-size-complex="14pt"/>
    </style:style>
    <style:style style:name="T160" style:family="text">
      <style:text-properties fo:font-size="14pt" style:font-size-asian="14pt" style:font-name-complex="Courier New" style:font-size-complex="14pt"/>
    </style:style>
    <style:style style:name="T16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2" style:family="text">
      <style:text-properties fo:font-size="14pt" style:text-underline-style="solid" style:text-underline-width="auto" style:text-underline-color="font-color" fo:font-weight="bold" officeooo:rsid="008405b3" style:font-size-asian="14pt" style:font-weight-asian="bold" style:font-size-complex="14pt" style:font-weight-complex="bold"/>
    </style:style>
    <style:style style:name="T16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64" style:family="text">
      <style:text-properties fo:font-size="14pt" style:text-underline-style="solid" style:text-underline-width="auto" style:text-underline-color="font-color" fo:font-weight="bold" officeooo:rsid="004cb49e" style:font-size-asian="14pt" style:font-weight-asian="bold" style:font-name-complex="Courier New" style:font-size-complex="14pt" style:font-weight-complex="bold"/>
    </style:style>
    <style:style style:name="T165" style:family="text">
      <style:text-properties fo:font-size="14pt" fo:font-weight="bold" style:font-size-asian="14pt" style:font-weight-asian="bold" style:font-size-complex="14pt"/>
    </style:style>
    <style:style style:name="T166" style:family="text">
      <style:text-properties fo:font-size="14pt" fo:font-weight="bold" style:font-size-asian="14pt" style:font-weight-asian="bold" style:font-size-complex="14pt" style:font-weight-complex="bold"/>
    </style:style>
    <style:style style:name="T167" style:family="text">
      <style:text-properties fo:font-size="14pt" fo:font-weight="bold" officeooo:rsid="008405b3" style:font-size-asian="14pt" style:font-weight-asian="bold" style:font-size-complex="14pt" style:font-weight-complex="bold"/>
    </style:style>
    <style:style style:name="T168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169" style:family="text">
      <style:text-properties fo:font-size="14pt" fo:font-weight="bold" officeooo:rsid="008405b3" style:font-size-asian="14pt" style:font-weight-asian="bold" style:font-name-complex="Courier New" style:font-size-complex="14pt" style:font-weight-complex="bold"/>
    </style:style>
    <style:style style:name="T170" style:family="text">
      <style:text-properties fo:font-size="14pt" fo:font-weight="bold" officeooo:rsid="00711146" style:font-size-asian="14pt" style:font-weight-asian="bold" style:font-name-complex="Courier New" style:font-size-complex="14pt" style:font-weight-complex="bold"/>
    </style:style>
    <style:style style:name="T171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72" style:family="text">
      <style:text-properties fo:font-size="14pt" fo:font-style="normal" style:text-underline-style="solid" style:text-underline-width="auto" style:text-underline-color="font-color" fo:font-weight="bold" officeooo:rsid="000e55b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73" style:family="text">
      <style:text-properties fo:font-size="14pt" fo:font-style="normal" style:text-underline-style="solid" style:text-underline-width="auto" style:text-underline-color="font-color" fo:font-weight="bold" officeooo:rsid="0079a66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74" style:family="text">
      <style:text-properties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75" style:family="text">
      <style:text-properties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76" style:family="text">
      <style:text-properties fo:font-size="14pt" fo:font-style="normal" fo:font-weight="bold" officeooo:rsid="0071114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77" style:family="text">
      <style:text-properties fo:font-size="14pt" fo:font-style="normal" fo:font-weight="bold" officeooo:rsid="000e55b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78" style:family="text">
      <style:text-properties fo:font-size="14pt" fo:font-style="normal" fo:font-weight="bold" officeooo:rsid="007fb1cb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79" style:family="text">
      <style:text-properties fo:font-size="14pt" fo:font-style="normal" fo:font-weight="bold" officeooo:rsid="0083bb3e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80" style:family="text">
      <style:text-properties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81" style:family="text">
      <style:text-properties fo:font-size="14pt" fo:font-style="normal" style:text-underline-style="none" fo:font-weight="bold" officeooo:rsid="00101ad4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82" style:family="text">
      <style:text-properties fo:font-size="14pt" fo:font-style="normal" style:text-underline-style="none" fo:font-weight="bold" officeooo:rsid="00283cd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83" style:family="text">
      <style:text-properties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4" style:family="text">
      <style:text-properties fo:font-size="14pt" fo:font-style="normal" fo:font-weight="normal" officeooo:rsid="0079a668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5" style:family="text">
      <style:text-properties fo:font-size="14pt" fo:font-style="normal" fo:font-weight="normal" officeooo:rsid="0083bb3e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6" style:family="text">
      <style:text-properties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87" style:family="text">
      <style:text-properties fo:font-size="14pt" fo:font-style="italic" style:font-size-asian="14pt" style:font-style-asian="italic" style:font-name-complex="Courier New" style:font-size-complex="14pt"/>
    </style:style>
    <style:style style:name="T188" style:family="text">
      <style:text-properties fo:font-size="14pt" fo:font-style="italic" style:font-size-asian="14pt" style:font-style-asian="italic" style:font-name-complex="Courier New" style:font-size-complex="14pt" style:font-style-complex="italic"/>
    </style:style>
    <style:style style:name="T189" style:family="text">
      <style:text-properties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190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91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92" style:family="text">
      <style:text-properties fo:font-size="14pt" fo:language="en" fo:country="GB" fo:font-weight="bold" style:font-size-asian="14pt" style:font-weight-asian="bold" style:font-name-complex="Courier New" style:font-size-complex="14pt"/>
    </style:style>
    <style:style style:name="T193" style:family="text">
      <style:text-properties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94" style:family="text">
      <style:text-properties fo:font-size="14pt" fo:language="sl" fo:country="SI" fo:font-style="normal" fo:font-weight="bold" officeooo:rsid="0079a66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95" style:family="text">
      <style:text-properties fo:font-size="14pt" fo:language="sl" fo:country="SI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196" style:family="text">
      <style:text-properties fo:font-size="14pt" fo:language="sl" fo:country="SI" style:text-underline-style="solid" style:text-underline-width="auto" style:text-underline-color="font-color" fo:font-weight="bold" officeooo:rsid="004cb49e" fo:background-color="transparent" loext:char-shading-value="0" style:font-size-asian="14pt" style:font-weight-asian="bold" style:font-name-complex="Courier New" style:font-size-complex="14pt" style:font-weight-complex="bold"/>
    </style:style>
    <style:style style:name="T197" style:family="text">
      <style:text-properties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98" style:family="text">
      <style:text-properties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99" style:family="text">
      <style:text-properties fo:font-size="14pt" fo:language="sl" fo:country="SI" fo:background-color="transparent" loext:char-shading-value="0" style:font-size-asian="14pt" style:font-name-complex="Courier New" style:font-size-complex="14pt"/>
    </style:style>
    <style:style style:name="T200" style:family="text">
      <style:text-properties fo:font-size="14pt" fo:language="sl" fo:country="SI" fo:font-weight="bold" style:font-size-asian="14pt" style:font-weight-asian="bold" style:font-name-complex="Courier New" style:font-size-complex="14pt"/>
    </style:style>
    <style:style style:name="T201" style:family="text">
      <style:text-properties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202" style:family="text">
      <style:text-properties fo:font-size="14pt" fo:language="sl" fo:country="SI" style:font-size-asian="14pt" style:font-name-complex="Courier New" style:font-size-complex="14pt"/>
    </style:style>
    <style:style style:name="T203" style:family="text">
      <style:text-properties fo:font-size="14pt" fo:language="sl" fo:country="SI" style:font-size-asian="14pt" style:font-name-complex="Courier New" style:font-size-complex="14pt" style:font-weight-complex="bold"/>
    </style:style>
    <style:style style:name="T204" style:family="text">
      <style:text-properties fo:font-size="14pt" fo:language="sl" fo:country="SI" fo:font-style="italic" style:font-size-asian="14pt" style:font-style-asian="italic" style:font-name-complex="Courier New" style:font-size-complex="14pt"/>
    </style:style>
    <style:style style:name="T205" style:family="text">
      <style:text-properties fo:font-size="14pt" fo:language="sl" fo:country="SI" style:text-underline-style="none" fo:font-weight="bold" officeooo:rsid="0081f363" style:font-size-asian="14pt" style:font-weight-asian="bold" style:font-name-complex="Courier New" style:font-size-complex="14pt" style:font-weight-complex="bold"/>
    </style:style>
    <style:style style:name="T206" style:family="text">
      <style:text-properties fo:font-size="14pt" fo:language="da" fo:country="DK" fo:font-weight="bold" fo:background-color="transparent" loext:char-shading-value="0" style:font-size-asian="14pt" style:font-weight-asian="bold" style:font-name-complex="Courier New" style:font-size-complex="14pt"/>
    </style:style>
    <style:style style:name="T207" style:family="text">
      <style:text-properties fo:font-size="14pt" fo:language="da" fo:country="DK" fo:font-weight="bold" style:font-size-asian="14pt" style:font-weight-asian="bold" style:font-name-complex="Courier New" style:font-size-complex="14pt"/>
    </style:style>
    <style:style style:name="T208" style:family="text">
      <style:text-properties fo:font-size="14pt" fo:language="da" fo:country="DK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09" style:family="text">
      <style:text-properties fo:font-size="14pt" fo:language="da" fo:country="DK" style:text-underline-style="none" fo:font-weight="bold" style:font-size-asian="14pt" style:font-weight-asian="bold" style:font-name-complex="Courier New" style:font-size-complex="14pt" style:font-weight-complex="bold"/>
    </style:style>
    <style:style style:name="T210" style:family="text">
      <style:text-properties fo:font-size="14pt" fo:language="da" fo:country="DK" style:text-underline-style="none" fo:font-weight="bold" officeooo:rsid="001e8cc5" style:font-size-asian="14pt" style:font-weight-asian="bold" style:font-name-complex="Courier New" style:font-size-complex="14pt" style:font-weight-complex="bold"/>
    </style:style>
    <style:style style:name="T211" style:family="text">
      <style:text-properties fo:font-size="14pt" fo:language="da" fo:country="DK" style:text-underline-style="none" fo:font-weight="bold" officeooo:rsid="0037c126" style:font-size-asian="14pt" style:font-weight-asian="bold" style:font-name-complex="Courier New" style:font-size-complex="14pt" style:font-weight-complex="bold"/>
    </style:style>
    <style:style style:name="T212" style:family="text">
      <style:text-properties fo:font-size="14pt" fo:language="da" fo:country="DK" style:text-underline-style="none" fo:font-weight="bold" officeooo:rsid="00757b15" style:font-size-asian="14pt" style:font-weight-asian="bold" style:font-name-complex="Courier New" style:font-size-complex="14pt" style:font-weight-complex="bold"/>
    </style:style>
    <style:style style:name="T213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214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15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16" style:family="text">
      <style:text-properties fo:font-size="14pt" fo:language="es" fo:country="ES" fo:font-weight="bold" style:font-size-asian="14pt" style:font-weight-asian="bold" style:font-name-complex="Courier New" style:font-size-complex="14pt"/>
    </style:style>
    <style:style style:name="T217" style:family="text">
      <style:text-properties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18" style:family="text">
      <style:text-properties fo:font-size="14pt" fo:language="de" fo:country="DE" fo:font-weight="bold" style:font-size-asian="14pt" style:font-weight-asian="bold" style:font-name-complex="Courier New" style:font-size-complex="14pt" style:font-weight-complex="bold"/>
    </style:style>
    <style:style style:name="T219" style:family="text">
      <style:text-properties fo:font-size="14pt" fo:language="de" fo:country="DE" style:font-size-asian="14pt" style:font-name-complex="Courier New" style:font-size-complex="14pt" style:font-weight-complex="bold"/>
    </style:style>
    <style:style style:name="T220" style:family="text">
      <style:text-properties officeooo:rsid="005c0fbf"/>
    </style:style>
    <style:style style:name="T221" style:family="text">
      <style:text-properties style:font-name-complex="Courier New"/>
    </style:style>
    <style:style style:name="T222" style:family="text">
      <style:text-properties officeooo:rsid="00757b15" style:font-name-complex="Courier New"/>
    </style:style>
    <style:style style:name="T223" style:family="text">
      <style:text-properties officeooo:rsid="0037c126" style:font-name-complex="Courier New"/>
    </style:style>
    <style:style style:name="T224" style:family="text">
      <style:text-properties fo:font-size="9pt" fo:font-style="italic" style:font-size-asian="9pt" style:font-style-asian="italic" style:font-name-complex="Courier New" style:font-size-complex="9pt"/>
    </style:style>
    <style:style style:name="T225" style:family="text">
      <style:text-properties fo:font-size="9pt" fo:font-style="italic" style:font-size-asian="9pt" style:font-style-asian="italic" style:font-name-complex="Courier New" style:font-size-complex="9pt" style:font-style-complex="italic"/>
    </style:style>
    <style:style style:name="T226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227" style:family="text">
      <style:text-properties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28" style:family="text">
      <style:text-properties fo:font-size="10pt" fo:font-style="italic" style:font-size-asian="10pt" style:font-style-asian="italic" style:font-name-complex="Courier New" style:font-size-complex="10pt"/>
    </style:style>
    <style:style style:name="T229" style:family="text">
      <style:text-properties fo:font-size="10pt" fo:font-style="italic" style:font-size-asian="10pt" style:font-style-asian="italic" style:font-name-complex="Courier New" style:font-size-complex="10pt" style:font-style-complex="italic"/>
    </style:style>
    <style:style style:name="T230" style:family="text">
      <style:text-properties fo:font-size="10pt" fo:language="sl" fo:country="SI" fo:font-style="italic" style:font-size-asian="10pt" style:font-style-asian="italic" style:font-name-complex="Courier New" style:font-size-complex="10pt"/>
    </style:style>
    <style:style style:name="T231" style:family="text">
      <style:text-properties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232" style:family="text">
      <style:text-properties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233" style:family="text">
      <style:text-properties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234" style:family="text">
      <style:text-properties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35" style:family="text">
      <style:text-properties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36" style:family="text">
      <style:text-properties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237" style:family="text">
      <style:text-properties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238" style:family="text">
      <style:text-properties fo:font-size="8pt" fo:language="en" fo:country="GB" fo:font-style="italic" officeooo:rsid="00570d58" style:font-size-asian="8pt" style:font-style-asian="italic" style:font-name-complex="Courier New" style:font-size-complex="8pt" style:font-weight-complex="bold"/>
    </style:style>
    <style:style style:name="T239" style:family="text">
      <style:text-properties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240" style:family="text">
      <style:text-properties fo:language="da" fo:country="DK" fo:font-style="italic" fo:font-weight="bold" officeooo:rsid="003f298e" style:font-style-asian="italic" style:font-weight-asian="bold" style:font-name-complex="Courier New" style:font-weight-complex="bold"/>
    </style:style>
    <style:style style:name="T241" style:family="text">
      <style:text-properties fo:language="da" fo:country="DK" fo:font-style="italic" style:font-style-asian="italic" style:font-name-complex="Courier New"/>
    </style:style>
    <style:style style:name="T242" style:family="text">
      <style:text-properties fo:language="da" fo:country="DK" fo:font-style="italic" officeooo:rsid="0055c406" style:font-style-asian="italic" style:font-name-complex="Courier New"/>
    </style:style>
    <style:style style:name="T243" style:family="text">
      <style:text-properties fo:language="da" fo:country="DK" fo:font-style="italic" officeooo:rsid="003ac50d" style:font-style-asian="italic" style:font-name-complex="Courier New" style:font-style-complex="italic"/>
    </style:style>
    <style:style style:name="T244" style:family="text">
      <style:text-properties fo:language="da" fo:country="DK" fo:font-style="italic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245" style:family="text">
      <style:text-properties fo:language="da" fo:country="DK" fo:font-weight="bold" style:font-name-asian="Courier New" style:font-weight-asian="bold" style:font-name-complex="Courier New" style:font-weight-complex="bold"/>
    </style:style>
    <style:style style:name="T246" style:family="text">
      <style:text-properties fo:language="da" fo:country="DK" fo:font-weight="bold" style:font-weight-asian="bold" style:font-name-complex="Courier New" style:font-weight-complex="bold"/>
    </style:style>
    <style:style style:name="T247" style:family="text">
      <style:text-properties fo:language="da" fo:country="DK" fo:font-weight="bold" officeooo:rsid="0037c126" style:font-weight-asian="bold" style:font-name-complex="Courier New" style:font-weight-complex="bold"/>
    </style:style>
    <style:style style:name="T248" style:family="text">
      <style:text-properties fo:language="da" fo:country="DK" fo:font-weight="bold" officeooo:rsid="00757b15" style:font-weight-asian="bold" style:font-name-complex="Courier New" style:font-weight-complex="bold"/>
    </style:style>
    <style:style style:name="T249" style:family="text">
      <style:text-properties fo:language="da" fo:country="DK" fo:font-weight="bold" fo:background-color="transparent" loext:char-shading-value="0" style:font-weight-asian="bold" style:font-name-complex="Courier New"/>
    </style:style>
    <style:style style:name="T250" style:family="text">
      <style:text-properties fo:font-style="normal" fo:font-weight="bold" officeooo:rsid="000e55b0" style:font-style-asian="normal" style:font-weight-asian="bold" style:font-name-complex="Courier New" style:font-style-complex="normal" style:font-weight-complex="bold"/>
    </style:style>
    <style:style style:name="T251" style:family="text">
      <style:text-properties fo:font-style="normal" fo:font-weight="normal" officeooo:rsid="000e55b0" style:font-style-asian="normal" style:font-weight-asian="normal" style:font-name-complex="Courier New" style:font-style-complex="normal" style:font-weight-complex="normal"/>
    </style:style>
    <style:style style:name="T252" style:family="text">
      <style:text-properties fo:language="de" fo:country="DE"/>
    </style:style>
    <style:style style:name="T253" style:family="text">
      <style:text-properties fo:language="de" fo:country="DE" style:font-name-complex="Courier New"/>
    </style:style>
    <style:style style:name="T254" style:family="text">
      <style:text-properties style:font-name="Courier New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55" style:family="text">
      <style:text-properties style:font-name="Courier New1" fo:font-size="14pt" fo:font-style="normal" style:text-underline-style="solid" style:text-underline-width="auto" style:text-underline-color="font-color" fo:font-weight="bold" officeooo:rsid="00262ce5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56" style:family="text">
      <style:text-properties style:font-name="Courier New1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57" style:family="text">
      <style:text-properties style:font-name="Courier New1" fo:font-size="14pt" fo:font-style="normal" fo:font-weight="bold" officeooo:rsid="0042f96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58" style:family="text">
      <style:text-properties style:font-name="Courier New1" fo:font-size="14pt" fo:font-style="normal" fo:font-weight="bold" officeooo:rsid="007fb1cb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59" style:family="text">
      <style:text-properties style:font-name="Courier New1" fo:font-size="14pt" fo:font-style="normal" fo:font-weight="bold" officeooo:rsid="0083bb3e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60" style:family="text">
      <style:text-properties style:font-name="Courier New1" fo:font-size="10pt" fo:font-style="italic" style:font-size-asian="10pt" style:font-style-asian="italic" style:font-name-complex="Courier New" style:font-size-complex="10pt"/>
    </style:style>
    <style:style style:name="T261" style:family="text">
      <style:text-properties style:font-name="Courier New1" fo:font-size="10pt" fo:font-style="italic" style:font-size-asian="10pt" style:font-style-asian="italic" style:font-name-complex="Courier New" style:font-size-complex="10pt" style:font-weight-complex="bold"/>
    </style:style>
    <style:style style:name="T262" style:family="text">
      <style:text-properties style:font-name="Courier New1" fo:font-size="10pt" fo:font-style="italic" style:font-size-asian="10pt" style:font-style-asian="italic" style:font-name-complex="Courier New" style:font-size-complex="10pt" style:font-style-complex="italic"/>
    </style:style>
    <style:style style:name="T263" style:family="text">
      <style:text-properties style:font-name="Courier New1" fo:font-size="10pt" fo:language="sl" fo:country="SI" fo:font-style="italic" officeooo:rsid="002f7e13" style:font-size-asian="10pt" style:font-style-asian="italic" style:font-name-complex="Courier New" style:font-size-complex="10pt" style:font-style-complex="italic"/>
    </style:style>
    <style:style style:name="T264" style:family="text">
      <style:text-properties style:font-name="Courier New1" fo:font-size="12pt" fo:font-style="italic" style:font-size-asian="12pt" style:font-style-asian="italic" style:font-name-complex="Courier New" style:font-size-complex="12pt" style:font-style-complex="italic"/>
    </style:style>
    <style:style style:name="T265" style:family="text">
      <style:text-properties officeooo:rsid="00806f21"/>
    </style:style>
    <style:style style:name="T266" style:family="text">
      <style:text-properties fo:background-color="transparent" loext:char-shading-value="0"/>
    </style:style>
    <style:style style:name="T267" style:family="text">
      <style:text-properties officeooo:rsid="008405b3"/>
    </style:style>
    <style:style style:name="T268" style:family="text">
      <style:text-properties fo:font-weight="bold" officeooo:rsid="008405b3" style:font-weight-asian="bold" style:font-weight-complex="bold"/>
    </style:style>
    <style:style style:name="T26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/>
      <text:p text:style-name="P26"/>
      <text:p text:style-name="P26"/>
      <text:p text:style-name="P29">RadioŠtudent</text:p>
      <text:p text:style-name="P30"><text:span text:style-name="T221">Dnevni program za ČETRTEK, </text:span><text:span text:style-name="T118">16</text:span><text:span text:style-name="T221">. </text:span><text:span text:style-name="T222">april </text:span><text:span text:style-name="T221">201</text:span><text:span text:style-name="T223">5</text:span></text:p>
      <text:p text:style-name="P27"/>
      <text:p text:style-name="P27"/>
      <text:p text:style-name="P27"/>
      <text:p text:style-name="P125">*06.58 RS AVIZO: »KO ŠTUDENT NA RAJŽO GRE« X3;</text:p>
      <text:p text:style-name="P28"/>
      <text:p text:style-name="P31"><text:span text:style-name="T171">*07.00</text:span><text:span text:style-name="T175"> RŠ HIT</text:span><text:span text:style-name="T8"><text:tab/><text:tab/><text:tab/><text:tab/><text:tab/><text:tab/> <text:s text:c="4"/></text:span><text:span text:style-name="T225">-&gt;( MP3 ON F:/ODDAJE/A JE TO RŠ HIT)</text:span></text:p>
      <text:p text:style-name="P28"/>
      <text:p text:style-name="P31"><text:span text:style-name="T171">*07.05</text:span><text:span text:style-name="T175"> BRITOFF</text:span><text:span text:style-name="T8"><text:tab/><text:tab/><text:tab/>(AVDVIZO: J-031 ALI J-021)<text:tab/> (ŠPIKERSKI MAIL)</text:span></text:p>
      <text:p text:style-name="P32">&gt;&gt;&gt;ŠPIKAR. BRITOFFA NE BEREŠ DOKLER SE LEKTOR V DOTIČNI GOOGLEOV DOKUMENT NE PODPIŠE.</text:p>
      <text:p text:style-name="P31"/>
      <text:p text:style-name="P35"><text:span text:style-name="T171">*07.30</text:span><text:span text:style-name="T175"> JAK DIJAK</text:span><text:span text:style-name="T8"> </text:span><text:span text:style-name="T9">Svita Komela </text:span><text:span text:style-name="T8"><text:s text:c="29"/>(ADVIZO: J-470)</text:span></text:p>
      <text:p text:style-name="P28"/>
      <text:p text:style-name="P127"><text:span text:style-name="T39">€</text:span><text:span text:style-name="T30">07.55 oglasni blok: </text:span><text:span text:style-name="T125">P-R-A-Z-E-N</text:span><text:span text:style-name="T30">;</text:span></text:p>
      <text:p text:style-name="P28"/>
      <text:p text:style-name="P31"><text:span text:style-name="T171">*08.05</text:span><text:span text:style-name="T175"> BRITOFF</text:span><text:span text:style-name="T8"><text:tab/><text:tab/><text:tab/>(ADVIZO: J-031 ALI J-021)<text:tab/> (ŠPIKERSKI MAIL)</text:span></text:p>
      <text:p text:style-name="P32">&gt;&gt;&gt;ŠPIKAR. BRITOFFA NE BEREŠ DOKLER SE LEKTOR V DOTIČNI GOOGLEOV DOKUMENT NE PODPIŠE.</text:p>
      <text:p text:style-name="P31"/>
      <text:p text:style-name="P35"><text:span text:style-name="T171">*08.15</text:span><text:span text:style-name="T180"> VSEMOGOČNA TRAVICA </text:span><text:span text:style-name="T181">Nejca M</text:span><text:span text:style-name="T182">a</text:span><text:span text:style-name="T181">rc</text:span><text:span text:style-name="T182">e</text:span><text:span text:style-name="T181">n</text:span><text:span text:style-name="T182">a</text:span><text:span text:style-name="T10"> </text:span><text:span text:style-name="T229">(ADVIZO: J-480 + PODLAGA LIQUIDATOR)</text:span></text:p>
      <text:p text:style-name="P28"/>
      <text:p text:style-name="P31"><text:span text:style-name="T174">€</text:span><text:span text:style-name="T171">08.30</text:span><text:span text:style-name="T175"> NULTA OBVESTILA</text:span><text:span text:style-name="T12"> <text:s text:c="43"/></text:span><text:span text:style-name="T11">(J-010)</text:span></text:p>
      <text:p text:style-name="P33">(poglej, če obvestila so, če niso niso)</text:p>
      <text:p text:style-name="P128"><text:span text:style-name="T39">€</text:span><text:span text:style-name="T30">08.55 nedef. blok: </text:span><text:span text:style-name="T31">P-R-A-Z-EN</text:span><text:span text:style-name="T126">;</text:span></text:p>
      <text:p text:style-name="P31"/>
      <text:p text:style-name="P31"><text:span text:style-name="T171">*09.05</text:span><text:span text:style-name="T175"> BRITOFF</text:span><text:span text:style-name="T8"><text:tab/><text:tab/><text:tab/>(ADVIZO: J-031 ALI J-021)<text:tab/> (ŠPIKERSKI MAIL)</text:span></text:p>
      <text:p text:style-name="P32">&gt;&gt;&gt;ŠPIKAR. BRITOFFA NE BEREŠ DOKLER SE LEKTOR V DOTIČNI GOOGLEOV DOKUMENT NE PODPIŠE.</text:p>
      <text:p text:style-name="P31"><text:span text:style-name="T171">*09.15</text:span><text:span text:style-name="T175"> SVAŠTARNICA</text:span><text:span text:style-name="T8"><text:tab/><text:tab/><text:tab/><text:tab/><text:tab/>(A: J-025; M: J-026, ODV: J-027)</text:span></text:p>
      <text:p text:style-name="P28"/>
      <text:p text:style-name="P31"><text:span text:style-name="T171">*09.30</text:span><text:span text:style-name="T175"> LAN</text:span><text:span text:style-name="T176">X</text:span><text:span text:style-name="T175"> SATURA </text:span><text:span text:style-name="T183">– pripravlja </text:span><text:span text:style-name="T185">Križanovskij</text:span><text:span text:style-name="T184">;</text:span><text:span text:style-name="T186"><text:tab/></text:span><text:span text:style-name="T8"><text:tab/> <text:s/>(ADVIZO: J-490)</text:span></text:p>
      <text:p text:style-name="P34"/>
      <text:p text:style-name="P34"/>
      <text:p text:style-name="P31"><text:span text:style-name="T174">€</text:span><text:span text:style-name="T171">09.40</text:span><text:span text:style-name="T175"> NAGRADNA IGRA SMG</text:span><text:span text:style-name="T12"><text:tab/><text:tab/></text:span><text:span text:style-name="T8"> <text:s text:c="30"/>(MAPA&gt;NGI)</text:span></text:p>
      <text:p text:style-name="P31"><text:span text:style-name="T8"><text:tab/><text:tab/><text:tab/><text:tab/><text:tab/><text:tab/><text:tab/><text:tab/> <text:s text:c="2"/></text:span><text:span text:style-name="T236">(!poglej mapo malo prej, zna bit, da je treba koga klicat)</text:span></text:p>
      <text:p text:style-name="P31"/>
      <text:p text:style-name="P129"><text:span text:style-name="T39">€</text:span><text:span text:style-name="T30">09.55 </text:span><text:span text:style-name="T32">EPS</text:span><text:span text:style-name="T30"> blok: </text:span><text:span text:style-name="T33">R-</text:span><text:span text:style-name="T127">15</text:span><text:span text:style-name="T128">1</text:span><text:span text:style-name="T33"> (</text:span><text:span text:style-name="T128">ABRAXAS</text:span><text:span text:style-name="T33">)</text:span><text:span text:style-name="T30">;</text:span></text:p>
      <text:p text:style-name="P28"/>
      <text:p text:style-name="P31"><text:span text:style-name="T171">*10.05</text:span><text:span text:style-name="T175"> BRITOFF</text:span><text:span text:style-name="T188"><text:tab/></text:span><text:span text:style-name="T8"><text:tab/><text:tab/>(ADVIZO: J-031 ALI J-021)<text:tab/> (ŠPIKERSKI MAIL)</text:span></text:p>
      <text:p text:style-name="P32">&gt;&gt;&gt;ŠPIKAR. BRITOFFA NE BEREŠ DOKLER SE LEKTOR V DOTIČNI GOOGLEOV DOKUMENT NE PODPIŠE.</text:p>
      <text:p text:style-name="P31"/>
      <text:p text:style-name="P36"><text:span text:style-name="T254">*10.1</text:span><text:span text:style-name="T255">0</text:span><text:span text:style-name="T256"> </text:span><text:span text:style-name="T257">MEŠANO NA ŽARU: </text:span><text:span text:style-name="T259">Vesna Liponik </text:span><text:span text:style-name="T258">v živo!</text:span><text:span text:style-name="T257"><text:tab/></text:span><text:span text:style-name="T264"><text:tab/><text:tab/></text:span><text:span text:style-name="T262">(</text:span><text:span text:style-name="T263">vžvio!!!!!!</text:span><text:span text:style-name="T262">)</text:span></text:p>
      <text:p text:style-name="P28"/>
      <text:p text:style-name="P126">&amp;10.55 1. ured. <text:span text:style-name="T156">b</text:span>lok<text:span text:style-name="T220">[BREZADVIZOV]</text:span>: <text:span text:style-name="T155"><text:s/></text:span><text:span text:style-name="T147">UC-</text:span><text:span text:style-name="T149">88</text:span><text:span text:style-name="T147"> (</text:span><text:span text:style-name="T149">BRCNIMO</text:span><text:span text:style-name="T147">)</text:span><text:span text:style-name="T155">;</text:span></text:p>
      <text:p text:style-name="P38"/>
      <text:p text:style-name="P41"><text:span text:style-name="T151">PROSTO: </text:span><text:span text:style-name="T153">UC-</text:span><text:span text:style-name="T154">88</text:span><text:span text:style-name="T153"> (</text:span><text:span text:style-name="T154">BRCNIMO RASIZEM</text:span><text:span text:style-name="T153">);</text:span></text:p>
      <text:p text:style-name="P107"/>
      <text:p text:style-name="P46"><text:span text:style-name="T96">UC-548 (BANDCAMP); UC-549 (DOBR ŽAGA); </text:span><text:span text:style-name="T95">U</text:span><text:span text:style-name="T97">C</text:span><text:span text:style-name="T95">-550 (ZARŠ KROVEC), U</text:span><text:span text:style-name="T97">C</text:span><text:span text:style-name="T95">-551 (DUBZILLA), </text:span></text:p>
      <text:p text:style-name="P46"><text:span text:style-name="T95">U</text:span><text:span text:style-name="T97">C</text:span><text:span text:style-name="T95">-552 (INCURABILI), U</text:span><text:span text:style-name="T97">C</text:span><text:span text:style-name="T95">-553 (KARMAKOMA), U</text:span><text:span text:style-name="T97">C</text:span><text:span text:style-name="T95">-554 (TITOS BOJS), U</text:span><text:span text:style-name="T97">C</text:span><text:span text:style-name="T95">-555 (ALL STRINGS DETACHED), </text:span></text:p>
      <text:p text:style-name="P47"><text:span text:style-name="T95">U</text:span><text:span text:style-name="T97">C</text:span><text:span text:style-name="T95">-556 (MARTIN RAMOVEŠ), U</text:span><text:span text:style-name="T97">C</text:span><text:span text:style-name="T95">-557 (GRRIZLI MADAMS); </text:span><text:span text:style-name="T96">UC-558 (LOLITA), </text:span><text:span text:style-name="T98">UC-559 (CTRL N)</text:span><text:span text:style-name="T96">;</text:span></text:p>
      <text:p text:style-name="P42"/>
      <text:p text:style-name="P93"><text:span text:style-name="T17">danes</text:span><text:span text:style-name="T18">: U-111 (GODBENI IMPERIALIZEM</text:span><text:span text:style-name="T19">)</text:span><text:span text:style-name="T18">, MD-GR/26 </text:span><text:span text:style-name="T19">(</text:span><text:span text:style-name="T18">RAJMKIKRZ);</text:span></text:p>
      <text:p text:style-name="P94">RADIA.FM-nabor: <text:s/>UC-500, UC-501, UC-502, UC-503, UC-504, UC-505</text:p>
      <text:p text:style-name="P54">▼</text:p>
      <text:p text:style-name="P59"><text:span text:style-name="T51">Jutri</text:span><text:span text:style-name="T52">: </text:span><text:span text:style-name="T53">U-136,</text:span><text:span text:style-name="T52"> U-137, U-156; <text:s text:c="3"/></text:span><text:span text:style-name="T54">(</text:span><text:span text:style-name="T57">BREAKWAVE,</text:span><text:span text:style-name="T54"> X-MACHINA, FFWD)</text:span></text:p>
      <text:p text:style-name="P37"><text:span text:style-name="T21">Dnevni program za ČETRTEK, </text:span><text:span text:style-name="T14">16</text:span><text:span text:style-name="T21">. </text:span><text:span text:style-name="T22">april </text:span><text:span text:style-name="T21">2015</text:span></text:p>
      <text:p text:style-name="P99"/>
      <text:p text:style-name="P23"/>
      <text:p text:style-name="P24"/>
      <text:p text:style-name="P24"><text:span text:style-name="T161">*11.00</text:span><text:span text:style-name="T166"> </text:span><text:span text:style-name="T165">RŠ hit</text:span><text:span text:style-name="T5">-&gt;</text:span><text:span text:style-name="T26">(MP3 ON F:/</text:span><text:span text:style-name="T27">ODDAJE/A JE TO RŠ HIT)</text:span><text:span text:style-name="T5">;</text:span></text:p>
      <text:p text:style-name="P16"/>
      <text:p text:style-name="P20"><text:span text:style-name="T189">€</text:span><text:span text:style-name="T191">11.30</text:span><text:span text:style-name="T193"> I. OBVESTILA;</text:span><text:span text:style-name="T23"> <text:s text:c="33"/></text:span><text:span text:style-name="T237">(U</text:span><text:span text:style-name="T238">C</text:span><text:span text:style-name="T237">-307; MAPA-&gt;I OBVESTILA)</text:span></text:p>
      <text:p text:style-name="P39"><text:s/><text:span text:style-name="T1"><text:s text:c="2"/></text:span><text:span text:style-name="T3">(poglej, če obvestila so, če niso niso)</text:span></text:p>
      <text:p text:style-name="P154"><text:span text:style-name="T239">€</text:span><text:span text:style-name="T241">11.55 tretji EPS blok: </text:span><text:span text:style-name="T136">R-138 (KURJA POLT)</text:span><text:span text:style-name="T145">;</text:span></text:p>
      <text:p text:style-name="P4"/>
      <text:p text:style-name="P4"><text:span text:style-name="T171">*</text:span><text:span text:style-name="T172">12.00</text:span><text:span text:style-name="T177"> </text:span><text:span text:style-name="T179">ČRNA LUKNJA</text:span><text:span text:style-name="T194">;</text:span><text:span text:style-name="T250"> </text:span><text:span text:style-name="T251"><text:s text:c="42"/></text:span><text:span text:style-name="T40">(</text:span><text:span text:style-name="T41">VŽIVO</text:span><text:span text:style-name="T42">!!!</text:span><text:span text:style-name="T139">!</text:span><text:span text:style-name="T40">)</text:span></text:p>
      <text:p text:style-name="P116">EN FAJL NA KLASIČNEM MESTU: \TMP\A-U\APR\CRNA LUKNJA\...</text:p>
      <text:p text:style-name="P109"><text:span text:style-name="T240">&amp;</text:span><text:span text:style-name="T241">12.55 2. nedef. blok&lt;brezadviz</text:span><text:span text:style-name="T242">o</text:span><text:span text:style-name="T241">v&gt;: </text:span><text:span text:style-name="T129">P-R-A-Z-E-N</text:span><text:span text:style-name="T243">;</text:span></text:p>
      <text:p text:style-name="P121"/>
      <text:p text:style-name="P122"><text:span text:style-name="T171">*13.00</text:span><text:span text:style-name="T175"> </text:span><text:span text:style-name="T178">KOSILO NEKEGA MOLJA</text:span><text:span text:style-name="T75">: </text:span><text:span text:style-name="T90">Feri Lainšček - Strah za metulje v</text:span></text:p>
      <text:p text:style-name="P123"><text:span text:style-name="T90"><text:s/>nevihti (Beletrina, 2014)</text:span><text:span text:style-name="T91">, pripravlja </text:span><text:span text:style-name="T92">PETRA METERC</text:span><text:span text:style-name="T91">;</text:span><text:span text:style-name="T76"> </text:span><text:span text:style-name="T15">(</text:span><text:span text:style-name="T8">mapa)</text:span></text:p>
      <text:p text:style-name="P156"/>
      <text:p text:style-name="P155"><text:span text:style-name="T239">€</text:span><text:span text:style-name="T241">13.55 </text:span><text:span text:style-name="T137">4.</text:span><text:span text:style-name="T241"> oglasni blok: </text:span><text:span text:style-name="T131">R-1</text:span><text:span text:style-name="T135">38</text:span><text:span text:style-name="T131"> (</text:span><text:span text:style-name="T135">KURJA POLT</text:span><text:span text:style-name="T131">)</text:span><text:span text:style-name="T29">;</text:span></text:p>
      <text:p text:style-name="P5"/>
      <text:p text:style-name="P7"><text:span text:style-name="T171">*1</text:span><text:span text:style-name="T173">4</text:span><text:span text:style-name="T171">.00</text:span><text:span text:style-name="T175"> </text:span><text:span text:style-name="T79">Odprti termin za kulturo: 24. seja Komisije Državnega sveta za</text:span></text:p>
      <text:p text:style-name="P7"><text:span text:style-name="T79"><text:s text:c="8"/>kulturo, znanost, šolstvo in šport, </text:span><text:span text:style-name="T80">pripravlja miha turk</text:span><text:span text:style-name="T76">; <text:s text:c="13"/></text:span></text:p>
      <text:p text:style-name="P3"><text:tab/> <text:s text:c="16"/></text:p>
      <text:p text:style-name="P7"><text:span text:style-name="T76"><text:s text:c="64"/></text:span><text:span text:style-name="T15">(</text:span><text:span text:style-name="T8">mapa)</text:span></text:p>
      <text:p text:style-name="P6"/>
      <text:p text:style-name="P18"><text:span text:style-name="T190">*14.25</text:span><text:span text:style-name="T193"> </text:span><text:span text:style-name="T192">RŠ hit</text:span><text:span text:style-name="T99">-&gt;</text:span><text:span text:style-name="T34">(MP3 ON F:/</text:span><text:span text:style-name="T35">ODDAJE/A JE TO RŠ HIT)</text:span><text:span text:style-name="T221">;</text:span><text:span text:style-name="T24"> <text:s text:c="2"/></text:span></text:p>
      <text:p text:style-name="P21"/>
      <text:p text:style-name="P22"/>
      <text:p text:style-name="P110"><text:span text:style-name="T43">&amp;</text:span><text:span text:style-name="T29">14.55 </text:span><text:span text:style-name="T36">2.</text:span><text:span text:style-name="T29"> ured. blok&gt;</text:span><text:span text:style-name="T45">BREZ AdVIZOV</text:span><text:span text:style-name="T29">: </text:span><text:span text:style-name="T138">P-R-A-ZE-N</text:span><text:span text:style-name="T133">;</text:span></text:p>
      <text:p text:style-name="P115"/>
      <text:p text:style-name="P115">%15.00 RESCAN MIXXX LIBRARY – ob priliki, ne na silo …</text:p>
      <text:p text:style-name="P66"/>
      <text:p text:style-name="P41">PROSTO: /</text:p>
      <text:p text:style-name="P48"/>
      <text:p text:style-name="P49"><text:span text:style-name="T96">UC-548 (BANDCAMP); UC-549 (DOBR ŽAGA); </text:span><text:span text:style-name="T95">U</text:span><text:span text:style-name="T97">C</text:span><text:span text:style-name="T95">-550 (ZARŠ KROVEC), </text:span></text:p>
      <text:p text:style-name="P51">U<text:span text:style-name="T93">C</text:span>-551 (DUBZILLA), U<text:span text:style-name="T93">C</text:span>-552 (INCURABILI), U<text:span text:style-name="T93">C</text:span>-553 (KARMAKOMA), </text:p>
      <text:p text:style-name="P51">U<text:span text:style-name="T93">C</text:span>-554 (TITOS BOJS), U<text:span text:style-name="T93">C</text:span>-555 (ALL STRINGS DETACHED), </text:p>
      <text:p text:style-name="P43">U<text:span text:style-name="T93">C</text:span>-556 (MARTIN RAMOVEŠ), U<text:span text:style-name="T93">C</text:span>-557 (GRRIZLI MADAMS); <text:span text:style-name="T94">UC-558 (LOLITA), UC-559 (CTRL N);</text:span></text:p>
      <text:p text:style-name="P44">▲</text:p>
      <text:p text:style-name="P67">NOVI ZARŠ 30s NAPOVEDNIKI!</text:p>
      <text:p text:style-name="P60">▲</text:p>
      <text:p text:style-name="P61">|<text:span text:style-name="T158">RŠ VSEBINE ZA REKLAMIRAT:</text:span></text:p>
      <text:p text:style-name="P57">▼</text:p>
      <text:p text:style-name="P101"/>
      <text:p text:style-name="P101"><text:span text:style-name="T17">danes</text:span><text:span text:style-name="T18">: U-111 (GODBENI IMPERIALIZEM</text:span><text:span text:style-name="T19">)</text:span><text:span text:style-name="T18">, MD-GR/26 </text:span><text:span text:style-name="T19">(</text:span><text:span text:style-name="T18">RAJMKIKRZ);</text:span></text:p>
      <text:p text:style-name="P95">RADIA.FM-nabor: <text:s/>UC-500, UC-501, UC-502, UC-503, UC-504, UC-505</text:p>
      <text:p text:style-name="P55">▼</text:p>
      <text:p text:style-name="P64"/>
      <text:p text:style-name="P130"><text:span text:style-name="T104">Jutri</text:span>: <text:span text:style-name="T103">U-136,</text:span> U-137, U-156; <text:s text:c="3"/>(<text:span text:style-name="T103">BREAKWAVE,</text:span> X-MACHINA, FFWD)</text:p>
      <text:p text:style-name="P97">▼ </text:p>
      <text:p text:style-name="P69"/>
      <text:p text:style-name="P72"><text:span text:style-name="T52">V SOBOTO: </text:span><text:span text:style-name="T57">U-255(LEZBOMANIJA), </text:span><text:span text:style-name="T58">U-</text:span><text:span text:style-name="T60">325 (KONTROLA),</text:span><text:span text:style-name="T59"> </text:span><text:span text:style-name="T54">U-202(SEKTOR Ž),</text:span><text:span text:style-name="T52"> </text:span></text:p>
      <text:p text:style-name="P72"><text:span text:style-name="T57">U-353(KLOPCA),</text:span><text:span text:style-name="T54"> U-282(STRIPOFILIJA), </text:span><text:span text:style-name="T57">U-212(</text:span><text:span text:style-name="T53">LETEČI</text:span><text:span text:style-name="T57">)</text:span><text:span text:style-name="T53">;</text:span><text:span text:style-name="T52"> </text:span><text:span text:style-name="T54">U-</text:span><text:span text:style-name="T55">707</text:span><text:span text:style-name="T54">(</text:span><text:span text:style-name="T56">GLAS GORE</text:span><text:span text:style-name="T54">),</text:span><text:span text:style-name="T13"> </text:span></text:p>
      <text:p text:style-name="P71">U-123(Z.SONCE);</text:p>
      <text:p text:style-name="P73"/>
      <text:p text:style-name="P133"/>
      <text:p text:style-name="P102"><text:span text:style-name="T245"><text:s text:c="2"/></text:span><text:span text:style-name="T246">RŠ </text:span><text:span text:style-name="T247">Dnevni program za ČETRTEK, </text:span><text:span text:style-name="T146">16</text:span><text:span text:style-name="T247">. </text:span><text:span text:style-name="T248">april </text:span><text:span text:style-name="T247">2015</text:span></text:p>
      <text:p text:style-name="P103"/>
      <text:p text:style-name="P100"/>
      <text:p text:style-name="P9"><text:span text:style-name="T231"><text:s text:c="12"/></text:span><text:span text:style-name="T232">(</text:span><text:span text:style-name="T233">815</text:span><text:span text:style-name="T232">)</text:span></text:p>
      <text:p text:style-name="P76"><text:span text:style-name="T195">*1</text:span><text:span text:style-name="T196">5</text:span><text:span text:style-name="T195">.00</text:span><text:span text:style-name="T199"> </text:span><text:span text:style-name="T206">Dnevni informativni OFF program </text:span><text:span text:style-name="T61">+ kulturne nožice</text:span><text:span text:style-name="T206">;</text:span><text:span text:style-name="T249"><text:tab/> <text:s text:c="2"/></text:span><text:span text:style-name="T244">(APR)</text:span></text:p>
      <text:p text:style-name="P77"/>
      <text:p text:style-name="P137"><text:span text:style-name="T140">€</text:span><text:span text:style-name="T119">15.55</text:span><text:span text:style-name="T141"> </text:span><text:span text:style-name="T119">peti EPS blok: </text:span><text:span text:style-name="T131">R-1</text:span><text:span text:style-name="T135">5</text:span><text:span text:style-name="T138">1</text:span><text:span text:style-name="T131"> (</text:span><text:span text:style-name="T138">ABRAXAS</text:span><text:span text:style-name="T131">)</text:span><text:span text:style-name="T130">;</text:span></text:p>
      <text:p text:style-name="P81"/>
      <text:p text:style-name="P82"><text:span text:style-name="T163">*1</text:span><text:span text:style-name="T164">6</text:span><text:span text:style-name="T163">.00</text:span><text:span text:style-name="T160"> </text:span><text:span text:style-name="T169">TERMINAL</text:span><text:span text:style-name="T170"><text:tab/><text:tab/><text:tab/><text:tab/><text:tab/> </text:span><text:span text:style-name="T213"><text:s/></text:span><text:span text:style-name="T6"><text:tab/><text:tab/><text:tab/><text:tab/><text:tab/> <text:s/></text:span><text:span text:style-name="T7">(mapa-&gt;APR)</text:span></text:p>
      <text:p text:style-name="P85"/>
      <text:p text:style-name="P87"><text:span text:style-name="T191">*</text:span><text:span text:style-name="T190">16.25</text:span><text:span text:style-name="T192"> RŠ hit</text:span><text:span text:style-name="T24">-&gt;</text:span><text:span text:style-name="T34">(MP3 ON F:/</text:span><text:span text:style-name="T35">ODDAJE/A JE TO RŠ HIT)</text:span><text:span text:style-name="T221">; </text:span></text:p>
      <text:p text:style-name="P84"/>
      <text:p text:style-name="P84"><text:span text:style-name="T215">*</text:span><text:span text:style-name="T214">16.30</text:span><text:span text:style-name="T216"> MESTNI NAPOVEDNIK;</text:span><text:span text:style-name="T20"> </text:span><text:span text:style-name="T226"><text:tab/><text:tab/><text:tab/><text:tab/><text:tab/><text:tab/><text:tab/> <text:s text:c="2"/></text:span><text:span text:style-name="T227">(AVIZ: UC-15)</text:span></text:p>
      <text:p text:style-name="P78"/>
      <text:p text:style-name="P136"><text:span text:style-name="T46">€</text:span><text:span text:style-name="T48">16.55</text:span><text:span text:style-name="T37"> šesti EPS blok: </text:span><text:span text:style-name="T38">R-138 (KURJA POLT)</text:span><text:span text:style-name="T37">;</text:span></text:p>
      <text:p text:style-name="P88"/>
      <text:p text:style-name="P88"><text:span text:style-name="T234"><text:s text:c="6"/></text:span><text:span text:style-name="T235">(816)</text:span></text:p>
      <text:p text:style-name="P79"><text:span text:style-name="T217">*17.00</text:span><text:span text:style-name="T218"> </text:span><text:span text:style-name="T201">OFF SAJD</text:span><text:span text:style-name="T219">;</text:span><text:span text:style-name="T253"> <text:tab/><text:tab/><text:tab/><text:tab/><text:tab/><text:tab/><text:tab/> <text:s/></text:span><text:span text:style-name="T224"><text:s/><text:tab/><text:tab/><text:tab/>(MAPA-&gt; krOFFsajd)</text:span></text:p>
      <text:p text:style-name="P77"/>
      <text:p text:style-name="P135"><text:span text:style-name="T161">*</text:span><text:span text:style-name="T162">17.30</text:span><text:span text:style-name="T167"> RŠ RECENZIJA</text:span><text:span text:style-name="T159">: 14. 4.: The KVB + Jardier @ Kino Šiška </text:span></text:p>
      <text:p text:style-name="P139"><text:span text:style-name="T159">– PRIPRAVLJA Sara Šabjan</text:span><text:span text:style-name="T267"> <text:s text:c="11"/></text:span><text:span text:style-name="T28">(grmapa)</text:span></text:p>
      <text:p text:style-name="P80"/>
      <text:p text:style-name="P138"><text:span text:style-name="T49">&amp;</text:span><text:span text:style-name="T47">17.55</text:span><text:span text:style-name="T29"> nedef. blok: </text:span><text:span text:style-name="T131">P-R-A-Z-E-N</text:span><text:span text:style-name="T30">;</text:span></text:p>
      <text:p text:style-name="P157"/>
      <text:p text:style-name="P140"><text:span text:style-name="T105">*</text:span><text:span text:style-name="T106">18.00</text:span><text:span text:style-name="T268"> RŠ INTERVJU</text:span><text:span text:style-name="T267">: SHABAZZ PALACES </text:span></text:p>
      <text:p text:style-name="P141"><text:span text:style-name="T267">– PRIPRAVLJA ANUŠA PISANEC (ŽIVO?)</text:span></text:p>
      <text:p text:style-name="P83"/>
      <text:p text:style-name="P89"><text:span text:style-name="T189">€</text:span><text:span text:style-name="T191">18.30</text:span><text:span text:style-name="T193"> II. OBVESTILA;</text:span><text:span text:style-name="T23"> <text:s text:c="18"/><text:tab/> <text:s text:c="4"/><text:tab/> <text:s text:c="2"/></text:span><text:span text:style-name="T237">(U</text:span><text:span text:style-name="T238">C</text:span><text:span text:style-name="T237">-30</text:span><text:span text:style-name="T238">8</text:span><text:span text:style-name="T237">; MAPA-&gt;II OBVESTILA)</text:span></text:p>
      <text:p text:style-name="P40"><text:s/><text:span text:style-name="T1"><text:s text:c="2"/></text:span><text:span text:style-name="T3">(poglej, če obvestila so, če niso niso)</text:span></text:p>
      <text:p text:style-name="P86"/>
      <text:p text:style-name="P158"><text:span text:style-name="T100">€</text:span><text:span text:style-name="T102">18.55</text:span><text:span text:style-name="T101"> </text:span><text:span text:style-name="T102">sedmi EPS blok: </text:span><text:span text:style-name="T132">R-15</text:span><text:span text:style-name="T138">1</text:span><text:span text:style-name="T132"> (</text:span><text:span text:style-name="T138">ABRAXAS</text:span><text:span text:style-name="T132">)</text:span><text:span text:style-name="T29">;</text:span></text:p>
      <text:p text:style-name="P159"/>
      <text:p text:style-name="P142">%18.99 RESCAN MIXXX LIBRARY – ob priliki, ne na silo …</text:p>
      <text:p text:style-name="P142"/>
      <text:p text:style-name="P41"><text:span text:style-name="T4">PROSTO: </text:span><text:span text:style-name="T152">/</text:span></text:p>
      <text:p text:style-name="P53"/>
      <text:p text:style-name="P50"><text:span text:style-name="T96">UC-548 (BANDCAMP); UC-549 (DOBR ŽAGA); </text:span><text:span text:style-name="T95">U</text:span><text:span text:style-name="T97">C</text:span><text:span text:style-name="T95">-550 (ZARŠ KROVEC), </text:span></text:p>
      <text:p text:style-name="P52">U<text:span text:style-name="T93">C</text:span>-551 (DUBZILLA), U<text:span text:style-name="T93">C</text:span>-552 (INCURABILI), U<text:span text:style-name="T93">C</text:span>-553 (KARMAKOMA), </text:p>
      <text:p text:style-name="P52">U<text:span text:style-name="T93">C</text:span>-554 (TITOS BOJS), U<text:span text:style-name="T93">C</text:span>-555 (ALL STRINGS DETACHED), </text:p>
      <text:p text:style-name="P43">U<text:span text:style-name="T93">C</text:span>-556 (MARTIN RAMOVEŠ), U<text:span text:style-name="T93">C</text:span>-557 (GRRIZLI MADAMS); <text:span text:style-name="T94">UC-558 (LOLITA), UC-559 (CTRL N);</text:span></text:p>
      <text:p text:style-name="P45">▲</text:p>
      <text:p text:style-name="P68">NOVI ZARŠ 30s NAPOVEDNIKI!</text:p>
      <text:p text:style-name="P62">▲</text:p>
      <text:p text:style-name="P65">|- -- - -- - -- - - - - - - - <text:s/>- <text:s/>-► <text:s/>INDIE-GRAD: R-265+R-266</text:p>
      <text:p text:style-name="P63">|RŠ VSEBINE ZA REKLAMIRAT:</text:p>
      <text:p text:style-name="P58">▼</text:p>
      <text:p text:style-name="P104"><text:span text:style-name="T17">danes</text:span><text:span text:style-name="T18">: U-111 (GODBENI IMPERIALIZEM</text:span><text:span text:style-name="T19">)</text:span><text:span text:style-name="T18">, MD-GR/26 </text:span><text:span text:style-name="T19">(</text:span><text:span text:style-name="T18">RAJMKIKRZ);</text:span></text:p>
      <text:p text:style-name="P96">RADIA.FM-nabor: <text:s/>UC-500, UC-501, UC-502, UC-503, UC-504, UC-505</text:p>
      <text:p text:style-name="P56">▼</text:p>
      <text:p text:style-name="P130"><text:span text:style-name="T104">Jutri</text:span>: <text:span text:style-name="T103">U-136,</text:span> U-137, U-156; <text:s text:c="3"/>(<text:span text:style-name="T103">BREAKWAVE,</text:span> X-MACHINA, FFWD)</text:p>
      <text:p text:style-name="P98">▼ </text:p>
      <text:p text:style-name="P70"/>
      <text:p text:style-name="P132"><text:span text:style-name="T52">V SOBOTO: </text:span><text:span text:style-name="T57">U-255(LEZBOMANIJA), </text:span><text:span text:style-name="T58">U-</text:span><text:span text:style-name="T60">325 (KONTROLA),</text:span><text:span text:style-name="T59"> </text:span><text:span text:style-name="T54">U-202(SEKTOR Ž),</text:span><text:span text:style-name="T52"> </text:span></text:p>
      <text:p text:style-name="P132"><text:span text:style-name="T57">U-353(KLOPCA),</text:span><text:span text:style-name="T54"> U-282(STRIPOFILIJA), </text:span><text:span text:style-name="T57">U-212(</text:span><text:span text:style-name="T53">LETEČI</text:span><text:span text:style-name="T57">)</text:span><text:span text:style-name="T53">;</text:span><text:span text:style-name="T52"> </text:span><text:span text:style-name="T54">U-</text:span><text:span text:style-name="T55">707</text:span><text:span text:style-name="T54">(</text:span><text:span text:style-name="T56">GLAS GORE</text:span><text:span text:style-name="T54">),</text:span><text:span text:style-name="T13"> </text:span></text:p>
      <text:p text:style-name="P131">U-123(Z.SONCE);</text:p>
      <text:p text:style-name="P74"/>
      <text:p text:style-name="P75"><text:span text:style-name="T252"><text:s/></text:span><text:span text:style-name="T209">RŠ preostanek program</text:span><text:span text:style-name="T210">a</text:span><text:span text:style-name="T209"> za ČETRTEK,</text:span><text:span text:style-name="T211"> </text:span><text:span text:style-name="T205">16</text:span><text:span text:style-name="T211">. </text:span><text:span text:style-name="T212">april </text:span><text:span text:style-name="T211">2015</text:span></text:p>
      <text:p text:style-name="P19"/>
      <text:p text:style-name="P10"/>
      <text:p text:style-name="P117"><text:span text:style-name="T163">*19.00</text:span><text:span text:style-name="T168"> TOLPA BUMOV: </text:span><text:span text:style-name="T169">BADBADNOTGOOD &amp; GHOSTFACE KILLAH - Sour Soul </text:span></text:p>
      <text:p text:style-name="P118"><text:span text:style-name="T169">(Lex, 2015)</text:span><text:span text:style-name="T160"> </text:span><text:span text:style-name="T25">- pripravlja</text:span><text:span text:style-name="T77"> </text:span><text:span text:style-name="T78">JIZAH DAFUNK</text:span><text:span text:style-name="T16">;</text:span></text:p>
      <text:p text:style-name="P2"><text:span text:style-name="T260">(</text:span><text:span text:style-name="T261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261">SPIKERJI@GMAIL.COM</text:span></text:span></text:a><text:span text:style-name="T261"> oz. v živo?)</text:span></text:p>
      <text:p text:style-name="P111"><text:span text:style-name="T44">&amp;</text:span><text:span text:style-name="T29">19.55 tretji uredniški blok: </text:span><text:span text:style-name="T134">UC-55X (ZARŠ)</text:span><text:span text:style-name="T29">;</text:span></text:p>
      <text:p text:style-name="P108"/>
      <text:p text:style-name="P8"><text:span text:style-name="T208">*20.00</text:span><text:span text:style-name="T207"> </text:span><text:span text:style-name="T62">RHYME KICKERS</text:span><text:span text:style-name="T66"><text:tab/><text:tab/><text:tab/><text:tab/><text:tab/><text:tab/>(advizo: MD GR-26; živo?)</text:span></text:p>
      <text:p text:style-name="P120"/>
      <text:p text:style-name="P11"><text:span text:style-name="T63">*21.30</text:span><text:span text:style-name="T216"> </text:span><text:span text:style-name="T65">RŠ KONCERT: BOGDANA HERMAN V ŽIVO!</text:span></text:p>
      <text:p text:style-name="P119"><text:span text:style-name="T64">- </text:span><text:span text:style-name="T65">PRIPRAVLJA BOŽIDAR PLESNIK</text:span></text:p>
      <text:p text:style-name="P8"/>
      <text:p text:style-name="P8"><text:span text:style-name="T198">*23.00</text:span><text:span text:style-name="T203"> </text:span><text:span text:style-name="T200">GODBENI IMPERIALIZEM </text:span><text:span text:style-name="T202">Luke Zagoričnika</text:span><text:span text:style-name="T204">;</text:span><text:span text:style-name="T202"> </text:span><text:span text:style-name="T230">(MAPA-&gt;VEČERCI, GOD.IMPER.)</text:span></text:p>
      <text:p text:style-name="P12"/>
      <text:p text:style-name="P112"><text:span text:style-name="T120">&amp;24.00 </text:span><text:span text:style-name="T121">4.</text:span><text:span text:style-name="T120"> ured. blok&gt;BREZ AdVIZOV: </text:span><text:span text:style-name="T123">UC-</text:span><text:span text:style-name="T124">450</text:span><text:span text:style-name="T123"> (</text:span><text:span text:style-name="T124">ZAPRITE</text:span><text:span text:style-name="T123">)</text:span><text:span text:style-name="T122">;</text:span></text:p>
      <text:p text:style-name="P8"><text:span text:style-name="T197">*24.03</text:span><text:span text:style-name="T202"> </text:span><text:span text:style-name="T160">RŠ hit</text:span><text:span text:style-name="T187">-&gt;</text:span><text:span text:style-name="T228">(MP3 ON F:/ODDAJE/A JE TO RŠ HIT);</text:span><text:span text:style-name="T221"> </text:span></text:p>
      <text:p text:style-name="P124"/>
      <text:p text:style-name="P113"><text:span text:style-name="T113">*2</text:span><text:span text:style-name="T114">4</text:span><text:span text:style-name="T113">.0</text:span><text:span text:style-name="T114">7</text:span><text:span text:style-name="T115"> </text:span><text:span text:style-name="T70">RADIA FM, </text:span><text:span text:style-name="T69">Show 523: A TUBE RIDE IN TBILISI</text:span></text:p>
      <text:p text:style-name="P114"><text:span text:style-name="T69"><text:s/>(klangendum/worm, Rotterdam, NL)</text:span></text:p>
      <text:p text:style-name="P13"><text:span text:style-name="T67"><text:tab/><text:tab/><text:tab/><text:tab/><text:tab/></text:span><text:span text:style-name="T107">(</text:span><text:span text:style-name="T108">\</text:span><text:span text:style-name="T107">ODDAJE</text:span><text:span text:style-name="T108">\_</text:span><text:span text:style-name="T111">prihajajoce\</text:span><text:span text:style-name="T107">1</text:span><text:span text:style-name="T109">50</text:span><text:span text:style-name="T110">4</text:span><text:span text:style-name="T112">16</text:span><text:span text:style-name="T107"> – RADIA.FM/…MP3)</text:span></text:p>
      <text:p text:style-name="P14">***.** RS ADVIZO: KO ŠTUDENT NA RAJŽO GRE (X3):</text:p>
      <text:p text:style-name="P17"><text:span text:style-name="T142">***.*</text:span><text:span text:style-name="T143">*</text:span><text:span text:style-name="T142"> Preklop na </text:span><text:span text:style-name="T144">radio kaki.</text:span></text:p>
      <text:p text:style-name="P15"/>
      <text:p text:style-name="P105">Jutri pa:</text:p>
      <text:p text:style-name="P145"/>
      <text:p text:style-name="P90">07:05 FRIŠNE NOVIČKE V BRITOFFU</text:p>
      <text:p text:style-name="P91">07.30 ASTEROIDE</text:p>
      <text:p text:style-name="P90">08:05 BRITOFF </text:p>
      <text:p text:style-name="P91">08.15 90° - oddaja s pravim kotom in pravim pogledom</text:p>
      <text:p text:style-name="P90">08:30 NULTA OBVESTILA</text:p>
      <text:p text:style-name="P90">08:50 SITI TEATER NAGRADNA IGRA</text:p>
      <text:p text:style-name="P90">09:05 FRIŠNE NOVIČKE V BRITOFFFU</text:p>
      <text:p text:style-name="P90">09:15 SVAŠTARNICA</text:p>
      <text:p text:style-name="P91">09:45 PRITISKAVEC</text:p>
      <text:p text:style-name="P90">10:05 BRITOFF <text:s/></text:p>
      <text:p text:style-name="P92"><text:span text:style-name="T116">10:4</text:span><text:span text:style-name="T117">0</text:span><text:span text:style-name="T116"> RADIJSKI STRIP </text:span><text:span text:style-name="T150">FLUXUS?</text:span><text:span text:style-name="T116"> – PRIPRAVLJATA URH IN MARKO</text:span></text:p>
      <text:p text:style-name="P161">13.00 <text:span text:style-name="T267">KOSILO NEKEGA MOLJA</text:span>: <text:span text:style-name="T267">Slavoj Žižek - Antigona</text:span></text:p>
      <text:p text:style-name="P163"><text:span text:style-name="T267">(Analecta, 2015)</text:span>, pripravlja <text:span text:style-name="T267">MATJAŽ ZOREC</text:span></text:p>
      <text:p text:style-name="P164"><text:span text:style-name="T73">1</text:span><text:span text:style-name="T74">4</text:span><text:span text:style-name="T73">.00 kaj pa UNIverza?</text:span></text:p>
      <text:p text:style-name="P148"><text:span text:style-name="T267">14.30 RŠ RECENZIJA: 15./16. 4. Confine aperto -</text:span></text:p>
      <text:p text:style-name="P149">Dunaj-Ljubljana @ Menza pri koritu – PRIPRAVLJA ALEŠ ROJC</text:p>
      <text:p text:style-name="P162"><text:span text:style-name="T157">15.00 DnevnO-informativni OFF program</text:span><text:span text:style-name="T50"> + KULTURNE NOVICE</text:span></text:p>
      <text:p text:style-name="P146">16.00 <text:span text:style-name="T265">NAPIHOVANJE</text:span></text:p>
      <text:p text:style-name="P160">16.30 MESTNI NAPOVEDNIK</text:p>
      <text:p text:style-name="P147">17.00 KULTIVATOR</text:p>
      <text:p text:style-name="P150">17.30 RŠ RECENZIJA: 16. 4.: Rhodri Davies: Occam I (Eliane Radigue) @ Galerija Kapelica – PRIPRAVLJA MARKO KARLOVČEC</text:p>
      <text:p text:style-name="P153"><text:span text:style-name="T81">19.00 </text:span><text:span text:style-name="T82">TOLPA B UMOV: </text:span><text:span text:style-name="T84">XOSAR - Let Go (Black Opal, 2015)</text:span></text:p>
      <text:p text:style-name="P25"><text:span text:style-name="T83">- </text:span><text:span text:style-name="T1">pripravlja </text:span><text:span text:style-name="T2">UNA LARISA PEČOVNIK</text:span></text:p>
      <text:p text:style-name="P151"><text:span text:style-name="T85">20.00 </text:span><text:span text:style-name="T89">FLASH FORWARD CHRISTIANA KROUPE</text:span></text:p>
      <text:p text:style-name="P151"><text:span text:style-name="T85">21.00 </text:span><text:span text:style-name="T86">ZVEDAVO UHO GORANA</text:span></text:p>
      <text:p text:style-name="P147">22.00 <text:span text:style-name="T150">X-MAXHINA TILNA</text:span></text:p>
      <text:p text:style-name="P152"><text:span text:style-name="T85">23.00 DJ SEANS</text:span><text:span text:style-name="T87">A</text:span></text:p>
      <text:p text:style-name="P147">**.** RŠ hit</text:p>
      <text:p text:style-name="P147">**.** RADIO KAK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5-04-15T17:16:32.057000000</dc:date>
    <meta:print-date>2015-04-15T17:16:29.796000000</meta:print-date>
    <meta:editing-cycles>65</meta:editing-cycles>
    <meta:editing-duration>P3DT6H59M58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54" meta:word-count="925" meta:character-count="6833" meta:non-whitespace-character-count="5568"/>
  </office:meta>
</office:document-meta>
</file>