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6d89e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d4ed8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2bfff5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rsid="0025efe8" style:font-size-asian="9pt" style:font-style-asian="italic" style:font-size-complex="9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paragraph-rsid="0077cd70" style:font-style-asian="normal" style:font-style-complex="normal" fo:hyphenate="false" fo:hyphenation-remain-char-count="2" fo:hyphenation-push-char-count="2"/>
    </style:style>
    <style:style style:name="P23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24" style:family="paragraph" style:parent-style-name="Standard">
      <style:text-properties style:font-name="Courier New1" fo:font-size="16pt" fo:language="es" fo:country="ES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25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26" style:family="paragraph" style:parent-style-name="Standard">
      <style:text-properties style:font-name="Courier New1" fo:font-size="13pt" fo:font-weight="normal" officeooo:paragraph-rsid="005b47f9" style:font-size-asian="13pt" style:font-weight-asian="normal" style:font-name-complex="Courier New" style:font-size-complex="13pt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758b9e"/>
    </style:style>
    <style:style style:name="P28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7cd70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30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style:font-size-asian="14pt" style:font-name-complex="Courier New" style:font-size-complex="14pt"/>
    </style:style>
    <style:style style:name="P31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language="sl" fo:country="SI" officeooo:rsid="007102b6" officeooo:paragraph-rsid="007102b6" style:font-size-asian="14pt" style:font-name-complex="Courier New" style:font-size-complex="14pt" fo:hyphenate="false" fo:hyphenation-remain-char-count="2" fo:hyphenation-push-char-count="2"/>
    </style:style>
    <style:style style:name="P32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style:font-size-asian="14pt" style:font-style-asian="normal" style:font-weight-asian="normal" style:font-name-complex="Courier New" style:font-size-complex="14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949cm"/>
        </style:tab-stops>
      </style:paragraph-properties>
      <style:text-properties fo:font-size="10pt" fo:font-weight="bold" officeooo:paragraph-rsid="0077cd70" style:font-size-asian="10pt" style:font-weight-asian="bold" style:font-size-complex="10pt"/>
    </style:style>
    <style:style style:name="P3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6fe302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6fe302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40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42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43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4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4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4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4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4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7cd70"/>
    </style:style>
    <style:style style:name="P5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style:font-size-asian="12pt" style:font-size-complex="12pt"/>
    </style:style>
    <style:style style:name="P5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77cd70" style:font-size-asian="12pt" style:font-size-complex="12pt"/>
    </style:style>
    <style:style style:name="P5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5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54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5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style:font-size-asian="12.25pt" style:font-weight-asian="bold" style:font-size-complex="14pt" style:font-weight-complex="bold"/>
    </style:style>
    <style:style style:name="P5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57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58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9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60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61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62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6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64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6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language="da" fo:country="DK" fo:font-style="italic" officeooo:rsid="00495af9" officeooo:paragraph-rsid="0053d734" fo:background-color="transparent" style:font-size-asian="12pt" style:font-style-asian="italic" style:font-name-complex="Courier New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67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6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6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7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style:font-size-asian="12pt" style:font-name-complex="Courier New" style:font-size-complex="12pt" fo:hyphenate="false" fo:hyphenation-remain-char-count="2" fo:hyphenation-push-char-count="2"/>
    </style:style>
    <style:style style:name="P7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7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style:font-size-asian="8pt" style:font-style-asian="italic" style:font-size-complex="8pt" style:font-style-complex="italic" fo:hyphenate="false" fo:hyphenation-remain-char-count="2" fo:hyphenation-push-char-count="2"/>
    </style:style>
    <style:style style:name="P7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#ffff66" fo:hyphenate="false" fo:hyphenation-remain-char-count="2" fo:hyphenation-push-char-count="2"/>
    </style:style>
    <style:style style:name="P7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7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76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77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78" style:family="paragraph" style:parent-style-name="Standard">
      <style:paragraph-properties fo:margin-left="-0.953cm" fo:margin-right="-0.781cm" fo:text-align="center" style:justify-single-word="false" fo:text-indent="0cm" style:auto-text-indent="false"/>
      <style:text-properties style:font-name="Courier New1" fo:font-size="14pt" officeooo:paragraph-rsid="00799e2b" style:font-size-asian="14pt" style:font-size-complex="14pt"/>
    </style:style>
    <style:style style:name="P79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80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81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82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58b9e"/>
    </style:style>
    <style:style style:name="P83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84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8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style:font-size-asian="14pt" style:font-size-complex="14pt"/>
    </style:style>
    <style:style style:name="P8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77cd70" style:font-size-asian="14pt" style:font-size-complex="14pt"/>
    </style:style>
    <style:style style:name="P8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style:font-size-asian="14pt" style:font-size-complex="14pt"/>
    </style:style>
    <style:style style:name="P88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8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9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es" fo:country="ES" officeooo:rsid="006d89e2" officeooo:paragraph-rsid="006d89e2" fo:background-color="transparent" style:font-size-asian="14pt" style:font-name-complex="Courier New" style:font-size-complex="14pt"/>
    </style:style>
    <style:style style:name="P91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92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93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94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97" style:family="paragraph" style:parent-style-name="Standard_20__28_user_29_">
      <style:paragraph-properties fo:margin-left="-0.499cm" fo:margin-right="-1.499cm" style:line-height-at-least="0.176cm" fo:orphans="2" fo:widows="2" fo:hyphenation-ladder-count="no-limit" fo:text-indent="0cm" style:auto-text-indent="false" style:text-autospace="none"/>
      <style:text-properties style:font-name="Courier New1" fo:font-size="12pt" fo:language="sl" fo:country="SI" fo:font-style="normal" officeooo:rsid="005afe12" officeooo:paragraph-rsid="006a209c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sl" fo:country="SI" fo:font-style="normal" style:text-underline-style="none" fo:font-weight="normal" officeooo:rsid="003e95fb" officeooo:paragraph-rsid="00799e2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9" style:family="paragraph" style:parent-style-name="Standard" style:master-page-name="Standard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rsid="0072a271" officeooo:paragraph-rsid="0072a271" style:font-name-complex="Courier New" fo:hyphenate="false" fo:hyphenation-remain-char-count="2" fo:hyphenation-push-char-count="2"/>
    </style:style>
    <style:style style:name="P100" style:family="paragraph" style:parent-style-name="Standard" style:master-page-name="Pretvori_20_1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style:text-underline-style="none" fo:font-weight="normal" officeooo:rsid="0072a271" officeooo:paragraph-rsid="0072a271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01" style:family="paragraph" style:parent-style-name="Standard" style:master-page-name="Pretvori_20_2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style:font-name-complex="Courier New" fo:hyphenate="false" fo:hyphenation-remain-char-count="2" fo:hyphenation-push-char-count="2"/>
    </style:style>
    <style:style style:name="P103" style:family="paragraph" style:parent-style-name="Standard">
      <style:paragraph-properties fo:line-height="0.55cm" fo:text-align="center" style:justify-single-word="false" fo:orphans="0" fo:widows="0" fo:hyphenation-ladder-count="no-limit" style:text-autospace="none"/>
      <style:text-properties fo:text-transform="uppercase" style:font-name="Courier New1" fo:font-size="14pt" officeooo:rsid="00799e2b" officeooo:paragraph-rsid="00799e2b" style:font-size-asian="14pt" style:font-name-complex="Courier New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d14d7" style:font-size-asian="14pt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officeooo:paragraph-rsid="007aff5f" fo:background-color="transparent" style:font-size-asian="14pt" style:font-size-complex="14pt"/>
    </style:style>
    <style:style style:name="P10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language="sl" fo:country="SI" fo:font-style="italic" officeooo:rsid="005afe12" style:font-size-asian="14pt" style:font-style-asian="italic" style:font-name-complex="Courier New" style:font-size-complex="14pt" style:font-weight-complex="bold"/>
    </style:style>
    <style:style style:name="P10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08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109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Courier New1" officeooo:paragraph-rsid="007c811b"/>
    </style:style>
    <style:style style:name="P110" style:family="paragraph" style:parent-style-name="Standard">
      <style:paragraph-properties fo:margin-left="-0.953cm" fo:margin-right="0cm" fo:text-indent="0cm" style:auto-text-indent="false"/>
      <style:text-properties style:font-name="Courier New1" fo:font-size="14pt" officeooo:paragraph-rsid="007c811b" style:font-size-asian="14pt" style:font-size-complex="14pt"/>
    </style:style>
    <style:style style:name="P111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sl" fo:country="SI" fo:font-style="normal" style:text-underline-style="none" fo:font-weight="normal" officeooo:rsid="007aff5f" officeooo:paragraph-rsid="007aff5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sl" fo:country="SI" fo:font-style="normal" style:text-underline-style="none" fo:font-weight="normal" officeooo:rsid="003e95fb" officeooo:paragraph-rsid="007aff5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53d734" fo:background-color="transparent" style:font-size-asian="14pt" style:font-size-complex="14pt" fo:hyphenate="false" fo:hyphenation-remain-char-count="2" fo:hyphenation-push-char-count="2"/>
    </style:style>
    <style:style style:name="P114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7d14d7" fo:background-color="transparent" style:font-size-asian="14pt" style:font-size-complex="14pt" fo:hyphenate="false" fo:hyphenation-remain-char-count="2" fo:hyphenation-push-char-count="2"/>
    </style:style>
    <style:style style:name="P115" style:family="paragraph" style:parent-style-name="Standard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style:font-name="Courier New1" fo:font-size="14pt" officeooo:paragraph-rsid="007d14d7" fo:background-color="transparent" style:font-size-asian="14pt" style:font-size-complex="14pt" fo:hyphenate="false" fo:hyphenation-remain-char-count="2" fo:hyphenation-push-char-count="2"/>
    </style:style>
    <style:style style:name="P116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58fdb1" fo:background-color="transparent" style:font-size-asian="14pt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5bbf0f" fo:background-color="transparent" style:font-size-asian="14pt" style:font-size-complex="14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text-underline-style="none" fo:font-weight="normal" officeooo:paragraph-rsid="0053d734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normal" fo:font-weight="bold" officeooo:paragraph-rsid="005d4ed8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italic" officeooo:rsid="006d89e2" officeooo:paragraph-rsid="007d14d7" fo:background-color="transparent" style:font-style-asian="italic" style:font-style-complex="italic" fo:hyphenate="false" fo:hyphenation-remain-char-count="2" fo:hyphenation-push-char-count="2"/>
    </style:style>
    <style:style style:name="P123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background-color="transparent" style:font-size-asian="14pt" style:font-size-complex="14pt"/>
    </style:style>
    <style:style style:name="P124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7c811b" style:font-size-asian="14pt" style:font-size-complex="14pt"/>
    </style:style>
    <style:style style:name="P125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7c811b" fo:background-color="transparent" style:font-weight-asian="normal" style:font-name-complex="Courier New" style:font-weight-complex="normal"/>
    </style:style>
    <style:style style:name="P126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7c811b" fo:background-color="transparent"/>
    </style:style>
    <style:style style:name="P127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7c811b" fo:background-color="transparent" style:font-size-asian="10.5pt" style:font-size-complex="10.5pt" fo:hyphenate="false" fo:hyphenation-remain-char-count="2" fo:hyphenation-push-char-count="2"/>
    </style:style>
    <style:style style:name="P128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officeooo:paragraph-rsid="007c811b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2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sl" fo:country="SI" officeooo:rsid="0077cd70" officeooo:paragraph-rsid="007d14d7" fo:background-color="transparent" style:font-size-asian="14pt" style:font-name-complex="Courier New" style:font-size-complex="14pt"/>
    </style:style>
    <style:style style:name="P130" style:family="paragraph" style:parent-style-name="Standard_20__28_user_29_">
      <style:paragraph-properties fo:line-height="0.55cm" fo:text-align="end" style:justify-single-word="false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sl" fo:country="SI" officeooo:rsid="0077cd70" officeooo:paragraph-rsid="007d14d7" fo:background-color="transparent" style:font-size-asian="14pt" style:font-name-complex="Courier New" style:font-size-complex="14pt"/>
    </style:style>
    <style:style style:name="P13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7d14d7"/>
    </style:style>
    <style:style style:name="P132" style:family="paragraph" style:parent-style-name="Standard_20__28_user_29_">
      <style:paragraph-properties fo:line-height="0.55cm" fo:text-align="end" style:justify-single-word="false">
        <style:tab-stops>
          <style:tab-stop style:position="6.668cm"/>
        </style:tab-stops>
      </style:paragraph-properties>
      <style:text-properties officeooo:paragraph-rsid="007d14d7"/>
    </style:style>
    <style:style style:name="P13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color="#000000" style:font-name="Courier New1" fo:font-size="14pt" officeooo:rsid="0077cd70" officeooo:paragraph-rsid="007d14d7" fo:background-color="transparent" style:font-size-asian="14pt" style:font-size-complex="14pt"/>
    </style:style>
    <style:style style:name="P134" style:family="paragraph" style:parent-style-name="Standard_20__28_user_29_">
      <style:paragraph-properties fo:line-height="0.55cm" fo:text-align="end" style:justify-single-word="false">
        <style:tab-stops>
          <style:tab-stop style:position="6.668cm"/>
        </style:tab-stops>
      </style:paragraph-properties>
      <style:text-properties fo:color="#000000" style:font-name="Courier New1" fo:font-size="14pt" officeooo:rsid="0077cd70" officeooo:paragraph-rsid="007d14d7" fo:background-color="transparent" style:font-size-asian="14pt" style:font-size-complex="14pt"/>
    </style:style>
    <style:style style:name="P13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aff5f"/>
    </style:style>
    <style:style style:name="P136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aff5f"/>
    </style:style>
    <style:style style:name="P137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4pt" officeooo:paragraph-rsid="0060d784" fo:background-color="transparent" style:font-size-asian="14pt" style:font-size-complex="14pt"/>
    </style:style>
    <style:style style:name="P13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60d784" fo:background-color="transparent" style:font-size-asian="14pt" style:font-size-complex="14pt"/>
    </style:style>
    <style:style style:name="P13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6a209c" fo:background-color="transparent" style:font-size-asian="14pt" style:font-size-complex="14pt"/>
    </style:style>
    <style:style style:name="P14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5afe12" fo:background-color="transparent" style:font-size-asian="14pt" style:font-size-complex="14pt"/>
    </style:style>
    <style:style style:name="P14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style="italic" officeooo:paragraph-rsid="007d14d7" fo:background-color="transparent" style:font-size-asian="14pt" style:font-style-asian="italic" style:font-size-complex="14pt" style:font-style-complex="italic"/>
    </style:style>
    <style:style style:name="P142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style="italic" officeooo:paragraph-rsid="007d14d7" fo:background-color="transparent" style:font-size-asian="14pt" style:font-style-asian="italic" style:font-size-complex="14pt" style:font-style-complex="italic"/>
    </style:style>
    <style:style style:name="P143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style="italic" officeooo:rsid="0060c7ff" officeooo:paragraph-rsid="007c811b" style:font-size-asian="14pt" style:font-style-asian="italic" style:font-size-complex="14pt" style:font-style-complex="italic"/>
    </style:style>
    <style:style style:name="P14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style="normal" fo:font-weight="bold" officeooo:rsid="0060c7ff" officeooo:paragraph-rsid="007c811b" style:font-size-asian="14pt" style:font-style-asian="normal" style:font-weight-asian="bold" style:font-size-complex="14pt" style:font-style-complex="normal" style:font-weight-complex="bold"/>
    </style:style>
    <style:style style:name="P14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146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1" fo:language="es" fo:country="ES" fo:font-style="italic" style:text-underline-style="none" fo:font-weight="normal" officeooo:rsid="007102b6" officeooo:paragraph-rsid="007102b6" fo:background-color="#000000" style:font-style-asian="italic" style:font-weight-asian="normal" style:font-name-complex="Courier New" style:font-style-complex="italic" style:font-weight-complex="normal"/>
    </style:style>
    <style:style style:name="P14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officeooo:rsid="00229c25" officeooo:paragraph-rsid="005d4ed8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4c58b9" officeooo:paragraph-rsid="007c811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49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4c58b9" officeooo:paragraph-rsid="007c811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4c58b9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53d734" fo:background-color="transparent" style:font-size-asian="14pt" style:font-size-complex="14pt" fo:hyphenate="false" fo:hyphenation-remain-char-count="2" fo:hyphenation-push-char-count="2"/>
    </style:style>
    <style:style style:name="P15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2bfff5" fo:background-color="transparent" style:font-size-asian="14pt" style:font-size-complex="14pt" fo:hyphenate="false" fo:hyphenation-remain-char-count="2" fo:hyphenation-push-char-count="2"/>
    </style:style>
    <style:style style:name="P153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154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7c811b" fo:background-color="transparent" style:font-size-asian="10.5pt" style:font-weight-asian="normal" style:font-name-complex="Courier New" style:font-size-complex="10.5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officeooo:rsid="007c811b" style:font-weight-asian="bold" style:font-weight-complex="bold"/>
    </style:style>
    <style:style style:name="T3" style:family="text">
      <style:text-properties fo:font-style="italic" officeooo:rsid="001443ad" style:font-style-asian="italic" style:font-style-complex="italic"/>
    </style:style>
    <style:style style:name="T4" style:family="text">
      <style:text-properties fo:font-style="italic" officeooo:rsid="00565702" style:font-style-asian="italic" style:font-style-complex="italic"/>
    </style:style>
    <style:style style:name="T5" style:family="text">
      <style:text-properties fo:font-style="italic" officeooo:rsid="005cf54e" style:font-style-asian="italic" style:font-style-complex="italic"/>
    </style:style>
    <style:style style:name="T6" style:family="text">
      <style:text-properties fo:font-style="italic" officeooo:rsid="007102b6" style:font-style-asian="italic" style:font-style-complex="italic"/>
    </style:style>
    <style:style style:name="T7" style:family="text">
      <style:text-properties fo:font-style="italic" officeooo:rsid="007c811b" style:font-style-asian="italic" style:font-style-complex="italic"/>
    </style:style>
    <style:style style:name="T8" style:family="text">
      <style:text-properties fo:font-style="italic" style:font-style-asian="italic" style:font-name-complex="Courier New"/>
    </style:style>
    <style:style style:name="T9" style:family="text">
      <style:text-properties fo:font-style="italic" style:font-style-asian="italic" style:font-name-complex="Courier New" style:font-style-complex="italic"/>
    </style:style>
    <style:style style:name="T10" style:family="text">
      <style:text-properties fo:font-style="italic" officeooo:rsid="0025b814" style:font-style-asian="italic" style:font-name-complex="Courier New" style:font-style-complex="italic"/>
    </style:style>
    <style:style style:name="T11" style:family="text">
      <style:text-properties fo:font-style="italic" officeooo:rsid="0053d734" style:font-style-asian="italic" style:font-name-complex="Courier New" style:font-style-complex="italic"/>
    </style:style>
    <style:style style:name="T12" style:family="text">
      <style:text-properties fo:font-style="italic" officeooo:rsid="005d4ed8" style:font-style-asian="italic" style:font-name-complex="Courier New" style:font-style-complex="italic"/>
    </style:style>
    <style:style style:name="T13" style:family="text">
      <style:text-properties fo:font-style="italic" officeooo:rsid="0079838c" style:font-style-asian="italic" style:font-name-complex="Courier New" style:font-style-complex="italic"/>
    </style:style>
    <style:style style:name="T14" style:family="text">
      <style:text-properties fo:font-style="italic" officeooo:rsid="00799e2b" style:font-style-asian="italic" style:font-name-complex="Courier New" style:font-style-complex="italic"/>
    </style:style>
    <style:style style:name="T15" style:family="text">
      <style:text-properties fo:font-style="italic" officeooo:rsid="007aff5f" style:font-style-asian="italic" style:font-name-complex="Courier New" style:font-style-complex="italic"/>
    </style:style>
    <style:style style:name="T16" style:family="text">
      <style:text-properties fo:font-style="italic" officeooo:rsid="007c811b" style:font-style-asian="italic" style:font-name-complex="Courier New" style:font-style-complex="italic"/>
    </style:style>
    <style:style style:name="T17" style:family="text">
      <style:text-properties fo:font-style="italic" officeooo:rsid="00398267" style:font-style-asian="italic" style:font-name-complex="Courier New" style:font-style-complex="italic"/>
    </style:style>
    <style:style style:name="T18" style:family="text">
      <style:text-properties fo:font-style="italic" officeooo:rsid="00673c96" style:font-style-asian="italic" style:font-name-complex="Courier New" style:font-style-complex="italic"/>
    </style:style>
    <style:style style:name="T19" style:family="text">
      <style:text-properties fo:font-style="italic" officeooo:rsid="0025b814" style:font-style-asian="italic" style:font-name-complex="Courier New"/>
    </style:style>
    <style:style style:name="T20" style:family="text">
      <style:text-properties fo:font-style="italic" style:font-style-asian="italic" style:font-name-complex="Courier New" style:font-size-complex="10pt" style:font-weight-complex="bold"/>
    </style:style>
    <style:style style:name="T21" style:family="text">
      <style:text-properties fo:font-style="italic" style:font-style-asian="italic" style:font-name-complex="Courier New" style:font-size-complex="10pt" style:font-style-complex="italic"/>
    </style:style>
    <style:style style:name="T22" style:family="text">
      <style:text-properties fo:font-style="italic" officeooo:rsid="00624c82" style:font-style-asian="italic" style:font-name-complex="Courier New"/>
    </style:style>
    <style:style style:name="T23" style:family="text">
      <style:text-properties fo:font-style="italic" officeooo:rsid="00799e2b" style:font-style-asian="italic" style:font-name-complex="Courier New"/>
    </style:style>
    <style:style style:name="T24" style:family="text">
      <style:text-properties fo:font-style="italic" officeooo:rsid="005cf54e" style:font-style-asian="italic" style:font-name-complex="Courier New"/>
    </style:style>
    <style:style style:name="T25" style:family="text">
      <style:text-properties fo:font-style="italic" style:font-style-asian="italic" style:font-name-complex="Courier New" style:font-weight-complex="bold"/>
    </style:style>
    <style:style style:name="T26" style:family="text">
      <style:text-properties fo:font-style="italic" officeooo:rsid="007c811b" style:font-style-asian="italic" style:font-name-complex="Courier New"/>
    </style:style>
    <style:style style:name="T27" style:family="text">
      <style:text-properties fo:font-style="italic" officeooo:rsid="007d14d7" style:font-style-asian="italic" style:font-name-complex="Courier New"/>
    </style:style>
    <style:style style:name="T28" style:family="text">
      <style:text-properties fo:font-style="italic" style:font-name-asian="Courier New" style:font-style-asian="italic" style:font-name-complex="Courier New" style:font-style-complex="italic"/>
    </style:style>
    <style:style style:name="T29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30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31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3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34" style:family="text">
      <style:text-properties fo:font-style="italic" fo:font-weight="normal" officeooo:rsid="00799e2b" style:font-style-asian="italic" style:font-weight-asian="normal" style:font-name-complex="Courier New" style:font-weight-complex="normal"/>
    </style:style>
    <style:style style:name="T35" style:family="text">
      <style:text-properties fo:font-style="italic" fo:font-weight="normal" officeooo:rsid="007aff5f" style:font-style-asian="italic" style:font-weight-asian="normal" style:font-name-complex="Courier New" style:font-weight-complex="normal"/>
    </style:style>
    <style:style style:name="T36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6d89e2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7d14d7" style:font-style-asian="italic" style:font-weight-asian="normal" style:font-style-complex="italic" style:font-weight-complex="normal"/>
    </style:style>
    <style:style style:name="T39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40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42" style:family="text">
      <style:text-properties fo:font-style="italic" style:text-underline-style="solid" style:text-underline-width="auto" style:text-underline-color="font-color" style:font-style-asian="italic" style:font-name-complex="Courier New" style:font-weight-complex="bold"/>
    </style:style>
    <style:style style:name="T43" style:family="text">
      <style:text-properties fo:font-style="italic" style:text-underline-style="solid" style:text-underline-width="auto" style:text-underline-color="font-color" style:font-name-asian="Courier New" style:font-style-asian="italic" style:font-name-complex="Courier New" style:font-weight-complex="bold"/>
    </style:style>
    <style:style style:name="T44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7c811b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officeooo:rsid="007c811b"/>
    </style:style>
    <style:style style:name="T50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51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2" style:family="text">
      <style:text-properties fo:color="#000000" fo:font-size="12pt" fo:font-style="italic" fo:font-weight="normal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3" style:family="text">
      <style:text-properties fo:color="#000000" fo:font-size="12pt" fo:font-style="italic" fo:font-weight="normal" officeooo:rsid="00338022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4" style:family="text">
      <style:text-properties fo:color="#000000" fo:font-size="12pt" fo:font-style="italic" fo:font-weight="normal" officeooo:rsid="00385acd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5" style:family="text">
      <style:text-properties fo:color="#000000" fo:font-size="12pt" fo:font-weight="bold" fo:background-color="transparent" loext:char-shading-value="0" style:font-size-asian="12pt" style:font-weight-asian="bold" style:font-name-complex="Courier New" style:font-style-complex="italic"/>
    </style:style>
    <style:style style:name="T56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57" style:family="text">
      <style:text-properties fo:color="#000000" fo:font-weight="normal" style:font-weight-asian="normal" style:font-name-complex="Courier New" style:font-weight-complex="normal"/>
    </style:style>
    <style:style style:name="T58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59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60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61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2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3" style:family="text">
      <style:text-properties fo:color="#000000" fo:font-size="10pt" fo:font-style="italic" style:text-underline-style="none" fo:font-weight="normal" officeooo:rsid="006d89e2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4" style:family="text">
      <style:text-properties fo:color="#000000" fo:font-size="10pt" fo:font-style="italic" style:text-underline-style="none" fo:font-weight="normal" officeooo:rsid="006d89e2" fo:background-color="#000000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5" style:family="text">
      <style:text-properties fo:color="#000000" fo:language="sl" fo:country="SI" fo:font-style="italic" fo:font-weight="normal" fo:background-color="transparent" loext:char-shading-value="0" style:font-style-asian="italic" style:font-weight-asian="normal" style:font-name-complex="Courier New" style:font-size-complex="10pt" style:font-weight-complex="normal"/>
    </style:style>
    <style:style style:name="T66" style:family="text">
      <style:text-properties fo:color="#000000" fo:language="sl" fo:country="SI" fo:font-style="italic" fo:font-weight="normal" officeooo:rsid="0055b949" fo:background-color="transparent" loext:char-shading-value="0" style:font-style-asian="italic" style:font-weight-asian="normal" style:font-name-complex="Courier New" style:font-size-complex="10pt" style:font-weight-complex="normal"/>
    </style:style>
    <style:style style:name="T67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68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69" style:family="text">
      <style:text-properties fo:color="#000000" fo:language="es" fo:country="ES" fo:font-style="normal" fo:font-weight="normal" fo:background-color="#000000" loext:char-shading-value="0" style:font-name-asian="Courier New" style:font-style-asian="normal" style:font-weight-asian="normal" style:font-name-complex="Courier New" style:font-style-complex="normal" style:font-weight-complex="normal"/>
    </style:style>
    <style:style style:name="T70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71" style:family="text">
      <style:text-properties fo:color="#000000" fo:language="da" fo:country="DK" fo:font-style="italic" officeooo:rsid="0079838c" style:font-style-asian="italic" style:font-name-complex="Courier New" style:font-style-complex="italic" style:font-weight-complex="bold"/>
    </style:style>
    <style:style style:name="T72" style:family="text">
      <style:text-properties fo:color="#000000" fo:language="da" fo:country="DK" fo:font-style="italic" officeooo:rsid="00799e2b" style:font-style-asian="italic" style:font-name-complex="Courier New" style:font-style-complex="italic" style:font-weight-complex="bold"/>
    </style:style>
    <style:style style:name="T73" style:family="text">
      <style:text-properties fo:color="#000000" fo:language="da" fo:country="DK" fo:font-style="italic" officeooo:rsid="007aff5f" style:font-style-asian="italic" style:font-name-complex="Courier New" style:font-style-complex="italic" style:font-weight-complex="bold"/>
    </style:style>
    <style:style style:name="T74" style:family="text">
      <style:text-properties fo:color="#000000" fo:language="da" fo:country="DK" fo:font-style="italic" officeooo:rsid="007d14d7" style:font-style-asian="italic" style:font-name-complex="Courier New" style:font-style-complex="italic" style:font-weight-complex="bold"/>
    </style:style>
    <style:style style:name="T75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6" style:family="text">
      <style:text-properties fo:color="#000000" fo:font-size="10.5pt" fo:language="es" fo:country="ES" fo:font-style="normal" fo:font-weight="normal" fo:background-color="#000000" loext:char-shading-value="0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7" style:family="text">
      <style:text-properties fo:color="#000000" fo:font-size="10.5pt" fo:language="es" fo:country="ES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8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9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80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81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82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83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84" style:family="text">
      <style:text-properties fo:color="#000000" fo:font-style="italic" officeooo:rsid="006d89e2" fo:background-color="transparent" loext:char-shading-value="0" style:font-style-asian="italic" style:font-style-complex="italic"/>
    </style:style>
    <style:style style:name="T85" style:family="text">
      <style:text-properties fo:color="#000000" fo:font-style="italic" officeooo:rsid="0077cd70" fo:background-color="transparent" loext:char-shading-value="0" style:font-style-asian="italic" style:font-style-complex="italic"/>
    </style:style>
    <style:style style:name="T86" style:family="text">
      <style:text-properties fo:color="#000000" fo:font-style="italic" officeooo:rsid="00799e2b" fo:background-color="transparent" loext:char-shading-value="0" style:font-style-asian="italic" style:font-style-complex="italic"/>
    </style:style>
    <style:style style:name="T87" style:family="text">
      <style:text-properties fo:color="#000000" fo:font-style="italic" officeooo:rsid="007aff5f" fo:background-color="transparent" loext:char-shading-value="0" style:font-style-asian="italic" style:font-style-complex="italic"/>
    </style:style>
    <style:style style:name="T88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89" style:family="text">
      <style:text-properties fo:text-transform="uppercase" fo:color="#000000" fo:letter-spacing="normal" fo:font-style="normal" fo:font-weight="normal" officeooo:rsid="00799e2b" style:font-style-asian="normal" style:font-weight-asian="normal" style:font-name-complex="Courier New"/>
    </style:style>
    <style:style style:name="T90" style:family="text">
      <style:text-properties fo:text-transform="uppercase" fo:color="#000000" fo:letter-spacing="normal" fo:font-style="normal" fo:font-weight="normal" officeooo:rsid="007d14d7" style:font-style-asian="normal" style:font-weight-asian="normal" style:font-name-complex="Courier New"/>
    </style:style>
    <style:style style:name="T91" style:family="text">
      <style:text-properties fo:text-transform="uppercase" fo:language="sl" fo:country="SI" officeooo:rsid="003b1922" style:font-name-complex="Courier New"/>
    </style:style>
    <style:style style:name="T92" style:family="text">
      <style:text-properties fo:text-transform="uppercase" fo:language="sl" fo:country="SI" officeooo:rsid="00418994" style:font-name-complex="Courier New"/>
    </style:style>
    <style:style style:name="T93" style:family="text">
      <style:text-properties fo:text-transform="uppercase" fo:language="sl" fo:country="SI" officeooo:rsid="00799e2b" style:font-name-complex="Courier New"/>
    </style:style>
    <style:style style:name="T94" style:family="text">
      <style:text-properties fo:text-transform="uppercase" fo:language="sl" fo:country="SI" officeooo:rsid="007d14d7" style:font-name-complex="Courier New"/>
    </style:style>
    <style:style style:name="T95" style:family="text">
      <style:text-properties fo:text-transform="uppercase" style:font-name-complex="Courier New"/>
    </style:style>
    <style:style style:name="T96" style:family="text">
      <style:text-properties fo:text-transform="uppercase" officeooo:rsid="0022e6a7" style:font-name-complex="Courier New"/>
    </style:style>
    <style:style style:name="T97" style:family="text">
      <style:text-properties fo:text-transform="uppercase" officeooo:rsid="0055b949" style:font-name-complex="Courier New"/>
    </style:style>
    <style:style style:name="T98" style:family="text">
      <style:text-properties fo:text-transform="uppercase" officeooo:rsid="0077cd70" style:font-name-complex="Courier New"/>
    </style:style>
    <style:style style:name="T99" style:family="text">
      <style:text-properties fo:text-transform="uppercase" officeooo:rsid="00799e2b" style:font-name-complex="Courier New"/>
    </style:style>
    <style:style style:name="T100" style:family="text">
      <style:text-properties fo:text-transform="uppercase" officeooo:rsid="007d14d7" style:font-name-complex="Courier New"/>
    </style:style>
    <style:style style:name="T101" style:family="text">
      <style:text-properties fo:text-transform="uppercase" style:font-name="Courier New"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102" style:family="text">
      <style:text-properties fo:text-transform="uppercase" style:font-name="Courier New" fo:font-size="14pt" fo:language="en" fo:country="GB" style:text-underline-style="none" fo:font-weight="normal" officeooo:rsid="00799e2b" style:font-size-asian="14pt" style:font-weight-asian="normal" style:font-name-complex="Courier New" style:font-size-complex="14pt" style:font-weight-complex="normal"/>
    </style:style>
    <style:style style:name="T103" style:family="text">
      <style:text-properties fo:text-transform="uppercase" style:font-name="Courier New" fo:font-size="14pt" fo:language="en" fo:country="GB" style:text-underline-style="none" fo:font-weight="normal" officeooo:rsid="007aff5f" style:font-size-asian="14pt" style:font-weight-asian="normal" style:font-name-complex="Courier New" style:font-size-complex="14pt" style:font-weight-complex="normal"/>
    </style:style>
    <style:style style:name="T104" style:family="text">
      <style:text-properties fo:text-transform="uppercase"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105" style:family="text">
      <style:text-properties fo:text-transform="uppercase" style:font-name="Courier New" fo:font-size="14pt" fo:language="en" fo:country="GB" style:text-underline-style="none" fo:font-weight="bold" officeooo:rsid="007aff5f" style:font-size-asian="14pt" style:font-weight-asian="bold" style:font-name-complex="Courier New" style:font-size-complex="14pt" style:font-weight-complex="bold"/>
    </style:style>
    <style:style style:name="T106" style:family="text">
      <style:text-properties fo:text-transform="uppercase" style:font-name="Courier New" fo:font-size="14pt" fo:language="en" fo:country="GB" fo:font-style="normal" style:text-underline-style="none" fo:font-weight="normal" officeooo:rsid="002bfff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7" style:family="text">
      <style:text-properties fo:text-transform="uppercase" style:font-name="Courier New1" fo:font-size="14pt" fo:language="en" fo:country="US" style:font-size-asian="14pt" style:font-name-complex="Courier New" style:font-size-complex="14pt" style:font-weight-complex="bold"/>
    </style:style>
    <style:style style:name="T108" style:family="text">
      <style:text-properties fo:text-transform="uppercase" style:font-name="Courier New1" fo:font-size="14pt" style:font-size-asian="14pt" style:font-name-complex="Courier New" style:font-size-complex="14pt" style:font-weight-complex="bold"/>
    </style:style>
    <style:style style:name="T109" style:family="text">
      <style:text-properties fo:text-transform="uppercase" style:font-name="Courier New1" fo:font-size="14pt" officeooo:rsid="00799e2b" style:font-size-asian="14pt" style:font-name-complex="Courier New" style:font-size-complex="14pt" style:font-weight-complex="bold"/>
    </style:style>
    <style:style style:name="T110" style:family="text">
      <style:text-properties fo:text-transform="uppercase" style:font-name="Courier New1" fo:font-size="14pt" officeooo:rsid="007d14d7" style:font-size-asian="14pt" style:font-name-complex="Courier New" style:font-size-complex="14pt" style:font-weight-complex="bold"/>
    </style:style>
    <style:style style:name="T111" style:family="text">
      <style:text-properties fo:text-transform="uppercase" fo:language="es" fo:country="ES" style:font-name-complex="Courier New"/>
    </style:style>
    <style:style style:name="T112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13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114" style:family="text">
      <style:text-properties fo:language="sl" fo:country="SI" fo:font-style="italic" style:text-underline-style="none" fo:font-weight="normal" officeooo:rsid="0079838c" style:font-style-asian="italic" style:font-weight-asian="normal" style:font-name-complex="Courier New" style:font-weight-complex="normal"/>
    </style:style>
    <style:style style:name="T115" style:family="text">
      <style:text-properties fo:language="sl" fo:country="SI" fo:font-style="italic" style:text-underline-style="none" fo:font-weight="normal" officeooo:rsid="00799e2b" style:font-style-asian="italic" style:font-weight-asian="normal" style:font-name-complex="Courier New" style:font-weight-complex="normal"/>
    </style:style>
    <style:style style:name="T116" style:family="text">
      <style:text-properties fo:language="sl" fo:country="SI" fo:font-style="italic" style:text-underline-style="none" fo:font-weight="normal" officeooo:rsid="007c811b" style:font-style-asian="italic" style:font-weight-asian="normal" style:font-name-complex="Courier New" style:font-weight-complex="normal"/>
    </style:style>
    <style:style style:name="T117" style:family="text">
      <style:text-properties fo:language="sl" fo:country="SI" fo:font-style="italic" style:text-underline-style="none" fo:font-weight="normal" officeooo:rsid="007d14d7" style:font-style-asian="italic" style:font-weight-asian="normal" style:font-name-complex="Courier New" style:font-weight-complex="normal"/>
    </style:style>
    <style:style style:name="T118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119" style:family="text">
      <style:text-properties fo:language="sl" fo:country="SI" fo:font-style="italic" style:text-underline-style="none" fo:font-weight="normal" officeooo:rsid="00799e2b" style:font-style-asian="italic" style:font-weight-asian="normal" style:font-name-complex="Courier New" style:font-style-complex="italic" style:font-weight-complex="normal"/>
    </style:style>
    <style:style style:name="T120" style:family="text">
      <style:text-properties fo:language="sl" fo:country="SI" fo:font-style="italic" style:text-underline-style="none" fo:font-weight="normal" officeooo:rsid="0053d734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fo:language="sl" fo:country="SI" fo:font-style="italic" style:text-underline-style="none" fo:font-weight="normal" officeooo:rsid="0079838c" style:font-style-asian="italic" style:font-weight-asian="normal" style:font-name-complex="Courier New" style:font-style-complex="italic" style:font-weight-complex="normal"/>
    </style:style>
    <style:style style:name="T122" style:family="text">
      <style:text-properties fo:language="sl" fo:country="SI" fo:font-style="italic" style:text-underline-style="none" fo:font-weight="normal" officeooo:rsid="007aff5f" style:font-style-asian="italic" style:font-weight-asian="normal" style:font-name-complex="Courier New" style:font-style-complex="italic" style:font-weight-complex="normal"/>
    </style:style>
    <style:style style:name="T123" style:family="text">
      <style:text-properties fo:language="sl" fo:country="SI" fo:font-style="italic" style:text-underline-style="none" fo:font-weight="normal" officeooo:rsid="0025b814" style:font-style-asian="italic" style:font-weight-asian="normal" style:font-name-complex="Courier New" style:font-style-complex="italic" style:font-weight-complex="normal"/>
    </style:style>
    <style:style style:name="T124" style:family="text">
      <style:text-properties fo:language="sl" fo:country="SI" fo:font-style="italic" style:text-underline-style="none" fo:font-weight="normal" officeooo:rsid="007c811b" style:font-style-asian="italic" style:font-weight-asian="normal" style:font-name-complex="Courier New" style:font-style-complex="italic" style:font-weight-complex="normal"/>
    </style:style>
    <style:style style:name="T125" style:family="text">
      <style:text-properties fo:language="sl" fo:country="SI" fo:font-style="italic" style:font-style-asian="italic" style:font-name-complex="Courier New"/>
    </style:style>
    <style:style style:name="T126" style:family="text">
      <style:text-properties fo:language="sl" fo:country="SI" fo:font-style="italic" officeooo:rsid="007d14d7" style:font-style-asian="italic" style:font-name-complex="Courier New"/>
    </style:style>
    <style:style style:name="T127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28" style:family="text">
      <style:text-properties fo:language="sl" fo:country="SI" style:text-underline-style="none" fo:font-weight="normal" officeooo:rsid="00799e2b" style:font-weight-asian="normal" style:font-name-complex="Courier New" style:font-weight-complex="normal"/>
    </style:style>
    <style:style style:name="T129" style:family="text">
      <style:text-properties fo:language="sl" fo:country="SI" style:text-underline-style="none" fo:font-weight="normal" officeooo:rsid="007d14d7" style:font-weight-asian="normal" style:font-name-complex="Courier New" style:font-weight-complex="normal"/>
    </style:style>
    <style:style style:name="T130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31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32" style:family="text">
      <style:text-properties fo:font-size="10pt" fo:font-style="italic" style:font-size-asian="10pt" style:font-style-asian="italic" style:font-name-complex="Courier New" style:font-size-complex="10pt"/>
    </style:style>
    <style:style style:name="T133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34" style:family="text">
      <style:text-properties officeooo:rsid="0048d496"/>
    </style:style>
    <style:style style:name="T135" style:family="text">
      <style:text-properties officeooo:rsid="000b08c4"/>
    </style:style>
    <style:style style:name="T136" style:family="text">
      <style:text-properties officeooo:rsid="0034cf79"/>
    </style:style>
    <style:style style:name="T137" style:family="text">
      <style:text-properties fo:language="en" fo:country="GB" fo:font-weight="normal" style:font-weight-asian="normal" style:font-weight-complex="normal"/>
    </style:style>
    <style:style style:name="T138" style:family="text">
      <style:text-properties fo:language="en" fo:country="GB" fo:font-weight="normal" officeooo:rsid="0034cf79" style:font-weight-asian="normal" style:font-weight-complex="normal"/>
    </style:style>
    <style:style style:name="T139" style:family="text">
      <style:text-properties fo:language="en" fo:country="GB" fo:font-weight="normal" officeooo:rsid="000b08c4" style:font-weight-asian="normal" style:font-weight-complex="normal"/>
    </style:style>
    <style:style style:name="T140" style:family="text">
      <style:text-properties fo:language="en" fo:country="GB" fo:font-weight="normal" officeooo:rsid="006fe302" style:font-weight-asian="normal" style:font-weight-complex="normal"/>
    </style:style>
    <style:style style:name="T141" style:family="text">
      <style:text-properties fo:language="en" fo:country="GB" style:font-name-complex="Courier New"/>
    </style:style>
    <style:style style:name="T142" style:family="text">
      <style:text-properties fo:font-weight="normal" style:font-weight-asian="normal" style:font-name-complex="Courier New" style:font-weight-complex="normal"/>
    </style:style>
    <style:style style:name="T143" style:family="text">
      <style:text-properties fo:font-size="12pt" style:font-size-asian="12pt" style:font-name-complex="Courier New"/>
    </style:style>
    <style:style style:name="T144" style:family="text">
      <style:text-properties fo:font-size="12pt" style:font-size-asian="12pt" style:font-name-complex="Courier New" style:font-size-complex="12pt"/>
    </style:style>
    <style:style style:name="T145" style:family="text">
      <style:text-properties fo:font-size="12pt" officeooo:rsid="004aa063" style:font-size-asian="12pt" style:font-name-complex="Courier New" style:font-size-complex="12pt"/>
    </style:style>
    <style:style style:name="T146" style:family="text">
      <style:text-properties fo:font-size="12pt" officeooo:rsid="00753050" style:font-size-asian="12pt" style:font-name-complex="Courier New" style:font-size-complex="12pt"/>
    </style:style>
    <style:style style:name="T147" style:family="text">
      <style:text-properties fo:font-size="12pt" fo:font-weight="bold" style:font-size-asian="12pt" style:font-weight-asian="bold" style:font-name-complex="Courier New"/>
    </style:style>
    <style:style style:name="T148" style:family="text">
      <style:text-properties fo:font-size="12pt" fo:font-weight="bold" officeooo:rsid="004aa063" style:font-size-asian="12pt" style:font-weight-asian="bold" style:font-name-complex="Courier New" style:font-size-complex="12pt"/>
    </style:style>
    <style:style style:name="T149" style:family="text">
      <style:text-properties fo:font-size="12pt" fo:font-weight="bold" officeooo:rsid="00753050" style:font-size-asian="12pt" style:font-weight-asian="bold" style:font-name-complex="Courier New" style:font-size-complex="12pt"/>
    </style:style>
    <style:style style:name="T150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1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2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3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54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5" style:family="text">
      <style:text-properties fo:font-size="12pt" fo:font-style="italic" style:font-size-asian="12pt" style:font-style-asian="italic" style:font-name-complex="Courier New"/>
    </style:style>
    <style:style style:name="T156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57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58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9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60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61" style:family="text">
      <style:text-properties fo:font-size="12pt" fo:language="en" fo:country="GB" style:text-underline-style="none" fo:font-weight="normal" officeooo:rsid="004aa063" style:font-size-asian="12pt" style:font-weight-asian="normal" style:font-name-complex="Courier New" style:font-size-complex="12pt" style:font-weight-complex="normal"/>
    </style:style>
    <style:style style:name="T162" style:family="text">
      <style:text-properties fo:font-size="12pt" fo:language="en" fo:country="GB" style:text-underline-style="none" fo:font-weight="normal" officeooo:rsid="00753050" style:font-size-asian="12pt" style:font-weight-asian="normal" style:font-name-complex="Courier New" style:font-size-complex="12pt" style:font-weight-complex="normal"/>
    </style:style>
    <style:style style:name="T163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64" style:family="text">
      <style:text-properties fo:font-size="12pt" fo:language="en" fo:country="GB" style:text-underline-style="none" fo:font-weight="normal" officeooo:rsid="00758b9e" style:font-size-asian="12pt" style:font-weight-asian="normal" style:font-name-complex="Courier New" style:font-size-complex="6pt" style:font-weight-complex="normal"/>
    </style:style>
    <style:style style:name="T165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66" style:family="text">
      <style:text-properties fo:font-size="12pt" fo:language="en" fo:country="GB" style:font-size-asian="12pt" style:font-name-complex="Courier New"/>
    </style:style>
    <style:style style:name="T167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68" style:family="text">
      <style:text-properties fo:font-size="12pt" fo:language="sl" fo:country="SI" fo:font-style="italic" officeooo:rsid="007c811b" style:font-size-asian="12pt" style:font-style-asian="italic" style:font-name-complex="Courier New" style:font-style-complex="italic" style:font-weight-complex="bold"/>
    </style:style>
    <style:style style:name="T169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0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1" style:family="text">
      <style:text-properties fo:font-size="12pt" fo:language="sl" fo:country="SI" fo:font-style="italic" fo:font-weight="normal" officeooo:rsid="007102b6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2" style:family="text">
      <style:text-properties fo:font-size="12pt" fo:language="sl" fo:country="SI" fo:font-style="italic" fo:font-weight="normal" officeooo:rsid="0077cd70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3" style:family="text">
      <style:text-properties fo:font-size="12pt" fo:language="sl" fo:country="SI" fo:font-style="italic" fo:font-weight="normal" officeooo:rsid="002bfff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4" style:family="text"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5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76" style:family="text">
      <style:text-properties fo:font-size="12pt" fo:language="sl" fo:country="SI" fo:font-weight="normal" officeooo:rsid="006d89e2" style:font-size-asian="12pt" style:font-weight-asian="normal" style:font-name-complex="Courier New" style:font-size-complex="12pt" style:font-weight-complex="normal"/>
    </style:style>
    <style:style style:name="T177" style:family="text">
      <style:text-properties fo:font-size="12pt" fo:language="sl" fo:country="SI" fo:font-weight="normal" officeooo:rsid="007c811b" style:font-size-asian="12pt" style:font-weight-asian="normal" style:font-name-complex="Courier New" style:font-size-complex="12pt" style:font-weight-complex="normal"/>
    </style:style>
    <style:style style:name="T178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79" style:family="text">
      <style:text-properties fo:font-size="12pt" fo:font-weight="normal" officeooo:rsid="00799e2b" style:font-size-asian="12pt" style:font-weight-asian="normal" style:font-name-complex="Courier New" style:font-size-complex="12pt" style:font-weight-complex="normal"/>
    </style:style>
    <style:style style:name="T180" style:family="text">
      <style:text-properties fo:font-size="12pt" fo:font-weight="normal" officeooo:rsid="007c811b" style:font-size-asian="12pt" style:font-weight-asian="normal" style:font-name-complex="Courier New" style:font-size-complex="12pt" style:font-weight-complex="normal"/>
    </style:style>
    <style:style style:name="T181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82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183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4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5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6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87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188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189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190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91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2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3" style:family="text">
      <style:text-properties fo:font-size="14pt" fo:font-style="italic" style:text-underline-style="solid" style:text-underline-width="auto" style:text-underline-color="font-color" fo:font-weight="normal" officeooo:rsid="005d4ed8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4" style:family="text">
      <style:text-properties fo:font-size="14pt" officeooo:rsid="005d4ed8" style:font-size-asian="14pt" style:font-size-complex="14pt"/>
    </style:style>
    <style:style style:name="T195" style:family="text">
      <style:text-properties fo:font-size="14pt" officeooo:rsid="006bb96b" style:font-size-asian="14pt" style:font-size-complex="14pt"/>
    </style:style>
    <style:style style:name="T196" style:family="text">
      <style:text-properties fo:font-size="14pt" officeooo:rsid="007c811b" style:font-size-asian="14pt" style:font-size-complex="14pt"/>
    </style:style>
    <style:style style:name="T197" style:family="text">
      <style:text-properties fo:font-size="14pt" style:font-size-asian="14pt" style:font-name-complex="Courier New" style:font-size-complex="14pt"/>
    </style:style>
    <style:style style:name="T198" style:family="text">
      <style:text-properties fo:font-size="14pt" style:font-size-asian="14pt" style:font-name-complex="Courier New" style:font-size-complex="14pt" style:font-style-complex="italic"/>
    </style:style>
    <style:style style:name="T199" style:family="text">
      <style:text-properties fo:font-size="14pt" officeooo:rsid="007c811b" style:font-size-asian="14pt" style:font-name-complex="Courier New" style:font-size-complex="14pt" style:font-style-complex="italic"/>
    </style:style>
    <style:style style:name="T20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1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02" style:family="text">
      <style:text-properties fo:font-size="14pt" fo:font-style="normal" style:text-underline-style="solid" style:text-underline-width="auto" style:text-underline-color="font-color" fo:font-weight="bold" officeooo:rsid="007c811b" style:font-size-asian="14pt" style:font-style-asian="normal" style:font-weight-asian="bold" style:font-size-complex="14pt" style:font-style-complex="normal" style:font-weight-complex="bold"/>
    </style:style>
    <style:style style:name="T203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4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5" style:family="text">
      <style:text-properties fo:font-size="14pt" fo:font-style="normal" fo:font-weight="bold" officeooo:rsid="00673c9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6" style:family="text">
      <style:text-properties fo:font-size="14pt" fo:font-style="normal" fo:font-weight="bold" officeooo:rsid="007c811b" style:font-size-asian="14pt" style:font-style-asian="normal" style:font-weight-asian="bold" style:font-size-complex="14pt" style:font-style-complex="normal" style:font-weight-complex="bold"/>
    </style:style>
    <style:style style:name="T207" style:family="text">
      <style:text-properties fo:font-size="14pt" fo:font-style="normal" officeooo:rsid="007c811b" style:font-size-asian="14pt" style:font-style-asian="normal" style:font-size-complex="14pt" style:font-style-complex="normal"/>
    </style:style>
    <style:style style:name="T208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9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10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11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12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13" style:family="text">
      <style:text-properties fo:font-size="14pt" fo:language="es" fo:country="ES" fo:font-weight="bold" officeooo:rsid="007c811b" style:font-size-asian="14pt" style:font-weight-asian="bold" style:font-name-complex="Courier New" style:font-size-complex="14pt"/>
    </style:style>
    <style:style style:name="T214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5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16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17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18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19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20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21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22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4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2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7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28" style:family="text">
      <style:text-properties fo:font-size="14pt" style:text-underline-style="solid" style:text-underline-width="auto" style:text-underline-color="font-color" fo:font-weight="bold" officeooo:rsid="0021bb30" style:font-size-asian="14pt" style:font-weight-asian="bold" style:font-name-complex="Courier New" style:font-size-complex="14pt" style:font-weight-complex="bold"/>
    </style:style>
    <style:style style:name="T22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30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2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33" style:family="text">
      <style:text-properties fo:font-size="14pt" style:text-underline-style="solid" style:text-underline-width="auto" style:text-underline-color="font-color" officeooo:rsid="006bb96b" style:font-size-asian="14pt" style:font-size-complex="14pt"/>
    </style:style>
    <style:style style:name="T234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35" style:family="text">
      <style:text-properties fo:font-size="14pt" style:text-underline-style="none" fo:font-weight="bold" officeooo:rsid="0021bb30" style:font-size-asian="14pt" style:font-weight-asian="bold" style:font-name-complex="Courier New" style:font-size-complex="14pt" style:font-weight-complex="bold"/>
    </style:style>
    <style:style style:name="T236" style:family="text">
      <style:text-properties fo:font-size="14pt" style:text-underline-style="none" fo:font-weight="bold" officeooo:rsid="0077cd70" style:font-size-asian="14pt" style:font-weight-asian="bold" style:font-name-complex="Courier New" style:font-size-complex="14pt" style:font-weight-complex="bold"/>
    </style:style>
    <style:style style:name="T237" style:family="text">
      <style:text-properties fo:font-size="14pt" style:text-underline-style="none" fo:font-weight="bold" officeooo:rsid="007aff5f" style:font-size-asian="14pt" style:font-weight-asian="bold" style:font-name-complex="Courier New" style:font-size-complex="14pt" style:font-weight-complex="bold"/>
    </style:style>
    <style:style style:name="T238" style:family="text">
      <style:text-properties fo:font-size="14pt" fo:font-weight="bold" style:font-size-asian="14pt" style:font-weight-asian="bold" style:font-name-complex="Courier New" style:font-size-complex="14pt"/>
    </style:style>
    <style:style style:name="T239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40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41" style:family="text">
      <style:text-properties fo:font-size="14pt" fo:font-weight="bold" officeooo:rsid="005d3514" style:font-size-asian="14pt" style:font-weight-asian="bold" style:font-name-complex="Courier New" style:font-size-complex="14pt" style:font-style-complex="italic"/>
    </style:style>
    <style:style style:name="T242" style:family="text">
      <style:text-properties fo:font-size="14pt" fo:font-weight="bold" officeooo:rsid="007c811b" style:font-size-asian="14pt" style:font-weight-asian="bold" style:font-name-complex="Courier New" style:font-size-complex="14pt" style:font-style-complex="italic"/>
    </style:style>
    <style:style style:name="T243" style:family="text">
      <style:text-properties fo:font-size="14pt" fo:font-weight="bold" officeooo:rsid="007d14d7" style:font-size-asian="14pt" style:font-weight-asian="bold" style:font-name-complex="Courier New" style:font-size-complex="14pt" style:font-style-complex="italic"/>
    </style:style>
    <style:style style:name="T244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45" style:family="text">
      <style:text-properties fo:font-size="14pt" fo:font-weight="bold" officeooo:rsid="0077cd70" style:font-size-asian="14pt" style:font-weight-asian="bold" style:font-size-complex="14pt" style:font-weight-complex="bold"/>
    </style:style>
    <style:style style:name="T246" style:family="text">
      <style:text-properties fo:font-size="14pt" fo:font-weight="bold" officeooo:rsid="007c811b" style:font-size-asian="14pt" style:font-weight-asian="bold" style:font-size-complex="14pt" style:font-weight-complex="bold"/>
    </style:style>
    <style:style style:name="T247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48" style:family="text">
      <style:text-properties fo:font-size="14pt" fo:language="en" fo:country="GB" style:text-underline-style="none" fo:font-weight="normal" officeooo:rsid="007aff5f" style:font-size-asian="14pt" style:font-weight-asian="normal" style:font-name-complex="Courier New" style:font-size-complex="14pt" style:font-weight-complex="normal"/>
    </style:style>
    <style:style style:name="T249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50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1" style:family="text">
      <style:text-properties fo:font-size="14pt" fo:font-weight="normal" officeooo:rsid="005cf54e" style:font-size-asian="14pt" style:font-weight-asian="normal" style:font-size-complex="14pt" style:font-weight-complex="normal"/>
    </style:style>
    <style:style style:name="T252" style:family="text">
      <style:text-properties fo:font-size="14pt" fo:font-weight="normal" officeooo:rsid="0060d784" style:font-size-asian="14pt" style:font-weight-asian="normal" style:font-size-complex="14pt" style:font-weight-complex="normal"/>
    </style:style>
    <style:style style:name="T253" style:family="text">
      <style:text-properties fo:font-size="14pt" fo:font-weight="normal" officeooo:rsid="0077cd70" style:font-size-asian="14pt" style:font-weight-asian="normal" style:font-size-complex="14pt" style:font-weight-complex="normal"/>
    </style:style>
    <style:style style:name="T254" style:family="text">
      <style:text-properties fo:font-size="14pt" fo:font-weight="normal" officeooo:rsid="007c811b" style:font-size-asian="14pt" style:font-weight-asian="normal" style:font-size-complex="14pt" style:font-weight-complex="normal"/>
    </style:style>
    <style:style style:name="T255" style:family="text">
      <style:text-properties fo:font-size="14pt" fo:font-weight="normal" style:font-size-asian="14pt" style:font-weight-asian="normal" style:font-name-complex="Courier New" style:font-size-complex="14pt" style:font-style-complex="italic" style:font-weight-complex="normal"/>
    </style:style>
    <style:style style:name="T256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57" style:family="text">
      <style:text-properties fo:language="es" fo:country="ES" fo:font-weight="bold" style:font-weight-asian="bold" style:font-name-complex="Courier New" style:font-style-complex="italic"/>
    </style:style>
    <style:style style:name="T258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59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60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61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62" style:family="text">
      <style:text-properties fo:language="es" fo:country="ES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63" style:family="text">
      <style:text-properties fo:language="es" fo:country="ES" fo:font-style="italic" style:font-style-asian="italic" style:font-name-complex="Courier New" style:font-style-complex="italic"/>
    </style:style>
    <style:style style:name="T264" style:family="text">
      <style:text-properties fo:language="es" fo:country="ES" style:text-underline-style="none" style:font-name-complex="Courier New" style:font-style-complex="italic"/>
    </style:style>
    <style:style style:name="T265" style:family="text">
      <style:text-properties fo:language="es" fo:country="ES" style:font-name-complex="Courier New" style:font-style-complex="italic"/>
    </style:style>
    <style:style style:name="T266" style:family="text">
      <style:text-properties fo:language="es" fo:country="ES" officeooo:rsid="0055b949" style:font-name-complex="Courier New" style:font-style-complex="italic"/>
    </style:style>
    <style:style style:name="T267" style:family="text">
      <style:text-properties style:font-name-complex="Courier New"/>
    </style:style>
    <style:style style:name="T268" style:family="text">
      <style:text-properties officeooo:rsid="0022e6a7" style:font-name-complex="Courier New"/>
    </style:style>
    <style:style style:name="T269" style:family="text">
      <style:text-properties fo:font-size="8pt" fo:font-style="italic" style:font-size-asian="8pt" style:font-style-asian="italic" style:font-name-complex="Courier New" style:font-size-complex="8pt"/>
    </style:style>
    <style:style style:name="T270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71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72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73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74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75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76" style:family="text">
      <style:text-properties fo:font-size="8pt" style:font-size-asian="8pt" style:font-name-complex="Courier" style:font-size-complex="8pt" style:font-style-complex="italic"/>
    </style:style>
    <style:style style:name="T277" style:family="text">
      <style:text-properties fo:language="da" fo:country="DK" fo:font-style="italic" style:font-style-asian="italic" style:font-name-complex="Courier New"/>
    </style:style>
    <style:style style:name="T278" style:family="text">
      <style:text-properties fo:language="da" fo:country="DK" fo:font-style="italic" style:font-style-asian="italic" style:font-name-complex="Courier New" style:font-style-complex="italic"/>
    </style:style>
    <style:style style:name="T279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80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81" style:family="text">
      <style:text-properties fo:language="da" fo:country="DK" fo:font-style="italic" officeooo:rsid="004839ba" style:font-style-asian="italic" style:font-name-complex="Courier New" style:font-style-complex="italic"/>
    </style:style>
    <style:style style:name="T282" style:family="text">
      <style:text-properties fo:language="da" fo:country="DK" fo:font-style="italic" officeooo:rsid="0079838c" style:font-style-asian="italic" style:font-name-complex="Courier New" style:font-style-complex="italic"/>
    </style:style>
    <style:style style:name="T283" style:family="text">
      <style:text-properties fo:language="da" fo:country="DK" fo:font-style="italic" officeooo:rsid="007c811b" style:font-style-asian="italic" style:font-name-complex="Courier New" style:font-style-complex="italic"/>
    </style:style>
    <style:style style:name="T284" style:family="text">
      <style:text-properties fo:language="da" fo:country="DK" fo:font-style="italic" officeooo:rsid="004f4840" style:font-style-asian="italic" style:font-name-complex="Courier New"/>
    </style:style>
    <style:style style:name="T285" style:family="text">
      <style:text-properties fo:language="da" fo:country="DK" fo:font-style="italic" officeooo:rsid="0079838c" style:font-style-asian="italic" style:font-name-complex="Courier New"/>
    </style:style>
    <style:style style:name="T286" style:family="text">
      <style:text-properties fo:language="da" fo:country="DK" fo:font-style="italic" officeooo:rsid="00495af9" style:font-style-asian="italic" style:font-name-complex="Courier New"/>
    </style:style>
    <style:style style:name="T287" style:family="text">
      <style:text-properties fo:language="da" fo:country="DK" fo:font-style="italic" officeooo:rsid="007c811b" style:font-style-asian="italic" style:font-name-complex="Courier New"/>
    </style:style>
    <style:style style:name="T288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89" style:family="text">
      <style:text-properties style:font-name-asian="Courier New" style:font-name-complex="Courier New"/>
    </style:style>
    <style:style style:name="T290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291" style:family="text">
      <style:text-properties fo:language="de" fo:country="DE" fo:font-style="italic" style:font-style-asian="italic" style:font-name-complex="Courier New"/>
    </style:style>
    <style:style style:name="T292" style:family="text">
      <style:text-properties fo:language="de" fo:country="DE" fo:font-style="italic" officeooo:rsid="00624c82" style:font-style-asian="italic" style:font-name-complex="Courier New"/>
    </style:style>
    <style:style style:name="T293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94" style:family="text">
      <style:text-properties fo:language="de" fo:country="DE" fo:font-weight="bold" officeooo:rsid="00495af9" style:font-weight-asian="bold" style:font-name-complex="Courier New"/>
    </style:style>
    <style:style style:name="T295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96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297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8" style:family="text">
      <style:text-properties style:text-line-through-style="none" style:text-line-through-type="none" fo:font-size="14pt" fo:font-style="normal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299" style:family="text">
      <style:text-properties style:text-line-through-style="none" style:text-line-through-type="non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00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301" style:family="text">
      <style:text-properties officeooo:rsid="0055b949"/>
    </style:style>
    <style:style style:name="T302" style:family="text">
      <style:text-properties fo:font-size="18pt" style:font-size-asian="18pt" style:font-name-complex="Courier New" style:font-size-complex="18pt"/>
    </style:style>
    <style:style style:name="T303" style:family="text">
      <style:text-properties fo:font-size="18pt" officeooo:rsid="00799e2b" style:font-size-asian="18pt" style:font-name-complex="Courier New" style:font-size-complex="18pt"/>
    </style:style>
    <style:style style:name="T304" style:family="text">
      <style:text-properties fo:font-size="18pt" officeooo:rsid="007aff5f" style:font-size-asian="18pt" style:font-name-complex="Courier New" style:font-size-complex="18pt"/>
    </style:style>
    <style:style style:name="T305" style:family="text">
      <style:text-properties fo:font-size="18pt" fo:font-weight="bold" officeooo:rsid="004aa063" style:font-size-asian="18pt" style:font-weight-asian="bold" style:font-name-complex="Courier New" style:font-size-complex="18pt"/>
    </style:style>
    <style:style style:name="T306" style:family="text">
      <style:text-properties fo:font-size="18pt" fo:font-weight="bold" officeooo:rsid="00799e2b" style:font-size-asian="18pt" style:font-weight-asian="bold" style:font-name-complex="Courier New" style:font-size-complex="18pt"/>
    </style:style>
    <style:style style:name="T307" style:family="text">
      <style:text-properties fo:font-size="18pt" fo:font-weight="bold" officeooo:rsid="007aff5f" style:font-size-asian="18pt" style:font-weight-asian="bold" style:font-name-complex="Courier New" style:font-size-complex="18pt"/>
    </style:style>
    <style:style style:name="T308" style:family="text">
      <style:text-properties fo:font-size="18pt" fo:language="en" fo:country="GB" style:text-underline-style="none" fo:font-weight="normal" officeooo:rsid="004aa063" style:font-size-asian="18pt" style:font-weight-asian="normal" style:font-name-complex="Courier New" style:font-size-complex="18pt" style:font-weight-complex="normal"/>
    </style:style>
    <style:style style:name="T309" style:family="text">
      <style:text-properties fo:font-size="18pt" fo:language="en" fo:country="GB" style:text-underline-style="none" fo:font-weight="normal" officeooo:rsid="00799e2b" style:font-size-asian="18pt" style:font-weight-asian="normal" style:font-name-complex="Courier New" style:font-size-complex="18pt" style:font-weight-complex="normal"/>
    </style:style>
    <style:style style:name="T310" style:family="text">
      <style:text-properties fo:font-size="18pt" fo:language="en" fo:country="GB" style:text-underline-style="none" fo:font-weight="normal" officeooo:rsid="007aff5f" style:font-size-asian="18pt" style:font-weight-asian="normal" style:font-name-complex="Courier New" style:font-size-complex="18pt" style:font-weight-complex="normal"/>
    </style:style>
    <style:style style:name="T311" style:family="text">
      <style:text-properties style:font-size-complex="8pt"/>
    </style:style>
    <style:style style:name="T312" style:family="text">
      <style:text-properties officeooo:rsid="0051660a" style:font-size-complex="8pt"/>
    </style:style>
    <style:style style:name="T313" style:family="text">
      <style:text-properties officeooo:rsid="006fe302"/>
    </style:style>
    <style:style style:name="T314" style:family="text">
      <style:text-properties fo:background-color="#000000" loext:char-shading-value="0"/>
    </style:style>
    <style:style style:name="T315" style:family="text">
      <style:text-properties style:text-underline-style="none" fo:font-weight="normal" style:font-weight-asian="normal" style:font-name-complex="Courier New" style:font-weight-complex="normal"/>
    </style:style>
    <style:style style:name="T316" style:family="text">
      <style:text-properties style:text-underline-style="none" fo:font-weight="normal" officeooo:rsid="00799e2b" style:font-weight-asian="normal" style:font-name-complex="Courier New" style:font-weight-complex="normal"/>
    </style:style>
    <style:style style:name="T317" style:family="text">
      <style:text-properties style:font-name="Courier New1" fo:font-size="12pt" fo:font-style="italic" officeooo:rsid="0065fe1d" fo:background-color="transparent" loext:char-shading-value="0" style:font-size-asian="12pt" style:font-style-asian="italic" style:font-size-complex="12pt" style:font-style-complex="italic"/>
    </style:style>
    <style:style style:name="T318" style:family="text">
      <style:text-properties style:font-name="Courier New1" fo:font-size="12pt" fo:font-style="italic" officeooo:rsid="00799e2b" fo:background-color="transparent" loext:char-shading-value="0" style:font-size-asian="12pt" style:font-style-asian="italic" style:font-size-complex="12pt" style:font-style-complex="italic"/>
    </style:style>
    <style:style style:name="T319" style:family="text">
      <style:text-properties style:font-name="Courier New1" fo:font-size="14pt" fo:font-style="italic" officeooo:rsid="006c397d" fo:background-color="transparent" loext:char-shading-value="0" style:font-size-asian="14pt" style:font-style-asian="italic" style:font-size-complex="14pt" style:font-style-complex="italic"/>
    </style:style>
    <style:style style:name="T320" style:family="text">
      <style:text-properties style:font-name="Courier New1" fo:font-size="14pt" fo:font-style="italic" officeooo:rsid="00799e2b" fo:background-color="transparent" loext:char-shading-value="0" style:font-size-asian="14pt" style:font-style-asian="italic" style:font-size-complex="14pt" style:font-style-complex="italic"/>
    </style:style>
    <style:style style:name="T321" style:family="text">
      <style:text-properties style:font-name="Courier New1" fo:font-size="14pt" fo:font-style="italic" officeooo:rsid="007aff5f" fo:background-color="transparent" loext:char-shading-value="0" style:font-size-asian="14pt" style:font-style-asian="italic" style:font-size-complex="14pt" style:font-style-complex="italic"/>
    </style:style>
    <style:style style:name="T322" style:family="text">
      <style:text-properties officeooo:rsid="0079838c"/>
    </style:style>
    <style:style style:name="T323" style:family="text">
      <style:text-properties officeooo:rsid="00799e2b"/>
    </style:style>
    <style:style style:name="T324" style:family="text">
      <style:text-properties officeooo:rsid="007c811b"/>
    </style:style>
    <style:style style:name="T325" style:family="text">
      <style:text-properties fo:font-style="normal" officeooo:rsid="007c811b" style:font-style-asian="normal" style:font-style-complex="normal"/>
    </style:style>
    <style:style style:name="T326" style:family="text">
      <style:text-properties fo:background-color="transparent" loext:char-shading-value="0"/>
    </style:style>
    <style:style style:name="T327" style:family="text">
      <style:text-properties officeooo:rsid="007d14d7"/>
    </style:style>
    <style:style style:name="T3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102"/>
      <text:p text:style-name="P96">RadioŠtudent</text:p>
      <text:p text:style-name="P19"><text:span text:style-name="T144">Dnevni program za </text:span><text:span text:style-name="T302">PETEK, </text:span><text:span text:style-name="T303">1</text:span><text:span text:style-name="T304">7</text:span><text:span text:style-name="T302">.</text:span><text:span text:style-name="T144"> </text:span><text:span text:style-name="T146">april </text:span><text:span text:style-name="T144">201</text:span><text:span text:style-name="T145">5</text:span></text:p>
      <text:p text:style-name="P2"/>
      <text:p text:style-name="P2"/>
      <text:p text:style-name="P119">*06.58 RS AVIZO: »KO ŠTUDENT NA RAJŽO GRE« X3;</text:p>
      <text:p text:style-name="P4"/>
      <text:p text:style-name="P12"><text:span text:style-name="T200">*07.00</text:span><text:span text:style-name="T204"> </text:span><text:span text:style-name="T208">SVEŽI </text:span><text:span text:style-name="T204">RŠ hit</text:span><text:span text:style-name="T182">-&gt; </text:span><text:span text:style-name="T183">(</text:span><text:span text:style-name="T190">BROADCAST1/MUSIC</text:span><text:span text:style-name="T185">/</text:span><text:span text:style-name="T191">ODDAJE/A JE </text:span><text:span text:style-name="T193">T</text:span><text:span text:style-name="T191">OT R</text:span><text:span text:style-name="T193">Š</text:span><text:span text:style-name="T191"> HIT.mp3/</text:span><text:span text:style-name="T183">!); <text:s text:c="13"/></text:span></text:p>
      <text:p text:style-name="P20">(PROSIM, DA ZŽBRIŠŠEŠ STAREGA)</text:p>
      <text:p text:style-name="P4"/>
      <text:p text:style-name="P12"><text:span text:style-name="T200">*07.05</text:span><text:span text:style-name="T204"> BRITOFF</text:span><text:span text:style-name="T156"><text:tab/><text:tab/><text:tab/>(ADVIZO: J-031 ALI J-021)<text:tab/> <text:s/>(ŠPIKERSKI MAIL)</text:span></text:p>
      <text:p text:style-name="P15">&gt;&gt;&gt;ŠPIKAR. BRITOFFA NE BEREŠ DOKLER SE LEKTOR V DOTIČNI GOOGLEOV DOKUMENT NE PODPIŠE.</text:p>
      <text:p text:style-name="P12"/>
      <text:p text:style-name="P12"><text:span text:style-name="T200">*07.30</text:span><text:span text:style-name="T204"> </text:span><text:span text:style-name="T205">ASTEROIDE </text:span><text:span text:style-name="T151"><text:tab/></text:span><text:span text:style-name="T152"><text:tab/></text:span><text:span text:style-name="T157"><text:tab/> <text:s text:c="20"/></text:span><text:span text:style-name="T158">(ADVIZO: </text:span><text:span text:style-name="T52">J-5</text:span><text:span text:style-name="T53">4</text:span><text:span text:style-name="T52">0</text:span><text:span text:style-name="T54">|J-550</text:span><text:span text:style-name="T158">)</text:span></text:p>
      <text:p text:style-name="P12"/>
      <text:p text:style-name="P117"><text:span text:style-name="T28">€</text:span><text:span text:style-name="T9">07.55 -</text:span><text:span text:style-name="T17">1. </text:span><text:span text:style-name="T12">EPS</text:span><text:span text:style-name="T9"> blok: </text:span><text:span text:style-name="T18">P-R-A-Z-EN</text:span><text:span text:style-name="T9">;</text:span></text:p>
      <text:p text:style-name="P119"/>
      <text:p text:style-name="P12"><text:span text:style-name="T200">*08.05</text:span><text:span text:style-name="T204"> BRITOFF</text:span><text:span text:style-name="T156"><text:tab/><text:tab/><text:tab/>(ADVIZO: J-031 ALI J-021)<text:tab/> <text:s/>(ŠPIKERSKI MAIL)</text:span></text:p>
      <text:p text:style-name="P15">&gt;&gt;&gt;ŠPIKAR. BRITOFFA NE BEREŠ DOKLER SE LEKTOR V DOTIČNI GOOGLEOV DOKUMENT NE PODPIŠE.</text:p>
      <text:p text:style-name="P10"/>
      <text:p text:style-name="P121"><text:span text:style-name="T231">*</text:span><text:span text:style-name="T232">08.1</text:span><text:span text:style-name="T233">5</text:span><text:span text:style-name="T194"> </text:span><text:span text:style-name="T195">90 STOPINJ<text:tab/><text:tab/><text:tab/><text:tab/><text:tab/><text:tab/><text:tab/> </text:span><text:span text:style-name="T36">(ADV: </text:span><text:span text:style-name="T37">J-555 </text:span><text:span text:style-name="T38">+ MAPA!!!</text:span><text:span text:style-name="T36">)</text:span></text:p>
      <text:p text:style-name="P122">(<text:span text:style-name="T327">\\BARTOLDO\tmp\AKTUALNO UREDNISTVO\JUTRANJCI\90 STOPINJ\...</text:span>)</text:p>
      <text:p text:style-name="P122"/>
      <text:p text:style-name="P12"><text:span text:style-name="T203">€</text:span><text:span text:style-name="T200">08.30</text:span><text:span text:style-name="T204"> NULTA OBVESTILA</text:span><text:span text:style-name="T150"> <text:s text:c="43"/></text:span><text:span text:style-name="T158">(J-010)</text:span></text:p>
      <text:p text:style-name="P18">(poglej, če obvestila so, če niso niso)</text:p>
      <text:p text:style-name="P12"><text:span text:style-name="T184"><text:s text:c="8"/></text:span><text:span text:style-name="T183">(806, 807 - MARKETING)</text:span></text:p>
      <text:p text:style-name="P12"><text:span text:style-name="T203">€</text:span><text:span text:style-name="T200">08.50</text:span><text:span text:style-name="T204"> NAGRADNA IGRA: SITI TEATER</text:span><text:span text:style-name="T150"><text:tab/><text:tab/><text:tab/><text:tab/><text:tab/><text:tab/> <text:s text:c="6"/></text:span><text:span text:style-name="T158">(MAPA)</text:span></text:p>
      <text:p text:style-name="P21">(pozor pozor! Poglej 15minut prej v mapco, mogoč je treba kam klicat)</text:p>
      <text:p text:style-name="P3"/>
      <text:p text:style-name="P118"><text:span text:style-name="T29">&amp;</text:span><text:span text:style-name="T9">08.55 </text:span><text:span text:style-name="T12">ured</text:span><text:span text:style-name="T9">. blok&lt;BREZ ADVIZOV&gt;: </text:span><text:span text:style-name="T11">UC-</text:span><text:span text:style-name="T14">2</text:span><text:span text:style-name="T13">5</text:span><text:span text:style-name="T14">0 </text:span><text:span text:style-name="T11">(</text:span><text:span text:style-name="T15">HOCEVAR</text:span><text:span text:style-name="T11">), </text:span><text:span text:style-name="T15">UC-88 (BRCNIMO)</text:span><text:span text:style-name="T10">;</text:span></text:p>
      <text:p text:style-name="P5"/>
      <text:p text:style-name="P12"><text:span text:style-name="T200">*09.05</text:span><text:span text:style-name="T204"> BRITOFF</text:span><text:span text:style-name="T156"><text:tab/><text:tab/><text:tab/>(AVDVIZO: J-031 ALI J-021)<text:tab/> <text:s/>(ŠPIKERSKI MAIL)</text:span></text:p>
      <text:p text:style-name="P15">&gt;&gt;&gt;ŠPIKAR. BRITOFFA NE BEREŠ DOKLER SE LEKTOR V DOTIČNI GOOGLEOV DOKUMENT NE PODPIŠE.</text:p>
      <text:p text:style-name="P12"/>
      <text:p text:style-name="P12"><text:span text:style-name="T200">*09.15</text:span><text:span text:style-name="T204"> SVAŠTARNICA</text:span><text:span text:style-name="T156"><text:tab/><text:tab/><text:tab/><text:tab/><text:tab/> (A: J-025; M: J-026, ODV: J-027)</text:span></text:p>
      <text:p text:style-name="P6"/>
      <text:p text:style-name="P6"><text:span text:style-name="T295">*</text:span><text:span text:style-name="T296">09</text:span><text:span text:style-name="T295">.</text:span><text:span text:style-name="T296">45</text:span><text:span text:style-name="T297"> </text:span><text:span text:style-name="T298">PRITISKAVEC</text:span><text:span text:style-name="T299"><text:tab/><text:tab/><text:tab/><text:tab/><text:tab/><text:tab/><text:tab/><text:tab/> <text:s/></text:span><text:span text:style-name="T300">(ADVIZO: </text:span><text:span text:style-name="T83">J-570</text:span><text:span text:style-name="T300">)</text:span></text:p>
      <text:p text:style-name="P13"/>
      <text:p text:style-name="P117"><text:span text:style-name="T28">€</text:span><text:span text:style-name="T9">09.55 </text:span><text:span text:style-name="T17">0. </text:span><text:span text:style-name="T12">EPS</text:span><text:span text:style-name="T9"> blok: R-210 (MLADINA);</text:span></text:p>
      <text:p text:style-name="P12"/>
      <text:p text:style-name="P12"><text:span text:style-name="T200">*10.05</text:span><text:span text:style-name="T204"> BRITOFF</text:span><text:span text:style-name="T156"><text:tab/><text:tab/><text:tab/>(ADVIZO: J-031 ALI J-021)<text:tab/> <text:s/>(ŠPIKERSKI MAIL)</text:span></text:p>
      <text:p text:style-name="P15">&gt;&gt;&gt;ŠPIKAR. BRITOFFA NE BEREŠ DOKLER SE LEKTOR V DOTIČNI GOOGLEOV DOKUMENT NE PODPIŠE.</text:p>
      <text:p text:style-name="P14"/>
      <text:p text:style-name="P11"/>
      <text:p text:style-name="P22"><text:span text:style-name="T226">*</text:span><text:span text:style-name="T228">10.40</text:span><text:span text:style-name="T235"> RADIJSKI STRIP FLUKSU</text:span><text:span text:style-name="T236">Z</text:span><text:span text:style-name="T235"> ŠT. </text:span><text:span text:style-name="T237">3</text:span></text:p>
      <text:p text:style-name="P22"><text:span text:style-name="T84"><text:s text:c="8"/>(</text:span><text:span text:style-name="T85">broadcast/music/oddaje/1504</text:span><text:span text:style-name="T86">1</text:span><text:span text:style-name="T87">7</text:span><text:span text:style-name="T85"> petkov jutranjc/1504</text:span><text:span text:style-name="T86">1</text:span><text:span text:style-name="T85">0 FLUKSUS</text:span><text:span text:style-name="T63">... </text:span><text:span text:style-name="T64">)</text:span></text:p>
      <text:p text:style-name="P7"/>
      <text:p text:style-name="P120">&amp;10.55 1. ured. blok&gt;BREZ ADVIZOV: <text:span text:style-name="T323">UC-97 (RABE CUDEZNEGA)</text:span>;</text:p>
      <text:p text:style-name="P9"><text:s text:c="49"/></text:p>
      <text:p text:style-name="P38"/>
      <text:p text:style-name="P98"><text:span text:style-name="T311">PROSTO: </text:span><text:span text:style-name="T317">UC-</text:span><text:span text:style-name="T318">250</text:span><text:span text:style-name="T319"> </text:span><text:span text:style-name="T320">(</text:span><text:span text:style-name="T321">HOCEVAR</text:span><text:span text:style-name="T320">), </text:span><text:span text:style-name="T321">UC-97 (RABE CUDEZNEGA), UC-88 (BRCNIMO)</text:span><text:span text:style-name="T312">;</text:span></text:p>
      <text:p text:style-name="P34"/>
      <text:p text:style-name="P36"><text:span text:style-name="T138">UC-548 (BANDCAMP); UC-549 (DOBR ŽAGA); </text:span><text:span text:style-name="T137">U</text:span><text:span text:style-name="T139">C</text:span><text:span text:style-name="T137">-550 (ZARŠ KROVEC), U</text:span><text:span text:style-name="T139">C</text:span><text:span text:style-name="T137">-551 (DUBZILLA), U</text:span><text:span text:style-name="T139">C</text:span><text:span text:style-name="T137">-552 (INCURABILI), </text:span></text:p>
      <text:p text:style-name="P36"><text:span text:style-name="T137">U</text:span><text:span text:style-name="T139">C</text:span><text:span text:style-name="T137">-553 (KARMAKOMA), U</text:span><text:span text:style-name="T139">C</text:span><text:span text:style-name="T137">-554 (TITOS BOJS), U</text:span><text:span text:style-name="T139">C</text:span><text:span text:style-name="T137">-555 (ALL STRINGS DETACHED), U</text:span><text:span text:style-name="T139">C</text:span><text:span text:style-name="T137">-556 (MARTIN RAMOVEŠ), </text:span></text:p>
      <text:p text:style-name="P36"><text:span text:style-name="T137">U</text:span><text:span text:style-name="T139">C</text:span><text:span text:style-name="T137">-557 (GRRIZLI MADAMS); </text:span><text:span text:style-name="T138">UC-558 (LOLITA), </text:span><text:span text:style-name="T140">UC-559 (CTRL N)</text:span><text:span text:style-name="T138">;</text:span></text:p>
      <text:p text:style-name="P100"/>
      <text:p text:style-name="P81"/>
      <text:p text:style-name="P81"/>
      <text:p text:style-name="P81"/>
      <text:p text:style-name="P81"/>
      <text:p text:style-name="P81"/>
      <text:p text:style-name="P81"/>
      <text:p text:style-name="P82"><text:span text:style-name="T147">RŠ </text:span><text:span text:style-name="T148">Dnevni program za </text:span><text:span text:style-name="T305">PETEK, </text:span><text:span text:style-name="T306">1</text:span><text:span text:style-name="T307">7</text:span><text:span text:style-name="T305">.</text:span><text:span text:style-name="T148"> </text:span><text:span text:style-name="T149">april </text:span><text:span text:style-name="T148">2015</text:span></text:p>
      <text:p text:style-name="P8"/>
      <text:p text:style-name="P39"><text:span text:style-name="T234">*11:00</text:span><text:span text:style-name="T238"> </text:span><text:span text:style-name="T209">SVEŽI </text:span><text:span text:style-name="T238">RŠ hit</text:span><text:span text:style-name="T181">-&gt; </text:span><text:span text:style-name="T183">(</text:span><text:span text:style-name="T190">BROADCAST/MUSIC</text:span><text:span text:style-name="T185">/</text:span><text:span text:style-name="T191">ODDAJE/A JE </text:span><text:span text:style-name="T192">T</text:span><text:span text:style-name="T191">OT RS HIT.mp3/</text:span><text:span text:style-name="T183">!); <text:s text:c="13"/></text:span></text:p>
      <text:p text:style-name="P57"/>
      <text:p text:style-name="P39"/>
      <text:p text:style-name="P41"><text:span text:style-name="T230">€</text:span><text:span text:style-name="T225">11.30</text:span><text:span text:style-name="T238"> I. OBVESTILA;</text:span><text:span text:style-name="T267"> <text:s text:c="13"/><text:tab/> <text:tab/><text:tab/> <text:s text:c="8"/></text:span><text:span text:style-name="T269">(U</text:span><text:span text:style-name="T270">C</text:span><text:span text:style-name="T269">-307; MAPA-&gt;I OBVESTILA)</text:span></text:p>
      <text:p text:style-name="P17"><text:tab/><text:tab/><text:tab/><text:tab/><text:tab/><text:tab/><text:tab/> <text:s text:c="2"/><text:span text:style-name="T3">(poglej, če obvestila so, če niso </text:span><text:span text:style-name="T6">v mapci, </text:span><text:span text:style-name="T3">niso)</text:span></text:p>
      <text:p text:style-name="P43"/>
      <text:p text:style-name="P137"><text:span text:style-name="T288">€</text:span><text:span text:style-name="T278">11.55 ogl. blok: </text:span><text:span text:style-name="T279"><text:s/></text:span><text:span text:style-name="T70">R-210 (MLADINA),</text:span><text:span text:style-name="T71"> </text:span><text:span text:style-name="T72">R-15</text:span><text:span text:style-name="T73">1</text:span><text:span text:style-name="T72"> (</text:span><text:span text:style-name="T73">ABRAXAS</text:span><text:span text:style-name="T72">), </text:span><text:span text:style-name="T74">R-240 (KŠ)</text:span><text:span text:style-name="T280">;</text:span></text:p>
      <text:p text:style-name="P44"/>
      <text:p text:style-name="P145"/>
      <text:p text:style-name="P138"><text:span text:style-name="T290">&amp;</text:span><text:span text:style-name="T291">12.55 </text:span><text:span text:style-name="T292">ured</text:span><text:span text:style-name="T291">. blok&lt;BREZADVIZOV</text:span><text:span text:style-name="T8">&gt;:</text:span><text:span text:style-name="T33"> </text:span><text:span text:style-name="T34">UC-</text:span><text:span text:style-name="T35">97</text:span><text:span text:style-name="T34"> (</text:span><text:span text:style-name="T35">RABE CUDEZNEGA</text:span><text:span text:style-name="T34">)</text:span><text:span text:style-name="T33">;</text:span></text:p>
      <text:p text:style-name="P44"/>
      <text:p text:style-name="P135"><text:span text:style-name="T250">*13.00</text:span><text:span text:style-name="T247"> </text:span><text:span text:style-name="T248">KOSILO NEKEGA MOLJA</text:span><text:span text:style-name="T104">: </text:span><text:span text:style-name="T105">Slavoj Žižek - Antigona </text:span></text:p>
      <text:p text:style-name="P136"><text:span text:style-name="T105">(Analecta, 2015)</text:span><text:span text:style-name="T101">, pripravlja </text:span><text:span text:style-name="T103">MATJAŽ ZOREC</text:span><text:span text:style-name="T102"><text:tab/> </text:span><text:span text:style-name="T106"><text:tab/> <text:s/></text:span><text:span text:style-name="T165">(</text:span><text:span text:style-name="T130">mapa&gt;RKHV</text:span><text:span text:style-name="T165">)</text:span></text:p>
      <text:p text:style-name="P55"/>
      <text:p text:style-name="P144"><text:span text:style-name="T45">*</text:span><text:span text:style-name="T49">13.30</text:span><text:span text:style-name="T324"> NAGRADNA IGRA:</text:span></text:p>
      <text:p text:style-name="P143"><text:span text:style-name="T325">Drama akustika: Vasko Atanasovski trio</text:span><text:span text:style-name="T324"> <text:s text:c="3"/>(MAPA &gt; NGI)</text:span></text:p>
      <text:p text:style-name="P48"/>
      <text:p text:style-name="P139"><text:span text:style-name="T262">€</text:span><text:span text:style-name="T263">13.55 oglasni blok</text:span><text:span text:style-name="T278">: </text:span><text:span text:style-name="T281">R-210 (MLADINA), </text:span><text:span text:style-name="T282">R-15</text:span><text:span text:style-name="T283">1</text:span><text:span text:style-name="T282"> (</text:span><text:span text:style-name="T283">ABRAXAS</text:span><text:span text:style-name="T282">)</text:span><text:span text:style-name="T263">;</text:span></text:p>
      <text:p text:style-name="P53"/>
      <text:p text:style-name="P51"><text:span text:style-name="T214">*</text:span><text:span text:style-name="T215">14.00</text:span><text:span text:style-name="T210"> KAJ PA UNIVERZA?<text:tab/><text:tab/><text:tab/><text:tab/><text:tab/><text:tab/><text:tab/><text:tab/> <text:s/></text:span><text:span text:style-name="T261">(UR MAPA)</text:span></text:p>
      <text:p text:style-name="P44"/>
      <text:p text:style-name="P44"><text:span text:style-name="T217">*14.25</text:span><text:span text:style-name="T218"> RŠ Hit</text:span><text:span text:style-name="T219">;</text:span><text:span text:style-name="T264"><text:tab/>-&gt;&gt;------------&gt;&gt;--&gt;</text:span><text:span text:style-name="T259">(MP3 ON F:/</text:span><text:span text:style-name="T258">ODDAJE/A JE TO RŠ HIT)</text:span></text:p>
      <text:p text:style-name="P39"/>
      <text:p text:style-name="P110"><text:span text:style-name="T47">*</text:span><text:span text:style-name="T48">14.30</text:span><text:span text:style-name="T2"> RŠ RECENZIJA</text:span><text:span text:style-name="T324">: 15./16. 4. Confine aperto - Dunaj-Ljubljana </text:span></text:p>
      <text:p text:style-name="P109"><text:span text:style-name="T196">@ Menza pri koritu – PRIPRAVLJA ALEŠ ROJC</text:span><text:span text:style-name="T324"><text:tab/><text:tab/></text:span><text:span text:style-name="T7">(GR MAPA)</text:span></text:p>
      <text:p text:style-name="P39"/>
      <text:p text:style-name="P105"><text:span text:style-name="T293">&amp;14.55 ured. blok</text:span><text:span text:style-name="T31">&gt;BREZ ADVIZOV: </text:span><text:span text:style-name="T120">UC-</text:span><text:span text:style-name="T119">2</text:span><text:span text:style-name="T121">5</text:span><text:span text:style-name="T119">0 </text:span><text:span text:style-name="T120">(</text:span><text:span text:style-name="T122">HOCEVAR</text:span><text:span text:style-name="T120">)</text:span><text:span text:style-name="T123">;</text:span></text:p>
      <text:p text:style-name="P106"/>
      <text:p text:style-name="P107">%15.00 RESCAN MIXXX LIBRARY – ob priliki, ne na silo …</text:p>
      <text:p text:style-name="P42"/>
      <text:p text:style-name="P42"/>
      <text:p text:style-name="P42"/>
      <text:p text:style-name="P111"><text:span text:style-name="T312">PROSTO: UC-250 (HOCEVAR), UC-97 (RABE CUDEZNEGA), UC-88 (BRCNIMO);</text:span></text:p>
      <text:p text:style-name="P35"/>
      <text:p text:style-name="P36"><text:span text:style-name="T138">UC-548 (BANDCAMP); UC-549 (DOBR ŽAGA); </text:span><text:span text:style-name="T137">U</text:span><text:span text:style-name="T139">C</text:span><text:span text:style-name="T137">-550 (ZARŠ KROVEC), U</text:span><text:span text:style-name="T139">C</text:span><text:span text:style-name="T137">-551 (DUBZILLA), U</text:span><text:span text:style-name="T139">C</text:span><text:span text:style-name="T137">-552 (INCURABILI), </text:span></text:p>
      <text:p text:style-name="P36"><text:span text:style-name="T137">U</text:span><text:span text:style-name="T139">C</text:span><text:span text:style-name="T137">-553 (KARMAKOMA), U</text:span><text:span text:style-name="T139">C</text:span><text:span text:style-name="T137">-554 (TITOS BOJS), U</text:span><text:span text:style-name="T139">C</text:span><text:span text:style-name="T137">-555 (ALL STRINGS DETACHED), U</text:span><text:span text:style-name="T139">C</text:span><text:span text:style-name="T137">-556 (MARTIN RAMOVEŠ), </text:span></text:p>
      <text:p text:style-name="P37">U<text:span text:style-name="T135">C</text:span>-557 (GRRIZLI MADAMS); <text:span text:style-name="T136">UC-558 (LOLITA), UC-559 (CTRL N);</text:span></text:p>
      <text:p text:style-name="P23">▲</text:p>
      <text:p text:style-name="P25">| <text:span text:style-name="T134">SAMOREKLAME</text:span></text:p>
      <text:p text:style-name="P58">▼</text:p>
      <text:p text:style-name="P60"><text:span text:style-name="T142">Danes:<text:tab/></text:span><text:span text:style-name="T56">U-136 (BW),</text:span><text:span text:style-name="T57"> U-137 (X-M), U-156 (FFWD);<text:tab/></text:span></text:p>
      <text:p text:style-name="P61"/>
      <text:p text:style-name="P60"><text:span text:style-name="T142">Jutri:<text:tab/></text:span><text:span text:style-name="T75">U-123(Z.SONCE), </text:span><text:span text:style-name="T78">U-255(LEZBOMANIJA), </text:span><text:span text:style-name="T76">U-325 (KONTROLA),</text:span><text:span text:style-name="T75"> </text:span><text:span text:style-name="T79">U-202(SEKTOR Ž)</text:span><text:span text:style-name="T77">;</text:span></text:p>
      <text:p text:style-name="P93"><text:span text:style-name="T68">U-353(KLOPCA),</text:span><text:span text:style-name="T67"> U-282(STRIPOFILIJA), </text:span><text:span text:style-name="T69">U-212(LETEČI);</text:span></text:p>
      <text:p text:style-name="P94"/>
      <text:p text:style-name="P83">V NEDELJO: <text:span text:style-name="T314">U-460 (DROGER),</text:span> <text:span text:style-name="T313">U-470 (SUSPENZOR), </text:span>U-155ª (ŠLAG);</text:p>
      <text:p text:style-name="P84"/>
      <text:p text:style-name="P101"/>
      <text:p text:style-name="P80"/>
      <text:p text:style-name="P80"/>
      <text:p text:style-name="P82"><text:span text:style-name="T147">RŠ </text:span><text:span text:style-name="T148">Dnevni program za </text:span><text:span text:style-name="T305">PETEK, </text:span><text:span text:style-name="T306">1</text:span><text:span text:style-name="T307">7</text:span><text:span text:style-name="T305">.</text:span><text:span text:style-name="T148"> </text:span><text:span text:style-name="T149">april </text:span><text:span text:style-name="T148">2015</text:span></text:p>
      <text:p text:style-name="P68"/>
      <text:p text:style-name="P47"><text:span text:style-name="T273"><text:s text:c="10"/></text:span><text:span text:style-name="T274">(</text:span><text:span text:style-name="T275">APR TEL:816</text:span><text:span text:style-name="T274">)</text:span></text:p>
      <text:p text:style-name="P47"><text:span text:style-name="T226">*1</text:span><text:span text:style-name="T227">5</text:span><text:span text:style-name="T226">.00</text:span><text:span text:style-name="T197"> Osrednji dnevno-informativni </text:span><text:span text:style-name="T238">OFF</text:span><text:span text:style-name="T197"> program;</text:span><text:span text:style-name="T143"> </text:span><text:span text:style-name="T155"><text:s/><text:tab/></text:span><text:span text:style-name="T159"> (MAPA-&gt;OFF)</text:span></text:p>
      <text:p text:style-name="P56"><text:span text:style-name="T289"><text:s text:c="26"/></text:span><text:span text:style-name="T267">+ kulturne norice</text:span></text:p>
      <text:p text:style-name="P72"/>
      <text:p text:style-name="P72"/>
      <text:p text:style-name="P151"><text:span text:style-name="T44">€</text:span><text:span text:style-name="T8">15.55 </text:span><text:span text:style-name="T24">3.</text:span><text:span text:style-name="T8"> oglasni blok: </text:span><text:span text:style-name="T9">R-210 (MLADINA), </text:span><text:span text:style-name="T16">R-138 (KURJA POLT)</text:span><text:span text:style-name="T9">;</text:span></text:p>
      <text:p text:style-name="P74"/>
      <text:p text:style-name="P70"/>
      <text:p text:style-name="P147"><text:span text:style-name="T223">*</text:span><text:span text:style-name="T224">16.00</text:span><text:span text:style-name="T244"> </text:span><text:span text:style-name="T246">NAPIHOVANJE</text:span><text:span text:style-name="T245"> </text:span><text:span text:style-name="T252">-</text:span><text:span text:style-name="T251"> prip. </text:span><text:span text:style-name="T254">EKIPA NAPIHOVANJA<text:tab/></text:span><text:span text:style-name="T253"> <text:tab/><text:tab/></text:span><text:span text:style-name="T4">(</text:span><text:span text:style-name="T5">mapa&lt;RKHV</text:span><text:span text:style-name="T4">)</text:span></text:p>
      <text:p text:style-name="P92"/>
      <text:p text:style-name="P92"><text:span text:style-name="T234">*16.25</text:span><text:span text:style-name="T197"> </text:span><text:span text:style-name="T239">RŠ hit</text:span><text:span text:style-name="T197">-&gt;</text:span><text:span text:style-name="T265"> <text:s text:c="7"/></text:span><text:span text:style-name="T260">(</text:span><text:span text:style-name="T32">NOVI HIT JE</text:span><text:span text:style-name="T183">-&gt;(</text:span><text:span text:style-name="T185"> </text:span><text:span text:style-name="T190">BROADCAST1/MUSIC</text:span><text:span text:style-name="T185">/</text:span><text:span text:style-name="T191">ODDAJE/RS HIT.mp3/</text:span><text:span text:style-name="T183">)</text:span></text:p>
      <text:p text:style-name="P91"><text:span text:style-name="T131"><text:s text:c="3"/></text:span><text:span text:style-name="T272"><text:s text:c="3"/></text:span><text:span text:style-name="T271"><text:tab/><text:tab/><text:tab/><text:tab/><text:tab/><text:tab/><text:tab/> <text:tab/> <text:s text:c="2"/>(</text:span><text:span text:style-name="T276">PROSIM, DA ZBRIŠEŠ STAREGA</text:span><text:span text:style-name="T271">, ČE ŠE NI ZBRISAN)</text:span></text:p>
      <text:p text:style-name="P92"/>
      <text:p text:style-name="P68"><text:span text:style-name="T225">*16.30</text:span><text:span text:style-name="T238"> MESTNI NAPOVEDNIK;</text:span><text:span text:style-name="T147"><text:tab/><text:tab/><text:tab/><text:tab/><text:tab/><text:tab/><text:tab/><text:tab/> <text:s text:c="3"/></text:span><text:span text:style-name="T160">(UC-15)</text:span></text:p>
      <text:p text:style-name="P64"/>
      <text:p text:style-name="P113"><text:span text:style-name="T43">€</text:span><text:span text:style-name="T42">16.55</text:span><text:span text:style-name="T25"> četrti oglasni blok</text:span><text:span text:style-name="T277">: </text:span><text:span text:style-name="T284">R-210 (MLADINA), </text:span><text:span text:style-name="T285">R-15</text:span><text:span text:style-name="T287">1</text:span><text:span text:style-name="T285"> (</text:span><text:span text:style-name="T287">ABRAXAS</text:span><text:span text:style-name="T285">)</text:span><text:span text:style-name="T286">;</text:span></text:p>
      <text:p text:style-name="P65"/>
      <text:p text:style-name="P68"/>
      <text:p text:style-name="P68"><text:span text:style-name="T153"><text:s text:c="3"/></text:span><text:span text:style-name="T186"><text:s text:c="2"/></text:span><text:span text:style-name="T187">(</text:span><text:span text:style-name="T188">APR TEL:81</text:span><text:span text:style-name="T189">5</text:span><text:span text:style-name="T187">)</text:span></text:p>
      <text:p text:style-name="P64"><text:span text:style-name="T225">*17.00</text:span><text:span text:style-name="T238"> KULTIVATOR</text:span><text:span text:style-name="T256">;</text:span><text:span text:style-name="T294"><text:tab/><text:tab/><text:tab/><text:tab/></text:span><text:span text:style-name="T132"> <text:s text:c="17"/><text:tab/><text:tab/></text:span><text:span text:style-name="T133"> <text:s text:c="3"/>(MAPA-&gt;apr)</text:span></text:p>
      <text:p text:style-name="P66"/>
      <text:p text:style-name="P148"><text:span text:style-name="T201">*</text:span><text:span text:style-name="T202">17.30</text:span><text:span text:style-name="T206"> RŠ RECENZIJA</text:span><text:span text:style-name="T207">: 16. 4.: Rhodri Davies: Occam I </text:span></text:p>
      <text:p text:style-name="P148"><text:span text:style-name="T207">(Eliane Radigue) @ Galerija Kapelica – PRIPRAVLJA Marko Karlovčec</text:span></text:p>
      <text:p text:style-name="P149"><text:span text:style-name="T324">(grmapaa)</text:span></text:p>
      <text:p text:style-name="P69"/>
      <text:p text:style-name="P114"><text:span text:style-name="T40">&amp;</text:span><text:span text:style-name="T39">17.55</text:span><text:span text:style-name="T8"> </text:span><text:span text:style-name="T22">ured</text:span><text:span text:style-name="T8">. blok &lt;BREZ ADVIZOV&gt;: </text:span><text:span text:style-name="T23">UC-</text:span><text:span text:style-name="T26">9</text:span><text:span text:style-name="T23">7 (</text:span><text:span text:style-name="T26">RABE CUDEZNEGA</text:span><text:span text:style-name="T23">), </text:span></text:p>
      <text:p text:style-name="P115"><text:span text:style-name="T27">+ UC-250 (HOCEVAR)</text:span><text:span text:style-name="T19">;</text:span></text:p>
      <text:p text:style-name="P150"/>
      <text:p text:style-name="P75"/>
      <text:p text:style-name="P71"><text:span text:style-name="T80">€</text:span><text:span text:style-name="T81">18.30</text:span><text:span text:style-name="T82"> II. OBVESTILA;</text:span><text:span text:style-name="T50"> <text:s text:c="17"/><text:tab/> <text:s text:c="12"/></text:span><text:span text:style-name="T58">(</text:span><text:span text:style-name="T59">U</text:span><text:span text:style-name="T60">C</text:span><text:span text:style-name="T59">-30</text:span><text:span text:style-name="T60">8</text:span><text:span text:style-name="T59">; MAPA-&gt;II OBVESTILA</text:span><text:span text:style-name="T58">)</text:span></text:p>
      <text:p text:style-name="P16"><text:tab/><text:tab/><text:tab/> <text:s text:c="2"/><text:span text:style-name="T3">(poglej, če obvestila so, če niso niso)</text:span></text:p>
      <text:p text:style-name="P73"/>
      <text:p text:style-name="P152"><text:span text:style-name="T127">€</text:span><text:span text:style-name="T125">18.55 peti oglasni blok: </text:span><text:span text:style-name="T126">R-240 (KŠ)</text:span><text:span text:style-name="T125">;</text:span></text:p>
      <text:p text:style-name="P116"/>
      <text:p text:style-name="P116">%19.00 RESCAN MIXXX LIBRARY – ob priliki, ne na silo …</text:p>
      <text:p text:style-name="P67"/>
      <text:p text:style-name="P112"><text:span text:style-name="T312">PROSTO: </text:span><text:span text:style-name="T317">UC-</text:span><text:span text:style-name="T318">250</text:span><text:span text:style-name="T319"> </text:span><text:span text:style-name="T320">(</text:span><text:span text:style-name="T321">HOCEVAR</text:span><text:span text:style-name="T320">), </text:span><text:span text:style-name="T321">UC-97 (RABE CUDEZNEGA), UC-88 (BRCNIMO)</text:span><text:span text:style-name="T312">;</text:span></text:p>
      <text:p text:style-name="P97"/>
      <text:p text:style-name="P36"><text:span text:style-name="T138">UC-548 (BANDCAMP); UC-549 (DOBR ŽAGA); </text:span><text:span text:style-name="T137">U</text:span><text:span text:style-name="T139">C</text:span><text:span text:style-name="T137">-550 (ZARŠ KROVEC), U</text:span><text:span text:style-name="T139">C</text:span><text:span text:style-name="T137">-551 (DUBZILLA), U</text:span><text:span text:style-name="T139">C</text:span><text:span text:style-name="T137">-552 (INCURABILI), </text:span></text:p>
      <text:p text:style-name="P36"><text:span text:style-name="T137">U</text:span><text:span text:style-name="T139">C</text:span><text:span text:style-name="T137">-553 (KARMAKOMA), U</text:span><text:span text:style-name="T139">C</text:span><text:span text:style-name="T137">-554 (TITOS BOJS), U</text:span><text:span text:style-name="T139">C</text:span><text:span text:style-name="T137">-555 (ALL STRINGS DETACHED), U</text:span><text:span text:style-name="T139">C</text:span><text:span text:style-name="T137">-556 (MARTIN RAMOVEŠ), </text:span></text:p>
      <text:p text:style-name="P37">U<text:span text:style-name="T135">C</text:span>-557 (GRRIZLI MADAMS); <text:span text:style-name="T136">UC-558 (LOLITA), UC-559 (CTRL N);</text:span></text:p>
      <text:p text:style-name="P24">▲</text:p>
      <text:p text:style-name="P26">| <text:span text:style-name="T134">SAMOREKLAME</text:span></text:p>
      <text:p text:style-name="P59">▼</text:p>
      <text:p text:style-name="P126"><text:span text:style-name="T142">Danes:<text:tab/></text:span><text:span text:style-name="T56">U-136 (BW),</text:span><text:span text:style-name="T57"> U-137 (X-M), U-156 (FFWD);<text:tab/></text:span></text:p>
      <text:p text:style-name="P125"/>
      <text:p text:style-name="P126"><text:span text:style-name="T142">Jutri:<text:tab/></text:span><text:span text:style-name="T75">U-123(Z.SONCE), </text:span><text:span text:style-name="T78">U-255(LEZBOMANIJA), </text:span><text:span text:style-name="T76">U-325 (KONTROLA),</text:span><text:span text:style-name="T75"> </text:span><text:span text:style-name="T79">U-202(SEKTOR Ž)</text:span><text:span text:style-name="T77">;</text:span></text:p>
      <text:p text:style-name="P127"><text:span text:style-name="T68">U-353(KLOPCA),</text:span><text:span text:style-name="T67"> U-282(STRIPOFILIJA), </text:span><text:span text:style-name="T69">U-212(LETEČI);</text:span></text:p>
      <text:p text:style-name="P128"/>
      <text:p text:style-name="P154">V NEDELJO: <text:span text:style-name="T314">U-460 (DROGER),</text:span> <text:span text:style-name="T313">U-470 (SUSPENZOR), </text:span>U-155ª (ŠLAG);</text:p>
      <text:p text:style-name="P63"/>
      <text:p text:style-name="P62"/>
      <text:p text:style-name="P62"/>
      <text:p text:style-name="P95"/>
      <text:p text:style-name="P27"><text:span text:style-name="T163">RŠ </text:span><text:span text:style-name="T164">večerni </text:span><text:span text:style-name="T161">program za </text:span><text:span text:style-name="T308">PETEK, </text:span><text:span text:style-name="T309">1</text:span><text:span text:style-name="T310">7</text:span><text:span text:style-name="T308">.</text:span><text:span text:style-name="T161"> </text:span><text:span text:style-name="T162">april </text:span><text:span text:style-name="T161">2015</text:span></text:p>
      <text:p text:style-name="P76"/>
      <text:p text:style-name="P76"/>
      <text:p text:style-name="P124"><text:span text:style-name="T46">*19.00</text:span><text:span text:style-name="T1"> TOLPA BUMOV: </text:span><text:span text:style-name="T180">XOSAR - Let Go (Black Opal, 2015)</text:span></text:p>
      <text:p text:style-name="P78"><text:span text:style-name="T179">- </text:span><text:span text:style-name="T176">pripravlja </text:span><text:span text:style-name="T177">Una Larisa Pečovnik <text:tab/><text:tab/><text:tab/></text:span><text:span text:style-name="T174">(</text:span><text:span text:style-name="T154">V TB mapi)</text:span></text:p>
      <text:p text:style-name="P77"/>
      <text:p text:style-name="P140"><text:span text:style-name="T112">&amp;19.55 ured. </text:span><text:span text:style-name="T113">b</text:span><text:span text:style-name="T112">lk</text:span><text:span text:style-name="T30">&gt;BREZADVIZOV</text:span><text:span text:style-name="T112">: </text:span><text:span text:style-name="T117">UC-450 (ZAPRITE), </text:span><text:span text:style-name="T114">UC-</text:span><text:span text:style-name="T116">9</text:span><text:span text:style-name="T115">7</text:span><text:span text:style-name="T114"> </text:span><text:span text:style-name="T118">(</text:span><text:span text:style-name="T124">RABE CUDEZNEGA</text:span><text:span text:style-name="T118">)</text:span><text:span text:style-name="T125">;</text:span></text:p>
      <text:p text:style-name="P45"/>
      <text:p text:style-name="P45"><text:span text:style-name="T214">*20.00</text:span><text:span text:style-name="T209"> </text:span><text:span text:style-name="T213">FLASH FORWARD<text:tab/></text:span><text:span text:style-name="T175"><text:tab/><text:tab/><text:tab/><text:tab/><text:tab/> <text:s text:c="4"/><text:tab/></text:span><text:span text:style-name="T167">(</text:span><text:span text:style-name="T168">ŽIVO??</text:span><text:span text:style-name="T167">)</text:span></text:p>
      <text:p text:style-name="P146">(\\BARTOLDO\TMP\AKTUALNO UREDNIŠTVO\GR\<text:span text:style-name="T323">BREAKWAVE</text:span>\...)</text:p>
      <text:p text:style-name="P39"><text:span text:style-name="T216">*21.00</text:span><text:span text:style-name="T211"> </text:span><text:span text:style-name="T212">ZVEDAVO UHO</text:span><text:span text:style-name="T211"> </text:span><text:span text:style-name="T222">– </text:span><text:span text:style-name="T220">pripravlja </text:span><text:span text:style-name="T221">GK</text:span><text:span text:style-name="T266"><text:tab/></text:span><text:span text:style-name="T257"> <text:s text:c="3"/><text:tab/> <text:s text:c="2"/></text:span><text:span text:style-name="T260">(</text:span><text:span text:style-name="T61">AVIZO/ODVIZO: U-</text:span><text:span text:style-name="T62">134</text:span><text:span text:style-name="T61">; </text:span><text:span text:style-name="T51">živo?</text:span><text:span text:style-name="T61">)</text:span></text:p>
      <text:p text:style-name="P52"/>
      <text:p text:style-name="P44"><text:span text:style-name="T229">*22.00</text:span><text:span text:style-name="T240"> </text:span><text:span text:style-name="T242">X-MACHINA</text:span><text:span text:style-name="T241"> </text:span><text:span text:style-name="T255">– </text:span><text:span text:style-name="T198">pripravlja </text:span><text:span text:style-name="T199">Tilen</text:span><text:span text:style-name="T55"><text:tab/> <text:s text:c="2"/></text:span><text:span text:style-name="T65">(AVIZO/ODVIZO: U-137; </text:span><text:span text:style-name="T66">ŽIVO!!</text:span><text:span text:style-name="T65">)</text:span></text:p>
      <text:p text:style-name="P52"/>
      <text:p text:style-name="P49"><text:span text:style-name="T229">*23.00</text:span><text:span text:style-name="T240"> DJ SEANSA: </text:span><text:span text:style-name="T243">MARIEU, POLOVICA THE ANALOG COPS</text:span><text:span text:style-name="T240">;</text:span></text:p>
      <text:p text:style-name="P49"><text:span text:style-name="T173"><text:s text:c="18"/></text:span><text:span text:style-name="T169">(</text:span><text:span text:style-name="T172">V ŽIVO ali DOSTAVA ali </text:span><text:span text:style-name="T170">tmp&gt;a-u&gt;GR&gt;DJ </text:span><text:span text:style-name="T171">SEANSA&gt;</text:span><text:span text:style-name="T170">posnet</text:span><text:span text:style-name="T169">)</text:span></text:p>
      <text:p text:style-name="P54"/>
      <text:p text:style-name="P141"><text:span text:style-name="T267">&amp;24.00 </text:span><text:span text:style-name="T268">4.</text:span><text:span text:style-name="T267"> URED. BLOK&gt;</text:span><text:span text:style-name="T315">BREZADVIZOV: </text:span><text:span text:style-name="T316">UC</text:span><text:span text:style-name="T128">-</text:span><text:span text:style-name="T129">250</text:span><text:span text:style-name="T128"> (</text:span><text:span text:style-name="T129">HOCEVAR</text:span><text:span text:style-name="T128">), </text:span></text:p>
      <text:p text:style-name="P142"><text:span text:style-name="T129">+ </text:span><text:span text:style-name="T128">UC-</text:span><text:span text:style-name="T129">97</text:span><text:span text:style-name="T128"> (</text:span><text:span text:style-name="T129">RABE CUDEZNEGA</text:span><text:span text:style-name="T128">)</text:span><text:span text:style-name="T315">;</text:span></text:p>
      <text:p text:style-name="P50"/>
      <text:p text:style-name="P46"><text:span text:style-name="T225">***.**</text:span><text:span text:style-name="T238"> </text:span><text:span text:style-name="T249">RŠ hit</text:span><text:span text:style-name="T141">-&gt;</text:span><text:span text:style-name="T20">(MP3 ON F:/</text:span><text:span text:style-name="T21">ODDAJE/A JE TO RŠ HIT)</text:span><text:span text:style-name="T267">;</text:span><text:span text:style-name="T166"> <text:s text:c="3"/></text:span></text:p>
      <text:p text:style-name="P39"><text:span text:style-name="T39">***.**</text:span><text:span text:style-name="T8"> </text:span><text:span text:style-name="T267">RS ADVIZO: “</text:span><text:span text:style-name="T8">KO ŠTUDENT NA RAJŽO GRE” X3;</text:span></text:p>
      <text:p text:style-name="P40"><text:span text:style-name="T41">***.**</text:span><text:span text:style-name="T9"> Radio Kakkula do sobotnega dopoldneva;</text:span></text:p>
      <text:p text:style-name="P40"/>
      <text:p text:style-name="P88"/>
      <text:p text:style-name="P79">jutri:</text:p>
      <text:p text:style-name="P85"><text:span text:style-name="T96">1</text:span><text:span text:style-name="T97">1</text:span><text:span text:style-name="T96">.0</text:span><text:span text:style-name="T97">6</text:span><text:span text:style-name="T96"> </text:span><text:span text:style-name="T97">NOVOTARNICA – </text:span><text:span text:style-name="T98">PRIPRAVLJA </text:span><text:span text:style-name="T100">JELENA MIKLOŠ</text:span></text:p>
      <text:p text:style-name="P87"><text:span text:style-name="T97">1</text:span><text:span text:style-name="T95">2.00 </text:span><text:span text:style-name="T100">SEKTOR Ž</text:span></text:p>
      <text:p text:style-name="P133">14.00 <text:span text:style-name="T322">RŠ RECENZIJA: <text:s/>16. 4.: Ben Frost, Ontervjabbit</text:span></text:p>
      <text:p text:style-name="P134"><text:span text:style-name="T322">@ Kino Šiška – MATEJ MIHEVC</text:span></text:p>
      <text:p text:style-name="P123"><text:span text:style-name="T111">15.00 ZELENO SOlNCE – PRIPRAVLJATA BRENNER IN JIZAH DAFUNK</text:span></text:p>
      <text:p text:style-name="P129">16.15 <text:span text:style-name="T322">RŠ RECENZIJA: <text:s/>17. 4.: Shabazz Palaces, Matter</text:span></text:p>
      <text:p text:style-name="P130"><text:span text:style-name="T322">@ Kino Šiška – BORJA MOČNIK</text:span></text:p>
      <text:p text:style-name="P89">16.30 MESTNI NAPOVEDNIK</text:p>
      <text:p text:style-name="P90"/>
      <text:p text:style-name="P86"><text:span text:style-name="T91">1</text:span><text:span text:style-name="T92">8.00 </text:span><text:span text:style-name="T94">STRIPOFILIJA</text:span></text:p>
      <text:p text:style-name="P131"><text:span text:style-name="T107">19.00 </text:span><text:span text:style-name="T108">TOLPA BUMOV: </text:span><text:span text:style-name="T109"><office:annotation><dc:date>2015-04-16T14:08:35.896000000</dc:date><text:list text:style-name=""><text:list-item><text:p>&lt;!--StartFragment--&gt;</text:p></text:list-item></text:list></office:annotation></text:span><text:span text:style-name="T109">THE SONICS - This Is The Sonics</text:span></text:p>
      <text:p text:style-name="P132"><text:span text:style-name="T109">(Revox, 2015)</text:span><text:span text:style-name="T109"><office:annotation><dc:date>2015-04-16T14:08:35.896000000</dc:date><text:list text:continue-numbering="true" text:style-name=""><text:list-item><text:p>&lt;!--EndFragment--&gt;</text:p></text:list-item></text:list></office:annotation></text:span><text:span text:style-name="T109"> <text:s/>– PRIPRAVLJA </text:span><text:span text:style-name="T110">TERENS ŠTADER</text:span></text:p>
      <text:p text:style-name="P33"/>
      <text:p text:style-name="P28"><text:span text:style-name="T95">20.00 DJ GRAFITI: </text:span><text:span text:style-name="T100">LJILJANA BUTLER </text:span><text:span text:style-name="T99">– PRIPRAVLJA </text:span><text:span text:style-name="T100">ANDREJ TOMAŽIN</text:span></text:p>
      <text:p text:style-name="P31"/>
      <text:p text:style-name="P104"><text:span text:style-name="T95">22.00 RAZŠIRJAMO OBZORJA: </text:span><text:span text:style-name="T100">ARTO LINDSAY - The Encyclopedia of Arto Lindsay (Northern Spy, 2014)</text:span><text:span text:style-name="T88"> – </text:span><text:span text:style-name="T89">PRIP. </text:span><text:span text:style-name="T90">LUKA ZAGORIČNI</text:span></text:p>
      <text:p text:style-name="P32"/>
      <text:p text:style-name="P29">23.00 <text:span text:style-name="T301">GLAS GORE </text:span>– PRIPRAVLJA <text:span text:style-name="T301">JAKA B</text:span></text:p>
      <text:p text:style-name="P29"/>
      <text:p text:style-name="P29">**.** RŠ Hit</text:p>
      <text:p text:style-name="P30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4-16T14:09:38.837000000</dc:date>
    <meta:print-date>2015-03-12T17:41:08.399000000</meta:print-date>
    <meta:editing-cycles>46</meta:editing-cycles>
    <meta:editing-duration>P3DT13H53M27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29" meta:word-count="853" meta:character-count="6562" meta:non-whitespace-character-count="5352"/>
  </office:meta>
</office:document-meta>
</file>