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79aa1e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79aa1e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7a0571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4cad3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63c7c6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a344a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rsid="00338b7c" officeooo:paragraph-rsid="00338b7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rsid="00338b7c" officeooo:paragraph-rsid="008a344a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8a344a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ab71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88ab71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bb209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ab71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a344a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bb209" fo:background-color="transparent" style:font-size-asian="14pt" style:font-size-complex="14pt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officeooo:paragraph-rsid="008bb209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8bb209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761a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c397d" fo:background-color="transparent" style:font-size-asian="14pt" style:font-size-complex="14pt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a344a" fo:background-color="transparent" style:font-size-asian="14pt" style:font-size-complex="14pt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be281" fo:background-color="transparent" style:font-size-asian="14pt" style:font-size-complex="14pt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8a344a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8a344a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674bed" style:font-size-asian="14pt" style:font-weight-asian="bold" style:font-size-complex="14pt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88660e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officeooo:paragraph-rsid="0088660e" style:font-size-asian="8pt" style:font-size-complex="8pt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a344a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6f1f6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8a344a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1" style:family="paragraph" style:parent-style-name="Text_20_body" style:master-page-name="">
      <loext:graphic-properties draw:fill="none"/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72" style:family="paragraph" style:parent-style-name="Text_20_body">
      <loext:graphic-properties draw:fill="none"/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73" style:family="paragraph" style:parent-style-name="Text_20_body" style:master-page-name="">
      <loext:graphic-properties draw:fill="none"/>
      <style:paragraph-properties fo:margin-left="-1.3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74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75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76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7ecd2e" style:font-size-asian="14pt" style:font-size-complex="14pt" fo:hyphenate="false" fo:hyphenation-remain-char-count="2" fo:hyphenation-push-char-count="2"/>
    </style:style>
    <style:style style:name="P77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style:text-underline-style="solid" style:text-underline-width="auto" style:text-underline-color="font-color" fo:font-weight="bold" officeooo:paragraph-rsid="0088660e" style:font-size-asian="14pt" style:font-weight-asian="bold" style:font-size-complex="14pt" style:font-weight-complex="bold" fo:hyphenate="false" fo:hyphenation-remain-char-count="2" fo:hyphenation-push-char-count="2"/>
    </style:style>
    <style:style style:name="P78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297d29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80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8bb209" fo:background-color="transparent" fo:hyphenate="false" fo:hyphenation-remain-char-count="2" fo:hyphenation-push-char-count="2"/>
    </style:style>
    <style:style style:name="P81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8bb209" fo:background-color="transparent" fo:hyphenate="false" fo:hyphenation-remain-char-count="2" fo:hyphenation-push-char-count="2"/>
    </style:style>
    <style:style style:name="P82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83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4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85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6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87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38b7c" style:font-size-asian="14pt" style:font-style-asian="italic" style:font-size-complex="14pt" style:font-style-complex="italic" fo:hyphenate="false" fo:hyphenation-remain-char-count="2" fo:hyphenation-push-char-count="2"/>
    </style:style>
    <style:style style:name="P88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style:font-size-asian="14pt" style:font-style-asian="italic" style:font-size-complex="14pt" style:font-style-complex="italic" fo:hyphenate="false" fo:hyphenation-remain-char-count="2" fo:hyphenation-push-char-count="2"/>
    </style:style>
    <style:style style:name="P89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509199" style:font-size-asian="14pt" style:font-style-asian="italic" style:font-size-complex="14pt" style:font-style-complex="italic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US" fo:font-style="italic" officeooo:paragraph-rsid="0088660e" style:font-style-asian="italic" style:font-style-complex="italic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1" fo:font-size="14pt" fo:letter-spacing="normal" fo:language="sl" fo:country="SI" fo:font-style="normal" fo:font-weight="normal" officeooo:rsid="008bb209" officeooo:paragraph-rsid="008bb209" fo:background-color="transparent" style:font-size-asian="14pt" style:font-style-asian="normal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9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bb209" officeooo:paragraph-rsid="008bb209" style:font-size-asian="14pt" style:font-size-complex="14pt" fo:hyphenate="false" fo:hyphenation-remain-char-count="2" fo:hyphenation-push-char-count="2"/>
    </style:style>
    <style:style style:name="P9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bbd99" officeooo:paragraph-rsid="008bbd99" style:font-size-asian="14pt" style:font-size-complex="14pt" fo:hyphenate="false" fo:hyphenation-remain-char-count="2" fo:hyphenation-push-char-count="2"/>
    </style:style>
    <style:style style:name="P96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bbd99" officeooo:paragraph-rsid="008bbd99" style:font-size-asian="14pt" style:font-size-complex="14pt" fo:hyphenate="false" fo:hyphenation-remain-char-count="2" fo:hyphenation-push-char-count="2"/>
    </style:style>
    <style:style style:name="P9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4515d" officeooo:paragraph-rsid="0084b823" fo:background-color="#000000" style:font-size-asian="14pt" style:font-size-complex="14pt" fo:hyphenate="false" fo:hyphenation-remain-char-count="2" fo:hyphenation-push-char-count="2"/>
    </style:style>
    <style:style style:name="P9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paragraph-rsid="00750a99" fo:background-color="transparent" style:font-size-asian="14pt" style:font-size-complex="14pt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officeooo:rsid="0034cf79" style:font-weight-asian="normal" style:font-weight-complex="normal"/>
    </style:style>
    <style:style style:name="T10" style:family="text">
      <style:text-properties fo:language="en" fo:country="GB" fo:font-weight="normal" officeooo:rsid="000b08c4" style:font-weight-asian="normal" style:font-weight-complex="normal"/>
    </style:style>
    <style:style style:name="T11" style:family="text">
      <style:text-properties fo:language="en" fo:country="GB" fo:font-weight="normal" style:font-weight-asian="normal" style:font-name-complex="Courier New" style:font-weight-complex="normal"/>
    </style:style>
    <style:style style:name="T12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3" style:family="text">
      <style:text-properties fo:language="en" fo:country="GB" style:text-underline-style="none" fo:font-weight="normal" officeooo:rsid="003bfe53" style:font-weight-asian="normal" style:font-name-complex="Courier New" style:font-weight-complex="normal"/>
    </style:style>
    <style:style style:name="T14" style:family="text">
      <style:text-properties fo:language="en" fo:country="GB" style:text-underline-style="none" fo:font-weight="normal" officeooo:rsid="0079aa1e" style:font-weight-asian="normal" style:font-name-complex="Courier New" style:font-weight-complex="normal"/>
    </style:style>
    <style:style style:name="T15" style:family="text">
      <style:text-properties fo:language="en" fo:country="GB" style:text-underline-style="none" fo:font-weight="normal" officeooo:rsid="0088660e" style:font-weight-asian="normal" style:font-name-complex="Courier New" style:font-weight-complex="normal"/>
    </style:style>
    <style:style style:name="T16" style:family="text">
      <style:text-properties fo:language="en" fo:country="GB" style:text-underline-style="none" fo:font-weight="normal" officeooo:rsid="008a322d" style:font-weight-asian="normal" style:font-name-complex="Courier New" style:font-weight-complex="normal"/>
    </style:style>
    <style:style style:name="T17" style:family="text">
      <style:text-properties fo:language="en" fo:country="GB" officeooo:rsid="006f1f6f"/>
    </style:style>
    <style:style style:name="T18" style:family="text">
      <style:text-properties fo:language="en" fo:country="GB" fo:font-style="italic" style:font-style-asian="italic" style:font-style-complex="italic"/>
    </style:style>
    <style:style style:name="T19" style:family="text">
      <style:text-properties fo:language="en" fo:country="GB" fo:font-style="italic" officeooo:rsid="002b4042" style:font-style-asian="italic" style:font-style-complex="italic"/>
    </style:style>
    <style:style style:name="T20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21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22" style:family="text">
      <style:text-properties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24" style:family="text">
      <style:text-properties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language="en" fo:country="GB" fo:background-color="transparent" loext:char-shading-value="0"/>
    </style:style>
    <style:style style:name="T26" style:family="text">
      <style:text-properties fo:language="en" fo:country="GB" officeooo:rsid="0063c7c6" fo:background-color="transparent" loext:char-shading-value="0"/>
    </style:style>
    <style:style style:name="T27" style:family="text">
      <style:text-properties fo:language="en" fo:country="GB" officeooo:rsid="006f1f6f"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219b3" style:font-weight-asian="bold" style:font-weight-complex="bold"/>
    </style:style>
    <style:style style:name="T30" style:family="text">
      <style:text-properties fo:font-weight="bold" officeooo:rsid="007be281" style:font-weight-asian="bold" style:font-weight-complex="bold"/>
    </style:style>
    <style:style style:name="T31" style:family="text">
      <style:text-properties fo:font-weight="bold" officeooo:rsid="008a344a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234c15" style:font-style-asian="italic" style:font-style-complex="italic"/>
    </style:style>
    <style:style style:name="T34" style:family="text">
      <style:text-properties fo:font-style="italic" officeooo:rsid="003761ac" style:font-style-asian="italic" style:font-style-complex="italic"/>
    </style:style>
    <style:style style:name="T35" style:family="text">
      <style:text-properties fo:font-style="italic" officeooo:rsid="0045b6a0" style:font-style-asian="italic" style:font-style-complex="italic"/>
    </style:style>
    <style:style style:name="T36" style:family="text">
      <style:text-properties fo:font-style="italic" officeooo:rsid="000f47cf" style:font-style-asian="italic" style:font-style-complex="italic"/>
    </style:style>
    <style:style style:name="T37" style:family="text">
      <style:text-properties fo:font-style="italic" officeooo:rsid="003feeb3" style:font-style-asian="italic" style:font-style-complex="italic"/>
    </style:style>
    <style:style style:name="T38" style:family="text">
      <style:text-properties fo:font-style="italic" officeooo:rsid="006219b3" style:font-style-asian="italic" style:font-style-complex="italic"/>
    </style:style>
    <style:style style:name="T39" style:family="text">
      <style:text-properties fo:font-style="italic" officeooo:rsid="0063c7c6" style:font-style-asian="italic" style:font-style-complex="italic"/>
    </style:style>
    <style:style style:name="T40" style:family="text">
      <style:text-properties fo:font-style="italic" officeooo:rsid="00674bed" style:font-style-asian="italic" style:font-style-complex="italic"/>
    </style:style>
    <style:style style:name="T41" style:family="text">
      <style:text-properties fo:font-style="italic" officeooo:rsid="0088660e" style:font-style-asian="italic" style:font-style-complex="italic"/>
    </style:style>
    <style:style style:name="T42" style:family="text">
      <style:text-properties fo:font-style="italic" officeooo:rsid="0088ab71" style:font-style-asian="italic" style:font-style-complex="italic"/>
    </style:style>
    <style:style style:name="T43" style:family="text">
      <style:text-properties fo:font-style="italic" officeooo:rsid="008a344a" style:font-style-asian="italic" style:font-style-complex="italic"/>
    </style:style>
    <style:style style:name="T44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73b3d7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7be281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8a344a" style:font-style-asian="italic" style:font-weight-asian="normal" style:font-style-complex="italic" style:font-weight-complex="normal"/>
    </style:style>
    <style:style style:name="T48" style:family="text">
      <style:text-properties fo:font-style="italic" fo:background-color="transparent" loext:char-shading-value="0" style:font-style-asian="italic" style:font-style-complex="italic"/>
    </style:style>
    <style:style style:name="T49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4f767" style:font-weight-asian="normal" style:font-weight-complex="normal"/>
    </style:style>
    <style:style style:name="T52" style:family="text">
      <style:text-properties fo:language="de" fo:country="DE" fo:font-style="italic" style:font-style-asian="italic" style:font-style-complex="italic"/>
    </style:style>
    <style:style style:name="T53" style:family="text">
      <style:text-properties fo:language="de" fo:country="DE" fo:font-style="italic" officeooo:rsid="0063c7c6" style:font-style-asian="italic" style:font-style-complex="italic"/>
    </style:style>
    <style:style style:name="T54" style:family="text">
      <style:text-properties fo:language="de" fo:country="DE" fo:font-style="italic" officeooo:rsid="0077761a" style:font-style-asian="italic" style:font-style-complex="italic"/>
    </style:style>
    <style:style style:name="T55" style:family="text">
      <style:text-properties fo:language="de" fo:country="DE" fo:font-weight="bold" style:font-weight-asian="bold" style:font-weight-complex="bold"/>
    </style:style>
    <style:style style:name="T56" style:family="text">
      <style:text-properties fo:language="sl" fo:country="SI"/>
    </style:style>
    <style:style style:name="T57" style:family="text">
      <style:text-properties fo:language="sl" fo:country="SI" officeooo:rsid="0014f767"/>
    </style:style>
    <style:style style:name="T58" style:family="text">
      <style:text-properties fo:language="sl" fo:country="SI" officeooo:rsid="003feeb3"/>
    </style:style>
    <style:style style:name="T59" style:family="text">
      <style:text-properties fo:language="sl" fo:country="SI" fo:font-style="italic" officeooo:rsid="003feeb3" style:font-style-asian="italic" style:font-style-complex="italic"/>
    </style:style>
    <style:style style:name="T60" style:family="text">
      <style:text-properties fo:language="sl" fo:country="SI" fo:font-style="italic" officeooo:rsid="004cad3f" style:font-style-asian="italic" style:font-style-complex="italic"/>
    </style:style>
    <style:style style:name="T61" style:family="text">
      <style:text-properties fo:language="sl" fo:country="SI" fo:font-style="italic" officeooo:rsid="0075f55e" style:font-style-asian="italic" style:font-style-complex="italic"/>
    </style:style>
    <style:style style:name="T62" style:family="text">
      <style:text-properties fo:language="sl" fo:country="SI" fo:font-style="italic" officeooo:rsid="00674bed" style:font-style-asian="italic" style:font-style-complex="italic"/>
    </style:style>
    <style:style style:name="T63" style:family="text">
      <style:text-properties fo:language="sl" fo:country="SI" fo:font-style="italic" officeooo:rsid="008687ae" style:font-style-asian="italic" style:font-style-complex="italic"/>
    </style:style>
    <style:style style:name="T64" style:family="text">
      <style:text-properties fo:language="sl" fo:country="SI" fo:font-style="italic" officeooo:rsid="0088660e" style:font-style-asian="italic" style:font-style-complex="italic"/>
    </style:style>
    <style:style style:name="T65" style:family="text">
      <style:text-properties fo:language="sl" fo:country="SI" fo:font-style="italic" officeooo:rsid="008a344a" style:font-style-asian="italic" style:font-style-complex="italic"/>
    </style:style>
    <style:style style:name="T66" style:family="text">
      <style:text-properties fo:language="sl" fo:country="SI" officeooo:rsid="0046974e"/>
    </style:style>
    <style:style style:name="T67" style:family="text">
      <style:text-properties fo:language="sl" fo:country="SI" officeooo:rsid="00509199"/>
    </style:style>
    <style:style style:name="T68" style:family="text">
      <style:text-properties fo:language="sl" fo:country="SI" officeooo:rsid="0063c7c6"/>
    </style:style>
    <style:style style:name="T69" style:family="text">
      <style:text-properties fo:language="sl" fo:country="SI" officeooo:rsid="0075f55e"/>
    </style:style>
    <style:style style:name="T70" style:family="text">
      <style:text-properties fo:language="sl" fo:country="SI" officeooo:rsid="0088660e"/>
    </style:style>
    <style:style style:name="T71" style:family="text">
      <style:text-properties fo:language="sl" fo:country="SI" officeooo:rsid="0075f55e" fo:background-color="transparent" loext:char-shading-value="0"/>
    </style:style>
    <style:style style:name="T72" style:family="text">
      <style:text-properties fo:language="sl" fo:country="SI" officeooo:rsid="008a344a"/>
    </style:style>
    <style:style style:name="T73" style:family="text">
      <style:text-properties fo:language="sl" fo:country="SI" officeooo:rsid="008bb209"/>
    </style:style>
    <style:style style:name="T74" style:family="text">
      <style:text-properties fo:font-size="10pt" fo:font-style="italic" style:font-size-asian="10pt" style:font-style-asian="italic" style:font-size-complex="10pt" style:font-style-complex="italic"/>
    </style:style>
    <style:style style:name="T75" style:family="text">
      <style:text-properties fo:language="es" fo:country="ES"/>
    </style:style>
    <style:style style:name="T76" style:family="text">
      <style:text-properties fo:language="en" fo:country="US" fo:font-style="italic" style:font-style-asian="italic" style:font-style-complex="italic"/>
    </style:style>
    <style:style style:name="T77" style:family="text">
      <style:text-properties fo:language="en" fo:country="US" fo:font-style="italic" officeooo:rsid="00338849" style:font-style-asian="italic" style:font-style-complex="italic"/>
    </style:style>
    <style:style style:name="T78" style:family="text">
      <style:text-properties fo:language="en" fo:country="US" fo:font-style="italic" officeooo:rsid="004cf2d5" style:font-style-asian="italic" style:font-style-complex="italic"/>
    </style:style>
    <style:style style:name="T79" style:family="text">
      <style:text-properties fo:language="en" fo:country="US" fo:font-style="italic" officeooo:rsid="00674bed" style:font-style-asian="italic" style:font-style-complex="italic"/>
    </style:style>
    <style:style style:name="T80" style:family="text">
      <style:text-properties fo:language="en" fo:country="US" fo:font-style="italic" officeooo:rsid="008a344a" style:font-style-asian="italic" style:font-style-complex="italic"/>
    </style:style>
    <style:style style:name="T81" style:family="text">
      <style:text-properties fo:color="#111111"/>
    </style:style>
    <style:style style:name="T82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3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4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5" style:family="text">
      <style:text-properties fo:color="#111111" fo:font-style="italic" fo:background-color="transparent" loext:char-shading-value="0" style:font-style-asian="italic" style:font-style-complex="italic"/>
    </style:style>
    <style:style style:name="T86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87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88" style:family="text">
      <style:text-properties officeooo:rsid="00131bec"/>
    </style:style>
    <style:style style:name="T89" style:family="text">
      <style:text-properties officeooo:rsid="0014f767"/>
    </style:style>
    <style:style style:name="T90" style:family="text">
      <style:text-properties fo:color="#000000"/>
    </style:style>
    <style:style style:name="T91" style:family="text">
      <style:text-properties fo:color="#000000" fo:background-color="#000000" loext:char-shading-value="0"/>
    </style:style>
    <style:style style:name="T92" style:family="text">
      <style:text-properties fo:color="#000000" officeooo:rsid="00131bec" fo:background-color="#000000" loext:char-shading-value="0"/>
    </style:style>
    <style:style style:name="T93" style:family="text">
      <style:text-properties fo:color="#000000" officeooo:rsid="00196a9c" fo:background-color="#000000" loext:char-shading-value="0"/>
    </style:style>
    <style:style style:name="T94" style:family="text">
      <style:text-properties fo:color="#000000" officeooo:rsid="006f1f6f" fo:background-color="#000000" loext:char-shading-value="0"/>
    </style:style>
    <style:style style:name="T95" style:family="text">
      <style:text-properties fo:color="#000000" officeooo:rsid="0067de10" fo:background-color="#000000" loext:char-shading-value="0"/>
    </style:style>
    <style:style style:name="T96" style:family="text">
      <style:text-properties fo:color="#000000" fo:language="es" fo:country="ES" fo:background-color="#000000" loext:char-shading-value="0"/>
    </style:style>
    <style:style style:name="T97" style:family="text">
      <style:text-properties fo:color="#000000" fo:language="es" fo:country="ES" officeooo:rsid="006f1f6f" fo:background-color="#000000" loext:char-shading-value="0"/>
    </style:style>
    <style:style style:name="T98" style:family="text">
      <style:text-properties fo:color="#000000" officeooo:rsid="00131bec"/>
    </style:style>
    <style:style style:name="T99" style:family="text">
      <style:text-properties fo:color="#000000" officeooo:rsid="00196a9c"/>
    </style:style>
    <style:style style:name="T100" style:family="text">
      <style:text-properties fo:color="#000000" fo:font-weight="bold" officeooo:rsid="004a09af" style:font-weight-asian="bold" style:font-weight-complex="bold"/>
    </style:style>
    <style:style style:name="T101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2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03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04" style:family="text">
      <style:text-properties fo:color="#000000" fo:font-style="italic" fo:font-weight="normal" officeooo:rsid="0088660e" style:font-style-asian="italic" style:font-weight-asian="normal" style:font-style-complex="italic" style:font-weight-complex="normal"/>
    </style:style>
    <style:style style:name="T105" style:family="text">
      <style:text-properties fo:color="#000000" fo:font-style="italic" style:font-style-asian="italic" style:font-style-complex="italic"/>
    </style:style>
    <style:style style:name="T106" style:family="text">
      <style:text-properties fo:color="#000000" fo:language="en" fo:country="GB"/>
    </style:style>
    <style:style style:name="T107" style:family="text">
      <style:text-properties fo:color="#000000" fo:language="en" fo:country="GB" fo:font-weight="bold" style:font-weight-asian="bold" style:font-weight-complex="bold"/>
    </style:style>
    <style:style style:name="T108" style:family="text">
      <style:text-properties fo:color="#000000" fo:language="sl" fo:country="SI" fo:font-style="italic" officeooo:rsid="00530420" style:font-style-asian="italic" style:font-style-complex="italic"/>
    </style:style>
    <style:style style:name="T109" style:family="text">
      <style:text-properties fo:color="#000000" fo:language="sl" fo:country="SI" officeooo:rsid="005f4bdc"/>
    </style:style>
    <style:style style:name="T110" style:family="text">
      <style:text-properties fo:color="#000000" fo:language="sl" fo:country="SI" officeooo:rsid="008bb209"/>
    </style:style>
    <style:style style:name="T111" style:family="text">
      <style:text-properties fo:color="#000000" fo:font-weight="normal" officeooo:rsid="007be281" style:font-weight-asian="normal" style:font-weight-complex="normal"/>
    </style:style>
    <style:style style:name="T112" style:family="text">
      <style:text-properties fo:color="#000000" fo:font-weight="normal" officeooo:rsid="008a344a" style:font-weight-asian="normal" style:font-weight-complex="normal"/>
    </style:style>
    <style:style style:name="T113" style:family="text">
      <style:text-properties fo:color="#000000" fo:background-color="transparent" loext:char-shading-value="0"/>
    </style:style>
    <style:style style:name="T114" style:family="text">
      <style:text-properties fo:color="#000000" officeooo:rsid="0088ab71" fo:background-color="transparent" loext:char-shading-value="0"/>
    </style:style>
    <style:style style:name="T115" style:family="text">
      <style:text-properties fo:color="#000000" officeooo:rsid="008bb209" fo:background-color="transparent" loext:char-shading-value="0"/>
    </style:style>
    <style:style style:name="T116" style:family="text">
      <style:text-properties fo:color="#000000" fo:font-style="normal" style:text-underline-style="none" fo:font-weight="normal" officeooo:rsid="0034cf79" style:font-style-asian="normal" style:font-weight-asian="normal" style:font-name-complex="Courier New" style:font-style-complex="normal" style:font-weight-complex="normal"/>
    </style:style>
    <style:style style:name="T117" style:family="text">
      <style:text-properties fo:color="#000000" fo:font-style="normal" style:text-underline-style="none" fo:font-weight="normal" officeooo:rsid="000b08c4" style:font-style-asian="normal" style:font-weight-asian="normal" style:font-name-complex="Courier New" style:font-style-complex="normal" style:font-weight-complex="normal"/>
    </style:style>
    <style:style style:name="T118" style:family="text">
      <style:text-properties fo:color="#000000" officeooo:rsid="004cad3f"/>
    </style:style>
    <style:style style:name="T119" style:family="text">
      <style:text-properties fo:color="#000000" style:font-name="Courier New" fo:language="sl" fo:country="SI" fo:font-style="normal" style:text-underline-style="none" fo:font-weight="normal" officeooo:rsid="00196a9c" style:font-style-asian="normal" style:font-weight-asian="normal" style:font-name-complex="Courier New" style:font-style-complex="normal" style:font-weight-complex="normal"/>
    </style:style>
    <style:style style:name="T120" style:family="text">
      <style:text-properties fo:color="#000000" style:font-name="Courier New" fo:language="sl" fo:country="SI" fo:font-style="normal" style:text-underline-style="none" fo:font-weight="normal" officeooo:rsid="00131bec" style:font-style-asian="normal" style:font-weight-asian="normal" style:font-name-complex="Courier New" style:font-style-complex="normal" style:font-weight-complex="normal"/>
    </style:style>
    <style:style style:name="T121" style:family="text">
      <style:text-properties fo:color="#000000" style:font-name="Courier New" fo:language="sl" fo:country="SI" fo:font-style="normal" style:text-underline-style="none" fo:font-weight="normal" officeooo:rsid="00131bec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22" style:family="text">
      <style:text-properties fo:color="#000000" style:font-name="Courier New" fo:language="sl" fo:country="SI" fo:font-style="normal" style:text-underline-style="none" fo:font-weight="normal" officeooo:rsid="00196a9c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23" style:family="text">
      <style:text-properties officeooo:rsid="001bd1fa"/>
    </style:style>
    <style:style style:name="T124" style:family="text">
      <style:text-properties fo:language="da" fo:country="DK"/>
    </style:style>
    <style:style style:name="T125" style:family="text">
      <style:text-properties fo:language="da" fo:country="DK" officeooo:rsid="006219b3"/>
    </style:style>
    <style:style style:name="T126" style:family="text">
      <style:text-properties fo:language="da" fo:country="DK" officeooo:rsid="0075f55e"/>
    </style:style>
    <style:style style:name="T127" style:family="text">
      <style:text-properties fo:language="da" fo:country="DK" officeooo:rsid="008a344a"/>
    </style:style>
    <style:style style:name="T128" style:family="text">
      <style:text-properties officeooo:rsid="003bfe53"/>
    </style:style>
    <style:style style:name="T1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0" style:family="text">
      <style:text-properties fo:font-size="14pt" style:font-size-asian="14pt" style:font-size-complex="14pt"/>
    </style:style>
    <style:style style:name="T131" style:family="text">
      <style:text-properties fo:font-size="14pt" fo:font-weight="bold" style:font-size-asian="14pt" style:font-weight-asian="bold" style:font-size-complex="14pt" style:font-weight-complex="bold"/>
    </style:style>
    <style:style style:name="T132" style:family="text">
      <style:text-properties fo:font-size="14pt" fo:font-weight="bold" officeooo:rsid="007be281" style:font-size-asian="14pt" style:font-weight-asian="bold" style:font-size-complex="14pt" style:font-weight-complex="bold"/>
    </style:style>
    <style:style style:name="T133" style:family="text">
      <style:text-properties fo:font-size="14pt" fo:font-weight="bold" officeooo:rsid="0088660e" style:font-size-asian="14pt" style:font-weight-asian="bold" style:font-size-complex="14pt" style:font-weight-complex="bold"/>
    </style:style>
    <style:style style:name="T134" style:family="text">
      <style:text-properties fo:font-size="14pt" fo:font-weight="bold" officeooo:rsid="008a344a" style:font-size-asian="14pt" style:font-weight-asian="bold" style:font-size-complex="14pt" style:font-weight-complex="bold"/>
    </style:style>
    <style:style style:name="T135" style:family="text">
      <style:text-properties fo:font-size="14pt" fo:font-weight="bold" officeooo:rsid="008bb209" style:font-size-asian="14pt" style:font-weight-asian="bold" style:font-size-complex="14pt" style:font-weight-complex="bold"/>
    </style:style>
    <style:style style:name="T136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7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3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9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40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41" style:family="text">
      <style:text-properties fo:font-size="14pt" fo:language="sl" fo:country="SI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42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43" style:family="text">
      <style:text-properties fo:font-size="14pt" fo:language="sl" fo:country="SI" fo:font-style="normal" officeooo:rsid="0088ab71" fo:background-color="transparent" loext:char-shading-value="0" style:font-size-asian="14pt" style:font-style-asian="normal" style:font-size-complex="14pt" style:font-style-complex="normal"/>
    </style:style>
    <style:style style:name="T144" style:family="text">
      <style:text-properties fo:font-size="14pt" fo:language="sl" fo:country="SI" fo:font-style="normal" officeooo:rsid="008bb209" fo:background-color="transparent" loext:char-shading-value="0" style:font-size-asian="14pt" style:font-style-asian="normal" style:font-size-complex="14pt" style:font-style-complex="normal"/>
    </style:style>
    <style:style style:name="T145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46" style:family="text">
      <style:text-properties fo:font-size="14pt" fo:font-style="italic" fo:font-weight="bold" officeooo:rsid="007be281" style:font-size-asian="14pt" style:font-style-asian="italic" style:font-weight-asian="bold" style:font-size-complex="14pt" style:font-style-complex="italic" style:font-weight-complex="bold"/>
    </style:style>
    <style:style style:name="T147" style:family="text">
      <style:text-properties fo:font-size="14pt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48" style:family="text">
      <style:text-properties fo:font-size="14pt" fo:background-color="transparent" loext:char-shading-value="0" style:font-size-asian="14pt" style:font-size-complex="14pt"/>
    </style:style>
    <style:style style:name="T149" style:family="text">
      <style:text-properties fo:font-size="14pt" officeooo:rsid="004cf2d5" fo:background-color="transparent" loext:char-shading-value="0" style:font-size-asian="14pt" style:font-size-complex="14pt"/>
    </style:style>
    <style:style style:name="T150" style:family="text">
      <style:text-properties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151" style:family="text">
      <style:text-properties fo:font-size="14pt" fo:font-style="normal" officeooo:rsid="008bb209" fo:background-color="transparent" loext:char-shading-value="0" style:font-size-asian="14pt" style:font-style-asian="normal" style:font-size-complex="14pt" style:font-style-complex="normal"/>
    </style:style>
    <style:style style:name="T152" style:family="text">
      <style:text-properties officeooo:rsid="006219b3"/>
    </style:style>
    <style:style style:name="T153" style:family="text">
      <style:text-properties officeooo:rsid="0063c7c6"/>
    </style:style>
    <style:style style:name="T154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55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156" style:family="text">
      <style:text-properties fo:text-transform="uppercase" fo:color="#000000" fo:font-size="14pt" fo:letter-spacing="normal" fo:language="sl" fo:country="SI" fo:font-style="normal" fo:font-weight="normal" officeooo:rsid="008bb209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57" style:family="text">
      <style:text-properties fo:text-transform="uppercase" fo:color="#000000" fo:letter-spacing="normal" fo:language="sl" fo:country="SI" fo:font-style="normal" fo:font-weight="normal" officeooo:rsid="008bb209" style:font-style-asian="normal" style:font-weight-asian="normal" style:font-name-complex="Courier New" style:font-style-complex="italic" style:font-weight-complex="normal"/>
    </style:style>
    <style:style style:name="T158" style:family="text">
      <style:text-properties fo:text-transform="uppercase" fo:font-size="14pt" fo:language="sl" fo:country="SI" fo:font-weight="bold" officeooo:rsid="0079838c" style:font-size-asian="14pt" style:font-weight-asian="bold" style:font-name-complex="Courier New" style:font-size-complex="14pt" style:font-weight-complex="bold"/>
    </style:style>
    <style:style style:name="T159" style:family="text">
      <style:text-properties fo:text-transform="uppercase" fo:font-size="14pt" fo:language="sl" fo:country="SI" fo:font-weight="bold" officeooo:rsid="008bb209" style:font-size-asian="14pt" style:font-weight-asian="bold" style:font-name-complex="Courier New" style:font-size-complex="14pt" style:font-weight-complex="bold"/>
    </style:style>
    <style:style style:name="T160" style:family="text">
      <style:text-properties fo:text-transform="uppercase" fo:font-size="14pt" fo:language="sl" fo:country="SI" fo:font-style="normal" fo:font-weight="normal" officeooo:rsid="008bb209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1" style:family="text">
      <style:text-properties style:font-name="Courier New" fo:language="sl" fo:country="SI" fo:font-style="normal" style:text-underline-style="none" fo:font-weight="normal" officeooo:rsid="003e95fb" style:font-style-asian="normal" style:font-weight-asian="normal" style:font-name-complex="Courier New" style:font-style-complex="normal" style:font-weight-complex="normal"/>
    </style:style>
    <style:style style:name="T162" style:family="text">
      <style:text-properties style:font-name="Courier New" fo:language="sl" fo:country="SI" fo:font-style="normal" style:text-underline-style="none" fo:font-weight="normal" officeooo:rsid="008a344a" style:font-style-asian="normal" style:font-weight-asian="normal" style:font-name-complex="Courier New" style:font-style-complex="normal" style:font-weight-complex="normal"/>
    </style:style>
    <style:style style:name="T163" style:family="text">
      <style:text-properties officeooo:rsid="0079aa1e"/>
    </style:style>
    <style:style style:name="T164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5" style:family="text">
      <style:text-properties style:font-name="Courier New1" fo:font-size="14pt" fo:language="sl" fo:country="SI" officeooo:rsid="0088ab71" fo:background-color="transparent" loext:char-shading-value="0" style:font-size-asian="14pt" style:font-size-complex="14pt"/>
    </style:style>
    <style:style style:name="T166" style:family="text">
      <style:text-properties style:font-name="Courier New1" fo:font-size="14pt" fo:language="sl" fo:country="SI" fo:font-style="italic" officeooo:rsid="008bb209" fo:background-color="transparent" loext:char-shading-value="0" style:font-size-asian="14pt" style:font-style-asian="italic" style:font-size-complex="14pt" style:font-style-complex="italic"/>
    </style:style>
    <style:style style:name="T167" style:family="text">
      <style:text-properties style:font-name="Courier New1" fo:font-size="14pt" fo:background-color="transparent" loext:char-shading-value="0" style:font-size-asian="14pt" style:font-size-complex="14pt"/>
    </style:style>
    <style:style style:name="T168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169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170" style:family="text">
      <style:text-properties style:font-name="Courier New1" fo:font-size="14pt" officeooo:rsid="008bb209" fo:background-color="transparent" loext:char-shading-value="0" style:font-size-asian="14pt" style:font-size-complex="14pt"/>
    </style:style>
    <style:style style:name="T171" style:family="text">
      <style:text-properties officeooo:rsid="0084b823"/>
    </style:style>
    <style:style style:name="T172" style:family="text">
      <style:text-properties officeooo:rsid="0088660e"/>
    </style:style>
    <style:style style:name="T173" style:family="text">
      <style:text-properties fo:background-color="transparent" loext:char-shading-value="0"/>
    </style:style>
    <style:style style:name="T174" style:family="text">
      <style:text-properties officeooo:rsid="00131bec" fo:background-color="transparent" loext:char-shading-value="0"/>
    </style:style>
    <style:style style:name="T175" style:family="text">
      <style:text-properties officeooo:rsid="0063c7c6" fo:background-color="transparent" loext:char-shading-value="0"/>
    </style:style>
    <style:style style:name="T176" style:family="text">
      <style:text-properties officeooo:rsid="0088ab71"/>
    </style:style>
    <style:style style:name="T177" style:family="text">
      <style:text-properties officeooo:rsid="008a344a"/>
    </style:style>
    <style:style style:name="T178" style:family="text">
      <style:text-properties officeooo:rsid="008bb209"/>
    </style:style>
    <style:style style:name="T179" style:family="text">
      <style:text-properties fo:font-size="12pt" fo:language="sl" fo:country="SI" fo:font-style="italic" fo:font-weight="normal" officeooo:rsid="007d97e1" style:font-size-asian="12pt" style:font-style-asian="italic" style:font-weight-asian="normal" style:font-size-complex="12pt" style:font-style-complex="italic" style:font-weight-complex="normal"/>
    </style:style>
    <style:style style:name="T180" style:family="text">
      <style:text-properties fo:font-size="12pt" style:font-size-asian="12pt" style:font-size-complex="12pt"/>
    </style:style>
    <style:style style:name="T181" style:family="text">
      <style:text-properties officeooo:rsid="008bbd99"/>
    </style:style>
    <style:style style:name="T182" style:family="text">
      <style:text-properties fo:font-size="11pt" style:font-size-asian="11pt" style:font-size-complex="11pt"/>
    </style:style>
    <style:style style:name="T1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adioŠtudent, <text:span text:style-name="T152">pomlad</text:span></text:p>
      <text:p text:style-name="P7">Dnevni program za SOBOTO, <text:span text:style-name="T172">18</text:span>. DAN <text:span text:style-name="T163">aprila </text:span>201<text:span text:style-name="T128">5</text:span></text:p>
      <text:p text:style-name="P60">***<text:span text:style-name="T152">TEHNIK &amp; VAJENEC: </text:span></text:p>
      <text:p text:style-name="P61">&amp;URED. BLOK = ADVIZO NE; &amp;NEDEF. BLOK = ADVIZO NE; €EPS BLOK = ADVIZO DA.</text:p>
      <text:p text:style-name="P58"><text:span text:style-name="T32">%1</text:span><text:span text:style-name="T40">0</text:span><text:span text:style-name="T32">.</text:span><text:span text:style-name="T40">50</text:span><text:span text:style-name="T32"> RESCAN MIXXX LIBRARY - na silo …</text:span></text:p>
      <text:p text:style-name="P50"><text:span text:style-name="T32">&amp;10:58 </text:span><text:span text:style-name="T36">1.</text:span><text:span text:style-name="T32"> ured. blok: </text:span><text:span text:style-name="T59">UC-</text:span><text:span text:style-name="T65">88</text:span><text:span text:style-name="T59"> (</text:span><text:span text:style-name="T65">BRCNIMO</text:span><text:span text:style-name="T59">), </text:span><text:span text:style-name="T64">UC-</text:span><text:span text:style-name="T65">9</text:span><text:span text:style-name="T64">7 (</text:span><text:span text:style-name="T65">RABE</text:span><text:span text:style-name="T64">)</text:span><text:span text:style-name="T59">;</text:span></text:p>
      <text:p text:style-name="P45">*10:59 RS AVIZO: “KO ŠTUDENT NA RAJŽO GRE”</text:p>
      <text:p text:style-name="P48"><text:span text:style-name="T55">*11.00 </text:span><text:span text:style-name="T28">RŠ hit</text:span><text:tab/><text:span text:style-name="T152">&gt;&gt;&gt;&gt;</text:span>&gt;(F:/ODDAJE/00 A JE TO RS HIT(-aktualni_datum-)</text:p>
      <text:p text:style-name="P49"><text:span text:style-name="T129">*11.03</text:span><text:span text:style-name="T28"> </text:span><text:span text:style-name="T100">NOVOTARNICA – </text:span><text:span text:style-name="T111">pripravlja </text:span><text:span text:style-name="T112">Jelena Mikloš</text:span><text:span text:style-name="T111">;</text:span><text:span text:style-name="T100"><text:tab/><text:tab/><text:tab/><text:tab/></text:span></text:p>
      <text:p text:style-name="P53"><text:span text:style-name="T101">(GRMAPA; </text:span><text:span text:style-name="T103">tmp:/akt.ured./gr/novotarnica/1504</text:span><text:span text:style-name="T104">11</text:span><text:span text:style-name="T103"> novotranica</text:span><text:span text:style-name="T102">!</text:span><text:span text:style-name="T101">)</text:span></text:p>
      <text:p text:style-name="P47"><text:span text:style-name="T124">€11.55 </text:span><text:span text:style-name="T125">1.</text:span><text:span text:style-name="T124"> </text:span><text:span text:style-name="T125">EPS</text:span><text:span text:style-name="T124"> blok: </text:span><text:span text:style-name="T126">R-15</text:span><text:span text:style-name="T127">1</text:span><text:span text:style-name="T126"> (</text:span><text:span text:style-name="T127">ABRAXAS</text:span><text:span text:style-name="T126">)</text:span><text:span text:style-name="T124">;</text:span></text:p>
      <text:p text:style-name="P52"><text:span text:style-name="T129">*12.00</text:span><text:span text:style-name="T28"> </text:span><text:span text:style-name="T31">SEKTOR Ž</text:span><text:span text:style-name="T30"> – pripravlja</text:span><text:span text:style-name="T31">jo</text:span><text:span text:style-name="T30"> </text:span><text:span text:style-name="T31">Oblak, Hvala, Otorepec</text:span><text:span text:style-name="T30">; </text:span><text:span text:style-name="T44">(</text:span><text:span text:style-name="T45">U-</text:span><text:span text:style-name="T46">25</text:span><text:span text:style-name="T45">5; <text:s text:c="3"/></text:span></text:p>
      <text:p text:style-name="P50"><text:span text:style-name="T36">&amp;</text:span><text:span text:style-name="T32">12.55 </text:span><text:span text:style-name="T39">2</text:span><text:span text:style-name="T38">.</text:span><text:span text:style-name="T32"> </text:span><text:span text:style-name="T39">ured</text:span><text:span text:style-name="T32">. Blok: </text:span><text:span text:style-name="T37">UC-</text:span><text:span text:style-name="T43">25</text:span><text:span text:style-name="T41">0</text:span><text:span text:style-name="T37"> (</text:span><text:span text:style-name="T43">HOCEVAR</text:span><text:span text:style-name="T37">)</text:span></text:p>
      <text:p text:style-name="P54"><text:span text:style-name="T107">€13.30 I. OBVESTILA;</text:span><text:span text:style-name="T106"> <text:s text:c="7"/><text:tab/> <text:tab/> <text:s text:c="2"/><text:tab/></text:span><text:span text:style-name="T105">(U</text:span><text:span text:style-name="T108">C</text:span><text:span text:style-name="T105">-307; MAPA-&gt; I OBVESTILA)</text:span></text:p>
      <text:p text:style-name="P59">(poglej v mapco: če so so, če niso niso)</text:p>
      <text:p text:style-name="P46">€13.55 <text:span text:style-name="T153">2.</text:span> <text:span text:style-name="T153">EPS</text:span> blok: <text:span text:style-name="T72">R-138 (KURJA POLT)</text:span>;</text:p>
      <text:p text:style-name="P55">*14.25 RŠ hit</text:p>
      <text:p text:style-name="P56">*<text:span text:style-name="T177">14.00 RŠ RECENZIJA: 16. 4.: Ben Frost, Ontervjabbit @ Kino Šiška</text:span></text:p>
      <text:p text:style-name="P57">- <text:span text:style-name="T177">PRIPRAVLJA MATEJ MIHEVC </text:span><text:span text:style-name="T47">(SPIKERSKI MEJL!)</text:span></text:p>
      <text:p text:style-name="P51"><text:span text:style-name="T52">&amp;14.55 </text:span><text:span text:style-name="T53">3. </text:span><text:span text:style-name="T52">ured. Blok:</text:span><text:span text:style-name="T34"> </text:span><text:span text:style-name="T59">UC-</text:span><text:span text:style-name="T64">2</text:span><text:span text:style-name="T59">5</text:span><text:span text:style-name="T64">0</text:span><text:span text:style-name="T59"> (</text:span><text:span text:style-name="T65">HOCEVAR</text:span><text:span text:style-name="T59">), </text:span><text:span text:style-name="T64">UC-</text:span><text:span text:style-name="T65">9</text:span><text:span text:style-name="T64">7 (</text:span><text:span text:style-name="T65">RABE</text:span><text:span text:style-name="T64">)</text:span><text:span text:style-name="T59">;</text:span></text:p>
      <text:p text:style-name="P44"><text:span text:style-name="T48">%1</text:span><text:span text:style-name="T49">4</text:span><text:span text:style-name="T48">.</text:span><text:span text:style-name="T49">99</text:span><text:span text:style-name="T48"> RESCAN MIXXX LIB</text:span><text:span text:style-name="T32">RARY – ob priliki, ne na silo …</text:span></text:p>
      <text:p text:style-name="P17"/>
      <text:p text:style-name="P4"/>
      <text:p text:style-name="P21"><text:span text:style-name="T161">PROSTO: </text:span><text:span text:style-name="T162">UC-250 (HOCEVAR), UC-97 (RABE);</text:span></text:p>
      <text:p text:style-name="P11">DANES: <text:tab/><text:span text:style-name="T91">U-353(KLOPCA),</text:span><text:span text:style-name="T90"> U-283(STRIPOFILIJA),</text:span> <text:span text:style-name="T91">U-2</text:span><text:span text:style-name="T94">12</text:span><text:span text:style-name="T91">(</text:span><text:span text:style-name="T97">L.PILOT</text:span><text:span text:style-name="T91">)</text:span><text:span text:style-name="T96">;</text:span></text:p>
      <text:p text:style-name="P12"><text:span text:style-name="T75"><text:tab/><text:tab/></text:span>U-123(Z.SONCE), <text:span text:style-name="T67">U-707 (GLAS GORE)</text:span>;</text:p>
      <text:p text:style-name="P10">JUTRI: <text:tab/>U-138(GLOBALUNA), U-110a(ID.GODBA), <text:span text:style-name="T81">U-106(SKABINET),</text:span> </text:p>
      <text:p text:style-name="P13"><text:tab/><text:tab/><text:span text:style-name="T91">U-460(DROG</text:span><text:span text:style-name="T95">ERIJA</text:span><text:span text:style-name="T91">),</text:span><text:span text:style-name="T90"> U-155a(ŠLAGERICA); </text:span><text:span text:style-name="T109">U-47</text:span><text:span text:style-name="T110">2</text:span><text:span text:style-name="T109"> (SUSPENZOR)</text:span><text:span text:style-name="T118">;</text:span></text:p>
      <text:p text:style-name="P15"><text:tab/><text:tab/><text:tab/><text:tab/><text:tab/><text:tab/><text:tab/><text:tab/></text:p>
      <text:p text:style-name="P69">V PONEDELJEK: <text:span text:style-name="T88">U-154 (RIDDIMAPAREJTA), </text:span><text:span text:style-name="T92">U-273(OTITIS), </text:span></text:p>
      <text:p text:style-name="P67"><text:span text:style-name="T94"><text:tab/><text:tab/>U-225 (HERTZARHITEKTUR), </text:span><text:span text:style-name="T92">U-250a(AARTEFAKT),</text:span><text:span text:style-name="T98"> </text:span><text:span text:style-name="T99">U-245 (ZID NAPOVED), </text:span></text:p>
      <text:p text:style-name="P67"><text:span text:style-name="T99"><text:tab/><text:tab/></text:span><text:span text:style-name="T92">U-585 (RADAR), U-100 (TEMNAZVEZDA</text:span><text:span text:style-name="T93">);</text:span><text:span text:style-name="T99"> U-165(MUZIK</text:span><text:span text:style-name="T98">ALIJA</text:span><text:span text:style-name="T99">);</text:span></text:p>
      <text:p text:style-name="P66"/>
      <text:p text:style-name="P5"><text:tab/><text:tab/><text:tab/><text:tab/><text:tab/><text:span text:style-name="T5"> <text:s text:c="4"/>IZDAJE RADIA ŠTUDENT:</text:span></text:p>
      <text:p text:style-name="P2"/>
      <text:p text:style-name="P62"><text:span text:style-name="T9">UC-548 (BANDCAMP); UC-549 (DOBR ŽAGA); </text:span><text:span text:style-name="T8">U</text:span><text:span text:style-name="T10">C</text:span><text:span text:style-name="T8">-550 (ZARŠ KROVEC), U</text:span><text:span text:style-name="T10">C</text:span><text:span text:style-name="T8">-551 (DUBZILLA), U</text:span><text:span text:style-name="T10">C</text:span><text:span text:style-name="T8">-552 (INCURABILI), </text:span></text:p>
      <text:p text:style-name="P63"><text:span text:style-name="T11">U</text:span><text:span text:style-name="T12">C</text:span><text:span text:style-name="T11">-553 (KARMAKOMA), U</text:span><text:span text:style-name="T12">C</text:span><text:span text:style-name="T11">-554 (TITOS BOJS), U</text:span><text:span text:style-name="T12">C</text:span><text:span text:style-name="T11">-555 (ALL STRINGS DETACHED), U</text:span><text:span text:style-name="T12">C</text:span><text:span text:style-name="T11">-556 (MARTIN RAMOVEŠ), </text:span></text:p>
      <text:p text:style-name="P64"><text:span text:style-name="T22">U</text:span><text:span text:style-name="T23">C</text:span><text:span text:style-name="T22">-557 (GRRIZLI MADAMS); </text:span><text:span text:style-name="T24">UC-558 (LOLITA); UC-559 (CTRL N);</text:span></text:p>
      <text:p text:style-name="P18">RadioŠtudent, <text:span text:style-name="T152">pomlad</text:span></text:p>
      <text:p text:style-name="P8">Dnevni program za SOBOTO, <text:span text:style-name="T172">18</text:span>. DAN <text:span text:style-name="T163">aprila </text:span>201<text:span text:style-name="T128">5</text:span></text:p>
      <text:p text:style-name="P71">***<text:span text:style-name="T152">TEHNIK &amp; VAJENEC: </text:span></text:p>
      <text:p text:style-name="P72"><text:span text:style-name="T50">&amp;URED. BLOK </text:span>= ADVIZO NE; <text:span text:style-name="T50">&amp;NEDEF. BLOK </text:span>= ADVIZO NE; <text:span text:style-name="T50">€EPS BLOK </text:span>= ADVIZO DA.</text:p>
      <text:p text:style-name="P77"/>
      <text:p text:style-name="P84"><text:span text:style-name="T138">*15.00</text:span><text:span text:style-name="T131"> ZELENO SONCE</text:span><text:span text:style-name="T130">: pripravljata Udo in Jizah DaFunk; </text:span><text:span text:style-name="T1">(U-123; V ŽIVO)</text:span></text:p>
      <text:p text:style-name="P76"><text:span text:style-name="T20">€15.55 </text:span><text:span text:style-name="T21">3. EPS</text:span><text:span text:style-name="T20"> blo</text:span><text:span text:style-name="T18">k:</text:span><text:span text:style-name="T32"> </text:span><text:span text:style-name="T60">R-</text:span><text:span text:style-name="T61">15</text:span><text:span text:style-name="T65">1</text:span><text:span text:style-name="T63"> </text:span><text:span text:style-name="T62">(</text:span><text:span text:style-name="T65">ABRAXAS</text:span><text:span text:style-name="T62">)</text:span><text:span text:style-name="T19">;</text:span></text:p>
      <text:p text:style-name="P80"><text:span text:style-name="T138">*1</text:span><text:span text:style-name="T139">6</text:span><text:span text:style-name="T138">.</text:span><text:span text:style-name="T139">15</text:span><text:span text:style-name="T131"> </text:span><text:span text:style-name="T132">RŠ RECENZIJA: </text:span><text:span text:style-name="T135">17. 4.: Shabazz Palaces, Matter @ Kino Šiška</text:span><text:span text:style-name="T158"> </text:span></text:p>
      <text:p text:style-name="P81"><text:span text:style-name="T158">– </text:span><text:span text:style-name="T159">PRIPRAVLJA </text:span><text:span text:style-name="T160">BORJA MOČNIK</text:span><text:span text:style-name="T146">; </text:span><text:span text:style-name="T147">(</text:span><text:span text:style-name="T179">mapa-&gt;gr recenzija oz. spikerji@gmail.com</text:span><text:span text:style-name="T141">)</text:span></text:p>
      <text:p text:style-name="P82"><text:span text:style-name="T131">*16.25 RŠ HIT<text:tab/><text:tab/><text:tab/><text:tab/><text:tab/></text:span><text:span text:style-name="T32">-&gt;(MP3 ON F:/ODDAJE/A JE TO RŠ HIT!);</text:span></text:p>
      <text:p text:style-name="P83"><text:span text:style-name="T131">*16.30 MESTNI NAPOVEDNIK</text:span><text:span text:style-name="T130">;</text:span><text:span text:style-name="T5"> <text:s text:c="2"/><text:tab/><text:tab/> <text:s text:c="7"/><text:tab/><text:tab/><text:tab/> <text:s/><text:tab/> </text:span><text:span text:style-name="T6"><text:s text:c="3"/>(AVIZO: UC-15)</text:span></text:p>
      <text:p text:style-name="P87"><text:span text:style-name="T25">€16.55 </text:span><text:span text:style-name="T26">4.</text:span><text:span text:style-name="T25"> </text:span><text:span text:style-name="T26">EPS </text:span><text:span text:style-name="T25">blok: </text:span><text:span text:style-name="T27">P-</text:span><text:span text:style-name="T17">R-A-Z-EN</text:span><text:span text:style-name="T7">;</text:span></text:p>
      <text:p text:style-name="P79"/>
      <text:p text:style-name="P85"><text:span text:style-name="T86">€17.30 II. OBVESTILA</text:span><text:span text:style-name="T87">;</text:span><text:span text:style-name="T82"> <text:s text:c="14"/><text:tab/><text:tab/><text:tab/><text:tab/> <text:s text:c="4"/></text:span><text:span text:style-name="T83">(U</text:span><text:span text:style-name="T84">C</text:span><text:span text:style-name="T83">-30</text:span><text:span text:style-name="T84">8</text:span><text:span text:style-name="T83">; MAPA-&gt; II OBVESTILA)</text:span></text:p>
      <text:p text:style-name="P74">(poglej v mapco: če so so, če niso niso)</text:p>
      <text:p text:style-name="P75"/>
      <text:p text:style-name="P88"><text:span text:style-name="T174">&amp;</text:span><text:span text:style-name="T173">17.55 </text:span><text:span text:style-name="T175">4. ured</text:span><text:span text:style-name="T173">. blo</text:span>k: UC-<text:span text:style-name="T178">55X</text:span> (<text:span text:style-name="T178">ZARŠ</text:span>);</text:p>
      <text:p text:style-name="P84"><text:span text:style-name="T138">*18.00</text:span><text:span text:style-name="T131"> </text:span><text:span text:style-name="T134">STRIPOFILIJA</text:span><text:span text:style-name="T133"> <text:tab/><text:tab/><text:tab/><text:tab/><text:tab/><text:tab/><text:tab/></text:span><text:span text:style-name="T76">(</text:span><text:span text:style-name="T77">ADVIZO: U-</text:span><text:span text:style-name="T79">2</text:span><text:span text:style-name="T80">83</text:span><text:span text:style-name="T77">; </text:span><text:span text:style-name="T78">živo!!</text:span><text:span text:style-name="T76">)</text:span></text:p>
      <text:p text:style-name="P91"/>
      <text:p text:style-name="P89"><text:span text:style-name="T25">€18.55 </text:span><text:span text:style-name="T26">5.</text:span><text:span text:style-name="T25"> </text:span><text:span text:style-name="T26">EPS</text:span><text:span text:style-name="T25"> blok: </text:span><text:span text:style-name="T71">R</text:span><text:span text:style-name="T69">-15</text:span><text:span text:style-name="T73">1</text:span><text:span text:style-name="T69"> (</text:span><text:span text:style-name="T73">ABRAXAS</text:span><text:span text:style-name="T69">), </text:span><text:span text:style-name="T73">R-240 (KŠ)</text:span><text:span text:style-name="T66">;</text:span></text:p>
      <text:p text:style-name="P86"/>
      <text:p text:style-name="P90">%1<text:span text:style-name="T123">8</text:span>.<text:span text:style-name="T123">99</text:span> RESCAN MIXXX LIBRARY – ob priliki, ne na silo …</text:p>
      <text:p text:style-name="P73">_____________________________________________________________________</text:p>
      <text:p text:style-name="P21"><text:span text:style-name="T161">PROSTO: </text:span><text:span text:style-name="T162">UC-250 (HOCEVAR), UC-97 (RABE);</text:span></text:p>
      <text:p text:style-name="P14">DANES: <text:tab/><text:span text:style-name="T91">U-353(KLOPCA),</text:span><text:span text:style-name="T90"> U-283(STRIPOFILIJA),</text:span> <text:span text:style-name="T91">U-2</text:span><text:span text:style-name="T94">12</text:span><text:span text:style-name="T91">(</text:span><text:span text:style-name="T97">L.PILOT</text:span><text:span text:style-name="T91">)</text:span><text:span text:style-name="T96">;</text:span></text:p>
      <text:p text:style-name="P14"><text:span text:style-name="T75"><text:tab/><text:tab/></text:span>U-123(Z.SONCE), <text:span text:style-name="T67">U-707 (GLAS GORE)</text:span>;</text:p>
      <text:p text:style-name="P14">JUTRI: <text:tab/>U-138(GLOBALUNA), U-110a(ID.GODBA), <text:span text:style-name="T81">U-106(SKABINET),</text:span> </text:p>
      <text:p text:style-name="P14"><text:tab/><text:tab/><text:span text:style-name="T91">U-460(DROG</text:span><text:span text:style-name="T95">ERIJA</text:span><text:span text:style-name="T91">),</text:span><text:span text:style-name="T90"> U-155a(ŠLAGERICA); </text:span><text:span text:style-name="T109">U-47</text:span><text:span text:style-name="T110">2</text:span><text:span text:style-name="T109"> (SUSPENZOR)</text:span><text:span text:style-name="T118">;</text:span></text:p>
      <text:p text:style-name="P16"><text:tab/><text:tab/><text:tab/><text:tab/><text:tab/><text:tab/><text:tab/><text:tab/></text:p>
      <text:p text:style-name="P70">V PONEDELJEK: <text:span text:style-name="T88">U-154 (RIDDIMAPAREJTA), </text:span><text:span text:style-name="T92">U-273(OTITIS), </text:span></text:p>
      <text:p text:style-name="P68"><text:span text:style-name="T94"><text:tab/><text:tab/>U-225 (HERTZARHITEKTUR), </text:span><text:span text:style-name="T92">U-250a(AARTEFAKT),</text:span><text:span text:style-name="T98"> </text:span><text:span text:style-name="T99">U-245 (ZID NAPOVED), </text:span></text:p>
      <text:p text:style-name="P68"><text:span text:style-name="T119"><text:tab/><text:tab/></text:span><text:span text:style-name="T121">U-585 (RADAR), U-100 (TEMNAZVEZDA</text:span><text:span text:style-name="T122">);</text:span><text:span text:style-name="T119"> U-165(MUZIK</text:span><text:span text:style-name="T120">ALIJA</text:span><text:span text:style-name="T119">);</text:span></text:p>
      <text:p text:style-name="P67"/>
      <text:p text:style-name="P6"><text:tab/><text:tab/><text:tab/><text:tab/><text:tab/><text:span text:style-name="T5"> <text:s text:c="4"/>IZDAJE RADIA ŠTUDENT:</text:span></text:p>
      <text:p text:style-name="P3"/>
      <text:p text:style-name="P62"><text:span text:style-name="T9">UC-548 (BANDCAMP); UC-549 (DOBR ŽAGA); </text:span><text:span text:style-name="T8">U</text:span><text:span text:style-name="T10">C</text:span><text:span text:style-name="T8">-550 (ZARŠ KROVEC), U</text:span><text:span text:style-name="T10">C</text:span><text:span text:style-name="T8">-551 (DUBZILLA), U</text:span><text:span text:style-name="T10">C</text:span><text:span text:style-name="T8">-552 (INCURABILI), </text:span></text:p>
      <text:p text:style-name="P63"><text:span text:style-name="T11">U</text:span><text:span text:style-name="T12">C</text:span><text:span text:style-name="T11">-553 (KARMAKOMA), U</text:span><text:span text:style-name="T12">C</text:span><text:span text:style-name="T11">-554 (TITOS BOJS), U</text:span><text:span text:style-name="T12">C</text:span><text:span text:style-name="T11">-555 (ALL STRINGS DETACHED), U</text:span><text:span text:style-name="T12">C</text:span><text:span text:style-name="T11">-556 (MARTIN RAMOVEŠ), </text:span></text:p>
      <text:p text:style-name="P65"><text:span text:style-name="T116">U</text:span><text:span text:style-name="T117">C</text:span><text:span text:style-name="T116">-557 (GRRIZLI MADAMS); UC-558 (LOLITA); UC-559 (CTRL N);</text:span></text:p>
      <text:p text:style-name="P19"><text:span text:style-name="T28">RadioŠtudent, </text:span><text:span text:style-name="T29">pomlad</text:span></text:p>
      <text:p text:style-name="P9"><text:span text:style-name="T7">Preostanek programa </text:span><text:span text:style-name="T13">za SOBOTO, </text:span><text:span text:style-name="T15">1</text:span><text:span text:style-name="T16">8</text:span><text:span text:style-name="T13">. DAN </text:span><text:span text:style-name="T14">aprila </text:span><text:span text:style-name="T13">2015</text:span></text:p>
      <text:p text:style-name="P78">***<text:span text:style-name="T152">TEHNIK: </text:span></text:p>
      <text:p text:style-name="P92">&amp;URED. BLOK = ADVIZO NE; &amp;NEDEF. BLOK = ADVIZO NE; €EPS BLOK = ADVIZO DA.</text:p>
      <text:p text:style-name="P43"><text:span text:style-name="T164">*19.00 TOLPA BUMOV</text:span><text:span text:style-name="T167">: </text:span><text:span text:style-name="T170">THE SONICS - This Is The Sonics </text:span></text:p>
      <text:p text:style-name="P42"><text:span text:style-name="T170">(Revox, 2015)</text:span><text:span text:style-name="T169"> - </text:span><text:span text:style-name="T168">pripravlja </text:span><text:span text:style-name="T169">Ina Puntar</text:span><text:span text:style-name="T165">; </text:span><text:span text:style-name="T166">(POSNETO! TMP!)</text:span></text:p>
      <text:p text:style-name="P23"/>
      <text:p text:style-name="P40"><text:span text:style-name="T56">&amp;19.55 </text:span><text:span text:style-name="T68">5. </text:span><text:span text:style-name="T56">ured. blok: </text:span><text:span text:style-name="T58">UC-</text:span><text:span text:style-name="T70">2</text:span><text:span text:style-name="T58">5</text:span><text:span text:style-name="T70">0</text:span><text:span text:style-name="T58"> (</text:span><text:span text:style-name="T72">HOCEVAR</text:span><text:span text:style-name="T58">), </text:span><text:span text:style-name="T70">UC-</text:span><text:span text:style-name="T72">9</text:span><text:span text:style-name="T70">7 (</text:span><text:span text:style-name="T72">RABE</text:span><text:span text:style-name="T70">)</text:span><text:span text:style-name="T58">;</text:span></text:p>
      <text:p text:style-name="P25"/>
      <text:p text:style-name="P27"><text:span text:style-name="T136">*20.00 DJ GRAFITI</text:span><text:span text:style-name="T148">:</text:span><text:span text:style-name="T150"> </text:span><text:span text:style-name="T151">LJILJANA BUTLER</text:span><text:span text:style-name="T143"> – PRIP. </text:span><text:span text:style-name="T144">ANDREJ TOMAŽIN</text:span></text:p>
      <text:p text:style-name="P29"><text:span text:style-name="T32">(</text:span><text:span text:style-name="T33">MAPA + </text:span><text:span text:style-name="T32">AV/ODV: </text:span><text:span text:style-name="T85">U-104</text:span><text:span text:style-name="T32">; </text:span><text:span text:style-name="T40">posneto</text:span><text:span text:style-name="T35">!</text:span><text:span text:style-name="T42">&gt; TMP!)</text:span></text:p>
      <text:p text:style-name="P26"/>
      <text:p text:style-name="P41"><text:span text:style-name="T28">*22.00 RAZŠIRJAMO OBZORJA</text:span>: <text:span text:style-name="T157">ARTO LINDSAY - The Encyclopedia of</text:span></text:p>
      <text:p text:style-name="P93"><text:s/>Arto Lindsay (Northern Spy, 2014)</text:p>
      <text:p text:style-name="P29"><text:span text:style-name="T154">- </text:span><text:span text:style-name="T155">pripravlja </text:span><text:span text:style-name="T156">LUKA ZAGORIČNIK</text:span><text:span text:style-name="T142">; <text:s text:c="10"/></text:span><text:span text:style-name="T32">(</text:span><text:span text:style-name="T42">posneto! &gt; TMP</text:span><text:span text:style-name="T54">)</text:span></text:p>
      <text:p text:style-name="P24"/>
      <text:p text:style-name="P24"><text:span text:style-name="T136">*23.00 </text:span><text:span text:style-name="T137">GLAS GORE</text:span><text:span text:style-name="T148"> – pripravlja </text:span><text:span text:style-name="T149">Jaka Bulc</text:span><text:span text:style-name="T145">;</text:span><text:span text:style-name="T75"> <text:tab/> <text:s/></text:span><text:span text:style-name="T1">(</text:span><text:span text:style-name="T2">adv</text:span><text:span text:style-name="T4">i</text:span><text:span text:style-name="T2">z: </text:span><text:span text:style-name="T3">707</text:span><text:span text:style-name="T2">; dostava OZ.VŽIVO!)</text:span></text:p>
      <text:p text:style-name="P30"/>
      <text:p text:style-name="P40">&amp;**.** <text:span text:style-name="T153">6. </text:span>ured. blok: <text:span text:style-name="T58">UC-</text:span><text:span text:style-name="T73">4</text:span><text:span text:style-name="T58">5</text:span><text:span text:style-name="T70">0</text:span><text:span text:style-name="T58"> (</text:span><text:span text:style-name="T73">ZAPRITE</text:span><text:span text:style-name="T58">), </text:span><text:span text:style-name="T70">UC-</text:span><text:span text:style-name="T72">9</text:span><text:span text:style-name="T70">7 (</text:span><text:span text:style-name="T72">RABE</text:span><text:span text:style-name="T70">)</text:span><text:span text:style-name="T58">;</text:span></text:p>
      <text:p text:style-name="P24"><text:span text:style-name="T140">***.** </text:span><text:span text:style-name="T131">RŠ hit</text:span><text:span text:style-name="T74"><text:tab/><text:tab/><text:tab/><text:tab/><text:tab/><text:tab/>-&gt;(MP3 ON F:/ODDAJE/A JE TO RŠ HIT!)</text:span></text:p>
      <text:p text:style-name="P22"><text:span text:style-name="T28">***:</text:span><text:span text:style-name="T50">** RS </text:span><text:span text:style-name="T51">A</text:span><text:span text:style-name="T50">DVIZO</text:span>: KO ŠTUDENT NA RAJŽO GRE x3!</text:p>
      <text:p text:style-name="P22"><text:span text:style-name="T28">***.</text:span><text:span text:style-name="T50">**</text:span> PREKLOP NA RADIO KAK<text:span text:style-name="T89">I</text:span>;</text:p>
      <text:p text:style-name="P28">________________________________________________</text:p>
      <text:p text:style-name="P31">Jutri:</text:p>
      <text:p text:style-name="P32"/>
      <text:p text:style-name="P38">11.03 NEDELJSKA ŠLAGERICA</text:p>
      <text:p text:style-name="P39">12.00 <text:span text:style-name="T178">SUSPENZOR NEJCA MARCENA</text:span></text:p>
      <text:p text:style-name="P95">16.15 RŠ RECENZIJA: 17.4.: THUDERBABIES, <text:span text:style-name="T182">STRAIGHT MICKEY AND THE BOYZ</text:span></text:p>
      <text:p text:style-name="P96"><text:s/>@ MENZA PRI KORITU – PRIPRAVLJA MOJCA TERŽAN</text:p>
      <text:p text:style-name="P32">16.30 MESTNI NAPOVEDNIK</text:p>
      <text:p text:style-name="P97">17.00 RŠ INTERVJU: Russsian Circles – <text:span text:style-name="T171">pripravlja </text:span>Jaša Bužinel </text:p>
      <text:p text:style-name="P98">18.00 <text:span text:style-name="T181">SKABINET</text:span></text:p>
      <text:p text:style-name="P36">19.00 TOLPA BUMOV: <text:span text:style-name="T178">MILKO LAZAR, ZLATKO KAUČIČ - Ena / One</text:span></text:p>
      <text:p text:style-name="P94"><text:s/>(Klopotec, 2015) – PRIP. ALEŠ ROJC</text:p>
      <text:p text:style-name="P37"><text:span text:style-name="T113">20.00 </text:span><text:span text:style-name="T115">TEOREMA</text:span><text:span text:style-name="T114">: </text:span><text:span text:style-name="T115">RABE ČUDEŽNEGA </text:span>- <text:span text:style-name="T176">PRIPRAVLJA PETRA METERC</text:span></text:p>
      <text:p text:style-name="P35"><text:span text:style-name="T56">20.30 GLOBALUNA – </text:span><text:span text:style-name="T57">PRIPRAVLJA MARIO BATELIĆ</text:span></text:p>
      <text:p text:style-name="P34"><text:span text:style-name="T56">21.30 IDEALNA GODBA – </text:span><text:span text:style-name="T57">PRIPRAVLJA </text:span><text:span text:style-name="T73">IČO VIDMAR</text:span></text:p>
      <text:p text:style-name="P33">**.** <text:span text:style-name="T56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4-17T17:58:48.097000000</dc:date>
    <meta:print-date>2015-04-17T17:58:43.456000000</meta:print-date>
    <meta:editing-cycles>62</meta:editing-cycles>
    <meta:editing-duration>PT16H37M46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0" meta:word-count="635" meta:character-count="4743" meta:non-whitespace-character-count="4023"/>
  </office:meta>
</office:document-meta>
</file>