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style:font-name="Courier New" fo:font-size="14pt" fo:font-style="italic" style:text-underline-style="none" style:font-size-asian="14pt" style:font-style-asian="italic" style:font-name-complex="Courier New" style:font-size-complex="14pt" style:font-style-complex="italic"/>
    </style:style>
    <style:style style:name="P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b7668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1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4757d1" style:font-size-asian="14pt" style:font-size-complex="14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1" fo:font-size="14pt" officeooo:paragraph-rsid="005f2691" style:font-size-asian="14pt" style:font-size-complex="14pt"/>
    </style:style>
    <style:style style:name="P13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1" fo:font-size="14pt" officeooo:paragraph-rsid="005f2691" style:font-size-asian="14pt" style:font-size-complex="14pt"/>
    </style:style>
    <style:style style:name="P14" style:family="paragraph" style:parent-style-name="Standard">
      <style:paragraph-properties fo:margin-left="-1.27cm" fo:margin-right="0cm" fo:text-indent="0cm" style:auto-text-indent="false"/>
      <style:text-properties style:font-name="Courier New1" fo:font-size="14pt" officeooo:paragraph-rsid="005f3fc2" style:font-size-asian="14pt" style:font-size-complex="14pt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font-style="italic" officeooo:paragraph-rsid="004757d1" style:font-size-asian="14pt" style:font-style-asian="italic" style:font-name-complex="Courier New" style:font-size-complex="14pt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style="normal" fo:font-weight="bold" officeooo:paragraph-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paragraph-rsid="005f2691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1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1" officeooo:paragraph-rsid="005f3fc2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officeooo:paragraph-rsid="004757d1"/>
    </style:style>
    <style:style style:name="P23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25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7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officeooo:rsid="001b2233" officeooo:paragraph-rsid="005b1d28" fo:background-color="#000000" style:font-size-asian="12pt" style:font-style-asian="italic" style:font-name-complex="Courier New" style:font-size-complex="12pt" style:font-weight-complex="bold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4pt" fo:language="en" fo:country="GB" fo:font-style="normal" fo:font-weight="bold" officeooo:rsid="001b2233" officeooo:paragraph-rsid="005b1d28" fo:background-color="transparent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6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ize="14pt" fo:language="sl" fo:country="SI" fo:font-weight="bold" officeooo:paragraph-rsid="00616950" fo:background-color="transparent" style:font-size-asian="14pt" style:font-weight-asian="bold" style:font-name-complex="Courier New" style:font-size-complex="14pt" style:font-weight-complex="bold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0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4e4d42" fo:background-color="transparent"/>
    </style:style>
    <style:style style:name="P43" style:family="paragraph" style:parent-style-name="Standard_20__28_user_29_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fo:font-size="14pt" officeooo:paragraph-rsid="005f2691" style:font-size-asian="14pt" style:font-size-complex="14pt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32be18" style:font-size-asian="14pt" style:font-size-complex="14pt"/>
    </style:style>
    <style:style style:name="P4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style:font-size-asian="14pt" style:font-size-complex="14pt"/>
    </style:style>
    <style:style style:name="P4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0c8bf8" style:font-size-asian="14pt" style:font-size-complex="14pt"/>
    </style:style>
    <style:style style:name="P4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5f2691" style:font-size-asian="14pt" style:font-size-complex="14pt"/>
    </style:style>
    <style:style style:name="P4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weight="bold" officeooo:paragraph-rsid="005f2691" style:font-size-asian="14pt" style:font-weight-asian="bold" style:font-name-complex="Courier New" style:font-size-complex="14pt" style:font-weight-complex="bold"/>
    </style:style>
    <style:style style:name="P5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P5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52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53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7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8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9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6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officeooo:paragraph-rsid="00565319" style:font-size-asian="14pt" style:font-weight-asian="bold" style:font-name-complex="Courier New" style:font-size-complex="14pt" style:font-weight-complex="bold"/>
    </style:style>
    <style:style style:name="P61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2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4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54533" style:font-size-asian="8pt" style:font-weight-asian="bold" style:font-size-complex="8pt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text-underline-style="none" fo:font-weight="bold" officeooo:rsid="006219b3" officeooo:paragraph-rsid="00454533" style:font-size-asian="8pt" style:font-weight-asian="bold" style:font-name-complex="Courier New" style:font-size-complex="8pt" style:font-weight-complex="bold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language="en" fo:country="GB" fo:font-style="italic" fo:font-weight="normal" officeooo:paragraph-rsid="00292645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1pt" officeooo:paragraph-rsid="00292645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1pt" fo:language="en" fo:country="GB" fo:font-style="italic" fo:font-weight="normal" officeooo:paragraph-rsid="00292645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1pt" fo:language="en" fo:country="GB" fo:font-style="italic" fo:font-weight="normal" officeooo:rsid="004517f0" officeooo:paragraph-rsid="004517f0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81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82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83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84" style:family="paragraph" style:parent-style-name="Text_20_body" style:master-page-name="">
      <loext:graphic-properties draw:fill="none"/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583620" style:font-style-asian="italic" style:font-style-complex="italic" fo:hyphenate="false" fo:hyphenation-remain-char-count="2" fo:hyphenation-push-char-count="2"/>
    </style:style>
    <style:style style:name="P85" style:family="paragraph" style:parent-style-name="Text_20_body" style:master-page-name="">
      <loext:graphic-properties draw:fill="none"/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5f3fc2" style:font-style-asian="italic" style:font-style-complex="italic" fo:hyphenate="false" fo:hyphenation-remain-char-count="2" fo:hyphenation-push-char-count="2"/>
    </style:style>
    <style:style style:name="P86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7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5f3fc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89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ize="14pt" fo:font-style="normal" officeooo:paragraph-rsid="005f3fc2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90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fo:color="#000000" style:font-name="Courier New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93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fo:language="sl" fo:country="SI" fo:font-style="normal" style:text-underline-style="none" fo:font-weight="normal" officeooo:rsid="003e95fb" officeooo:paragraph-rsid="00583620" fo:background-color="transparent" style:font-size-asian="11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95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3471a5" style:font-size-asian="12pt" style:font-name-complex="Courier New" style:font-size-complex="12pt"/>
    </style:style>
    <style:style style:name="P96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b78e9" style:font-size-asian="12pt" style:font-name-complex="Courier New" style:font-size-complex="12pt"/>
    </style:style>
    <style:style style:name="P9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468fca" style:font-size-asian="12pt" style:font-name-complex="Courier New" style:font-size-complex="12pt"/>
    </style:style>
    <style:style style:name="P9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f2691" style:font-size-asian="12pt" style:font-name-complex="Courier New" style:font-size-complex="12pt"/>
    </style:style>
    <style:style style:name="P9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f3fc2" style:font-size-asian="12pt" style:font-name-complex="Courier New" style:font-size-complex="12pt"/>
    </style:style>
    <style:style style:name="P10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1" fo:font-size="8pt" officeooo:rsid="001d3c74" officeooo:paragraph-rsid="00468fca" fo:background-color="transparent" style:font-size-asian="8pt" style:font-name-complex="Courier New" style:font-size-complex="8pt"/>
    </style:style>
    <style:style style:name="P101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1d3c74" officeooo:paragraph-rsid="00468fca" fo:background-color="transparent" style:font-size-asian="12pt" style:font-name-complex="Courier New" style:font-size-complex="12pt"/>
    </style:style>
    <style:style style:name="P102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266487" officeooo:paragraph-rsid="00468fca" fo:background-color="transparent" style:font-size-asian="12pt" style:font-name-complex="Courier New" style:font-size-complex="12pt"/>
    </style:style>
    <style:style style:name="P103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5f3fc2" officeooo:paragraph-rsid="005f3fc2" fo:background-color="transparent" style:font-size-asian="12pt" style:font-name-complex="Courier New" style:font-size-complex="12pt"/>
    </style:style>
    <style:style style:name="P104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5f2691" officeooo:paragraph-rsid="005f2691" fo:background-color="#000000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1ff9d3" officeooo:paragraph-rsid="00468fca" fo:background-color="#000000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3a5be2" officeooo:paragraph-rsid="00468fca" fo:background-color="#000000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1" fo:font-size="12pt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style:font-name="Courier New1" officeooo:paragraph-rsid="00616950"/>
    </style:style>
    <style:style style:name="P109" style:family="paragraph" style:parent-style-name="Standard">
      <style:paragraph-properties fo:margin-left="0cm" fo:margin-right="-0.277cm" fo:line-height="100%" fo:text-align="end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officeooo:paragraph-rsid="00616950"/>
    </style:style>
    <style:style style:name="P11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font-variant="normal" fo:text-transform="none" fo:color="#500050" style:font-name="Courier New1" fo:font-size="12pt" fo:letter-spacing="normal" fo:language="sl" fo:country="SI" fo:font-style="normal" fo:font-weight="normal" officeooo:rsid="005b78e9" officeooo:paragraph-rsid="005b78e9" style:font-size-asian="12pt" style:font-name-complex="Courier New" style:font-size-complex="12pt"/>
    </style:style>
    <style:style style:name="P111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P112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fo:font-weight="normal" officeooo:paragraph-rsid="005f3fc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3" style:family="paragraph" style:parent-style-name="Standard">
      <style:paragraph-properties fo:margin-left="-1.27cm" fo:margin-right="-1.048cm" fo:text-align="center" style:justify-single-word="false" fo:text-indent="0cm" style:auto-text-indent="false"/>
      <style:text-properties style:font-name="Courier New" fo:font-size="14pt" fo:font-style="italic" fo:font-weight="normal" officeooo:paragraph-rsid="005f3fc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1" fo:font-size="8pt" fo:font-style="italic" style:font-size-asian="8pt" style:font-style-asian="italic" style:font-name-complex="Courier New" style:font-size-complex="8pt"/>
    </style:style>
    <style:style style:name="P115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weight="bold" fo:background-color="transparent" style:font-weight-asian="bold" style:font-name-complex="Courier New"/>
    </style:style>
    <style:style style:name="P116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2pt" fo:language="en" fo:country="GB" fo:font-style="italic" officeooo:rsid="001b2233" officeooo:paragraph-rsid="004517f0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11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1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12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21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22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5f3fc2" style:font-size-asian="12pt" style:font-size-complex="12pt"/>
    </style:style>
    <style:style style:name="P123" style:family="paragraph" style:parent-style-name="Standard">
      <style:paragraph-properties fo:margin-left="-1.588cm" fo:margin-right="-0.277cm" fo:line-height="100%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5f3fc2" style:font-size-asian="12pt" style:font-size-complex="12pt"/>
    </style:style>
    <style:style style:name="P124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5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6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ize="12pt" fo:language="sl" fo:country="SI" fo:font-style="italic" fo:font-weight="normal" officeooo:rsid="005f2691" officeooo:paragraph-rsid="00616950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27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128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12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font-variant="normal" fo:text-transform="none" fo:color="#000000" style:font-name="Courier New1" fo:font-size="12pt" fo:letter-spacing="normal" fo:language="sl" fo:country="SI" fo:font-style="normal" fo:font-weight="normal" officeooo:rsid="005f3fc2" officeooo:paragraph-rsid="005f3fc2" style:font-size-asian="12pt" style:font-name-complex="Courier New" style:font-size-complex="12pt"/>
    </style:style>
    <style:style style:name="P13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b78e9" style:font-size-asian="12pt" style:font-name-complex="Courier New" style:font-size-complex="12pt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3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4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5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9" style:family="text">
      <style:text-properties style:font-name="Courier New" fo:font-style="italic" style:font-style-asian="italic" style:font-name-complex="Courier New"/>
    </style:style>
    <style:style style:name="T10" style:family="text">
      <style:text-properties style:font-name="Courier New" fo:font-style="italic" style:font-style-asian="italic" style:font-name-complex="Courier New" style:font-style-complex="italic"/>
    </style:style>
    <style:style style:name="T11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2" style:family="text">
      <style:text-properties style:font-name="Courier New" fo:font-style="italic" style:font-name-asian="Courier New" style:font-style-asian="italic" style:font-name-complex="Courier New"/>
    </style:style>
    <style:style style:name="T13" style:family="text">
      <style:text-properties style:font-name="Courier New" fo:font-weight="bold" style:font-weight-asian="bold" style:font-name-complex="Courier New"/>
    </style:style>
    <style:style style:name="T14" style:family="text">
      <style:text-properties style:font-name="Courier New" fo:font-size="8pt" style:font-size-asian="8pt" style:font-name-complex="Courier New" style:font-size-complex="8pt"/>
    </style:style>
    <style:style style:name="T1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7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20" style:family="text">
      <style:text-properties style:font-name="Courier New" fo:font-size="10pt" style:font-size-asian="10pt" style:font-name-complex="Courier New" style:font-size-complex="10pt"/>
    </style:style>
    <style:style style:name="T2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language="sl" fo:country="SI" fo:font-weight="bold" style:font-weight-asian="bold" style:font-name-complex="Courier New"/>
    </style:style>
    <style:style style:name="T26" style:family="text">
      <style:text-properties style:font-name="Courier New" fo:language="sl" fo:country="SI" fo:font-style="italic" officeooo:rsid="00521e4e" style:font-style-asian="italic" style:font-name-complex="Courier New" style:font-style-complex="italic"/>
    </style:style>
    <style:style style:name="T27" style:family="text">
      <style:text-properties style:font-name="Courier New" fo:language="sl" fo:country="SI" fo:font-style="italic" officeooo:rsid="005f3fc2" style:font-style-asian="italic" style:font-name-complex="Courier New" style:font-style-complex="italic"/>
    </style:style>
    <style:style style:name="T28" style:family="text">
      <style:text-properties style:font-name="Courier New"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29" style:family="text">
      <style:text-properties style:font-name="Courier New" fo:language="sl" fo:country="SI" fo:font-style="italic" fo:font-weight="normal" officeooo:rsid="00521e4e" style:font-style-asian="italic" style:font-weight-asian="normal" style:font-name-complex="Courier New" style:font-style-complex="italic" style:font-weight-complex="normal"/>
    </style:style>
    <style:style style:name="T30" style:family="text">
      <style:text-properties style:font-name="Courier New"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31" style:family="text">
      <style:text-properties style:font-name="Courier New" fo:language="sl" fo:country="SI" fo:font-style="italic" fo:font-weight="normal" officeooo:rsid="005f3fc2" style:font-style-asian="italic" style:font-weight-asian="normal" style:font-name-complex="Courier New" style:font-style-complex="italic" style:font-weight-complex="normal"/>
    </style:style>
    <style:style style:name="T32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33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35" style:family="text">
      <style:text-properties style:font-name="Courier New" fo:language="en" fo:country="GB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36" style:family="text">
      <style:text-properties style:font-name="Courier New" fo:language="en" fo:country="GB" fo:font-style="italic" style:font-style-asian="italic" style:font-name-complex="Courier New"/>
    </style:style>
    <style:style style:name="T37" style:family="text">
      <style:text-properties style:font-name="Courier New" fo:language="en" fo:country="GB" fo:font-style="italic" style:font-style-asian="italic" style:font-name-complex="Courier New" style:font-weight-complex="bold"/>
    </style:style>
    <style:style style:name="T38" style:family="text">
      <style:text-properties style:font-name="Courier New" fo:language="en" fo:country="GB" fo:font-style="italic" fo:font-weight="bold" style:font-style-asian="italic" style:font-weight-asian="bold" style:font-name-complex="Courier New"/>
    </style:style>
    <style:style style:name="T39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40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1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42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43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4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4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46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47" style:family="text">
      <style:text-properties style:font-name="Courier New" fo:font-size="14pt" fo:language="sl" fo:country="SI" fo:font-style="normal" style:text-underline-style="none" fo:font-weight="normal" officeooo:rsid="005f2691" fo:background-color="transparent" loext:char-shading-value="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font-name="Courier New" fo:font-size="14pt" fo:language="sl" fo:country="SI" fo:font-style="normal" style:text-underline-style="none" fo:font-weight="normal" officeooo:rsid="005f3fc2" fo:background-color="transparent" loext:char-shading-value="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50" style:family="text">
      <style:text-properties style:font-name="Courier New" fo:font-size="14pt" fo:font-style="italic" fo:font-weight="bold" officeooo:rsid="0007ab23" style:font-size-asian="14pt" style:font-style-asian="italic" style:font-weight-asian="bold" style:font-name-complex="Courier New" style:font-size-complex="14pt" style:font-style-complex="italic"/>
    </style:style>
    <style:style style:name="T51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52" style:family="text">
      <style:text-properties style:font-name="Courier New" fo:font-size="14pt" fo:font-style="italic" officeooo:rsid="00521e4e" style:font-size-asian="14pt" style:font-style-asian="italic" style:font-name-complex="Courier New" style:font-size-complex="14pt" style:font-style-complex="italic"/>
    </style:style>
    <style:style style:name="T53" style:family="text">
      <style:text-properties style:font-name="Courier New" fo:font-size="14pt" fo:font-style="italic" officeooo:rsid="00407d3a" style:font-size-asian="14pt" style:font-style-asian="italic" style:font-name-complex="Courier New" style:font-size-complex="14pt" style:font-style-complex="italic"/>
    </style:style>
    <style:style style:name="T54" style:family="text">
      <style:text-properties style:font-name="Courier New" fo:font-size="14pt" fo:font-style="italic" officeooo:rsid="005f2691" style:font-size-asian="14pt" style:font-style-asian="italic" style:font-name-complex="Courier New" style:font-size-complex="14pt" style:font-style-complex="italic"/>
    </style:style>
    <style:style style:name="T55" style:family="text">
      <style:text-properties style:font-name="Courier New" fo:font-size="14pt" fo:font-style="italic" officeooo:rsid="005f3fc2" style:font-size-asian="14pt" style:font-style-asian="italic" style:font-name-complex="Courier New" style:font-size-complex="14pt" style:font-style-complex="italic"/>
    </style:style>
    <style:style style:name="T56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7" style:family="text">
      <style:text-properties style:font-name="Courier New" fo:font-size="14pt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8" style:family="text">
      <style:text-properties style:font-name="Courier New" fo:language="de" fo:country="DE" style:font-name-complex="Courier New" style:font-weight-complex="bold"/>
    </style:style>
    <style:style style:name="T59" style:family="text">
      <style:text-properties style:font-name="Courier New" fo:language="de" fo:country="DE" officeooo:rsid="000c8bf8" style:font-name-complex="Courier New" style:font-weight-complex="bold"/>
    </style:style>
    <style:style style:name="T60" style:family="text">
      <style:text-properties style:font-name="Courier New" fo:language="de" fo:country="DE" fo:font-style="italic" style:font-style-asian="italic" style:font-name-complex="Courier New" style:font-style-complex="italic" style:font-weight-complex="bold"/>
    </style:style>
    <style:style style:name="T61" style:family="text">
      <style:text-properties style:font-name="Courier New" fo:font-size="11pt" fo:language="sl" fo:country="SI" fo:font-style="normal" style:text-underline-style="none" fo:font-weight="normal" officeooo:rsid="003e95fb" fo:background-color="transparent" loext:char-shading-value="0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62" style:family="text">
      <style:text-properties style:font-name="Courier New" fo:font-size="11pt" fo:language="sl" fo:country="SI" fo:font-style="normal" style:text-underline-style="none" fo:font-weight="normal" officeooo:rsid="0051660a" fo:background-color="transparent" loext:char-shading-value="0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63" style:family="text">
      <style:text-properties style:font-name="Courier New" fo:language="es" fo:country="ES" fo:font-weight="normal" style:font-weight-asian="normal" style:font-name-complex="Courier New" style:font-weight-complex="normal"/>
    </style:style>
    <style:style style:name="T64" style:family="text">
      <style:text-properties style:font-name="Courier New" fo:language="es" fo:country="ES" fo:font-weight="normal" officeooo:rsid="000866e7" style:font-weight-asian="normal" style:font-name-complex="Courier New" style:font-weight-complex="normal"/>
    </style:style>
    <style:style style:name="T65" style:family="text">
      <style:text-properties style:font-name="Courier New" fo:font-weight="normal" style:font-weight-asian="normal" style:font-name-complex="Courier New" style:font-weight-complex="normal"/>
    </style:style>
    <style:style style:name="T66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67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68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69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70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71" style:family="text">
      <style:text-properties fo:color="#000000" style:font-name="Courier New" fo:font-size="12pt" fo:font-style="italic" officeooo:rsid="005f3fc2" style:font-size-asian="12pt" style:font-style-asian="italic" style:font-name-complex="Courier New" style:font-size-complex="12pt" style:font-style-complex="italic"/>
    </style:style>
    <style:style style:name="T72" style:family="text">
      <style:text-properties fo:color="#000000" style:font-name="Courier New" fo:font-size="12pt" fo:language="sl" fo:country="SI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73" style:family="text">
      <style:text-properties fo:color="#000000" style:font-name="Courier New" fo:font-size="12pt" fo:language="sl" fo:country="SI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74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75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76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77" style:family="text">
      <style:text-properties fo:color="#000000" style:font-name="Courier New" fo:font-size="14pt" fo:font-weight="bold" officeooo:rsid="005f3fc2" style:font-size-asian="14pt" style:font-weight-asian="bold" style:font-name-complex="Courier New" style:font-size-complex="14pt" style:font-weight-complex="bold"/>
    </style:style>
    <style:style style:name="T78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79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80" style:family="text">
      <style:text-properties fo:color="#000000" style:font-name="Courier New" fo:font-size="14pt" fo:font-style="normal" fo:font-weight="normal" officeooo:rsid="004a1cc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1" style:family="text">
      <style:text-properties fo:color="#000000" style:font-name="Courier New" fo:font-size="10pt" fo:font-style="italic" fo:font-weight="normal" officeooo:rsid="002f06ae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fo:color="#000000" style:font-name="Courier New" fo:font-size="10pt" fo:language="sl" fo:country="SI" fo:font-style="italic" fo:font-weight="normal" officeooo:rsid="005f3fc2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fo:color="#000000" style:font-name="Courier New1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4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5" style:family="text">
      <style:text-properties fo:color="#000000" fo:font-size="12pt" fo:font-weight="normal" officeooo:rsid="006f1f6f" fo:background-color="#000000" loext:char-shading-value="0" style:font-size-asian="12pt" style:font-weight-asian="normal" style:font-name-complex="Courier New" style:font-size-complex="12pt" style:font-weight-complex="normal"/>
    </style:style>
    <style:style style:name="T86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87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88" style:family="text">
      <style:text-properties fo:color="#000000" fo:font-size="12pt" fo:font-weight="normal" officeooo:rsid="006f1f6f" style:font-size-asian="12pt" style:font-weight-asian="normal" style:font-name-complex="Courier New" style:font-size-complex="12pt" style:font-weight-complex="normal"/>
    </style:style>
    <style:style style:name="T89" style:family="text">
      <style:text-properties fo:color="#000000" fo:font-size="12pt" fo:font-style="normal" officeooo:rsid="005f2691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fo:color="#000000" fo:font-size="14pt" fo:font-style="normal" officeooo:rsid="005f2691" fo:background-color="transparent" loext:char-shading-value="0" style:font-size-asian="14pt" style:font-style-asian="normal" style:font-size-complex="14pt" style:font-style-complex="normal"/>
    </style:style>
    <style:style style:name="T91" style:family="text">
      <style:text-properties fo:color="#000000" fo:font-size="14pt" fo:font-style="normal" officeooo:rsid="005f3fc2" fo:background-color="transparent" loext:char-shading-value="0" style:font-size-asian="14pt" style:font-style-asian="normal" style:font-size-complex="14pt" style:font-style-complex="normal"/>
    </style:style>
    <style:style style:name="T92" style:family="text">
      <style:text-properties fo:color="#000000" fo:font-style="normal" officeooo:rsid="005f2691" fo:background-color="transparent" loext:char-shading-value="0" style:font-style-asian="normal" style:font-style-complex="normal"/>
    </style:style>
    <style:style style:name="T93" style:family="text">
      <style:text-properties fo:color="#000000" fo:font-style="italic" officeooo:rsid="005f2691" fo:background-color="transparent" loext:char-shading-value="0" style:font-style-asian="italic" style:font-style-complex="italic"/>
    </style:style>
    <style:style style:name="T94" style:family="text">
      <style:text-properties fo:color="#000000" fo:font-style="italic" officeooo:rsid="005f3fc2" fo:background-color="transparent" loext:char-shading-value="0" style:font-style-asian="italic" style:font-style-complex="italic"/>
    </style:style>
    <style:style style:name="T95" style:family="text">
      <style:text-properties fo:text-transform="uppercase" style:font-name-complex="Courier New" style:font-weight-complex="bold"/>
    </style:style>
    <style:style style:name="T96" style:family="text">
      <style:text-properties fo:text-transform="uppercase" officeooo:rsid="005f2691" style:font-name-complex="Courier New" style:font-weight-complex="bold"/>
    </style:style>
    <style:style style:name="T97" style:family="text">
      <style:text-properties fo:text-transform="uppercase" fo:font-size="12pt" style:font-size-asian="12pt" style:font-name-complex="Courier New" style:font-size-complex="12pt"/>
    </style:style>
    <style:style style:name="T98" style:family="text">
      <style:text-properties fo:text-transform="uppercase" fo:font-size="12pt" officeooo:rsid="005f2691" style:font-size-asian="12pt" style:font-name-complex="Courier New" style:font-size-complex="12pt"/>
    </style:style>
    <style:style style:name="T99" style:family="text">
      <style:text-properties fo:text-transform="uppercase" fo:font-size="12pt" officeooo:rsid="005f3fc2" style:font-size-asian="12pt" style:font-name-complex="Courier New" style:font-size-complex="12pt"/>
    </style:style>
    <style:style style:name="T100" style:family="text">
      <style:text-properties fo:text-transform="uppercase" fo:font-size="12pt" officeooo:rsid="00616950" style:font-size-asian="12pt" style:font-name-complex="Courier New" style:font-size-complex="12pt"/>
    </style:style>
    <style:style style:name="T101" style:family="text">
      <style:text-properties fo:font-size="10pt" style:font-size-asian="10pt" style:font-size-complex="10pt" style:font-style-complex="italic"/>
    </style:style>
    <style:style style:name="T102" style:family="text">
      <style:text-properties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103" style:family="text">
      <style:text-properties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104" style:family="text">
      <style:text-properties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105" style:family="text">
      <style:text-properties fo:font-size="10pt" fo:font-style="italic" style:font-size-asian="10pt" style:font-style-asian="italic" style:font-name-complex="Courier New" style:font-size-complex="10pt"/>
    </style:style>
    <style:style style:name="T106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07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109" style:family="text">
      <style:text-properties fo:language="sl" fo:country="SI"/>
    </style:style>
    <style:style style:name="T110" style:family="text">
      <style:text-properties fo:language="sl" fo:country="SI" officeooo:rsid="001d3c74"/>
    </style:style>
    <style:style style:name="T111" style:family="text">
      <style:text-properties fo:language="sl" fo:country="SI" officeooo:rsid="003471a5"/>
    </style:style>
    <style:style style:name="T112" style:family="text">
      <style:text-properties fo:language="sl" fo:country="SI" officeooo:rsid="003d6632"/>
    </style:style>
    <style:style style:name="T113" style:family="text">
      <style:text-properties fo:language="sl" fo:country="SI" officeooo:rsid="00418a0e"/>
    </style:style>
    <style:style style:name="T114" style:family="text">
      <style:text-properties fo:language="sl" fo:country="SI" fo:font-style="italic" officeooo:rsid="00407d3a" style:font-style-asian="italic" style:font-name-complex="Courier New" style:font-style-complex="italic"/>
    </style:style>
    <style:style style:name="T115" style:family="text">
      <style:text-properties fo:language="sl" fo:country="SI" fo:font-style="italic" style:font-style-asian="italic" style:font-name-complex="Courier New" style:font-size-complex="10pt" style:font-weight-complex="bold"/>
    </style:style>
    <style:style style:name="T116" style:family="text">
      <style:text-properties fo:language="sl" fo:country="SI" fo:font-style="italic" officeooo:rsid="005b5904" style:font-style-asian="italic" style:font-name-complex="Courier New" style:font-size-complex="10pt" style:font-weight-complex="bold"/>
    </style:style>
    <style:style style:name="T117" style:family="text">
      <style:text-properties fo:language="sl" fo:country="SI" fo:font-style="italic" officeooo:rsid="00468fca" style:font-style-asian="italic" style:font-name-complex="Courier New" style:font-size-complex="10pt" style:font-weight-complex="bold"/>
    </style:style>
    <style:style style:name="T118" style:family="text">
      <style:text-properties fo:language="sl" fo:country="SI" fo:font-style="italic" fo:font-weight="normal" officeooo:rsid="00521e4e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fo:language="sl" fo:country="SI" fo:font-style="italic" fo:font-weight="normal" officeooo:rsid="005f3fc2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fo:language="sl" fo:country="SI" fo:font-style="italic" style:text-underline-style="none" fo:font-weight="normal" officeooo:rsid="005f269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fo:language="sl" fo:country="SI" fo:font-style="italic" style:text-underline-style="none" fo:font-weight="normal" officeooo:rsid="005f3fc2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fo:language="sl" fo:country="SI" fo:font-style="italic" style:font-name-asian="Courier New" style:font-style-asian="italic" style:font-name-complex="Courier New" style:font-size-complex="10pt" style:font-weight-complex="bold"/>
    </style:style>
    <style:style style:name="T125" style:family="text">
      <style:text-properties fo:language="sl" fo:country="SI" fo:font-weight="bold" style:font-weight-asian="bold" style:font-name-complex="Courier New"/>
    </style:style>
    <style:style style:name="T126" style:family="text">
      <style:text-properties fo:language="sl" fo:country="SI" fo:font-weight="bold" style:font-weight-asian="bold" style:font-name-complex="Courier New" style:font-weight-complex="bold"/>
    </style:style>
    <style:style style:name="T127" style:family="text">
      <style:text-properties fo:language="sl" fo:country="SI" style:text-underline-style="none" fo:font-weight="bold" style:font-weight-asian="bold" style:font-name-complex="Courier New" style:font-weight-complex="bold"/>
    </style:style>
    <style:style style:name="T128" style:family="text">
      <style:text-properties fo:language="sl" fo:country="SI" style:font-name-complex="Courier New" style:font-weight-complex="bold"/>
    </style:style>
    <style:style style:name="T129" style:family="text">
      <style:text-properties fo:language="sl" fo:country="SI" officeooo:rsid="005f3fc2"/>
    </style:style>
    <style:style style:name="T130" style:family="text">
      <style:text-properties officeooo:rsid="00192c15"/>
    </style:style>
    <style:style style:name="T131" style:family="text">
      <style:text-properties officeooo:rsid="000b08c4"/>
    </style:style>
    <style:style style:name="T132" style:family="text">
      <style:text-properties officeooo:rsid="0034cf79"/>
    </style:style>
    <style:style style:name="T133" style:family="text">
      <style:text-properties fo:language="en" fo:country="GB" fo:font-weight="normal" style:font-weight-asian="normal" style:font-weight-complex="normal"/>
    </style:style>
    <style:style style:name="T134" style:family="text">
      <style:text-properties fo:language="en" fo:country="GB" fo:font-weight="normal" officeooo:rsid="0034cf79" style:font-weight-asian="normal" style:font-weight-complex="normal"/>
    </style:style>
    <style:style style:name="T135" style:family="text">
      <style:text-properties fo:language="en" fo:country="GB" fo:font-weight="normal" officeooo:rsid="000b08c4" style:font-weight-asian="normal" style:font-weight-complex="normal"/>
    </style:style>
    <style:style style:name="T136" style:family="text">
      <style:text-properties fo:language="en" fo:country="GB" fo:font-style="italic" style:font-name-asian="Courier New" style:font-style-asian="italic" style:font-name-complex="Courier New" style:font-weight-complex="bold"/>
    </style:style>
    <style:style style:name="T137" style:family="text">
      <style:text-properties fo:language="en" fo:country="GB" fo:font-style="italic" style:font-style-asian="italic" style:font-name-complex="Courier New"/>
    </style:style>
    <style:style style:name="T138" style:family="text">
      <style:text-properties fo:language="en" fo:country="GB" fo:font-style="italic" officeooo:rsid="000866e7" style:font-style-asian="italic" style:font-name-complex="Courier New"/>
    </style:style>
    <style:style style:name="T139" style:family="text">
      <style:text-properties fo:language="en" fo:country="GB" fo:font-style="italic" fo:font-weight="normal" officeooo:rsid="0032be18" style:font-style-asian="italic" style:font-weight-asian="normal" style:font-name-complex="Courier New" style:font-style-complex="italic" style:font-weight-complex="normal"/>
    </style:style>
    <style:style style:name="T140" style:family="text">
      <style:text-properties officeooo:rsid="00292645"/>
    </style:style>
    <style:style style:name="T141" style:family="text">
      <style:text-properties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42" style:family="text">
      <style:text-properties style:font-name="Courier New1" fo:font-size="14pt" fo:language="sl" fo:country="SI" fo:font-style="normal" fo:font-weight="bold" officeooo: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3" style:family="text">
      <style:text-properties style:font-name="Courier New1" fo:font-size="14pt" fo:language="sl" fo:country="SI" fo:font-style="italic" style:text-underline-style="none" fo:font-weight="normal" officeooo:rsid="005f3fc2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44" style:family="text">
      <style:text-properties style:font-name="Courier New1" fo:font-size="14pt" fo:font-style="italic" style:text-underline-style="none" style:font-size-asian="14pt" style:font-style-asian="italic" style:font-name-complex="Courier New" style:font-size-complex="14pt"/>
    </style:style>
    <style:style style:name="T145" style:family="text">
      <style:text-properties style:font-name="Courier New1" fo:font-size="14pt" fo:font-style="italic" style:text-underline-style="none" officeooo:rsid="0013c21d" style:font-size-asian="14pt" style:font-style-asian="italic" style:font-name-complex="Courier New" style:font-size-complex="14pt"/>
    </style:style>
    <style:style style:name="T146" style:family="text">
      <style:text-properties style:font-name="Courier New1" fo:font-size="14pt" fo:font-style="italic" style:font-size-asian="14pt" style:font-style-asian="italic" style:font-name-complex="Courier New" style:font-size-complex="14pt"/>
    </style:style>
    <style:style style:name="T147" style:family="text">
      <style:text-properties style:font-name="Courier New1" fo:font-size="14pt" fo:font-style="italic" officeooo:rsid="0036fbeb" style:font-size-asian="14pt" style:font-style-asian="italic" style:font-name-complex="Courier New" style:font-size-complex="14pt"/>
    </style:style>
    <style:style style:name="T148" style:family="text">
      <style:text-properties style:font-name="Courier New1" fo:font-size="14pt" fo:language="en" fo:country="GB" fo:font-style="italic" style:font-name-asian="Courier New" style:font-size-asian="14pt" style:font-style-asian="italic" style:font-name-complex="Courier New" style:font-size-complex="14pt" style:font-weight-complex="bold"/>
    </style:style>
    <style:style style:name="T149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T150" style:family="text">
      <style:text-properties style:font-name="Courier New1" fo:font-size="14pt" fo:language="en" fo:country="GB" fo:font-style="italic" officeooo:rsid="005f3fc2" style:font-size-asian="14pt" style:font-style-asian="italic" style:font-name-complex="Courier New" style:font-size-complex="14pt" style:font-style-complex="italic" style:font-weight-complex="bold"/>
    </style:style>
    <style:style style:name="T151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 style:font-weight-complex="bold"/>
    </style:style>
    <style:style style:name="T152" style:family="text">
      <style:text-properties officeooo:rsid="00334653"/>
    </style:style>
    <style:style style:name="T153" style:family="text">
      <style:text-properties officeooo:rsid="003471a5"/>
    </style:style>
    <style:style style:name="T154" style:family="text">
      <style:text-properties officeooo:rsid="00418a0e"/>
    </style:style>
    <style:style style:name="T155" style:family="text">
      <style:text-properties officeooo:rsid="006219b3"/>
    </style:style>
    <style:style style:name="T156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57" style:family="text">
      <style:text-properties fo:font-variant="normal" fo:text-transform="none" fo:color="#222222" fo:letter-spacing="normal" fo:language="sl" fo:country="SI" fo:font-style="normal" fo:font-weight="normal" officeooo:rsid="005f3fc2" style:font-name-complex="Courier New" style:font-weight-complex="bold"/>
    </style:style>
    <style:style style:name="T158" style:family="text">
      <style:text-properties fo:font-variant="normal" fo:text-transform="none" style:font-name="Courier New1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59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60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61" style:family="text">
      <style:text-properties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62" style:family="text">
      <style:text-properties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63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164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65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166" style:family="text">
      <style:text-properties fo:font-size="14pt" fo:language="sl" fo:country="SI" officeooo:rsid="005f3fc2" style:font-size-asian="14pt" style:font-name-complex="Courier New" style:font-size-complex="14pt" style:font-weight-complex="bold"/>
    </style:style>
    <style:style style:name="T167" style:family="text">
      <style:text-properties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8" style:family="text">
      <style:text-properties fo:font-size="14pt" fo:language="sl" fo:country="SI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9" style:family="text">
      <style:text-properties fo:font-size="14pt" style:font-size-asian="14pt" style:font-size-complex="14pt"/>
    </style:style>
    <style:style style:name="T170" style:family="text">
      <style:text-properties fo:font-size="14pt" officeooo:rsid="005f2691" style:font-size-asian="14pt" style:font-size-complex="14pt"/>
    </style:style>
    <style:style style:name="T171" style:family="text">
      <style:text-properties fo:font-size="14pt" officeooo:rsid="00565319" style:font-size-asian="14pt" style:font-size-complex="14pt"/>
    </style:style>
    <style:style style:name="T172" style:family="text">
      <style:text-properties fo:font-size="14pt" officeooo:rsid="00292645" style:font-size-asian="14pt" style:font-size-complex="14pt"/>
    </style:style>
    <style:style style:name="T173" style:family="text">
      <style:text-properties fo:font-size="14pt" officeooo:rsid="005f3fc2" style:font-size-asian="14pt" style:font-size-complex="14pt"/>
    </style:style>
    <style:style style:name="T174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75" style:family="text">
      <style:text-properties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176" style:family="text">
      <style:text-properties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77" style:family="text">
      <style:text-properties fo:font-size="14pt" fo:font-style="normal" fo:font-weight="normal" officeooo:rsid="005f3fc2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8" style:family="text">
      <style:text-properties fo:font-size="14pt" fo:font-style="normal" fo:font-weight="normal" officeooo:rsid="00407d3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9" style:family="text">
      <style:text-properties officeooo:rsid="00565319"/>
    </style:style>
    <style:style style:name="T180" style:family="text">
      <style:text-properties fo:font-size="12pt" fo:language="sl" fo:country="SI" style:font-size-asian="12pt" style:font-name-complex="Courier New" style:font-weight-complex="bold"/>
    </style:style>
    <style:style style:name="T181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82" style:family="text">
      <style:text-properties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183" style:family="text">
      <style:text-properties officeooo:rsid="005f2691"/>
    </style:style>
    <style:style style:name="T184" style:family="text">
      <style:text-properties fo:font-weight="normal" officeooo:rsid="001e4bad" style:font-weight-asian="normal" style:font-weight-complex="normal"/>
    </style:style>
    <style:style style:name="T185" style:family="text">
      <style:text-properties fo:font-weight="normal" officeooo:rsid="005f2691" style:font-weight-asian="normal" style:font-weight-complex="normal"/>
    </style:style>
    <style:style style:name="T186" style:family="text">
      <style:text-properties fo:font-weight="normal" officeooo:rsid="00616950" style:font-weight-asian="normal" style:font-weight-complex="normal"/>
    </style:style>
    <style:style style:name="T187" style:family="text">
      <style:text-properties fo:font-style="italic" style:text-underline-style="none" fo:font-weight="bold" style:font-style-asian="italic" style:font-weight-asian="bold" style:font-name-complex="Courier New" style:font-weight-complex="bold"/>
    </style:style>
    <style:style style:name="T188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189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0" style:family="text">
      <style:text-properties fo:font-style="italic" style:font-style-asian="italic" style:font-name-complex="Courier New"/>
    </style:style>
    <style:style style:name="T191" style:family="text">
      <style:text-properties fo:font-style="italic" style:font-style-asian="italic" style:font-name-complex="Courier New" style:font-style-complex="italic"/>
    </style:style>
    <style:style style:name="T19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193" style:family="text">
      <style:text-properties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194" style:family="text">
      <style:text-properties fo:language="de" fo:country="DE" style:font-name-complex="Courier New" style:font-weight-complex="bold"/>
    </style:style>
    <style:style style:name="T195" style:family="text">
      <style:text-properties fo:language="de" fo:country="DE" fo:font-style="italic" style:font-style-asian="italic" style:font-name-complex="Courier New" style:font-style-complex="italic" style:font-weight-complex="bold"/>
    </style:style>
    <style:style style:name="T196" style:family="text">
      <style:text-properties fo:font-size="8pt" style:font-size-asian="8pt" style:font-name-complex="Courier New" style:font-size-complex="8pt"/>
    </style:style>
    <style:style style:name="T197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198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99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200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201" style:family="text">
      <style:text-properties fo:font-style="normal" fo:font-weight="bold" officeooo:rsid="00407d3a" style:font-style-asian="normal" style:font-weight-asian="bold" style:font-name-complex="Courier New" style:font-style-complex="normal" style:font-weight-complex="bold"/>
    </style:style>
    <style:style style:name="T202" style:family="text">
      <style:text-properties fo:font-style="normal" fo:font-weight="normal" officeooo:rsid="005f3fc2" style:font-style-asian="normal" style:font-weight-asian="normal" style:font-name-complex="Courier New" style:font-style-complex="normal" style:font-weight-complex="normal"/>
    </style:style>
    <style:style style:name="T203" style:family="text">
      <style:text-properties officeooo:rsid="005f3fc2"/>
    </style:style>
    <style:style style:name="T204" style:family="text">
      <style:text-properties officeooo:rsid="0061e147"/>
    </style:style>
    <style:style style:name="T20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57"/>
      <text:p text:style-name="P57"/>
      <text:p text:style-name="P92">RadioStudent, <text:span text:style-name="T183">POMLAD</text:span></text:p>
      <text:p text:style-name="P59">Dnevni program za NEDELJO, <text:span text:style-name="T183">19</text:span>. <text:span text:style-name="T179">april </text:span>201<text:span text:style-name="T140">5</text:span></text:p>
      <text:p text:style-name="P67">***<text:span text:style-name="T155">TEHNIK: </text:span></text:p>
      <text:p text:style-name="P66">&amp;URED. BLOK = ADVIZO NE; &amp;NEDEF. BLOK = ADVIZO NE; €EPS BLOK = ADVIZO DA.</text:p>
      <text:p text:style-name="P2"/>
      <text:p text:style-name="P112">&amp;10:58 ured. blok&gt;: </text:p>
      <text:p text:style-name="P113"><text:span text:style-name="T183">UC-88 (BRCNIMO), UC-97 (RABE)</text:span>;</text:p>
      <text:p text:style-name="P5">*10:59 RS AVIZO: “KO ŠTUDENT NA RAJŽO GRE”;</text:p>
      <text:p text:style-name="P111"/>
      <text:p text:style-name="P3"><text:span text:style-name="T39">*11.00 </text:span><text:span text:style-name="T40">RŠ hit</text:span><text:span text:style-name="T13"><text:tab/><text:tab/><text:tab/><text:tab/><text:tab/><text:tab/><text:tab/> </text:span><text:span text:style-name="T14">-&gt;</text:span><text:span text:style-name="T15">(MP3 ON F:/</text:span><text:span text:style-name="T16">ODDAJE/A JE TO RŠ HIT!)</text:span></text:p>
      <text:p text:style-name="P25"/>
      <text:p text:style-name="P40"><text:span text:style-name="T41">*11.05 </text:span><text:span text:style-name="T42">NEDELJSKA ŠLAGERICA</text:span><text:span text:style-name="T5"><text:tab/><text:tab/><text:tab/> <text:s/></text:span><text:span text:style-name="T2">(</text:span><text:span text:style-name="T4">MAPA+ </text:span><text:span text:style-name="T2">A: U-155a; </text:span><text:span text:style-name="T3">O: U-155b)</text:span></text:p>
      <text:p text:style-name="P27">(\TMP\A-U\GR\NEDELJSKA SLAGERICA\...)</text:p>
      <text:p text:style-name="P43"><text:span text:style-name="T11">€</text:span><text:span text:style-name="T10">11.55 1. oglasni </text:span><text:span text:style-name="T60">blok</text:span><text:span text:style-name="T10">: </text:span><text:span text:style-name="T26">R-15</text:span><text:span text:style-name="T27">1</text:span><text:span text:style-name="T26"> (</text:span><text:span text:style-name="T27">HOCEVAR</text:span><text:span text:style-name="T26">)</text:span><text:span text:style-name="T10">;</text:span></text:p>
      <text:p text:style-name="P29"/>
      <text:p text:style-name="P41"><text:span text:style-name="T76">*12.00 </text:span><text:span text:style-name="T77">SUSPENZOR</text:span><text:span text:style-name="T80">;</text:span><text:span text:style-name="T67"><text:tab/><text:tab/><text:tab/><text:tab/><text:tab/> <text:s text:c="3"/></text:span><text:span text:style-name="T68">(</text:span><text:span text:style-name="T69">ADV: U-</text:span><text:span text:style-name="T71">472</text:span><text:span text:style-name="T69">; </text:span><text:span text:style-name="T70">ŽIVO! </text:span><text:span text:style-name="T71">+ MAPA</text:span><text:span text:style-name="T68">)</text:span></text:p>
      <text:p text:style-name="P34"/>
      <text:p text:style-name="P31"><text:span text:style-name="T50">&amp;</text:span><text:span text:style-name="T51">12.55 nedef. blok: </text:span><text:span text:style-name="T52">UC-</text:span><text:span text:style-name="T54">250 (</text:span><text:span text:style-name="T55">HOCEVAR</text:span><text:span text:style-name="T54">)</text:span><text:span text:style-name="T53">;</text:span></text:p>
      <text:p text:style-name="P28"/>
      <text:p text:style-name="P36"/>
      <text:p text:style-name="P39"><text:span text:style-name="T43">€</text:span><text:span text:style-name="T44">13.30 I. OBVESTILA;</text:span><text:span text:style-name="T1"> <text:s text:c="24"/><text:tab/><text:tab/> <text:s/></text:span><text:span text:style-name="T15">(U</text:span><text:span text:style-name="T17">C</text:span><text:span text:style-name="T15">-307; MAPA-&gt; I OBVESTILA)</text:span></text:p>
      <text:p text:style-name="P65">(poglej v mapco: če so so, če niso niso)</text:p>
      <text:p text:style-name="P44"><text:span text:style-name="T12">€</text:span><text:span text:style-name="T9">13.55 2. oglasni blok: </text:span><text:span text:style-name="T29">R-15</text:span><text:span text:style-name="T31">1</text:span><text:span text:style-name="T29"> (</text:span><text:span text:style-name="T31">ABRAXAS</text:span><text:span text:style-name="T29">)</text:span><text:span text:style-name="T28">;</text:span></text:p>
      <text:p text:style-name="P10"/>
      <text:p text:style-name="P3"><text:span text:style-name="T46">*</text:span><text:span text:style-name="T45">14.25 RŠ hit</text:span><text:span text:style-name="T20">-&gt;</text:span><text:span text:style-name="T19">(MP3 ON F:/</text:span><text:span text:style-name="T18">ODDAJE/A JE TO RŠ HIT!);</text:span></text:p>
      <text:p text:style-name="P38"/>
      <text:p text:style-name="P45"><text:span text:style-name="T37">&amp;</text:span><text:span text:style-name="T36">14.55 ured. blok&gt;brez</text:span><text:span text:style-name="T38"> </text:span><text:span text:style-name="T58">ADVIZOV</text:span><text:span text:style-name="T59">&lt;</text:span><text:span text:style-name="T38">:</text:span><text:span text:style-name="T36"> </text:span><text:span text:style-name="T30">UC-</text:span><text:span text:style-name="T31">9</text:span><text:span text:style-name="T30">7 (</text:span><text:span text:style-name="T31">RABE CUDEZNEGA</text:span><text:span text:style-name="T30">)</text:span><text:span text:style-name="T35">;</text:span></text:p>
      <text:p text:style-name="P24"/>
      <text:p text:style-name="P24">%14.99 RESCAN MIXXX LIBRARY – ob priliki, ne na silo …</text:p>
      <text:p text:style-name="P23"/>
      <text:p text:style-name="P93"/>
      <text:p text:style-name="P84"><text:span text:style-name="T61">PROSTO: </text:span><text:span text:style-name="T47">UC-250 (</text:span><text:span text:style-name="T48">HOCEVAR</text:span><text:span text:style-name="T47">), UC-</text:span><text:span text:style-name="T48">9</text:span><text:span text:style-name="T47">7 (</text:span><text:span text:style-name="T48">RABE CUDEZNEGA</text:span><text:span text:style-name="T47">), </text:span><text:span text:style-name="T48">UC-88 (BRCNIMO)</text:span><text:span text:style-name="T62">;</text:span></text:p>
      <text:p text:style-name="P81"/>
      <text:p text:style-name="P88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86"/>
      <text:p text:style-name="P117"><text:span text:style-name="T6">Jutri: </text:span><text:span text:style-name="T141">U-154 (RIDDIMAPAREJTA), </text:span><text:span text:style-name="T83">U-273(OTITIS), U-250a(AARTEFAKT), </text:span></text:p>
      <text:p text:style-name="P119"><text:span text:style-name="T85">U-225 (HERTZARHITEKTUR),</text:span><text:span text:style-name="T88"> </text:span><text:span text:style-name="T86">U-245 (ZID NAPOVED), </text:span><text:span text:style-name="T84">U-585(RADAR), </text:span></text:p>
      <text:p text:style-name="P119"><text:span text:style-name="T87">U-100 (TEMNAZVEZDA</text:span><text:span text:style-name="T86">); U-165(MUZIK</text:span><text:span text:style-name="T87">ALIJA</text:span><text:span text:style-name="T86">);</text:span></text:p>
      <text:p text:style-name="P80"/>
      <text:p text:style-name="P54"/>
      <text:p text:style-name="P55"><text:s/>IZDAJE <text:span text:style-name="T154">ZALO ŽBE </text:span>RADIA ŠTUDENT:</text:p>
      <text:p text:style-name="P62"/>
      <text:p text:style-name="P71"><text:span text:style-name="T134">UC-548 (BANDCAMP); UC-549 (DOBR ŽAGA); </text:span><text:span text:style-name="T133">U</text:span><text:span text:style-name="T135">C</text:span><text:span text:style-name="T133">-550 (ZARŠ KROVEC), </text:span></text:p>
      <text:p text:style-name="P72">U<text:span text:style-name="T131">C</text:span>-551 (DUBZILLA), U<text:span text:style-name="T131">C</text:span>-552 (INCURABILI), U<text:span text:style-name="T131">C</text:span>-553 (KARMAKOMA), </text:p>
      <text:p text:style-name="P72">U<text:span text:style-name="T131">C</text:span>-554 (TITOS BOJS), U<text:span text:style-name="T131">C</text:span>-555 (ALL STRINGS DETACHED), </text:p>
      <text:p text:style-name="P76">U<text:span text:style-name="T131">C</text:span>-556 (MARTIN RAMOVEŠ), U<text:span text:style-name="T131">C</text:span>-557 (GRRIZLI MADAMS); <text:span text:style-name="T132">UC-558 (LOLITA), UC-559 (CTRL N);</text:span></text:p>
      <text:p text:style-name="P63"/>
      <text:p text:style-name="P64"/>
      <text:p text:style-name="P6"/>
      <text:p text:style-name="P128"/>
      <text:p text:style-name="P58">RadioStudent, <text:span text:style-name="T183">ZIMA</text:span></text:p>
      <text:p text:style-name="P60">Dnevni program za NEDELJO, <text:span text:style-name="T183">19</text:span>. <text:span text:style-name="T179">april </text:span>201<text:span text:style-name="T140">5</text:span></text:p>
      <text:p text:style-name="P58"/>
      <text:p text:style-name="P58"/>
      <text:p text:style-name="P67">***<text:span text:style-name="T155">TEHNIK: </text:span></text:p>
      <text:p text:style-name="P68">&amp;URED. BLOK = ADVIZO NE; &amp;NEDEF. BLOK = ADVIZO NE; €EPS BLOK = ADVIZO DA.</text:p>
      <text:p text:style-name="P116"/>
      <text:p text:style-name="P47"><text:span text:style-name="T136">€</text:span><text:span text:style-name="T137">15.55 3. oglasni blok:</text:span><text:span text:style-name="T138"> </text:span><text:span text:style-name="T114">P-RA-Z-E-N</text:span><text:span text:style-name="T137">;</text:span></text:p>
      <text:p text:style-name="P49"/>
      <text:p text:style-name="P37">*<text:span text:style-name="T183">16.15 RŠ RECENZIJA: </text:span><text:span text:style-name="T185">17.4.: </text:span><text:span text:style-name="T186">THUDERBABIES, STRAIGHT MICKEY AND THE BOYZ @ MENZA PRI KORITU</text:span><text:span text:style-name="T185"> – PRIPRAVLJA </text:span><text:span text:style-name="T186">MOJCA TERŽAN</text:span><text:span text:style-name="T185"> <text:s/></text:span></text:p>
      <text:p text:style-name="P126">(SZN MEJL! ALI VŽIVO!)</text:p>
      <text:p text:style-name="P42"/>
      <text:p text:style-name="P3"><text:span text:style-name="T46">*16</text:span><text:span text:style-name="T45">.25</text:span><text:span text:style-name="T49"> </text:span><text:span text:style-name="T45">RŠ hit</text:span><text:span text:style-name="T25"><text:tab/><text:tab/><text:tab/><text:tab/><text:tab/><text:tab/><text:tab/></text:span><text:span text:style-name="T14">---&gt;</text:span><text:span text:style-name="T15">(MP3 ON F:/</text:span><text:span text:style-name="T16">ODDAJE/A JE TO RŠ HIT!)</text:span></text:p>
      <text:p text:style-name="P26"/>
      <text:p text:style-name="P61"><text:span text:style-name="T39">*16.30</text:span><text:span text:style-name="T40"> MESTNI NAPOVEDNIK;</text:span><text:span text:style-name="T13"><text:tab/><text:tab/></text:span><text:span text:style-name="T21">(AVIZO</text:span><text:span text:style-name="T22">: </text:span><text:span text:style-name="T23">UC-15; </text:span><text:span text:style-name="T24">POKLIČE SE CETINA – 041/883-558</text:span><text:span text:style-name="T23">)</text:span></text:p>
      <text:p text:style-name="P38"/>
      <text:p text:style-name="P48"><text:span text:style-name="T136">€</text:span><text:span text:style-name="T137">16.55 4. oglasni blok: </text:span><text:span text:style-name="T118">R-15</text:span><text:span text:style-name="T121">1</text:span><text:span text:style-name="T118"> (</text:span><text:span text:style-name="T121">ABRAXAS</text:span><text:span text:style-name="T118">), </text:span><text:span text:style-name="T121">R-240 (KŠ)</text:span><text:span text:style-name="T120">;</text:span></text:p>
      <text:p text:style-name="P35"/>
      <text:p text:style-name="P33"><text:span text:style-name="T174">*1</text:span><text:span text:style-name="T175">7</text:span><text:span text:style-name="T174">.</text:span><text:span text:style-name="T175">00</text:span><text:span text:style-name="T174"> </text:span><text:span text:style-name="T158">RŠ INTERVJU: </text:span><text:span text:style-name="T159">Russsian Circles – </text:span><text:span text:style-name="T160">pripravlja </text:span><text:span text:style-name="T159">Jaša Bužinel</text:span><text:span text:style-name="T176">;</text:span><text:span text:style-name="T184"><text:tab/><text:tab/><text:tab/><text:tab/> <text:s text:c="35"/></text:span><text:span text:style-name="T102">(</text:span><text:span text:style-name="T103">V ŽIVO OZ. MAPA→GR</text:span><text:span text:style-name="T104"> INTW OZ. DOSTAVA</text:span><text:span text:style-name="T101">)</text:span></text:p>
      <text:p text:style-name="P32"/>
      <text:p text:style-name="P30"><text:span text:style-name="T78">€</text:span><text:span text:style-name="T79">17.30 II. OBVESTILA;</text:span><text:span text:style-name="T66"> <text:s text:c="23"/><text:tab/> <text:s/><text:tab/> </text:span><text:span text:style-name="T74">(U</text:span><text:span text:style-name="T75">C</text:span><text:span text:style-name="T74">-30</text:span><text:span text:style-name="T75">8</text:span><text:span text:style-name="T74">; MAPA-&gt; II OBVESTILA)</text:span><text:span text:style-name="T66"> <text:s text:c="8"/></text:span></text:p>
      <text:p text:style-name="P91">(poglej v mapco: če so so, če niso niso)</text:p>
      <text:p text:style-name="P22"><text:span text:style-name="T145">&amp;</text:span><text:span text:style-name="T144">17.55</text:span><text:span text:style-name="T146"> nedef. blok&lt;BREZADVIZOV&gt;: </text:span><text:span text:style-name="T143">UC-97 (RABE CUDEZNEGA)</text:span><text:span text:style-name="T147">;</text:span></text:p>
      <text:p text:style-name="P7"/>
      <text:p text:style-name="P8"><text:span text:style-name="T56">*18.00 </text:span><text:span text:style-name="T57">SKABINET</text:span><text:span text:style-name="T142"> <text:s text:c="43"/></text:span><text:span text:style-name="T81">(</text:span><text:span text:style-name="T82">ŽIVO!</text:span><text:span text:style-name="T81">)</text:span></text:p>
      <text:p text:style-name="P4"/>
      <text:p text:style-name="P52"><text:span text:style-name="T148">€</text:span><text:span text:style-name="T149">18.55 5. oglasni blok: </text:span><text:span text:style-name="T150">P-R-A-Z-E-N</text:span><text:span text:style-name="T151">;</text:span></text:p>
      <text:p text:style-name="P15"/>
      <text:p text:style-name="P15">%19.00 RESCAN MIXXX LIBRARY – ob priliki, ne na silo …</text:p>
      <text:p text:style-name="P79"/>
      <text:p text:style-name="P83"/>
      <text:p text:style-name="P85"><text:span text:style-name="T61">PROSTO: </text:span><text:span text:style-name="T47">UC-250 (</text:span><text:span text:style-name="T48">HOCEVAR</text:span><text:span text:style-name="T47">), UC-</text:span><text:span text:style-name="T48">9</text:span><text:span text:style-name="T47">7 (</text:span><text:span text:style-name="T48">RABE CUDEZNEGA</text:span><text:span text:style-name="T47">), </text:span><text:span text:style-name="T48">UC-88 (BRCNIMO)</text:span><text:span text:style-name="T62">;</text:span></text:p>
      <text:p text:style-name="P82"/>
      <text:p text:style-name="P89"><text:span text:style-name="T63">Danes: U-138(GLOBALUNA</text:span><text:span text:style-name="T64">)</text:span><text:span text:style-name="T63">, </text:span><text:span text:style-name="T64">U</text:span><text:span text:style-name="T63">-110ª</text:span><text:span text:style-name="T64">(</text:span><text:span text:style-name="T65">ID.GODBA);</text:span></text:p>
      <text:p text:style-name="P87"/>
      <text:p text:style-name="P118"><text:span text:style-name="T6">Jutri: </text:span><text:span text:style-name="T141">U-154 (RIDDIMAPAREJTA), </text:span><text:span text:style-name="T83">U-273(OTITIS), U-250a(AARTEFAKT), </text:span></text:p>
      <text:p text:style-name="P120"><text:span text:style-name="T85">U-225 (HERTZARHITEKTUR),</text:span><text:span text:style-name="T88"> </text:span><text:span text:style-name="T86">U-245 (ZID NAPOVED), </text:span><text:span text:style-name="T84">U-585(RADAR), </text:span></text:p>
      <text:p text:style-name="P121"><text:span text:style-name="T73">U-100 (TEMNAZVEZDA</text:span><text:span text:style-name="T72">); U-165(MUZIK</text:span><text:span text:style-name="T73">ALIJA</text:span><text:span text:style-name="T72">);</text:span></text:p>
      <text:p text:style-name="P90"/>
      <text:p text:style-name="P56"/>
      <text:p text:style-name="P56"><text:s/>IZDAJE <text:span text:style-name="T154">ZALO ŽBE </text:span>RADIA ŠTUDENT:</text:p>
      <text:p text:style-name="P74"/>
      <text:p text:style-name="P75"><text:span text:style-name="T33">UC-548 (BANDCAMP); UC-549 (DOBR ŽAGA); </text:span><text:span text:style-name="T32">U</text:span><text:span text:style-name="T34">C</text:span><text:span text:style-name="T32">-550 (ZARŠ KROVEC), </text:span></text:p>
      <text:p text:style-name="P73">U<text:span text:style-name="T131">C</text:span>-551 (DUBZILLA), U<text:span text:style-name="T131">C</text:span>-552 (INCURABILI), U<text:span text:style-name="T131">C</text:span>-553 (KARMAKOMA), </text:p>
      <text:p text:style-name="P73">U<text:span text:style-name="T131">C</text:span>-554 (TITOS BOJS), U<text:span text:style-name="T131">C</text:span>-555 (ALL STRINGS DETACHED), </text:p>
      <text:p text:style-name="P77">U<text:span text:style-name="T131">C</text:span>-556 (MARTIN RAMOVEŠ), U<text:span text:style-name="T131">C</text:span>-557 (GRRIZLI MADAMS); <text:span text:style-name="T132">UC-558 (LOLITA);</text:span></text:p>
      <text:p text:style-name="P78">UC-559 (CTRL N);</text:p>
      <text:p text:style-name="P53"/>
      <text:p text:style-name="P125">RŠ <text:span text:style-name="T130">Večerni </text:span>program <text:span text:style-name="T183">ZA </text:span><text:span text:style-name="T169">NEDELJO, </text:span><text:span text:style-name="T170">1</text:span><text:span text:style-name="T173">9</text:span><text:span text:style-name="T169">. </text:span><text:span text:style-name="T171">april </text:span><text:span text:style-name="T169">201</text:span><text:span text:style-name="T172">5</text:span></text:p>
      <text:p text:style-name="P69">***<text:span text:style-name="T155">TEHNIK: </text:span></text:p>
      <text:p text:style-name="P70">&amp;URED. BLOK = ADVIZO NE; &amp;NEDEF. BLOK = ADVIZO NE; €EPS BLOK = ADVIZO DA.</text:p>
      <text:p text:style-name="P14"><text:span text:style-name="T199">*19.00 </text:span><text:span text:style-name="T200">TOLPA BUMOV:</text:span><text:span text:style-name="T201"> </text:span><text:span text:style-name="T202">MILKO LAZAR , ZLATKO KAUČIČ - Ena / One </text:span></text:p>
      <text:p text:style-name="P21"><text:span text:style-name="T177">(Klopotec, 2015)</text:span><text:span text:style-name="T178"> - pripravlja </text:span><text:span text:style-name="T177">Aleš Rojc </text:span><text:span text:style-name="T105">(</text:span><text:span text:style-name="T107">MAPA TB-&gt;</text:span><text:span text:style-name="T108">NEDELJA; POSNET!</text:span><text:span text:style-name="T106">)</text:span></text:p>
      <text:p text:style-name="P16"/>
      <text:p text:style-name="P11"><text:span text:style-name="T190">&amp;19.55 URED. blok&gt;brez </text:span><text:span text:style-name="T194">ADVIZOV</text:span><text:span text:style-name="T190">:</text:span><text:span text:style-name="T193"> </text:span><text:span text:style-name="T122">UC-250 (</text:span><text:span text:style-name="T123">HOCEVAR</text:span><text:span text:style-name="T122">)</text:span><text:span text:style-name="T192">;</text:span></text:p>
      <text:p text:style-name="P17"/>
      <text:p text:style-name="P19"><text:span text:style-name="T167">*20.00 </text:span><text:span text:style-name="T168">TEOREMA: RABE ČUDEŽNEGA </text:span><text:span text:style-name="T90">- </text:span><text:span text:style-name="T89">PRIPRAVLJA </text:span><text:span text:style-name="T91">PETRA METERC</text:span><text:span text:style-name="T92"> <text:s/></text:span><text:span text:style-name="T93">(</text:span><text:span text:style-name="T94">POSNET</text:span><text:span text:style-name="T93">!)</text:span></text:p>
      <text:p text:style-name="P50"/>
      <text:p text:style-name="P46"><text:span text:style-name="T127">*20.30</text:span><text:span text:style-name="T126"> GLOBALUNA – </text:span><text:span text:style-name="T128">pripravlja Mario Batelić;</text:span></text:p>
      <text:p text:style-name="P127"><text:span text:style-name="T115">(AVIZO/ODVIZO = U-138; </text:span><text:span text:style-name="T116">MAPA-&gt;GLOBALUNA</text:span><text:span text:style-name="T117">?</text:span><text:span text:style-name="T115">!) </text:span></text:p>
      <text:p text:style-name="P51"><text:span text:style-name="T161">*21.30</text:span><text:span text:style-name="T164"> IDEALNA GODBA – </text:span><text:span text:style-name="T165">pripravlja </text:span><text:span text:style-name="T166">Ičo Vidmar</text:span><text:span text:style-name="T165">; <text:s text:c="6"/></text:span><text:span text:style-name="T180"><text:s text:c="7"/></text:span><text:span text:style-name="T181">(</text:span><text:span text:style-name="T182">živo!</text:span><text:span text:style-name="T181">)</text:span></text:p>
      <text:p text:style-name="P20"/>
      <text:p text:style-name="P12"><text:span text:style-name="T191">&amp;**.** ured. blok&gt;brez </text:span><text:span text:style-name="T195">ADVIZOV</text:span><text:span text:style-name="T191">: </text:span></text:p>
      <text:p text:style-name="P13"><text:span text:style-name="T119">UC-250 (</text:span><text:span text:style-name="T121">HOCEVAR</text:span><text:span text:style-name="T119">), UC-450 (ZAPRITE)</text:span><text:span text:style-name="T139">;</text:span></text:p>
      <text:p text:style-name="P9"><text:span text:style-name="T161">*</text:span><text:span text:style-name="T162">**</text:span><text:span text:style-name="T161">.**</text:span><text:span text:style-name="T164"> </text:span><text:span text:style-name="T163">RŠ hit</text:span><text:span text:style-name="T125"><text:tab/><text:tab/><text:tab/><text:tab/><text:tab/></text:span><text:span text:style-name="T196">-----------&gt;</text:span><text:span text:style-name="T197">(MP3 ON F:/</text:span><text:span text:style-name="T198">ODDAJE/A JE TO RŠ HIT!)</text:span></text:p>
      <text:p text:style-name="P9"><text:span text:style-name="T187">***.</text:span><text:span text:style-name="T188">**</text:span><text:span text:style-name="T190"> RS ODVIZO: KO ŠTUDENT NA RAJŽO GRE (JINGLI)</text:span></text:p>
      <text:p text:style-name="P18"><text:span text:style-name="T189">***.**</text:span><text:span text:style-name="T192"> PREKLOP NA RADIO KAKI; </text:span></text:p>
      <text:p text:style-name="P114"/>
      <text:p text:style-name="P115">jutri:</text:p>
      <text:p text:style-name="P100"/>
      <text:p text:style-name="P101">07:05 BRITOFF</text:p>
      <text:p text:style-name="P104">07:30 </text:p>
      <text:p text:style-name="P101">08:05 BRITOFF</text:p>
      <text:p text:style-name="P105">08:<text:span text:style-name="T152">4</text:span>0 </text:p>
      <text:p text:style-name="P106">08:50 JEZIKOVNE ZAGATE</text:p>
      <text:p text:style-name="P101">09:05 BRITOFF </text:p>
      <text:p text:style-name="P101">09:15 SVAŠTARNICA</text:p>
      <text:p text:style-name="P102">09:30 <text:span text:style-name="T109">d</text:span><text:span text:style-name="T113">l</text:span><text:span text:style-name="T109">akava</text:span> <text:span text:style-name="T109">d</text:span><text:span text:style-name="T112">L</text:span><text:span text:style-name="T109">an</text:span> mata žgajnarja</text:p>
      <text:p text:style-name="P106">09:50 NAGRADNA IGRA: DRAMA</text:p>
      <text:p text:style-name="P101">10:05 BRITOFF</text:p>
      <text:p text:style-name="P103">10:10 MLADINSKI CENTRI</text:p>
      <text:p text:style-name="P101">10:40 PICERIJA B2 NAGRADNA IGRA</text:p>
      <text:p text:style-name="P122"><text:span text:style-name="T95">13.00 </text:span><text:span text:style-name="T96">TEATER V ETER</text:span><text:span text:style-name="T156">: </text:span><text:span text:style-name="T157">Bertold Brecht - Dobri človek iz Sečuana</text:span></text:p>
      <text:p text:style-name="P123"><text:span text:style-name="T157">(MGL, 17.4.2015) </text:span><text:span text:style-name="T156">- pripravlja </text:span><text:span text:style-name="T157">URŠKA SAJKO</text:span></text:p>
      <text:p text:style-name="P95">1<text:span text:style-name="T153">5</text:span>.00 Dnevno Informativni OFF program + KULTURNE NOVICE</text:p>
      <text:p text:style-name="P99">1<text:span text:style-name="T153">6</text:span>.00 POD KATEDROM: <text:span text:style-name="T203">Nesmisli akademske birokracije </text:span></text:p>
      <text:p text:style-name="P94">16.30 Mestni napovednik</text:p>
      <text:p text:style-name="P94">17.00 OFF SAJD</text:p>
      <text:p text:style-name="P98"/>
      <text:p text:style-name="P108"><text:span text:style-name="T97">19.00 TOLPA B UMOV: </text:span><text:span text:style-name="T100">BLACK ZONE MYTH CHANT - Mane Thecal Phares</text:span></text:p>
      <text:p text:style-name="P109"><text:span text:style-name="T100">(Gravats, 2015)</text:span><text:span text:style-name="T99"> </text:span><text:span text:style-name="T98">- </text:span>pripravlja <text:span text:style-name="T203">MATEJ MIHEVC</text:span></text:p>
      <text:p text:style-name="P96">20.00 <text:span text:style-name="T204">PUKO UČKUR</text:span></text:p>
      <text:p text:style-name="P110"/>
      <text:p text:style-name="P129">20.30 TEMNA ZVEZDA ANJE BANKO IN NINE CVAR</text:p>
      <text:p text:style-name="P97"/>
      <text:p text:style-name="P97">21.00 riddim operator banča in pijera</text:p>
      <text:p text:style-name="P94"/>
      <text:p text:style-name="P94">22.00 <text:span text:style-name="T111">muzikalija žige puclja</text:span></text:p>
      <text:p text:style-name="P96"/>
      <text:p text:style-name="P96">23.00 <text:span text:style-name="T129">ZID 6.0</text:span></text:p>
      <text:p text:style-name="P94">**.** hit RADIA ŠTUDENT</text:p>
      <text:p text:style-name="P107">**.** <text:span text:style-name="T110">RADIO</text:span> <text:span text:style-name="T110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4-17T18:32:15.225000000</dc:date>
    <meta:print-date>2015-04-17T17:14:47.373000000</meta:print-date>
    <meta:editing-cycles>56</meta:editing-cycles>
    <meta:editing-duration>PT11H1M19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3" meta:word-count="615" meta:character-count="4418" meta:non-whitespace-character-count="3684"/>
  </office:meta>
</office:document-meta>
</file>