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4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0e848d" fo:background-color="transparent" style:font-size-asian="12pt" style:font-style-asian="italic" style:font-weight-asian="bold" style:font-name-complex="Courier New" style:font-size-complex="12pt"/>
    </style:style>
    <style:style style:name="P1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fo:background-color="transparent" style:font-size-asian="12pt" style:font-size-complex="12pt"/>
    </style:style>
    <style:style style:name="P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30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font-style="italic" fo:font-weight="normal" officeooo:rsid="00526d83" officeooo:paragraph-rsid="00526d83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7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2pt" fo:language="sl" fo:country="SI" fo:font-style="italic" style:text-underline-style="none" fo:font-weight="bold" officeooo:rsid="004e5406" officeooo:paragraph-rsid="004e5406" fo:background-color="transparent" style:font-size-asian="10.5pt" style:font-style-asian="italic" style:font-weight-asian="bold" style:font-name-complex="Courier New" style:font-size-complex="12pt" style:font-style-complex="italic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officeooo:paragraph-rsid="00072073" fo:background-color="transparent" style:font-size-asian="12pt" style:font-style-asian="italic" style:font-name-complex="Courier New" style:font-size-complex="12pt" style:font-style-complex="italic" style:font-weight-complex="bold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7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rsid="001df5e4" officeooo:paragraph-rsid="004f75ab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officeooo:paragraph-rsid="004f75ab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f75ab" fo:background-color="transparent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italic" fo:font-weight="normal" officeooo:rsid="005722e0" officeooo:paragraph-rsid="005722e0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52934" fo:background-color="transparent" style:font-size-asian="14pt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95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97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98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9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103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104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05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06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07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08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0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5297b1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111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11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526d83" officeooo:paragraph-rsid="00526d83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5722e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05722e0" style:font-size-asian="12pt" style:font-size-complex="12pt" fo:hyphenate="false" fo:hyphenation-remain-char-count="2" fo:hyphenation-push-char-count="2"/>
    </style:style>
    <style:style style:name="P119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124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9c92a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b23f0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1pt" fo:font-style="normal" fo:font-weight="normal" officeooo:paragraph-rsid="005b23f0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7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b23f0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b23f0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9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b23f0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b23f0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1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weight="bold" officeooo:paragraph-rsid="004f75ab" fo:background-color="#000000" style:font-weight-asian="bold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#000000" style:font-style-asian="italic" style:font-style-complex="italic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9c92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40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41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42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26d83" fo:background-color="#000000" style:font-size-asian="12pt" style:font-style-asian="normal" style:font-size-complex="12pt" style:font-style-complex="normal"/>
    </style:style>
    <style:style style:name="P143" style:family="paragraph" style:parent-style-name="Standard">
      <style:paragraph-properties fo:margin-left="-0.953cm" fo:margin-right="-1.048cm" fo:text-indent="0cm" style:auto-text-indent="false"/>
      <style:text-properties officeooo:paragraph-rsid="005b23f0" fo:background-color="transparent"/>
    </style:style>
    <style:style style:name="P144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officeooo:paragraph-rsid="005b23f0" fo:background-color="transparent" fo:hyphenate="false" fo:hyphenation-remain-char-count="2" fo:hyphenation-push-char-count="2"/>
    </style:style>
    <style:style style:name="P14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#000000" style:font-style-asian="italic" style:font-style-complex="italic" fo:hyphenate="false" fo:hyphenation-remain-char-count="2" fo:hyphenation-push-char-count="2"/>
    </style:style>
    <style:style style:name="P14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font-size="12pt" officeooo:rsid="005b23f0" officeooo:paragraph-rsid="005b23f0" fo:background-color="transparent" style:font-size-asian="12pt" style:font-size-complex="12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5b23f0" fo:background-color="transparent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5b23f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5b8d16" officeooo:paragraph-rsid="005b8d1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5b8d16" officeooo:paragraph-rsid="005b8d1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5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5b8d16" style:font-size-asian="12pt" style:font-size-complex="12pt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4cc5a" style:font-size-asian="12pt" style:font-name-complex="Courier New" style:font-size-complex="12pt"/>
    </style:style>
    <style:style style:name="T10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5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9c92a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4cc5a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59c92a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fo:font-style="italic" officeooo:rsid="005b23f0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officeooo:rsid="005b8d16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6" style:family="text">
      <style:text-properties style:font-name="Courier New" fo:font-size="12pt" fo:language="sl" fo:country="SI" fo:font-style="italic" style:text-underline-style="none" fo:font-weight="normal" officeooo:rsid="0054cc5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style:text-underline-style="none" fo:font-weight="normal" officeooo:rsid="0059c92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style:text-underline-style="none" fo:font-weight="normal" officeooo:rsid="0032cdd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officeooo:rsid="0059c92a" style:font-size-asian="12pt" style:font-name-complex="Courier New" style:font-size-complex="12pt"/>
    </style:style>
    <style:style style:name="T4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style:font-name-complex="Courier New"/>
    </style:style>
    <style:style style:name="T48" style:family="text">
      <style:text-properties style:font-name="Courier New" style:font-name-complex="Courier New" style:font-weight-complex="bold"/>
    </style:style>
    <style:style style:name="T49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0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1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2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3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4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5" style:family="text">
      <style:text-properties style:font-name="Courier New" fo:font-size="8pt" style:font-size-asian="8pt" style:font-name-complex="Courier New" style:font-size-complex="8pt"/>
    </style:style>
    <style:style style:name="T56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7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8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2" style:family="text">
      <style:text-properties style:font-name="Courier New" fo:font-weight="bold" style:font-weight-asian="bold" style:font-name-complex="Courier New"/>
    </style:style>
    <style:style style:name="T63" style:family="text">
      <style:text-properties style:font-name="Courier New" fo:font-weight="bold" style:font-weight-asian="bold" style:font-name-complex="Courier New" style:font-weight-complex="bold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8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tyle="italic" style:font-style-asian="italic" style:font-name-complex="Courier New" style:font-style-complex="italic"/>
    </style:style>
    <style:style style:name="T71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73" style:family="text">
      <style:text-properties style:font-name="Courier New" fo:font-style="italic" style:font-style-asian="italic" style:font-name-complex="Courier New" style:font-weight-complex="bold"/>
    </style:style>
    <style:style style:name="T74" style:family="text">
      <style:text-properties style:font-name="Courier New" fo:font-style="italic" officeooo:rsid="00236e66" style:font-style-asian="italic" style:font-name-complex="Courier New"/>
    </style:style>
    <style:style style:name="T7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8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9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style:text-underline-style="none" fo:font-weight="normal" officeooo:rsid="005b23f0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language="de" fo:country="DE" fo:font-weight="bold" style:font-weight-asian="bold" style:font-name-complex="Courier New"/>
    </style:style>
    <style:style style:name="T82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language="sl" fo:country="SI" fo:font-style="italic" style:font-style-asian="italic" style:font-name-complex="Courier New"/>
    </style:style>
    <style:style style:name="T84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5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6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87" style:family="text">
      <style:text-properties style:font-name="Courier New" fo:language="sl" fo:country="SI" fo:font-style="italic" officeooo:rsid="0054cc5a" style:font-style-asian="italic" style:font-name-complex="Courier New" style:font-style-complex="italic"/>
    </style:style>
    <style:style style:name="T88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89" style:family="text">
      <style:text-properties style:font-name="Courier New" fo:language="sl" fo:country="SI" fo:font-style="italic" officeooo:rsid="00531f63" style:font-style-asian="italic" style:font-name-complex="Courier New"/>
    </style:style>
    <style:style style:name="T90" style:family="text">
      <style:text-properties style:font-name="Courier New" fo:language="sl" fo:country="SI" fo:font-style="italic" officeooo:rsid="0054cc5a" style:font-style-asian="italic" style:font-name-complex="Courier New"/>
    </style:style>
    <style:style style:name="T91" style:family="text">
      <style:text-properties style:font-name="Courier New" fo:language="sl" fo:country="SI" fo:font-style="italic" officeooo:rsid="004eb9fd" style:font-style-asian="italic" style:font-name-complex="Courier New" style:font-weight-complex="bold"/>
    </style:style>
    <style:style style:name="T92" style:family="text">
      <style:text-properties style:font-name="Courier New" fo:language="sl" fo:country="SI" fo:font-style="italic" officeooo:rsid="005b8d16" style:font-style-asian="italic" style:font-name-complex="Courier New"/>
    </style:style>
    <style:style style:name="T93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94" style:family="text">
      <style:text-properties style:font-name="Courier New" fo:language="sl" fo:country="SI" fo:font-style="normal" officeooo:rsid="005b23f0" fo:background-color="transparent" loext:char-shading-value="0" style:font-style-asian="normal" style:font-name-complex="Courier New" style:font-style-complex="normal"/>
    </style:style>
    <style:style style:name="T95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96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9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98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99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00" style:family="text">
      <style:text-properties style:font-name="Courier New" fo:font-style="normal" style:font-style-asian="normal" style:font-name-complex="Courier New" style:font-style-complex="normal"/>
    </style:style>
    <style:style style:name="T101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02" style:family="text">
      <style:text-properties style:font-name="Courier New" fo:font-style="normal" style:text-underline-style="none" fo:font-weight="bold" officeooo:rsid="005b23f0" style:font-style-asian="normal" style:font-weight-asian="bold" style:font-name-complex="Courier New" style:font-style-complex="normal"/>
    </style:style>
    <style:style style:name="T10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4" style:family="text">
      <style:text-properties style:font-name="Courier New" fo:language="en" fo:country="GB" fo:font-style="italic" style:font-style-asian="italic" style:font-name-complex="Courier New"/>
    </style:style>
    <style:style style:name="T10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style:font-size-asian="14pt" style:font-name-complex="Courier New" style:font-size-complex="14pt"/>
    </style:style>
    <style:style style:name="T113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4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16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19" style:family="text">
      <style:text-properties style:font-name="Courier New" fo:font-size="14pt" fo:font-weight="normal" officeooo:rsid="005b23f0" style:font-size-asian="14pt" style:font-weight-asian="normal" style:font-name-complex="Courier New" style:font-size-complex="14pt" style:font-weight-complex="normal"/>
    </style:style>
    <style:style style:name="T120" style:family="text">
      <style:text-properties style:font-name="Courier New" style:text-underline-style="none" style:font-name-complex="Courier New"/>
    </style:style>
    <style:style style:name="T121" style:family="text">
      <style:text-properties style:font-name="Courier New" style:text-underline-style="none" officeooo:rsid="005722e0" style:font-name-complex="Courier New"/>
    </style:style>
    <style:style style:name="T122" style:family="text">
      <style:text-properties style:font-name="Courier New" style:text-underline-style="none" officeooo:rsid="005b23f0" style:font-name-complex="Courier New"/>
    </style:style>
    <style:style style:name="T123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4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25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26" style:family="text">
      <style:text-properties fo:color="#111111" style:font-name="Courier New1" style:text-underline-style="none" officeooo:rsid="00131bec"/>
    </style:style>
    <style:style style:name="T127" style:family="text">
      <style:text-properties fo:color="#111111" style:font-name="Courier New1" officeooo:rsid="000b08c4"/>
    </style:style>
    <style:style style:name="T128" style:family="text">
      <style:text-properties fo:color="#111111" style:font-name="Courier New1" officeooo:rsid="0034cf79"/>
    </style:style>
    <style:style style:name="T129" style:family="text">
      <style:text-properties fo:color="#111111" style:font-name="Courier New1" officeooo:rsid="004eb9fd"/>
    </style:style>
    <style:style style:name="T130" style:family="text">
      <style:text-properties fo:color="#111111" style:font-name="Courier New1" officeooo:rsid="00131bec" style:font-size-complex="12pt"/>
    </style:style>
    <style:style style:name="T131" style:family="text">
      <style:text-properties fo:color="#111111" style:font-name="Courier New1" officeooo:rsid="000b08c4" style:font-size-complex="12pt"/>
    </style:style>
    <style:style style:name="T132" style:family="text">
      <style:text-properties fo:color="#111111" style:font-name="Courier New1" officeooo:rsid="0034cf79" style:font-size-complex="12pt"/>
    </style:style>
    <style:style style:name="T133" style:family="text">
      <style:text-properties fo:color="#111111" style:font-name="Courier New1" officeooo:rsid="004eb9fd" style:font-size-complex="12pt"/>
    </style:style>
    <style:style style:name="T134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5" style:family="text">
      <style:text-properties fo:color="#000000" style:font-name="Courier New" fo:font-weight="bold" style:font-weight-asian="bold" style:font-name-complex="Courier New" style:font-weight-complex="bold"/>
    </style:style>
    <style:style style:name="T136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37" style:family="text">
      <style:text-properties fo:color="#000000" style:font-name="Courier New" fo:font-style="italic" style:font-style-asian="italic" style:font-name-complex="Courier New"/>
    </style:style>
    <style:style style:name="T138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9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40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41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42" style:family="text">
      <style:text-properties fo:color="#000000" style:font-name="Courier New" fo:font-size="11pt" fo:language="sl" fo:country="SI" fo:font-style="italic" officeooo:rsid="00531f63" style:font-size-asian="11pt" style:font-style-asian="italic" style:font-name-complex="Courier New" style:font-size-complex="11pt"/>
    </style:style>
    <style:style style:name="T143" style:family="text">
      <style:text-properties fo:color="#000000" style:font-name="Courier New" fo:font-size="11pt" fo:language="sl" fo:country="SI" fo:font-style="italic" officeooo:rsid="0059c92a" style:font-size-asian="11pt" style:font-style-asian="italic" style:font-name-complex="Courier New" style:font-size-complex="11pt"/>
    </style:style>
    <style:style style:name="T144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45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46" style:family="text">
      <style:text-properties fo:color="#000000" style:font-name="Courier New" fo:language="sl" fo:country="SI" fo:font-style="italic" officeooo:rsid="005b23f0" style:font-style-asian="italic" style:font-name-complex="Courier New"/>
    </style:style>
    <style:style style:name="T147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48" style:family="text">
      <style:text-properties fo:color="#000000" style:font-name="Courier New" fo:language="da" fo:country="DK" fo:font-style="italic" style:font-style-asian="italic" style:font-name-complex="Courier New"/>
    </style:style>
    <style:style style:name="T149" style:family="text">
      <style:text-properties fo:color="#000000" style:font-name="Courier New" fo:language="da" fo:country="DK" fo:font-style="italic" officeooo:rsid="002717ce" style:font-style-asian="italic" style:font-name-complex="Courier New"/>
    </style:style>
    <style:style style:name="T150" style:family="text">
      <style:text-properties fo:color="#000000" style:font-name="Courier New" fo:language="da" fo:country="DK" fo:font-style="italic" officeooo:rsid="00494e75" style:font-style-asian="italic" style:font-name-complex="Courier New"/>
    </style:style>
    <style:style style:name="T151" style:family="text">
      <style:text-properties fo:color="#000000" style:font-name="Courier New" fo:language="da" fo:country="DK" fo:font-style="italic" officeooo:rsid="0054cc5a" style:font-style-asian="italic" style:font-name-complex="Courier New"/>
    </style:style>
    <style:style style:name="T152" style:family="text">
      <style:text-properties fo:color="#000000" style:font-name="Courier New" fo:language="da" fo:country="DK" fo:font-style="italic" officeooo:rsid="0059c92a" style:font-style-asian="italic" style:font-name-complex="Courier New"/>
    </style:style>
    <style:style style:name="T153" style:family="text">
      <style:text-properties fo:color="#000000" style:font-name="Courier New" fo:language="de" fo:country="DE" fo:font-style="italic" style:font-style-asian="italic" style:font-name-complex="Courier New"/>
    </style:style>
    <style:style style:name="T154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55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56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7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58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59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60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61" style:family="text">
      <style:text-properties fo:color="#000000" style:font-name="Courier New" fo:font-size="14pt" fo:font-weight="bold" officeooo:rsid="0054cc5a" style:font-size-asian="14pt" style:font-weight-asian="bold" style:font-name-complex="Courier New" style:font-size-complex="14pt" style:font-weight-complex="bold"/>
    </style:style>
    <style:style style:name="T16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64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65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6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67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68" style:family="text">
      <style:text-properties fo:color="#000000" style:font-name="Courier New1" fo:language="sl" fo:country="SI" fo:font-style="italic" officeooo:rsid="00552934" style:font-style-asian="italic" style:font-name-complex="Courier New" style:font-style-complex="italic"/>
    </style:style>
    <style:style style:name="T169" style:family="text">
      <style:text-properties fo:color="#000000" style:font-name="Courier New1" fo:language="sl" fo:country="SI" fo:font-style="italic" officeooo:rsid="005b8d16" style:font-style-asian="italic" style:font-name-complex="Courier New" style:font-style-complex="italic"/>
    </style:style>
    <style:style style:name="T170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71" style:family="text">
      <style:text-properties style:font-name="Courier NEW" fo:font-weight="normal" style:font-weight-asian="normal" style:font-name-complex="Courier NEW" style:font-weight-complex="normal"/>
    </style:style>
    <style:style style:name="T172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73" style:family="text">
      <style:text-properties style:font-name="Courier NEW" fo:font-size="12pt" style:font-size-asian="12pt" style:font-name-complex="Courier NEW" style:font-size-complex="12pt"/>
    </style:style>
    <style:style style:name="T17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6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77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78" style:family="text">
      <style:text-properties fo:text-transform="uppercase" style:font-name="Courier New" style:font-name-complex="Courier New"/>
    </style:style>
    <style:style style:name="T179" style:family="text">
      <style:text-properties fo:text-transform="uppercase" style:font-name="Courier New" style:font-name-asian="Courier New" style:font-name-complex="Courier New"/>
    </style:style>
    <style:style style:name="T180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81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82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83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84" style:family="text">
      <style:text-properties fo:text-transform="uppercase" style:font-name="Courier New" fo:language="sl" fo:country="SI" officeooo:rsid="005b8d16" fo:background-color="transparent" loext:char-shading-value="0" style:font-name-complex="Courier New"/>
    </style:style>
    <style:style style:name="T185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186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187" style:family="text">
      <style:text-properties fo:text-transform="uppercase" style:font-name="Courier New" officeooo:rsid="005b8d16" fo:background-color="transparent" loext:char-shading-value="0" style:font-name-complex="Courier New"/>
    </style:style>
    <style:style style:name="T188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189" style:family="text">
      <style:text-properties fo:text-transform="uppercase" fo:color="#222222" style:font-name="Courier New" fo:font-size="12pt" fo:letter-spacing="normal" fo:language="sl" fo:country="SI" fo:font-style="normal" fo:font-weight="normal" officeooo:rsid="005b23f0" style:font-name-asian="Courier New" style:font-size-asian="12pt" style:font-weight-asian="normal" style:font-name-complex="Courier New" style:font-size-complex="12pt" style:font-weight-complex="normal"/>
    </style:style>
    <style:style style:name="T190" style:family="text">
      <style:text-properties fo:text-transform="uppercase" fo:color="#222222" style:font-name="Courier New" fo:font-size="12pt" fo:letter-spacing="normal" fo:language="sl" fo:country="SI" fo:font-style="normal" fo:font-weight="bold" officeooo:rsid="004e4d8f" style:font-name-asian="Courier New" style:font-size-asian="12pt" style:font-weight-asian="bold" style:font-name-complex="Courier New" style:font-size-complex="12pt" style:font-weight-complex="bold"/>
    </style:style>
    <style:style style:name="T191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192" style:family="text">
      <style:text-properties officeooo:rsid="00072073"/>
    </style:style>
    <style:style style:name="T193" style:family="text">
      <style:text-properties officeooo:rsid="000e848d"/>
    </style:style>
    <style:style style:name="T194" style:family="text">
      <style:text-properties officeooo:rsid="00236e66" style:font-size-complex="12pt"/>
    </style:style>
    <style:style style:name="T195" style:family="text">
      <style:text-properties officeooo:rsid="00420841" style:font-size-complex="12pt"/>
    </style:style>
    <style:style style:name="T196" style:family="text">
      <style:text-properties officeooo:rsid="0054cc5a" style:font-size-complex="12pt"/>
    </style:style>
    <style:style style:name="T197" style:family="text">
      <style:text-properties officeooo:rsid="0059c92a" style:font-size-complex="12pt"/>
    </style:style>
    <style:style style:name="T198" style:family="text">
      <style:text-properties fo:language="sl" fo:country="SI" officeooo:rsid="0059c92a" style:font-size-complex="12pt"/>
    </style:style>
    <style:style style:name="T199" style:family="text">
      <style:text-properties fo:language="sl" fo:country="SI" officeooo:rsid="00395e28"/>
    </style:style>
    <style:style style:name="T200" style:family="text">
      <style:text-properties fo:language="sl" fo:country="SI" fo:font-style="italic" style:text-underline-style="none" officeooo:rsid="0054cc5a" style:font-style-asian="italic" style:font-name-complex="Courier New"/>
    </style:style>
    <style:style style:name="T201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02" style:family="text">
      <style:text-properties fo:language="sl" fo:country="SI" fo:font-style="italic" officeooo:rsid="004fd7e3" style:font-style-asian="italic" style:font-name-complex="Courier New" style:font-style-complex="italic"/>
    </style:style>
    <style:style style:name="T203" style:family="text">
      <style:text-properties fo:language="sl" fo:country="SI" fo:font-style="italic" officeooo:rsid="0054cc5a" style:font-style-asian="italic" style:font-name-complex="Courier New" style:font-style-complex="italic"/>
    </style:style>
    <style:style style:name="T204" style:family="text">
      <style:text-properties fo:language="sl" fo:country="SI" fo:font-style="italic" officeooo:rsid="005b23f0" style:font-style-asian="italic" style:font-name-complex="Courier New" style:font-style-complex="italic"/>
    </style:style>
    <style:style style:name="T205" style:family="text">
      <style:text-properties fo:language="sl" fo:country="SI" fo:font-style="italic" officeooo:rsid="005b8d16" style:font-style-asian="italic" style:font-name-complex="Courier New" style:font-style-complex="italic"/>
    </style:style>
    <style:style style:name="T206" style:family="text">
      <style:text-properties fo:language="sl" fo:country="SI" officeooo:rsid="0054cc5a"/>
    </style:style>
    <style:style style:name="T207" style:family="text">
      <style:text-properties fo:language="sl" fo:country="SI" officeooo:rsid="005722e0"/>
    </style:style>
    <style:style style:name="T208" style:family="text">
      <style:text-properties fo:language="sl" fo:country="SI" officeooo:rsid="0059c92a"/>
    </style:style>
    <style:style style:name="T209" style:family="text">
      <style:text-properties fo:language="sl" fo:country="SI" officeooo:rsid="0032cdd8"/>
    </style:style>
    <style:style style:name="T210" style:family="text">
      <style:text-properties fo:language="sl" fo:country="SI" officeooo:rsid="005b23f0"/>
    </style:style>
    <style:style style:name="T211" style:family="text">
      <style:text-properties fo:language="en" fo:country="GB" fo:font-weight="normal" style:font-weight-asian="normal" style:font-weight-complex="normal"/>
    </style:style>
    <style:style style:name="T212" style:family="text">
      <style:text-properties fo:language="en" fo:country="GB" fo:font-weight="normal" officeooo:rsid="0034cf79" style:font-weight-asian="normal" style:font-weight-complex="normal"/>
    </style:style>
    <style:style style:name="T213" style:family="text">
      <style:text-properties fo:language="en" fo:country="GB" fo:font-weight="normal" officeooo:rsid="000b08c4" style:font-weight-asian="normal" style:font-weight-complex="normal"/>
    </style:style>
    <style:style style:name="T214" style:family="text">
      <style:text-properties fo:language="en" fo:country="GB" fo:font-style="italic" officeooo:rsid="00236e66" style:font-style-asian="italic" style:font-name-complex="Courier New"/>
    </style:style>
    <style:style style:name="T215" style:family="text">
      <style:text-properties style:text-underline-style="none" officeooo:rsid="00131bec" fo:background-color="#000000" loext:char-shading-value="0"/>
    </style:style>
    <style:style style:name="T216" style:family="text">
      <style:text-properties style:text-underline-style="none" officeooo:rsid="00131bec"/>
    </style:style>
    <style:style style:name="T217" style:family="text">
      <style:text-properties style:text-underline-style="none" officeooo:rsid="004ae3f6"/>
    </style:style>
    <style:style style:name="T218" style:family="text">
      <style:text-properties style:text-underline-style="none" officeooo:rsid="00494e75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officeooo:rsid="00236e66" style:font-style-asian="italic" style:font-style-complex="italic"/>
    </style:style>
    <style:style style:name="T221" style:family="text">
      <style:text-properties fo:font-style="italic" style:font-style-asian="italic" style:font-name-complex="Courier New" style:font-style-complex="italic"/>
    </style:style>
    <style:style style:name="T222" style:family="text">
      <style:text-properties fo:font-style="italic" officeooo:rsid="0054cc5a" style:font-style-asian="italic" style:font-name-complex="Courier New" style:font-style-complex="italic"/>
    </style:style>
    <style:style style:name="T223" style:family="text">
      <style:text-properties fo:font-style="italic" officeooo:rsid="00340009" style:font-style-asian="italic" style:font-name-complex="Courier New" style:font-style-complex="italic"/>
    </style:style>
    <style:style style:name="T224" style:family="text">
      <style:text-properties fo:font-style="italic" officeooo:rsid="006219b3" style:font-style-asian="italic" style:font-name-complex="Courier New"/>
    </style:style>
    <style:style style:name="T225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26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27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28" style:family="text">
      <style:text-properties fo:font-style="italic" style:text-underline-style="none" style:font-style-asian="italic" style:font-name-complex="Courier New"/>
    </style:style>
    <style:style style:name="T229" style:family="text">
      <style:text-properties fo:font-style="italic" style:text-underline-style="none" officeooo:rsid="00236e66" style:font-style-asian="italic" style:font-name-complex="Courier New"/>
    </style:style>
    <style:style style:name="T230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31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2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3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4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5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36" style:family="text">
      <style:text-properties style:font-name="Courier New1" officeooo:rsid="001bf899" style:font-name-asian="Courier New1" style:font-name-complex="Courier New1"/>
    </style:style>
    <style:style style:name="T237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38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39" style:family="text">
      <style:text-properties style:font-name="Courier New1" fo:language="sl" fo:country="SI" style:text-underline-style="none" officeooo:rsid="00131bec" fo:background-color="#000000" loext:char-shading-value="0" style:font-style-complex="italic"/>
    </style:style>
    <style:style style:name="T240" style:family="text">
      <style:text-properties style:font-name="Courier New1" fo:language="sl" fo:country="SI" style:text-underline-style="none" officeooo:rsid="00131bec" style:font-style-complex="italic"/>
    </style:style>
    <style:style style:name="T241" style:family="text">
      <style:text-properties style:font-name="Courier New1" fo:language="sl" fo:country="SI" style:text-underline-style="none" officeooo:rsid="004ae3f6" style:font-style-complex="italic"/>
    </style:style>
    <style:style style:name="T242" style:family="text">
      <style:text-properties style:font-name="Courier New1" fo:language="sl" fo:country="SI" style:text-underline-style="none" officeooo:rsid="00494e75" style:font-style-complex="italic"/>
    </style:style>
    <style:style style:name="T243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44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45" style:family="text">
      <style:text-properties style:font-name="Courier New1" style:text-underline-style="none" fo:font-weight="normal" officeooo:rsid="006f1f6f" style:font-weight-asian="normal" style:font-name-complex="Courier New" style:font-weight-complex="normal"/>
    </style:style>
    <style:style style:name="T246" style:family="text">
      <style:text-properties style:font-name="Courier New1" style:text-underline-style="none" fo:font-weight="normal" officeooo:rsid="006f1f6f" fo:background-color="#000000" loext:char-shading-value="0" style:font-weight-asian="normal" style:font-name-complex="Courier New" style:font-weight-complex="normal"/>
    </style:style>
    <style:style style:name="T247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48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49" style:family="text">
      <style:text-properties officeooo:rsid="001bf899"/>
    </style:style>
    <style:style style:name="T250" style:family="text">
      <style:text-properties officeooo:rsid="001bf899" style:font-name-asian="Times New Roman"/>
    </style:style>
    <style:style style:name="T251" style:family="text">
      <style:text-properties officeooo:rsid="000b08c4"/>
    </style:style>
    <style:style style:name="T252" style:family="text">
      <style:text-properties officeooo:rsid="0034cf79"/>
    </style:style>
    <style:style style:name="T253" style:family="text">
      <style:text-properties style:font-size-complex="13pt"/>
    </style:style>
    <style:style style:name="T254" style:family="text">
      <style:text-properties officeooo:rsid="000b08c4" style:font-size-complex="13pt"/>
    </style:style>
    <style:style style:name="T255" style:family="text">
      <style:text-properties officeooo:rsid="00236e66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60" style:family="text">
      <style:text-properties style:text-underline-style="solid" style:text-underline-width="auto" style:text-underline-color="font-color" officeooo:rsid="0054cc5a"/>
    </style:style>
    <style:style style:name="T261" style:family="text">
      <style:text-properties fo:font-weight="bold" officeooo:rsid="002717ce" style:font-weight-asian="bold" style:font-weight-complex="bold"/>
    </style:style>
    <style:style style:name="T262" style:family="text">
      <style:text-properties officeooo:rsid="00332dad"/>
    </style:style>
    <style:style style:name="T263" style:family="text">
      <style:text-properties fo:font-size="14pt" style:font-size-asian="14pt" style:font-size-complex="14pt"/>
    </style:style>
    <style:style style:name="T264" style:family="text">
      <style:text-properties fo:font-size="14pt" officeooo:rsid="00344c91" style:font-size-asian="14pt" style:font-size-complex="14pt"/>
    </style:style>
    <style:style style:name="T265" style:family="text">
      <style:text-properties fo:font-size="14pt" style:text-underline-style="none" officeooo:rsid="00344c91" style:font-size-asian="14pt" style:font-size-complex="14pt"/>
    </style:style>
    <style:style style:name="T266" style:family="text">
      <style:text-properties fo:font-size="14pt" fo:language="sl" fo:country="SI" officeooo:rsid="005b8532" style:font-size-asian="14pt" style:font-size-complex="14pt"/>
    </style:style>
    <style:style style:name="T267" style:family="text">
      <style:text-properties fo:font-size="14pt" fo:language="sl" fo:country="SI" officeooo:rsid="0054cc5a" style:font-size-asian="14pt" style:font-size-complex="14pt"/>
    </style:style>
    <style:style style:name="T268" style:family="text">
      <style:text-properties fo:font-size="14pt" fo:language="sl" fo:country="SI" officeooo:rsid="0059c92a" style:font-size-asian="14pt" style:font-size-complex="14pt"/>
    </style:style>
    <style:style style:name="T269" style:family="text">
      <style:text-properties officeooo:rsid="006219b3"/>
    </style:style>
    <style:style style:name="T270" style:family="text">
      <style:text-properties officeooo:rsid="001bf899" style:font-name-asian="Courier New1" style:font-name-complex="Courier New1"/>
    </style:style>
    <style:style style:name="T271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72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b23f0" style:font-size-asian="12pt" style:font-weight-asian="bold" style:font-name-complex="Courier New" style:font-size-complex="12pt" style:font-weight-complex="bold"/>
    </style:style>
    <style:style style:name="T273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74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75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76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4cc5a" style:font-size-asian="14pt" style:font-weight-asian="normal" style:font-name-complex="Courier New" style:font-size-complex="14pt" style:font-weight-complex="normal"/>
    </style:style>
    <style:style style:name="T277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78" style:family="text">
      <style:text-properties fo:font-variant="normal" fo:text-transform="none" fo:letter-spacing="normal" style:text-underline-style="none" officeooo:rsid="00450110"/>
    </style:style>
    <style:style style:name="T279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80" style:family="text">
      <style:text-properties fo:font-variant="normal" fo:text-transform="none" style:font-name="Courier New1" fo:letter-spacing="normal" fo:language="en" fo:country="US" fo:font-style="normal" fo:font-weight="bold" officeooo:rsid="005b23f0" style:font-style-asian="normal" style:font-weight-asian="bold" style:font-name-complex="Courier New" style:font-style-complex="normal" style:font-weight-complex="bold"/>
    </style:style>
    <style:style style:name="T281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282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283" style:family="text">
      <style:text-properties fo:font-variant="normal" fo:text-transform="none" style:font-name="Courier New1" fo:letter-spacing="normal" fo:language="sl" fo:country="SI" fo:font-style="normal" fo:font-weight="normal" officeooo:rsid="005b23f0" style:font-style-asian="normal" style:font-name-complex="Courier New" style:font-style-complex="normal"/>
    </style:style>
    <style:style style:name="T284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5" style:family="text">
      <style:text-properties officeooo:rsid="0054cc5a"/>
    </style:style>
    <style:style style:name="T286" style:family="text">
      <style:text-properties officeooo:rsid="0057d80c"/>
    </style:style>
    <style:style style:name="T287" style:family="text">
      <style:text-properties officeooo:rsid="005b23f0"/>
    </style:style>
    <style:style style:name="T288" style:family="text">
      <style:text-properties style:font-name="Courier New1"/>
    </style:style>
    <style:style style:name="T289" style:family="text">
      <style:text-properties officeooo:rsid="002d4447"/>
    </style:style>
    <style:style style:name="T2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RadioŠtudent</text:p>
      <text:p text:style-name="P73"><text:span text:style-name="T23">Dnevni program za PONDELK, </text:span><text:span text:style-name="T39">20</text:span><text:span text:style-name="T23">. </text:span><text:span text:style-name="T26">APRIL</text:span><text:span text:style-name="T25"> </text:span><text:span text:style-name="T23">201</text:span><text:span text:style-name="T24">5</text:span></text:p>
      <text:p text:style-name="P80"/>
      <text:p text:style-name="P80">***<text:span text:style-name="T269">TEHNIK: </text:span><text:span text:style-name="T74">&amp;URED. BLOK = ADVIZO NE; &amp;NEDEF. BLOK = ADVIZO NE; €EPS BLOK = ADVIZO DA.</text:span></text:p>
      <text:p text:style-name="P74"/>
      <text:p text:style-name="P61">*06.58 RS AVIZO: »KO ŠTUDENT NA RAJŽO GRE« X3;</text:p>
      <text:p text:style-name="P61"/>
      <text:p text:style-name="P72"><text:span text:style-name="T42">*07.00</text:span><text:span text:style-name="T40"> RŠ HIT</text:span><text:span text:style-name="T13"><text:tab/><text:tab/><text:tab/><text:tab/><text:tab/><text:tab/><text:tab/> <text:s text:c="4"/></text:span><text:span text:style-name="T1">-&gt;( MP3 ON F:/ODDAJE/A JE TO RŠ HIT)</text:span></text:p>
      <text:p text:style-name="P75"/>
      <text:p text:style-name="P72"><text:span text:style-name="T42">*07.05</text:span><text:span text:style-name="T40"> BRITOFF</text:span><text:span text:style-name="T13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66">&gt;&gt;&gt;ŠPIKAR. BRITOFFA NE BEREŠ DOKLER SE LEKTOR V DOTIČNI GOOGLEOV DOKUMENT NE PODPIŠE.</text:p>
      <text:p text:style-name="P132"><text:span text:style-name="T256">*</text:span><text:span text:style-name="T260">07.30</text:span><text:span text:style-name="T285"> IZ VSAKE LJUBEZNI ROŽCA ZRASTE<text:tab/><text:tab/><text:tab/><text:tab/><text:tab/><text:tab/><text:tab/></text:span><text:span text:style-name="T230">(ŽIVO)</text:span></text:p>
      <text:p text:style-name="P77"/>
      <text:p text:style-name="P72"><text:span text:style-name="T19">€</text:span><text:span text:style-name="T13">07.55 oglasni blok: </text:span><text:span text:style-name="T16">R-126 (ANNI)</text:span><text:span text:style-name="T13">;</text:span></text:p>
      <text:p text:style-name="P62"/>
      <text:p text:style-name="P72"><text:span text:style-name="T42">*08.05</text:span><text:span text:style-name="T40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6">&gt;&gt;&gt;ŠPIKAR. BRITOFFA NE BEREŠ DOKLER SE LEKTOR V DOTIČNI GOOGLEOV DOKUMENT NE PODPIŠE.</text:p>
      <text:p text:style-name="P67"/>
      <text:p text:style-name="P133"><text:span text:style-name="T257">*08.</text:span><text:span text:style-name="T258">2</text:span><text:span text:style-name="T257">0</text:span> <text:span text:style-name="T285">ENKRAT NA MESEC PADEM Z LUNE<text:tab/><text:tab/><text:tab/><text:tab/><text:tab/><text:tab/><text:tab/></text:span><text:span text:style-name="T220">(vživo!)</text:span></text:p>
      <text:p text:style-name="P99"/>
      <text:p text:style-name="P72"><text:span text:style-name="T43">€</text:span><text:span text:style-name="T42">08.30</text:span><text:span text:style-name="T40"> NULTA OBVESTILA <text:s text:c="47"/></text:span><text:span text:style-name="T22">(J-010)</text:span></text:p>
      <text:p text:style-name="P79"><text:s text:c="4"/><text:span text:style-name="T270">└</text:span><text:span text:style-name="T250"> </text:span>–- ----- <text:s/>- ----- --- --- --- - - -<text:span text:style-name="T249">&gt;</text:span>(poglej v mapco: če so so, če niso niso, <text:span text:style-name="T193">hvala</text:span>)</text:p>
      <text:p text:style-name="P69"/>
      <text:p text:style-name="P134"><text:span text:style-name="T261">€08.50 JEZIKOVNE ZAGATE<text:tab/><text:tab/><text:tab/><text:tab/><text:tab/></text:span><text:span text:style-name="T219">(SOGLASNIK ADVIZO: O-111 + MAPA!)</text:span></text:p>
      <text:p text:style-name="P70"/>
      <text:p text:style-name="P72"><text:span text:style-name="T19">€</text:span><text:span text:style-name="T13">08.55 nedef. blok&lt;BREZ ADVIZOV&gt;: </text:span><text:span text:style-name="T29">UC-250 (</text:span><text:span text:style-name="T30">HOCEVAR</text:span><text:span text:style-name="T29">), </text:span><text:span text:style-name="T30">UC-58 (SONICS)</text:span><text:span text:style-name="T15">;</text:span></text:p>
      <text:p text:style-name="P72"/>
      <text:p text:style-name="P72"><text:span text:style-name="T42">*09.05</text:span><text:span text:style-name="T40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6">&gt;&gt;&gt;ŠPIKAR. BRITOFFA NE BEREŠ DOKLER SE LEKTOR V DOTIČNI GOOGLEOV DOKUMENT NE PODPIŠE.</text:p>
      <text:p text:style-name="P72"/>
      <text:p text:style-name="P72"><text:span text:style-name="T42">*09.15</text:span><text:span text:style-name="T40"> SVAŠTARNICA</text:span><text:span text:style-name="T13"><text:tab/><text:tab/><text:tab/><text:tab/><text:tab/><text:tab/> (A: J-025; M: J-026, ODV: J-027)</text:span></text:p>
      <text:p text:style-name="P62"/>
      <text:p text:style-name="P71"/>
      <text:p text:style-name="P72"><text:span text:style-name="T43">€</text:span><text:span text:style-name="T42">09.30</text:span><text:span text:style-name="T41"> DLAKAVA DLAN<text:tab/></text:span><text:span text:style-name="T13"><text:tab/><text:tab/><text:tab/><text:tab/><text:tab/>(ADVIZO: R-104, PODLAGA: J-151)</text:span></text:p>
      <text:p text:style-name="P76"/>
      <text:p text:style-name="P137"><text:span text:style-name="T44">€</text:span><text:span text:style-name="T45">09.50</text:span><text:span text:style-name="T46"> NAGRADNA IGRA: DRAMA</text:span><text:span text:style-name="T23"><text:tab/><text:tab/><text:tab/><text:tab/><text:tab/><text:tab/><text:tab/><text:tab/> <text:s/>(MAPA&gt;NGI)</text:span></text:p>
      <text:p text:style-name="P135">(!!!poglej v mapco, če je mogoč treba koga klicat!!!)</text:p>
      <text:p text:style-name="P62"/>
      <text:p text:style-name="P72"><text:span text:style-name="T19">€</text:span><text:span text:style-name="T13">09.55 oglasni blok: </text:span><text:span text:style-name="T28">P-R-A-Z-E-N</text:span><text:span text:style-name="T13">;</text:span></text:p>
      <text:p text:style-name="P72"/>
      <text:p text:style-name="P72"><text:span text:style-name="T42">*10.05</text:span><text:span text:style-name="T40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136"><text:span text:style-name="T257">*</text:span><text:span text:style-name="T259">10.20</text:span><text:span text:style-name="T255"> </text:span><text:span text:style-name="T199">Mladinski centri <text:tab/></text:span><text:span text:style-name="T255"><text:tab/><text:tab/><text:tab/><text:tab/><text:tab/><text:tab/><text:tab/><text:tab/><text:tab/></text:span><text:span text:style-name="T220">(VŽVIO)!</text:span></text:p>
      <text:p text:style-name="P72"/>
      <text:p text:style-name="P72"><text:span text:style-name="T42">*10.40</text:span><text:span text:style-name="T40"> NAGRADNA IGRA PICERIJA B2<text:tab/><text:tab/><text:tab/><text:tab/><text:tab/><text:tab/> <text:tab/> <text:s text:c="2"/></text:span><text:span text:style-name="T22">(MAPA&gt;ngi!)</text:span></text:p>
      <text:p text:style-name="P63"/>
      <text:p text:style-name="P64"/>
      <text:p text:style-name="P138">&amp;10.55 1. ured. blok&gt;BREZ AVIZOV: <text:span text:style-name="T206">UC-250 (</text:span><text:span text:style-name="T208">HOCEVAR</text:span><text:span text:style-name="T206">), </text:span><text:span text:style-name="T208">UC-58 (SONICS)</text:span><text:span text:style-name="T209">;</text:span></text:p>
      <text:p text:style-name="P65">___________________________________ _________________________________________</text:p>
      <text:p text:style-name="P109"><text:span text:style-name="T266">PROSTO: </text:span><text:span text:style-name="T267">UC-250 (</text:span><text:span text:style-name="T268">HOCEVAR</text:span><text:span text:style-name="T267">), </text:span><text:span text:style-name="T268">UC-58 (SONICS), UC-88 (BRCNIMO)</text:span><text:span text:style-name="T267">;</text:span></text:p>
      <text:p text:style-name="P95"/>
      <text:p text:style-name="P6"><text:span text:style-name="T212">UC-548 (BANDCAMP); UC-549 (DOBR ŽAGA); </text:span><text:span text:style-name="T211">U</text:span><text:span text:style-name="T213">C</text:span><text:span text:style-name="T211">-550 (ZARŠ KROVEC), </text:span></text:p>
      <text:p text:style-name="P7">U<text:span text:style-name="T251">C</text:span>-551 (DUBZILLA), U<text:span text:style-name="T251">C</text:span>-552 (INCURABILI), <text:span text:style-name="T253">U</text:span><text:span text:style-name="T254">C</text:span><text:span text:style-name="T253">-553 (KARMAKOMA), </text:span></text:p>
      <text:p text:style-name="P7"><text:span text:style-name="T253">U</text:span><text:span text:style-name="T254">C</text:span><text:span text:style-name="T253">-554 (TITOS BOJS), U</text:span><text:span text:style-name="T254">C</text:span><text:span text:style-name="T253">-555 (ALL STRINGS DETACHED), </text:span></text:p>
      <text:p text:style-name="P2">U<text:span text:style-name="T251">C</text:span>-556 (MARTIN RAMOVEŠ), U<text:span text:style-name="T251">C</text:span>-557 (GRRIZLI MADAMS); <text:span text:style-name="T252">UC-558 (LOLITA);</text:span></text:p>
      <text:p text:style-name="P5">▲</text:p>
      <text:p text:style-name="P54"><text:tab/><text:tab/><text:tab/> <text:s/>!ZARŠ 30s NAPOVEDNIKI, JINGLI TVOJE ZALOŽBE</text:p>
      <text:p text:style-name="P139"/>
      <text:p text:style-name="P96"/>
      <text:p text:style-name="P96"/>
      <text:p text:style-name="P105">Radio Študent</text:p>
      <text:p text:style-name="P106">Dnevni program za PONEDELJEK<text:span text:style-name="T194">, </text:span><text:span text:style-name="T197">20</text:span><text:span text:style-name="T194">. </text:span><text:span text:style-name="T196">APRIL</text:span><text:span text:style-name="T195"> </text:span><text:span text:style-name="T194">2015</text:span></text:p>
      <text:p text:style-name="P107"/>
      <text:p text:style-name="P80">***<text:span text:style-name="T269">TEHNIK: </text:span><text:span text:style-name="T224">&amp;URED. BLOK = ADVIZO NE; &amp;NEDEF. BLOK = ADVIZO NE; €EPS BLOK = ADVIZO DA.</text:span></text:p>
      <text:p text:style-name="P108"/>
      <text:p text:style-name="P27"/>
      <text:p text:style-name="P34"><text:span text:style-name="T156">*</text:span><text:span text:style-name="T155">11.00</text:span><text:span text:style-name="T158"> </text:span><text:span text:style-name="T159">RŠ hit</text:span><text:span text:style-name="T135"><text:tab/><text:tab/><text:tab/><text:tab/><text:tab/><text:tab/> <text:s text:c="2"/><text:tab/> <text:s text:c="2"/></text:span><text:span text:style-name="T136"><text:s/></text:span><text:span text:style-name="T139">-&gt;(MP3 ON F:/ODDAJE/A JE TO RŠ HIT!)</text:span></text:p>
      <text:p text:style-name="P12"/>
      <text:p text:style-name="P17"/>
      <text:p text:style-name="P17"><text:span text:style-name="T162">*11.30</text:span><text:span text:style-name="T163"> I. OBVESTILA;</text:span><text:span text:style-name="T134"> <text:s text:c="25"/><text:tab/> <text:s text:c="3"/></text:span><text:span text:style-name="T138">(U</text:span><text:span text:style-name="T140">C</text:span><text:span text:style-name="T138">-307; MAPA-&gt; I OBVESTILA)</text:span><text:span text:style-name="T134"> <text:s text:c="8"/></text:span></text:p>
      <text:p text:style-name="P78"><text:s text:c="4"/><text:span text:style-name="T236">└</text:span><text:span text:style-name="T250"> </text:span>–- ----- <text:s/>- ----- --- --- --- - - -<text:span text:style-name="T249">&gt;</text:span>(poglej v mapco: če so so, če niso niso, <text:span text:style-name="T193">hvala</text:span>)</text:p>
      <text:p text:style-name="P13"/>
      <text:p text:style-name="P22"><text:span text:style-name="T147">€</text:span><text:span text:style-name="T148">11.55 1. EPS blok: </text:span><text:span text:style-name="T149">R-</text:span><text:span text:style-name="T142">15</text:span><text:span text:style-name="T143">1</text:span><text:span text:style-name="T142"> (</text:span><text:span text:style-name="T143">ABRAXAS</text:span><text:span text:style-name="T150">), </text:span><text:span text:style-name="T151">R-</text:span><text:span text:style-name="T152">1</text:span><text:span text:style-name="T151">2</text:span><text:span text:style-name="T152">6</text:span><text:span text:style-name="T151"> (</text:span><text:span text:style-name="T152">ANNI</text:span><text:span text:style-name="T151">)</text:span><text:span text:style-name="T145">;</text:span></text:p>
      <text:p text:style-name="P29"/>
      <text:p text:style-name="P142"><text:span text:style-name="T156">*</text:span><text:span text:style-name="T155">1</text:span><text:span text:style-name="T157">2</text:span><text:span text:style-name="T155">.00</text:span><text:span text:style-name="T158"> </text:span><text:span text:style-name="T160">ŠOUvizor – </text:span><text:span text:style-name="T164">pripravlja Kovač; <text:tab/><text:tab/><text:tab/></text:span><text:span text:style-name="T165">(mapa-&gt;UR)</text:span></text:p>
      <text:p text:style-name="P30"/>
      <text:p text:style-name="P14"/>
      <text:p text:style-name="P23"><text:span text:style-name="T144">&amp;</text:span><text:span text:style-name="T153">12.55 </text:span><text:span text:style-name="T154">1.</text:span><text:span text:style-name="T153"> nedef. blok&lt;brezadvizov</text:span><text:span text:style-name="T137">&gt;: </text:span><text:span text:style-name="T146">UC-88 (BRCNIMO)</text:span><text:span text:style-name="T237">;</text:span></text:p>
      <text:p text:style-name="P36"/>
      <text:p text:style-name="P31"/>
      <text:p text:style-name="P143"><text:span text:style-name="T156">*13.00</text:span><text:span text:style-name="T159"> </text:span><text:span text:style-name="T161">TEATER V ETER</text:span><text:span text:style-name="T273">:</text:span><text:span text:style-name="T275"> </text:span><text:span text:style-name="T276">Bertold Brecht - Dobri človek iz Sečuana</text:span></text:p>
      <text:p text:style-name="P143"><text:span text:style-name="T276"><text:s text:c="3"/>(MGL, 17.4.2015) </text:span><text:span text:style-name="T274">-</text:span><text:span text:style-name="T271"> pripravlja </text:span><text:span text:style-name="T272">Urška Sajko</text:span><text:span text:style-name="T271">;</text:span><text:span text:style-name="T166"> <text:s/><text:tab/><text:tab/><text:tab/></text:span><text:span text:style-name="T141">(MAPA-&gt;KULTURCI)</text:span></text:p>
      <text:p text:style-name="P16"/>
      <text:p text:style-name="P18"><text:span text:style-name="T10">€</text:span><text:span text:style-name="T11">13.55 2. oglasni blok: </text:span><text:span text:style-name="T29">R-</text:span><text:span text:style-name="T31">240</text:span><text:span text:style-name="T29"> (</text:span><text:span text:style-name="T31">KŠ</text:span><text:span text:style-name="T29">)</text:span><text:span text:style-name="T35">;</text:span></text:p>
      <text:p text:style-name="P24"/>
      <text:p text:style-name="P41"/>
      <text:p text:style-name="P34"><text:span text:style-name="T106">*14.25</text:span><text:span text:style-name="T109"> RŠ hit</text:span><text:span text:style-name="T63"> <text:s text:c="21"/></text:span><text:span text:style-name="T69"><text:s text:c="10"/><text:tab/> <text:s text:c="3"/></text:span><text:span text:style-name="T52">-&gt;(MP3 ON F:/ODDAJE/A JE TO RŠ HIT!)</text:span></text:p>
      <text:p text:style-name="P28"/>
      <text:p text:style-name="P44"/>
      <text:p text:style-name="P143"><text:span text:style-name="T14">&amp;</text:span><text:span text:style-name="T13">14.55 ured. blok&gt;&gt;&gt;brez adviza: </text:span><text:span text:style-name="T36">UC-250 (</text:span><text:span text:style-name="T37">HOCEVAR</text:span><text:span text:style-name="T36">), </text:span><text:span text:style-name="T37">UC-58 (SONICS)</text:span><text:span text:style-name="T38">;</text:span></text:p>
      <text:p text:style-name="P49"/>
      <text:p text:style-name="P50">%15.00 RESCAN MIXXX LIBRARY – ob priliki, ne na silo …</text:p>
      <text:p text:style-name="P51"/>
      <text:p text:style-name="P110"/>
      <text:p text:style-name="P124"><text:span text:style-name="T266">PROSTO: </text:span><text:span text:style-name="T267">UC-250 (</text:span><text:span text:style-name="T268">HOCEVAR</text:span><text:span text:style-name="T267">), </text:span><text:span text:style-name="T268">UC-58 (SONICS), UC-88 (BRCNIMO)</text:span><text:span text:style-name="T267">;</text:span></text:p>
      <text:p text:style-name="P120"><text:span text:style-name="T171">DANES: </text:span><text:span text:style-name="T124">U-154 (RIDDIMEVAPERATOR),</text:span><text:span text:style-name="T125"> </text:span><text:span text:style-name="T167">U-273(OTITIS), U-250a(AARTEFAKT), </text:span></text:p>
      <text:p text:style-name="P119"><text:span text:style-name="T246">U-225 (HERTZARHITEKTUR),</text:span><text:span text:style-name="T245"> </text:span><text:span text:style-name="T243">U-245 (ZID NAPOVED), </text:span><text:span text:style-name="T247">U-585(RADAR),</text:span><text:span text:style-name="T244"> </text:span></text:p>
      <text:p text:style-name="P119"><text:span text:style-name="T244">U-100 (TEMNA ZVEZDA</text:span><text:span text:style-name="T243">); <text:s/></text:span><text:span text:style-name="T238">U</text:span><text:span text:style-name="T243">-165(MUZIK</text:span><text:span text:style-name="T244">ALIJA</text:span><text:span text:style-name="T243">);</text:span></text:p>
      <text:p text:style-name="P121"><text:span text:style-name="T171">JUTRI: </text:span><text:span text:style-name="T123">U-115,</text:span><text:span text:style-name="T171"> <text:tab/>U-116, <text:tab/><text:tab/>U-132, <text:tab/>U-125; <text:tab/></text:span><text:span text:style-name="T170">U-183 (KILAVO SEME)</text:span></text:p>
      <text:p text:style-name="P60"><text:span text:style-name="T171"><text:s text:c="2"/>(</text:span><text:span text:style-name="T123">100DB,</text:span><text:span text:style-name="T171"> <text:tab/>SUBWAY, <text:s/>OUTTA CONTROL RNR, METAL DETEKTOR)</text:span></text:p>
      <text:p text:style-name="P122"><text:span text:style-name="T216">V SREDO: </text:span><text:span text:style-name="T215">U-538 (BALKAN EKSPRES),</text:span><text:span text:style-name="T216"> U-53</text:span><text:span text:style-name="T217">9</text:span><text:span text:style-name="T216"> (</text:span><text:span text:style-name="T218">JUŽNA HEMISFERA</text:span><text:span text:style-name="T216">)</text:span></text:p>
      <text:p text:style-name="P58"/>
      <text:p text:style-name="P100"><text:span text:style-name="T76"><text:s text:c="3"/>ZADNJEJŠE</text:span><text:span text:style-name="T75"> </text:span><text:span text:style-name="T76">PRIDOBITVE </text:span><text:span text:style-name="T70">ZALO ŽBE R</text:span><text:span text:style-name="T71">ADIA </text:span><text:span text:style-name="T70">Š</text:span><text:span text:style-name="T71">TUDENT</text:span><text:span text:style-name="T63">:</text:span></text:p>
      <text:p text:style-name="P102"/>
      <text:p text:style-name="P8"><text:span text:style-name="T212">UC-548 (BANDCAMP); UC-549 (DOBR ŽAGA); </text:span><text:span text:style-name="T211">U</text:span><text:span text:style-name="T213">C</text:span><text:span text:style-name="T211">-550 (ZARŠ KROVEC), </text:span></text:p>
      <text:p text:style-name="P10">U<text:span text:style-name="T251">C</text:span>-551 (DUBZILLA), U<text:span text:style-name="T251">C</text:span>-552 (INCURABILI), U<text:span text:style-name="T251">C</text:span>-553 (KARMAKOMA), </text:p>
      <text:p text:style-name="P10">U<text:span text:style-name="T251">C</text:span>-554 (TITOS BOJS), U<text:span text:style-name="T251">C</text:span>-555 (ALL STRINGS DETACHED), </text:p>
      <text:p text:style-name="P3"><text:span text:style-name="T126">U</text:span><text:span text:style-name="T127">C</text:span><text:span text:style-name="T126">-556 (MARTIN RAMOVEŠ), U</text:span><text:span text:style-name="T127">C</text:span><text:span text:style-name="T126">-557 (GRRIZLI MADAMS); </text:span><text:span text:style-name="T128">UC-558 (LOLITA); </text:span><text:span text:style-name="T129">UC-559 (CTRL N);</text:span></text:p>
      <text:p text:style-name="P55"/>
      <text:p text:style-name="P56"/>
      <text:p text:style-name="P140"/>
      <text:p text:style-name="P97"/>
      <text:p text:style-name="P105">Radio Študent</text:p>
      <text:p text:style-name="P105"/>
      <text:p text:style-name="P57">Dnevni program za PONEDELJEK<text:span text:style-name="T194">, </text:span><text:span text:style-name="T198">20</text:span><text:span text:style-name="T194">. </text:span><text:span text:style-name="T196">APRIL</text:span><text:span text:style-name="T195"> </text:span><text:span text:style-name="T194">2015</text:span></text:p>
      <text:p text:style-name="P80">***<text:span text:style-name="T269">TEHNIK: </text:span><text:span text:style-name="T214">&amp;URED. BLOK = ADVIZO NE; &amp;NEDEF. BLOK = ADVIZO NE; €EPS BLOK = ADVIZO DA.</text:span></text:p>
      <text:p text:style-name="P37"><text:span text:style-name="T49"><text:s text:c="4"/></text:span><text:span text:style-name="T50">(APR </text:span><text:span text:style-name="T51">815</text:span><text:span text:style-name="T50">)</text:span></text:p>
      <text:p text:style-name="P37"><text:span text:style-name="T106">*1</text:span><text:span text:style-name="T107">5</text:span><text:span text:style-name="T106">.00</text:span><text:span text:style-name="T109"> DNEVNO-INFORMATIVNI OFF PROGRAM</text:span><text:span text:style-name="T64"> <text:s text:c="26"/>(MAPA-&gt;OFF)</text:span></text:p>
      <text:p text:style-name="P42"><text:tab/><text:tab/><text:tab/><text:tab/>+ KULTURNE <text:span text:style-name="T255">K</text:span>O<text:span text:style-name="T192">N</text:span>ICE</text:p>
      <text:p text:style-name="P19"/>
      <text:p text:style-name="P26"><text:span text:style-name="T103">€</text:span><text:span text:style-name="T104">15.55 3. oglasni blok: </text:span><text:span text:style-name="T88">R-</text:span><text:span text:style-name="T89">15</text:span><text:span text:style-name="T92">1</text:span><text:span text:style-name="T89"> (</text:span><text:span text:style-name="T92">ABRAXAS</text:span><text:span text:style-name="T89">), </text:span><text:span text:style-name="T90">R-</text:span><text:span text:style-name="T92">1</text:span><text:span text:style-name="T90">2</text:span><text:span text:style-name="T92">6</text:span><text:span text:style-name="T90"> (</text:span><text:span text:style-name="T92">ANNI</text:span><text:span text:style-name="T90">)</text:span><text:span text:style-name="T83">;</text:span></text:p>
      <text:p text:style-name="P16"/>
      <text:p text:style-name="P25"><text:span text:style-name="T175">*1</text:span><text:span text:style-name="T176">6</text:span><text:span text:style-name="T175">.00</text:span><text:span text:style-name="T177"> POD KATEDROM</text:span><text:span text:style-name="T172"> <text:s text:c="10"/></text:span><text:span text:style-name="T173"><text:tab/><text:tab/><text:tab/><text:tab/><text:tab/><text:tab/><text:tab/> <text:s text:c="2"/></text:span><text:span text:style-name="T174">(UR MAPA)</text:span></text:p>
      <text:p text:style-name="P40"/>
      <text:p text:style-name="P38"><text:span text:style-name="T106">*16.25</text:span><text:span text:style-name="T112"> </text:span><text:span text:style-name="T109">RŠ hit</text:span><text:span text:style-name="T47"><text:tab/><text:tab/><text:tab/><text:tab/><text:tab/><text:tab/><text:tab/> </text:span><text:span text:style-name="T55">----&gt;</text:span><text:span text:style-name="T53">(MP3 ON F:/</text:span><text:span text:style-name="T52">ODDAJE/A JE TO RŠ HIT!)</text:span></text:p>
      <text:p text:style-name="P16"/>
      <text:p text:style-name="P34"><text:span text:style-name="T114">&amp;</text:span><text:span text:style-name="T113">16.30</text:span><text:span text:style-name="T115"> Mestni napovednik;</text:span><text:span text:style-name="T81"><text:tab/><text:tab/><text:tab/><text:tab/><text:tab/><text:tab/><text:tab/></text:span><text:span text:style-name="T82"><text:tab/>(UC-15)</text:span></text:p>
      <text:p text:style-name="P34"/>
      <text:p text:style-name="P47"><text:span text:style-name="T77">€</text:span><text:span text:style-name="T78">16.55 </text:span><text:span text:style-name="T73">4. oglasni blok: </text:span><text:span text:style-name="T91">P-R-A-Z-E-N</text:span><text:span text:style-name="T93">;</text:span></text:p>
      <text:p text:style-name="P34"/>
      <text:p text:style-name="P34"><text:span text:style-name="T52"><text:tab/>(APR </text:span><text:span text:style-name="T54">816</text:span><text:span text:style-name="T52">)</text:span></text:p>
      <text:p text:style-name="P35"><text:span text:style-name="T106">*17.00</text:span><text:span text:style-name="T109"> OFF SAJD</text:span><text:span text:style-name="T63"> <text:tab/><text:tab/></text:span><text:span text:style-name="T48"><text:tab/><text:tab/><text:tab/><text:tab/><text:tab/> <text:s text:c="3"/></text:span><text:span text:style-name="T64"><text:s/><text:tab/>(MAPA-&gt;KROFFSAJD)</text:span></text:p>
      <text:p text:style-name="P34"/>
      <text:p text:style-name="P39"/>
      <text:p text:style-name="P35"/>
      <text:p text:style-name="P45"><text:span text:style-name="T228">$17.55 </text:span><text:span text:style-name="T229">2.</text:span><text:span text:style-name="T228"> nedef. blok&lt;brezadvizov&gt;: </text:span><text:span text:style-name="T201">UC-58 (SONICS)</text:span><text:span text:style-name="T248">;</text:span></text:p>
      <text:p text:style-name="P46"/>
      <text:p text:style-name="P32"><text:span text:style-name="T263">*</text:span><text:span text:style-name="T264">18.00</text:span><text:span text:style-name="T265"> </text:span><text:span text:style-name="T277">RKHV intervju: <text:s/></text:span><text:span text:style-name="T278">Ale Abreu</text:span><text:span text:style-name="T279">, pripravljata Anja Banko in Petra </text:span></text:p>
      <text:p text:style-name="P48"><text:s text:c="8"/>Meterc;</text:p>
      <text:p text:style-name="P33"><text:span text:style-name="T225"><text:tab/><text:tab/><text:tab/><text:tab/><text:tab/><text:tab/><text:tab/><text:tab/><text:tab/><text:tab/>(mapa </text:span><text:span text:style-name="T227">rkhv</text:span><text:span text:style-name="T225"> </text:span><text:span text:style-name="T226">ali živo</text:span><text:span text:style-name="T225">)</text:span></text:p>
      <text:p text:style-name="P15"/>
      <text:p text:style-name="P21"><text:span text:style-name="T116">*18.30</text:span><text:span text:style-name="T117"> II. OBVESTILA;</text:span><text:span text:style-name="T5"> <text:s text:c="22"/><text:tab/> <text:s text:c="3"/><text:tab/> <text:s text:c="2"/></text:span><text:span text:style-name="T53">(U</text:span><text:span text:style-name="T58">C</text:span><text:span text:style-name="T53">-308; MAPA-&gt; II OBVESTILA)</text:span><text:span text:style-name="T56"> <text:s text:c="8"/></text:span></text:p>
      <text:p text:style-name="P81"><text:span text:style-name="T231"><text:s text:c="4"/></text:span><text:span text:style-name="T235">└</text:span><text:span text:style-name="T234"> </text:span><text:span text:style-name="T231">–- ----- <text:s/>- ----- --- --- --- - - -</text:span><text:span text:style-name="T232">&gt;</text:span><text:span text:style-name="T231">(poglej v mapco: če so so, če niso niso, </text:span><text:span text:style-name="T233">hvala</text:span><text:span text:style-name="T231">)</text:span></text:p>
      <text:p text:style-name="P20"><text:span text:style-name="T18">€</text:span><text:span text:style-name="T12">18.55 5. <text:s/>oglasni blok: </text:span><text:span text:style-name="T32">R-15</text:span><text:span text:style-name="T34">1</text:span><text:span text:style-name="T32"> (</text:span><text:span text:style-name="T34">ABRAXAS</text:span><text:span text:style-name="T32">), </text:span><text:span text:style-name="T33">R-1</text:span><text:span text:style-name="T34">26</text:span><text:span text:style-name="T33"> (</text:span><text:span text:style-name="T34">ANNI</text:span><text:span text:style-name="T33">), R-240 (KŠ)</text:span><text:span text:style-name="T27">;</text:span></text:p>
      <text:p text:style-name="P43"/>
      <text:p text:style-name="P52"><text:span text:style-name="T17">%18.99 </text:span><text:span text:style-name="T20">RESCAN</text:span><text:span text:style-name="T17"> MIXXX LIBRARY – ob priliki, ne na silo …</text:span></text:p>
      <text:p text:style-name="P53"/>
      <text:p text:style-name="P82"/>
      <text:p text:style-name="P125"><text:span text:style-name="T266">PROSTO: </text:span><text:span text:style-name="T267">UC-250 (</text:span><text:span text:style-name="T268">HOCEVAR</text:span><text:span text:style-name="T267">), </text:span><text:span text:style-name="T268">UC-58 (SONICS), UC-88 (BRCNIMO)</text:span><text:span text:style-name="T267">;</text:span></text:p>
      <text:p text:style-name="P128"><text:span text:style-name="T171">DANES: </text:span><text:span text:style-name="T124">U-154 (RIDDIMEVAPERATOR),</text:span><text:span text:style-name="T125"> </text:span><text:span text:style-name="T167">U-273(OTITIS), U-250a(AARTEFAKT), </text:span></text:p>
      <text:p text:style-name="P127"><text:span text:style-name="T246">U-225 (HERTZARHITEKTUR),</text:span><text:span text:style-name="T245"> </text:span><text:span text:style-name="T243">U-245 (ZID NAPOVED), </text:span><text:span text:style-name="T247">U-585(RADAR),</text:span><text:span text:style-name="T244"> </text:span></text:p>
      <text:p text:style-name="P127"><text:span text:style-name="T244">U-100 (TEMNA ZVEZDA</text:span><text:span text:style-name="T243">); <text:s/></text:span><text:span text:style-name="T238">U</text:span><text:span text:style-name="T243">-165(MUZIK</text:span><text:span text:style-name="T244">ALIJA</text:span><text:span text:style-name="T243">);</text:span></text:p>
      <text:p text:style-name="P128"><text:span text:style-name="T171">JUTRI: </text:span><text:span text:style-name="T123">U-115,</text:span><text:span text:style-name="T171"> <text:tab/>U-116, <text:tab/><text:tab/>U-132, <text:tab/>U-125; <text:tab/></text:span><text:span text:style-name="T170">U-183 (KILAVO SEME)</text:span></text:p>
      <text:p text:style-name="P130"><text:span text:style-name="T171"><text:s text:c="2"/>(</text:span><text:span text:style-name="T123">100DB,</text:span><text:span text:style-name="T171"> <text:tab/>SUBWAY, <text:s/>OUTTA CONTROL RNR, METAL DETEKTOR)</text:span></text:p>
      <text:p text:style-name="P126"><text:span text:style-name="T240">V SREDO: </text:span><text:span text:style-name="T239">U-538 (BALKAN EKSPRES),</text:span><text:span text:style-name="T240"> U-53</text:span><text:span text:style-name="T241">9</text:span><text:span text:style-name="T240"> (</text:span><text:span text:style-name="T242">JUŽNA HEMISFERA</text:span><text:span text:style-name="T240">)</text:span></text:p>
      <text:p text:style-name="P59"/>
      <text:p text:style-name="P101"><text:span text:style-name="T76"><text:s text:c="3"/>ZADNJEJŠE</text:span><text:span text:style-name="T75"> </text:span><text:span text:style-name="T76">PRIDOBITVE </text:span><text:span text:style-name="T70">ZALO ŽBE R</text:span><text:span text:style-name="T71">ADIA </text:span><text:span text:style-name="T70">Š</text:span><text:span text:style-name="T71">TUDENT</text:span><text:span text:style-name="T63">:</text:span></text:p>
      <text:p text:style-name="P103"/>
      <text:p text:style-name="P9"><text:span text:style-name="T212">UC-548 (BANDCAMP); UC-549 (DOBR ŽAGA); </text:span><text:span text:style-name="T211">U</text:span><text:span text:style-name="T213">C</text:span><text:span text:style-name="T211">-550 (ZARŠ KROVEC), </text:span></text:p>
      <text:p text:style-name="P11">U<text:span text:style-name="T251">C</text:span>-551 (DUBZILLA), U<text:span text:style-name="T251">C</text:span>-552 (INCURABILI), U<text:span text:style-name="T251">C</text:span>-553 (KARMAKOMA), </text:p>
      <text:p text:style-name="P11">U<text:span text:style-name="T251">C</text:span>-554 (TITOS BOJS), U<text:span text:style-name="T251">C</text:span>-555 (ALL STRINGS DETACHED), </text:p>
      <text:p text:style-name="P4"><text:span text:style-name="T130">U</text:span><text:span text:style-name="T131">C</text:span><text:span text:style-name="T130">-556 (MARTIN RAMOVEŠ), U</text:span><text:span text:style-name="T131">C</text:span><text:span text:style-name="T130">-557 (GRRIZLI MADAMS); </text:span><text:span text:style-name="T132">UC-558 (LOLITA); </text:span><text:span text:style-name="T133">UC-559 (CTRL N);</text:span></text:p>
      <text:p text:style-name="P141"/>
      <text:p text:style-name="P111"><text:span text:style-name="T47">RŠ </text:span><text:span text:style-name="T6">program za PONEDELJEK</text:span><text:span text:style-name="T7">, </text:span><text:span text:style-name="T39">20</text:span><text:span text:style-name="T7">. </text:span><text:span text:style-name="T9">APRIL</text:span><text:span text:style-name="T8"> </text:span><text:span text:style-name="T7">2015</text:span></text:p>
      <text:p text:style-name="P80">***<text:span text:style-name="T269">TEHNIK: </text:span><text:span text:style-name="T224">&amp;URED. BLOK = ADVIZO NE; &amp;NEDEF. BLOK = ADVIZO NE; €EPS BLOK = ADVIZO DA.</text:span></text:p>
      <text:p text:style-name="P123"/>
      <text:p text:style-name="P147"><text:span text:style-name="T106">*19.00</text:span><text:span text:style-name="T112"> </text:span><text:span text:style-name="T108">TOLPA BUMOV: </text:span><text:span text:style-name="T119">BLACK ZONE MYTH CHANT - Mane Thecal Phares </text:span></text:p>
      <text:p text:style-name="P144"><text:span text:style-name="T119">(Gravats, 2015)</text:span><text:span text:style-name="T190"> - </text:span><text:span text:style-name="T188">pripravlja </text:span><text:span text:style-name="T189">MATEJ MIHEVC</text:span><text:span text:style-name="T191">;</text:span><text:span text:style-name="T95"><text:tab/></text:span><text:span text:style-name="T84">(</text:span><text:span text:style-name="T85">GR </text:span><text:span text:style-name="T84">mapa!)</text:span></text:p>
      <text:p text:style-name="P91"><text:span text:style-name="T221">&amp;19.55 ured. blok&gt;BREZADVIZOV: </text:span><text:span text:style-name="T222">UC</text:span><text:span text:style-name="T202">-</text:span><text:span text:style-name="T203">2</text:span><text:span text:style-name="T202">5</text:span><text:span text:style-name="T203">0</text:span><text:span text:style-name="T202"> (</text:span><text:span text:style-name="T204">HOCEVAR</text:span><text:span text:style-name="T202">), </text:span><text:span text:style-name="T205">UC-58 (SONICS)</text:span><text:span text:style-name="T223">;</text:span></text:p>
      <text:p text:style-name="P83"/>
      <text:p text:style-name="P85"><text:span text:style-name="T97">*</text:span><text:span text:style-name="T98">20.00</text:span><text:span text:style-name="T101"> </text:span><text:span text:style-name="T102">PUKO UČKUR</text:span><text:span text:style-name="T101"><text:tab/><text:tab/><text:tab/><text:tab/><text:tab/><text:tab/><text:tab/> </text:span><text:span text:style-name="T79">(</text:span><text:span text:style-name="T80">ŽIVO! </text:span><text:span text:style-name="T79">MAPA&gt;RKHV)</text:span></text:p>
      <text:p text:style-name="P86"><text:span text:style-name="T120">(\\BARTOLDO</text:span><text:span text:style-name="T121">\</text:span><text:span text:style-name="T120">TMP\AKTUALNO UREDNIŠTVO\</text:span><text:span text:style-name="T122">MEDRED</text:span><text:span text:style-name="T120">\</text:span><text:span text:style-name="T122">PUKO UCKUR</text:span><text:span text:style-name="T120">\...)</text:span></text:p>
      <text:p text:style-name="P85"><text:span text:style-name="T97">*20.</text:span><text:span text:style-name="T98">3</text:span><text:span text:style-name="T97">0</text:span><text:span text:style-name="T100"> </text:span><text:span text:style-name="T280">TEMNA ZVEZDA</text:span><text:span text:style-name="T281"> – </text:span><text:span text:style-name="T282">pripravlja </text:span><text:span text:style-name="T283">ANJA BANKO, NINA CVAR</text:span><text:span text:style-name="T282">; <text:s text:c="2"/></text:span><text:span text:style-name="T284">(ŽIVO!)</text:span></text:p>
      <text:p text:style-name="P145">(\\BARTOLDO\tmp\AKTUALNO UREDNISTVO\<text:span text:style-name="T285">RKHV</text:span>\<text:span text:style-name="T285">TERITORIJ</text:span>\...)</text:p>
      <text:p text:style-name="P84"><text:span text:style-name="T105">*21.00</text:span><text:span text:style-name="T108"> RIDDIM OPERATOR</text:span><text:span text:style-name="T112">;</text:span><text:span text:style-name="T47"> <text:tab/><text:tab/> </text:span><text:span text:style-name="T64"><text:s text:c="8"/><text:tab/> <text:s text:c="5"/>(</text:span><text:span text:style-name="T67">AV: U-15</text:span><text:span text:style-name="T68">3</text:span><text:span text:style-name="T67">; </text:span><text:span text:style-name="T68">ODV: U-154</text:span><text:span text:style-name="T66">; </text:span><text:span text:style-name="T64"><text:s/>V ŽIVO</text:span><text:span text:style-name="T65">)</text:span><text:span text:style-name="T48"> <text:s text:c="22"/></text:span></text:p>
      <text:p text:style-name="P87"/>
      <text:p text:style-name="P88"><text:span text:style-name="T105">*22.00</text:span><text:span text:style-name="T112"> </text:span><text:span text:style-name="T110">MUZIKALIJA</text:span><text:span text:style-name="T108"> </text:span><text:span text:style-name="T111">Žige Puclj</text:span><text:span text:style-name="T118">a</text:span><text:span text:style-name="T47"> <text:s text:c="13"/><text:tab/> <text:s text:c="17"/></text:span><text:span text:style-name="T70">(VŽIVO!)</text:span></text:p>
      <text:p text:style-name="P89"/>
      <text:p text:style-name="P94"><text:span text:style-name="T99">*23.00</text:span><text:span text:style-name="T96"> </text:span><text:span text:style-name="T94">ZID 6.0</text:span><text:span text:style-name="T180"><text:tab/><text:tab/><text:tab/><text:tab/><text:tab/><text:tab/><text:tab/><text:tab/><text:tab/></text:span><text:span text:style-name="T181">(ŽIV? POSNET?)</text:span></text:p>
      <text:p text:style-name="P146"><text:span text:style-name="T288">(\\BARTOLDO\TMP\AKTUALNO UREDNIŠTVO\RKHV\ZID\...)</text:span></text:p>
      <text:p text:style-name="P93"><text:span text:style-name="T70">&amp;**.** ured. Blok: </text:span><text:span text:style-name="T87">UC</text:span><text:span text:style-name="T86">-</text:span><text:span text:style-name="T87">2</text:span><text:span text:style-name="T86">5</text:span><text:span text:style-name="T87">0</text:span><text:span text:style-name="T86"> (</text:span><text:span text:style-name="T87">MEDUZALEM</text:span><text:span text:style-name="T86">) </text:span><text:span text:style-name="T168">+ UC-</text:span><text:span text:style-name="T169">88 (BRCNIMO)</text:span><text:span text:style-name="T72">;</text:span></text:p>
      <text:p text:style-name="P92"/>
      <text:p text:style-name="P88"><text:span text:style-name="T59">***.**</text:span><text:span text:style-name="T62"> RŠ hit<text:tab/><text:tab/><text:tab/><text:tab/><text:tab/></text:span><text:span text:style-name="T57">--------------------</text:span><text:span text:style-name="T55">-&gt;</text:span><text:span text:style-name="T53">(MP3 ON F:/</text:span><text:span text:style-name="T52">ODDAJE/A JE TO RŠ HIT!)</text:span></text:p>
      <text:p text:style-name="P90">***:** RŠ ADVIZO: “KO ŠTUDENT NA RAJŽO GRE” X3;</text:p>
      <text:p text:style-name="P104"><text:span text:style-name="T60">***.</text:span><text:span text:style-name="T61">**</text:span><text:span text:style-name="T62"> PREKLOP NA RADIO KAKKIĆ;</text:span></text:p>
      <text:p text:style-name="P98"/>
      <text:p text:style-name="P98">jutri pa:</text:p>
      <text:p text:style-name="P98"/>
      <text:p text:style-name="P148">07:05 BRITOFF</text:p>
      <text:p text:style-name="P116">07:20 JAMRANJE</text:p>
      <text:p text:style-name="P116">07:40 KRIŽANSKE VOJNE</text:p>
      <text:p text:style-name="P116">08:05 BRITOFF</text:p>
      <text:p text:style-name="P116">08:15 DŽUBOX</text:p>
      <text:p text:style-name="P116">08:40 TRAKOFILIJA</text:p>
      <text:p text:style-name="P116">09:05 BRITOFF</text:p>
      <text:p text:style-name="P116">09:15 SVAŠTARNICA</text:p>
      <text:p text:style-name="P116">09:50 GLEDALIŠČE GLEJ NAGRADNA IGRA</text:p>
      <text:p text:style-name="P116">10:05 BRITOFF</text:p>
      <text:p text:style-name="P112">10.10 AFTERPARTY: <text:span text:style-name="T210">DRE HOČEVAR</text:span></text:p>
      <text:p text:style-name="P149"><text:span text:style-name="T289">12.00 KILAVO SEME</text:span></text:p>
      <text:p text:style-name="P150">13.00 <text:span text:style-name="T287">FINE UMETNOSTI</text:span><text:span text:style-name="T206">: </text:span><text:span text:style-name="T210">Drugi družinski razlogi (P74, 16.4. - 5.5.2015)</text:span></text:p>
      <text:p text:style-name="P115"><text:span text:style-name="T206">– P</text:span><text:span text:style-name="T207">RIPRAVLJA</text:span><text:span text:style-name="T206"> </text:span><text:span text:style-name="T210">DOMEN OGRAJENŠEK</text:span></text:p>
      <text:p text:style-name="P151">14.00 ODPRTI TERMIN ZA KULTURO: Telo in tehnologija –</text:p>
      <text:p text:style-name="P152">POROČILO Z 8. kulturološkEGA simpozijA – PRIPRAVLJA RKHV</text:p>
      <text:p text:style-name="P114">14.25 RŠ hit</text:p>
      <text:p text:style-name="P113">1<text:span text:style-name="T262">5</text:span>.00 DNEVNO-INFORMATIVNI OFF PROGRAM + KULTURNE NOVICE</text:p>
      <text:p text:style-name="P113">1<text:span text:style-name="T262">6</text:span>.00 OFF KOMENTAR</text:p>
      <text:p text:style-name="P113">16.25 Rš hit</text:p>
      <text:p text:style-name="P113">16.30 Mestni napovednik</text:p>
      <text:p text:style-name="P113">17.00 OFF SAJD</text:p>
      <text:p text:style-name="P153"><text:span text:style-name="T185">19.00 TOLPA BUMOV: </text:span><text:span text:style-name="T187">DRENGE - Undertow (Infectious, 2015)</text:span></text:p>
      <text:p text:style-name="P118"><text:span text:style-name="T186">– </text:span><text:span text:style-name="T182">P</text:span><text:span text:style-name="T183">RIPRAVLJA</text:span><text:span text:style-name="T182"> </text:span><text:span text:style-name="T184">LUKA VUČKOVIĆ</text:span></text:p>
      <text:p text:style-name="P113">20.00 100 DB</text:p>
      <text:p text:style-name="P117"><text:span text:style-name="T178">21.00 OUTTA CONTROL ROCK’N’ROLL </text:span><text:span text:style-name="T179">– </text:span><text:span text:style-name="T178">pripravlja Brane Škerjanc</text:span></text:p>
      <text:p text:style-name="P113">22.00 METAL DETEKTOR – pripravlja Ivan Cepanec Teglah</text:p>
      <text:p text:style-name="P117"><text:span text:style-name="T178">23.00 SUBWAY </text:span><text:span text:style-name="T179">– </text:span><text:span text:style-name="T178">pripravlja Goran Ivanović-Goc</text:span></text:p>
      <text:p text:style-name="P113">00.00 RŠ Hit</text:p>
      <text:p text:style-name="P113">00.05 PREKLOP NA Kak<text:span text:style-name="T206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4-17T18:37:49.095000000</dc:date>
    <meta:print-date>2015-04-13T15:39:08.610000000</meta:print-date>
    <meta:editing-cycles>47</meta:editing-cycles>
    <meta:editing-duration>P7DT6H24M13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7" meta:word-count="975" meta:character-count="7263" meta:non-whitespace-character-count="5892"/>
  </office:meta>
</office:document-meta>
</file>