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62d526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48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1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2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3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54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5d04e8" fo:background-color="#000000" style:font-size-asian="14pt" style:font-name-complex="Courier New" style:font-size-complex="14pt" style:font-weight-complex="bold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379257" style:font-size-asian="14pt" style:font-size-complex="14pt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64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1" style:family="paragraph" style:parent-style-name="Standard">
      <style:paragraph-properties fo:margin-left="-1.251cm" fo:margin-right="-1.254cm" fo:text-indent="0cm" style:auto-text-indent="false"/>
    </style:style>
    <style:style style:name="P7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7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75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7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7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7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79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d04e8"/>
    </style:style>
    <style:style style:name="P80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81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67fbcd" style:font-size-asian="14pt" style:font-size-complex="14pt"/>
    </style:style>
    <style:style style:name="P82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83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84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85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86" style:family="paragraph" style:parent-style-name="Standard_20__28_user_29_">
      <style:text-properties officeooo:paragraph-rsid="003bddf4"/>
    </style:style>
    <style:style style:name="P87" style:family="paragraph" style:parent-style-name="Standard_20__28_user_29_">
      <style:text-properties officeooo:paragraph-rsid="003e9134"/>
    </style:style>
    <style:style style:name="P88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89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9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9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9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9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b4915" style:font-size-asian="14pt" style:font-name-complex="Courier New" style:font-size-complex="14pt"/>
    </style:style>
    <style:style style:name="P97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6b4915" style:font-name-complex="Courier New"/>
    </style:style>
    <style:style style:name="P98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99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a5821" style:font-size-asian="14pt" style:font-size-complex="14pt"/>
    </style:style>
    <style:style style:name="P100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594cm"/>
        </style:tab-stops>
      </style:paragraph-properties>
      <style:text-properties fo:font-size="14pt" officeooo:paragraph-rsid="006a5821" style:font-size-asian="14pt" style:font-size-complex="14pt"/>
    </style:style>
    <style:style style:name="P101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fo:font-size="14pt" officeooo:paragraph-rsid="006b1ac8" style:font-size-asian="14pt" style:font-size-complex="14pt"/>
    </style:style>
    <style:style style:name="P102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fo:font-size="14pt" officeooo:paragraph-rsid="006b4915" style:font-size-asian="14pt" style:font-size-complex="14pt"/>
    </style:style>
    <style:style style:name="P10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b1ac8" style:font-size-asian="14pt" style:font-size-complex="14pt"/>
    </style:style>
    <style:style style:name="P104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6b4915" style:font-size-asian="14pt" style:font-size-complex="14pt"/>
    </style:style>
    <style:style style:name="P10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06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807e0" officeooo:paragraph-rsid="006b4915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807e0" officeooo:paragraph-rsid="006b6a6d" style:font-size-asian="12pt" style:font-name-complex="Courier New" style:font-size-complex="12pt"/>
    </style:style>
    <style:style style:name="P10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6b4915" style:font-size-asian="12pt" style:font-name-complex="Courier New" style:font-size-complex="12pt"/>
    </style:style>
    <style:style style:name="P11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5388ba" style:font-size-asian="12pt" style:font-size-complex="12pt"/>
    </style:style>
    <style:style style:name="P111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b6a6d" style:font-size-asian="12pt" style:font-size-complex="12pt"/>
    </style:style>
    <style:style style:name="P112" style:family="paragraph" style:parent-style-name="Standard" style:list-style-name="WW8Num2">
      <style:paragraph-properties fo:margin-left="0cm" fo:margin-right="-1.505cm" fo:line-height="0.6cm" fo:text-align="end" style:justify-single-word="false" fo:text-indent="-1cm" style:auto-text-indent="false"/>
      <style:text-properties fo:font-size="12pt" officeooo:paragraph-rsid="006b6a6d" style:font-size-asian="12pt" style:font-size-complex="12pt"/>
    </style:style>
    <style:style style:name="P113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6b6a6d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normal" officeooo:paragraph-rsid="006a5821" style:font-size-asian="14pt" style:font-weight-asian="normal" style:font-size-complex="14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a5821" style:font-size-asian="14pt" style:font-weight-asian="bold" style:font-size-complex="14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font-size="14pt" fo:font-style="italic" fo:font-weight="normal" officeooo:rsid="006a5821" officeooo:paragraph-rsid="006a5821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a5821" fo:background-color="transparen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6a5821" fo:background-color="transparen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rsid="006a5821" officeooo:paragraph-rsid="006a5821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officeooo:rsid="006a5821" officeooo:paragraph-rsid="006a5821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>
        <style:tab-stops>
          <style:tab-stop style:position="5.438cm"/>
        </style:tab-stops>
      </style:paragraph-properties>
      <style:text-properties style:font-name="Courier New1" fo:font-size="12pt" style:text-underline-style="none" fo:font-weight="normal" officeooo:rsid="006a5821" officeooo:paragraph-rsid="006a5821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62d526" style:font-style-asian="italic" style:font-name-complex="Courier New" style:font-style-complex="italic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130" style:family="paragraph" style:parent-style-name="Standard" style:master-page-name="Pretvori_20_1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style:font-name-complex="Courier New" fo:hyphenate="false" fo:hyphenation-remain-char-count="2" fo:hyphenation-push-char-count="2"/>
    </style:style>
    <style:style style:name="P131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style:font-name-complex="Courier New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6a582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6a5821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6a5821" officeooo:paragraph-rsid="006a582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" style:master-page-name="Pretvori_20_2">
      <style:paragraph-properties fo:margin-left="0cm" fo:margin-right="-2.011cm" fo:text-align="center" style:justify-single-word="false" fo:text-indent="0cm" style:auto-text-indent="false" style:page-number="auto" fo:break-before="page"/>
      <style:text-properties style:font-name="Courier New" style:text-underline-style="none" fo:font-weight="normal" style:font-weight-asian="normal" style:font-name-complex="Courier New" style:font-weight-complex="normal"/>
    </style:style>
    <style:style style:name="P136" style:family="paragraph" style:parent-style-name="Standard">
      <style:paragraph-properties fo:margin-left="-1.244cm" fo:margin-right="-1.27cm" fo:orphans="2" fo:widows="2" fo:hyphenation-ladder-count="no-limit" fo:text-indent="0cm" style:auto-text-indent="false" style:writing-mode="lr-tb"/>
      <style:text-properties fo:font-size="14pt" fo:font-weight="normal" officeooo:paragraph-rsid="002b4853" style:font-size-asian="14pt" style:font-weight-asian="normal" style:font-size-complex="14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-1.244cm" fo:margin-right="-1.27cm" fo:orphans="2" fo:widows="2" fo:hyphenation-ladder-count="no-limit" fo:text-indent="0cm" style:auto-text-indent="false" style:writing-mode="lr-tb"/>
      <style:text-properties officeooo:paragraph-rsid="0028adec" fo:hyphenate="false" fo:hyphenation-remain-char-count="2" fo:hyphenation-push-char-count="2"/>
    </style:style>
    <style:style style:name="P138" style:family="paragraph" style:parent-style-name="Standard">
      <style:paragraph-properties fo:margin-left="-1.251cm" fo:margin-right="-1.505cm" fo:text-indent="0cm" style:auto-text-indent="false"/>
    </style:style>
    <style:style style:name="P139" style:family="paragraph" style:parent-style-name="Standard">
      <style:paragraph-properties fo:margin-left="-1.251cm" fo:margin-right="-1.505cm" fo:text-indent="0cm" style:auto-text-indent="false"/>
      <style:text-properties fo:font-weight="normal" officeooo:paragraph-rsid="0062d526" style:font-weight-asian="normal" style:font-weight-complex="normal"/>
    </style:style>
    <style:style style:name="P14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6a5821" fo:background-color="transparent" style:font-name-complex="Courier New"/>
    </style:style>
    <style:style style:name="P141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officeooo:paragraph-rsid="006a5821" fo:background-color="transparent" style:font-name-complex="Courier New"/>
    </style:style>
    <style:style style:name="P142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fo:font-weight="normal" officeooo:paragraph-rsid="006a5821" fo:background-color="transparent" style:font-weight-asian="normal" style:font-name-complex="Courier New" style:font-weight-complex="normal"/>
    </style:style>
    <style:style style:name="P143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144" style:family="paragraph" style:parent-style-name="Standard" style:master-page-name="">
      <loext:graphic-properties draw:fill="none"/>
      <style:paragraph-properties fo:margin-left="0cm" fo:margin-right="-1.3cm" fo:text-align="end" style:justify-single-word="false" fo:orphans="2" fo:widows="2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Courier New" style:text-underline-style="none" fo:font-weight="normal" style:font-weight-asian="normal" style:font-name-complex="Courier New" style:font-weight-complex="normal" fo:hyphenate="false" fo:hyphenation-remain-char-count="2" fo:hyphenation-push-char-count="2"/>
    </style:style>
    <style:style style:name="P14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rsid="006b4915" officeooo:paragraph-rsid="006b4915" style:font-size-asian="12pt" style:font-name-complex="Courier New" style:font-size-complex="12pt"/>
    </style:style>
    <style:style style:name="P14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font-style="italic" officeooo:paragraph-rsid="00650797" style:font-size-asian="12pt" style:font-style-asian="italic" style:font-name-complex="Courier New" style:font-size-complex="12pt" style:font-style-complex="italic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5c8c70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style:font-size-asian="9pt" style:font-name-complex="Courier New" style:font-size-complex="9pt"/>
    </style:style>
    <style:style style:name="T14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9pt" fo:language="sl" fo:country="SI" fo:font-style="italic" style:text-underline-style="none" fo:font-weight="normal" officeooo:rsid="006807e0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" style:family="text">
      <style:text-properties style:font-name="Courier New" fo:font-size="9pt" fo:language="sl" fo:country="SI" fo:font-style="italic" style:text-underline-style="none" fo:font-weight="normal" officeooo:rsid="006b4915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2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2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b4853" style:font-size-asian="12pt" style:font-name-complex="Courier New" style:font-size-complex="12pt"/>
    </style:style>
    <style:style style:name="T26" style:family="text">
      <style:text-properties style:font-name="Courier New" fo:font-size="12pt" officeooo:rsid="0059a1aa" style:font-size-asian="12pt" style:font-name-complex="Courier New" style:font-size-complex="12pt"/>
    </style:style>
    <style:style style:name="T27" style:family="text">
      <style:text-properties style:font-name="Courier New" fo:font-size="12pt" officeooo:rsid="00687ad5" style:font-size-asian="12pt" style:font-name-complex="Courier New" style:font-size-complex="12pt"/>
    </style:style>
    <style:style style:name="T28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4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s" fo:country="ES" fo:font-weight="normal" officeooo:rsid="006a5821" style:font-size-asian="12pt" style:font-weight-asian="normal" style:font-name-complex="Courier New" style:font-weight-complex="normal"/>
    </style:style>
    <style:style style:name="T3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38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39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40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41" style:family="text">
      <style:text-properties style:font-name="Courier New" fo:font-size="12pt" fo:language="sl" fo:country="SI" style:text-underline-style="none" fo:font-weight="normal" officeooo:rsid="006a5821" style:font-size-asian="12pt" style:font-weight-asian="normal" style:font-name-complex="Courier New" style:font-weight-complex="normal"/>
    </style:style>
    <style:style style:name="T42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3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style:text-underline-style="none" fo:font-weight="normal" officeooo:rsid="00687ad5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fo:font-weight="bold" style:font-weight-asian="bold" style:font-name-complex="Courier New"/>
    </style:style>
    <style:style style:name="T52" style:family="text">
      <style:text-properties style:font-name="Courier New" fo:font-weight="bold" style:font-weight-asian="bold" style:font-name-complex="Courier New" style:font-weight-complex="bold"/>
    </style:style>
    <style:style style:name="T53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54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6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7" style:family="text">
      <style:text-properties style:font-name="Courier New" style:text-underline-style="none" style:font-name-asian="Courier New" style:font-name-complex="Courier New"/>
    </style:style>
    <style:style style:name="T58" style:family="text">
      <style:text-properties style:font-name="Courier New" style:text-underline-style="none" officeooo:rsid="006a5821" style:font-name-asian="Courier New" style:font-name-complex="Courier New"/>
    </style:style>
    <style:style style:name="T59" style:family="text">
      <style:text-properties style:font-name="Courier New" fo:language="en" fo:country="GB" style:font-name-complex="Courier New"/>
    </style:style>
    <style:style style:name="T60" style:family="text">
      <style:text-properties style:font-name="Courier New" fo:font-style="italic" style:font-style-asian="italic" style:font-name-complex="Courier New"/>
    </style:style>
    <style:style style:name="T61" style:family="text">
      <style:text-properties style:font-name="Courier New" fo:font-style="italic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67fbcd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69a3f0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6a5821" style:font-style-asian="italic" style:font-name-complex="Courier New" style:font-style-complex="italic"/>
    </style:style>
    <style:style style:name="T69" style:family="text">
      <style:text-properties style:font-name="Courier New" fo:font-style="italic" officeooo:rsid="006b1ac8" style:font-style-asian="italic" style:font-name-complex="Courier New" style:font-style-complex="italic"/>
    </style:style>
    <style:style style:name="T70" style:family="text">
      <style:text-properties style:font-name="Courier New" fo:font-style="italic" officeooo:rsid="003bddf4" style:font-style-asian="italic" style:font-name-complex="Courier New"/>
    </style:style>
    <style:style style:name="T71" style:family="text">
      <style:text-properties style:font-name="Courier New" fo:font-style="italic" style:font-style-asian="italic" style:font-name-complex="Courier New" style:font-weight-complex="bold"/>
    </style:style>
    <style:style style:name="T72" style:family="text">
      <style:text-properties style:font-name="Courier New" fo:font-style="italic" officeooo:rsid="006a5821" style:font-style-asian="italic" style:font-name-complex="Courier New"/>
    </style:style>
    <style:style style:name="T7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6a5821" style:font-name-asian="Courier New" style:font-style-asian="italic" style:font-name-complex="Courier New" style:font-style-complex="italic"/>
    </style:style>
    <style:style style:name="T7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tyle="italic" fo:font-weight="normal" style:font-style-asian="italic" style:font-weight-asian="normal" style:font-name-complex="Courier New" style:font-weight-complex="normal"/>
    </style:style>
    <style:style style:name="T79" style:family="text">
      <style:text-properties style:font-name="Courier New" fo:font-style="italic" fo:font-weight="normal" officeooo:rsid="006a5821" style:font-style-asian="italic" style:font-weight-asian="normal" style:font-name-complex="Courier New" style:font-weight-complex="normal"/>
    </style:style>
    <style:style style:name="T8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1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82" style:family="text">
      <style:text-properties style:font-name="Courier New" fo:font-style="italic" style:text-underline-style="solid" style:text-underline-width="auto" style:text-underline-color="font-color" officeooo:rsid="006a5821" style:font-style-asian="italic" style:font-name-complex="Courier New"/>
    </style:style>
    <style:style style:name="T8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5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86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8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88" style:family="text">
      <style:text-properties style:font-name="Courier New" fo:font-style="normal" style:text-underline-style="solid" style:text-underline-width="auto" style:text-underline-color="font-color" style:font-name-asian="Courier New" style:font-style-asian="normal" style:font-name-complex="Courier New" style:font-style-complex="normal"/>
    </style:style>
    <style:style style:name="T89" style:family="text">
      <style:text-properties style:font-name="Courier New" fo:font-style="normal" style:text-underline-style="solid" style:text-underline-width="auto" style:text-underline-color="font-color" officeooo:rsid="006a5821" style:font-name-asian="Courier New" style:font-style-asian="normal" style:font-name-complex="Courier New" style:font-style-complex="normal"/>
    </style:style>
    <style:style style:name="T90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91" style:family="text">
      <style:text-properties style:font-name="Courier New" fo:font-style="normal" style:text-underline-style="none" fo:font-weight="bold" officeooo:rsid="0067fbcd" style:font-style-asian="normal" style:font-weight-asian="bold" style:font-name-complex="Courier New" style:font-style-complex="normal" style:font-weight-complex="bold"/>
    </style:style>
    <style:style style:name="T92" style:family="text">
      <style:text-properties style:font-name="Courier New" fo:font-style="normal" style:text-underline-style="none" fo:font-weight="bold" officeooo:rsid="006807e0" style:font-style-asian="normal" style:font-weight-asian="bold" style:font-name-complex="Courier New" style:font-style-complex="normal" style:font-weight-complex="bold"/>
    </style:style>
    <style:style style:name="T93" style:family="text">
      <style:text-properties style:font-name="Courier New" fo:font-style="normal" style:text-underline-style="none" fo:font-weight="bold" officeooo:rsid="006b4915" style:font-style-asian="normal" style:font-weight-asian="bold" style:font-name-complex="Courier New" style:font-style-complex="normal" style:font-weight-complex="bold"/>
    </style:style>
    <style:style style:name="T94" style:family="text">
      <style:text-properties style:font-name="Courier New" fo:font-style="normal" style:text-underline-style="none" officeooo:rsid="006a5821" style:font-name-asian="Courier New" style:font-style-asian="normal" style:font-name-complex="Courier New" style:font-style-complex="normal"/>
    </style:style>
    <style:style style:name="T95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6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7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98" style:family="text">
      <style:text-properties style:font-name="Courier New" fo:language="sl" fo:country="SI" fo:font-style="italic" officeooo:rsid="0067fbcd" style:font-style-asian="italic" style:font-name-complex="Courier New" style:font-size-complex="10pt" style:font-style-complex="italic"/>
    </style:style>
    <style:style style:name="T99" style:family="text">
      <style:text-properties style:font-name="Courier New" fo:language="sl" fo:country="SI" fo:font-style="italic" officeooo:rsid="005e34ae" style:font-style-asian="italic" style:font-name-complex="Courier New" style:font-style-complex="italic" style:font-weight-complex="bold"/>
    </style:style>
    <style:style style:name="T100" style:family="text">
      <style:text-properties style:font-name="Courier New" fo:language="sl" fo:country="SI" fo:font-style="italic" officeooo:rsid="00633180" style:font-style-asian="italic" style:font-name-complex="Courier New" style:font-style-complex="italic" style:font-weight-complex="bold"/>
    </style:style>
    <style:style style:name="T101" style:family="text">
      <style:text-properties style:font-name="Courier New" fo:language="sl" fo:country="SI" fo:font-style="italic" officeooo:rsid="006a5821" style:font-style-asian="italic" style:font-name-complex="Courier New" style:font-style-complex="italic" style:font-weight-complex="bold"/>
    </style:style>
    <style:style style:name="T102" style:family="text">
      <style:text-properties style:font-name="Courier New" fo:language="sl" fo:country="SI" fo:font-style="normal" style:text-underline-style="none" fo:font-weight="normal" officeooo:rsid="0062d526" style:font-style-asian="normal" style:font-weight-asian="normal" style:font-name-complex="Courier New" style:font-style-complex="normal" style:font-weight-complex="normal"/>
    </style:style>
    <style:style style:name="T103" style:family="text">
      <style:text-properties style:font-name="Courier New" fo:language="sl" fo:country="SI" fo:font-style="normal" style:text-underline-style="none" fo:font-weight="normal" officeooo:rsid="0067fbcd" style:font-style-asian="normal" style:font-weight-asian="normal" style:font-name-complex="Courier New" style:font-style-complex="normal" style:font-weight-complex="normal"/>
    </style:style>
    <style:style style:name="T104" style:family="text">
      <style:text-properties style:font-name="Courier New" fo:language="sl" fo:country="SI" fo:font-style="normal" style:text-underline-style="none" fo:font-weight="normal" officeooo:rsid="006b4915" style:font-style-asian="normal" style:font-weight-asian="normal" style:font-name-complex="Courier New" style:font-style-complex="normal" style:font-weight-complex="normal"/>
    </style:style>
    <style:style style:name="T105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6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7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08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09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1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12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0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22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3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4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5" style:family="text">
      <style:text-properties style:font-name="Courier New" fo:font-size="14pt" style:font-size-asian="14pt" style:font-name-complex="Courier New" style:font-size-complex="14pt"/>
    </style:style>
    <style:style style:name="T126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8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9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30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2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3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4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36" style:family="text">
      <style:text-properties style:font-name="Courier New" fo:font-size="14pt" fo:font-weight="bold" officeooo:rsid="006a5821" style:font-size-asian="14pt" style:font-weight-asian="bold" style:font-name-complex="Courier New" style:font-size-complex="14pt" style:font-weight-complex="bold"/>
    </style:style>
    <style:style style:name="T137" style:family="text">
      <style:text-properties style:font-name="Courier New" fo:font-size="14pt" fo:font-style="italic" style:font-name-asian="Courier New" style:font-size-asian="14pt" style:font-style-asian="italic" style:font-name-complex="Courier New" style:font-size-complex="14pt"/>
    </style:style>
    <style:style style:name="T138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139" style:family="text">
      <style:text-properties style:font-name="Courier New" fo:font-size="14pt" fo:font-style="italic" officeooo:rsid="006a5821" style:font-size-asian="14pt" style:font-style-asian="italic" style:font-name-complex="Courier New" style:font-size-complex="14pt"/>
    </style:style>
    <style:style style:name="T140" style:family="text">
      <style:text-properties style:font-name="Courier New" fo:font-size="14pt" fo:font-style="italic" officeooo:rsid="00633180" style:font-size-asian="14pt" style:font-style-asian="italic" style:font-name-complex="Courier New" style:font-size-complex="14pt" style:font-style-complex="italic"/>
    </style:style>
    <style:style style:name="T141" style:family="text">
      <style:text-properties style:font-name="Courier New" fo:font-size="14pt" fo:font-style="italic" officeooo:rsid="005e34ae" style:font-size-asian="14pt" style:font-style-asian="italic" style:font-name-complex="Courier New" style:font-size-complex="14pt" style:font-style-complex="italic"/>
    </style:style>
    <style:style style:name="T142" style:family="text">
      <style:text-properties style:font-name="Courier New" fo:font-size="14pt" fo:font-style="italic" officeooo:rsid="006a5821" style:font-size-asian="14pt" style:font-style-asian="italic" style:font-name-complex="Courier New" style:font-size-complex="14pt" style:font-style-complex="italic"/>
    </style:style>
    <style:style style:name="T143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4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5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6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7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8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9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50" style:family="text">
      <style:text-properties fo:text-transform="uppercase" style:font-name="Courier New" style:font-name-complex="Courier New"/>
    </style:style>
    <style:style style:name="T151" style:family="text">
      <style:text-properties fo:text-transform="uppercase" style:font-name="Courier New" officeooo:rsid="00379257" style:font-name-complex="Courier New"/>
    </style:style>
    <style:style style:name="T152" style:family="text">
      <style:text-properties fo:text-transform="uppercase" style:font-name="Courier New" style:font-name-complex="Courier New" style:font-weight-complex="bold"/>
    </style:style>
    <style:style style:name="T153" style:family="text">
      <style:text-properties fo:text-transform="uppercase" style:font-name="Courier New" officeooo:rsid="001820f6" style:font-name-complex="Courier New" style:font-weight-complex="bold"/>
    </style:style>
    <style:style style:name="T154" style:family="text">
      <style:text-properties fo:text-transform="uppercase" style:font-name="Courier New" officeooo:rsid="0062e531" style:font-name-complex="Courier New"/>
    </style:style>
    <style:style style:name="T155" style:family="text">
      <style:text-properties fo:text-transform="uppercase" style:font-name="Courier New" officeooo:rsid="006807e0" style:font-name-complex="Courier New"/>
    </style:style>
    <style:style style:name="T156" style:family="text">
      <style:text-properties fo:text-transform="uppercase" style:font-name="Courier New" officeooo:rsid="006b6a6d" style:font-name-complex="Courier New"/>
    </style:style>
    <style:style style:name="T157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58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59" style:family="text">
      <style:text-properties fo:text-transform="uppercase" style:font-name="Courier New1" fo:font-size="12pt" fo:font-weight="normal" officeooo:rsid="006807e0" style:font-size-asian="12pt" style:font-weight-asian="normal" style:font-name-complex="Courier New" style:font-size-complex="12pt" style:font-weight-complex="normal"/>
    </style:style>
    <style:style style:name="T160" style:family="text">
      <style:text-properties fo:text-transform="uppercase" style:font-name="Courier New1" fo:font-size="12pt" fo:font-weight="normal" officeooo:rsid="006b6a6d" style:font-size-asian="12pt" style:font-weight-asian="normal" style:font-name-complex="Courier New" style:font-size-complex="12pt" style:font-weight-complex="normal"/>
    </style:style>
    <style:style style:name="T161" style:family="text">
      <style:text-properties fo:text-transform="uppercase" fo:font-style="normal" fo:font-weight="normal" officeooo:rsid="00644d57" style:font-style-asian="normal" style:font-weight-asian="normal" style:font-style-complex="normal" style:font-weight-complex="normal"/>
    </style:style>
    <style:style style:name="T162" style:family="text">
      <style:text-properties fo:text-transform="uppercase" fo:font-style="normal" fo:font-weight="normal" officeooo:rsid="0036c18f" style:font-style-asian="normal" style:font-weight-asian="normal" style:font-style-complex="normal" style:font-weight-complex="normal"/>
    </style:style>
    <style:style style:name="T163" style:family="text">
      <style:text-properties fo:text-transform="uppercase" fo:font-style="normal" fo:font-weight="normal" officeooo:rsid="0067fbcd" style:font-style-asian="normal" style:font-weight-asian="normal" style:font-style-complex="normal" style:font-weight-complex="normal"/>
    </style:style>
    <style:style style:name="T164" style:family="text">
      <style:text-properties fo:text-transform="uppercase" fo:font-style="normal" fo:font-weight="normal" officeooo:rsid="006b4915" style:font-style-asian="normal" style:font-weight-asian="normal" style:font-style-complex="normal" style:font-weight-complex="normal"/>
    </style:style>
    <style:style style:name="T165" style:family="text">
      <style:text-properties fo:text-transform="uppercase" fo:font-size="14pt" fo:font-style="normal" fo:font-weight="normal" officeooo:rsid="00644d57" style:font-size-asian="14pt" style:font-style-asian="normal" style:font-weight-asian="normal" style:font-size-complex="14pt" style:font-style-complex="normal" style:font-weight-complex="normal"/>
    </style:style>
    <style:style style:name="T166" style:family="text">
      <style:text-properties fo:text-transform="uppercase" fo:font-size="14pt" fo:font-style="normal" fo:font-weight="normal" officeooo:rsid="0036c18f" style:font-size-asian="14pt" style:font-style-asian="normal" style:font-weight-asian="normal" style:font-size-complex="14pt" style:font-style-complex="normal" style:font-weight-complex="normal"/>
    </style:style>
    <style:style style:name="T167" style:family="text">
      <style:text-properties fo:text-transform="uppercase" fo:font-size="14pt" fo:font-style="normal" fo:font-weight="normal" officeooo:rsid="006b4915" style:font-size-asian="14pt" style:font-style-asian="normal" style:font-weight-asian="normal" style:font-size-complex="14pt" style:font-style-complex="normal" style:font-weight-complex="normal"/>
    </style:style>
    <style:style style:name="T168" style:family="text">
      <style:text-properties officeooo:rsid="000fa273"/>
    </style:style>
    <style:style style:name="T169" style:family="text">
      <style:text-properties fo:font-weight="bold" style:font-weight-asian="bold"/>
    </style:style>
    <style:style style:name="T170" style:family="text">
      <style:text-properties fo:font-weight="bold" officeooo:rsid="0050716c" style:font-weight-asian="bold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0379257" style:font-weight-asian="bold" style:font-weight-complex="bold"/>
    </style:style>
    <style:style style:name="T173" style:family="text">
      <style:text-properties fo:font-size="10pt" fo:font-style="italic" style:font-size-asian="10pt" style:font-style-asian="italic" style:font-size-complex="10pt"/>
    </style:style>
    <style:style style:name="T174" style:family="text">
      <style:text-properties fo:font-size="10pt" fo:font-style="italic" officeooo:rsid="00425e07" style:font-size-asian="10pt" style:font-style-asian="italic" style:font-size-complex="10pt"/>
    </style:style>
    <style:style style:name="T175" style:family="text">
      <style:text-properties fo:font-style="italic" officeooo:rsid="001443ad" style:font-style-asian="italic" style:font-style-complex="italic"/>
    </style:style>
    <style:style style:name="T176" style:family="text">
      <style:text-properties fo:font-style="italic" officeooo:rsid="00379257" style:font-style-asian="italic" style:font-style-complex="italic"/>
    </style:style>
    <style:style style:name="T177" style:family="text">
      <style:text-properties fo:font-style="italic" officeooo:rsid="003042ff" style:font-style-asian="italic" style:font-style-complex="italic"/>
    </style:style>
    <style:style style:name="T178" style:family="text">
      <style:text-properties fo:font-style="italic" officeooo:rsid="005388ba" style:font-style-asian="italic" style:font-style-complex="italic"/>
    </style:style>
    <style:style style:name="T179" style:family="text">
      <style:text-properties fo:font-style="italic" officeooo:rsid="0062d526" style:font-style-asian="italic" style:font-style-complex="italic"/>
    </style:style>
    <style:style style:name="T180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81" style:family="text">
      <style:text-properties fo:language="en" fo:country="GB" fo:font-weight="normal" style:font-weight-asian="normal" style:font-weight-complex="normal"/>
    </style:style>
    <style:style style:name="T182" style:family="text">
      <style:text-properties fo:language="en" fo:country="GB" fo:font-weight="normal" officeooo:rsid="0034cf79" style:font-weight-asian="normal" style:font-weight-complex="normal"/>
    </style:style>
    <style:style style:name="T183" style:family="text">
      <style:text-properties fo:language="en" fo:country="GB" fo:font-weight="normal" officeooo:rsid="000b08c4" style:font-weight-asian="normal" style:font-weight-complex="normal"/>
    </style:style>
    <style:style style:name="T184" style:family="text">
      <style:text-properties fo:font-size="6pt" style:font-size-asian="6pt" style:font-size-complex="6pt"/>
    </style:style>
    <style:style style:name="T185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6" style:family="text">
      <style:text-properties officeooo:rsid="002b47bf"/>
    </style:style>
    <style:style style:name="T187" style:family="text">
      <style:text-properties fo:language="sl" fo:country="SI" officeooo:rsid="003042ff"/>
    </style:style>
    <style:style style:name="T188" style:family="text">
      <style:text-properties fo:language="sl" fo:country="SI" officeooo:rsid="006807e0"/>
    </style:style>
    <style:style style:name="T189" style:family="text">
      <style:text-properties fo:language="sl" fo:country="SI" officeooo:rsid="006b4915"/>
    </style:style>
    <style:style style:name="T190" style:family="text">
      <style:text-properties fo:language="sl" fo:country="SI" officeooo:rsid="006b6a6d"/>
    </style:style>
    <style:style style:name="T191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93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94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95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96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9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8" style:family="text">
      <style:text-properties fo:color="#000000"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199" style:family="text">
      <style:text-properties fo:color="#000000"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00" style:family="text">
      <style:text-properties fo:color="#000000" fo:font-size="14pt" officeooo:rsid="00235ecf" style:font-size-asian="14pt" style:font-size-complex="14pt"/>
    </style:style>
    <style:style style:name="T201" style:family="text">
      <style:text-properties fo:color="#000000" fo:font-size="14pt" fo:font-weight="bold" officeooo:rsid="00235ecf" style:font-size-asian="14pt" style:font-weight-asian="bold" style:font-size-complex="14pt" style:font-weight-complex="bold"/>
    </style:style>
    <style:style style:name="T202" style:family="text">
      <style:text-properties fo:color="#000000" officeooo:rsid="00235ecf"/>
    </style:style>
    <style:style style:name="T203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4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5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206" style:family="text">
      <style:text-properties fo:color="#111111" style:font-name="Courier New" fo:font-size="14pt" style:text-underline-style="none" fo:font-weight="bold" officeooo:rsid="006a5821" style:font-size-asian="14pt" style:font-weight-asian="bold" style:font-name-complex="Courier New" style:font-size-complex="14pt" style:font-weight-complex="bold"/>
    </style:style>
    <style:style style:name="T207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08" style:family="text">
      <style:text-properties fo:color="#111111" style:font-name="Courier New" fo:font-size="14pt" style:text-underline-style="none" fo:font-weight="normal" officeooo:rsid="006a5821" style:font-size-asian="14pt" style:font-weight-asian="normal" style:font-name-complex="Courier New" style:font-size-complex="14pt" style:font-weight-complex="normal"/>
    </style:style>
    <style:style style:name="T209" style:family="text">
      <style:text-properties officeooo:rsid="00379257"/>
    </style:style>
    <style:style style:name="T210" style:family="text">
      <style:text-properties officeooo:rsid="003bddf4"/>
    </style:style>
    <style:style style:name="T211" style:family="text">
      <style:text-properties fo:language="es" fo:country="ES"/>
    </style:style>
    <style:style style:name="T212" style:family="text">
      <style:text-properties fo:language="es" fo:country="ES" officeooo:rsid="003bddf4"/>
    </style:style>
    <style:style style:name="T213" style:family="text">
      <style:text-properties fo:font-size="14pt" style:font-size-asian="14pt" style:font-size-complex="14pt"/>
    </style:style>
    <style:style style:name="T214" style:family="text">
      <style:text-properties fo:font-size="14pt" officeooo:rsid="003bddf4" style:font-size-asian="14pt" style:font-size-complex="14pt"/>
    </style:style>
    <style:style style:name="T215" style:family="text">
      <style:text-properties fo:font-size="14pt" officeooo:rsid="00235ecf" style:font-size-asian="14pt" style:font-size-complex="14pt"/>
    </style:style>
    <style:style style:name="T216" style:family="text">
      <style:text-properties fo:font-size="14pt" officeooo:rsid="003042ff" style:font-size-asian="14pt" style:font-size-complex="14pt"/>
    </style:style>
    <style:style style:name="T217" style:family="text">
      <style:text-properties fo:font-size="14pt" officeooo:rsid="0069a3f0" style:font-size-asian="14pt" style:font-size-complex="14pt"/>
    </style:style>
    <style:style style:name="T218" style:family="text">
      <style:text-properties fo:font-size="14pt" officeooo:rsid="003ade70" style:font-size-asian="14pt" style:font-size-complex="14pt"/>
    </style:style>
    <style:style style:name="T219" style:family="text">
      <style:text-properties fo:font-size="14pt" officeooo:rsid="006a5821" style:font-size-asian="14pt" style:font-size-complex="14pt"/>
    </style:style>
    <style:style style:name="T2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1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3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24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25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26" style:family="text">
      <style:text-properties fo:font-size="14pt" fo:font-weight="bold" style:font-size-asian="14pt" style:font-weight-asian="bold" style:font-size-complex="14pt"/>
    </style:style>
    <style:style style:name="T227" style:family="text">
      <style:text-properties fo:font-size="14pt" fo:font-weight="bold" style:font-size-asian="14pt" style:font-weight-asian="bold" style:font-size-complex="14pt" style:font-weight-complex="bold"/>
    </style:style>
    <style:style style:name="T228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29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30" style:family="text">
      <style:text-properties fo:font-size="14pt" fo:font-weight="bold" officeooo:rsid="006a5821" style:font-size-asian="14pt" style:font-weight-asian="bold" style:font-size-complex="14pt" style:font-weight-complex="bold"/>
    </style:style>
    <style:style style:name="T231" style:family="text">
      <style:text-properties fo:font-size="14pt" fo:font-style="normal" fo:font-weight="normal" officeooo:rsid="006b4915" style:font-size-asian="14pt" style:font-style-asian="normal" style:font-weight-asian="normal" style:font-size-complex="14pt" style:font-style-complex="normal" style:font-weight-complex="normal"/>
    </style:style>
    <style:style style:name="T232" style:family="text">
      <style:text-properties officeooo:rsid="00235ecf"/>
    </style:style>
    <style:style style:name="T233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34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35" style:family="text">
      <style:text-properties style:font-name="Courier New1" fo:font-weight="bold" officeooo:rsid="0062d526" style:font-weight-asian="bold" style:font-name-complex="Courier New" style:font-weight-complex="bold"/>
    </style:style>
    <style:style style:name="T236" style:family="text">
      <style:text-properties style:font-name="Courier New1" fo:font-weight="bold" officeooo:rsid="006b4915" style:font-weight-asian="bold" style:font-name-complex="Courier New" style:font-weight-complex="bold"/>
    </style:style>
    <style:style style:name="T237" style:family="text">
      <style:text-properties style:font-name="Courier New1" fo:font-weight="normal" style:font-weight-asian="normal" style:font-weight-complex="normal"/>
    </style:style>
    <style:style style:name="T238" style:family="text">
      <style:text-properties style:font-name="Courier New1" fo:font-weight="normal" officeooo:rsid="0067fbcd" style:font-weight-asian="normal" style:font-weight-complex="normal"/>
    </style:style>
    <style:style style:name="T239" style:family="text">
      <style:text-properties style:font-name="Courier New1" fo:font-weight="normal" officeooo:rsid="006b4915" style:font-weight-asian="normal" style:font-weight-complex="normal"/>
    </style:style>
    <style:style style:name="T240" style:family="text">
      <style:text-properties fo:font-size="12pt" style:font-size-asian="12pt" style:font-size-complex="12pt"/>
    </style:style>
    <style:style style:name="T2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2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43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44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45" style:family="text">
      <style:text-properties fo:font-size="11pt" fo:language="sl" fo:country="SI" style:text-underline-style="none" officeooo:rsid="0051660a" style:font-size-asian="11pt" style:font-size-complex="11pt"/>
    </style:style>
    <style:style style:name="T246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47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48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49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50" style:family="text">
      <style:text-properties fo:font-size="11pt" style:font-size-asian="11pt" style:font-size-complex="11pt"/>
    </style:style>
    <style:style style:name="T251" style:family="text">
      <style:text-properties fo:font-size="11pt" officeooo:rsid="000b08c4" style:font-size-asian="11pt" style:font-size-complex="11pt"/>
    </style:style>
    <style:style style:name="T252" style:family="text">
      <style:text-properties fo:font-size="11pt" officeooo:rsid="0034cf79" style:font-size-asian="11pt" style:font-size-complex="11pt"/>
    </style:style>
    <style:style style:name="T253" style:family="text">
      <style:text-properties fo:font-style="normal" fo:font-weight="normal" officeooo:rsid="0067fbcd" style:font-style-asian="normal" style:font-weight-asian="normal" style:font-style-complex="normal" style:font-weight-complex="normal"/>
    </style:style>
    <style:style style:name="T254" style:family="text">
      <style:text-properties fo:font-style="normal" fo:font-weight="normal" officeooo:rsid="006b4915" style:font-style-asian="normal" style:font-weight-asian="normal" style:font-style-complex="normal" style:font-weight-complex="normal"/>
    </style:style>
    <style:style style:name="T255" style:family="text">
      <style:text-properties officeooo:rsid="006807e0"/>
    </style:style>
    <style:style style:name="T256" style:family="text">
      <style:text-properties officeooo:rsid="0069a3f0"/>
    </style:style>
    <style:style style:name="T257" style:family="text">
      <style:text-properties officeooo:rsid="006a5821"/>
    </style:style>
    <style:style style:name="T258" style:family="text">
      <style:text-properties officeooo:rsid="006b4915"/>
    </style:style>
    <style:style style:name="T259" style:family="text">
      <style:text-properties officeooo:rsid="006b6a6d"/>
    </style:style>
    <style:style style:name="T26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span text:style-name="T240">RadioŠtudent</text:span></text:p>
      <text:p text:style-name="P5"><text:span text:style-name="T24">Dnevni program za SREDO, </text:span><text:span text:style-name="T27">22</text:span><text:span text:style-name="T24">. </text:span><text:span text:style-name="T26">april </text:span><text:span text:style-name="T24">201</text:span><text:span text:style-name="T25">5</text:span></text:p>
      <text:p text:style-name="P121"/>
      <text:p text:style-name="P121"/>
      <text:p text:style-name="P121">***TEHNIK &amp; VAJENEC: </text:p>
      <text:p text:style-name="P121">&amp;URED. BLOK = ADVIZO NE; &amp;NEDEF. BLOK = ADVIZO NE; <text:span text:style-name="T171">€EPS BLOK = ADVIZO DA.</text:span></text:p>
      <text:p text:style-name="P7"/>
      <text:p text:style-name="P7"/>
      <text:p text:style-name="P7">*06.58 RS AVIZO: »KO ŠTUDENT NA RAJŽO GRE«;</text:p>
      <text:p text:style-name="P20"/>
      <text:p text:style-name="P34"><text:span text:style-name="T107">*07.00</text:span><text:span text:style-name="T110"> RŠ HIT</text:span><text:span text:style-name="T29"><text:tab/><text:tab/> <text:s/><text:tab/><text:tab/><text:tab/><text:tab/> <text:s text:c="3"/></text:span><text:span text:style-name="T144">------------------&gt; <text:s text:c="3"/>( MP3 ON F:/ODDAJE/A JE TO RŠ HIT)</text:span></text:p>
      <text:p text:style-name="P33"><text:span text:style-name="T107">*07.05</text:span><text:span text:style-name="T110"> BRITOFF</text:span><text:span text:style-name="T29"><text:tab/><text:tab/><text:tab/>(ADVIZO: J-031 ALI J-021)<text:tab/> (ŠPIKERSKI MAIL)</text:span></text:p>
      <text:p text:style-name="P17">&gt;&gt;&gt;ŠPIKAR. BRITOFFA NE BEREŠ DOKLER SE LEKTOR V DOTIČNI GOOGLEOV DOKUMENT NE PODPIŠE.</text:p>
      <text:p text:style-name="P33"><text:span text:style-name="T107">*07.15</text:span><text:span text:style-name="T110"> </text:span><text:span text:style-name="T111">ZAKWA JS ŽWIM? <text:s text:c="4"/></text:span><text:span text:style-name="T21">(\\BROADCAST\ODDAJE\</text:span><text:span text:style-name="T22">KRISHNA MURTI</text:span><text:span text:style-name="T21"> – ZAKWA JS ŽWIM?\...)</text:span></text:p>
      <text:p text:style-name="P11"/>
      <text:p text:style-name="P33"><text:span text:style-name="T107">*07.30</text:span><text:span text:style-name="T110"> TOP LISTA GLOBALISTA</text:span><text:span text:style-name="T28"> <text:s text:c="29"/></text:span><text:span text:style-name="T29">(ADVIZO: J-339)</text:span></text:p>
      <text:p text:style-name="P8"/>
      <text:p text:style-name="P114"><text:span text:style-name="T73">€</text:span><text:span text:style-name="T61">07.55 </text:span><text:span text:style-name="T68">EPS</text:span><text:span text:style-name="T61"> blok </text:span><text:span text:style-name="T68">1</text:span><text:span text:style-name="T61">: </text:span><text:span text:style-name="T63">R-1</text:span><text:span text:style-name="T67">20</text:span><text:span text:style-name="T63"> (</text:span><text:span text:style-name="T67">MONITOR</text:span><text:span text:style-name="T63">)</text:span><text:span text:style-name="T62">;</text:span></text:p>
      <text:p text:style-name="P36"/>
      <text:p text:style-name="P33"><text:span text:style-name="T107">*08.05</text:span><text:span text:style-name="T110"> BRITOFF</text:span><text:span text:style-name="T29"><text:tab/><text:tab/><text:tab/>(AVDVIZO: J-031 ALI J-021)<text:tab/> (ŠPIKERSKI MAIL)</text:span></text:p>
      <text:p text:style-name="P17">&gt;&gt;&gt;ŠPIKAR. BRITOFFA NE BEREŠ DOKLER SE LEKTOR V DOTIČNI GOOGLEOV DOKUMENT NE PODPIŠE.</text:p>
      <text:p text:style-name="P33"><text:span text:style-name="T107">*08.15</text:span><text:span text:style-name="T110"> PAZI DREK</text:span><text:span text:style-name="T28"><text:tab/><text:tab/><text:tab/><text:tab/><text:tab/><text:tab/> <text:s text:c="2"/><text:tab/><text:tab/> </text:span><text:span text:style-name="T29">(A: J-320; ODV:J-321)</text:span></text:p>
      <text:p text:style-name="P8"/>
      <text:p text:style-name="P35"><text:span text:style-name="T108">€</text:span><text:span text:style-name="T107">08.30</text:span><text:span text:style-name="T110"> NULTA OBVESTILA</text:span><text:span text:style-name="T29"><text:tab/><text:tab/><text:tab/><text:tab/><text:tab/><text:tab/><text:tab/><text:tab/>(MAPA&gt;NULTA)</text:span></text:p>
      <text:p text:style-name="P28"><text:tab/><text:tab/><text:tab/><text:tab/><text:tab/><text:tab/><text:tab/> <text:s text:c="2"/><text:span text:style-name="T175">(poglej, če obvestila so, če niso niso)</text:span></text:p>
      <text:p text:style-name="P33"><text:span text:style-name="T108">€</text:span><text:span text:style-name="T107">08.50</text:span><text:span text:style-name="T110"> AJGUGL</text:span><text:span text:style-name="T28"><text:tab/><text:tab/><text:tab/><text:tab/><text:tab/><text:tab/><text:tab/> <text:s text:c="3"/></text:span><text:span text:style-name="T29">(ADVIZ: J-325 | J-330)</text:span></text:p>
      <text:p text:style-name="P8"/>
      <text:p text:style-name="P32"><text:span text:style-name="T75">&amp;</text:span><text:span text:style-name="T61">08.55 </text:span><text:span text:style-name="T67">ured</text:span><text:span text:style-name="T61">. Blok </text:span><text:span text:style-name="T67">1</text:span><text:span text:style-name="T61">: </text:span><text:span text:style-name="T67">UC-101 (PREDDOGODEK), UC-58 (SONICS)</text:span><text:span text:style-name="T62">;</text:span></text:p>
      <text:p text:style-name="P9"/>
      <text:p text:style-name="P33"><text:span text:style-name="T107">*09.05</text:span><text:span text:style-name="T110"> BRITOFF</text:span><text:span text:style-name="T29"><text:tab/><text:tab/><text:tab/>(AVDVIZO: J-031 ALI J-021)<text:tab/> (ŠPIKERSKI MAIL)</text:span></text:p>
      <text:p text:style-name="P17">&gt;&gt;&gt;ŠPIKAR. BRITOFFA NE BEREŠ DOKLER SE LEKTOR V DOTIČNI GOOGLEOV DOKUMENT NE PODPIŠE.</text:p>
      <text:p text:style-name="P33"><text:span text:style-name="T107">*09.15</text:span><text:span text:style-name="T110"> SVAŠTARNICA</text:span><text:span text:style-name="T28"><text:tab/><text:tab/><text:tab/><text:tab/><text:tab/></text:span><text:span text:style-name="T29">(A: J-025; M: J-026, ODV: J-027)</text:span></text:p>
      <text:p text:style-name="P8"/>
      <text:p text:style-name="P33"><text:span text:style-name="T107">*09.35</text:span><text:span text:style-name="T110"> NA ROBU</text:span><text:span text:style-name="T28"><text:tab/><text:tab/><text:tab/><text:tab/><text:tab/><text:tab/><text:tab/><text:tab/> <text:s text:c="6"/></text:span><text:span text:style-name="T29">(ADVIZO: J-345)</text:span></text:p>
      <text:p text:style-name="P36"><text:span text:style-name="T4"><text:s text:c="8"/></text:span><text:span text:style-name="T3"><text:tab/><text:tab/>(ZA NEJASNOSTI: 806, 807 - MARKETING)</text:span></text:p>
      <text:p text:style-name="P33"><text:span text:style-name="T108">€</text:span><text:span text:style-name="T107">09.50</text:span><text:span text:style-name="T110"> MESTNO GLEDALIŠČE LJUBLJANSKO</text:span><text:span text:style-name="T28"> <text:s text:c="13"/><text:tab/><text:tab/> <text:s/></text:span><text:span text:style-name="T29">(MAPA&gt;NGI)</text:span></text:p>
      <text:p text:style-name="P36"><text:span text:style-name="T29"><text:tab/><text:tab/><text:tab/><text:tab/><text:tab/><text:tab/><text:tab/><text:tab/> <text:s text:c="2"/></text:span><text:span text:style-name="T48">(poglej mapo malo prej, zna bit, da je treba koga klicat)</text:span></text:p>
      <text:p text:style-name="P32"><text:span text:style-name="T73">€</text:span><text:span text:style-name="T61">09.55 </text:span><text:span text:style-name="T68">EPS </text:span><text:span text:style-name="T61">blok </text:span><text:span text:style-name="T68">2</text:span><text:span text:style-name="T61">: </text:span><text:span text:style-name="T67">R-120 (MONITOR), R-126 (ANNI)</text:span><text:span text:style-name="T62">;</text:span></text:p>
      <text:p text:style-name="P8"/>
      <text:p text:style-name="P33"><text:span text:style-name="T107">*10.00</text:span><text:span text:style-name="T110"> MAJDA ČASTI</text:span><text:span text:style-name="T29"><text:tab/><text:tab/><text:tab/><text:tab/><text:tab/><text:tab/>(AVIZ: J-346, ODVIZ: J-347)<text:tab/></text:span></text:p>
      <text:p text:style-name="P8"/>
      <text:p text:style-name="P33"><text:span text:style-name="T107">*10.05</text:span><text:span text:style-name="T110"> BRITOFF</text:span><text:span text:style-name="T29"><text:tab/><text:tab/><text:tab/>(ADVIZO: J-310 ALI J-021)<text:tab/> (ŠPIKERSKI MAIL)</text:span></text:p>
      <text:p text:style-name="P17">&gt;&gt;&gt;ŠPIKAR. BRITOFFA NE BEREŠ DOKLER SE LEKTOR V DOTIČNI GOOGLEOV DOKUMENT NE PODPIŠE.</text:p>
      <text:p text:style-name="P33"><text:span text:style-name="T107">*10.10</text:span><text:span text:style-name="T110"> RADIJSKA SERIJALKA: NEPRAVA DETEKTIVKA</text:span><text:span text:style-name="T28"><text:tab/><text:tab/><text:tab/><text:tab/> <text:s text:c="3"/></text:span><text:span text:style-name="T29">(?)</text:span></text:p>
      <text:p text:style-name="P36"/>
      <text:p text:style-name="P33"><text:span text:style-name="T108">€</text:span><text:span text:style-name="T107">10.40</text:span><text:span text:style-name="T110"> NAGRADNA IGRA: FALAFEL</text:span><text:span text:style-name="T28"><text:tab/><text:tab/><text:tab/><text:tab/><text:tab/><text:tab/><text:tab/> <text:s/></text:span><text:span text:style-name="T29">(MAPA&gt;NGI)</text:span></text:p>
      <text:p text:style-name="P7"/>
      <text:p text:style-name="P18">&amp;10.55 ured. Blok <text:span text:style-name="T256">2</text:span>: <text:span text:style-name="T256">UC-58 (SONICS), UC-101 (PREDDOGODEK);</text:span></text:p>
      <text:p text:style-name="P37"/>
      <text:p text:style-name="P132">PROSTO: <text:span text:style-name="T257">UC-101 (PREDDOGODEK), UC-58 (SONICS), UC-88 (BRCNIMO);</text:span></text:p>
      <text:p text:style-name="P134">Danes: U-539 (JUŽNA HEMISFERA, DO 11:40), U-142 IZVEN ZAKONA, U-127ª (NIGHT TIME);</text:p>
      <text:p text:style-name="P42"/>
      <text:p text:style-name="P45"><text:span text:style-name="T182">UC-548 (BANDCAMP); UC-549 (DOBR ŽAGA); </text:span><text:span text:style-name="T181">U</text:span><text:span text:style-name="T183">C</text:span><text:span text:style-name="T181">-550 (ZARŠ KROVEC), U</text:span><text:span text:style-name="T183">C</text:span><text:span text:style-name="T181">-551 (DUBZILLA), U</text:span><text:span text:style-name="T183">C</text:span><text:span text:style-name="T181">-552 (INCURABILI), U</text:span><text:span text:style-name="T183">C</text:span><text:span text:style-name="T181">-553 (KARMAKOMA), U</text:span><text:span text:style-name="T183">C</text:span><text:span text:style-name="T181">-554 (TITOS BOJS), </text:span></text:p>
      <text:p text:style-name="P45"><text:span text:style-name="T181">U</text:span><text:span text:style-name="T183">C</text:span><text:span text:style-name="T181">-555 (ALL STRINGS DETACHED), U</text:span><text:span text:style-name="T183">C</text:span><text:span text:style-name="T181">-556 (MARTIN RAMOVEŠ), </text:span></text:p>
      <text:p text:style-name="P46"><text:span text:style-name="T247">U</text:span><text:span text:style-name="T248">C</text:span><text:span text:style-name="T247">-557 (GRRIZLI MADAMS); </text:span><text:span text:style-name="T249">UC-558 (LOLITA), </text:span><text:span text:style-name="T233">UC-559 (CTRL N)</text:span><text:span text:style-name="T246">;</text:span></text:p>
      <text:p text:style-name="P39"/>
      <text:p text:style-name="P130">RadioŠtudent</text:p>
      <text:p text:style-name="P6"><text:span text:style-name="T25">Dnevni program za SREDO, </text:span><text:span text:style-name="T27">22</text:span><text:span text:style-name="T25">. </text:span><text:span text:style-name="T26">april </text:span><text:span text:style-name="T25">2015</text:span></text:p>
      <text:p text:style-name="P12"/>
      <text:p text:style-name="P121"/>
      <text:p text:style-name="P121">***TEHNIK &amp; VAJENEC: </text:p>
      <text:p text:style-name="P122">&amp;URED. BLOK = ADVIZO NE; &amp;NEDEF. BLOK = ADVIZO NE; <text:span text:style-name="T171">€EPS BLOK = ADVIZO DA.</text:span></text:p>
      <text:p text:style-name="P13"/>
      <text:p text:style-name="P14"/>
      <text:p text:style-name="P22"><text:span text:style-name="T114"/></text:p>
      <text:p text:style-name="P22"><text:span text:style-name="T114"/></text:p>
      <text:p text:style-name="P22"><text:span text:style-name="T114"/></text:p>
      <text:p text:style-name="P137"><text:span text:style-name="T114">*11.00</text:span><text:span text:style-name="T117"> </text:span><text:span text:style-name="T112">RŠ HIT</text:span><text:span text:style-name="T31"><text:tab/><text:tab/><text:tab/><text:tab/><text:tab/><text:tab/> <text:s text:c="3"/></text:span><text:span text:style-name="T145">------------------&gt; <text:s text:c="3"/>( MP3 ON F:/ODDAJE/A JE TO RŠ HIT)</text:span></text:p>
      <text:p text:style-name="P15"/>
      <text:p text:style-name="P26"><text:span text:style-name="T118">€</text:span><text:span text:style-name="T120">11.30</text:span><text:span text:style-name="T121"> </text:span><text:span text:style-name="T122">I. OBVESTILA</text:span><text:span text:style-name="T123">;</text:span><text:span text:style-name="T59"> <text:s text:c="24"/><text:tab/><text:tab/> <text:s/></text:span><text:span text:style-name="T9">(U</text:span><text:span text:style-name="T10">C</text:span><text:span text:style-name="T9">-307; MAPA-&gt;I OBVESTILA)</text:span></text:p>
      <text:p text:style-name="P128"><text:tab/><text:tab/><text:tab/><text:tab/><text:tab/><text:tab/><text:tab/> <text:s text:c="2"/><text:tab/><text:tab/> <text:span text:style-name="T184"><text:s text:c="2"/></text:span><text:span text:style-name="T185">(poglej, če obvestila so, če niso niso)</text:span></text:p>
      <text:p text:style-name="P136"><text:span text:style-name="T73"/></text:p>
      <text:p text:style-name="P136"><text:span text:style-name="T73">€</text:span><text:span text:style-name="T61">11.55 </text:span><text:span text:style-name="T68">EPS</text:span><text:span text:style-name="T61"> blok </text:span><text:span text:style-name="T68">3</text:span><text:span text:style-name="T61">:</text:span><text:span text:style-name="T66"> </text:span><text:span text:style-name="T68">R-120 (MONITOR), R-240 (KŠ), R-126 (ANNI)</text:span><text:span text:style-name="T61">;</text:span></text:p>
      <text:p text:style-name="P21"><text:span text:style-name="T56"><text:tab/></text:span></text:p>
      <text:p text:style-name="P25"><text:span text:style-name="T114">*12.00</text:span><text:span text:style-name="T125"> </text:span><text:span text:style-name="T136">JUŽNA HEMISFERA</text:span><text:span text:style-name="T135"><text:tab/><text:tab/> <text:s text:c="5"/><text:tab/><text:tab/> <text:s/></text:span><text:span text:style-name="T7">(MAPA-&gt;apr </text:span><text:span text:style-name="T8">+ tmp:/akt.ured./apr/</text:span><text:span text:style-name="T7">)</text:span></text:p>
      <text:p text:style-name="P16"/>
      <text:p text:style-name="P116"><text:span text:style-name="T67">&amp;</text:span><text:span text:style-name="T61">12.55 </text:span><text:span text:style-name="T67">ured</text:span><text:span text:style-name="T61">. Blok </text:span><text:span text:style-name="T67">3</text:span><text:span text:style-name="T74">: </text:span><text:span text:style-name="T76">UC-88 (BRCNIMO), UC-101 (PREDDOGODEK)</text:span><text:span text:style-name="T74">;</text:span></text:p>
      <text:p text:style-name="P23"/>
      <text:p text:style-name="P119"><text:span text:style-name="T204">*13.00</text:span><text:span text:style-name="T205"> </text:span><text:span text:style-name="T206">TEATER V ETER: NOORDUNG:: 1995-2015-2045 </text:span></text:p>
      <text:p text:style-name="P120"><text:span text:style-name="T206">(KSEVT, 20.4.2015)</text:span><text:span text:style-name="T208">- PRIPRAVLJA BOJAN ANĐELKOVIĆ</text:span><text:span text:style-name="T207"> <text:s/></text:span><text:span text:style-name="T203">(mapa&gt;rkhv)</text:span></text:p>
      <text:p text:style-name="P29"/>
      <text:p text:style-name="P117"><text:span text:style-name="T88">*</text:span><text:span text:style-name="T89">13.30</text:span><text:span text:style-name="T94"> NAGRADNA IGRA: WOVENHAND @ KINO ŠIŠKA, 1X 2 VSTOPNICI</text:span></text:p>
      <text:p text:style-name="P118"><text:span text:style-name="T58">(</text:span><text:span text:style-name="T57">mapa &gt; NGI)</text:span></text:p>
      <text:p text:style-name="P115"><text:span text:style-name="T73">€</text:span><text:span text:style-name="T61">13.55 </text:span><text:span text:style-name="T68">EPS </text:span><text:span text:style-name="T61">blok </text:span><text:span text:style-name="T68">4</text:span><text:span text:style-name="T61">: </text:span><text:span text:style-name="T63">R-1</text:span><text:span text:style-name="T68">20</text:span><text:span text:style-name="T63"> (</text:span><text:span text:style-name="T68">MONITOR</text:span><text:span text:style-name="T63">)</text:span><text:span text:style-name="T64">;</text:span></text:p>
      <text:p text:style-name="P21"/>
      <text:p text:style-name="P10"><text:span text:style-name="T220">*</text:span><text:span text:style-name="T221">14.00</text:span><text:span text:style-name="T214"> AKADEMSKIH 15</text:span><text:span text:style-name="T210"><text:tab/><text:tab/><text:tab/><text:tab/><text:tab/><text:tab/><text:tab/><text:tab/> <text:s/></text:span><text:span text:style-name="T180">(MAPA&gt;UNIVERZA)</text:span></text:p>
      <text:p text:style-name="P22"/>
      <text:p text:style-name="P22"><text:span text:style-name="T126">*14.25</text:span><text:span text:style-name="T128"> </text:span><text:span text:style-name="T130">RŠ HIT</text:span><text:span text:style-name="T44"><text:tab/><text:tab/><text:tab/><text:tab/><text:tab/><text:tab/> <text:s text:c="2"/></text:span><text:span text:style-name="T147">------------------&gt; <text:s text:c="3"/>( MP3 ON F:/ODDAJE/A JE TO RŠ HIT)</text:span></text:p>
      <text:p text:style-name="P52"/>
      <text:p text:style-name="P125"><text:span text:style-name="T213">&amp;14.55 ured. BLOK </text:span><text:span text:style-name="T217">4</text:span><text:span text:style-name="T213">:</text:span><text:span text:style-name="T218"> UC-101 (PREDDOGODEK), UC-58 (SONICS);</text:span></text:p>
      <text:p text:style-name="P19"/>
      <text:p text:style-name="P19">%15.00 RESCAN MIXXX LIBRARY – ob priliki, ne na silo …</text:p>
      <text:p text:style-name="P13">____________________________________________________________________________</text:p>
      <text:p text:style-name="P132">PROSTO: <text:span text:style-name="T257">UC-101 (PREDDOGODEK), UC-58 (SONICS), UC-88 (BRCNIMO);</text:span></text:p>
      <text:p text:style-name="P44"/>
      <text:p text:style-name="P45"><text:span text:style-name="T182">UC-548 (BANDCAMP); UC-549 (DOBR ŽAGA); </text:span><text:span text:style-name="T181">U</text:span><text:span text:style-name="T183">C</text:span><text:span text:style-name="T181">-550 (ZARŠ KROVEC), U</text:span><text:span text:style-name="T183">C</text:span><text:span text:style-name="T181">-551 (DUBZILLA), U</text:span><text:span text:style-name="T183">C</text:span><text:span text:style-name="T181">-552 (INCURABILI), U</text:span><text:span text:style-name="T183">C</text:span><text:span text:style-name="T181">-553 (KARMAKOMA), U</text:span><text:span text:style-name="T183">C</text:span><text:span text:style-name="T181">-554 (TITOS BOJS), </text:span></text:p>
      <text:p text:style-name="P45"><text:span text:style-name="T181">U</text:span><text:span text:style-name="T183">C</text:span><text:span text:style-name="T181">-555 (ALL STRINGS DETACHED), U</text:span><text:span text:style-name="T183">C</text:span><text:span text:style-name="T181">-556 (MARTIN RAMOVEŠ), </text:span></text:p>
      <text:p text:style-name="P43"><text:span text:style-name="T250">U</text:span><text:span text:style-name="T251">C</text:span><text:span text:style-name="T250">-557 (GRRIZLI MADAMS); </text:span><text:span text:style-name="T252">UC-558 (LOLITA), </text:span><text:span text:style-name="T234">UC-559 (CTRL N)</text:span><text:span text:style-name="T245">;</text:span></text:p>
      <text:p text:style-name="P38"/>
      <text:p text:style-name="P2">ZARŠ 30s NAPOVEDNIKI!</text:p>
      <text:p text:style-name="P4">▲</text:p>
      <text:p text:style-name="P3">|---- ---- ---- --- --- --- -- -- -►INDIE-GRAD: R-265+R-266</text:p>
      <text:p text:style-name="Standard"><text:span text:style-name="T143">¤ </text:span><text:span text:style-name="T105">POLJE SAMOREKLAM</text:span></text:p>
      <text:p text:style-name="P50">▼</text:p>
      <text:p text:style-name="P87"><text:span text:style-name="T35">Danes: </text:span><text:span text:style-name="T38">U-53</text:span><text:span text:style-name="T41">9</text:span><text:span text:style-name="T35"> (</text:span><text:span text:style-name="T36">JUŽNA HEMISFERA</text:span><text:span text:style-name="T14">, DO 11:40</text:span><text:span text:style-name="T35">), </text:span></text:p>
      <text:p text:style-name="P87"><text:span text:style-name="T35"><text:s text:c="7"/>U-142</text:span><text:span text:style-name="T1"> IZVEN ZAKONA</text:span><text:span text:style-name="T35">, </text:span><text:span text:style-name="T39">U-</text:span><text:span text:style-name="T35">127ª (</text:span><text:span text:style-name="T1">NIGHT TIME);</text:span></text:p>
      <text:p text:style-name="P83"/>
      <text:p text:style-name="P84"><text:span text:style-name="T211">Jutri: U-111 </text:span><text:span text:style-name="T212">(GODBENI IMPERIALIZEM), </text:span><text:span text:style-name="T211">MD-GR/26 </text:span><text:span text:style-name="T212">(</text:span>RAJMKIKRZ);</text:p>
      <text:p text:style-name="P47"/>
      <text:p text:style-name="P40"><text:span text:style-name="T37">RADIA.FM: <text:s/></text:span><text:span text:style-name="T34">UC-500, UC-501, UC-502, UC-503, UC-504, UC-505 </text:span></text:p>
      <text:p text:style-name="P135">RadioŠtudent</text:p>
      <text:p text:style-name="P6"><text:span text:style-name="T45">Dnevni program za SREDO, </text:span><text:span text:style-name="T47">22</text:span><text:span text:style-name="T45">. </text:span><text:span text:style-name="T46">april </text:span><text:span text:style-name="T45">2015</text:span></text:p>
      <text:p text:style-name="P121"/>
      <text:p text:style-name="P121"/>
      <text:p text:style-name="P121">***TEHNIK &amp; VAJENEC: </text:p>
      <text:p text:style-name="P121">&amp;URED. BLOK = ADVIZO NE; &amp;NEDEF. BLOK = ADVIZO NE; <text:span text:style-name="T171">€EPS BLOK = ADVIZO DA.</text:span></text:p>
      <text:p text:style-name="P121"><text:span text:style-name="T171"/></text:p>
      <text:p text:style-name="P24"><text:span text:style-name="T56"><text:tab/><text:tab/></text:span><text:span text:style-name="T20">(815)</text:span></text:p>
      <text:p text:style-name="P24"><text:span text:style-name="T114">*1</text:span><text:span text:style-name="T115">5</text:span><text:span text:style-name="T114">.00</text:span><text:span text:style-name="T125"> </text:span><text:span text:style-name="T134">Dnevno-informativni OFF program;</text:span><text:span text:style-name="T49"> <text:tab/><text:tab/><text:tab/><text:tab/> <text:s text:c="3"/></text:span><text:span text:style-name="T3">(MAPA-&gt;OFF)</text:span></text:p>
      <text:p text:style-name="P30"><text:span text:style-name="T54"><text:tab/><text:tab/></text:span><text:span text:style-name="T52">+ KULTURNE No</text:span><text:span text:style-name="T53">v</text:span><text:span text:style-name="T52">ICE</text:span></text:p>
      <text:p text:style-name="P31"/>
      <text:p text:style-name="P139"><text:span text:style-name="T137">€</text:span><text:span text:style-name="T138">15.55 </text:span><text:span text:style-name="T139">EPS </text:span><text:span text:style-name="T138">blok </text:span><text:span text:style-name="T139">4</text:span><text:span text:style-name="T138">: </text:span><text:span text:style-name="T140">R-1</text:span><text:span text:style-name="T142">20</text:span><text:span text:style-name="T140"> (</text:span><text:span text:style-name="T142">MONITOR</text:span><text:span text:style-name="T140">), </text:span><text:span text:style-name="T142">R-126 (ANNI)</text:span><text:span text:style-name="T141">;</text:span></text:p>
      <text:p text:style-name="P58"/>
      <text:p text:style-name="P58"><text:span text:style-name="T222">*1</text:span><text:span text:style-name="T223">6</text:span><text:span text:style-name="T222">.00</text:span><text:span text:style-name="T227"> </text:span><text:span text:style-name="T226">N-EURO MOMENT </text:span><text:span text:style-name="T213">Tomaža Zaniuka;</text:span> <text:s text:c="12"/><text:span text:style-name="T173">(AVIZ: U-</text:span><text:span text:style-name="T174">5</text:span><text:span text:style-name="T173">0</text:span><text:span text:style-name="T174">3</text:span><text:span text:style-name="T173">; ODVIZ: U-</text:span><text:span text:style-name="T174">5</text:span><text:span text:style-name="T173">0</text:span><text:span text:style-name="T174">4</text:span><text:span text:style-name="T173">)</text:span></text:p>
      <text:p text:style-name="P53"/>
      <text:p text:style-name="P70"><text:span text:style-name="T120">*</text:span><text:span text:style-name="T119">16.25</text:span><text:span text:style-name="T122"> </text:span><text:span text:style-name="T124">RŠ HIT</text:span><text:span text:style-name="T32"><text:tab/><text:tab/><text:tab/><text:tab/><text:tab/><text:tab/><text:tab/></text:span><text:span text:style-name="T148">------------------&gt; <text:s text:c="3"/>( MP3 ON F:/ODDAJE/A JE TO RŠ HIT)</text:span></text:p>
      <text:p text:style-name="P66"/>
      <text:p text:style-name="P138"><text:span text:style-name="T114">*</text:span><text:span text:style-name="T113">16.30</text:span><text:span text:style-name="T133"> Mestni napovednik;</text:span><text:span text:style-name="T51"> <text:s/><text:tab/><text:tab/><text:tab/><text:tab/><text:tab/><text:tab/><text:tab/> <text:s text:c="4"/></text:span><text:span text:style-name="T77">(UC-015)</text:span></text:p>
      <text:p text:style-name="P51"/>
      <text:p text:style-name="P61"><text:span text:style-name="T85">€</text:span><text:span text:style-name="T60">16.55 </text:span><text:span text:style-name="T72">EPS </text:span><text:span text:style-name="T60">blok </text:span><text:span text:style-name="T72">5</text:span><text:span text:style-name="T60">: </text:span><text:span text:style-name="T72">R-991 (BEVOG)</text:span><text:span text:style-name="T71">;</text:span></text:p>
      <text:p text:style-name="P21"/>
      <text:p text:style-name="P21"><text:span text:style-name="T40"><text:tab/> </text:span><text:span text:style-name="T23">(815)</text:span></text:p>
      <text:p text:style-name="P67"><text:span text:style-name="T127">*17.00</text:span><text:span text:style-name="T131"> OFF SAJD;</text:span><text:span text:style-name="T95"><text:tab/><text:tab/><text:tab/><text:tab/><text:tab/><text:tab/><text:tab/><text:tab/><text:tab/> <text:s text:c="2"/>(MAPA-&gt; KROFFsajd)</text:span><text:span text:style-name="T42"> </text:span></text:p>
      <text:p text:style-name="P54"/>
      <text:p text:style-name="P140"><text:span text:style-name="T222">*</text:span><text:span text:style-name="T225">1</text:span><text:span text:style-name="T223">7</text:span><text:span text:style-name="T225">.</text:span><text:span text:style-name="T223">3</text:span><text:span text:style-name="T225">0</text:span><text:span text:style-name="T229"> </text:span><text:span text:style-name="T230">RŠ RECENZIJA: 21. 4.: Sidony Box in Psychomagia: </text:span></text:p>
      <text:p text:style-name="P141"><text:span text:style-name="T230">Shanir Blumenkranz`Abraxas Plays Masada Book Two @ Klub CD</text:span></text:p>
      <text:p text:style-name="P142"><text:span text:style-name="T219">- PRIPRAVLJA JAKA GOLOB</text:span><text:span text:style-name="T216"> <text:s text:c="15"/></text:span><text:span text:style-name="T177">(MAPAGR</text:span><text:span text:style-name="T179">)</text:span></text:p>
      <text:p text:style-name="P59"/>
      <text:p text:style-name="P62"><text:span text:style-name="T82">&amp;</text:span><text:span text:style-name="T80">17.55</text:span><text:span text:style-name="T60"> </text:span><text:span text:style-name="T72">URED</text:span><text:span text:style-name="T60">. Blok </text:span><text:span text:style-name="T72">5</text:span><text:span text:style-name="T60">: </text:span><text:span text:style-name="T72">UC-58</text:span><text:span text:style-name="T70">;</text:span></text:p>
      <text:p text:style-name="P55"/>
      <text:p text:style-name="P60"><text:span text:style-name="T169">*</text:span><text:span text:style-name="T170">18.00 </text:span><text:span text:style-name="T243">(mapa&gt;</text:span><text:span text:style-name="T244">GR OZ. V ŽIVO</text:span><text:span text:style-name="T243">)</text:span></text:p>
      <text:p text:style-name="P69"/>
      <text:p text:style-name="P68"><text:span text:style-name="T118">€</text:span><text:span text:style-name="T120">18.30</text:span><text:span text:style-name="T122"> II. OBVESTILA;</text:span><text:span text:style-name="T33"> <text:s text:c="22"/><text:tab/><text:tab/> <text:s/></text:span><text:span text:style-name="T11">(U</text:span><text:span text:style-name="T12">C</text:span><text:span text:style-name="T11">-30</text:span><text:span text:style-name="T12">8</text:span><text:span text:style-name="T11">; MAPA-&gt;II OBVESTILA)</text:span></text:p>
      <text:p text:style-name="P27"><text:tab/><text:tab/><text:tab/><text:tab/><text:tab/><text:tab/><text:tab/> <text:s/><text:span text:style-name="T184"><text:s/></text:span><text:span text:style-name="T185">(poglej, če obvestila so, če niso niso)</text:span></text:p>
      <text:p text:style-name="P57"/>
      <text:p text:style-name="P63"><text:span text:style-name="T86">€</text:span><text:span text:style-name="T60">18.55 </text:span><text:span text:style-name="T72">EPS</text:span><text:span text:style-name="T60"> blok </text:span><text:span text:style-name="T72">6</text:span><text:span text:style-name="T60">: </text:span><text:span text:style-name="T99">R-</text:span><text:span text:style-name="T101">240</text:span><text:span text:style-name="T99"> (</text:span><text:span text:style-name="T101">KŠ</text:span><text:span text:style-name="T99">), </text:span><text:span text:style-name="T100">R-1</text:span><text:span text:style-name="T101">26</text:span><text:span text:style-name="T100"> (</text:span><text:span text:style-name="T101">ANNI</text:span><text:span text:style-name="T100">), </text:span><text:span text:style-name="T101">R-991 (BEVOG)</text:span><text:span text:style-name="T149">;</text:span></text:p>
      <text:p text:style-name="P56"/>
      <text:p text:style-name="P65">%19.00 RESCAN MIXXX LIBRARY – ob priliki, ne na silo …</text:p>
      <text:p text:style-name="P64"/>
      <text:p text:style-name="P133">PROSTO: <text:span text:style-name="T257">UC-101 (PREDDOGODEK), UC-58 (SONICS), UC-88 (BRCNIMO);</text:span></text:p>
      <text:p text:style-name="P49"/>
      <text:p text:style-name="P48">ZARŠ 30s NAPOVEDNIKI!</text:p>
      <text:p text:style-name="P45"><text:span text:style-name="T182">UC-548 (BANDCAMP); UC-549 (DOBR ŽAGA); </text:span><text:span text:style-name="T181">U</text:span><text:span text:style-name="T183">C</text:span><text:span text:style-name="T181">-550 (ZARŠ KROVEC), U</text:span><text:span text:style-name="T183">C</text:span><text:span text:style-name="T181">-551 (DUBZILLA), U</text:span><text:span text:style-name="T183">C</text:span><text:span text:style-name="T181">-552 (INCURABILI), U</text:span><text:span text:style-name="T183">C</text:span><text:span text:style-name="T181">-553 (KARMAKOMA), U</text:span><text:span text:style-name="T183">C</text:span><text:span text:style-name="T181">-554 (TITOS BOJS), </text:span></text:p>
      <text:p text:style-name="P45"><text:span text:style-name="T181">U</text:span><text:span text:style-name="T183">C</text:span><text:span text:style-name="T181">-555 (ALL STRINGS DETACHED), U</text:span><text:span text:style-name="T183">C</text:span><text:span text:style-name="T181">-556 (MARTIN RAMOVEŠ), </text:span></text:p>
      <text:p text:style-name="P43"><text:span text:style-name="T250">U</text:span><text:span text:style-name="T251">C</text:span><text:span text:style-name="T250">-557 (GRRIZLI MADAMS); </text:span><text:span text:style-name="T252">UC-558 (LOLITA), </text:span><text:span text:style-name="T234">UC-559 (CTRL N)</text:span><text:span text:style-name="T245">;</text:span></text:p>
      <text:p text:style-name="P41"><text:tab/><text:tab/></text:p>
      <text:p text:style-name="P88"/>
      <text:p text:style-name="P88"/>
      <text:p text:style-name="P86"><text:span text:style-name="T35">Danes: U-142</text:span><text:span text:style-name="T1"> IZVEN ZAKONA</text:span><text:span text:style-name="T35">, </text:span><text:span text:style-name="T39">U-</text:span><text:span text:style-name="T35">127ª (</text:span><text:span text:style-name="T1">NIGHT TIME);</text:span></text:p>
      <text:p text:style-name="P83"/>
      <text:p text:style-name="P84"><text:span text:style-name="T211">Jutri: U-111 </text:span><text:span text:style-name="T212">(GODBENI IMPERIALIZEM), </text:span><text:span text:style-name="T211">MD-GR/26 </text:span><text:span text:style-name="T212">(</text:span>RAJMKIKRZ);</text:p>
      <text:p text:style-name="P47"/>
      <text:p text:style-name="P89"><text:span text:style-name="T37">RADIA.FM: <text:s/></text:span><text:span text:style-name="T34">UC-500, UC-501, UC-502, UC-503, UC-504, UC-505 </text:span><text:span text:style-name="T51"><text:s/></text:span></text:p>
      <text:p text:style-name="P144">RadioŠtudent</text:p>
      <text:p text:style-name="P129"><text:span text:style-name="T45">Dnevni program za SREDO, </text:span><text:span text:style-name="T47">22</text:span><text:span text:style-name="T45">. </text:span><text:span text:style-name="T46">april </text:span><text:span text:style-name="T45">2015</text:span></text:p>
      <text:p text:style-name="P121"/>
      <text:p text:style-name="P121">***TEHNIK &amp; VAJENEC: </text:p>
      <text:p text:style-name="P123">&amp;URED. BLOK = ADVIZO NE; &amp;NEDEF. BLOK = ADVIZO NE; <text:span text:style-name="T171">€EPS BLOK = ADVIZO DA.</text:span></text:p>
      <text:p text:style-name="P123"><text:span text:style-name="T171"/></text:p>
      <text:p text:style-name="P104"><text:span text:style-name="T52">*</text:span><text:span text:style-name="T55">19.00</text:span><text:span text:style-name="T50"> </text:span><text:span text:style-name="T52">TOLPA BUMOV: </text:span><text:span text:style-name="T235"><office:annotation><dc:date>2015-04-14T16:17:07</dc:date><text:list text:style-name=""><text:list-item><text:p>&lt;!--StartFragment--&gt;</text:p></text:list-item></text:list></office:annotation></text:span><text:span text:style-name="T236">NADINE SHAH - FAST FOOD (APOLLO, 2015)</text:span></text:p>
      <text:p text:style-name="P102"><text:span text:style-name="T237">- pripravlja </text:span><text:span text:style-name="T239">Sara Korošec</text:span><text:span text:style-name="T49">;</text:span></text:p>
      <text:p text:style-name="P72"><text:span text:style-name="T13"><text:tab/> <text:s text:c="2"/><text:tab/> <text:s text:c="3"/></text:span><text:span text:style-name="T2">(MAPA-&gt; TB SREDA oz.V ŽIVO oz. SPIKERJI@GMAIL.COM)</text:span></text:p>
      <text:p text:style-name="P99"><text:span text:style-name="T84">&amp;</text:span><text:span text:style-name="T60">19.55 ured. Blok</text:span><text:span text:style-name="T78"> </text:span><text:span text:style-name="T79">6</text:span><text:span text:style-name="T60">: </text:span><text:span text:style-name="T68">UC-88 (BRCNIMO), UC-101 (PREDDOGODEK), </text:span></text:p>
      <text:p text:style-name="P100"><text:span text:style-name="T68">UC-58 (SONICS)</text:span><text:span text:style-name="T61">;</text:span></text:p>
      <text:p text:style-name="P81"><text:span text:style-name="T87">*20.00</text:span><text:span text:style-name="T90"> </text:span><text:span text:style-name="T93">Art-Area </text:span><text:span text:style-name="T102">– pripravlja</text:span><text:span text:style-name="T103"> </text:span><text:span text:style-name="T104">Jasna Jernejšek</text:span></text:p>
      <text:p text:style-name="P79"><text:span text:style-name="T5">(</text:span><text:span text:style-name="T6">V KOSU – </text:span><text:span text:style-name="T15">TMP\AKTUALNO\</text:span><text:span text:style-name="T17">RKHV</text:span><text:span text:style-name="T15">\</text:span><text:span text:style-name="T17">ARTAREA</text:span><text:span text:style-name="T15">\...</text:span><text:span text:style-name="T5">)</text:span></text:p>
      <text:p text:style-name="P82"><text:span text:style-name="T114">*2</text:span><text:span text:style-name="T115">1</text:span><text:span text:style-name="T114">.00</text:span><text:span text:style-name="T134"> </text:span><text:span text:style-name="T131">NIGHT TIME</text:span><text:span text:style-name="T132"> – </text:span><text:span text:style-name="T129">pripravlja Cpt. Soul;</text:span><text:span text:style-name="T43"> <text:s text:c="7"/></text:span><text:span text:style-name="T95"><text:s text:c="7"/><text:tab/> <text:s text:c="8"/>(</text:span><text:span text:style-name="T98">ŽIVO</text:span><text:span text:style-name="T97">!</text:span><text:span text:style-name="T96">)</text:span></text:p>
      <text:p text:style-name="P80"><text:span text:style-name="T191">(</text:span><text:span text:style-name="T192">\\BARTOLDO\TMP\A-U\GR\NIGHT TIME\... </text:span><text:span text:style-name="T193">+ </text:span><text:span text:style-name="T195">\\BROADCAST\Music\ODDAJE\_</text:span><text:span text:style-name="T196">PRIHAJAJOCE</text:span><text:span text:style-name="T195">\</text:span><text:span text:style-name="T193">...</text:span><text:span text:style-name="T194">)</text:span></text:p>
      <text:p text:style-name="P74"><text:span text:style-name="T113">*2</text:span><text:span text:style-name="T116">2</text:span><text:span text:style-name="T113">.00</text:span><text:span text:style-name="T125"> </text:span><text:span text:style-name="T133">IZVEN ZAKONA</text:span><text:span text:style-name="T106"> – </text:span><text:span text:style-name="T125">pripravlja Milko Poštrak;</text:span><text:span text:style-name="T49"> <text:s text:c="12"/></text:span><text:span text:style-name="T18">(!</text:span><text:span text:style-name="T19">POSNETO</text:span><text:span text:style-name="T18">)</text:span></text:p>
      <text:p text:style-name="P96"><text:span text:style-name="T241">*</text:span><text:span text:style-name="T242">23.00</text:span><text:span text:style-name="T172"> RŠ KONCERT</text:span><text:span text:style-name="T209">: </text:span><text:span text:style-name="T254">BENJAMIN BOOKER - LIVE AT THIRD MAN RECORDS </text:span></text:p>
      <text:p text:style-name="P97"><text:span text:style-name="T231">(THIRD MAN, 2015)</text:span><text:span text:style-name="T165"> - </text:span><text:span text:style-name="T166">pripravlja </text:span><text:span text:style-name="T167">RECKY </text:span></text:p>
      <text:p text:style-name="P97"><text:span text:style-name="T176">(posneto&gt;tmp</text:span><text:span text:style-name="T179">\</text:span><text:span text:style-name="T178">akt.ured.</text:span><text:span text:style-name="T179">\</text:span><text:span text:style-name="T178">gr</text:span><text:span text:style-name="T179">\</text:span><text:span text:style-name="T178">rs koncert</text:span><text:span text:style-name="T179">\</text:span><text:span text:style-name="T176">)</text:span></text:p>
      <text:p text:style-name="P103"><text:span text:style-name="T60">&amp;23.59 URED. BLOK </text:span><text:span text:style-name="T72">7</text:span><text:span text:style-name="T60">: </text:span><text:span text:style-name="T63">UC-450 (ZAPRITE), </text:span><text:span text:style-name="T69">UC-101 (PREDDOGODEK), </text:span></text:p>
      <text:p text:style-name="P101"><text:span text:style-name="T69">UC-88 (BRCNIMO)</text:span><text:span text:style-name="T65">;</text:span></text:p>
      <text:p text:style-name="P73"><text:span text:style-name="T113">*24.00</text:span><text:span text:style-name="T133"> </text:span><text:span text:style-name="T109">RŠ HIT</text:span><text:span text:style-name="T30"> <text:s text:c="32"/></text:span><text:span text:style-name="T146">------------------&gt; <text:s text:c="3"/>( MP3 ON F:/ODDAJE/A JE TO RŠ HIT)</text:span></text:p>
      <text:p text:style-name="P98"><text:span text:style-name="T197">*</text:span><text:span text:style-name="T198">24.0</text:span><text:span text:style-name="T199">3</text:span><text:span text:style-name="T200"> </text:span><text:span text:style-name="T201">NOČNI PROGRAM: SECUNDA CONVERSATIO</text:span><text:span text:style-name="T202"> </text:span></text:p>
      <text:p text:style-name="P75"><text:s text:c="44"/>– PRIPRAVLJAJO OMIKANCI NA ŽIVO!</text:p>
      <text:p text:style-name="P71"><text:span text:style-name="T80">*</text:span><text:span text:style-name="T81">**</text:span><text:span text:style-name="T80">.</text:span><text:span text:style-name="T81">**</text:span><text:span text:style-name="T60"> RS AVIZO: „KO KO KO ŠTUDENT NA RAJŽO GRE“ </text:span><text:span text:style-name="T83">X3</text:span><text:span text:style-name="T60">;</text:span></text:p>
      <text:p text:style-name="P76">***.**<text:span text:style-name="T168"> </text:span>RADIO KAKUZZL;</text:p>
      <text:p text:style-name="P77"/>
      <text:p text:style-name="P78">*Vse posnete oddaje nastavljene na mrežo, t.j. bodisi na M: bodisi na T:, je treba skopirat na F: - še posebej, če gre za celotne oddaje!!!</text:p>
      <text:p text:style-name="P85">Jutri pa:</text:p>
      <text:p text:style-name="P90">07.00 JUTRANJI PROGRAM S POLONO IN PETRO</text:p>
      <text:p text:style-name="P105">07.30 Jak-dijak IN SVIT KOMEL</text:p>
      <text:p text:style-name="P90">09.30 LANX SATURA - <text:span text:style-name="T258">JANKOVIĆ</text:span></text:p>
      <text:p text:style-name="P109">10.00 Mešano na žaru: <text:span text:style-name="T258">PANGANI ... LIVE-ACT V ŽIVO ...</text:span></text:p>
      <text:p text:style-name="P94">12.00 <text:span text:style-name="T189">UNIKOMPLEKS</text:span></text:p>
      <text:p text:style-name="P146">13.00 ? <text:span text:style-name="T255">update ime r. bobnič bobo</text:span></text:p>
      <text:p text:style-name="P145">14.30 RŠ RECENZIJA: 21. 4.: DOG EAT DOG @ ORTO BAR – PR. IVAN CEPANEC</text:p>
      <text:p text:style-name="P95">1<text:span text:style-name="T209">5</text:span>.00 DnevnO-informativni OFF program + KULTURNE NOVICE</text:p>
      <text:p text:style-name="P93">1<text:span text:style-name="T209">6</text:span>.<text:span text:style-name="T186">0</text:span>0 <text:span text:style-name="T187">TERMINAL <text:s/></text:span></text:p>
      <text:p text:style-name="P94">16.30 MESTNI NAPOVEDNIK</text:p>
      <text:p text:style-name="P91">17.00 OFFSAJD</text:p>
      <text:p text:style-name="P107">17.30 rš recenzija: <text:span text:style-name="T258">22. 4.: WOVENHAND, MARRIAGES @ KINO ŠIŠKA</text:span> – pr. <text:span text:style-name="T258">ANDREJ TOMAŽIN</text:span></text:p>
      <text:p text:style-name="P108">18.00 rš intervju: <text:span text:style-name="T258">MONO </text:span>– pripravlja <text:span text:style-name="T259">Makis Ananiadis MAKANA</text:span></text:p>
      <text:p text:style-name="P113"><text:span text:style-name="T157">19.00 </text:span><text:span text:style-name="T158">TOLPA BUMOV: </text:span><text:span text:style-name="T160">EARL SWEATSHIRT - I Don't Like Shit, I Don't Go Outside: An Album by Earl Sweatshirt (Columbia, 2015) </text:span><text:span text:style-name="T159">- pripravlja jizah dafunk</text:span></text:p>
      <text:p text:style-name="P91">20.00 RHYME KICKERS – pripravlja Jizah DAFUNK</text:p>
      <text:p text:style-name="P92">21.30 <text:span text:style-name="T190">ORALNI ANALI ANŽETA ZORMANA</text:span></text:p>
      <text:list xml:id="list375931070845182710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6">23.00 GODBENI IMPERIALIZEM – pripravlja Luka Zagoričnik</text:p>
                    </text:list-item>
                    <text:list-item>
                      <text:p text:style-name="P111"><text:span text:style-name="T150">2</text:span><text:span text:style-name="T151">4</text:span><text:span text:style-name="T150">.0</text:span><text:span text:style-name="T151">4</text:span><text:span text:style-name="T150"> </text:span><text:span text:style-name="T154">RADIA NETWORK: </text:span><text:span text:style-name="T155">Show 52</text:span><text:span text:style-name="T156">4</text:span><text:span text:style-name="T155">: </text:span><text:span text:style-name="T156">LA COQUILLE SUR LA LUNE </text:span></text:p>
                    </text:list-item>
                    <text:list-item>
                      <text:p text:style-name="P112"><text:span text:style-name="T156">(RADIO PANIK, BRUSELJ)</text:span></text:p>
                    </text:list-item>
                    <text:list-item>
                      <text:p text:style-name="P110"><text:span text:style-name="T152">24.35 aRdio </text:span><text:span text:style-name="T153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4-21T16:36:43.513000000</dc:date>
    <meta:print-date>2015-04-21T16:36:39.180000000</meta:print-date>
    <meta:editing-cycles>54</meta:editing-cycles>
    <meta:editing-duration>P1DT12H55M45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2" meta:word-count="1059" meta:character-count="7663" meta:non-whitespace-character-count="6214"/>
  </office:meta>
</office:document-meta>
</file>