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5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6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8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9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background-color="transparent" style:font-name-complex="Courier New" fo:hyphenate="false" fo:hyphenation-remain-char-count="2" fo:hyphenation-push-char-count="2"/>
    </style:style>
    <style:style style:name="P12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style:font-name-complex="Courier New" fo:hyphenate="false" fo:hyphenation-remain-char-count="2" fo:hyphenation-push-char-count="2"/>
    </style:style>
    <style:style style:name="P14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officeooo:paragraph-rsid="007af06f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af06f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759add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59add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759add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fo:background-color="transparent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759add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759add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paragraph-rsid="00759add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7a71d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text-underline-style="none" fo:font-weight="normal" officeooo:paragraph-rsid="0053d734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8aac5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59add" fo:background-color="transparen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2pt" fo:font-style="normal" style:text-underline-style="none" fo:font-weight="bold" officeooo:paragraph-rsid="00759add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 fo:background-color="transparent"/>
    </style:style>
    <style:style style:name="P3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40" style:family="paragraph" style:parent-style-name="Standard">
      <style:text-properties style:font-name="Courier New1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41" style:family="paragraph" style:parent-style-name="Standard">
      <style:text-properties style:font-name="Courier New1" fo:font-size="16pt" fo:language="es" fo:country="ES" fo:font-weight="normal" officeooo:paragraph-rsid="005b47f9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42" style:family="paragraph" style:parent-style-name="Standard">
      <style:text-properties style:font-name="Courier New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3" style:family="paragraph" style:parent-style-name="Standard">
      <style:text-properties style:font-name="Courier New1" fo:font-size="13pt" fo:font-weight="normal" officeooo:paragraph-rsid="005b47f9" fo:background-color="transparent" style:font-size-asian="13pt" style:font-weight-asian="normal" style:font-name-complex="Courier New" style:font-size-complex="13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45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102b6" fo:background-color="transparen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cdf63" fo:background-color="transparen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7cdf63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50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fo:background-color="transparent" style:font-size-asian="14pt" style:font-name-complex="Courier New" style:font-size-complex="14pt" fo:hyphenate="false" fo:hyphenation-remain-char-count="2" fo:hyphenation-push-char-count="2"/>
    </style:style>
    <style:style style:name="P51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background-color="transparent" style:font-size-asian="14pt" style:font-name-complex="Courier New" style:font-size-complex="14pt" fo:hyphenate="false" fo:hyphenation-remain-char-count="2" fo:hyphenation-push-char-count="2"/>
    </style:style>
    <style:style style:name="P52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background-color="transparent" style:font-size-asian="14pt" style:font-name-complex="Courier New" style:font-size-complex="14pt"/>
    </style:style>
    <style:style style:name="P53" style:family="paragraph" style:parent-style-name="Standard">
      <style:paragraph-properties fo:margin-left="-0.953cm" fo:margin-right="0cm" fo:text-indent="0cm" style:auto-text-indent="false"/>
      <style:text-properties style:font-name="Courier New1" fo:background-color="transparent"/>
    </style:style>
    <style:style style:name="P5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5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/>
    </style:style>
    <style:style style:name="P5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53d734" fo:background-color="transparent" style:font-size-asian="14pt" style:font-size-complex="14pt"/>
    </style:style>
    <style:style style:name="P5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sl" fo:country="SI" fo:font-style="italic" officeooo:rsid="005afe12" fo:background-color="transparent" style:font-size-asian="14pt" style:font-style-asian="italic" style:font-name-complex="Courier New" style:font-size-complex="14pt" style:font-weight-complex="bold"/>
    </style:style>
    <style:style style:name="P5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/>
    </style:style>
    <style:style style:name="P59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fo:background-color="transparent" style:font-size-asian="8pt" style:font-style-asian="italic" style:font-name-complex="Courier" style:font-size-complex="8pt" style:font-style-complex="italic"/>
    </style:style>
    <style:style style:name="P60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61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62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6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6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55b949" fo:background-color="transparent" style:font-size-asian="14pt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left="-1.041cm" fo:margin-right="0cm" fo:text-align="center" style:justify-single-word="false" fo:orphans="2" fo:widows="2" fo:hyphenation-ladder-count="no-limit" fo:text-indent="0cm" style:auto-text-indent="false"/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68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background-color="transparent" fo:hyphenate="false" fo:hyphenation-remain-char-count="2" fo:hyphenation-push-char-count="2"/>
    </style:style>
    <style:style style:name="P7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fo:background-color="transparent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-0.953cm" fo:margin-right="-0.781cm" fo:text-indent="0cm" style:auto-text-indent="false"/>
      <style:text-properties style:font-name="Courier New1" fo:background-color="transparent"/>
    </style:style>
    <style:style style:name="P73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74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75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fo:background-color="transparent" style:font-size-asian="10pt" style:font-style-asian="italic" style:font-name-complex="Courier New" style:font-size-complex="10pt"/>
    </style:style>
    <style:style style:name="P76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77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background-color="transparent" style:font-size-asian="14pt" style:font-size-complex="14pt"/>
    </style:style>
    <style:style style:name="P78" style:family="paragraph" style:parent-style-name="Standard" style:master-page-name="">
      <loext:graphic-properties draw:fill="none"/>
      <style:paragraph-properties fo:margin-left="-1.3cm" fo:margin-right="-1.3cm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fo:font-style="normal" fo:font-weight="normal" officeooo:paragraph-rsid="00759add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officeooo:paragraph-rsid="00759add" fo:background-color="transparent" style:font-size-asian="8pt" style:font-size-complex="8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af06f" fo:background-color="transparent"/>
    </style:style>
    <style:style style:name="P81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af06f" fo:background-color="transparent" style:font-weight-asian="normal" style:font-name-complex="Courier New" style:font-weight-complex="normal"/>
    </style:style>
    <style:style style:name="P82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af06f" fo:background-color="transparent" style:font-size-asian="10.5pt" style:font-size-complex="10.5pt" fo:hyphenate="false" fo:hyphenation-remain-char-count="2" fo:hyphenation-push-char-count="2"/>
    </style:style>
    <style:style style:name="P83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af06f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8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89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a863a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0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af06f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1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af06f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92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 fo:background-color="transparent"/>
    </style:style>
    <style:style style:name="P9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9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 fo:background-color="transparent"/>
    </style:style>
    <style:style style:name="P9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transparent"/>
    </style:style>
    <style:style style:name="P9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 fo:background-color="transparent"/>
    </style:style>
    <style:style style:name="P9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4a9e" fo:background-color="transparent"/>
    </style:style>
    <style:style style:name="P9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 fo:background-color="transparent"/>
    </style:style>
    <style:style style:name="P9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a863a" fo:background-color="transparent"/>
    </style:style>
    <style:style style:name="P10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af06f" fo:background-color="transparent"/>
    </style:style>
    <style:style style:name="P101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02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a863a" fo:background-color="transparent"/>
    </style:style>
    <style:style style:name="P10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0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fo:background-color="transparent" style:font-size-asian="12pt" style:font-size-complex="12pt"/>
    </style:style>
    <style:style style:name="P10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fo:background-color="transparent" style:font-size-asian="12pt" style:font-size-complex="12pt"/>
    </style:style>
    <style:style style:name="P10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weight-asian="bold" style:font-name-complex="Courier New" style:font-style-complex="italic"/>
    </style:style>
    <style:style style:name="P10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108" style:family="paragraph" style:parent-style-name="Standard_20__28_user_29_">
      <style:paragraph-properties fo:margin-left="-0.953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10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fo:background-color="transparent" style:font-size-asian="12.25pt" style:font-weight-asian="bold" style:font-size-complex="14pt" style:font-weight-complex="bold"/>
    </style:style>
    <style:style style:name="P11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0d784" fo:background-color="transparent" style:font-size-asian="14pt" style:font-size-complex="14pt"/>
    </style:style>
    <style:style style:name="P11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f06f" fo:background-color="transparent" style:font-size-asian="14pt" style:font-size-complex="14pt"/>
    </style:style>
    <style:style style:name="P112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113" style:family="paragraph" style:parent-style-name="Standard_20__28_user_29_">
      <style:paragraph-properties fo:margin-left="-0.953cm" fo:margin-right="0cm" fo:text-align="center" style:justify-single-word="false" fo:text-indent="0cm" style:auto-text-indent="false"/>
      <style:text-properties style:font-name="Courier New1" fo:font-size="14pt" officeooo:paragraph-rsid="007af06f" fo:background-color="transparent" style:font-size-asian="14pt" style:font-size-complex="14pt"/>
    </style:style>
    <style:style style:name="P114" style:family="paragraph" style:parent-style-name="Standard_20__28_user_29_">
      <style:paragraph-properties fo:margin-left="-0.953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f06f" fo:background-color="transparent" style:font-size-asian="14pt" style:font-size-complex="14pt"/>
    </style:style>
    <style:style style:name="P115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paragraph-rsid="007af06f" fo:background-color="transparent" style:font-size-asian="10pt" style:font-size-complex="10pt"/>
    </style:style>
    <style:style style:name="P1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60c7ff" officeooo:paragraph-rsid="006d89e2" fo:background-color="#000000" style:font-size-asian="12.25pt" style:font-size-complex="14pt"/>
    </style:style>
    <style:style style:name="P11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1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fo:background-color="transparent" style:font-size-asian="12pt" style:font-weight-asian="bold" style:font-name-complex="Courier New"/>
    </style:style>
    <style:style style:name="P11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12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12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12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12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526d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71df" fo:background-color="transparent" style:font-size-asian="14pt" style:font-size-complex="14pt" fo:hyphenate="false" fo:hyphenation-remain-char-count="2" fo:hyphenation-push-char-count="2"/>
    </style:style>
    <style:style style:name="P12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-1.041cm" fo:margin-right="0cm" fo:text-align="center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af06f" fo:background-color="transparent" style:font-size-asian="14pt" style:font-size-complex="14pt" fo:hyphenate="false" fo:hyphenation-remain-char-count="2" fo:hyphenation-push-char-count="2"/>
    </style:style>
    <style:style style:name="P13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transparent" style:font-size-asian="14pt" style:font-name-complex="Courier New" style:font-size-complex="14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transparent" style:font-size-asian="14pt" style:font-name-complex="Courier New" style:font-size-complex="14pt" fo:hyphenate="false" fo:hyphenation-remain-char-count="2" fo:hyphenation-push-char-count="2"/>
    </style:style>
    <style:style style:name="P13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officeooo:paragraph-rsid="006d89e2" fo:background-color="transparent" style:font-size-asian="14pt" style:font-size-complex="14pt" fo:hyphenate="false" fo:hyphenation-remain-char-count="2" fo:hyphenation-push-char-count="2"/>
    </style:style>
    <style:style style:name="P133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8pt" fo:font-style="italic" officeooo:rsid="007af06f" officeooo:paragraph-rsid="007af06f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134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135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fo:background-color="transparent" style:font-weight-asian="bold" style:font-name-complex="Courier New" style:font-size-complex="6pt" style:font-weight-complex="bold"/>
    </style:style>
    <style:style style:name="P137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fo:background-color="transparent" style:font-size-asian="6pt" style:font-weight-asian="bold" style:font-name-complex="Courier New" style:font-size-complex="6pt" style:font-weight-complex="bold"/>
    </style:style>
    <style:style style:name="P138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af06f" fo:background-color="transparent" style:font-size-asian="10.5pt" style:font-weight-asian="normal" style:font-name-complex="Courier New" style:font-size-complex="10.5pt" style:font-weight-complex="normal"/>
    </style:style>
    <style:style style:name="P139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4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fo:background-color="transparent" style:font-size-asian="14pt" style:font-size-complex="14pt"/>
    </style:style>
    <style:style style:name="P14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fo:background-color="transparent" style:font-size-asian="14pt" style:font-size-complex="14pt"/>
    </style:style>
    <style:style style:name="P14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7cdf63" officeooo:paragraph-rsid="007cdf63" fo:background-color="transparent" style:font-size-asian="14pt" style:font-size-complex="14pt"/>
    </style:style>
    <style:style style:name="P143" style:family="paragraph" style:parent-style-name="Standard_20__28_user_29_">
      <style:paragraph-properties fo:line-height="0.55cm" fo:text-align="end" style:justify-single-word="false">
        <style:tab-stops>
          <style:tab-stop style:position="6.668cm"/>
        </style:tab-stops>
      </style:paragraph-properties>
      <style:text-properties style:font-name="Courier New1" fo:font-size="14pt" officeooo:rsid="007cdf63" officeooo:paragraph-rsid="007cdf63" fo:background-color="transparent" style:font-size-asian="14pt" style:font-size-complex="14pt"/>
    </style:style>
    <style:style style:name="P14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6d89e2" officeooo:paragraph-rsid="006d89e2" fo:background-color="transparent" style:font-size-asian="14pt" style:font-name-complex="Courier New" style:font-size-complex="14pt"/>
    </style:style>
    <style:style style:name="P14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4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fo:background-color="transparent" style:font-size-asian="14pt" style:font-name-complex="Courier New" style:font-size-complex="14pt"/>
    </style:style>
    <style:style style:name="P14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6d89e2" fo:background-color="transparent" style:font-size-asian="14pt" style:font-name-complex="Courier New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759add" style:font-weight-asian="bold" style:font-weight-complex="bold"/>
    </style:style>
    <style:style style:name="T4" style:family="text">
      <style:text-properties fo:font-weight="bold" officeooo:rsid="007af06f" style:font-weight-asian="bold" style:font-weight-complex="bold"/>
    </style:style>
    <style:style style:name="T5" style:family="text">
      <style:text-properties fo:font-weight="bold" style:font-weight-asian="bold" style:font-name-complex="Courier New" style:font-weight-complex="bold"/>
    </style:style>
    <style:style style:name="T6" style:family="text">
      <style:text-properties fo:font-style="italic" officeooo:rsid="001443ad" style:font-style-asian="italic" style:font-style-complex="italic"/>
    </style:style>
    <style:style style:name="T7" style:family="text">
      <style:text-properties fo:font-style="italic" officeooo:rsid="00565702" style:font-style-asian="italic" style:font-style-complex="italic"/>
    </style:style>
    <style:style style:name="T8" style:family="text">
      <style:text-properties fo:font-style="italic" officeooo:rsid="005cf54e" style:font-style-asian="italic" style:font-style-complex="italic"/>
    </style:style>
    <style:style style:name="T9" style:family="text">
      <style:text-properties fo:font-style="italic" officeooo:rsid="007102b6" style:font-style-asian="italic" style:font-style-complex="italic"/>
    </style:style>
    <style:style style:name="T10" style:family="text">
      <style:text-properties fo:font-style="italic" style:font-style-asian="italic" style:font-name-complex="Courier New"/>
    </style:style>
    <style:style style:name="T11" style:family="text">
      <style:text-properties fo:font-style="italic" style:font-style-asian="italic" style:font-name-complex="Courier New" style:font-style-complex="italic"/>
    </style:style>
    <style:style style:name="T12" style:family="text">
      <style:text-properties fo:font-style="italic" officeooo:rsid="0025b814" style:font-style-asian="italic" style:font-name-complex="Courier New" style:font-style-complex="italic"/>
    </style:style>
    <style:style style:name="T13" style:family="text">
      <style:text-properties fo:font-style="italic" officeooo:rsid="00782e66" style:font-style-asian="italic" style:font-name-complex="Courier New" style:font-style-complex="italic"/>
    </style:style>
    <style:style style:name="T14" style:family="text">
      <style:text-properties fo:font-style="italic" officeooo:rsid="007a71df" style:font-style-asian="italic" style:font-name-complex="Courier New" style:font-style-complex="italic"/>
    </style:style>
    <style:style style:name="T15" style:family="text">
      <style:text-properties fo:font-style="italic" officeooo:rsid="0078aac5" style:font-style-asian="italic" style:font-name-complex="Courier New" style:font-style-complex="italic"/>
    </style:style>
    <style:style style:name="T16" style:family="text">
      <style:text-properties fo:font-style="italic" style:font-style-asian="italic" style:font-name-complex="Courier New" style:font-style-complex="italic" style:font-weight-complex="bold"/>
    </style:style>
    <style:style style:name="T17" style:family="text">
      <style:text-properties fo:font-style="italic" officeooo:rsid="007a71df" style:font-style-asian="italic" style:font-name-complex="Courier New" style:font-style-complex="italic" style:font-weight-complex="bold"/>
    </style:style>
    <style:style style:name="T18" style:family="text">
      <style:text-properties fo:font-style="italic" officeooo:rsid="007af06f" style:font-style-asian="italic" style:font-name-complex="Courier New" style:font-style-complex="italic"/>
    </style:style>
    <style:style style:name="T19" style:family="text">
      <style:text-properties fo:font-style="italic" officeooo:rsid="004f4840" style:font-style-asian="italic" style:font-name-complex="Courier New"/>
    </style:style>
    <style:style style:name="T20" style:family="text">
      <style:text-properties fo:font-style="italic" officeooo:rsid="0025b814" style:font-style-asian="italic" style:font-name-complex="Courier New"/>
    </style:style>
    <style:style style:name="T21" style:family="text">
      <style:text-properties fo:font-style="italic" style:font-style-asian="italic" style:font-name-complex="Courier New" style:font-size-complex="10pt" style:font-weight-complex="bold"/>
    </style:style>
    <style:style style:name="T22" style:family="text">
      <style:text-properties fo:font-style="italic" style:font-style-asian="italic" style:font-name-complex="Courier New" style:font-size-complex="10pt" style:font-style-complex="italic"/>
    </style:style>
    <style:style style:name="T23" style:family="text">
      <style:text-properties fo:font-style="italic" officeooo:rsid="00624c82" style:font-style-asian="italic" style:font-name-complex="Courier New"/>
    </style:style>
    <style:style style:name="T24" style:family="text">
      <style:text-properties fo:font-style="italic" officeooo:rsid="007af06f" style:font-style-asian="italic" style:font-name-complex="Courier New"/>
    </style:style>
    <style:style style:name="T25" style:family="text">
      <style:text-properties fo:font-style="italic" style:font-style-asian="italic" style:font-name-complex="Courier New" style:font-weight-complex="bold"/>
    </style:style>
    <style:style style:name="T26" style:family="text">
      <style:text-properties fo:font-style="italic" style:font-name-asian="Courier New" style:font-style-asian="italic" style:font-name-complex="Courier New" style:font-style-complex="italic"/>
    </style:style>
    <style:style style:name="T27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8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9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0" style:family="text">
      <style:text-properties fo:font-style="italic" style:text-underline-style="none" fo:font-weight="normal" officeooo:rsid="00624c82" style:font-style-asian="italic" style:font-weight-asian="normal" style:font-name-complex="Courier New" style:font-style-complex="italic" style:font-weight-complex="normal"/>
    </style:style>
    <style:style style:name="T31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2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3" style:family="text">
      <style:text-properties fo:font-style="italic" fo:font-weight="normal" officeooo:rsid="00759add" style:font-style-asian="italic" style:font-weight-asian="normal" style:font-name-complex="Courier New" style:font-weight-complex="normal"/>
    </style:style>
    <style:style style:name="T34" style:family="text">
      <style:text-properties fo:font-style="italic" fo:font-weight="normal" officeooo:rsid="007a863a" style:font-style-asian="italic" style:font-weight-asian="normal" style:font-name-complex="Courier New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8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0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41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42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21bb30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7af06f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9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50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1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52" style:family="text">
      <style:text-properties fo:color="#000000" fo:font-weight="normal" style:font-weight-asian="normal" style:font-name-complex="Courier New" style:font-weight-complex="normal"/>
    </style:style>
    <style:style style:name="T53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4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5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56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7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8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62" style:family="text">
      <style:text-properties fo:color="#000000" fo:language="da" fo:country="DK" fo:font-style="italic" officeooo:rsid="00782e66" style:font-style-asian="italic" style:font-name-complex="Courier New" style:font-style-complex="italic" style:font-weight-complex="bold"/>
    </style:style>
    <style:style style:name="T63" style:family="text">
      <style:text-properties fo:color="#000000" fo:language="da" fo:country="DK" fo:font-style="italic" officeooo:rsid="007a863a" style:font-style-asian="italic" style:font-name-complex="Courier New" style:font-style-complex="italic" style:font-weight-complex="bold"/>
    </style:style>
    <style:style style:name="T64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5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6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7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8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69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70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71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72" style:family="text">
      <style:text-properties fo:text-transform="uppercase" fo:color="#000000" fo:letter-spacing="normal" fo:font-style="normal" fo:font-weight="normal" officeooo:rsid="007cdf63" style:font-style-asian="normal" style:font-weight-asian="normal" style:font-name-complex="Courier New"/>
    </style:style>
    <style:style style:name="T73" style:family="text">
      <style:text-properties fo:text-transform="uppercase" fo:language="en" fo:country="GB" style:font-name-complex="Courier New"/>
    </style:style>
    <style:style style:name="T74" style:family="text">
      <style:text-properties fo:text-transform="uppercase" style:font-name-complex="Courier New"/>
    </style:style>
    <style:style style:name="T75" style:family="text">
      <style:text-properties fo:text-transform="uppercase" officeooo:rsid="0022e6a7" style:font-name-complex="Courier New"/>
    </style:style>
    <style:style style:name="T76" style:family="text">
      <style:text-properties fo:text-transform="uppercase" officeooo:rsid="0055b949" style:font-name-complex="Courier New"/>
    </style:style>
    <style:style style:name="T77" style:family="text">
      <style:text-properties fo:text-transform="uppercase" style:font-name-complex="Courier New" style:font-weight-complex="bold"/>
    </style:style>
    <style:style style:name="T78" style:family="text">
      <style:text-properties fo:text-transform="uppercase" officeooo:rsid="00774a9e" style:font-name-complex="Courier New"/>
    </style:style>
    <style:style style:name="T79" style:family="text">
      <style:text-properties fo:text-transform="uppercase" officeooo:rsid="007cdf63" style:font-name-complex="Courier New"/>
    </style:style>
    <style:style style:name="T80" style:family="text">
      <style:text-properties fo:text-transform="uppercase" fo:font-style="italic" style:font-style-asian="italic" style:font-name-complex="Courier New"/>
    </style:style>
    <style:style style:name="T81" style:family="text">
      <style:text-properties fo:text-transform="uppercase" fo:language="en" fo:country="US" style:font-name-complex="Courier New" style:font-weight-complex="bold"/>
    </style:style>
    <style:style style:name="T82" style:family="text">
      <style:text-properties fo:text-transform="uppercase" style:font-name="Courier New" fo:font-size="12pt" fo:language="en" fo:country="US" fo:font-weight="normal" officeooo:rsid="007af06f" style:font-name-asian="Courier New" style:font-size-asian="12pt" style:font-weight-asian="normal" style:font-name-complex="Courier New" style:font-size-complex="12pt" style:font-weight-complex="normal"/>
    </style:style>
    <style:style style:name="T83" style:family="text">
      <style:text-properties fo:text-transform="uppercase" style:font-name="Courier New" fo:language="en" fo:country="US" fo:font-weight="normal" officeooo:rsid="007af06f" style:font-name-asian="Courier New" style:font-weight-asian="normal" style:font-name-complex="Courier New" style:font-weight-complex="normal"/>
    </style:style>
    <style:style style:name="T84" style:family="text">
      <style:text-properties fo:text-transform="uppercase" style:font-name="Courier New" fo:language="en" fo:country="US" fo:font-weight="normal" officeooo:rsid="006de217" style:font-name-asian="Courier New" style:font-weight-asian="normal" style:font-name-complex="Courier New" style:font-weight-complex="normal"/>
    </style:style>
    <style:style style:name="T85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86" style:family="text">
      <style:text-properties fo:text-transform="uppercase" fo:font-size="10pt" style:font-size-asian="10pt" style:font-name-complex="Courier New" style:font-size-complex="10pt"/>
    </style:style>
    <style:style style:name="T87" style:family="text">
      <style:text-properties fo:text-transform="uppercase" fo:font-size="10pt" officeooo:rsid="007cdf63" style:font-size-asian="10pt" style:font-name-complex="Courier New" style:font-size-complex="10pt"/>
    </style:style>
    <style:style style:name="T88" style:family="text">
      <style:text-properties fo:text-transform="uppercase" fo:font-size="12pt" fo:font-weight="bold" style:font-size-asian="12pt" style:font-weight-asian="bold" style:font-name-complex="Courier New" style:font-size-complex="12pt" style:font-weight-complex="bold"/>
    </style:style>
    <style:style style:name="T89" style:family="text">
      <style:text-properties fo:text-transform="uppercase" fo:font-size="12pt" fo:font-weight="bold" officeooo:rsid="00782e66" style:font-size-asian="12pt" style:font-weight-asian="bold" style:font-name-complex="Courier New" style:font-size-complex="12pt" style:font-weight-complex="bold"/>
    </style:style>
    <style:style style:name="T90" style:family="text">
      <style:text-properties fo:text-transform="uppercase" fo:font-size="12pt" fo:font-weight="bold" officeooo:rsid="007cdf63" style:font-size-asian="12pt" style:font-weight-asian="bold" style:font-name-complex="Courier New" style:font-size-complex="12pt" style:font-weight-complex="bold"/>
    </style:style>
    <style:style style:name="T91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92" style:family="text">
      <style:text-properties fo:text-transform="uppercase" fo:language="es" fo:country="ES" style:font-name-complex="Courier New"/>
    </style:style>
    <style:style style:name="T93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94" style:family="text">
      <style:text-properties fo:font-variant="normal" fo:text-transform="none" fo:color="#222222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95" style:family="text">
      <style:text-properties fo:font-variant="normal" fo:text-transform="none" fo:color="#222222" fo:font-size="12pt" fo:letter-spacing="normal" fo:font-style="normal" fo:font-weight="normal" officeooo:rsid="007af06f" style:font-size-asian="12pt" style:font-style-asian="normal" style:font-weight-asian="normal" style:font-name-complex="arial" style:font-size-complex="12pt"/>
    </style:style>
    <style:style style:name="T96" style:family="text">
      <style:text-properties fo:font-variant="normal" fo:text-transform="none" fo:color="#222222" fo:font-size="12pt" fo:letter-spacing="normal" fo:font-style="normal" fo:font-weight="normal" officeooo:rsid="007cdf63" style:font-size-asian="12pt" style:font-style-asian="normal" style:font-weight-asian="normal" style:font-name-complex="arial" style:font-size-complex="12pt" style:font-style-complex="italic"/>
    </style:style>
    <style:style style:name="T97" style:family="text">
      <style:text-properties officeooo:rsid="0021bb30"/>
    </style:style>
    <style:style style:name="T98" style:family="text">
      <style:text-properties fo:language="sl" fo:country="SI"/>
    </style:style>
    <style:style style:name="T99" style:family="text">
      <style:text-properties fo:language="sl" fo:country="SI" officeooo:rsid="003b1922"/>
    </style:style>
    <style:style style:name="T100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01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02" style:family="text">
      <style:text-properties fo:language="sl" fo:country="SI" fo:font-style="italic" style:text-underline-style="none" fo:font-weight="normal" officeooo:rsid="007af06f" style:font-style-asian="italic" style:font-weight-asian="normal" style:font-name-complex="Courier New" style:font-weight-complex="normal"/>
    </style:style>
    <style:style style:name="T103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fo:language="sl" fo:country="SI" fo:font-style="italic" style:text-underline-style="none" fo:font-weight="normal" officeooo:rsid="00759add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fo:language="sl" fo:country="SI" fo:font-style="italic" style:text-underline-style="none" fo:font-weight="normal" officeooo:rsid="007af06f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fo:language="sl" fo:country="SI" fo:font-style="italic" style:font-style-asian="italic" style:font-name-complex="Courier New"/>
    </style:style>
    <style:style style:name="T108" style:family="text">
      <style:text-properties fo:language="sl" fo:country="SI" fo:font-style="italic" style:font-style-asian="italic" style:font-name-complex="Courier New" style:font-style-complex="italic"/>
    </style:style>
    <style:style style:name="T109" style:family="text">
      <style:text-properties fo:language="sl" fo:country="SI" fo:font-style="italic" officeooo:rsid="007a71df" style:font-style-asian="italic" style:font-name-complex="Courier New" style:font-style-complex="italic"/>
    </style:style>
    <style:style style:name="T110" style:family="text">
      <style:text-properties fo:language="sl" fo:country="SI" fo:font-style="italic" officeooo:rsid="007af06f" style:font-style-asian="italic" style:font-name-complex="Courier New"/>
    </style:style>
    <style:style style:name="T111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12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13" style:family="text">
      <style:text-properties fo:language="sl" fo:country="SI" fo:font-style="italic" fo:font-weight="normal" officeooo:rsid="00774a9e" style:font-style-asian="italic" style:font-weight-asian="normal" style:font-name-complex="Courier New" style:font-size-complex="10pt" style:font-weight-complex="normal"/>
    </style:style>
    <style:style style:name="T114" style:family="text">
      <style:text-properties fo:language="sl" fo:country="SI" fo:font-style="italic" fo:font-weight="normal" officeooo:rsid="007af06f" style:font-style-asian="italic" style:font-weight-asian="normal" style:font-name-complex="Courier New" style:font-size-complex="10pt" style:font-weight-complex="normal"/>
    </style:style>
    <style:style style:name="T115" style:family="text">
      <style:text-properties fo:language="sl" fo:country="SI" fo:font-style="italic" fo:font-weight="normal" style:font-style-asian="italic" style:font-weight-asian="normal" style:font-name-complex="Courier New" style:font-style-complex="italic" style:font-weight-complex="bold"/>
    </style:style>
    <style:style style:name="T116" style:family="text">
      <style:text-properties fo:language="sl" fo:country="SI" fo:font-style="italic" fo:font-weight="normal" officeooo:rsid="004c58b9" style:font-style-asian="italic" style:font-weight-asian="normal" style:font-name-complex="Courier New" style:font-style-complex="italic" style:font-weight-complex="bold"/>
    </style:style>
    <style:style style:name="T117" style:family="text">
      <style:text-properties fo:language="sl" fo:country="SI" fo:font-style="italic" fo:font-weight="normal" officeooo:rsid="007102b6" style:font-style-asian="italic" style:font-weight-asian="normal" style:font-name-complex="Courier New" style:font-style-complex="italic" style:font-weight-complex="bold"/>
    </style:style>
    <style:style style:name="T118" style:family="text">
      <style:text-properties fo:language="sl" fo:country="SI" fo:font-style="italic" fo:font-weight="normal" officeooo:rsid="00774a9e" style:font-style-asian="italic" style:font-weight-asian="normal" style:font-name-complex="Courier New" style:font-style-complex="italic" style:font-weight-complex="bold"/>
    </style:style>
    <style:style style:name="T119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20" style:family="text">
      <style:text-properties fo:language="sl" fo:country="SI" style:text-underline-style="none" fo:font-weight="normal" officeooo:rsid="00759add" style:font-weight-asian="normal" style:font-name-complex="Courier New" style:font-weight-complex="normal"/>
    </style:style>
    <style:style style:name="T121" style:family="text">
      <style:text-properties fo:language="sl" fo:country="SI" style:text-underline-style="none" fo:font-weight="normal" officeooo:rsid="007af06f" style:font-weight-asian="normal" style:font-name-complex="Courier New" style:font-weight-complex="normal"/>
    </style:style>
    <style:style style:name="T122" style:family="text">
      <style:text-properties fo:language="sl" fo:country="SI" style:text-underline-style="none" fo:font-weight="normal" officeooo:rsid="005afe12" style:font-weight-asian="normal" style:font-name-complex="Courier New" style:font-weight-complex="normal"/>
    </style:style>
    <style:style style:name="T123" style:family="text">
      <style:text-properties fo:language="sl" fo:country="SI" officeooo:rsid="00774a9e"/>
    </style:style>
    <style:style style:name="T124" style:family="text">
      <style:text-properties fo:language="sl" fo:country="SI" fo:font-weight="normal" style:font-weight-asian="normal" style:font-weight-complex="normal"/>
    </style:style>
    <style:style style:name="T125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6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27" style:family="text">
      <style:text-properties fo:font-size="10pt" fo:font-style="italic" style:font-size-asian="10pt" style:font-style-asian="italic" style:font-name-complex="Courier New" style:font-size-complex="10pt"/>
    </style:style>
    <style:style style:name="T128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29" style:family="text">
      <style:text-properties fo:font-size="10pt" fo:font-style="italic" fo:font-weight="normal" officeooo:rsid="00759add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font-size="10pt" style:text-underline-style="none" fo:font-weight="normal" officeooo:rsid="0051660a" style:font-size-asian="10pt" style:font-weight-asian="normal" style:font-size-complex="10pt" style:font-weight-complex="normal"/>
    </style:style>
    <style:style style:name="T131" style:family="text">
      <style:text-properties fo:font-size="10pt" style:text-underline-style="none" fo:font-weight="normal" officeooo:rsid="0046f24f" style:font-size-asian="10pt" style:font-weight-asian="normal" style:font-size-complex="10pt" style:font-weight-complex="normal"/>
    </style:style>
    <style:style style:name="T132" style:family="text">
      <style:text-properties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133" style:family="text">
      <style:text-properties officeooo:rsid="0048d496"/>
    </style:style>
    <style:style style:name="T134" style:family="text">
      <style:text-properties officeooo:rsid="000b08c4"/>
    </style:style>
    <style:style style:name="T135" style:family="text">
      <style:text-properties officeooo:rsid="0034cf79"/>
    </style:style>
    <style:style style:name="T136" style:family="text">
      <style:text-properties fo:language="en" fo:country="GB" fo:font-weight="normal" style:font-weight-asian="normal" style:font-weight-complex="normal"/>
    </style:style>
    <style:style style:name="T137" style:family="text">
      <style:text-properties fo:language="en" fo:country="GB" fo:font-weight="normal" officeooo:rsid="0034cf79" style:font-weight-asian="normal" style:font-weight-complex="normal"/>
    </style:style>
    <style:style style:name="T138" style:family="text">
      <style:text-properties fo:language="en" fo:country="GB" fo:font-weight="normal" officeooo:rsid="000b08c4" style:font-weight-asian="normal" style:font-weight-complex="normal"/>
    </style:style>
    <style:style style:name="T139" style:family="text">
      <style:text-properties fo:language="en" fo:country="GB" fo:font-weight="normal" officeooo:rsid="006fe302" style:font-weight-asian="normal" style:font-weight-complex="normal"/>
    </style:style>
    <style:style style:name="T140" style:family="text">
      <style:text-properties fo:language="en" fo:country="GB" style:font-name-complex="Courier New"/>
    </style:style>
    <style:style style:name="T141" style:family="text">
      <style:text-properties officeooo:rsid="004c58b9"/>
    </style:style>
    <style:style style:name="T142" style:family="text">
      <style:text-properties fo:font-weight="normal" style:font-weight-asian="normal" style:font-name-complex="Courier New" style:font-weight-complex="normal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05cf54e" style:font-weight-asian="normal" style:font-weight-complex="normal"/>
    </style:style>
    <style:style style:name="T145" style:family="text">
      <style:text-properties fo:font-weight="normal" officeooo:rsid="007af06f" style:font-weight-asian="normal" style:font-weight-complex="normal"/>
    </style:style>
    <style:style style:name="T146" style:family="text">
      <style:text-properties fo:font-size="12pt" style:font-size-asian="12pt" style:font-name-complex="Courier New"/>
    </style:style>
    <style:style style:name="T147" style:family="text">
      <style:text-properties fo:font-size="12pt" style:font-size-asian="12pt" style:font-name-complex="Courier New" style:font-size-complex="12pt"/>
    </style:style>
    <style:style style:name="T148" style:family="text">
      <style:text-properties fo:font-size="12pt" officeooo:rsid="004aa063" style:font-size-asian="12pt" style:font-name-complex="Courier New" style:font-size-complex="12pt"/>
    </style:style>
    <style:style style:name="T149" style:family="text">
      <style:text-properties fo:font-size="12pt" style:font-size-asian="12pt" style:font-size-complex="12pt"/>
    </style:style>
    <style:style style:name="T150" style:family="text">
      <style:text-properties fo:font-size="12pt" officeooo:rsid="005cf54e" style:font-size-asian="12pt" style:font-size-complex="12pt"/>
    </style:style>
    <style:style style:name="T151" style:family="text">
      <style:text-properties fo:font-size="12pt" fo:font-weight="bold" style:font-size-asian="12pt" style:font-weight-asian="bold" style:font-name-complex="Courier New"/>
    </style:style>
    <style:style style:name="T152" style:family="text">
      <style:text-properties fo:font-size="12pt" fo:font-weight="bold" style:font-size-asian="12pt" style:font-weight-asian="bold" style:font-name-complex="Courier New" style:font-size-complex="12pt"/>
    </style:style>
    <style:style style:name="T153" style:family="text">
      <style:text-properties fo:font-size="12pt" fo:font-weight="bold" officeooo:rsid="0078aac5" style:font-size-asian="12pt" style:font-weight-asian="bold" style:font-name-complex="Courier New" style:font-size-complex="12pt" style:font-weight-complex="bold"/>
    </style:style>
    <style:style style:name="T154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55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6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7" style:family="text">
      <style:text-properties fo:font-size="12pt" fo:font-style="normal" fo:font-weight="bold" officeooo:rsid="005333e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8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59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0" style:family="text">
      <style:text-properties fo:font-size="12pt" fo:font-style="italic" style:font-size-asian="12pt" style:font-style-asian="italic" style:font-name-complex="Courier New"/>
    </style:style>
    <style:style style:name="T16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62" style:family="text">
      <style:text-properties fo:font-size="12pt" fo:font-style="italic" style:font-size-asian="12pt" style:font-style-asian="italic" style:font-size-complex="12pt" style:font-style-complex="italic"/>
    </style:style>
    <style:style style:name="T163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64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65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6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7" style:family="text">
      <style:text-properties fo:font-size="12pt" fo:font-style="italic" fo:font-weight="normal" officeooo:rsid="007af0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8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69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0" style:family="text">
      <style:text-properties fo:font-size="12pt" fo:font-style="italic" fo:font-weight="normal" officeooo:rsid="007af06f" style:font-size-asian="12pt" style:font-style-asian="italic" style:font-weight-asian="normal" style:font-size-complex="12pt" style:font-style-complex="italic" style:font-weight-complex="normal"/>
    </style:style>
    <style:style style:name="T171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72" style:family="text">
      <style:text-properties fo:font-size="12pt" fo:language="en" fo:country="GB" style:text-underline-style="none" fo:font-weight="normal" officeooo:rsid="007a863a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74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5" style:family="text">
      <style:text-properties fo:font-size="12pt" fo:language="en" fo:country="GB" style:font-size-asian="12pt" style:font-name-complex="Courier New"/>
    </style:style>
    <style:style style:name="T176" style:family="text">
      <style:text-properties fo:font-size="12pt" fo:language="sl" fo:country="SI" fo:font-style="italic" fo:font-weight="bold" officeooo:rsid="00774a9e" style:font-size-asian="12pt" style:font-style-asian="italic" style:font-weight-asian="bold" style:font-name-complex="Courier New" style:font-size-complex="14pt" style:font-style-complex="italic" style:font-weight-complex="normal"/>
    </style:style>
    <style:style style:name="T177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78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179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0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1" style:family="text">
      <style:text-properties fo:font-size="12pt" fo:language="sl" fo:country="SI" fo:font-style="italic" fo:font-weight="normal" officeooo:rsid="007102b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2" style:family="text">
      <style:text-properties fo:font-size="12pt" fo:language="sl" fo:country="SI" fo:font-style="italic" fo:font-weight="normal" officeooo:rsid="00774a9e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3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4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85" style:family="text">
      <style:text-properties fo:font-size="12pt" fo:font-weight="normal" officeooo:rsid="007af06f" style:font-size-asian="12pt" style:font-weight-asian="normal" style:font-name-complex="Courier New" style:font-size-complex="12pt" style:font-style-complex="italic" style:font-weight-complex="normal"/>
    </style:style>
    <style:style style:name="T186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87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88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89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0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1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92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193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194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195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96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7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8" style:family="text">
      <style:text-properties fo:font-size="14pt" fo:font-style="italic" fo:font-weight="bold" style:font-size-asian="14pt" style:font-style-asian="italic" style:font-weight-asian="bold" style:font-name-complex="Courier New" style:font-size-complex="14pt" style:font-style-complex="normal" style:font-weight-complex="bold"/>
    </style:style>
    <style:style style:name="T199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00" style:family="text">
      <style:text-properties fo:font-size="14pt" fo:font-style="italic" officeooo:rsid="007a71df" style:font-size-asian="14pt" style:font-style-asian="italic" style:font-name-complex="Courier New" style:font-size-complex="14pt" style:font-style-complex="italic"/>
    </style:style>
    <style:style style:name="T201" style:family="text">
      <style:text-properties fo:font-size="14pt" fo:font-style="italic" officeooo:rsid="00782e66" style:font-size-asian="14pt" style:font-style-asian="italic" style:font-name-complex="Courier New" style:font-size-complex="14pt" style:font-style-complex="italic"/>
    </style:style>
    <style:style style:name="T202" style:family="text">
      <style:text-properties fo:font-size="14pt" fo:font-style="italic" officeooo:rsid="007a863a" style:font-size-asian="14pt" style:font-style-asian="italic" style:font-name-complex="Courier New" style:font-size-complex="14pt" style:font-style-complex="italic"/>
    </style:style>
    <style:style style:name="T203" style:family="text">
      <style:text-properties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T204" style:family="text">
      <style:text-properties fo:font-size="14pt" style:font-size-asian="14pt" style:font-name-complex="Courier New" style:font-size-complex="14pt"/>
    </style:style>
    <style:style style:name="T205" style:family="text">
      <style:text-properties fo:font-size="14pt" style:font-size-asian="14pt" style:font-size-complex="14pt"/>
    </style:style>
    <style:style style:name="T206" style:family="text">
      <style:text-properties fo:font-size="14pt" officeooo:rsid="005369c5" style:font-size-asian="14pt" style:font-size-complex="14pt"/>
    </style:style>
    <style:style style:name="T207" style:family="text">
      <style:text-properties fo:font-size="14pt" officeooo:rsid="0025efe8" style:font-size-asian="14pt" style:font-size-complex="14pt"/>
    </style:style>
    <style:style style:name="T208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09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10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11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12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13" style:family="text">
      <style:text-properties fo:font-size="14pt" fo:language="es" fo:country="ES" fo:font-weight="bold" officeooo:rsid="00774a9e" style:font-size-asian="14pt" style:font-weight-asian="bold" style:font-name-complex="Courier New" style:font-size-complex="14pt"/>
    </style:style>
    <style:style style:name="T214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5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1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17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18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19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20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21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22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23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5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2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0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2" style:family="text">
      <style:text-properties fo:font-size="14pt" style:text-underline-style="solid" style:text-underline-width="auto" style:text-underline-color="font-color" officeooo:rsid="005369c5" style:font-size-asian="14pt" style:font-size-complex="14pt"/>
    </style:style>
    <style:style style:name="T233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34" style:family="text">
      <style:text-properties fo:font-size="14pt" fo:font-weight="bold" style:font-size-asian="14pt" style:font-weight-asian="bold" style:font-name-complex="Courier New" style:font-size-complex="14pt"/>
    </style:style>
    <style:style style:name="T235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37" style:family="text">
      <style:text-properties fo:font-size="14pt" fo:font-weight="bold" officeooo:rsid="00774a9e" style:font-size-asian="14pt" style:font-weight-asian="bold" style:font-name-complex="Courier New" style:font-size-complex="14pt" style:font-style-complex="italic"/>
    </style:style>
    <style:style style:name="T238" style:family="text">
      <style:text-properties fo:font-size="14pt" fo:font-weight="bold" officeooo:rsid="007af06f" style:font-size-asian="14pt" style:font-weight-asian="bold" style:font-name-complex="Courier New" style:font-size-complex="14pt" style:font-style-complex="italic"/>
    </style:style>
    <style:style style:name="T239" style:family="text">
      <style:text-properties fo:font-size="14pt" fo:font-weight="bold" officeooo:rsid="007af06f" style:font-size-asian="14pt" style:font-weight-asian="bold" style:font-name-complex="Courier New" style:font-size-complex="14pt" style:font-style-complex="italic" style:font-weight-complex="bold"/>
    </style:style>
    <style:style style:name="T240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1" style:family="text">
      <style:text-properties fo:font-size="14pt" fo:font-weight="bold" officeooo:rsid="007af06f" style:font-size-asian="14pt" style:font-weight-asian="bold" style:font-size-complex="14pt" style:font-weight-complex="bold"/>
    </style:style>
    <style:style style:name="T242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43" style:family="text">
      <style:text-properties fo:font-size="14pt" fo:language="en" fo:country="GB" style:text-underline-style="none" fo:font-weight="normal" officeooo:rsid="007a863a" style:font-size-asian="14pt" style:font-weight-asian="normal" style:font-name-complex="Courier New" style:font-size-complex="14pt" style:font-weight-complex="normal"/>
    </style:style>
    <style:style style:name="T244" style:family="text">
      <style:text-properties fo:font-size="14pt" fo:language="en" fo:country="GB" style:text-underline-style="none" fo:font-weight="bold" officeooo:rsid="007a863a" style:font-size-asian="14pt" style:font-weight-asian="bold" style:font-name-complex="Courier New" style:font-size-complex="14pt" style:font-weight-complex="bold"/>
    </style:style>
    <style:style style:name="T245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46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7" style:family="text">
      <style:text-properties fo:font-size="14pt" fo:font-weight="normal" officeooo:rsid="007af06f" style:font-size-asian="14pt" style:font-weight-asian="normal" style:font-name-complex="Courier New" style:font-size-complex="14pt" style:font-style-complex="italic" style:font-weight-complex="normal"/>
    </style:style>
    <style:style style:name="T248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4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51" style:family="text">
      <style:text-properties fo:font-size="14pt" fo:font-style="normal" style:text-underline-style="solid" style:text-underline-width="auto" style:text-underline-color="font-color" fo:font-weight="bold" officeooo:rsid="005333e7" style:font-size-asian="14pt" style:font-style-asian="normal" style:font-weight-asian="bold" style:font-size-complex="14pt" style:font-style-complex="normal" style:font-weight-complex="bold"/>
    </style:style>
    <style:style style:name="T252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3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4" style:family="text">
      <style:text-properties fo:font-size="14pt" fo:font-style="normal" fo:font-weight="bold" officeooo:rsid="005333e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55" style:family="text">
      <style:text-properties fo:font-size="14pt" fo:font-style="normal" fo:font-weight="bold" officeooo:rsid="005333e7" style:font-size-asian="14pt" style:font-style-asian="normal" style:font-weight-asian="bold" style:font-size-complex="14pt" style:font-style-complex="normal" style:font-weight-complex="bold"/>
    </style:style>
    <style:style style:name="T256" style:family="text">
      <style:text-properties fo:font-size="14pt" fo:font-style="normal" officeooo:rsid="005333e7" style:font-size-asian="14pt" style:font-style-asian="normal" style:font-size-complex="14pt" style:font-style-complex="normal"/>
    </style:style>
    <style:style style:name="T257" style:family="text">
      <style:text-properties fo:language="es" fo:country="ES" fo:font-weight="bold" style:font-weight-asian="bold" style:font-name-complex="Courier New" style:font-style-complex="italic"/>
    </style:style>
    <style:style style:name="T258" style:family="text">
      <style:text-properties fo:language="es" fo:country="ES" fo:font-weight="bold" officeooo:rsid="0053d734" style:font-weight-asian="bold" style:font-name-complex="Courier New"/>
    </style:style>
    <style:style style:name="T259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60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1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2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63" style:family="text">
      <style:text-properties fo:language="es" fo:country="ES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64" style:family="text">
      <style:text-properties fo:language="es" fo:country="ES" fo:font-style="italic" style:font-style-asian="italic" style:font-name-complex="Courier New" style:font-style-complex="italic"/>
    </style:style>
    <style:style style:name="T265" style:family="text">
      <style:text-properties fo:language="es" fo:country="ES" fo:font-style="italic" officeooo:rsid="007a71df" style:font-style-asian="italic" style:font-name-complex="Courier New" style:font-style-complex="italic"/>
    </style:style>
    <style:style style:name="T266" style:family="text">
      <style:text-properties fo:language="es" fo:country="ES" style:text-underline-style="none" style:font-name-complex="Courier New" style:font-style-complex="italic"/>
    </style:style>
    <style:style style:name="T267" style:family="text">
      <style:text-properties fo:language="es" fo:country="ES" style:font-name-complex="Courier New" style:font-style-complex="italic"/>
    </style:style>
    <style:style style:name="T268" style:family="text">
      <style:text-properties fo:language="es" fo:country="ES" officeooo:rsid="0055b949" style:font-name-complex="Courier New" style:font-style-complex="italic"/>
    </style:style>
    <style:style style:name="T269" style:family="text">
      <style:text-properties style:font-name-complex="Courier New"/>
    </style:style>
    <style:style style:name="T270" style:family="text">
      <style:text-properties officeooo:rsid="0022e6a7" style:font-name-complex="Courier New"/>
    </style:style>
    <style:style style:name="T271" style:family="text">
      <style:text-properties fo:font-size="8pt" fo:font-style="italic" style:font-size-asian="8pt" style:font-style-asian="italic" style:font-name-complex="Courier New" style:font-size-complex="8pt"/>
    </style:style>
    <style:style style:name="T272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73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74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75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76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77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78" style:family="text">
      <style:text-properties fo:font-size="8pt" style:font-size-asian="8pt" style:font-name-complex="Courier" style:font-size-complex="8pt" style:font-style-complex="italic"/>
    </style:style>
    <style:style style:name="T279" style:family="text">
      <style:text-properties fo:language="da" fo:country="DK" fo:font-style="italic" style:font-style-asian="italic" style:font-name-complex="Courier New"/>
    </style:style>
    <style:style style:name="T280" style:family="text">
      <style:text-properties fo:language="da" fo:country="DK" fo:font-style="italic" style:font-style-asian="italic" style:font-name-complex="Courier New" style:font-style-complex="italic"/>
    </style:style>
    <style:style style:name="T281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82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83" style:family="text">
      <style:text-properties fo:language="da" fo:country="DK" fo:font-style="italic" officeooo:rsid="007a71df" style:font-style-asian="italic" style:font-name-complex="Courier New" style:font-style-complex="italic"/>
    </style:style>
    <style:style style:name="T284" style:family="text">
      <style:text-properties fo:language="da" fo:country="DK" fo:font-style="italic" officeooo:rsid="004839ba" style:font-style-asian="italic" style:font-name-complex="Courier New" style:font-style-complex="italic"/>
    </style:style>
    <style:style style:name="T285" style:family="text">
      <style:text-properties fo:language="da" fo:country="DK" fo:font-style="italic" officeooo:rsid="00782e66" style:font-style-asian="italic" style:font-name-complex="Courier New" style:font-style-complex="italic"/>
    </style:style>
    <style:style style:name="T286" style:family="text">
      <style:text-properties fo:language="da" fo:country="DK" fo:font-style="italic" officeooo:rsid="007a863a" style:font-style-asian="italic" style:font-name-complex="Courier New" style:font-style-complex="italic"/>
    </style:style>
    <style:style style:name="T287" style:family="text">
      <style:text-properties fo:language="da" fo:country="DK" fo:font-style="italic" officeooo:rsid="004f4840" style:font-style-asian="italic" style:font-name-complex="Courier New"/>
    </style:style>
    <style:style style:name="T288" style:family="text">
      <style:text-properties fo:language="da" fo:country="DK" fo:font-style="italic" officeooo:rsid="00782e66" style:font-style-asian="italic" style:font-name-complex="Courier New"/>
    </style:style>
    <style:style style:name="T289" style:family="text">
      <style:text-properties fo:language="da" fo:country="DK" fo:font-style="italic" officeooo:rsid="007af06f" style:font-style-asian="italic" style:font-name-complex="Courier New"/>
    </style:style>
    <style:style style:name="T290" style:family="text">
      <style:text-properties fo:language="da" fo:country="DK" fo:font-style="italic" officeooo:rsid="00495af9" style:font-style-asian="italic" style:font-name-complex="Courier New"/>
    </style:style>
    <style:style style:name="T291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92" style:family="text">
      <style:text-properties style:font-name-asian="Courier New" style:font-name-complex="Courier New"/>
    </style:style>
    <style:style style:name="T293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94" style:family="text">
      <style:text-properties fo:language="de" fo:country="DE" fo:font-style="italic" style:font-style-asian="italic" style:font-name-complex="Courier New"/>
    </style:style>
    <style:style style:name="T295" style:family="text">
      <style:text-properties fo:language="de" fo:country="DE" fo:font-style="italic" officeooo:rsid="00624c82" style:font-style-asian="italic" style:font-name-complex="Courier New"/>
    </style:style>
    <style:style style:name="T296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97" style:family="text">
      <style:text-properties fo:language="de" fo:country="DE" fo:font-weight="bold" officeooo:rsid="00495af9" style:font-weight-asian="bold" style:font-name-complex="Courier New"/>
    </style:style>
    <style:style style:name="T298" style:family="text">
      <style:text-properties officeooo:rsid="0055b949"/>
    </style:style>
    <style:style style:name="T299" style:family="text">
      <style:text-properties fo:font-size="18pt" style:font-size-asian="18pt" style:font-name-complex="Courier New" style:font-size-complex="18pt"/>
    </style:style>
    <style:style style:name="T300" style:family="text">
      <style:text-properties fo:font-size="18pt" officeooo:rsid="004aa063" style:font-size-asian="18pt" style:font-name-complex="Courier New" style:font-size-complex="18pt"/>
    </style:style>
    <style:style style:name="T301" style:family="text">
      <style:text-properties fo:font-size="18pt" officeooo:rsid="006ed51c" style:font-size-asian="18pt" style:font-name-complex="Courier New" style:font-size-complex="18pt"/>
    </style:style>
    <style:style style:name="T302" style:family="text">
      <style:text-properties fo:font-size="18pt" officeooo:rsid="0078aac5" style:font-size-asian="18pt" style:font-name-complex="Courier New" style:font-size-complex="18pt"/>
    </style:style>
    <style:style style:name="T303" style:family="text">
      <style:text-properties fo:font-size="18pt" fo:font-weight="bold" style:font-size-asian="18pt" style:font-weight-asian="bold" style:font-name-complex="Courier New" style:font-size-complex="18pt"/>
    </style:style>
    <style:style style:name="T304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05" style:family="text">
      <style:text-properties officeooo:rsid="006a209c"/>
    </style:style>
    <style:style style:name="T306" style:family="text">
      <style:text-properties fo:background-color="#000000" loext:char-shading-value="0"/>
    </style:style>
    <style:style style:name="T307" style:family="text">
      <style:text-properties officeooo:rsid="006fe302" fo:background-color="#000000" loext:char-shading-value="0"/>
    </style:style>
    <style:style style:name="T308" style:family="text">
      <style:text-properties style:text-underline-style="none" fo:font-weight="normal" style:font-weight-asian="normal" style:font-name-complex="Courier New" style:font-weight-complex="normal"/>
    </style:style>
    <style:style style:name="T309" style:family="text">
      <style:text-properties style:text-underline-style="none" fo:font-weight="normal" officeooo:rsid="007cdf63" style:font-weight-asian="normal" style:font-name-complex="Courier New" style:font-weight-complex="normal"/>
    </style:style>
    <style:style style:name="T310" style:family="text">
      <style:text-properties style:font-name="Courier New1" fo:font-size="10pt" style:text-underline-style="none" fo:font-weight="normal" officeooo:rsid="006c397d" style:font-size-asian="10pt" style:font-weight-asian="normal" style:font-size-complex="10pt" style:font-weight-complex="normal"/>
    </style:style>
    <style:style style:name="T311" style:family="text">
      <style:text-properties style:font-name="Courier New1"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312" style:family="text">
      <style:text-properties style:font-name="Courier New1" fo:font-size="10pt" style:text-underline-style="none" fo:font-weight="normal" officeooo:rsid="005a5a4f" style:font-size-asian="10pt" style:font-weight-asian="normal" style:font-size-complex="10pt" style:font-weight-complex="normal"/>
    </style:style>
    <style:style style:name="T313" style:family="text">
      <style:text-properties style:font-name="Courier New1" fo:font-size="10pt" style:text-underline-style="none" fo:font-weight="normal" officeooo:rsid="007af06f" style:font-size-asian="10pt" style:font-weight-asian="normal" style:font-size-complex="10pt" style:font-weight-complex="normal"/>
    </style:style>
    <style:style style:name="T314" style:family="text">
      <style:text-properties fo:font-style="normal" officeooo:rsid="005333e7" style:font-style-asian="normal" style:font-style-complex="normal"/>
    </style:style>
    <style:style style:name="T315" style:family="text">
      <style:text-properties officeooo:rsid="005333e7"/>
    </style:style>
    <style:style style:name="T316" style:family="text">
      <style:text-properties officeooo:rsid="0025efe8"/>
    </style:style>
    <style:style style:name="T317" style:family="text">
      <style:text-properties officeooo:rsid="007a71df"/>
    </style:style>
    <style:style style:name="T318" style:family="text">
      <style:text-properties fo:font-size="15pt" officeooo:rsid="0025efe8" style:font-size-asian="15pt" style:font-size-complex="15pt"/>
    </style:style>
    <style:style style:name="T3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149">RadioŠtudent</text:span></text:p>
      <text:p text:style-name="P15"><text:span text:style-name="T147">Dnevni program za </text:span><text:span text:style-name="T299">PETEK, </text:span><text:span text:style-name="T301">2</text:span><text:span text:style-name="T302">4</text:span><text:span text:style-name="T299">.</text:span><text:span text:style-name="T147"> </text:span><text:span text:style-name="T153">APRIL</text:span><text:span text:style-name="T147"> 201</text:span><text:span text:style-name="T148">5</text:span></text:p>
      <text:p text:style-name="P19"/>
      <text:p text:style-name="P19"/>
      <text:p text:style-name="P32">*06.58 RS AVIZO: »KO ŠTUDENT NA RAJŽO GRE« X3;</text:p>
      <text:p text:style-name="P21"/>
      <text:p text:style-name="P22"/>
      <text:p text:style-name="P17"><text:span text:style-name="T249">*07.00</text:span><text:span text:style-name="T253"> </text:span><text:span text:style-name="T223">SVEŽI </text:span><text:span text:style-name="T253">RŠ hit</text:span><text:span text:style-name="T198">-&gt;</text:span><text:span text:style-name="T187"> </text:span><text:span text:style-name="T189">(</text:span><text:span text:style-name="T195">BROADCAST1/MUSIC</text:span><text:span text:style-name="T190">/</text:span><text:span text:style-name="T196">ODDAJE/A JE OT RS HIT.mp3/</text:span><text:span text:style-name="T189">!); <text:s text:c="13"/></text:span></text:p>
      <text:p text:style-name="P17"><text:span text:style-name="T188"><text:tab/><text:tab/><text:tab/><text:tab/><text:tab/><text:tab/><text:tab/><text:tab/><text:tab/><text:tab/> <text:s text:c="3"/></text:span><text:span text:style-name="T189">(PROSIM, DA ZŽBRIŠŠEŠ STAREGA)</text:span></text:p>
      <text:p text:style-name="P22"/>
      <text:p text:style-name="P17"><text:span text:style-name="T249">*07.05</text:span><text:span text:style-name="T253"> BRITOFF</text:span><text:span text:style-name="T161"><text:tab/><text:tab/><text:tab/>(AVDVIZZO: J-031 ALI J-021)<text:tab/> <text:s/>(ŠPIKERSKI MAIL)</text:span></text:p>
      <text:p text:style-name="P27">&gt;&gt;&gt;ŠPIKAR. BRITOFFA NE BEREŠ DOKLER SE LEKTOR V DOTIČNI GOOGLEOV DOKUMENT NE PODPIŠE.</text:p>
      <text:p text:style-name="P17"><text:span text:style-name="T249"/></text:p>
      <text:p text:style-name="P17"><text:span text:style-name="T249">*07.30</text:span><text:span text:style-name="T253"> </text:span><text:span text:style-name="T254">SLAB ZAČETEK</text:span><text:span text:style-name="T157"><text:tab/><text:tab/></text:span><text:span text:style-name="T156"><text:tab/></text:span><text:span text:style-name="T164"><text:tab/> <text:s text:c="25"/></text:span><text:span text:style-name="T165">(ADVIZZO: </text:span><text:span text:style-name="T166">?</text:span><text:span text:style-name="T165">)</text:span></text:p>
      <text:p text:style-name="P17"/>
      <text:p text:style-name="P34"><text:span text:style-name="T26">€</text:span><text:span text:style-name="T11">07.55 </text:span><text:span text:style-name="T14">EPS</text:span><text:span text:style-name="T11"> blok </text:span><text:span text:style-name="T14">1</text:span><text:span text:style-name="T11">: </text:span><text:span text:style-name="T15">R-330 (GLOBAL), R-333 (MLADINA 2SV);</text:span></text:p>
      <text:p text:style-name="P22"/>
      <text:p text:style-name="P17"><text:span text:style-name="T249">*08.05</text:span><text:span text:style-name="T253"> BRITOFF</text:span><text:span text:style-name="T161"><text:tab/><text:tab/><text:tab/>(AVDVIZZO: J-031 ALI J-021)<text:tab/> <text:s/>(ŠPIKERSKI MAIL)</text:span></text:p>
      <text:p text:style-name="P27">&gt;&gt;&gt;ŠPIKAR. BRITOFFA NE BEREŠ DOKLER SE LEKTOR V DOTIČNI GOOGLEOV DOKUMENT NE PODPIŠE.</text:p>
      <text:p text:style-name="P22"/>
      <text:p text:style-name="P22"><text:span text:style-name="T250">*</text:span><text:span text:style-name="T251">08.10</text:span><text:span text:style-name="T255"> UGANI SLOVENSKI FILM</text:span><text:span text:style-name="T256">; NAGRADNA IGRA, KI TO NI</text:span><text:span text:style-name="T314"><text:tab/><text:tab/></text:span><text:span text:style-name="T315">(A-O: ?)</text:span></text:p>
      <text:p text:style-name="P17"/>
      <text:p text:style-name="P17"><text:span text:style-name="T252">€</text:span><text:span text:style-name="T249">08.30</text:span><text:span text:style-name="T253"> NULTA OBVESTILA</text:span><text:span text:style-name="T155"> <text:s text:c="44"/></text:span><text:span text:style-name="T165">(J-010)</text:span></text:p>
      <text:p text:style-name="P78"><text:span text:style-name="T6">(poglej, če obvestila so, če niso niso)</text:span></text:p>
      <text:p text:style-name="P79"><text:span text:style-name="T36"><text:s text:c="8"/></text:span><text:span text:style-name="T31">(806, 807 - MARKETING)</text:span></text:p>
      <text:p text:style-name="P17"><text:span text:style-name="T252">€</text:span><text:span text:style-name="T249">08.50</text:span><text:span text:style-name="T253"> NAGRADNA IGRA: SITI TEATER</text:span><text:span text:style-name="T155"><text:tab/><text:tab/><text:tab/><text:tab/><text:tab/><text:tab/> <text:s text:c="6"/></text:span><text:span text:style-name="T165">(MAPA)</text:span></text:p>
      <text:p text:style-name="P28"><text:tab/><text:tab/><text:tab/><text:tab/><text:span text:style-name="T316">(pozor pozor! Poglej </text:span><text:span text:style-name="T207">15minut</text:span><text:span text:style-name="T318"> prej </text:span><text:span text:style-name="T316">v mapco, mogoč je treba kam klicat)</text:span></text:p>
      <text:p text:style-name="P20"/>
      <text:p text:style-name="P35"><text:span text:style-name="T27">&amp;</text:span><text:span text:style-name="T11">08.55 nedef. blok&lt;BREZ ADVIZZOV&gt;: </text:span><text:span text:style-name="T14">UC</text:span><text:span text:style-name="T13">-</text:span><text:span text:style-name="T14">88</text:span><text:span text:style-name="T13"> (</text:span><text:span text:style-name="T14">BRCNIMO</text:span><text:span text:style-name="T13">)</text:span><text:span text:style-name="T12">;</text:span></text:p>
      <text:p text:style-name="P22"/>
      <text:p text:style-name="P17"><text:span text:style-name="T249">*09.05</text:span><text:span text:style-name="T253"> BRITOFF</text:span><text:span text:style-name="T161"><text:tab/><text:tab/><text:tab/>(AVDVIZZO: J-031 ALI J-021)<text:tab/> <text:s/>(ŠPIKERSKI MAIL)</text:span></text:p>
      <text:p text:style-name="P27">&gt;&gt;&gt;ŠPIKAR. BRITOFFA NE BEREŠ DOKLER SE LEKTOR V DOTIČNI GOOGLEOV DOKUMENT NE PODPIŠE.</text:p>
      <text:p text:style-name="P17"/>
      <text:p text:style-name="P17"><text:span text:style-name="T249">*09.15</text:span><text:span text:style-name="T253"> SVAŠTARNICA</text:span><text:span text:style-name="T161"><text:tab/><text:tab/><text:tab/><text:tab/><text:tab/> (A: J-025; M: J-026, ODV: J-027)</text:span></text:p>
      <text:p text:style-name="P22"/>
      <text:p text:style-name="P18"><text:span text:style-name="T203">€</text:span><text:span text:style-name="T199">09.55 </text:span><text:span text:style-name="T200">EPS</text:span><text:span text:style-name="T199"> blok </text:span><text:span text:style-name="T200">2</text:span><text:span text:style-name="T199">: R-210 (MLADINA)</text:span><text:span text:style-name="T202">, R-333 (MLADINA 2SV)</text:span><text:span text:style-name="T199">, </text:span></text:p>
      <text:p text:style-name="P16"><text:span text:style-name="T201">R-</text:span><text:span text:style-name="T202">3</text:span><text:span text:style-name="T201">3</text:span><text:span text:style-name="T202">0</text:span><text:span text:style-name="T201"> (</text:span><text:span text:style-name="T202">GLOBAL</text:span><text:span text:style-name="T201">), </text:span><text:span text:style-name="T202">R-126 (ANNI)</text:span><text:span text:style-name="T199">;</text:span></text:p>
      <text:p text:style-name="P17"/>
      <text:p text:style-name="P17"><text:span text:style-name="T249">*10.05</text:span><text:span text:style-name="T253"> BRITOFF</text:span><text:span text:style-name="T161"><text:tab/><text:tab/><text:tab/>(AVDVIZZO: J-031 ALI J-021)<text:tab/> <text:s/>(ŠPIKERSKI MAIL)</text:span></text:p>
      <text:p text:style-name="P27">&gt;&gt;&gt;ŠPIKAR. BRITOFFA NE BEREŠ DOKLER SE LEKTOR V DOTIČNI GOOGLEOV DOKUMENT NE PODPIŠE.</text:p>
      <text:p text:style-name="P17"/>
      <text:p text:style-name="P37"><text:span text:style-name="T231">*</text:span><text:span text:style-name="T232">1</text:span><text:span text:style-name="T231">0.</text:span><text:span text:style-name="T232">10</text:span><text:span text:style-name="T205"> </text:span><text:span text:style-name="T206">A TE JE PECU?</text:span><text:tab/><text:tab/><text:tab/><text:tab/><text:tab/><text:tab/><text:tab/><text:tab/> <text:s/><text:span text:style-name="T35">(ADVIZZO: ?)</text:span></text:p>
      <text:p text:style-name="P26"/>
      <text:p text:style-name="P36"><text:span text:style-name="T43">*</text:span><text:span text:style-name="T44">10.40</text:span><text:span text:style-name="T97"> RADIJSKI STRIP FLUKSUZ ŠT. 4</text:span></text:p>
      <text:p text:style-name="P29">(<text:span text:style-name="T317">\\BARTOLDO\mp3z\ROJALNA AFERA RADIJSKI STRIP\FLUKSUZ RADIJSKI STRIP</text:span>\201<text:span text:style-name="T141">50424 FLUKSUZ</text:span>.mp3)</text:p>
      <text:p text:style-name="P23"/>
      <text:p text:style-name="P33">&amp;10.55 1. ured. blok&gt;BREZ ADVIZOV: <text:span text:style-name="T305">UC-46 (RS46)</text:span>;</text:p>
      <text:p text:style-name="P25"><text:s text:c="49"/></text:p>
      <text:p text:style-name="P84"/>
      <text:p text:style-name="P90"><text:span text:style-name="T132">PROSTO: </text:span><text:span text:style-name="T130">UC-4</text:span><text:span text:style-name="T132">6</text:span><text:span text:style-name="T130"> (</text:span><text:span text:style-name="T132">RS46</text:span><text:span text:style-name="T130">)</text:span><text:span text:style-name="T131">, </text:span><text:span text:style-name="T132">UC-47 (RS47), </text:span><text:span text:style-name="T310">UC-</text:span><text:span text:style-name="T311">88</text:span><text:span text:style-name="T310"> (</text:span><text:span text:style-name="T311">BRCNIMO</text:span><text:span text:style-name="T310">), </text:span><text:span text:style-name="T313">R-900 (KM15)</text:span><text:span text:style-name="T312">;</text:span></text:p>
      <text:p text:style-name="P85"/>
      <text:p text:style-name="P87"><text:span text:style-name="T137">UC-548 (BANDCAMP); UC-549 (DOBR ŽAGA); </text:span><text:span text:style-name="T136">U</text:span><text:span text:style-name="T138">C</text:span><text:span text:style-name="T136">-550 (ZARŠ KROVEC), U</text:span><text:span text:style-name="T138">C</text:span><text:span text:style-name="T136">-551 (DUBZILLA), U</text:span><text:span text:style-name="T138">C</text:span><text:span text:style-name="T136">-552 (INCURABILI), </text:span></text:p>
      <text:p text:style-name="P87"><text:span text:style-name="T136">U</text:span><text:span text:style-name="T138">C</text:span><text:span text:style-name="T136">-553 (KARMAKOMA), U</text:span><text:span text:style-name="T138">C</text:span><text:span text:style-name="T136">-554 (TITOS BOJS), U</text:span><text:span text:style-name="T138">C</text:span><text:span text:style-name="T136">-555 (ALL STRINGS DETACHED), U</text:span><text:span text:style-name="T138">C</text:span><text:span text:style-name="T136">-556 (MARTIN RAMOVEŠ), </text:span></text:p>
      <text:p text:style-name="P87"><text:span text:style-name="T136">U</text:span><text:span text:style-name="T138">C</text:span><text:span text:style-name="T136">-557 (GRRIZLI MADAMS); </text:span><text:span text:style-name="T137">UC-558 (LOLITA), </text:span><text:span text:style-name="T139">UC-559 (CTRL N)</text:span><text:span text:style-name="T137">;</text:span></text:p>
      <text:p text:style-name="P14"/>
      <text:p text:style-name="P38"/>
      <text:p text:style-name="P38"/>
      <text:p text:style-name="P38"/>
      <text:p text:style-name="P38"/>
      <text:p text:style-name="P38"/>
      <text:p text:style-name="P39"><text:span text:style-name="T151">RŠ </text:span><text:span text:style-name="T152">Dnevni program za </text:span><text:span text:style-name="T303">PETEK,</text:span><text:span text:style-name="T299"> </text:span><text:span text:style-name="T301">2</text:span><text:span text:style-name="T302">4</text:span><text:span text:style-name="T300">.</text:span><text:span text:style-name="T148"> </text:span><text:span text:style-name="T153">APRIL</text:span><text:span text:style-name="T148"> 2015</text:span></text:p>
      <text:p text:style-name="P24"/>
      <text:p text:style-name="P53"><text:span text:style-name="T233">*11:00</text:span><text:span text:style-name="T234"> </text:span><text:span text:style-name="T208">SVEŽI </text:span><text:span text:style-name="T234">RŠ hit</text:span><text:span text:style-name="T186">-&gt; </text:span><text:span text:style-name="T189">(</text:span><text:span text:style-name="T195">BROADCAST/MUSIC</text:span><text:span text:style-name="T190">/</text:span><text:span text:style-name="T196">ODDAJE/A JE </text:span><text:span text:style-name="T197">T</text:span><text:span text:style-name="T196">OT RS HIT.mp3/</text:span><text:span text:style-name="T189">!); <text:s text:c="13"/></text:span></text:p>
      <text:p text:style-name="P59"/>
      <text:p text:style-name="P53"/>
      <text:p text:style-name="P2"><text:span text:style-name="T230">€</text:span><text:span text:style-name="T226">11.30</text:span><text:span text:style-name="T234"> I. OBVESTILA;</text:span><text:span text:style-name="T269"> <text:s text:c="13"/><text:tab/> <text:tab/><text:tab/> <text:s text:c="8"/></text:span><text:span text:style-name="T271">(U</text:span><text:span text:style-name="T272">C</text:span><text:span text:style-name="T271">-307; MAPA-&gt;I OBVESTILA)</text:span></text:p>
      <text:p text:style-name="P30"><text:tab/><text:tab/><text:tab/><text:tab/><text:tab/><text:tab/><text:tab/> <text:s text:c="2"/><text:span text:style-name="T6">(poglej, če obvestila so, če niso </text:span><text:span text:style-name="T9">v mapci, </text:span><text:span text:style-name="T6">niso)</text:span></text:p>
      <text:p text:style-name="P92"/>
      <text:p text:style-name="P112"><text:span text:style-name="T291">€</text:span><text:span text:style-name="T280">11.55 </text:span><text:span text:style-name="T283">EPS</text:span><text:span text:style-name="T280"> blok </text:span><text:span text:style-name="T283">3</text:span><text:span text:style-name="T280">: </text:span><text:span text:style-name="T281"><text:s/></text:span><text:span text:style-name="T61">R-210 (MLADINA)</text:span><text:span text:style-name="T62">, </text:span></text:p>
      <text:p text:style-name="P113"><text:span text:style-name="T63">R-333 (MLADINA 2SV)</text:span><text:span text:style-name="T61">, </text:span><text:span text:style-name="T62">R-</text:span><text:span text:style-name="T63">330</text:span><text:span text:style-name="T62"> (</text:span><text:span text:style-name="T63">GLOBAL</text:span><text:span text:style-name="T62">)</text:span><text:span text:style-name="T282">;</text:span></text:p>
      <text:p text:style-name="P93"/>
      <text:p text:style-name="P103"/>
      <text:p text:style-name="P103"/>
      <text:p text:style-name="P110"><text:span text:style-name="T293">&amp;</text:span><text:span text:style-name="T294">12.55 </text:span><text:span text:style-name="T295">ured</text:span><text:span text:style-name="T294">. blok</text:span><text:span text:style-name="T10">:</text:span><text:span text:style-name="T32"> </text:span><text:span text:style-name="T34">UC</text:span><text:span text:style-name="T33">-</text:span><text:span text:style-name="T34">88</text:span><text:span text:style-name="T33"> (</text:span><text:span text:style-name="T34">BRCNIMO</text:span><text:span text:style-name="T33">), </text:span><text:span text:style-name="T34">UC-55X (ZARŠ)</text:span><text:span text:style-name="T32">;</text:span></text:p>
      <text:p text:style-name="P93"/>
      <text:p text:style-name="P99"><text:span text:style-name="T246">*13.00</text:span><text:span text:style-name="T242"> </text:span><text:span text:style-name="T244">KOSILO NEKEGA MOLJA: Jan Krmelj - Relikvije dihanja</text:span></text:p>
      <text:p text:style-name="P102"><text:span text:style-name="T244">(Litera, 2014)</text:span><text:span text:style-name="T243"> </text:span><text:span text:style-name="T171">– </text:span><text:span text:style-name="T172">PRIPRAVLJA Marko Karlovčec </text:span><text:span text:style-name="T174">(</text:span><text:span text:style-name="T125">mapa&gt;RKHV</text:span><text:span text:style-name="T174">)</text:span></text:p>
      <text:p text:style-name="P109"/>
      <text:p text:style-name="P116"><text:span text:style-name="T45">€13.30</text:span><text:span text:style-name="T1"> NAGRADNA IGRA: </text:span><text:span text:style-name="T3">EKG @ ŠPANSKI BORCI </text:span><text:span text:style-name="T129">(gl. Benner na vrhu www.rs.si)</text:span><text:span text:style-name="T2"><text:tab/><text:tab/><text:tab/><text:tab/><text:tab/><text:tab/><text:tab/><text:tab/></text:span><text:span text:style-name="T162">(MAPA&gt;NGI)</text:span></text:p>
      <text:p text:style-name="P94"/>
      <text:p text:style-name="P111"><text:span text:style-name="T263">€</text:span><text:span text:style-name="T264">13.55 </text:span><text:span text:style-name="T265">EPS</text:span><text:span text:style-name="T264"> blok </text:span><text:span text:style-name="T265">4</text:span><text:span text:style-name="T264">:</text:span><text:span text:style-name="T280"> </text:span><text:span text:style-name="T284">R-210 (MLADINA)</text:span><text:span text:style-name="T286">, R-333 (MLADINA 2SV)</text:span><text:span text:style-name="T284">, </text:span></text:p>
      <text:p text:style-name="P114"><text:span text:style-name="T285">R-1</text:span><text:span text:style-name="T286">26</text:span><text:span text:style-name="T285"> (</text:span><text:span text:style-name="T286">ANNI</text:span><text:span text:style-name="T285">), </text:span><text:span text:style-name="T286">R-991 (BEVOG)</text:span><text:span text:style-name="T264">;</text:span></text:p>
      <text:p text:style-name="P3"/>
      <text:p text:style-name="P103"><text:span text:style-name="T214">*</text:span><text:span text:style-name="T215">14.00</text:span><text:span text:style-name="T209"> KAJ PA UNIVERZA?</text:span><text:span text:style-name="T258"><text:tab/><text:tab/><text:tab/><text:tab/><text:tab/><text:tab/><text:tab/><text:tab/> <text:s text:c="2"/></text:span><text:span text:style-name="T262">(UR MAPA)</text:span></text:p>
      <text:p text:style-name="P93"/>
      <text:p text:style-name="P93"><text:span text:style-name="T217">*14.25</text:span><text:span text:style-name="T218"> RŠ Hit</text:span><text:span text:style-name="T219">;</text:span><text:span text:style-name="T266"><text:tab/>-&gt;&gt;------------&gt;&gt;--&gt;</text:span><text:span text:style-name="T260">(MP3 ON F:/</text:span><text:span text:style-name="T259">ODDAJE/A JE TO RŠ HIT)</text:span></text:p>
      <text:p text:style-name="P53"/>
      <text:p text:style-name="P56"><text:span text:style-name="T296">&amp;14.55 ured. blok</text:span><text:span text:style-name="T29">: </text:span><text:span text:style-name="T30">UC</text:span><text:span text:style-name="T105">-</text:span><text:span text:style-name="T106">4</text:span><text:span text:style-name="T104">5</text:span><text:span text:style-name="T106">0</text:span><text:span text:style-name="T105"> (</text:span><text:span text:style-name="T106">ZAPRITE</text:span><text:span text:style-name="T105">), </text:span><text:span text:style-name="T106">R-900 (KM15)</text:span><text:span text:style-name="T105">;</text:span></text:p>
      <text:p text:style-name="P57"/>
      <text:p text:style-name="P58">%15.00 RESCAN MIXXX LIBRARY – ob priliki, ne na silo …</text:p>
      <text:p text:style-name="P55"/>
      <text:p text:style-name="P89"><text:span text:style-name="T132">PROSTO: </text:span><text:span text:style-name="T130">UC-4</text:span><text:span text:style-name="T132">6</text:span><text:span text:style-name="T130"> (</text:span><text:span text:style-name="T132">RS46</text:span><text:span text:style-name="T130">)</text:span><text:span text:style-name="T131">, </text:span><text:span text:style-name="T132">UC-47 (RS47), </text:span><text:span text:style-name="T310">UC-</text:span><text:span text:style-name="T311">88</text:span><text:span text:style-name="T310"> (</text:span><text:span text:style-name="T311">BRCNIMO</text:span><text:span text:style-name="T310">), </text:span><text:span text:style-name="T313">R-900 (KM15)</text:span><text:span text:style-name="T312">;</text:span></text:p>
      <text:p text:style-name="P86"/>
      <text:p text:style-name="P87"><text:span text:style-name="T137">UC-548 (BANDCAMP); UC-549 (DOBR ŽAGA); </text:span><text:span text:style-name="T136">U</text:span><text:span text:style-name="T138">C</text:span><text:span text:style-name="T136">-550 (ZARŠ KROVEC), U</text:span><text:span text:style-name="T138">C</text:span><text:span text:style-name="T136">-551 (DUBZILLA), U</text:span><text:span text:style-name="T138">C</text:span><text:span text:style-name="T136">-552 (INCURABILI), </text:span></text:p>
      <text:p text:style-name="P87"><text:span text:style-name="T136">U</text:span><text:span text:style-name="T138">C</text:span><text:span text:style-name="T136">-553 (KARMAKOMA), U</text:span><text:span text:style-name="T138">C</text:span><text:span text:style-name="T136">-554 (TITOS BOJS), U</text:span><text:span text:style-name="T138">C</text:span><text:span text:style-name="T136">-555 (ALL STRINGS DETACHED), U</text:span><text:span text:style-name="T138">C</text:span><text:span text:style-name="T136">-556 (MARTIN RAMOVEŠ), </text:span></text:p>
      <text:p text:style-name="P88">U<text:span text:style-name="T134">C</text:span>-557 (GRRIZLI MADAMS); <text:span text:style-name="T135">UC-558 (LOLITA), UC-559 (CTRL N);</text:span></text:p>
      <text:p text:style-name="P40">▲</text:p>
      <text:p text:style-name="P42">| <text:span text:style-name="T133">SAMOREKLAME</text:span></text:p>
      <text:p text:style-name="P60">▼</text:p>
      <text:p text:style-name="P5"><text:span text:style-name="T142">Danes:<text:tab/></text:span><text:span text:style-name="T52">U-136 (BW), </text:span><text:span text:style-name="T51">U-137 (X-M), U-156 (FFWD);<text:tab/></text:span></text:p>
      <text:p text:style-name="P6"/>
      <text:p text:style-name="P5"><text:span text:style-name="T142">Jutri:<text:tab/></text:span><text:span text:style-name="T64">U-123(Z.SONCE), </text:span><text:span text:style-name="T66">U-255(LEZBOMANIJA),</text:span><text:span text:style-name="T67"> </text:span><text:span text:style-name="T64">U-325 (KONTROLA), </text:span><text:span text:style-name="T66">U-202(SEKTOR Ž)</text:span><text:span text:style-name="T65">;</text:span></text:p>
      <text:p text:style-name="P9"><text:span text:style-name="T59">U-353(KLOPCA), U-282(STRIPOFILIJA),</text:span><text:span text:style-name="T58"> </text:span><text:span text:style-name="T60">U-212(LETEČI);</text:span></text:p>
      <text:p text:style-name="P10"/>
      <text:p text:style-name="P8">V NEDELJO: U-460 (DROGER), <text:span text:style-name="T307">U-470 (SUSPENZOR), </text:span><text:span text:style-name="T306">U-155ª (ŠLAG);</text:span></text:p>
      <text:p text:style-name="P117"/>
      <text:p text:style-name="P12"/>
      <text:p text:style-name="P118"/>
      <text:p text:style-name="P118"/>
      <text:p text:style-name="P39"><text:span text:style-name="T151">RŠ </text:span><text:span text:style-name="T152">Dnevni program za </text:span><text:span text:style-name="T303">PETEK,</text:span><text:span text:style-name="T299"> </text:span><text:span text:style-name="T301">2</text:span><text:span text:style-name="T302">4</text:span><text:span text:style-name="T300">.</text:span><text:span text:style-name="T148"> </text:span><text:span text:style-name="T153">APRIL</text:span><text:span text:style-name="T148"> 2015</text:span></text:p>
      <text:p text:style-name="P119"/>
      <text:p text:style-name="P95"><text:span text:style-name="T275"><text:s text:c="10"/></text:span><text:span text:style-name="T276">(</text:span><text:span text:style-name="T277">APR TEL:816</text:span><text:span text:style-name="T276">)</text:span></text:p>
      <text:p text:style-name="P95"><text:span text:style-name="T227">*1</text:span><text:span text:style-name="T228">5</text:span><text:span text:style-name="T227">.00</text:span><text:span text:style-name="T204"> Osrednji dnevno-informativni </text:span><text:span text:style-name="T234">OFF</text:span><text:span text:style-name="T204"> program;</text:span><text:span text:style-name="T146"> </text:span><text:span text:style-name="T160"><text:s/><text:tab/></text:span><text:span text:style-name="T168"> (MAPA-&gt;OFF)</text:span></text:p>
      <text:p text:style-name="P4"><text:span text:style-name="T292"><text:s text:c="26"/></text:span><text:span text:style-name="T269">+ kulturne norice</text:span></text:p>
      <text:p text:style-name="P122"/>
      <text:p text:style-name="P122"/>
      <text:p text:style-name="P128"><text:span text:style-name="T42">€</text:span><text:span text:style-name="T10">15.55 </text:span><text:span text:style-name="T14">EPS</text:span><text:span text:style-name="T11"> blok </text:span><text:span text:style-name="T14">5</text:span><text:span text:style-name="T11">:</text:span><text:span text:style-name="T10"> </text:span><text:span text:style-name="T11">R-210 (MLADINA), </text:span><text:span text:style-name="T18">R-333 (MLADINA 2SV), </text:span></text:p>
      <text:p text:style-name="P129"><text:span text:style-name="T18">R-330 (GLOBAL), R-126 (ANNI)</text:span><text:span text:style-name="T11">;</text:span></text:p>
      <text:p text:style-name="P125"/>
      <text:p text:style-name="P123"><text:span text:style-name="T224">*</text:span><text:span text:style-name="T225">16.00</text:span><text:span text:style-name="T240"> </text:span><text:span text:style-name="T241">NAPIHOVANJE</text:span><text:span text:style-name="T144"> <text:s text:c="6"/><text:tab/><text:tab/><text:tab/><text:tab/><text:tab/><text:tab/><text:tab/> <text:s text:c="4"/></text:span><text:span text:style-name="T7">(</text:span><text:span text:style-name="T8">mapa&lt;RKHV</text:span><text:span text:style-name="T7">)</text:span></text:p>
      <text:p text:style-name="P134"/>
      <text:p text:style-name="P134"><text:span text:style-name="T233">*16.25</text:span><text:span text:style-name="T204"> </text:span><text:span text:style-name="T235">RŠ hit</text:span><text:span text:style-name="T204">-&gt;</text:span><text:span text:style-name="T267"> <text:s text:c="7"/></text:span><text:span text:style-name="T261">(</text:span><text:span text:style-name="T31">NOVI HIT JE</text:span><text:span text:style-name="T189">-&gt;(</text:span><text:span text:style-name="T190"> </text:span><text:span text:style-name="T195">BROADCAST1/MUSIC</text:span><text:span text:style-name="T190">/</text:span><text:span text:style-name="T196">ODDAJE/RS HIT.mp3/</text:span><text:span text:style-name="T189">)</text:span></text:p>
      <text:p text:style-name="P62"><text:span text:style-name="T126"><text:s text:c="3"/></text:span><text:span text:style-name="T274"><text:s text:c="3"/></text:span><text:span text:style-name="T273"><text:tab/><text:tab/><text:tab/><text:tab/><text:tab/><text:tab/><text:tab/> <text:tab/> <text:s text:c="2"/>(</text:span><text:span text:style-name="T278">PROSIM, DA ZBRIŠEŠ STAREGA</text:span><text:span text:style-name="T273">, ČE ŠE NI ZBRISAN)</text:span></text:p>
      <text:p text:style-name="P134"/>
      <text:p text:style-name="P119"><text:span text:style-name="T226">*16.30</text:span><text:span text:style-name="T234"> MESTNI NAPOVEDNIK;</text:span><text:span text:style-name="T151"><text:tab/><text:tab/><text:tab/><text:tab/><text:tab/><text:tab/><text:tab/><text:tab/> <text:s text:c="3"/></text:span><text:span text:style-name="T169">(UC-15)</text:span></text:p>
      <text:p text:style-name="P63"/>
      <text:p text:style-name="P65"><text:span text:style-name="T41">€</text:span><text:span text:style-name="T40">16.55</text:span><text:span text:style-name="T25"> </text:span><text:span text:style-name="T17">EPS</text:span><text:span text:style-name="T16"> blok </text:span><text:span text:style-name="T17">6</text:span><text:span text:style-name="T16">:</text:span><text:span text:style-name="T279"> </text:span><text:span text:style-name="T287">R-210 (MLADINA), </text:span><text:span text:style-name="T288">R-</text:span><text:span text:style-name="T289">330</text:span><text:span text:style-name="T288"> (</text:span><text:span text:style-name="T289">MLADINA 2SV</text:span><text:span text:style-name="T288">), </text:span></text:p>
      <text:p text:style-name="P66"><text:span text:style-name="T289">R-991 (BEVOG)</text:span><text:span text:style-name="T290">;</text:span></text:p>
      <text:p text:style-name="P119"><text:span text:style-name="T158"><text:s text:c="3"/></text:span><text:span text:style-name="T191"><text:s text:c="2"/></text:span><text:span text:style-name="T192">(</text:span><text:span text:style-name="T193">APR TEL:81</text:span><text:span text:style-name="T194">5</text:span><text:span text:style-name="T192">)</text:span></text:p>
      <text:p text:style-name="P63"><text:span text:style-name="T226">*17.00</text:span><text:span text:style-name="T234"> KULTIVATOR</text:span><text:span text:style-name="T248">;</text:span><text:span text:style-name="T297"><text:tab/><text:tab/><text:tab/><text:tab/></text:span><text:span text:style-name="T127"> <text:s text:c="17"/><text:tab/><text:tab/></text:span><text:span text:style-name="T128"> <text:s text:c="3"/>(MAPA-&gt;apr)</text:span></text:p>
      <text:p text:style-name="P67"/>
      <text:p text:style-name="P130"><text:span text:style-name="T45"/></text:p>
      <text:p text:style-name="P130"><text:span text:style-name="T45">*1</text:span><text:span text:style-name="T46">7</text:span><text:span text:style-name="T45">.</text:span><text:span text:style-name="T46">3</text:span><text:span text:style-name="T45">0</text:span><text:span text:style-name="T1"> RŠ RECENZIJA</text:span>: <text:span text:style-name="T95">23. 4.: Mono, Helen Money @ Kino Šiška </text:span></text:p>
      <text:p text:style-name="P131"><text:span text:style-name="T95">– pripravlja Luka Vučkovič</text:span><text:span text:style-name="T94">;</text:span><text:span text:style-name="T150"> <text:s text:c="4"/><text:tab/></text:span><text:span text:style-name="T162">(mapa</text:span><text:span text:style-name="T163">&gt;GR</text:span><text:span text:style-name="T162">)</text:span></text:p>
      <text:p text:style-name="P124"/>
      <text:p text:style-name="P64"><text:span text:style-name="T38">&amp;</text:span><text:span text:style-name="T37">17.55</text:span><text:span text:style-name="T10"> </text:span><text:span text:style-name="T23">ured</text:span><text:span text:style-name="T10">. blok: </text:span><text:span text:style-name="T19">UC-</text:span><text:span text:style-name="T24">88</text:span><text:span text:style-name="T19"> (</text:span><text:span text:style-name="T24">BRCNIMO</text:span><text:span text:style-name="T19">)</text:span><text:span text:style-name="T20">;</text:span></text:p>
      <text:p text:style-name="P126"/>
      <text:p text:style-name="P132"><text:span text:style-name="T45">*</text:span><text:span text:style-name="T47">18.00</text:span><text:span text:style-name="T4"> RKHV INTERVJU</text:span><text:span text:style-name="T145"> – PRIPRAVLJA RKHV<text:tab/><text:tab/><text:tab/><text:tab/></text:span><text:span text:style-name="T170">(mapa?živo?)</text:span></text:p>
      <text:p text:style-name="P133"><text:span text:style-name="T145">(</text:span><text:span text:style-name="T143">Robert Bobnič Bobo ima updejt kdo se s kom pogovarja. Morda pa bo tudi kaka napoved na sajtu.)</text:span></text:p>
      <text:p text:style-name="P7"><text:span text:style-name="T68"/></text:p>
      <text:p text:style-name="P7"><text:span text:style-name="T68">€</text:span><text:span text:style-name="T69">18.30</text:span><text:span text:style-name="T70"> II. OBVESTILA;</text:span><text:span text:style-name="T49"> <text:s text:c="17"/><text:tab/> <text:s text:c="12"/></text:span><text:span text:style-name="T53">(</text:span><text:span text:style-name="T54">U</text:span><text:span text:style-name="T55">C</text:span><text:span text:style-name="T54">-30</text:span><text:span text:style-name="T55">8</text:span><text:span text:style-name="T54">; MAPA-&gt;II OBVESTILA</text:span><text:span text:style-name="T53">)</text:span></text:p>
      <text:p text:style-name="P31"><text:tab/><text:tab/><text:tab/> <text:s text:c="2"/><text:span text:style-name="T6">(poglej, če obvestila so, če niso niso)</text:span></text:p>
      <text:p text:style-name="P120"/>
      <text:p text:style-name="P127"><text:span text:style-name="T119">€</text:span><text:span text:style-name="T107">18.55 </text:span><text:span text:style-name="T109">EPS</text:span><text:span text:style-name="T108"> blok </text:span><text:span text:style-name="T109">7</text:span><text:span text:style-name="T108">:</text:span><text:span text:style-name="T107"> </text:span><text:span text:style-name="T110">R-126 (ANNI), R-991 (BEVOG)</text:span><text:span text:style-name="T107">;</text:span></text:p>
      <text:p text:style-name="P68"/>
      <text:p text:style-name="P70">%19.00 RESCAN MIXXX LIBRARY – ob priliki, ne na silo …</text:p>
      <text:p text:style-name="P69"/>
      <text:p text:style-name="P90"><text:span text:style-name="T132">PROSTO: </text:span><text:span text:style-name="T130">UC-4</text:span><text:span text:style-name="T132">6</text:span><text:span text:style-name="T130"> (</text:span><text:span text:style-name="T132">RS46</text:span><text:span text:style-name="T130">)</text:span><text:span text:style-name="T131">, </text:span><text:span text:style-name="T132">UC-47 (RS47), </text:span><text:span text:style-name="T310">UC-</text:span><text:span text:style-name="T311">88</text:span><text:span text:style-name="T310"> (</text:span><text:span text:style-name="T311">BRCNIMO</text:span><text:span text:style-name="T310">), </text:span><text:span text:style-name="T313">R-900 (KM15)</text:span><text:span text:style-name="T312">;</text:span></text:p>
      <text:p text:style-name="P135"/>
      <text:p text:style-name="P87"><text:span text:style-name="T137">UC-548 (BANDCAMP); UC-549 (DOBR ŽAGA); </text:span><text:span text:style-name="T136">U</text:span><text:span text:style-name="T138">C</text:span><text:span text:style-name="T136">-550 (ZARŠ KROVEC), U</text:span><text:span text:style-name="T138">C</text:span><text:span text:style-name="T136">-551 (DUBZILLA), U</text:span><text:span text:style-name="T138">C</text:span><text:span text:style-name="T136">-552 (INCURABILI), </text:span></text:p>
      <text:p text:style-name="P87"><text:span text:style-name="T136">U</text:span><text:span text:style-name="T138">C</text:span><text:span text:style-name="T136">-553 (KARMAKOMA), U</text:span><text:span text:style-name="T138">C</text:span><text:span text:style-name="T136">-554 (TITOS BOJS), U</text:span><text:span text:style-name="T138">C</text:span><text:span text:style-name="T136">-555 (ALL STRINGS DETACHED), U</text:span><text:span text:style-name="T138">C</text:span><text:span text:style-name="T136">-556 (MARTIN RAMOVEŠ), </text:span></text:p>
      <text:p text:style-name="P88">U<text:span text:style-name="T134">C</text:span>-557 (GRRIZLI MADAMS); <text:span text:style-name="T135">UC-558 (LOLITA), UC-559 (CTRL N);</text:span></text:p>
      <text:p text:style-name="P41">▲</text:p>
      <text:p text:style-name="P43">| <text:span text:style-name="T133">SAMOREKLAME</text:span></text:p>
      <text:p text:style-name="P61">▼</text:p>
      <text:p text:style-name="P80"><text:span text:style-name="T142">Danes:<text:tab/></text:span><text:span text:style-name="T52">U-136 (BW), </text:span><text:span text:style-name="T51">U-137 (X-M), U-156 (FFWD);<text:tab/></text:span></text:p>
      <text:p text:style-name="P81"/>
      <text:p text:style-name="P80"><text:span text:style-name="T142">Jutri:<text:tab/></text:span><text:span text:style-name="T64">U-123(Z.SONCE), </text:span><text:span text:style-name="T66">U-255(LEZBOMANIJA),</text:span><text:span text:style-name="T67"> </text:span><text:span text:style-name="T64">U-325 (KONTROLA), </text:span><text:span text:style-name="T66">U-202(SEKTOR Ž)</text:span><text:span text:style-name="T65">;</text:span></text:p>
      <text:p text:style-name="P82"><text:span text:style-name="T59">U-353(KLOPCA), U-282(STRIPOFILIJA),</text:span><text:span text:style-name="T58"> </text:span><text:span text:style-name="T60">U-212(LETEČI);</text:span></text:p>
      <text:p text:style-name="P83"/>
      <text:p text:style-name="P138">V NEDELJO: U-460 (DROGER), <text:span text:style-name="T307">U-470 (SUSPENZOR), </text:span><text:span text:style-name="T306">U-155ª (ŠLAG);</text:span></text:p>
      <text:p text:style-name="P136"/>
      <text:p text:style-name="P137"/>
      <text:p text:style-name="P137"/>
      <text:p text:style-name="P71"/>
      <text:p text:style-name="P44"><text:span text:style-name="T173">RŠ Večerni program za </text:span><text:span text:style-name="T304">PETEK,</text:span><text:span text:style-name="T299"> </text:span><text:span text:style-name="T301">2</text:span><text:span text:style-name="T302">4</text:span><text:span text:style-name="T300">.</text:span><text:span text:style-name="T148"> </text:span><text:span text:style-name="T153">APRIL</text:span><text:span text:style-name="T148"> 2015</text:span></text:p>
      <text:p text:style-name="P72"/>
      <text:p text:style-name="P72"/>
      <text:p text:style-name="P73"><text:span text:style-name="T48">*19.00</text:span><text:span text:style-name="T5"> TOLPA BUMOV: </text:span><text:span text:style-name="T82">KAMMERFLIMMER KOLLEKTIEF - Désarroi</text:span><text:span text:style-name="T83"> (</text:span><text:span text:style-name="T82">Staubgold, 2015</text:span><text:span text:style-name="T83">)</text:span><text:span text:style-name="T84"> </text:span></text:p>
      <text:p text:style-name="P74"><text:span text:style-name="T84">- Pripravlja </text:span><text:span text:style-name="T83">Pina Gabrijan</text:span><text:span text:style-name="T124"><text:tab/><text:tab/> <text:s/></text:span><text:span text:style-name="T183">(</text:span><text:span text:style-name="T159">V TB mapi)</text:span></text:p>
      <text:p text:style-name="P75"/>
      <text:p text:style-name="P104"><text:span text:style-name="T100">&amp;19.55 ured. </text:span><text:span text:style-name="T101">b</text:span><text:span text:style-name="T100">lk</text:span><text:span text:style-name="T28">&gt;BREZADVIZOV</text:span><text:span text:style-name="T100">: </text:span><text:span text:style-name="T102">UC</text:span><text:span text:style-name="T104">-</text:span><text:span text:style-name="T106">88</text:span><text:span text:style-name="T103"> (</text:span><text:span text:style-name="T106">BRCNIMO</text:span><text:span text:style-name="T103">), </text:span><text:span text:style-name="T106">R-900 (KM15)</text:span><text:span text:style-name="T107">;</text:span></text:p>
      <text:p text:style-name="P96"/>
      <text:p text:style-name="P96"><text:span text:style-name="T214">*20.00</text:span><text:span text:style-name="T208"> </text:span><text:span text:style-name="T213">BREAKWAVE</text:span><text:span text:style-name="T212"><text:tab/></text:span><text:span text:style-name="T184"><text:tab/><text:tab/><text:tab/><text:tab/><text:tab/><text:tab/> <text:s text:c="4"/></text:span><text:span text:style-name="T177">(</text:span><text:span text:style-name="T178">U-136</text:span><text:span text:style-name="T177">)</text:span></text:p>
      <text:p text:style-name="P53"><text:span text:style-name="T216"/></text:p>
      <text:p text:style-name="P53"><text:span text:style-name="T216">*21.00</text:span><text:span text:style-name="T210"> </text:span><text:span text:style-name="T211">ZVEDAVO UHO</text:span><text:span text:style-name="T210"> </text:span><text:span text:style-name="T222">– </text:span><text:span text:style-name="T220">pripravlja </text:span><text:span text:style-name="T221">GK</text:span><text:span text:style-name="T268"><text:tab/></text:span><text:span text:style-name="T257"> <text:s text:c="3"/><text:tab/> <text:s text:c="2"/></text:span><text:span text:style-name="T261">(</text:span><text:span text:style-name="T56">AVIZO/ODVIZO: U-</text:span><text:span text:style-name="T57">134</text:span><text:span text:style-name="T56">; </text:span><text:span text:style-name="T50">živo?</text:span><text:span text:style-name="T56">)</text:span></text:p>
      <text:p text:style-name="P106"/>
      <text:p text:style-name="P97"><text:span text:style-name="T229">*22.00</text:span><text:span text:style-name="T236"> </text:span><text:span text:style-name="T237">6A MUZIKA </text:span><text:span text:style-name="T154">Jureta Matičiča <text:tab/><text:tab/><text:tab/></text:span></text:p>
      <text:p text:style-name="P97"><text:span text:style-name="T176"><text:tab/></text:span><text:span text:style-name="T111">(</text:span><text:span text:style-name="T113">broadcast/oddaje/150</text:span><text:span text:style-name="T114">4</text:span><text:span text:style-name="T113">2</text:span><text:span text:style-name="T114">4</text:span><text:span text:style-name="T113"> 6a muzika oz. Tvoj mail!</text:span><text:span text:style-name="T112">!!</text:span><text:span text:style-name="T111">)</text:span></text:p>
      <text:p text:style-name="P106"/>
      <text:p text:style-name="P100"><text:span text:style-name="T229">*23.00</text:span><text:span text:style-name="T236"> DJ SEANSA: </text:span><text:span text:style-name="T238">Marcel Hees</text:span><text:span text:style-name="T247">e – pripravlja </text:span><text:span text:style-name="T185">Gregij<text:tab/><text:tab/> <text:s text:c="2"/></text:span><text:span text:style-name="T167">(posneto)</text:span></text:p>
      <text:p text:style-name="P115"><text:span text:style-name="T115">(</text:span><text:span text:style-name="T116">tmp&gt;a-u&gt;GR&gt;DJ </text:span><text:span text:style-name="T117">SEANSA&gt;</text:span><text:span text:style-name="T116">posnet </text:span><text:span text:style-name="T118">ALI <text:s/>v živo ALI tvoj mejl ALI DOSTAVA ?????</text:span><text:span text:style-name="T115">)</text:span></text:p>
      <text:p text:style-name="P101"/>
      <text:p text:style-name="P107"><text:span text:style-name="T269">&amp;24.00 </text:span><text:span text:style-name="T270">4.</text:span><text:span text:style-name="T269"> URED. BLOK&gt;</text:span><text:span text:style-name="T308">BREZADVIZOV: </text:span></text:p>
      <text:p text:style-name="P108"><text:span text:style-name="T309">UC-450 (ZAPRITE), </text:span><text:span text:style-name="T121">UC</text:span><text:span text:style-name="T120">-</text:span><text:span text:style-name="T121">88</text:span><text:span text:style-name="T122"> (</text:span><text:span text:style-name="T121">BRCNIMO</text:span><text:span text:style-name="T122">), </text:span><text:span text:style-name="T121">UC-47 (RS46)</text:span><text:span text:style-name="T308">;</text:span></text:p>
      <text:p text:style-name="P105"/>
      <text:p text:style-name="P98"><text:span text:style-name="T226">***.**</text:span><text:span text:style-name="T234"> </text:span><text:span text:style-name="T245">RŠ hit</text:span><text:span text:style-name="T140">-&gt;</text:span><text:span text:style-name="T21">(MP3 ON F:/</text:span><text:span text:style-name="T22">ODDAJE/A JE TO RŠ HIT)</text:span><text:span text:style-name="T269">;</text:span><text:span text:style-name="T175"> <text:s text:c="3"/></text:span></text:p>
      <text:p text:style-name="P53"><text:span text:style-name="T37">***.**</text:span><text:span text:style-name="T10"> </text:span><text:span text:style-name="T269">RS ADVIZO: “</text:span><text:span text:style-name="T10">KO ŠTUDENT NA RAJŽO GRE”;</text:span></text:p>
      <text:p text:style-name="P54"><text:span text:style-name="T39">***.**</text:span><text:span text:style-name="T11"> Radio Kakkula do sobotnega dopoldneva;</text:span></text:p>
      <text:p text:style-name="P54"/>
      <text:p text:style-name="P139"/>
      <text:p text:style-name="P76">jutri:</text:p>
      <text:p text:style-name="P140"><text:span text:style-name="T75">1</text:span><text:span text:style-name="T76">1</text:span><text:span text:style-name="T75">.0</text:span><text:span text:style-name="T76">6</text:span><text:span text:style-name="T75"> </text:span><text:span text:style-name="T76">NOVOTARNICA</text:span></text:p>
      <text:p text:style-name="P141"><text:span text:style-name="T76">1</text:span><text:span text:style-name="T74">2.00 </text:span><text:span text:style-name="T78">KONTROLA LETA Biljane Žikić</text:span></text:p>
      <text:p text:style-name="P142">14.00 RŠ RECENZIJA: 23. 4.: Partibrejkers, Messerschmitt</text:p>
      <text:p text:style-name="P143">@ Cvetličarna – PRIPRAVLJA TERENS ŠTADER</text:p>
      <text:p text:style-name="P77"><text:span text:style-name="T92">15.00 ZELENO SOlNCE – PRIPRAVLJATA BRENNER IN JIZAH DAFUNK</text:span></text:p>
      <text:p text:style-name="P144"/>
      <text:p text:style-name="P145">16.30 MESTNI NAPOVEDNIK</text:p>
      <text:p text:style-name="P147"/>
      <text:p text:style-name="P146"><text:span text:style-name="T99">1</text:span><text:span text:style-name="T98">8.00 </text:span><text:span text:style-name="T123">LETEČI PILOT – pripravlja Michael C. jumič</text:span></text:p>
      <text:p text:style-name="P45"/>
      <text:p text:style-name="P46"><text:span text:style-name="T81">19.00 </text:span><text:span text:style-name="T77">TOLPA BUMOV: </text:span><text:span text:style-name="T90">FANTASMA - Free Love (Soundway, 2015)</text:span></text:p>
      <text:p text:style-name="P47"><text:span text:style-name="T89">- </text:span><text:span text:style-name="T91">pripravlja </text:span><text:span text:style-name="T90">GORAN KOMPOŠ</text:span></text:p>
      <text:p text:style-name="P48"/>
      <text:p text:style-name="P46"><text:span text:style-name="T74">20.00 DJ GRAFITI: </text:span><text:span text:style-name="T79">Ženske v elektronski produkciji</text:span></text:p>
      <text:p text:style-name="P47"><text:span text:style-name="T85">- </text:span><text:span text:style-name="T86">pripravlja </text:span><text:span text:style-name="T87">UNA LARIS PEČOVNIK</text:span></text:p>
      <text:p text:style-name="P50"/>
      <text:p text:style-name="P46"><text:span text:style-name="T74">22.00 RAZŠIRJAMO OBZORJA:</text:span><text:span text:style-name="T71"> </text:span><text:span text:style-name="T72">DEEP TURTLE -</text:span></text:p>
      <text:p text:style-name="P47"><text:span text:style-name="T72">There's a Vomitsprinkler in My Liverriver (Bad Vugum, 1994)</text:span></text:p>
      <text:p text:style-name="P47"><text:span text:style-name="T72">-</text:span><text:span text:style-name="T93"> pripravlja </text:span><text:span text:style-name="T96">ROBERT SUŠA</text:span></text:p>
      <text:p text:style-name="P49"/>
      <text:p text:style-name="P51">23.00 <text:span text:style-name="T298">GLAS GORE </text:span>– PRIPRAVLJA <text:span text:style-name="T298">JAKA B</text:span></text:p>
      <text:p text:style-name="P51"/>
      <text:p text:style-name="P51">**.** RŠ Hit</text:p>
      <text:p text:style-name="P52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4-23T19:42:45.038000000</dc:date>
    <meta:print-date>2015-03-12T17:41:08.399000000</meta:print-date>
    <meta:editing-cycles>42</meta:editing-cycles>
    <meta:editing-duration>P3DT12H26M37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1" meta:word-count="881" meta:character-count="6618" meta:non-whitespace-character-count="5363"/>
  </office:meta>
</office:document-meta>
</file>