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fo:font-style="italic" style:font-size-asian="8pt" style:font-style-asian="italic" style:font-size-complex="8pt" style:font-style-complex="italic" fo:hyphenate="false" fo:hyphenation-remain-char-count="2" fo:hyphenation-push-char-count="2"/>
    </style:style>
    <style:style style:name="P3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fo:font-style="italic" officeooo:paragraph-rsid="0088660e" style:font-size-asian="8pt" style:font-style-asian="italic" style:font-size-complex="8pt" style:font-style-complex="italic" fo:hyphenate="false" fo:hyphenation-remain-char-count="2" fo:hyphenation-push-char-count="2"/>
    </style:style>
    <style:style style:name="P4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4pt" fo:font-style="italic" style:font-size-asian="4pt" style:font-style-asian="italic" style:font-size-complex="4pt" style:font-style-complex="italic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4pt" fo:font-style="italic" officeooo:paragraph-rsid="0088660e" style:font-size-asian="4pt" style:font-style-asian="italic" style:font-size-complex="4pt" style:font-style-complex="italic"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font-weight="normal" officeooo:paragraph-rsid="0079aa1e" style:font-size-asian="14pt" style:font-weight-asian="normal" style:font-size-complex="14pt" style:font-weight-complex="normal" fo:hyphenate="false" fo:hyphenation-remain-char-count="2" fo:hyphenation-push-char-count="2"/>
    </style:style>
    <style:style style:name="P8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font-weight="bold" officeooo:paragraph-rsid="0079aa1e" style:font-size-asian="14pt" style:font-weight-asian="bold" style:font-size-complex="14pt" style:font-weight-complex="bold"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1pt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1pt" fo:font-style="italic" officeooo:paragraph-rsid="007a0571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1pt" fo:font-style="italic" officeooo:paragraph-rsid="004cad3f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1pt" fo:font-style="italic" officeooo:paragraph-rsid="0063c7c6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1pt" fo:font-style="italic" officeooo:paragraph-rsid="008fda4d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1pt" fo:font-style="italic" officeooo:rsid="00338b7c" officeooo:paragraph-rsid="00338b7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1pt" fo:font-style="italic" officeooo:rsid="00338b7c" officeooo:paragraph-rsid="008fda4d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8a344a" fo:background-color="transparent" style:font-style-asian="italic" style:font-style-complex="italic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fo:break-before="page" style:writing-mode="lr-tb"/>
      <style:text-properties style:font-name="Courier New1" fo:font-size="14pt" fo:language="en" fo:country="GB" style:font-size-asian="14pt" style:font-size-complex="14pt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fo:break-before="page" style:writing-mode="lr-tb"/>
      <style:text-properties style:font-name="Courier New1" fo:font-size="14pt" officeooo:paragraph-rsid="005b8532" style:font-size-asian="14pt" style:font-size-complex="14pt" fo:hyphenate="false" fo:hyphenation-remain-char-count="2" fo:hyphenation-push-char-count="2"/>
    </style:style>
    <style:style style:name="P19" style:family="paragraph" style:parent-style-name="Text_20_body" style:master-page-name="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fo:break-before="page" style:writing-mode="lr-tb"/>
      <style:text-properties style:font-name="Courier New1" fo:font-size="14pt" fo:language="en" fo:country="GB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20" style:family="paragraph" style:parent-style-name="Text_20_body" style:master-page-name="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tyle="italic" officeooo:paragraph-rsid="008fda4d" fo:background-color="transparent" style:font-style-asian="italic" style:font-style-complex="italic"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fo:padding="0.074cm" fo:border-left="none" fo:border-right="none" fo:border-top="none" fo:border-bottom="0.99pt solid #000000" style:writing-mode="lr-tb" style:join-border="false"/>
      <style:text-properties style:font-name="Courier New1" fo:font-style="italic" officeooo:paragraph-rsid="00131bec" fo:background-color="transparent" style:font-style-asian="italic" style:font-style-complex="italic" fo:hyphenate="false" fo:hyphenation-remain-char-count="2" fo:hyphenation-push-char-count="2"/>
    </style:style>
    <style:style style:name="P22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style:font-style-asian="italic" style:font-style-complex="italic" fo:hyphenate="false" fo:hyphenation-remain-char-count="2" fo:hyphenation-push-char-count="2"/>
    </style:style>
    <style:style style:name="P23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8fda4d" style:font-style-asian="italic" style:font-style-complex="italic" fo:hyphenate="false" fo:hyphenation-remain-char-count="2" fo:hyphenation-push-char-count="2"/>
    </style:style>
    <style:style style:name="P24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25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4cf2d5" fo:hyphenate="false" fo:hyphenation-remain-char-count="2" fo:hyphenation-push-char-count="2"/>
    </style:style>
    <style:style style:name="P26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45b6a0" fo:hyphenate="false" fo:hyphenation-remain-char-count="2" fo:hyphenation-push-char-count="2"/>
    </style:style>
    <style:style style:name="P27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8fda4d" fo:hyphenate="false" fo:hyphenation-remain-char-count="2" fo:hyphenation-push-char-count="2"/>
    </style:style>
    <style:style style:name="P28" style:family="paragraph" style:parent-style-name="Text_20_body">
      <style:paragraph-properties fo:margin-left="-1cm" fo:margin-right="0.6cm" fo:margin-top="0cm" fo:margin-bottom="0.101cm" loext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29" style:family="paragraph" style:parent-style-name="Text_20_body">
      <style:paragraph-properties fo:margin-left="-1cm" fo:margin-right="0.6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style:font-name="Courier New1" officeooo:paragraph-rsid="0088ab71" fo:hyphenate="false" fo:hyphenation-remain-char-count="2" fo:hyphenation-push-char-count="2"/>
    </style:style>
    <style:style style:name="P30" style:family="paragraph" style:parent-style-name="Text_20_body">
      <style:paragraph-properties fo:margin-left="-1cm" fo:margin-right="0.6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style:font-name="Courier New1" officeooo:paragraph-rsid="008fda4d" fo:hyphenate="false" fo:hyphenation-remain-char-count="2" fo:hyphenation-push-char-count="2"/>
    </style:style>
    <style:style style:name="P31" style:family="paragraph" style:parent-style-name="Text_20_body">
      <style:paragraph-properties fo:margin-left="-1cm" fo:margin-right="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32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style:font-size-asian="14pt" style:font-size-complex="14pt" fo:hyphenate="false" fo:hyphenation-remain-char-count="2" fo:hyphenation-push-char-count="2"/>
    </style:style>
    <style:style style:name="P33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officeooo:paragraph-rsid="00674bed" style:font-size-asian="14pt" style:font-size-complex="14pt" fo:hyphenate="false" fo:hyphenation-remain-char-count="2" fo:hyphenation-push-char-count="2"/>
    </style:style>
    <style:style style:name="P34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officeooo:paragraph-rsid="00150346" style:font-size-asian="14pt" style:font-size-complex="14pt" fo:hyphenate="false" fo:hyphenation-remain-char-count="2" fo:hyphenation-push-char-count="2"/>
    </style:style>
    <style:style style:name="P35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officeooo:paragraph-rsid="006f3e38" style:font-size-asian="14pt" style:font-size-complex="14pt" fo:hyphenate="false" fo:hyphenation-remain-char-count="2" fo:hyphenation-push-char-count="2"/>
    </style:style>
    <style:style style:name="P36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officeooo:paragraph-rsid="008fda4d" style:font-size-asian="14pt" style:font-size-complex="14pt" fo:hyphenate="false" fo:hyphenation-remain-char-count="2" fo:hyphenation-push-char-count="2"/>
    </style:style>
    <style:style style:name="P37" style:family="paragraph" style:parent-style-name="Text_20_body">
      <style:paragraph-properties fo:margin-left="-1cm" fo:margin-right="0.6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14pt" officeooo:paragraph-rsid="008fda4d" style:font-size-asian="14pt" style:font-size-complex="14pt" fo:hyphenate="false" fo:hyphenation-remain-char-count="2" fo:hyphenation-push-char-count="2"/>
    </style:style>
    <style:style style:name="P38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officeooo:rsid="0040aa4e" officeooo:paragraph-rsid="0040aa4e" style:font-size-asian="14pt" style:font-size-complex="14pt" fo:hyphenate="false" fo:hyphenation-remain-char-count="2" fo:hyphenation-push-char-count="2"/>
    </style:style>
    <style:style style:name="P39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officeooo:rsid="008fda4d" officeooo:paragraph-rsid="008fda4d" style:font-size-asian="14pt" style:font-size-complex="14pt" fo:hyphenate="false" fo:hyphenation-remain-char-count="2" fo:hyphenation-push-char-count="2"/>
    </style:style>
    <style:style style:name="P40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font-style="normal" officeooo:rsid="0058402a" officeooo:paragraph-rsid="0058402a" style:font-size-asian="14pt" style:font-style-asian="normal" style:font-size-complex="14pt" style:font-style-complex="normal" fo:hyphenate="false" fo:hyphenation-remain-char-count="2" fo:hyphenation-push-char-count="2"/>
    </style:style>
    <style:style style:name="P41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font-style="italic" officeooo:paragraph-rsid="008a344a" fo:background-color="transparent" style:font-size-asian="14pt" style:font-style-asian="italic" style:font-size-complex="14pt" style:font-style-complex="italic" fo:hyphenate="false" fo:hyphenation-remain-char-count="2" fo:hyphenation-push-char-count="2"/>
    </style:style>
    <style:style style:name="P42" style:family="paragraph" style:parent-style-name="Text_20_body">
      <style:paragraph-properties fo:margin-left="-1cm" fo:margin-right="0.6cm" fo:margin-top="0cm" fo:margin-bottom="0.101cm" loext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style:font-name="Courier New1" fo:font-size="14pt" fo:font-style="italic" officeooo:paragraph-rsid="008fda4d" fo:background-color="transparent" style:font-size-asian="14pt" style:font-style-asian="italic" style:font-size-complex="14pt" style:font-style-complex="italic" fo:hyphenate="false" fo:hyphenation-remain-char-count="2" fo:hyphenation-push-char-count="2"/>
    </style:style>
    <style:style style:name="P43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officeooo:paragraph-rsid="008fda4d" fo:background-color="transparent" style:font-size-asian="14pt" style:font-size-complex="14pt" fo:hyphenate="false" fo:hyphenation-remain-char-count="2" fo:hyphenation-push-char-count="2"/>
    </style:style>
    <style:style style:name="P44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1" fo:font-size="14pt" officeooo:rsid="0084515d" officeooo:paragraph-rsid="0084b823" fo:background-color="#000000" style:font-size-asian="14pt" style:font-size-complex="14pt" fo:hyphenate="false" fo:hyphenation-remain-char-count="2" fo:hyphenation-push-char-count="2"/>
    </style:style>
    <style:style style:name="P45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1" fo:font-size="14pt" officeooo:rsid="008bbd99" officeooo:paragraph-rsid="008bbd99" fo:background-color="#000000" style:font-size-asian="14pt" style:font-size-complex="14pt" fo:hyphenate="false" fo:hyphenation-remain-char-count="2" fo:hyphenation-push-char-count="2"/>
    </style:style>
    <style:style style:name="P46" style:family="paragraph" style:parent-style-name="Text_20_body">
      <style:paragraph-properties fo:margin-left="-1cm" fo:margin-right="0.6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fo:color="#000000" style:font-name="Courier New1" fo:font-size="14pt" officeooo:rsid="008bbd99" officeooo:paragraph-rsid="008bbd99" fo:background-color="#000000" style:font-size-asian="14pt" style:font-size-complex="14pt" fo:hyphenate="false" fo:hyphenation-remain-char-count="2" fo:hyphenation-push-char-count="2"/>
    </style:style>
    <style:style style:name="P47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1" fo:font-size="14pt" officeooo:paragraph-rsid="008fda4d" fo:background-color="transparent" style:font-size-asian="14pt" style:font-size-complex="14pt" fo:hyphenate="false" fo:hyphenation-remain-char-count="2" fo:hyphenation-push-char-count="2"/>
    </style:style>
    <style:style style:name="P48" style:family="paragraph" style:parent-style-name="Text_20_body">
      <style:paragraph-properties fo:margin-left="-1cm" fo:margin-right="0.6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officeooo:paragraph-rsid="008fda4d" fo:hyphenate="false" fo:hyphenation-remain-char-count="2" fo:hyphenation-push-char-count="2"/>
    </style:style>
    <style:style style:name="P49" style:family="paragraph" style:parent-style-name="Text_20_body" style:master-page-name="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officeooo:paragraph-rsid="008fda4d" fo:hyphenate="false" fo:hyphenation-remain-char-count="2" fo:hyphenation-push-char-count="2"/>
    </style:style>
    <style:style style:name="P50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background-color="transparent" style:font-size-asian="14pt" style:font-size-complex="14pt" fo:hyphenate="false" fo:hyphenation-remain-char-count="2" fo:hyphenation-push-char-count="2"/>
    </style:style>
    <style:style style:name="P51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officeooo:paragraph-rsid="008e118e" fo:background-color="transparent" style:font-size-asian="14pt" style:font-size-complex="14pt" fo:hyphenate="false" fo:hyphenation-remain-char-count="2" fo:hyphenation-push-char-count="2"/>
    </style:style>
    <style:style style:name="P52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officeooo:paragraph-rsid="0088660e" fo:background-color="transparent" style:font-size-asian="14pt" style:font-size-complex="14pt" fo:hyphenate="false" fo:hyphenation-remain-char-count="2" fo:hyphenation-push-char-count="2"/>
    </style:style>
    <style:style style:name="P53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officeooo:paragraph-rsid="007be281" fo:background-color="transparent" style:font-size-asian="14pt" style:font-size-complex="14pt" fo:hyphenate="false" fo:hyphenation-remain-char-count="2" fo:hyphenation-push-char-count="2"/>
    </style:style>
    <style:style style:name="P54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officeooo:paragraph-rsid="006c397d" fo:background-color="transparent" style:font-size-asian="14pt" style:font-size-complex="14pt" fo:hyphenate="false" fo:hyphenation-remain-char-count="2" fo:hyphenation-push-char-count="2"/>
    </style:style>
    <style:style style:name="P55" style:family="paragraph" style:parent-style-name="Text_20_body">
      <style:paragraph-properties fo:margin-left="-1cm" fo:margin-right="-0.3cm" fo:margin-top="0cm" fo:margin-bottom="0.101cm" loext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style:font-name="Courier New1" fo:font-size="14pt" officeooo:paragraph-rsid="008e118e" fo:background-color="transparent" style:font-size-asian="14pt" style:font-size-complex="14pt" fo:hyphenate="false" fo:hyphenation-remain-char-count="2" fo:hyphenation-push-char-count="2"/>
    </style:style>
    <style:style style:name="P56" style:family="paragraph" style:parent-style-name="Text_20_body">
      <style:paragraph-properties fo:margin-left="-1cm" fo:margin-right="-0.3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14pt" officeooo:paragraph-rsid="0088660e" fo:background-color="transparent" style:font-size-asian="14pt" style:font-size-complex="14pt" fo:hyphenate="false" fo:hyphenation-remain-char-count="2" fo:hyphenation-push-char-count="2"/>
    </style:style>
    <style:style style:name="P57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language="sl" fo:country="SI" fo:font-weight="bold" officeooo:paragraph-rsid="0040df64" fo:background-color="transparent" style:font-size-asian="14pt" style:font-weight-asian="bold" style:font-size-complex="14pt" style:font-weight-complex="bold" fo:hyphenate="false" fo:hyphenation-remain-char-count="2" fo:hyphenation-push-char-count="2"/>
    </style:style>
    <style:style style:name="P58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language="sl" fo:country="SI" fo:font-weight="bold" officeooo:paragraph-rsid="008e118e" fo:background-color="transparent" style:font-size-asian="14pt" style:font-weight-asian="bold" style:font-size-complex="14pt" style:font-weight-complex="bold" fo:hyphenate="false" fo:hyphenation-remain-char-count="2" fo:hyphenation-push-char-count="2"/>
    </style:style>
    <style:style style:name="P59" style:family="paragraph" style:parent-style-name="Text_20_body">
      <style:paragraph-properties fo:margin-left="-1cm" fo:margin-right="-0.3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14pt" fo:language="sl" fo:country="SI" fo:font-weight="bold" officeooo:paragraph-rsid="008e118e" fo:background-color="transparent" style:font-size-asian="14pt" style:font-weight-asian="bold" style:font-size-complex="14pt" style:font-weight-complex="bold" fo:hyphenate="false" fo:hyphenation-remain-char-count="2" fo:hyphenation-push-char-count="2"/>
    </style:style>
    <style:style style:name="P60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font-weight="normal" officeooo:paragraph-rsid="00674bed" style:font-size-asian="14pt" style:font-weight-asian="normal" style:font-size-complex="14pt" style:font-weight-complex="normal" fo:hyphenate="false" fo:hyphenation-remain-char-count="2" fo:hyphenation-push-char-count="2"/>
    </style:style>
    <style:style style:name="P61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style:font-size-asian="14pt" style:font-size-complex="14pt" fo:hyphenate="false" fo:hyphenation-remain-char-count="2" fo:hyphenation-push-char-count="2"/>
    </style:style>
    <style:style style:name="P62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font-style="italic" officeooo:paragraph-rsid="001f0fe1" fo:background-color="transparent" style:font-size-asian="14pt" style:font-style-asian="italic" style:font-size-complex="14pt" style:font-style-complex="italic" fo:hyphenate="false" fo:hyphenation-remain-char-count="2" fo:hyphenation-push-char-count="2"/>
    </style:style>
    <style:style style:name="P63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font-style="italic" officeooo:paragraph-rsid="003761ac" fo:background-color="transparent" style:font-size-asian="14pt" style:font-style-asian="italic" style:font-size-complex="14pt" style:font-style-complex="italic" fo:hyphenate="false" fo:hyphenation-remain-char-count="2" fo:hyphenation-push-char-count="2"/>
    </style:style>
    <style:style style:name="P64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font-style="italic" officeooo:paragraph-rsid="008fda4d" fo:background-color="transparent" style:font-size-asian="14pt" style:font-style-asian="italic" style:font-size-complex="14pt" style:font-style-complex="italic" fo:hyphenate="false" fo:hyphenation-remain-char-count="2" fo:hyphenation-push-char-count="2"/>
    </style:style>
    <style:style style:name="P65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font-style="normal" fo:font-weight="normal" officeooo:paragraph-rsid="00674bed" style:font-size-asian="14pt" style:font-style-asian="normal" style:font-weight-asian="normal" style:font-size-complex="14pt" style:font-style-complex="normal" style:font-weight-complex="normal" fo:hyphenate="false" fo:hyphenation-remain-char-count="2" fo:hyphenation-push-char-count="2"/>
    </style:style>
    <style:style style:name="P66" style:family="paragraph" style:parent-style-name="Text_20_body">
      <style:paragraph-properties fo:margin-left="-1cm" fo:margin-right="-0.3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8pt" fo:font-style="italic" officeooo:rsid="001f0fe1" officeooo:paragraph-rsid="001f0fe1" fo:background-color="transparent" style:font-size-asian="8pt" style:font-style-asian="italic" style:font-size-complex="8pt" style:font-style-complex="italic" fo:hyphenate="false" fo:hyphenation-remain-char-count="2" fo:hyphenation-push-char-count="2"/>
    </style:style>
    <style:style style:name="P67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fo:font-weight="bold" officeooo:paragraph-rsid="006219b3" style:font-size-asian="8pt" style:font-weight-asian="bold" style:font-size-complex="8pt" style:font-weight-complex="bold" fo:hyphenate="false" fo:hyphenation-remain-char-count="2" fo:hyphenation-push-char-count="2"/>
    </style:style>
    <style:style style:name="P68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fo:font-weight="bold" officeooo:rsid="006219b3" officeooo:paragraph-rsid="006219b3" style:font-size-asian="8pt" style:font-weight-asian="bold" style:font-size-complex="8pt" style:font-weight-complex="bold" fo:hyphenate="false" fo:hyphenation-remain-char-count="2" fo:hyphenation-push-char-count="2"/>
    </style:style>
    <style:style style:name="P69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8pt" fo:font-style="italic" officeooo:paragraph-rsid="0088660e" style:font-size-asian="8pt" style:font-style-asian="italic" style:font-name-complex="Courier New" style:font-size-complex="8pt" style:font-style-complex="italic" fo:hyphenate="false" fo:hyphenation-remain-char-count="2" fo:hyphenation-push-char-count="2"/>
    </style:style>
    <style:style style:name="P70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8pt" fo:font-style="italic" officeooo:paragraph-rsid="0088660e" style:font-size-asian="8pt" style:font-style-asian="italic" style:font-size-complex="8pt" style:font-style-complex="italic" fo:hyphenate="false" fo:hyphenation-remain-char-count="2" fo:hyphenation-push-char-count="2"/>
    </style:style>
    <style:style style:name="P71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8pt" officeooo:paragraph-rsid="0088660e" style:font-size-asian="8pt" style:font-size-complex="8pt" fo:hyphenate="false" fo:hyphenation-remain-char-count="2" fo:hyphenation-push-char-count="2"/>
    </style:style>
    <style:style style:name="P72" style:family="paragraph" style:parent-style-name="Standard_20__28_user_29_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8pt" fo:language="en" fo:country="GB" fo:font-style="italic" officeooo:paragraph-rsid="0088660e" style:font-size-asian="8pt" style:font-style-asian="italic" style:font-size-complex="8pt" style:font-style-complex="italic" fo:hyphenate="false" fo:hyphenation-remain-char-count="2" fo:hyphenation-push-char-count="2"/>
    </style:style>
    <style:style style:name="P73" style:family="paragraph" style:parent-style-name="Text_20_body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1pt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74" style:family="paragraph" style:parent-style-name="Text_20_body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1pt" fo:font-style="italic" officeooo:paragraph-rsid="0088660e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75" style:family="paragraph" style:parent-style-name="Text_20_body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1pt" fo:font-style="italic" officeooo:paragraph-rsid="008fda4d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76" style:family="paragraph" style:parent-style-name="Text_20_body" style:master-page-name="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ize="11pt" fo:font-style="italic" officeooo:paragraph-rsid="006f1f6f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77" style:family="paragraph" style:parent-style-name="Text_20_body" style:master-page-name="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ize="11pt" fo:font-style="italic" officeooo:paragraph-rsid="008fda4d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78" style:family="paragraph" style:parent-style-name="Text_20_body" style:master-page-name="">
      <loext:graphic-properties draw:fill="none"/>
      <style:paragraph-properties fo:margin-left="-1cm" fo:margin-right="0.199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weight="bold" officeooo:paragraph-rsid="00677680" style:font-weight-asian="bold" style:font-weight-complex="bold" fo:hyphenate="false" fo:hyphenation-remain-char-count="2" fo:hyphenation-push-char-count="2"/>
    </style:style>
    <style:style style:name="P79" style:family="paragraph" style:parent-style-name="Text_20_body">
      <loext:graphic-properties draw:fill="none"/>
      <style:paragraph-properties fo:margin-left="-1cm" fo:margin-right="0.199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weight="bold" officeooo:rsid="006219b3" officeooo:paragraph-rsid="00677680" style:font-weight-asian="bold" style:font-weight-complex="bold" fo:hyphenate="false" fo:hyphenation-remain-char-count="2" fo:hyphenation-push-char-count="2"/>
    </style:style>
    <style:style style:name="P80" style:family="paragraph" style:parent-style-name="Text_20_body" style:master-page-name="">
      <loext:graphic-properties draw:fill="none"/>
      <style:paragraph-properties fo:margin-left="-1.3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officeooo:paragraph-rsid="005667a1" fo:hyphenate="false" fo:hyphenation-remain-char-count="2" fo:hyphenation-push-char-count="2"/>
    </style:style>
    <style:style style:name="P81" style:family="paragraph" style:parent-style-name="Text_20_body" style:master-page-name="">
      <loext:graphic-properties draw:fill="none"/>
      <style:paragraph-properties fo:margin-left="-1cm" fo:margin-right="0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page-number="auto" style:writing-mode="lr-tb"/>
      <style:text-properties style:font-name="Courier New1" fo:font-size="9pt" fo:font-style="italic" officeooo:rsid="001f0fe1" officeooo:paragraph-rsid="001f0fe1" style:font-size-asian="9pt" style:font-style-asian="italic" style:font-size-complex="9pt" style:font-style-complex="italic" fo:hyphenate="false" fo:hyphenation-remain-char-count="2" fo:hyphenation-push-char-count="2"/>
    </style:style>
    <style:style style:name="P82" style:family="paragraph" style:parent-style-name="Text_20_body" style:master-page-name="">
      <loext:graphic-properties draw:fill="none"/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tyle="italic" officeooo:paragraph-rsid="00509199" style:font-style-asian="italic" style:font-style-complex="italic" fo:hyphenate="false" fo:hyphenation-remain-char-count="2" fo:hyphenation-push-char-count="2"/>
    </style:style>
    <style:style style:name="P83" style:family="paragraph" style:parent-style-name="Text_20_body" style:master-page-name="">
      <loext:graphic-properties draw:fill="none"/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ize="14pt" style:text-underline-style="solid" style:text-underline-width="auto" style:text-underline-color="font-color" fo:font-weight="bold" officeooo:paragraph-rsid="0088660e" style:font-size-asian="14pt" style:font-weight-asian="bold" style:font-size-complex="14pt" style:font-weight-complex="bold" fo:hyphenate="false" fo:hyphenation-remain-char-count="2" fo:hyphenation-push-char-count="2"/>
    </style:style>
    <style:style style:name="P84" style:family="paragraph" style:parent-style-name="Text_20_body" style:master-page-name="">
      <loext:graphic-properties draw:fill="none"/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ize="14pt" officeooo:paragraph-rsid="008fda4d" style:font-size-asian="14pt" style:font-size-complex="14pt" fo:hyphenate="false" fo:hyphenation-remain-char-count="2" fo:hyphenation-push-char-count="2"/>
    </style:style>
    <style:style style:name="P85" style:family="paragraph" style:parent-style-name="Text_20_body" style:master-page-name="">
      <loext:graphic-properties draw:fill="none"/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weight="bold" officeooo:paragraph-rsid="00677680" style:font-weight-asian="bold" style:font-weight-complex="bold" fo:hyphenate="false" fo:hyphenation-remain-char-count="2" fo:hyphenation-push-char-count="2"/>
    </style:style>
    <style:style style:name="P86" style:family="paragraph" style:parent-style-name="Text_20_body">
      <loext:graphic-properties draw:fill="none"/>
      <style:paragraph-properties fo:margin-left="-1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1" fo:font-style="italic" officeooo:rsid="00297d29" officeooo:paragraph-rsid="00674bed" fo:background-color="transparent" style:font-style-asian="italic" style:font-style-complex="italic" fo:hyphenate="false" fo:hyphenation-remain-char-count="2" fo:hyphenation-push-char-count="2"/>
    </style:style>
    <style:style style:name="P87" style:family="paragraph" style:parent-style-name="Text_20_body">
      <loext:graphic-properties draw:fill="none"/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1" officeooo:paragraph-rsid="008bb209" fo:background-color="#000000" fo:hyphenate="false" fo:hyphenation-remain-char-count="2" fo:hyphenation-push-char-count="2"/>
    </style:style>
    <style:style style:name="P88" style:family="paragraph" style:parent-style-name="Text_20_body">
      <loext:graphic-properties draw:fill="none"/>
      <style:paragraph-properties fo:margin-left="-1cm" fo:margin-right="0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fo:color="#000000" style:font-name="Courier New1" officeooo:paragraph-rsid="008bb209" fo:background-color="#000000" fo:hyphenate="false" fo:hyphenation-remain-char-count="2" fo:hyphenation-push-char-count="2"/>
    </style:style>
    <style:style style:name="P89" style:family="paragraph" style:parent-style-name="Text_20_body">
      <loext:graphic-properties draw:fill="none"/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22236f" fo:hyphenate="false" fo:hyphenation-remain-char-count="2" fo:hyphenation-push-char-count="2"/>
    </style:style>
    <style:style style:name="P90" style:family="paragraph" style:parent-style-name="Text_20_body">
      <loext:graphic-properties draw:fill="none"/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91" style:family="paragraph" style:parent-style-name="Text_20_body">
      <loext:graphic-properties draw:fill="none"/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88660e" fo:hyphenate="false" fo:hyphenation-remain-char-count="2" fo:hyphenation-push-char-count="2"/>
    </style:style>
    <style:style style:name="P92" style:family="paragraph" style:parent-style-name="Text_20_body">
      <loext:graphic-properties draw:fill="none"/>
      <style:paragraph-properties fo:margin-left="-1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93" style:family="paragraph" style:parent-style-name="Text_20_body">
      <loext:graphic-properties draw:fill="none"/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language="sl" fo:country="SI" fo:font-style="italic" officeooo:rsid="0046974e" officeooo:paragraph-rsid="00509199" style:font-style-asian="italic" style:font-style-complex="italic" fo:hyphenate="false" fo:hyphenation-remain-char-count="2" fo:hyphenation-push-char-count="2"/>
    </style:style>
    <style:style style:name="P94" style:family="paragraph" style:parent-style-name="Text_20_body">
      <loext:graphic-properties draw:fill="none"/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font-style="italic" officeooo:paragraph-rsid="006c397d" style:font-size-asian="14pt" style:font-style-asian="italic" style:font-size-complex="14pt" style:font-style-complex="italic" fo:hyphenate="false" fo:hyphenation-remain-char-count="2" fo:hyphenation-push-char-count="2"/>
    </style:style>
    <style:style style:name="P95" style:family="paragraph" style:parent-style-name="Text_20_body">
      <loext:graphic-properties draw:fill="none"/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font-style="italic" officeooo:paragraph-rsid="00509199" style:font-size-asian="14pt" style:font-style-asian="italic" style:font-size-complex="14pt" style:font-style-complex="italic" fo:hyphenate="false" fo:hyphenation-remain-char-count="2" fo:hyphenation-push-char-count="2"/>
    </style:style>
    <style:style style:name="P96" style:family="paragraph" style:parent-style-name="Text_20_body">
      <loext:graphic-properties draw:fill="none"/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font-style="italic" style:font-size-asian="14pt" style:font-style-asian="italic" style:font-size-complex="14pt" style:font-style-complex="italic" fo:hyphenate="false" fo:hyphenation-remain-char-count="2" fo:hyphenation-push-char-count="2"/>
    </style:style>
    <style:style style:name="P97" style:family="paragraph" style:parent-style-name="Text_20_body">
      <loext:graphic-properties draw:fill="none"/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font-style="italic" officeooo:paragraph-rsid="008fda4d" style:font-size-asian="14pt" style:font-style-asian="italic" style:font-size-complex="14pt" style:font-style-complex="italic" fo:hyphenate="false" fo:hyphenation-remain-char-count="2" fo:hyphenation-push-char-count="2"/>
    </style:style>
    <style:style style:name="P98" style:family="paragraph" style:parent-style-name="Text_20_body">
      <loext:graphic-properties draw:fill="none"/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language="en" fo:country="US" fo:font-style="italic" officeooo:paragraph-rsid="0088660e" style:font-style-asian="italic" style:font-style-complex="italic" fo:hyphenate="false" fo:hyphenation-remain-char-count="2" fo:hyphenation-push-char-count="2"/>
    </style:style>
    <style:style style:name="P99" style:family="paragraph" style:parent-style-name="Text_20_body">
      <loext:graphic-properties draw:fill="none"/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weight="bold" officeooo:rsid="006219b3" officeooo:paragraph-rsid="00677680" style:font-weight-asian="bold" style:font-weight-complex="bold" fo:hyphenate="false" fo:hyphenation-remain-char-count="2" fo:hyphenation-push-char-count="2"/>
    </style:style>
    <style:style style:name="P100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language="de" fo:country="DE" fo:font-weight="bold" officeooo:paragraph-rsid="006c397d" fo:background-color="transparent" style:font-size-asian="14pt" style:font-weight-asian="bold" style:font-size-complex="14pt" style:font-weight-complex="bold" fo:hyphenate="false" fo:hyphenation-remain-char-count="2" fo:hyphenation-push-char-count="2"/>
    </style:style>
    <style:style style:name="P101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language="da" fo:country="DK" fo:font-style="italic" officeooo:paragraph-rsid="001f0fe1" fo:background-color="transparent" style:font-size-asian="14pt" style:font-style-asian="italic" style:font-size-complex="14pt" style:font-style-complex="italic" fo:hyphenate="false" fo:hyphenation-remain-char-count="2" fo:hyphenation-push-char-count="2"/>
    </style:style>
    <style:style style:name="P102" style:family="paragraph" style:parent-style-name="Text_20_body">
      <style:paragraph-properties fo:margin-left="-1cm" fo:margin-right="-0.3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14pt" fo:font-style="italic" officeooo:rsid="009134f6" officeooo:paragraph-rsid="009134f6" fo:background-color="transparent" style:font-size-asian="14pt" style:font-style-asian="italic" style:font-size-complex="14pt" style:font-style-complex="italic" fo:hyphenate="false" fo:hyphenation-remain-char-count="2" fo:hyphenation-push-char-count="2"/>
    </style:style>
    <style:style style:name="P103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1" fo:font-size="14pt" fo:language="en" fo:country="GB" fo:font-weight="bold" fo:background-color="transparent" style:font-size-asian="14pt" style:font-weight-asian="bold" style:font-size-complex="14pt" style:font-weight-complex="bold" fo:hyphenate="false" fo:hyphenation-remain-char-count="2" fo:hyphenation-push-char-count="2"/>
    </style:style>
    <style:style style:name="P104" style:family="paragraph" style:parent-style-name="Text_20_body">
      <style:paragraph-properties fo:margin-left="-1cm" fo:margin-right="0.6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fo:text-transform="uppercase" fo:color="#000000" style:font-name="Courier New1" fo:font-size="14pt" fo:letter-spacing="normal" fo:language="sl" fo:country="SI" fo:font-style="normal" fo:font-weight="normal" officeooo:rsid="008fda4d" officeooo:paragraph-rsid="008fda4d" fo:background-color="transparent" style:font-size-asian="14pt" style:font-style-asian="normal" style:font-weight-asian="normal" style:font-name-complex="Courier New" style:font-size-complex="14pt" style:font-style-complex="italic" style:font-weight-complex="normal" fo:hyphenate="false" fo:hyphenation-remain-char-count="2" fo:hyphenation-push-char-count="2"/>
    </style:style>
    <style:style style:name="P105" style:family="paragraph" style:parent-style-name="Text_20_body">
      <style:paragraph-properties fo:margin-left="-1cm" fo:margin-right="0.6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14pt" officeooo:rsid="008fda4d" officeooo:paragraph-rsid="008fda4d" style:font-size-asian="14pt" style:font-size-complex="14pt" fo:hyphenate="false" fo:hyphenation-remain-char-count="2" fo:hyphenation-push-char-count="2"/>
    </style:style>
    <style:style style:name="P106" style:family="paragraph" style:parent-style-name="Text_20_body">
      <style:paragraph-properties fo:margin-left="-1cm" fo:margin-right="0.6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fo:color="#000000" style:font-name="Courier New1" fo:font-size="14pt" officeooo:rsid="008fda4d" officeooo:paragraph-rsid="008fda4d" fo:background-color="transparent" style:font-size-asian="14pt" style:font-size-complex="14pt" fo:hyphenate="false" fo:hyphenation-remain-char-count="2" fo:hyphenation-push-char-count="2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fo:font-size="9pt" fo:language="de" fo:country="DE" fo:font-style="italic" style:font-size-asian="9pt" style:font-style-asian="italic" style:font-size-complex="9pt" style:font-style-complex="italic"/>
    </style:style>
    <style:style style:name="T3" style:family="text">
      <style:text-properties fo:font-size="9pt" fo:language="de" fo:country="DE" fo:font-style="italic" officeooo:rsid="00674bed" style:font-size-asian="9pt" style:font-style-asian="italic" style:font-size-complex="9pt" style:font-style-complex="italic"/>
    </style:style>
    <style:style style:name="T4" style:family="text">
      <style:text-properties fo:font-size="9pt" fo:language="de" fo:country="DE" fo:font-style="italic" officeooo:rsid="0088ab71" style:font-size-asian="9pt" style:font-style-asian="italic" style:font-size-complex="9pt" style:font-style-complex="italic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fo:font-style="italic" style:font-size-asian="8pt" style:font-style-asian="italic" style:font-size-complex="8pt" style:font-style-complex="italic"/>
    </style:style>
    <style:style style:name="T7" style:family="text">
      <style:text-properties fo:language="en" fo:country="GB"/>
    </style:style>
    <style:style style:name="T8" style:family="text">
      <style:text-properties fo:language="en" fo:country="GB" fo:font-weight="normal" style:font-weight-asian="normal" style:font-weight-complex="normal"/>
    </style:style>
    <style:style style:name="T9" style:family="text">
      <style:text-properties fo:language="en" fo:country="GB" fo:font-weight="normal" officeooo:rsid="0034cf79" style:font-weight-asian="normal" style:font-weight-complex="normal"/>
    </style:style>
    <style:style style:name="T10" style:family="text">
      <style:text-properties fo:language="en" fo:country="GB" fo:font-weight="normal" officeooo:rsid="000b08c4" style:font-weight-asian="normal" style:font-weight-complex="normal"/>
    </style:style>
    <style:style style:name="T11" style:family="text">
      <style:text-properties fo:language="en" fo:country="GB" fo:font-weight="normal" style:font-weight-asian="normal" style:font-name-complex="Courier New" style:font-weight-complex="normal"/>
    </style:style>
    <style:style style:name="T12" style:family="text">
      <style:text-properties fo:language="en" fo:country="GB" fo:font-weight="normal" officeooo:rsid="000b08c4" style:font-weight-asian="normal" style:font-name-complex="Courier New" style:font-weight-complex="normal"/>
    </style:style>
    <style:style style:name="T13" style:family="text">
      <style:text-properties fo:language="en" fo:country="GB" style:text-underline-style="none" fo:font-weight="normal" officeooo:rsid="003bfe53" style:font-weight-asian="normal" style:font-name-complex="Courier New" style:font-weight-complex="normal"/>
    </style:style>
    <style:style style:name="T14" style:family="text">
      <style:text-properties fo:language="en" fo:country="GB" style:text-underline-style="none" fo:font-weight="normal" officeooo:rsid="0079aa1e" style:font-weight-asian="normal" style:font-name-complex="Courier New" style:font-weight-complex="normal"/>
    </style:style>
    <style:style style:name="T15" style:family="text">
      <style:text-properties fo:language="en" fo:country="GB" style:text-underline-style="none" fo:font-weight="normal" officeooo:rsid="008d3207" style:font-weight-asian="normal" style:font-name-complex="Courier New" style:font-weight-complex="normal"/>
    </style:style>
    <style:style style:name="T16" style:family="text">
      <style:text-properties fo:language="en" fo:country="GB" fo:font-style="italic" style:font-style-asian="italic" style:font-style-complex="italic"/>
    </style:style>
    <style:style style:name="T17" style:family="text">
      <style:text-properties fo:language="en" fo:country="GB" fo:font-style="italic" fo:background-color="transparent" loext:char-shading-value="0" style:font-style-asian="italic" style:font-style-complex="italic"/>
    </style:style>
    <style:style style:name="T18" style:family="text">
      <style:text-properties fo:language="en" fo:country="GB" fo:font-style="italic" officeooo:rsid="0063c7c6" fo:background-color="transparent" loext:char-shading-value="0" style:font-style-asian="italic" style:font-style-complex="italic"/>
    </style:style>
    <style:style style:name="T19" style:family="text">
      <style:text-properties fo:language="en" fo:country="GB" fo:font-style="italic" officeooo:rsid="008fda4d" fo:background-color="transparent" loext:char-shading-value="0" style:font-style-asian="italic" style:font-style-complex="italic"/>
    </style:style>
    <style:style style:name="T20" style:family="text">
      <style:text-properties fo:language="en" fo:country="GB" fo:font-style="italic" fo:font-weight="normal" style:font-style-asian="italic" style:font-weight-asian="normal" style:font-name-complex="Courier New" style:font-style-complex="italic" style:font-weight-complex="normal"/>
    </style:style>
    <style:style style:name="T21" style:family="text">
      <style:text-properties fo:language="en" fo:country="GB" fo:font-style="italic" fo:font-weight="normal" officeooo:rsid="000b08c4" style:font-style-asian="italic" style:font-weight-asian="normal" style:font-name-complex="Courier New" style:font-style-complex="italic" style:font-weight-complex="normal"/>
    </style:style>
    <style:style style:name="T22" style:family="text">
      <style:text-properties fo:language="en" fo:country="GB" fo:font-style="italic" fo:font-weight="normal" officeooo:rsid="0034cf79" style:font-style-asian="italic" style:font-weight-asian="normal" style:font-name-complex="Courier New" style:font-style-complex="italic" style:font-weight-complex="normal"/>
    </style:style>
    <style:style style:name="T23" style:family="text">
      <style:text-properties fo:language="en" fo:country="GB" fo:background-color="transparent" loext:char-shading-value="0"/>
    </style:style>
    <style:style style:name="T24" style:family="text">
      <style:text-properties fo:language="en" fo:country="GB" officeooo:rsid="0063c7c6" fo:background-color="transparent" loext:char-shading-value="0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6219b3" style:font-weight-asian="bold" style:font-weight-complex="bold"/>
    </style:style>
    <style:style style:name="T27" style:family="text">
      <style:text-properties fo:font-weight="bold" officeooo:rsid="007be281" style:font-weight-asian="bold" style:font-weight-complex="bold"/>
    </style:style>
    <style:style style:name="T28" style:family="text">
      <style:text-properties fo:font-weight="bold" officeooo:rsid="008e118e" style:font-weight-asian="bold" style:font-weight-complex="bold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italic" officeooo:rsid="003761ac" style:font-style-asian="italic" style:font-style-complex="italic"/>
    </style:style>
    <style:style style:name="T31" style:family="text">
      <style:text-properties fo:font-style="italic" officeooo:rsid="000f47cf" style:font-style-asian="italic" style:font-style-complex="italic"/>
    </style:style>
    <style:style style:name="T32" style:family="text">
      <style:text-properties fo:font-style="italic" officeooo:rsid="003feeb3" style:font-style-asian="italic" style:font-style-complex="italic"/>
    </style:style>
    <style:style style:name="T33" style:family="text">
      <style:text-properties fo:font-style="italic" officeooo:rsid="006219b3" style:font-style-asian="italic" style:font-style-complex="italic"/>
    </style:style>
    <style:style style:name="T34" style:family="text">
      <style:text-properties fo:font-style="italic" officeooo:rsid="0063c7c6" style:font-style-asian="italic" style:font-style-complex="italic"/>
    </style:style>
    <style:style style:name="T35" style:family="text">
      <style:text-properties fo:font-style="italic" officeooo:rsid="00674bed" style:font-style-asian="italic" style:font-style-complex="italic"/>
    </style:style>
    <style:style style:name="T36" style:family="text">
      <style:text-properties fo:font-style="italic" officeooo:rsid="0088660e" style:font-style-asian="italic" style:font-style-complex="italic"/>
    </style:style>
    <style:style style:name="T37" style:family="text">
      <style:text-properties fo:font-style="italic" officeooo:rsid="0088ab71" style:font-style-asian="italic" style:font-style-complex="italic"/>
    </style:style>
    <style:style style:name="T38" style:family="text">
      <style:text-properties fo:font-style="italic" officeooo:rsid="008a344a" style:font-style-asian="italic" style:font-style-complex="italic"/>
    </style:style>
    <style:style style:name="T39" style:family="text">
      <style:text-properties fo:font-style="italic" officeooo:rsid="008e118e" style:font-style-asian="italic" style:font-style-complex="italic"/>
    </style:style>
    <style:style style:name="T40" style:family="text">
      <style:text-properties fo:font-style="italic" officeooo:rsid="008fda4d" style:font-style-asian="italic" style:font-style-complex="italic"/>
    </style:style>
    <style:style style:name="T41" style:family="text">
      <style:text-properties fo:font-style="italic" officeooo:rsid="0091c48c" style:font-style-asian="italic" style:font-style-complex="italic"/>
    </style:style>
    <style:style style:name="T42" style:family="text">
      <style:text-properties fo:font-style="italic" fo:font-weight="normal" officeooo:rsid="008a344a" style:font-style-asian="italic" style:font-weight-asian="normal" style:font-style-complex="italic" style:font-weight-complex="normal"/>
    </style:style>
    <style:style style:name="T43" style:family="text">
      <style:text-properties fo:font-style="italic" fo:font-weight="normal" officeooo:rsid="008e118e" style:font-style-asian="italic" style:font-weight-asian="normal" style:font-style-complex="italic" style:font-weight-complex="normal"/>
    </style:style>
    <style:style style:name="T44" style:family="text">
      <style:text-properties fo:font-style="italic" fo:font-weight="normal" officeooo:rsid="009134f6" style:font-style-asian="italic" style:font-weight-asian="normal" style:font-style-complex="italic" style:font-weight-complex="normal"/>
    </style:style>
    <style:style style:name="T45" style:family="text">
      <style:text-properties fo:font-style="italic" fo:background-color="transparent" loext:char-shading-value="0" style:font-style-asian="italic" style:font-style-complex="italic"/>
    </style:style>
    <style:style style:name="T46" style:family="text">
      <style:text-properties fo:font-style="italic" officeooo:rsid="001bd1fa" fo:background-color="transparent" loext:char-shading-value="0" style:font-style-asian="italic" style:font-style-complex="italic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fo:font-weight="normal" officeooo:rsid="0014f767" style:font-weight-asian="normal" style:font-weight-complex="normal"/>
    </style:style>
    <style:style style:name="T49" style:family="text">
      <style:text-properties fo:font-weight="normal" officeooo:rsid="007be281" style:font-weight-asian="normal" style:font-weight-complex="normal"/>
    </style:style>
    <style:style style:name="T50" style:family="text">
      <style:text-properties fo:font-weight="normal" officeooo:rsid="008a344a" style:font-weight-asian="normal" style:font-weight-complex="normal"/>
    </style:style>
    <style:style style:name="T51" style:family="text">
      <style:text-properties fo:font-weight="normal" officeooo:rsid="008e118e" style:font-weight-asian="normal" style:font-weight-complex="normal"/>
    </style:style>
    <style:style style:name="T52" style:family="text">
      <style:text-properties fo:language="de" fo:country="DE" fo:font-style="italic" style:font-style-asian="italic" style:font-style-complex="italic"/>
    </style:style>
    <style:style style:name="T53" style:family="text">
      <style:text-properties fo:language="de" fo:country="DE" fo:font-style="italic" officeooo:rsid="0063c7c6" style:font-style-asian="italic" style:font-style-complex="italic"/>
    </style:style>
    <style:style style:name="T54" style:family="text">
      <style:text-properties fo:language="de" fo:country="DE" fo:font-style="italic" officeooo:rsid="0077761a" style:font-style-asian="italic" style:font-style-complex="italic"/>
    </style:style>
    <style:style style:name="T55" style:family="text">
      <style:text-properties fo:language="de" fo:country="DE" fo:font-weight="bold" style:font-weight-asian="bold" style:font-weight-complex="bold"/>
    </style:style>
    <style:style style:name="T56" style:family="text">
      <style:text-properties fo:language="sl" fo:country="SI"/>
    </style:style>
    <style:style style:name="T57" style:family="text">
      <style:text-properties fo:language="sl" fo:country="SI" officeooo:rsid="0014f767"/>
    </style:style>
    <style:style style:name="T58" style:family="text">
      <style:text-properties fo:language="sl" fo:country="SI" officeooo:rsid="003feeb3"/>
    </style:style>
    <style:style style:name="T59" style:family="text">
      <style:text-properties fo:language="sl" fo:country="SI" fo:font-style="italic" officeooo:rsid="003feeb3" style:font-style-asian="italic" style:font-style-complex="italic"/>
    </style:style>
    <style:style style:name="T60" style:family="text">
      <style:text-properties fo:language="sl" fo:country="SI" fo:font-style="italic" officeooo:rsid="0088660e" style:font-style-asian="italic" style:font-style-complex="italic"/>
    </style:style>
    <style:style style:name="T61" style:family="text">
      <style:text-properties fo:language="sl" fo:country="SI" fo:font-style="italic" officeooo:rsid="008a344a" style:font-style-asian="italic" style:font-style-complex="italic"/>
    </style:style>
    <style:style style:name="T62" style:family="text">
      <style:text-properties fo:language="sl" fo:country="SI" fo:font-style="italic" officeooo:rsid="008e118e" style:font-style-asian="italic" style:font-style-complex="italic"/>
    </style:style>
    <style:style style:name="T63" style:family="text">
      <style:text-properties fo:language="sl" fo:country="SI" officeooo:rsid="0046974e"/>
    </style:style>
    <style:style style:name="T64" style:family="text">
      <style:text-properties fo:language="sl" fo:country="SI" officeooo:rsid="00509199"/>
    </style:style>
    <style:style style:name="T65" style:family="text">
      <style:text-properties fo:language="sl" fo:country="SI" officeooo:rsid="0063c7c6"/>
    </style:style>
    <style:style style:name="T66" style:family="text">
      <style:text-properties fo:language="sl" fo:country="SI" officeooo:rsid="0075f55e"/>
    </style:style>
    <style:style style:name="T67" style:family="text">
      <style:text-properties fo:language="sl" fo:country="SI" officeooo:rsid="0088660e"/>
    </style:style>
    <style:style style:name="T68" style:family="text">
      <style:text-properties fo:language="sl" fo:country="SI" officeooo:rsid="0075f55e" fo:background-color="transparent" loext:char-shading-value="0"/>
    </style:style>
    <style:style style:name="T69" style:family="text">
      <style:text-properties fo:language="sl" fo:country="SI" officeooo:rsid="008fda4d" fo:background-color="transparent" loext:char-shading-value="0"/>
    </style:style>
    <style:style style:name="T70" style:family="text">
      <style:text-properties fo:language="sl" fo:country="SI" officeooo:rsid="008a344a"/>
    </style:style>
    <style:style style:name="T71" style:family="text">
      <style:text-properties fo:language="sl" fo:country="SI" officeooo:rsid="008e118e"/>
    </style:style>
    <style:style style:name="T72" style:family="text">
      <style:text-properties fo:language="sl" fo:country="SI" officeooo:rsid="008fda4d"/>
    </style:style>
    <style:style style:name="T73" style:family="text">
      <style:text-properties fo:font-size="10pt" fo:font-style="italic" style:font-size-asian="10pt" style:font-style-asian="italic" style:font-size-complex="10pt" style:font-style-complex="italic"/>
    </style:style>
    <style:style style:name="T74" style:family="text">
      <style:text-properties fo:font-size="10pt" fo:font-style="italic" officeooo:rsid="00234c15" style:font-size-asian="10pt" style:font-style-asian="italic" style:font-size-complex="10pt" style:font-style-complex="italic"/>
    </style:style>
    <style:style style:name="T75" style:family="text">
      <style:text-properties fo:font-size="10pt" fo:font-style="italic" officeooo:rsid="00674bed" style:font-size-asian="10pt" style:font-style-asian="italic" style:font-size-complex="10pt" style:font-style-complex="italic"/>
    </style:style>
    <style:style style:name="T76" style:family="text">
      <style:text-properties fo:font-size="10pt" fo:font-style="italic" officeooo:rsid="0045b6a0" style:font-size-asian="10pt" style:font-style-asian="italic" style:font-size-complex="10pt" style:font-style-complex="italic"/>
    </style:style>
    <style:style style:name="T77" style:family="text">
      <style:text-properties fo:font-size="10pt" fo:font-style="italic" officeooo:rsid="0088ab71" style:font-size-asian="10pt" style:font-style-asian="italic" style:font-size-complex="10pt" style:font-style-complex="italic"/>
    </style:style>
    <style:style style:name="T78" style:family="text">
      <style:text-properties fo:language="es" fo:country="ES"/>
    </style:style>
    <style:style style:name="T79" style:family="text">
      <style:text-properties fo:language="en" fo:country="US" fo:font-style="italic" style:font-style-asian="italic" style:font-style-complex="italic"/>
    </style:style>
    <style:style style:name="T80" style:family="text">
      <style:text-properties fo:language="en" fo:country="US" fo:font-style="italic" officeooo:rsid="00338849" style:font-style-asian="italic" style:font-style-complex="italic"/>
    </style:style>
    <style:style style:name="T81" style:family="text">
      <style:text-properties fo:language="en" fo:country="US" fo:font-style="italic" officeooo:rsid="004cf2d5" style:font-style-asian="italic" style:font-style-complex="italic"/>
    </style:style>
    <style:style style:name="T82" style:family="text">
      <style:text-properties fo:language="en" fo:country="US" fo:font-style="italic" officeooo:rsid="00674bed" style:font-style-asian="italic" style:font-style-complex="italic"/>
    </style:style>
    <style:style style:name="T83" style:family="text">
      <style:text-properties fo:language="en" fo:country="US" fo:font-style="italic" officeooo:rsid="008fda4d" style:font-style-asian="italic" style:font-style-complex="italic"/>
    </style:style>
    <style:style style:name="T84" style:family="text">
      <style:text-properties fo:color="#111111" fo:font-size="8pt" fo:language="en" fo:country="GB" fo:background-color="transparent" loext:char-shading-value="0" style:font-size-asian="8pt" style:font-size-complex="8pt"/>
    </style:style>
    <style:style style:name="T85" style:family="text">
      <style:text-properties fo:color="#111111" fo:font-size="8pt" fo:font-style="italic" fo:background-color="transparent" loext:char-shading-value="0" style:font-size-asian="8pt" style:font-style-asian="italic" style:font-size-complex="8pt" style:font-style-complex="italic"/>
    </style:style>
    <style:style style:name="T86" style:family="text">
      <style:text-properties fo:color="#111111" fo:font-size="8pt" fo:language="sl" fo:country="SI" fo:font-style="italic" officeooo:rsid="00530420" fo:background-color="transparent" loext:char-shading-value="0" style:font-size-asian="8pt" style:font-style-asian="italic" style:font-size-complex="8pt" style:font-style-complex="italic"/>
    </style:style>
    <style:style style:name="T87" style:family="text">
      <style:text-properties fo:color="#111111" fo:font-size="14pt" fo:language="en" fo:country="GB" fo:font-weight="bold" fo:background-color="transparent" loext:char-shading-value="0" style:font-size-asian="14pt" style:font-weight-asian="bold" style:font-size-complex="14pt" style:font-weight-complex="bold"/>
    </style:style>
    <style:style style:name="T88" style:family="text">
      <style:text-properties fo:color="#111111" fo:font-size="14pt" fo:language="en" fo:country="GB" fo:background-color="transparent" loext:char-shading-value="0" style:font-size-asian="14pt" style:font-size-complex="14pt"/>
    </style:style>
    <style:style style:name="T89" style:family="text">
      <style:text-properties fo:color="#111111" fo:background-color="#000000" loext:char-shading-value="0"/>
    </style:style>
    <style:style style:name="T90" style:family="text">
      <style:text-properties fo:color="#111111" fo:font-size="10pt" fo:font-style="italic" fo:background-color="transparent" loext:char-shading-value="0" style:font-size-asian="10pt" style:font-style-asian="italic" style:font-size-complex="10pt" style:font-style-complex="italic"/>
    </style:style>
    <style:style style:name="T91" style:family="text">
      <style:text-properties officeooo:rsid="00131bec"/>
    </style:style>
    <style:style style:name="T92" style:family="text">
      <style:text-properties officeooo:rsid="0014f767"/>
    </style:style>
    <style:style style:name="T93" style:family="text">
      <style:text-properties fo:color="#000000"/>
    </style:style>
    <style:style style:name="T94" style:family="text">
      <style:text-properties fo:color="#000000" fo:background-color="#000000" loext:char-shading-value="0"/>
    </style:style>
    <style:style style:name="T95" style:family="text">
      <style:text-properties fo:color="#000000" officeooo:rsid="00131bec" fo:background-color="#000000" loext:char-shading-value="0"/>
    </style:style>
    <style:style style:name="T96" style:family="text">
      <style:text-properties fo:color="#000000" officeooo:rsid="00196a9c" fo:background-color="#000000" loext:char-shading-value="0"/>
    </style:style>
    <style:style style:name="T97" style:family="text">
      <style:text-properties fo:color="#000000" officeooo:rsid="004cad3f" fo:background-color="#000000" loext:char-shading-value="0"/>
    </style:style>
    <style:style style:name="T98" style:family="text">
      <style:text-properties fo:color="#000000" fo:language="es" fo:country="ES"/>
    </style:style>
    <style:style style:name="T99" style:family="text">
      <style:text-properties fo:color="#000000" fo:language="es" fo:country="ES" officeooo:rsid="006f1f6f"/>
    </style:style>
    <style:style style:name="T100" style:family="text">
      <style:text-properties fo:color="#000000" officeooo:rsid="00131bec"/>
    </style:style>
    <style:style style:name="T101" style:family="text">
      <style:text-properties fo:color="#000000" officeooo:rsid="00196a9c"/>
    </style:style>
    <style:style style:name="T102" style:family="text">
      <style:text-properties fo:color="#000000" fo:font-weight="bold" officeooo:rsid="004a09af" style:font-weight-asian="bold" style:font-weight-complex="bold"/>
    </style:style>
    <style:style style:name="T103" style:family="text">
      <style:text-properties fo:color="#000000" fo:font-style="italic" fo:font-weight="normal" officeooo:rsid="004a09af" style:font-style-asian="italic" style:font-weight-asian="normal" style:font-style-complex="italic" style:font-weight-complex="normal"/>
    </style:style>
    <style:style style:name="T104" style:family="text">
      <style:text-properties fo:color="#000000" fo:font-style="italic" fo:font-weight="normal" officeooo:rsid="0077761a" style:font-style-asian="italic" style:font-weight-asian="normal" style:font-style-complex="italic" style:font-weight-complex="normal"/>
    </style:style>
    <style:style style:name="T105" style:family="text">
      <style:text-properties fo:color="#000000" fo:font-style="italic" fo:font-weight="normal" officeooo:rsid="007be281" style:font-style-asian="italic" style:font-weight-asian="normal" style:font-style-complex="italic" style:font-weight-complex="normal"/>
    </style:style>
    <style:style style:name="T106" style:family="text">
      <style:text-properties fo:color="#000000" fo:font-style="italic" fo:font-weight="normal" officeooo:rsid="008e118e" style:font-style-asian="italic" style:font-weight-asian="normal" style:font-style-complex="italic" style:font-weight-complex="normal"/>
    </style:style>
    <style:style style:name="T107" style:family="text">
      <style:text-properties fo:color="#000000" fo:font-style="italic" style:font-style-asian="italic" style:font-style-complex="italic"/>
    </style:style>
    <style:style style:name="T108" style:family="text">
      <style:text-properties fo:color="#000000" fo:language="en" fo:country="GB"/>
    </style:style>
    <style:style style:name="T109" style:family="text">
      <style:text-properties fo:color="#000000" fo:language="en" fo:country="GB" fo:font-weight="bold" style:font-weight-asian="bold" style:font-weight-complex="bold"/>
    </style:style>
    <style:style style:name="T110" style:family="text">
      <style:text-properties fo:color="#000000" fo:language="sl" fo:country="SI" fo:font-style="italic" officeooo:rsid="00530420" style:font-style-asian="italic" style:font-style-complex="italic"/>
    </style:style>
    <style:style style:name="T111" style:family="text">
      <style:text-properties fo:color="#000000" fo:language="sl" fo:country="SI" officeooo:rsid="005f4bdc" fo:background-color="#000000" loext:char-shading-value="0"/>
    </style:style>
    <style:style style:name="T112" style:family="text">
      <style:text-properties fo:color="#000000" fo:language="sl" fo:country="SI" officeooo:rsid="008bb209" fo:background-color="#000000" loext:char-shading-value="0"/>
    </style:style>
    <style:style style:name="T113" style:family="text">
      <style:text-properties fo:color="#000000" fo:font-weight="normal" officeooo:rsid="007be281" style:font-weight-asian="normal" style:font-weight-complex="normal"/>
    </style:style>
    <style:style style:name="T114" style:family="text">
      <style:text-properties fo:color="#000000" fo:font-weight="normal" officeooo:rsid="008e118e" style:font-weight-asian="normal" style:font-weight-complex="normal"/>
    </style:style>
    <style:style style:name="T115" style:family="text">
      <style:text-properties fo:color="#000000" fo:background-color="transparent" loext:char-shading-value="0"/>
    </style:style>
    <style:style style:name="T116" style:family="text">
      <style:text-properties fo:color="#000000" officeooo:rsid="0088ab71" fo:background-color="transparent" loext:char-shading-value="0"/>
    </style:style>
    <style:style style:name="T117" style:family="text">
      <style:text-properties fo:color="#000000" officeooo:rsid="008fda4d" fo:background-color="transparent" loext:char-shading-value="0"/>
    </style:style>
    <style:style style:name="T118" style:family="text">
      <style:text-properties fo:color="#000000" fo:font-style="normal" style:text-underline-style="none" fo:font-weight="normal" officeooo:rsid="0034cf79" style:font-style-asian="normal" style:font-weight-asian="normal" style:font-name-complex="Courier New" style:font-style-complex="normal" style:font-weight-complex="normal"/>
    </style:style>
    <style:style style:name="T119" style:family="text">
      <style:text-properties fo:color="#000000" fo:font-style="normal" style:text-underline-style="none" fo:font-weight="normal" officeooo:rsid="000b08c4" style:font-style-asian="normal" style:font-weight-asian="normal" style:font-name-complex="Courier New" style:font-style-complex="normal" style:font-weight-complex="normal"/>
    </style:style>
    <style:style style:name="T120" style:family="text">
      <style:text-properties fo:color="#000000" style:font-name="Courier New" fo:language="sl" fo:country="SI" fo:font-style="normal" style:text-underline-style="none" fo:font-weight="normal" officeooo:rsid="00196a9c" style:font-style-asian="normal" style:font-weight-asian="normal" style:font-name-complex="Courier New" style:font-style-complex="normal" style:font-weight-complex="normal"/>
    </style:style>
    <style:style style:name="T121" style:family="text">
      <style:text-properties fo:color="#000000" style:font-name="Courier New" fo:language="sl" fo:country="SI" fo:font-style="normal" style:text-underline-style="none" fo:font-weight="normal" officeooo:rsid="00131bec" style:font-style-asian="normal" style:font-weight-asian="normal" style:font-name-complex="Courier New" style:font-style-complex="normal" style:font-weight-complex="normal"/>
    </style:style>
    <style:style style:name="T122" style:family="text">
      <style:text-properties fo:color="#000000" style:font-name="Courier New" fo:language="sl" fo:country="SI" fo:font-style="normal" style:text-underline-style="none" fo:font-weight="normal" officeooo:rsid="00131bec" fo:background-color="#000000" loext:char-shading-value="0" style:font-style-asian="normal" style:font-weight-asian="normal" style:font-name-complex="Courier New" style:font-style-complex="normal" style:font-weight-complex="normal"/>
    </style:style>
    <style:style style:name="T123" style:family="text">
      <style:text-properties fo:color="#000000" style:font-name="Courier New" fo:language="sl" fo:country="SI" fo:font-style="normal" style:text-underline-style="none" fo:font-weight="normal" officeooo:rsid="00196a9c" fo:background-color="#000000" loext:char-shading-value="0" style:font-style-asian="normal" style:font-weight-asian="normal" style:font-name-complex="Courier New" style:font-style-complex="normal" style:font-weight-complex="normal"/>
    </style:style>
    <style:style style:name="T124" style:family="text">
      <style:text-properties fo:color="#000000" officeooo:rsid="006f1f6f"/>
    </style:style>
    <style:style style:name="T125" style:family="text">
      <style:text-properties fo:color="#000000" officeooo:rsid="0067de10"/>
    </style:style>
    <style:style style:name="T126" style:family="text">
      <style:text-properties officeooo:rsid="001bd1fa"/>
    </style:style>
    <style:style style:name="T127" style:family="text">
      <style:text-properties fo:language="da" fo:country="DK"/>
    </style:style>
    <style:style style:name="T128" style:family="text">
      <style:text-properties fo:language="da" fo:country="DK" officeooo:rsid="006219b3"/>
    </style:style>
    <style:style style:name="T129" style:family="text">
      <style:text-properties fo:language="da" fo:country="DK" officeooo:rsid="008e118e"/>
    </style:style>
    <style:style style:name="T130" style:family="text">
      <style:text-properties officeooo:rsid="003bfe53"/>
    </style:style>
    <style:style style:name="T13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2" style:family="text">
      <style:text-properties fo:font-size="14pt" style:font-size-asian="14pt" style:font-size-complex="14pt"/>
    </style:style>
    <style:style style:name="T133" style:family="text">
      <style:text-properties fo:font-size="14pt" fo:font-weight="bold" style:font-size-asian="14pt" style:font-weight-asian="bold" style:font-size-complex="14pt" style:font-weight-complex="bold"/>
    </style:style>
    <style:style style:name="T134" style:family="text">
      <style:text-properties fo:font-size="14pt" fo:font-weight="bold" officeooo:rsid="007be281" style:font-size-asian="14pt" style:font-weight-asian="bold" style:font-size-complex="14pt" style:font-weight-complex="bold"/>
    </style:style>
    <style:style style:name="T135" style:family="text">
      <style:text-properties fo:font-size="14pt" fo:font-weight="bold" officeooo:rsid="0088660e" style:font-size-asian="14pt" style:font-weight-asian="bold" style:font-size-complex="14pt" style:font-weight-complex="bold"/>
    </style:style>
    <style:style style:name="T136" style:family="text">
      <style:text-properties fo:font-size="14pt" fo:font-weight="bold" officeooo:rsid="008bb209" style:font-size-asian="14pt" style:font-weight-asian="bold" style:font-size-complex="14pt" style:font-weight-complex="bold"/>
    </style:style>
    <style:style style:name="T137" style:family="text">
      <style:text-properties fo:font-size="14pt" fo:font-weight="bold" officeooo:rsid="008fda4d" style:font-size-asian="14pt" style:font-weight-asian="bold" style:font-size-complex="14pt" style:font-weight-complex="bold"/>
    </style:style>
    <style:style style:name="T138" style:family="text">
      <style:text-properties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139" style:family="text">
      <style:text-properties fo:font-size="14pt" fo:font-weight="bold" officeooo:rsid="004cf2d5" fo:background-color="transparent" loext:char-shading-value="0" style:font-size-asian="14pt" style:font-weight-asian="bold" style:font-size-complex="14pt" style:font-weight-complex="bold"/>
    </style:style>
    <style:style style:name="T140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41" style:family="text">
      <style:text-properties fo:font-size="14pt" style:text-underline-style="solid" style:text-underline-width="auto" style:text-underline-color="font-color" fo:font-weight="bold" officeooo:rsid="007ecd2e" style:font-size-asian="14pt" style:font-weight-asian="bold" style:font-size-complex="14pt" style:font-weight-complex="bold"/>
    </style:style>
    <style:style style:name="T142" style:family="text">
      <style:text-properties fo:font-size="14pt" fo:language="sl" fo:country="SI" fo:font-weight="bold" style:font-size-asian="14pt" style:font-weight-asian="bold" style:font-size-complex="14pt" style:font-weight-complex="bold"/>
    </style:style>
    <style:style style:name="T143" style:family="text">
      <style:text-properties fo:font-size="14pt" fo:language="sl" fo:country="SI" fo:font-style="italic" fo:font-weight="normal" officeooo:rsid="0045b6a0" style:font-size-asian="14pt" style:font-style-asian="italic" style:font-weight-asian="normal" style:font-size-complex="14pt" style:font-style-complex="italic" style:font-weight-complex="normal"/>
    </style:style>
    <style:style style:name="T144" style:family="text">
      <style:text-properties fo:font-size="14pt" fo:language="sl" fo:country="SI" fo:background-color="transparent" loext:char-shading-value="0" style:font-size-asian="14pt" style:font-size-complex="14pt"/>
    </style:style>
    <style:style style:name="T145" style:family="text">
      <style:text-properties fo:font-size="14pt" fo:language="sl" fo:country="SI" officeooo:rsid="003feeb3" fo:background-color="transparent" loext:char-shading-value="0" style:font-size-asian="14pt" style:font-size-complex="14pt"/>
    </style:style>
    <style:style style:name="T146" style:family="text">
      <style:text-properties fo:font-size="14pt" fo:language="sl" fo:country="SI" officeooo:rsid="008bb209" fo:background-color="transparent" loext:char-shading-value="0" style:font-size-asian="14pt" style:font-size-complex="14pt"/>
    </style:style>
    <style:style style:name="T147" style:family="text">
      <style:text-properties fo:font-size="14pt" fo:language="sl" fo:country="SI" officeooo:rsid="0088660e" fo:background-color="transparent" loext:char-shading-value="0" style:font-size-asian="14pt" style:font-size-complex="14pt"/>
    </style:style>
    <style:style style:name="T148" style:family="text">
      <style:text-properties fo:font-size="14pt" fo:language="sl" fo:country="SI" officeooo:rsid="008fda4d" fo:background-color="transparent" loext:char-shading-value="0" style:font-size-asian="14pt" style:font-size-complex="14pt"/>
    </style:style>
    <style:style style:name="T149" style:family="text">
      <style:text-properties fo:font-size="14pt" fo:language="sl" fo:country="SI" fo:font-style="normal" officeooo:rsid="008fda4d" fo:background-color="transparent" loext:char-shading-value="0" style:font-size-asian="14pt" style:font-style-asian="normal" style:font-size-complex="14pt" style:font-style-complex="normal"/>
    </style:style>
    <style:style style:name="T150" style:family="text">
      <style:text-properties fo:font-size="14pt" fo:language="es" fo:country="ES" fo:background-color="transparent" loext:char-shading-value="0" style:font-size-asian="14pt" style:font-size-complex="14pt"/>
    </style:style>
    <style:style style:name="T151" style:family="text">
      <style:text-properties fo:font-size="14pt" fo:font-style="italic" fo:font-weight="bold" officeooo:rsid="007be281" style:font-size-asian="14pt" style:font-style-asian="italic" style:font-weight-asian="bold" style:font-size-complex="14pt" style:font-style-complex="italic" style:font-weight-complex="bold"/>
    </style:style>
    <style:style style:name="T152" style:family="text">
      <style:text-properties fo:font-size="14pt" fo:font-style="italic" fo:font-weight="normal" officeooo:rsid="0045b6a0" style:font-size-asian="14pt" style:font-style-asian="italic" style:font-weight-asian="normal" style:font-size-complex="14pt" style:font-style-complex="italic" style:font-weight-complex="normal"/>
    </style:style>
    <style:style style:name="T153" style:family="text">
      <style:text-properties fo:font-size="14pt" fo:background-color="transparent" loext:char-shading-value="0" style:font-size-asian="14pt" style:font-size-complex="14pt"/>
    </style:style>
    <style:style style:name="T154" style:family="text">
      <style:text-properties fo:font-size="14pt" officeooo:rsid="004cf2d5" fo:background-color="transparent" loext:char-shading-value="0" style:font-size-asian="14pt" style:font-size-complex="14pt"/>
    </style:style>
    <style:style style:name="T155" style:family="text">
      <style:text-properties fo:font-size="14pt" officeooo:rsid="0063c7c6" fo:background-color="transparent" loext:char-shading-value="0" style:font-size-asian="14pt" style:font-size-complex="14pt"/>
    </style:style>
    <style:style style:name="T156" style:family="text">
      <style:text-properties fo:font-size="14pt" fo:font-style="normal" fo:background-color="transparent" loext:char-shading-value="0" style:font-size-asian="14pt" style:font-style-asian="normal" style:font-size-complex="14pt" style:font-style-complex="normal"/>
    </style:style>
    <style:style style:name="T157" style:family="text">
      <style:text-properties officeooo:rsid="006219b3"/>
    </style:style>
    <style:style style:name="T158" style:family="text">
      <style:text-properties officeooo:rsid="0063c7c6"/>
    </style:style>
    <style:style style:name="T159" style:family="text">
      <style:text-properties fo:text-transform="uppercase" fo:color="#000000" fo:font-size="14pt" fo:letter-spacing="normal" fo:language="sl" fo:country="SI" fo:font-style="normal" fo:font-weight="bold" officeooo:rsid="007102b6" fo:background-color="transparent" loext:char-shading-value="0" style:font-size-asian="14pt" style:font-style-asian="normal" style:font-weight-asian="bold" style:font-name-complex="Courier New" style:font-size-complex="14pt" style:font-style-complex="italic"/>
    </style:style>
    <style:style style:name="T160" style:family="text">
      <style:text-properties fo:text-transform="uppercase" fo:color="#000000" fo:font-size="14pt" fo:letter-spacing="normal" fo:language="sl" fo:country="SI" fo:font-style="normal" fo:font-weight="normal" officeooo:rsid="007102b6" fo:background-color="transparent" loext:char-shading-value="0" style:font-size-asian="14pt" style:font-style-asian="normal" style:font-weight-asian="normal" style:font-name-complex="Courier New" style:font-size-complex="14pt" style:font-style-complex="italic"/>
    </style:style>
    <style:style style:name="T161" style:family="text">
      <style:text-properties fo:text-transform="uppercase" fo:color="#000000" fo:font-size="14pt" fo:letter-spacing="normal" fo:language="sl" fo:country="SI" fo:font-style="normal" fo:font-weight="normal" officeooo:rsid="008fda4d" fo:background-color="transparent" loext:char-shading-value="0" style:font-size-asian="14pt" style:font-style-asian="normal" style:font-weight-asian="normal" style:font-name-complex="Courier New" style:font-size-complex="14pt" style:font-style-complex="italic" style:font-weight-complex="normal"/>
    </style:style>
    <style:style style:name="T162" style:family="text">
      <style:text-properties fo:text-transform="uppercase" fo:color="#000000" fo:letter-spacing="normal" fo:language="sl" fo:country="SI" fo:font-style="normal" fo:font-weight="normal" officeooo:rsid="008fda4d" style:font-style-asian="normal" style:font-weight-asian="normal" style:font-name-complex="Courier New" style:font-style-complex="italic" style:font-weight-complex="normal"/>
    </style:style>
    <style:style style:name="T163" style:family="text">
      <style:text-properties fo:text-transform="uppercase" fo:font-size="14pt" fo:language="sl" fo:country="SI" fo:font-weight="bold" officeooo:rsid="0079838c" style:font-size-asian="14pt" style:font-weight-asian="bold" style:font-name-complex="Courier New" style:font-size-complex="14pt" style:font-weight-complex="bold"/>
    </style:style>
    <style:style style:name="T164" style:family="text">
      <style:text-properties fo:text-transform="uppercase" fo:font-size="14pt" fo:language="sl" fo:country="SI" fo:font-weight="bold" officeooo:rsid="008bb209" style:font-size-asian="14pt" style:font-weight-asian="bold" style:font-name-complex="Courier New" style:font-size-complex="14pt" style:font-weight-complex="bold"/>
    </style:style>
    <style:style style:name="T165" style:family="text">
      <style:text-properties fo:text-transform="uppercase" fo:font-size="14pt" fo:language="sl" fo:country="SI" fo:font-style="normal" fo:font-weight="normal" officeooo:rsid="008bb209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66" style:family="text">
      <style:text-properties style:font-name="Courier New" fo:font-size="11pt" fo:language="sl" fo:country="SI" fo:font-style="normal" style:text-underline-style="none" fo:font-weight="normal" officeooo:rsid="003e95fb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167" style:family="text">
      <style:text-properties style:font-name="Courier New" fo:font-size="11pt" fo:language="sl" fo:country="SI" fo:font-style="normal" style:text-underline-style="none" fo:font-weight="normal" officeooo:rsid="008a344a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168" style:family="text">
      <style:text-properties style:font-name="Courier New" fo:font-size="11pt" fo:language="sl" fo:country="SI" fo:font-style="normal" style:text-underline-style="none" fo:font-weight="normal" officeooo:rsid="008e118e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169" style:family="text">
      <style:text-properties officeooo:rsid="0079aa1e"/>
    </style:style>
    <style:style style:name="T170" style:family="text">
      <style:text-properties style:font-name="Courier New1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171" style:family="text">
      <style:text-properties style:font-name="Courier New1" fo:font-size="14pt" fo:language="sl" fo:country="SI" officeooo:rsid="0088ab71" fo:background-color="transparent" loext:char-shading-value="0" style:font-size-asian="14pt" style:font-size-complex="14pt"/>
    </style:style>
    <style:style style:name="T172" style:family="text">
      <style:text-properties style:font-name="Courier New1" fo:font-size="14pt" fo:language="sl" fo:country="SI" fo:font-style="italic" officeooo:rsid="008bb209" fo:background-color="transparent" loext:char-shading-value="0" style:font-size-asian="14pt" style:font-style-asian="italic" style:font-size-complex="14pt" style:font-style-complex="italic"/>
    </style:style>
    <style:style style:name="T173" style:family="text">
      <style:text-properties style:font-name="Courier New1" fo:font-size="14pt" fo:background-color="transparent" loext:char-shading-value="0" style:font-size-asian="14pt" style:font-size-complex="14pt"/>
    </style:style>
    <style:style style:name="T174" style:family="text">
      <style:text-properties style:font-name="Courier New1" fo:font-size="14pt" officeooo:rsid="0084f44a" fo:background-color="transparent" loext:char-shading-value="0" style:font-size-asian="14pt" style:font-size-complex="14pt"/>
    </style:style>
    <style:style style:name="T175" style:family="text">
      <style:text-properties style:font-name="Courier New1" fo:font-size="14pt" officeooo:rsid="0088ab71" fo:background-color="transparent" loext:char-shading-value="0" style:font-size-asian="14pt" style:font-size-complex="14pt"/>
    </style:style>
    <style:style style:name="T176" style:family="text">
      <style:text-properties style:font-name="Courier New1" fo:font-size="14pt" officeooo:rsid="008fda4d" fo:background-color="transparent" loext:char-shading-value="0" style:font-size-asian="14pt" style:font-size-complex="14pt"/>
    </style:style>
    <style:style style:name="T177" style:family="text">
      <style:text-properties officeooo:rsid="0084b823"/>
    </style:style>
    <style:style style:name="T178" style:family="text">
      <style:text-properties fo:background-color="transparent" loext:char-shading-value="0"/>
    </style:style>
    <style:style style:name="T179" style:family="text">
      <style:text-properties officeooo:rsid="00131bec" fo:background-color="transparent" loext:char-shading-value="0"/>
    </style:style>
    <style:style style:name="T180" style:family="text">
      <style:text-properties officeooo:rsid="0063c7c6" fo:background-color="transparent" loext:char-shading-value="0"/>
    </style:style>
    <style:style style:name="T181" style:family="text">
      <style:text-properties officeooo:rsid="0088ab71"/>
    </style:style>
    <style:style style:name="T182" style:family="text">
      <style:text-properties officeooo:rsid="008a344a"/>
    </style:style>
    <style:style style:name="T183" style:family="text">
      <style:text-properties officeooo:rsid="008bb209"/>
    </style:style>
    <style:style style:name="T184" style:family="text">
      <style:text-properties fo:font-size="12pt" fo:language="sl" fo:country="SI" fo:font-style="italic" fo:font-weight="normal" officeooo:rsid="007d97e1" style:font-size-asian="12pt" style:font-style-asian="italic" style:font-weight-asian="normal" style:font-size-complex="12pt" style:font-style-complex="italic" style:font-weight-complex="normal"/>
    </style:style>
    <style:style style:name="T185" style:family="text">
      <style:text-properties fo:font-size="11pt" style:font-size-asian="11pt" style:font-size-complex="11pt"/>
    </style:style>
    <style:style style:name="T186" style:family="text">
      <style:text-properties officeooo:rsid="008d3207"/>
    </style:style>
    <style:style style:name="T187" style:family="text">
      <style:text-properties fo:background-color="#000000" loext:char-shading-value="0"/>
    </style:style>
    <style:style style:name="T188" style:family="text">
      <style:text-properties officeooo:rsid="008fda4d"/>
    </style:style>
    <style:style style:name="T189" style:family="text">
      <style:text-properties officeooo:rsid="0091c48c"/>
    </style:style>
    <style:style style:name="T19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adioŠtudent, <text:span text:style-name="T157">pomlad</text:span></text:p>
      <text:p text:style-name="P6">Dnevni program za SOBOTO, <text:span text:style-name="T186">25</text:span>. DAN <text:span text:style-name="T169">aprila </text:span>201<text:span text:style-name="T130">5</text:span></text:p>
      <text:p text:style-name="P67">***<text:span text:style-name="T157">TEHNIK &amp; VAJENEC: </text:span></text:p>
      <text:p text:style-name="P68">&amp;URED. BLOK = ADVIZO NE; &amp;NEDEF. BLOK = ADVIZO NE; €EPS BLOK = ADVIZO DA.</text:p>
      <text:p text:style-name="P65"/>
      <text:p text:style-name="P60"><text:span text:style-name="T29">%</text:span><text:span text:style-name="T41">1</text:span><text:span text:style-name="T35">0</text:span><text:span text:style-name="T29">.</text:span><text:span text:style-name="T35">50</text:span><text:span text:style-name="T29"> RESCAN MIXXX LIBRARY - na silo …</text:span></text:p>
      <text:p text:style-name="P64"><text:span text:style-name="T29">*</text:span><text:span text:style-name="T189">1</text:span><text:span text:style-name="T29">0:59 RS AVIZO: “KO ŠTUDENT NA RAJŽO GRE”</text:span></text:p>
      <text:p text:style-name="P51"><text:span text:style-name="T29">&amp;10:58 </text:span><text:span text:style-name="T31">1.</text:span><text:span text:style-name="T29"> ured. blok: </text:span><text:span text:style-name="T59">UC-</text:span><text:span text:style-name="T61">88</text:span><text:span text:style-name="T59"> (</text:span><text:span text:style-name="T61">BRCNIMO</text:span><text:span text:style-name="T59">), </text:span><text:span text:style-name="T62">R</text:span><text:span text:style-name="T60">-</text:span><text:span text:style-name="T61">9</text:span><text:span text:style-name="T62">00</text:span><text:span text:style-name="T60"> (</text:span><text:span text:style-name="T62">KM15</text:span><text:span text:style-name="T60">), </text:span></text:p>
      <text:p text:style-name="P55"><text:span text:style-name="T62">UC-370 (KITAJSKA 3)</text:span><text:span text:style-name="T59">;</text:span></text:p>
      <text:p text:style-name="P100"/>
      <text:p text:style-name="P50"><text:span text:style-name="T55">*11.00 </text:span><text:span text:style-name="T25">RŠ hit</text:span><text:tab/><text:span text:style-name="T157">&gt;&gt;&gt;&gt;</text:span>&gt;(F:/ODDAJE/00 A JE TO RS HIT(-aktualni_datum-)</text:p>
      <text:p text:style-name="P52"><text:span text:style-name="T131">*11.03</text:span><text:span text:style-name="T25"> </text:span><text:span text:style-name="T102">NOVOTARNICA – </text:span><text:span text:style-name="T113">pripravlja </text:span><text:span text:style-name="T114">Jaka Bulc</text:span><text:span text:style-name="T113">;</text:span><text:span text:style-name="T102"><text:tab/><text:tab/><text:tab/><text:tab/></text:span></text:p>
      <text:p text:style-name="P56"><text:span text:style-name="T103">(GRMAPA; </text:span><text:span text:style-name="T105">tmp:/akt.ured./gr/novotarnica/1504</text:span><text:span text:style-name="T106">25</text:span><text:span text:style-name="T105"> novotranica</text:span><text:span text:style-name="T104">!</text:span><text:span text:style-name="T103">)</text:span></text:p>
      <text:p text:style-name="P101"/>
      <text:p text:style-name="P62"><text:span text:style-name="T127">€11.55 </text:span><text:span text:style-name="T128">1.</text:span><text:span text:style-name="T127"> </text:span><text:span text:style-name="T128">EPS</text:span><text:span text:style-name="T127"> blok: </text:span><text:span text:style-name="T129">P-R-A-Z-EN</text:span><text:span text:style-name="T127">;</text:span></text:p>
      <text:p text:style-name="P53"><text:span text:style-name="T131">*12.00</text:span><text:span text:style-name="T25"> </text:span><text:span text:style-name="T28">KONTROLA LETA</text:span><text:span text:style-name="T27"> </text:span><text:span text:style-name="T49">– pripravlja </text:span><text:span text:style-name="T51">Biljana Žikić</text:span><text:span text:style-name="T49">;<text:tab/> <text:s text:c="6"/></text:span><text:span text:style-name="T43">(</text:span><text:span text:style-name="T44">posneto</text:span><text:span text:style-name="T43">!)</text:span></text:p>
      <text:p text:style-name="P102">(mail! Izjemoma!)</text:p>
      <text:p text:style-name="P54"><text:span text:style-name="T31">&amp;</text:span><text:span text:style-name="T29">12.55 </text:span><text:span text:style-name="T34">2</text:span><text:span text:style-name="T33">.</text:span><text:span text:style-name="T29"> </text:span><text:span text:style-name="T34">ured</text:span><text:span text:style-name="T29">. Blok: </text:span><text:span text:style-name="T32">UC-</text:span><text:span text:style-name="T38">25</text:span><text:span text:style-name="T36">0</text:span><text:span text:style-name="T32"> (</text:span><text:span text:style-name="T39">LYNCH</text:span><text:span text:style-name="T32">), </text:span><text:span text:style-name="T39">UC-370 (KITAJSKA 3);</text:span></text:p>
      <text:p text:style-name="P103"/>
      <text:p text:style-name="P50"><text:span text:style-name="T109">€13.30 I. OBVESTILA;</text:span><text:span text:style-name="T108"> <text:s text:c="7"/><text:tab/> <text:tab/> <text:s text:c="2"/><text:tab/></text:span><text:span text:style-name="T107">(U</text:span><text:span text:style-name="T110">C</text:span><text:span text:style-name="T107">-307; MAPA-&gt; I OBVESTILA)</text:span></text:p>
      <text:p text:style-name="P66">(poglej v mapco: če so so, če niso niso)</text:p>
      <text:p text:style-name="P63">€13.55 <text:span text:style-name="T158">2.</text:span> <text:span text:style-name="T158">EPS</text:span> blok: <text:span text:style-name="T71">P-R-A-Z-EN</text:span>;</text:p>
      <text:p text:style-name="P57">*14.25 RŠ hit</text:p>
      <text:p text:style-name="P58"/>
      <text:p text:style-name="P58">*<text:span text:style-name="T182">14.00 RŠ RECENZIJA: 23. 4.: Partibrejkers, Messerschmitt </text:span></text:p>
      <text:p text:style-name="P59"><text:span text:style-name="T182">@ Cvetličarna </text:span><text:span text:style-name="T47">- </text:span><text:span text:style-name="T50">PRIPRAVLJA </text:span><text:span text:style-name="T51">TERENS ŠTADER </text:span><text:span text:style-name="T42">(SPIKERSKI MEJL!)</text:span></text:p>
      <text:p text:style-name="P51"><text:span text:style-name="T52">&amp;14.55 </text:span><text:span text:style-name="T53">3. </text:span><text:span text:style-name="T52">ured. Blok:</text:span><text:span text:style-name="T30"> </text:span><text:span text:style-name="T59">UC-</text:span><text:span text:style-name="T60">2</text:span><text:span text:style-name="T59">5</text:span><text:span text:style-name="T60">0</text:span><text:span text:style-name="T59"> (</text:span><text:span text:style-name="T62">LYNCH</text:span><text:span text:style-name="T59">), </text:span><text:span text:style-name="T60">UC-</text:span><text:span text:style-name="T62">3</text:span><text:span text:style-name="T60">7</text:span><text:span text:style-name="T62">0</text:span><text:span text:style-name="T60"> (</text:span><text:span text:style-name="T62">KITAJSKA 3</text:span><text:span text:style-name="T60">)</text:span><text:span text:style-name="T62">,</text:span></text:p>
      <text:p text:style-name="P55"><text:span text:style-name="T62">R-900 (KM15)</text:span><text:span text:style-name="T59">;</text:span></text:p>
      <text:p text:style-name="P61"><text:span text:style-name="T45">%1</text:span><text:span text:style-name="T46">4</text:span><text:span text:style-name="T45">.</text:span><text:span text:style-name="T46">99</text:span><text:span text:style-name="T45"> RESCAN MIXXX LIB</text:span><text:span text:style-name="T29">RARY – ob priliki, ne na silo …</text:span></text:p>
      <text:p text:style-name="P21"/>
      <text:p text:style-name="P16"><text:span text:style-name="T166">PROSTO: </text:span><text:span text:style-name="T167">UC-250 (</text:span><text:span text:style-name="T168">LYNCH</text:span><text:span text:style-name="T167">), UC-</text:span><text:span text:style-name="T168">3</text:span><text:span text:style-name="T167">7</text:span><text:span text:style-name="T168">0</text:span><text:span text:style-name="T167"> (</text:span><text:span text:style-name="T168">KITAJSKA 3</text:span><text:span text:style-name="T167">), </text:span><text:span text:style-name="T168">R-900 (KM15), UC-46 (RS46)</text:span><text:span text:style-name="T167">;</text:span></text:p>
      <text:p text:style-name="P10">DANES: <text:tab/><text:span text:style-name="T94">U-353(KLOPCA), U-283(STRIPOFILIJA),</text:span> <text:span text:style-name="T93">U-2</text:span><text:span text:style-name="T124">12</text:span><text:span text:style-name="T93">(</text:span><text:span text:style-name="T99">L.PILOT</text:span><text:span text:style-name="T93">)</text:span><text:span text:style-name="T98">;</text:span></text:p>
      <text:p text:style-name="P11"><text:span text:style-name="T78"><text:tab/><text:tab/></text:span>U-123(Z.SONCE), <text:span text:style-name="T64">U-707 (GLAS GORE)</text:span>;</text:p>
      <text:p text:style-name="P9">JUTRI: <text:tab/>U-138(GLOBALUNA), U-110a(ID.GODBA), <text:span text:style-name="T89">U-106(SKABINET),</text:span><text:span text:style-name="T187"> </text:span></text:p>
      <text:p text:style-name="P12"><text:tab/><text:tab/><text:span text:style-name="T93">U-460(DROG</text:span><text:span text:style-name="T125">ERIJA</text:span><text:span text:style-name="T93">), U-155a(ŠLAGERICA); </text:span><text:span text:style-name="T111">U-47</text:span><text:span text:style-name="T112">2</text:span><text:span text:style-name="T111"> (SUSPENZOR)</text:span><text:span text:style-name="T97">;</text:span></text:p>
      <text:p text:style-name="P14"><text:tab/><text:tab/><text:tab/><text:tab/><text:tab/><text:tab/><text:tab/><text:tab/></text:p>
      <text:p text:style-name="P76">V PONEDELJEK: <text:span text:style-name="T91">U-154 (RIDDIMAPAREJTA), </text:span><text:span text:style-name="T95">U-273(OTITIS),</text:span><text:span text:style-name="T100"> </text:span></text:p>
      <text:p text:style-name="P74"><text:span text:style-name="T124"><text:tab/><text:tab/>U-225 (HERTZARHITEKTUR), </text:span><text:span text:style-name="T100">U-250a(AARTEFAKT), </text:span><text:span text:style-name="T96">U-245 (ZID NAPOVED), </text:span></text:p>
      <text:p text:style-name="P74"><text:span text:style-name="T101"><text:tab/><text:tab/></text:span><text:span text:style-name="T95">U-585 (RADAR), U-100 (TEMNAZVEZDA</text:span><text:span text:style-name="T96">);</text:span><text:span text:style-name="T101"> U-165(MUZIK</text:span><text:span text:style-name="T100">ALIJA</text:span><text:span text:style-name="T101">);</text:span></text:p>
      <text:p text:style-name="P73"/>
      <text:p text:style-name="P4"><text:tab/><text:tab/><text:tab/><text:tab/><text:tab/><text:span text:style-name="T5"> <text:s text:c="4"/>IZDAJE RADIA ŠTUDENT:</text:span></text:p>
      <text:p text:style-name="P2"/>
      <text:p text:style-name="P69"><text:span text:style-name="T9">UC-548 (BANDCAMP); UC-549 (DOBR ŽAGA); </text:span><text:span text:style-name="T8">U</text:span><text:span text:style-name="T10">C</text:span><text:span text:style-name="T8">-550 (ZARŠ KROVEC), U</text:span><text:span text:style-name="T10">C</text:span><text:span text:style-name="T8">-551 (DUBZILLA), U</text:span><text:span text:style-name="T10">C</text:span><text:span text:style-name="T8">-552 (INCURABILI), </text:span></text:p>
      <text:p text:style-name="P70"><text:span text:style-name="T11">U</text:span><text:span text:style-name="T12">C</text:span><text:span text:style-name="T11">-553 (KARMAKOMA), U</text:span><text:span text:style-name="T12">C</text:span><text:span text:style-name="T11">-554 (TITOS BOJS), U</text:span><text:span text:style-name="T12">C</text:span><text:span text:style-name="T11">-555 (ALL STRINGS DETACHED), U</text:span><text:span text:style-name="T12">C</text:span><text:span text:style-name="T11">-556 (MARTIN RAMOVEŠ), </text:span></text:p>
      <text:p text:style-name="P71"><text:span text:style-name="T20">U</text:span><text:span text:style-name="T21">C</text:span><text:span text:style-name="T20">-557 (GRRIZLI MADAMS); </text:span><text:span text:style-name="T22">UC-558 (LOLITA); UC-559 (CTRL N);</text:span></text:p>
      <text:p text:style-name="P17">RadioŠtudent, <text:span text:style-name="T157">pomlad</text:span></text:p>
      <text:p text:style-name="P7">Dnevni program za SOBOTO, <text:span text:style-name="T186">25</text:span>. DAN <text:span text:style-name="T169">aprila </text:span>201<text:span text:style-name="T130">5</text:span></text:p>
      <text:p text:style-name="P78">***<text:span text:style-name="T157">TEHNIK &amp; VAJENEC: </text:span></text:p>
      <text:p text:style-name="P79"><text:span text:style-name="T47">&amp;URED. BLOK </text:span>= ADVIZO NE; <text:span text:style-name="T47">&amp;NEDEF. BLOK </text:span>= ADVIZO NE; <text:span text:style-name="T47">€EPS BLOK </text:span>= ADVIZO DA.</text:p>
      <text:p text:style-name="P83"/>
      <text:p text:style-name="P91"><text:span text:style-name="T140">*15.00</text:span><text:span text:style-name="T133"> ZELENO SONCE</text:span><text:span text:style-name="T132">: pripravljata Udo in Jizah DaFunk; </text:span><text:span text:style-name="T1">(U-123; V ŽIVO)</text:span></text:p>
      <text:p text:style-name="P84"><text:span text:style-name="T17">€15.55 </text:span><text:span text:style-name="T18">3. EPS</text:span><text:span text:style-name="T17"> blo</text:span><text:span text:style-name="T16">k:</text:span><text:span text:style-name="T29"> </text:span><text:span text:style-name="T19">R-991 (BEVOG)</text:span><text:span text:style-name="T16">;</text:span></text:p>
      <text:p text:style-name="P87"><text:span text:style-name="T140">*1</text:span><text:span text:style-name="T141">6</text:span><text:span text:style-name="T140">.</text:span><text:span text:style-name="T141">15</text:span><text:span text:style-name="T133"> </text:span><text:span text:style-name="T134">RŠ RECENZIJA: </text:span><text:span text:style-name="T136">17. 4.: Shabazz Palaces, Matter @ Kino Šiška</text:span><text:span text:style-name="T163"> </text:span></text:p>
      <text:p text:style-name="P88"><text:span text:style-name="T163">– </text:span><text:span text:style-name="T164">PRIPRAVLJA </text:span><text:span text:style-name="T165">BORJA MOČNIK</text:span><text:span text:style-name="T151">; </text:span><text:span text:style-name="T152">(</text:span><text:span text:style-name="T184">mapa-&gt;gr recenzija oz. spikerji@gmail.com</text:span><text:span text:style-name="T143">)</text:span></text:p>
      <text:p text:style-name="P89"><text:span text:style-name="T133">*16.25 RŠ HIT<text:tab/><text:tab/><text:tab/><text:tab/><text:tab/></text:span><text:span text:style-name="T29">-&gt;(MP3 ON F:/ODDAJE/A JE TO RŠ HIT!);</text:span></text:p>
      <text:p text:style-name="P90"><text:span text:style-name="T133">*16.30 MESTNI NAPOVEDNIK</text:span><text:span text:style-name="T132">;</text:span><text:span text:style-name="T5"> <text:s text:c="2"/><text:tab/><text:tab/> <text:s text:c="7"/><text:tab/><text:tab/><text:tab/> <text:s/><text:tab/> </text:span><text:span text:style-name="T6"><text:s text:c="3"/>(AVIZO: UC-15)</text:span></text:p>
      <text:p text:style-name="P97"><text:span text:style-name="T23">€16.55 </text:span><text:span text:style-name="T24">4.</text:span><text:span text:style-name="T23"> </text:span><text:span text:style-name="T24">EPS </text:span><text:span text:style-name="T23">blok: </text:span><text:span text:style-name="T69">P-R-A-ZEN;</text:span></text:p>
      <text:p text:style-name="P86"/>
      <text:p text:style-name="P92"><text:span text:style-name="T87">€17.30 II. OBVESTILA</text:span><text:span text:style-name="T88">;</text:span><text:span text:style-name="T84"> <text:s text:c="14"/><text:tab/><text:tab/><text:tab/><text:tab/> <text:s text:c="4"/></text:span><text:span text:style-name="T85">(U</text:span><text:span text:style-name="T86">C</text:span><text:span text:style-name="T85">-30</text:span><text:span text:style-name="T86">8</text:span><text:span text:style-name="T85">; MAPA-&gt; II OBVESTILA)</text:span></text:p>
      <text:p text:style-name="P81">(poglej v mapco: če so so, če niso niso)</text:p>
      <text:p text:style-name="P82"/>
      <text:p text:style-name="P94"><text:span text:style-name="T179">&amp;</text:span><text:span text:style-name="T178">17.55 </text:span><text:span text:style-name="T180">4. ured</text:span><text:span text:style-name="T178">. blo</text:span>k: UC-<text:span text:style-name="T183">55X</text:span> (<text:span text:style-name="T183">ZARŠ</text:span>), <text:span text:style-name="T188">UC-370 (KITAJSKA 3)</text:span>;</text:p>
      <text:p text:style-name="P91"><text:span text:style-name="T140">*18.00</text:span><text:span text:style-name="T133"> </text:span><text:span text:style-name="T137">LETEČI PILOT</text:span><text:span text:style-name="T135"> <text:tab/><text:tab/><text:tab/><text:tab/><text:tab/><text:tab/><text:tab/></text:span><text:span text:style-name="T79">(</text:span><text:span text:style-name="T80">ADVIZO: U-</text:span><text:span text:style-name="T82">2</text:span><text:span text:style-name="T83">12</text:span><text:span text:style-name="T80">; </text:span><text:span text:style-name="T81">živo!!</text:span><text:span text:style-name="T79">)</text:span></text:p>
      <text:p text:style-name="P98"/>
      <text:p text:style-name="P95"><text:span text:style-name="T23">€18.55 </text:span><text:span text:style-name="T24">5.</text:span><text:span text:style-name="T23"> </text:span><text:span text:style-name="T24">EPS</text:span><text:span text:style-name="T23"> blok: </text:span><text:span text:style-name="T68">R</text:span><text:span text:style-name="T66">-</text:span><text:span text:style-name="T72">99</text:span><text:span text:style-name="T66">1 (</text:span><text:span text:style-name="T72">BEVOG</text:span><text:span text:style-name="T66">)</text:span><text:span text:style-name="T63">;</text:span></text:p>
      <text:p text:style-name="P93"/>
      <text:p text:style-name="P96">%1<text:span text:style-name="T126">8</text:span>.<text:span text:style-name="T126">99</text:span> RESCAN MIXXX LIBRARY – ob priliki, ne na silo …</text:p>
      <text:p text:style-name="P80">_____________________________________________________________________</text:p>
      <text:p text:style-name="P20"><text:span text:style-name="T166">PROSTO: </text:span><text:span text:style-name="T167">UC-250 (</text:span><text:span text:style-name="T168">LYNCH</text:span><text:span text:style-name="T167">), UC-</text:span><text:span text:style-name="T168">3</text:span><text:span text:style-name="T167">7</text:span><text:span text:style-name="T168">0</text:span><text:span text:style-name="T167"> (</text:span><text:span text:style-name="T168">KITAJSKA 3</text:span><text:span text:style-name="T167">), </text:span><text:span text:style-name="T168">R-900 (KM15), UC-46 (RS46)</text:span><text:span text:style-name="T167">;</text:span></text:p>
      <text:p text:style-name="P13">DANES: <text:tab/><text:span text:style-name="T94">U-353(KLOPCA), U-283(STRIPOFILIJA),</text:span> <text:span text:style-name="T93">U-2</text:span><text:span text:style-name="T124">12</text:span><text:span text:style-name="T93">(</text:span><text:span text:style-name="T99">L.PILOT</text:span><text:span text:style-name="T93">)</text:span><text:span text:style-name="T98">;</text:span></text:p>
      <text:p text:style-name="P13"><text:span text:style-name="T78"><text:tab/><text:tab/></text:span>U-123(Z.SONCE), <text:span text:style-name="T64">U-707 (GLAS GORE)</text:span>;</text:p>
      <text:p text:style-name="P13">JUTRI: <text:tab/>U-138(GLOBALUNA), U-110a(ID.GODBA), <text:span text:style-name="T89">U-106(SKABINET),</text:span><text:span text:style-name="T187"> </text:span></text:p>
      <text:p text:style-name="P13"><text:tab/><text:tab/><text:span text:style-name="T93">U-460(DROG</text:span><text:span text:style-name="T125">ERIJA</text:span><text:span text:style-name="T93">), U-155a(ŠLAGERICA); </text:span><text:span text:style-name="T111">U-47</text:span><text:span text:style-name="T112">2</text:span><text:span text:style-name="T111"> (SUSPENZOR)</text:span><text:span text:style-name="T97">;</text:span></text:p>
      <text:p text:style-name="P15"><text:tab/><text:tab/><text:tab/><text:tab/><text:tab/><text:tab/><text:tab/><text:tab/></text:p>
      <text:p text:style-name="P77">V PONEDELJEK: <text:span text:style-name="T91">U-154 (RIDDIMAPAREJTA), </text:span><text:span text:style-name="T95">U-273(OTITIS),</text:span><text:span text:style-name="T100"> </text:span></text:p>
      <text:p text:style-name="P75"><text:span text:style-name="T124"><text:tab/><text:tab/>U-225 (HERTZARHITEKTUR), </text:span><text:span text:style-name="T100">U-250a(AARTEFAKT), </text:span><text:span text:style-name="T96">U-245 (ZID NAPOVED), </text:span></text:p>
      <text:p text:style-name="P75"><text:span text:style-name="T120"><text:tab/><text:tab/></text:span><text:span text:style-name="T122">U-585 (RADAR), U-100 (TEMNAZVEZDA</text:span><text:span text:style-name="T123">);</text:span><text:span text:style-name="T120"> U-165(MUZIK</text:span><text:span text:style-name="T121">ALIJA</text:span><text:span text:style-name="T120">);</text:span></text:p>
      <text:p text:style-name="P74"/>
      <text:p text:style-name="P5"><text:tab/><text:tab/><text:tab/><text:tab/><text:tab/><text:span text:style-name="T5"> <text:s text:c="4"/>IZDAJE RADIA ŠTUDENT:</text:span></text:p>
      <text:p text:style-name="P3"/>
      <text:p text:style-name="P69"><text:span text:style-name="T9">UC-548 (BANDCAMP); UC-549 (DOBR ŽAGA); </text:span><text:span text:style-name="T8">U</text:span><text:span text:style-name="T10">C</text:span><text:span text:style-name="T8">-550 (ZARŠ KROVEC), U</text:span><text:span text:style-name="T10">C</text:span><text:span text:style-name="T8">-551 (DUBZILLA), U</text:span><text:span text:style-name="T10">C</text:span><text:span text:style-name="T8">-552 (INCURABILI), </text:span></text:p>
      <text:p text:style-name="P70"><text:span text:style-name="T11">U</text:span><text:span text:style-name="T12">C</text:span><text:span text:style-name="T11">-553 (KARMAKOMA), U</text:span><text:span text:style-name="T12">C</text:span><text:span text:style-name="T11">-554 (TITOS BOJS), U</text:span><text:span text:style-name="T12">C</text:span><text:span text:style-name="T11">-555 (ALL STRINGS DETACHED), U</text:span><text:span text:style-name="T12">C</text:span><text:span text:style-name="T11">-556 (MARTIN RAMOVEŠ), </text:span></text:p>
      <text:p text:style-name="P72"><text:span text:style-name="T118">U</text:span><text:span text:style-name="T119">C</text:span><text:span text:style-name="T118">-557 (GRRIZLI MADAMS); UC-558 (LOLITA); UC-559 (CTRL N);</text:span></text:p>
      <text:p text:style-name="P18"><text:span text:style-name="T25">RadioŠtudent, </text:span><text:span text:style-name="T26">pomlad</text:span></text:p>
      <text:p text:style-name="P8"><text:span text:style-name="T7">Preostanek programa </text:span><text:span text:style-name="T13">za SOBOTO, </text:span><text:span text:style-name="T15">25</text:span><text:span text:style-name="T13">. DAN </text:span><text:span text:style-name="T14">aprila </text:span><text:span text:style-name="T13">2015</text:span></text:p>
      <text:p text:style-name="P85">***<text:span text:style-name="T157">TEHNIK: </text:span></text:p>
      <text:p text:style-name="P99">&amp;URED. BLOK = ADVIZO NE; &amp;NEDEF. BLOK = ADVIZO NE; €EPS BLOK = ADVIZO DA.</text:p>
      <text:p text:style-name="P49"><text:span text:style-name="T170">*19.00 TOLPA BUMOV</text:span><text:span text:style-name="T173">: </text:span><text:span text:style-name="T176">FANTASMA - Free Love (Soundway, 2015)</text:span><text:span text:style-name="T175"> </text:span></text:p>
      <text:p text:style-name="P48"><text:span text:style-name="T175">- </text:span><text:span text:style-name="T174">pripravlja </text:span><text:span text:style-name="T176">Goran Kompoš</text:span><text:span text:style-name="T171">; </text:span><text:span text:style-name="T172">(POSNETO! TMP!)</text:span></text:p>
      <text:p text:style-name="P41"><text:span text:style-name="T56">&amp;19.55 </text:span><text:span text:style-name="T65">5. </text:span><text:span text:style-name="T56">ured. blok: </text:span><text:span text:style-name="T58">UC-</text:span><text:span text:style-name="T67">2</text:span><text:span text:style-name="T58">5</text:span><text:span text:style-name="T67">0</text:span><text:span text:style-name="T58"> (</text:span><text:span text:style-name="T72">LYNCH</text:span><text:span text:style-name="T58">), </text:span><text:span text:style-name="T67">UC-</text:span><text:span text:style-name="T70">9</text:span><text:span text:style-name="T67">7 (</text:span><text:span text:style-name="T70">RABE</text:span><text:span text:style-name="T67">)</text:span><text:span text:style-name="T58">;</text:span></text:p>
      <text:p text:style-name="P25"/>
      <text:p text:style-name="P27"><text:span text:style-name="T138">*20.00 DJ GRAFITI</text:span><text:span text:style-name="T153">:</text:span><text:span text:style-name="T156"> </text:span><text:span text:style-name="T149">Ženske v elektronski produkciji </text:span></text:p>
      <text:p text:style-name="P30"><text:span text:style-name="T149">– PRIPRAVLJA UNA LARISA PEČOVNIK <text:s text:c="2"/></text:span><text:span text:style-name="T73">(</text:span><text:span text:style-name="T74">MAPA + </text:span><text:span text:style-name="T73">AV/ODV: </text:span><text:span text:style-name="T90">U-104</text:span><text:span text:style-name="T73">; </text:span><text:span text:style-name="T75">posneto</text:span><text:span text:style-name="T76">!</text:span><text:span text:style-name="T77">&gt; TMP!)</text:span></text:p>
      <text:p text:style-name="P26"/>
      <text:p text:style-name="P43"><text:span text:style-name="T25">*22.00 RAZŠIRJAMO OBZORJA</text:span>: <text:span text:style-name="T162">DEEP TURTLE - There's </text:span></text:p>
      <text:p text:style-name="P104">a Vomitsprinkler in My Liverriver (Bad Vugum, 1994)</text:p>
      <text:p text:style-name="P29"><text:span text:style-name="T159">- </text:span><text:span text:style-name="T160">pripravlja </text:span><text:span text:style-name="T161">ROBERT SUŠA</text:span><text:span text:style-name="T144">; <text:s text:c="10"/></text:span><text:span text:style-name="T29">(</text:span><text:span text:style-name="T37">posneto! &gt; TMP</text:span><text:span text:style-name="T54">)</text:span></text:p>
      <text:p text:style-name="P24"/>
      <text:p text:style-name="P24"><text:span text:style-name="T138">*23.00 </text:span><text:span text:style-name="T139">GLAS GORE</text:span><text:span text:style-name="T153"> – pripravlja </text:span><text:span text:style-name="T154">Jaka Bulc</text:span><text:span text:style-name="T150">;</text:span><text:span text:style-name="T78"> <text:tab/> <text:s/></text:span><text:span text:style-name="T1">(</text:span><text:span text:style-name="T2">adv</text:span><text:span text:style-name="T4">i</text:span><text:span text:style-name="T2">z: </text:span><text:span text:style-name="T3">707</text:span><text:span text:style-name="T2">; dostava OZ.VŽIVO!)</text:span></text:p>
      <text:p text:style-name="P23"><text:span text:style-name="T153">&amp;**.** </text:span><text:span text:style-name="T155">6. </text:span><text:span text:style-name="T153">ured. blok: </text:span><text:span text:style-name="T145">UC-</text:span><text:span text:style-name="T146">4</text:span><text:span text:style-name="T145">5</text:span><text:span text:style-name="T147">0</text:span><text:span text:style-name="T145"> (</text:span><text:span text:style-name="T146">ZAPRITE</text:span><text:span text:style-name="T145">), </text:span><text:span text:style-name="T147">UC-</text:span><text:span text:style-name="T148">4</text:span><text:span text:style-name="T147">7 (</text:span><text:span text:style-name="T148">RS46</text:span><text:span text:style-name="T147">), </text:span></text:p>
      <text:p text:style-name="P42"><text:span text:style-name="T72">UC-370 (KITAJSKA 3)</text:span><text:span text:style-name="T58">;</text:span></text:p>
      <text:p text:style-name="P24"><text:span text:style-name="T142">***.** </text:span><text:span text:style-name="T133">RŠ hit</text:span><text:span text:style-name="T73"><text:tab/><text:tab/><text:tab/><text:tab/><text:tab/><text:tab/>-&gt;(MP3 ON F:/ODDAJE/A JE TO RŠ HIT!)</text:span></text:p>
      <text:p text:style-name="P22"><text:span text:style-name="T25">***:</text:span><text:span text:style-name="T47">** RS </text:span><text:span text:style-name="T48">A</text:span><text:span text:style-name="T47">DVIZO</text:span>: KO ŠTUDENT NA RAJŽO GRE x3!</text:p>
      <text:p text:style-name="P22"><text:span text:style-name="T25">***.</text:span><text:span text:style-name="T47">**</text:span> PREKLOP NA RADIO KAK<text:span text:style-name="T92">I</text:span>;</text:p>
      <text:p text:style-name="P28">________________________________________________</text:p>
      <text:p text:style-name="P31">Jutri:</text:p>
      <text:p text:style-name="P39">11.00 RŠ HIT</text:p>
      <text:p text:style-name="P38">11.03 NEDELJSKA ŠLAGERICA</text:p>
      <text:p text:style-name="P40">12.00 <text:span text:style-name="T188">DROGERIJA MATEJA JANKOVIĆA</text:span></text:p>
      <text:p text:style-name="P45">16.15 RŠ RECENZIJA: 17.4.: THUDERBABIES, <text:span text:style-name="T185">STRAIGHT MICKEY AND THE BOYZ</text:span></text:p>
      <text:p text:style-name="P46"><text:s/>@ MENZA PRI KORITU – PRIPRAVLJA MOJCA TERŽAN</text:p>
      <text:p text:style-name="P32">16.30 MESTNI NAPOVEDNIK</text:p>
      <text:p text:style-name="P44">17.00 RŠ INTERVJU: Russsian Circles – <text:span text:style-name="T177">pripravlja </text:span>Jaša Bužinel </text:p>
      <text:p text:style-name="P47">18.00 <text:span text:style-name="T188">TU PA TAM: Sodobna kitajska proza III – PRIP. PETRA METERC</text:span></text:p>
      <text:p text:style-name="P36">19.00 TOLPA BUMOV: <text:span text:style-name="T188">SCHNELLETOLLERMEIER - X (Cuneiform, 2015)</text:span></text:p>
      <text:p text:style-name="P105">– PRIP. ANDREJ PERVANJE</text:p>
      <text:p text:style-name="P36"><text:span text:style-name="T115">20.00 </text:span><text:span text:style-name="T117">OBJEKT MESECA</text:span><text:span text:style-name="T116">: </text:span><text:span text:style-name="T117">Goran Đorđević - Predavanje Walterja</text:span></text:p>
      <text:p text:style-name="P106"><text:s/>Benjamina o Mondrianovih slikah od leta 1963 do 1996 </text:p>
      <text:p text:style-name="P37">- <text:span text:style-name="T181">PRIPRAVLJA ZORA ŽBONTAR</text:span></text:p>
      <text:p text:style-name="P35"><text:span text:style-name="T56">20.30 GLOBALUNA – </text:span><text:span text:style-name="T57">PRIPRAVLJA MARIO BATELIĆ</text:span></text:p>
      <text:p text:style-name="P34"><text:span text:style-name="T56">21.30 IDEALNA GODBA – </text:span><text:span text:style-name="T57">PRIPRAVLJA </text:span><text:span text:style-name="T72">TC LEJLA BIN NUR</text:span></text:p>
      <text:p text:style-name="P33">**.** <text:span text:style-name="T56">RŠ hit<text:line-break/>**</text:span>.** Radio Ka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Telo_20_besedila_20_3" style:display-name="Telo besedila 3" style:family="paragraph" style:parent-style-name="Standard">
      <style:paragraph-properties fo:margin-top="0.494cm" fo:margin-bottom="0.494cm" loext:contextual-spacing="false"/>
      <style:text-properties fo:language="sl" fo:country="SI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lo_20_besedila_20_-_20_zamik_20_2" style:display-name="Telo besedila - zamik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WW8Num1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font-weight="bold" style:font-weight-asian="bold"/>
    </style:style>
    <style:style style:name="WW8Num7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Courier New" fo:font-family="'Courier New'" style:font-family-generic="modern" fo:font-style="italic" style:font-name-asian="Times New Roman" style:font-family-asian="'Times New Roman'" style:font-family-generic-asian="roman" style:font-pitch-asian="variable" style:font-style-asian="italic" style:font-name-complex="Courier New" style:font-family-complex="'Courier New'" style:font-family-generic-complex="modern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Emphasis" style:family="text" style:parent-style-name="Privzeta_20_pisava_20_odstavka">
      <style:text-properties fo:font-style="italic" style:font-style-asian="italic" style:font-style-complex="italic"/>
    </style:style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rivzeta_20_pisava_20_odstavka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Privzeta_20_pisava_20_odstavka1" style:display-name="Privzeta pisava odstavka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1.249cm" fo:margin-left="1.577cm" fo:margin-right="0.818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1.249cm" fo:margin-left="2cm" fo:margin-right="1.314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635cm" fo:margin-bottom="1.058cm" fo:margin-left="0.817cm" fo:margin-right="0.594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9.472cm" svg:y="0.002cm" svg:width="0.979cm" svg:height="0.459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Pretvori_20_1" style:display-name="Pretvori 1" style:page-layout-name="Mpm2">
      <style:footer>
        <text:p text:style-name="MP1"><draw:frame draw:style-name="Mfr1" draw:name="Okvir2" text:anchor-type="char" svg:x="19.472cm" svg:y="0.002cm" svg:width="0.979cm" svg:height="0.459cm" draw:z-index="0"><draw:text-box><text:p text:style-name="Footer"><text:span text:style-name="Page_20_Number"><text:page-number text:select-page="current">0</text:page-number></text:span></text:p></draw:text-box></draw:frame></text:p>
      </style:footer>
    </style:master-page>
    <style:master-page style:name="Pretvori_20_2" style:display-name="Pretvori 2" style:page-layout-name="Mpm3">
      <style:footer>
        <text:p text:style-name="MP1"><draw:frame draw:style-name="Mfr1" draw:name="Okvir3" text:anchor-type="char" svg:x="19.472cm" svg:y="0.002cm" svg:width="0.979cm" svg:height="0.459cm" draw:z-index="0"><draw:text-box><text:p text:style-name="Footer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dni program za soboto, 17</dc:title>
    <meta:initial-creator>Bruno S</meta:initial-creator>
    <meta:creation-date>2014-07-03T19:09:00</meta:creation-date>
    <dc:date>2015-04-24T16:46:28.076000000</dc:date>
    <meta:print-date>2015-04-24T13:24:19.838000000</meta:print-date>
    <meta:editing-cycles>65</meta:editing-cycles>
    <meta:editing-duration>PT18H23M49S</meta:editing-duration>
    <meta:generator>LibreOffice/4.4.2.1$Windows_x86 LibreOffice_project/93fc8832889bf050a10ec6d0171dae213adc9b55</meta:generator>
    <meta:document-statistic meta:table-count="0" meta:image-count="0" meta:object-count="0" meta:page-count="3" meta:paragraph-count="107" meta:word-count="678" meta:character-count="5066" meta:non-whitespace-character-count="4299"/>
  </office:meta>
</office:document-meta>
</file>