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0.4917in" fo:margin-right="-0.5374in" fo:text-indent="-0.6252in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-0.5in" fo:line-height="150%" fo:text-align="center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7917in" fo:line-height="100%" fo:text-indent="0in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3" style:family="paragraph" style:parent-style-name="Standard">
      <style:paragraph-properties fo:margin-left="0in" fo:margin-right="-0.7917in" fo:line-height="100%" fo:text-indent="0in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4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5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26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7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8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29" style:family="paragraph" style:parent-style-name="Standard">
      <style:paragraph-properties fo:margin-left="0in" fo:margin-right="-0.7917in" fo:text-align="center" style:justify-single-word="false" fo:text-indent="0in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30" style:family="paragraph" style:parent-style-name="Standard">
      <style:paragraph-properties fo:margin-left="0in" fo:margin-right="-0.7917in" fo:text-align="center" style:justify-single-word="false" fo:text-indent="0in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1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2" style:family="paragraph" style:parent-style-name="Standard">
      <style:paragraph-properties fo:margin-left="0in" fo:margin-right="-0.7917in" fo:line-height="100%" fo:text-align="center" style:justify-single-word="false" fo:text-indent="0in" style:auto-text-indent="false">
        <style:tab-stops>
          <style:tab-stop style:position="2.1409in"/>
        </style:tab-stops>
      </style:paragraph-properties>
      <style:text-properties fo:color="#000000" style:font-name="Courier New1" fo:font-size="11.5pt" officeooo:paragraph-rsid="006ceed2" style:font-size-asian="11.5pt" style:font-size-complex="11.5pt"/>
    </style:style>
    <style:style style:name="P33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0.3937in" fo:margin-right="-0.4335in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officeooo:paragraph-rsid="006e8180" fo:background-color="transparent" style:font-name-complex="Courier New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37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39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2pt" fo:font-style="italic" fo:font-weight="bold" officeooo:paragraph-rsid="00395472" style:font-name-asian="Courier New" style:font-size-asian="12pt" style:font-style-asian="italic" style:font-weight-asian="bold" style:font-name-complex="Courier New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395472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3937in" fo:margin-right="-0.4335in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3937in" fo:margin-right="-0.4335in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-0.3937in" fo:margin-right="-0.4335in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-0.3937in" fo:margin-right="-0.4335in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6.3752in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50" style:family="paragraph" style:parent-style-name="Standard" style:master-page-name="">
      <style:paragraph-properties fo:margin-left="0in" fo:margin-right="-0.3154in" fo:text-align="end" style:justify-single-word="false" fo:orphans="2" fo:widows="2" fo:hyphenation-ladder-count="no-limit" fo:text-indent="-0.472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in" fo:margin-right="-0.3543in" fo:text-align="end" style:justify-single-word="false" fo:orphans="2" fo:widows="2" fo:hyphenation-ladder-count="no-limit" fo:text-indent="-0.472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-0.472in" fo:margin-right="-0.4335in" fo:text-align="start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-0.472in" fo:margin-right="-0.4335in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-0.472in" fo:margin-right="-0.4335in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0.472in" fo:margin-right="-0.4335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-0.472in" fo:margin-right="-0.4335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8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9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0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1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64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65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66" style:family="paragraph" style:parent-style-name="Standard">
      <style:paragraph-properties fo:margin-left="-0.3752in" fo:margin-right="-0.5374in" fo:text-indent="0in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67" style:family="paragraph" style:parent-style-name="Standard">
      <style:paragraph-properties fo:margin-left="-0.3752in" fo:margin-right="-0.5374in" fo:text-indent="0in" style:auto-text-indent="false">
        <style:tab-stops>
          <style:tab-stop style:position="6.3752in"/>
        </style:tab-stops>
      </style:paragraph-properties>
      <style:text-properties fo:color="#000000" style:font-name="Courier New1" officeooo:paragraph-rsid="00315e8b"/>
    </style:style>
    <style:style style:name="P68" style:family="paragraph" style:parent-style-name="Standard">
      <style:paragraph-properties fo:margin-left="-0.0354in" fo:margin-right="0in" fo:orphans="2" fo:widows="2" fo:hyphenation-ladder-count="no-limit" fo:text-indent="-0.328in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0.3937in" fo:margin-right="-0.2362in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0.3937in" fo:margin-right="-0.2362in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0.3937in" fo:margin-right="-0.2362in" fo:text-align="end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0.3937in" fo:margin-right="-0.2362in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in" fo:margin-right="-0.2362in" fo:text-align="end" style:justify-single-word="false" fo:orphans="2" fo:widows="2" fo:hyphenation-ladder-count="no-limit" fo:text-indent="-0.472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-0.5in" fo:margin-right="-0.4327in" fo:text-indent="-0.1563in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margin-left="-0.5in" fo:margin-right="-0.4327in" fo:text-indent="-0.1563in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76" style:family="paragraph" style:parent-style-name="Standard" style:master-page-name="">
      <style:paragraph-properties fo:margin-left="-0.5118in" fo:margin-right="-0.4335in" fo:orphans="2" fo:widows="2" fo:hyphenation-ladder-count="no-limit" fo:text-indent="0.0398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4335in" fo:line-height="120%" fo:text-indent="0in" style:auto-text-indent="false"/>
      <style:text-properties fo:color="#000000" style:font-name="Courier New1"/>
    </style:style>
    <style:style style:name="P78" style:family="paragraph" style:parent-style-name="Standard">
      <style:paragraph-properties fo:margin-left="-0.5in" fo:margin-right="0in" fo:text-indent="0in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9" style:family="paragraph" style:parent-style-name="Standard">
      <style:paragraph-properties fo:margin-left="-0.5in" fo:margin-right="0in" fo:text-indent="0in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0" style:family="paragraph" style:parent-style-name="Standard">
      <style:paragraph-properties fo:margin-left="0in" fo:margin-right="-0.1827in" fo:text-indent="0in" style:auto-text-indent="false"/>
      <style:text-properties fo:color="#000000" style:font-name="Courier New1"/>
    </style:style>
    <style:style style:name="P81" style:family="paragraph" style:parent-style-name="Standard">
      <style:paragraph-properties fo:margin-left="0in" fo:margin-right="-0.1827in" fo:text-indent="0in" style:auto-text-indent="false"/>
      <style:text-properties fo:color="#000000" style:font-name="Courier New1" officeooo:paragraph-rsid="00395472"/>
    </style:style>
    <style:style style:name="P82" style:family="paragraph" style:parent-style-name="Standard">
      <style:paragraph-properties fo:margin-left="-0.25in" fo:margin-right="-0.5374in" fo:text-align="end" style:justify-single-word="false" fo:text-indent="0in" style:auto-text-indent="false"/>
      <style:text-properties fo:color="#000000" style:font-name="Courier New1"/>
    </style:style>
    <style:style style:name="P83" style:family="paragraph" style:parent-style-name="Standard">
      <style:paragraph-properties fo:margin-left="-0.25in" fo:margin-right="-0.5374in" fo:text-align="end" style:justify-single-word="false" fo:text-indent="0in" style:auto-text-indent="false"/>
      <style:text-properties fo:color="#000000" style:font-name="Courier New1" officeooo:paragraph-rsid="00395472"/>
    </style:style>
    <style:style style:name="P84" style:family="paragraph" style:parent-style-name="Standard">
      <style:paragraph-properties fo:margin-left="-0.25in" fo:margin-right="-0.5374in" fo:text-align="end" style:justify-single-word="false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85" style:family="paragraph" style:parent-style-name="Standard">
      <style:paragraph-properties fo:margin-left="-0.25in" fo:margin-right="-0.5374in" fo:text-align="end" style:justify-single-word="false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86" style:family="paragraph" style:parent-style-name="Standard_20__28_user_29_">
      <style:paragraph-properties fo:margin-left="-0.25in" fo:margin-right="-0.5374in" fo:text-align="center" style:justify-single-word="false" fo:text-indent="0in" style:auto-text-indent="false"/>
      <style:text-properties fo:color="#000000" style:font-name="Courier New1"/>
    </style:style>
    <style:style style:name="P87" style:family="paragraph" style:parent-style-name="Standard_20__28_user_29_">
      <style:paragraph-properties fo:margin-left="-0.25in" fo:margin-right="-0.5374in" fo:text-align="center" style:justify-single-word="false" fo:text-indent="0in" style:auto-text-indent="false"/>
      <style:text-properties fo:color="#000000" style:font-name="Courier New1" officeooo:paragraph-rsid="00395472"/>
    </style:style>
    <style:style style:name="P88" style:family="paragraph" style:parent-style-name="Standard" style:master-page-name="">
      <style:paragraph-properties fo:margin-left="-0.5118in" fo:margin-right="-0.5516in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6.3752in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-0.4126in" fo:text-indent="0in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90" style:family="paragraph" style:parent-style-name="Standard">
      <style:paragraph-properties fo:margin-left="0in" fo:margin-right="-0.4126in" fo:text-indent="-0.5in" style:auto-text-indent="false"/>
      <style:text-properties fo:color="#000000" style:font-name="Courier New1"/>
    </style:style>
    <style:style style:name="P91" style:family="paragraph" style:parent-style-name="Standard">
      <style:paragraph-properties fo:margin-left="0in" fo:margin-right="-0.4126in" fo:text-indent="-0.5in" style:auto-text-indent="false"/>
      <style:text-properties fo:color="#000000" style:font-name="Courier New1"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92" style:family="paragraph" style:parent-style-name="Standard">
      <style:paragraph-properties fo:margin-left="0in" fo:margin-right="-0.4126in" fo:text-indent="-0.5in" style:auto-text-indent="false"/>
      <style:text-properties fo:color="#000000" style:font-name="Courier New1" officeooo:paragraph-rsid="00395472"/>
    </style:style>
    <style:style style:name="P93" style:family="paragraph" style:parent-style-name="Standard">
      <style:paragraph-properties fo:margin-left="0in" fo:margin-right="-0.4126in" fo:text-indent="-0.5in" style:auto-text-indent="false"/>
      <style:text-properties fo:color="#000000" style:font-name="Courier New1" fo:font-size="14pt" fo:font-style="italic" style:text-underline-style="none" fo:font-weight="normal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Standard">
      <style:paragraph-properties fo:margin-left="0in" fo:margin-right="-0.4126in" fo:text-indent="-0.5in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95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/>
    </style:style>
    <style:style style:name="P96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97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99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4pt" fo:language="sl" fo:country="SI" fo:font-style="normal" officeooo:rsid="00498ae6" officeooo:paragraph-rsid="00498ae6" fo:background-color="#000000" style:font-size-asian="14pt" style:font-style-asian="normal" style:font-name-complex="Courier New" style:font-size-complex="14pt" style:font-style-complex="normal"/>
    </style:style>
    <style:style style:name="P100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101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102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03" style:family="paragraph" style:parent-style-name="Standard">
      <style:paragraph-properties fo:margin-left="-0.5in" fo:margin-right="-0.4126in" fo:text-indent="0in" style:auto-text-indent="false"/>
      <style:text-properties fo:color="#000000" style:font-name="Courier New1" style:font-name-complex="Courier New"/>
    </style:style>
    <style:style style:name="P104" style:family="paragraph" style:parent-style-name="Standard">
      <style:paragraph-properties fo:margin-left="-0.5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105" style:family="paragraph" style:parent-style-name="Standard">
      <style:paragraph-properties fo:margin-left="-0.5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06" style:family="paragraph" style:parent-style-name="Standard_20__28_user_29_">
      <style:paragraph-properties fo:margin-left="-0.5in" fo:margin-right="-0.4126in" fo:text-indent="0in" style:auto-text-indent="false"/>
      <style:text-properties fo:color="#000000" style:font-name="Courier New1"/>
    </style:style>
    <style:style style:name="P107" style:family="paragraph" style:parent-style-name="Standard" style:master-page-name="">
      <style:paragraph-properties fo:margin-left="-0.3937in" fo:margin-right="-0.5516in" fo:text-align="end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08" style:family="paragraph" style:parent-style-name="Standard">
      <style:paragraph-properties fo:margin-left="0in" fo:margin-right="-0.5374in" fo:orphans="2" fo:widows="2" fo:hyphenation-ladder-count="no-limit" fo:text-indent="-0.398in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in" fo:margin-right="-0.5374in" fo:text-align="start" style:justify-single-word="false" fo:orphans="2" fo:widows="2" fo:hyphenation-ladder-count="no-limit" fo:text-indent="-0.398in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10" style:family="paragraph" style:parent-style-name="Standard">
      <style:paragraph-properties fo:margin-left="0in" fo:margin-right="-0.5374in" fo:text-align="start" style:justify-single-word="false" fo:orphans="2" fo:widows="2" fo:hyphenation-ladder-count="no-limit" fo:text-indent="-0.398in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11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/>
    </style:style>
    <style:style style:name="P112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13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14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officeooo:paragraph-rsid="001d0d6f"/>
    </style:style>
    <style:style style:name="P115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fo:font-weight="bold" style:font-weight-asian="bold" style:font-name-complex="Courier New"/>
    </style:style>
    <style:style style:name="P116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fo:font-size="14pt" style:font-size-asian="14pt" style:font-size-complex="14pt"/>
    </style:style>
    <style:style style:name="P117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18" style:family="paragraph" style:parent-style-name="Standard">
      <style:paragraph-properties fo:margin-left="-0.5in" fo:margin-right="-0.4134in" fo:text-indent="0in" style:auto-text-indent="false"/>
      <style:text-properties fo:color="#000000" style:font-name="Courier New1" fo:font-size="14pt" officeooo:paragraph-rsid="00498ae6" style:font-size-asian="14pt" style:font-size-complex="14pt"/>
    </style:style>
    <style:style style:name="P119" style:family="paragraph" style:parent-style-name="Standard">
      <style:paragraph-properties fo:margin-left="0in" fo:margin-right="-0.7925in" fo:line-height="100%" fo:text-indent="0in" style:auto-text-indent="false"/>
      <style:text-properties fo:color="#000000" style:font-name="Courier New1" fo:font-size="11.5pt" style:font-size-asian="11.5pt" style:font-size-complex="11.5pt"/>
    </style:style>
    <style:style style:name="P120" style:family="paragraph" style:parent-style-name="Standard">
      <style:paragraph-properties fo:margin-left="0in" fo:margin-right="-0.7925in" fo:line-height="100%" fo:text-indent="0in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21" style:family="paragraph" style:parent-style-name="Standard_20__28_user_29_">
      <style:paragraph-properties fo:margin-left="0in" fo:margin-right="-0.7925in" fo:line-height="100%" fo:text-indent="0in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22" style:family="paragraph" style:parent-style-name="Standard">
      <style:paragraph-properties fo:line-height="100%" fo:padding-left="0in" fo:padding-right="0in" fo:padding-top="0in" fo:padding-bottom="0.028in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23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24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P125" style:family="paragraph" style:parent-style-name="Standard" style:master-page-name="Standard">
      <style:paragraph-properties fo:margin-left="0.4917in" fo:margin-right="-0.5374in" fo:text-indent="-0.6252in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126" style:family="paragraph" style:parent-style-name="Standard" style:master-page-name="Standard">
      <style:paragraph-properties fo:margin-left="0.4917in" fo:margin-right="-0.5374in" fo:orphans="2" fo:widows="2" fo:hyphenation-ladder-count="no-limit" fo:text-indent="-0.6252in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27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-0.472in" fo:margin-right="-0.4335in" fo:text-align="start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-0.472in" fo:margin-right="-0.4335in" fo:line-height="100%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706204" fo:hyphenate="false" fo:hyphenation-remain-char-count="2" fo:hyphenation-push-char-count="2"/>
    </style:style>
    <style:style style:name="P130" style:family="paragraph" style:parent-style-name="Standard">
      <style:paragraph-properties fo:margin-left="-0.472in" fo:margin-right="-0.4335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officeooo:paragraph-rsid="00706204" fo:hyphenate="false" fo:hyphenation-remain-char-count="2" fo:hyphenation-push-char-count="2"/>
    </style:style>
    <style:style style:name="P131" style:family="paragraph" style:parent-style-name="Standard">
      <style:paragraph-properties fo:margin-left="-0.3937in" fo:margin-right="-0.4335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Courier New1" officeooo:paragraph-rsid="00706204" fo:background-color="transparent" style:font-name-complex="Courier New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color="#000000" style:font-name="Courier New1" fo:font-size="11.5pt" officeooo:paragraph-rsid="00706204" style:font-size-asian="11.5pt" style:font-size-complex="11.5pt"/>
    </style:style>
    <style:style style:name="P133" style:family="paragraph" style:parent-style-name="Standard">
      <style:paragraph-properties fo:margin-left="0in" fo:margin-right="-0.7917in" fo:line-height="100%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font-weight="normal" officeooo:rsid="0036c18f" officeooo:paragraph-rsid="00706204" style:font-size-asian="11.5pt" style:font-weight-asian="normal" style:font-name-complex="Courier New" style:font-size-complex="11.5pt" style:font-weight-complex="normal"/>
    </style:style>
    <style:style style:name="P134" style:family="paragraph" style:parent-style-name="Standard">
      <style:paragraph-properties fo:margin-left="0in" fo:margin-right="-0.7917in" fo:line-height="100%" fo:text-align="end" style:justify-single-word="false" fo:text-indent="0in" style:auto-text-indent="false">
        <style:tab-stops>
          <style:tab-stop style:position="2.1409in"/>
        </style:tab-stops>
      </style:paragraph-properties>
      <style:text-properties fo:text-transform="uppercase" fo:color="#000000" style:font-name="Courier New1" fo:font-size="11.5pt" fo:font-weight="normal" officeooo:rsid="0036c18f" officeooo:paragraph-rsid="00706204" style:font-size-asian="11.5pt" style:font-weight-asian="normal" style:font-name-complex="Courier New" style:font-size-complex="11.5pt" style:font-weight-complex="normal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357baa" style:font-style-asian="italic" style:font-name-complex="Courier New" style:font-style-complex="italic"/>
    </style:style>
    <style:style style:name="T10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1" style:family="text">
      <style:text-properties fo:font-style="italic" officeooo:rsid="006e8180" style:font-style-asian="italic" style:font-name-complex="Courier New" style:font-style-complex="italic"/>
    </style:style>
    <style:style style:name="T12" style:family="text">
      <style:text-properties fo:font-style="italic" officeooo:rsid="00706204" style:font-style-asian="italic" style:font-name-complex="Courier New" style:font-style-complex="italic"/>
    </style:style>
    <style:style style:name="T13" style:family="text">
      <style:text-properties fo:font-style="italic" officeooo:rsid="0033df16" style:font-style-asian="italic" style:font-name-complex="Courier New"/>
    </style:style>
    <style:style style:name="T14" style:family="text">
      <style:text-properties fo:font-style="italic" officeooo:rsid="00162f85" style:font-style-asian="italic" style:font-name-complex="Courier New"/>
    </style:style>
    <style:style style:name="T15" style:family="text">
      <style:text-properties fo:font-style="italic" style:font-style-asian="italic" style:font-name-complex="Courier New" style:font-weight-complex="bold"/>
    </style:style>
    <style:style style:name="T16" style:family="text">
      <style:text-properties fo:font-style="italic" officeooo:rsid="006af38a" style:font-style-asian="italic" style:font-name-complex="Courier New"/>
    </style:style>
    <style:style style:name="T17" style:family="text">
      <style:text-properties fo:font-style="italic" officeooo:rsid="0065b5e4" style:font-style-asian="italic" style:font-name-complex="Courier New"/>
    </style:style>
    <style:style style:name="T18" style:family="text">
      <style:text-properties fo:font-style="italic" officeooo:rsid="006e8180" style:font-style-asian="italic" style:font-name-complex="Courier New"/>
    </style:style>
    <style:style style:name="T19" style:family="text">
      <style:text-properties fo:font-style="italic" officeooo:rsid="00706204" style:font-style-asian="italic" style:font-name-complex="Courier New"/>
    </style:style>
    <style:style style:name="T20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21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4" style:family="text">
      <style:text-properties fo:font-style="italic" style:text-underline-style="none" fo:font-weight="normal" officeooo:rsid="00706204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style:font-name-asian="Courier New" style:font-style-asian="italic" style:font-name-complex="Courier New" style:font-style-complex="italic"/>
    </style:style>
    <style:style style:name="T26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9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0" style:family="text">
      <style:text-properties fo:font-style="italic" fo:font-weight="bold" style:font-style-asian="italic" style:font-weight-asian="bold" style:font-name-complex="Courier New"/>
    </style:style>
    <style:style style:name="T31" style:family="text">
      <style:text-properties fo:font-style="italic" fo:font-weight="bold" officeooo:rsid="000eacb1" style:font-style-asian="italic" style:font-weight-asian="bold" style:font-name-complex="Courier New"/>
    </style:style>
    <style:style style:name="T32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3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4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35" style:family="text">
      <style:text-properties fo:text-transform="uppercase" fo:font-size="14pt" fo:font-weight="bold" officeooo:rsid="00706204" style:font-size-asian="14pt" style:font-weight-asian="bold" style:font-size-complex="14pt"/>
    </style:style>
    <style:style style:name="T36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text-transform="uppercase" fo:font-size="14pt" fo:letter-spacing="normal" fo:language="sl" fo:country="SI" fo:font-style="normal" fo:font-weight="normal" officeooo:rsid="00706204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text-transform="uppercase" fo:language="sl" fo:country="SI" style:font-name-complex="Courier New"/>
    </style:style>
    <style:style style:name="T39" style:family="text">
      <style:text-properties fo:text-transform="uppercase" fo:language="sl" fo:country="SI" officeooo:rsid="00361b8c" style:font-name-complex="Courier New"/>
    </style:style>
    <style:style style:name="T40" style:family="text">
      <style:text-properties fo:text-transform="uppercase" fo:language="sl" fo:country="SI" officeooo:rsid="002538ba" style:font-name-complex="Courier New"/>
    </style:style>
    <style:style style:name="T41" style:family="text">
      <style:text-properties fo:text-transform="uppercase" fo:language="sl" fo:country="SI" officeooo:rsid="0036c18f" style:font-name-complex="Courier New"/>
    </style:style>
    <style:style style:name="T42" style:family="text">
      <style:text-properties fo:text-transform="uppercase" fo:language="sl" fo:country="SI" officeooo:rsid="006e8180" style:font-name-complex="Courier New"/>
    </style:style>
    <style:style style:name="T43" style:family="text">
      <style:text-properties fo:text-transform="uppercase" style:font-name-complex="Courier New"/>
    </style:style>
    <style:style style:name="T44" style:family="text">
      <style:text-properties fo:text-transform="uppercase" officeooo:rsid="006e8180" style:font-name-complex="Courier New"/>
    </style:style>
    <style:style style:name="T45" style:family="text">
      <style:text-properties fo:text-transform="uppercase" officeooo:rsid="00706204" style:font-name-complex="Courier New"/>
    </style:style>
    <style:style style:name="T46" style:family="text">
      <style:text-properties officeooo:rsid="000cb4c2"/>
    </style:style>
    <style:style style:name="T47" style:family="text">
      <style:text-properties fo:language="sl" fo:country="SI" officeooo:rsid="00122c10"/>
    </style:style>
    <style:style style:name="T48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49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50" style:family="text">
      <style:text-properties fo:language="sl" fo:country="SI" fo:font-style="italic" style:font-style-asian="italic" style:font-name-complex="Courier New" style:font-style-complex="italic"/>
    </style:style>
    <style:style style:name="T51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2" style:family="text">
      <style:text-properties fo:language="sl" fo:country="SI" fo:font-style="italic" officeooo:rsid="0065b5e4" style:font-style-asian="italic" style:font-name-complex="Courier New" style:font-style-complex="italic"/>
    </style:style>
    <style:style style:name="T53" style:family="text">
      <style:text-properties fo:language="sl" fo:country="SI" fo:font-style="italic" officeooo:rsid="0051660a" style:font-style-asian="italic" style:font-name-complex="Courier New" style:font-style-complex="italic"/>
    </style:style>
    <style:style style:name="T54" style:family="text">
      <style:text-properties fo:language="sl" fo:country="SI" fo:font-style="italic" officeooo:rsid="006e8180" style:font-style-asian="italic" style:font-name-complex="Courier New" style:font-style-complex="italic"/>
    </style:style>
    <style:style style:name="T55" style:family="text">
      <style:text-properties fo:language="sl" fo:country="SI" fo:font-style="italic" officeooo:rsid="00706204" style:font-style-asian="italic" style:font-name-complex="Courier New" style:font-style-complex="italic"/>
    </style:style>
    <style:style style:name="T56" style:family="text">
      <style:text-properties fo:language="sl" fo:country="SI" fo:font-style="italic" officeooo:rsid="006af38a" style:font-style-asian="italic" style:font-name-complex="Courier New"/>
    </style:style>
    <style:style style:name="T57" style:family="text">
      <style:text-properties fo:language="sl" fo:country="SI" fo:font-style="italic" officeooo:rsid="00395472" style:font-style-asian="italic" style:font-name-complex="Courier New"/>
    </style:style>
    <style:style style:name="T58" style:family="text">
      <style:text-properties fo:language="sl" fo:country="SI" fo:font-style="italic" officeooo:rsid="006e8180" style:font-style-asian="italic" style:font-name-complex="Courier New"/>
    </style:style>
    <style:style style:name="T59" style:family="text">
      <style:text-properties fo:language="sl" fo:country="SI" fo:font-style="italic" officeooo:rsid="00706204" style:font-style-asian="italic" style:font-name-complex="Courier New"/>
    </style:style>
    <style:style style:name="T60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61" style:family="text">
      <style:text-properties fo:language="sl" fo:country="SI" fo:font-style="italic" style:text-underline-style="none" fo:font-weight="normal" officeooo:rsid="00395472" style:font-style-asian="italic" style:font-weight-asian="normal" style:font-name-complex="Courier New" style:font-weight-complex="normal"/>
    </style:style>
    <style:style style:name="T62" style:family="text">
      <style:text-properties fo:language="sl" fo:country="SI" officeooo:rsid="0051660a"/>
    </style:style>
    <style:style style:name="T63" style:family="text">
      <style:text-properties fo:language="sl" fo:country="SI" officeooo:rsid="00532927"/>
    </style:style>
    <style:style style:name="T64" style:family="text">
      <style:text-properties fo:language="sl" fo:country="SI" officeooo:rsid="006af38a" style:font-name-complex="Courier New"/>
    </style:style>
    <style:style style:name="T65" style:family="text">
      <style:text-properties fo:language="sl" fo:country="SI" officeooo:rsid="006e8180" style:font-name-complex="Courier New"/>
    </style:style>
    <style:style style:name="T66" style:family="text">
      <style:text-properties fo:language="sl" fo:country="SI" officeooo:rsid="00706204" style:font-name-complex="Courier New"/>
    </style:style>
    <style:style style:name="T67" style:family="text">
      <style:text-properties fo:language="sl" fo:country="SI" officeooo:rsid="006e8180"/>
    </style:style>
    <style:style style:name="T68" style:family="text">
      <style:text-properties fo:language="sl" fo:country="SI" officeooo:rsid="00706204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2448f3" style:font-style-asian="normal" style:font-style-complex="normal"/>
    </style:style>
    <style:style style:name="T7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72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73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4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5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76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77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78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80" style:family="text">
      <style:text-properties officeooo:rsid="000b08c4"/>
    </style:style>
    <style:style style:name="T81" style:family="text">
      <style:text-properties officeooo:rsid="0034cf79"/>
    </style:style>
    <style:style style:name="T82" style:family="text">
      <style:text-properties fo:language="en" fo:country="GB" fo:font-weight="normal" style:font-weight-asian="normal" style:font-weight-complex="normal"/>
    </style:style>
    <style:style style:name="T83" style:family="text">
      <style:text-properties fo:language="en" fo:country="GB" fo:font-weight="normal" officeooo:rsid="0034cf79" style:font-weight-asian="normal" style:font-weight-complex="normal"/>
    </style:style>
    <style:style style:name="T84" style:family="text">
      <style:text-properties fo:language="en" fo:country="GB" fo:font-weight="normal" officeooo:rsid="000b08c4" style:font-weight-asian="normal" style:font-weight-complex="normal"/>
    </style:style>
    <style:style style:name="T85" style:family="text">
      <style:text-properties style:font-size-complex="13pt"/>
    </style:style>
    <style:style style:name="T86" style:family="text">
      <style:text-properties officeooo:rsid="000b08c4" style:font-size-complex="13pt"/>
    </style:style>
    <style:style style:name="T87" style:family="text">
      <style:text-properties officeooo:rsid="002448f3"/>
    </style:style>
    <style:style style:name="T88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90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9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2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93" style:family="text">
      <style:text-properties fo:font-size="12pt" fo:language="sl" fo:country="SI" fo:font-style="normal" fo:font-weight="normal" officeooo:rsid="006e8180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4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5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96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font-size="12pt" style:font-size-asian="12pt" style:font-name-complex="Courier New" style:font-size-complex="12pt"/>
    </style:style>
    <style:style style:name="T98" style:family="text">
      <style:text-properties officeooo:rsid="00361b8c"/>
    </style:style>
    <style:style style:name="T99" style:family="text">
      <style:text-properties officeooo:rsid="0036c18f"/>
    </style:style>
    <style:style style:name="T100" style:family="text">
      <style:text-properties officeooo:rsid="0039688a"/>
    </style:style>
    <style:style style:name="T10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2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03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0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5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06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07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08" style:family="text">
      <style:text-properties fo:font-size="14pt" fo:font-weight="bold" officeooo:rsid="00176e03" style:font-size-asian="14pt" style:font-weight-asian="bold" style:font-size-complex="14pt"/>
    </style:style>
    <style:style style:name="T109" style:family="text">
      <style:text-properties fo:font-size="14pt" fo:font-weight="bold" officeooo:rsid="006e8180" style:font-size-asian="14pt" style:font-weight-asian="bold" style:font-size-complex="14pt"/>
    </style:style>
    <style:style style:name="T110" style:family="text">
      <style:text-properties fo:font-size="14pt" fo:font-weight="bold" style:font-size-asian="14pt" style:font-weight-asian="bold" style:font-name-complex="Courier New" style:font-size-complex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officeooo:rsid="006e8180" style:font-size-asian="14pt" style:font-size-complex="14pt"/>
    </style:style>
    <style:style style:name="T113" style:family="text">
      <style:text-properties fo:font-size="14pt" style:font-size-asian="14pt" style:font-name-complex="Courier New" style:font-size-complex="14pt"/>
    </style:style>
    <style:style style:name="T11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15" style:family="text">
      <style:text-properties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116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117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18" style:family="text">
      <style:text-properties fo:font-size="14pt" fo:language="sl" fo:country="SI" officeooo:rsid="006e8180" style:font-size-asian="14pt" style:font-name-complex="Courier New" style:font-size-complex="14pt"/>
    </style:style>
    <style:style style:name="T119" style:family="text">
      <style:text-properties fo:font-size="14pt" fo:language="sl" fo:country="SI" officeooo:rsid="00706204" style:font-size-asian="14pt" style:font-name-complex="Courier New" style:font-size-complex="14pt"/>
    </style:style>
    <style:style style:name="T120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21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22" style:family="text">
      <style:text-properties fo:font-size="14pt" style:text-underline-style="none" fo:font-weight="bold" officeooo:rsid="00706204" style:font-size-asian="14pt" style:font-weight-asian="bold" style:font-size-complex="14pt" style:font-weight-complex="bold"/>
    </style:style>
    <style:style style:name="T123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24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25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323f84" style:font-size-asian="14pt" style:font-weight-asian="normal" style:font-name-complex="Courier New" style:font-size-complex="14pt" style:font-weight-complex="normal"/>
    </style:style>
    <style:style style:name="T127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706204" style:font-size-asian="14pt" style:font-weight-asian="normal" style:font-name-complex="Courier New" style:font-size-complex="14pt" style:font-weight-complex="normal"/>
    </style:style>
    <style:style style:name="T128" style:family="text">
      <style:text-properties fo:font-variant="normal" fo:text-transform="none" fo:letter-spacing="normal" fo:language="sl" fo:country="SI" fo:font-style="normal" fo:font-weight="bold" officeooo:rsid="00706204" style:font-name-asian="Courier New" style:font-style-asian="normal" style:font-weight-asian="bold" style:font-style-complex="normal"/>
    </style:style>
    <style:style style:name="T129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font-size="10pt" fo:font-style="italic" fo:font-weight="normal" officeooo:rsid="00706204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3" style:family="text">
      <style:text-properties fo:font-size="10pt" fo:font-style="italic" style:font-size-asian="10pt" style:font-style-asian="italic" style:font-name-complex="Courier New" style:font-size-complex="10pt"/>
    </style:style>
    <style:style style:name="T134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35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36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37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8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39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40" style:family="text">
      <style:text-properties fo:font-size="10pt" style:font-size-asian="10pt" style:font-name-complex="Courier New" style:font-size-complex="10pt"/>
    </style:style>
    <style:style style:name="T141" style:family="text">
      <style:text-properties fo:font-size="10pt" style:font-size-asian="10pt" style:font-name-complex="Courier New" style:font-size-complex="10pt" style:font-style-complex="italic"/>
    </style:style>
    <style:style style:name="T142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43" style:family="text">
      <style:text-properties style:text-underline-style="solid" style:text-underline-width="auto" style:text-underline-color="font-color" fo:font-weight="bold" style:font-weight-asian="bold"/>
    </style:style>
    <style:style style:name="T144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45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46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48" style:family="text">
      <style:text-properties style:text-underline-style="solid" style:text-underline-width="auto" style:text-underline-color="font-color" fo:font-weight="bold" officeooo:rsid="00323f84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50" style:family="text">
      <style:text-properties style:text-underline-style="solid" style:text-underline-width="auto" style:text-underline-color="font-color" style:font-name-complex="Courier New"/>
    </style:style>
    <style:style style:name="T151" style:family="text">
      <style:text-properties fo:font-weight="bold" officeooo:rsid="00176e03" style:font-weight-asian="bold"/>
    </style:style>
    <style:style style:name="T152" style:family="text">
      <style:text-properties fo:font-weight="bold" style:font-weight-asian="bold" style:font-name-complex="Courier New"/>
    </style:style>
    <style:style style:name="T153" style:family="text">
      <style:text-properties fo:font-weight="bold" style:font-name-asian="Courier New" style:font-weight-asian="bold" style:font-name-complex="Courier New"/>
    </style:style>
    <style:style style:name="T154" style:family="text">
      <style:text-properties fo:background-color="transparent" loext:char-shading-value="0" style:font-size-complex="13pt"/>
    </style:style>
    <style:style style:name="T155" style:family="text">
      <style:text-properties officeooo:rsid="000b08c4" fo:background-color="transparent" loext:char-shading-value="0" style:font-size-complex="13pt"/>
    </style:style>
    <style:style style:name="T156" style:family="text">
      <style:text-properties officeooo:rsid="0034cf79" fo:background-color="transparent" loext:char-shading-value="0" style:font-size-complex="13pt"/>
    </style:style>
    <style:style style:name="T157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58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59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60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1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62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63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4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65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66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67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68" style:family="text">
      <style:text-properties fo:font-size="8pt" fo:font-style="italic" style:font-size-asian="8pt" style:font-style-asian="italic" style:font-name-complex="Courier New" style:font-size-complex="8pt"/>
    </style:style>
    <style:style style:name="T169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70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1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72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3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4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5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76" style:family="text">
      <style:text-properties style:text-underline-style="none" fo:font-weight="bold" style:font-name-asian="Courier New" style:font-weight-asian="bold" style:font-name-complex="Courier New"/>
    </style:style>
    <style:style style:name="T177" style:family="text">
      <style:text-properties style:text-underline-style="none" fo:font-weight="bold" style:font-weight-asian="bold" style:font-name-complex="Courier New"/>
    </style:style>
    <style:style style:name="T178" style:family="text">
      <style:text-properties style:text-underline-style="none" fo:font-weight="bold" officeooo:rsid="00323f84" style:font-weight-asian="bold" style:font-weight-complex="bold"/>
    </style:style>
    <style:style style:name="T179" style:family="text">
      <style:text-properties style:text-underline-style="none" fo:font-weight="bold" officeooo:rsid="006e8180" style:font-weight-asian="bold" style:font-weight-complex="bold"/>
    </style:style>
    <style:style style:name="T180" style:family="text">
      <style:text-properties style:text-underline-style="none" style:font-name-complex="Courier New"/>
    </style:style>
    <style:style style:name="T181" style:family="text">
      <style:text-properties style:text-underline-style="none" officeooo:rsid="006e8180"/>
    </style:style>
    <style:style style:name="T182" style:family="text">
      <style:text-properties style:text-underline-style="none" officeooo:rsid="00706204"/>
    </style:style>
    <style:style style:name="T183" style:family="text">
      <style:text-properties style:font-name-complex="Courier New"/>
    </style:style>
    <style:style style:name="T184" style:family="text">
      <style:text-properties officeooo:rsid="0033df16" style:font-name-complex="Courier New"/>
    </style:style>
    <style:style style:name="T185" style:family="text">
      <style:text-properties officeooo:rsid="006e8180"/>
    </style:style>
    <style:style style:name="T186" style:family="text">
      <style:text-properties style:font-name-asian="Courier New" style:font-name-complex="Courier New"/>
    </style:style>
    <style:style style:name="T187" style:family="text">
      <style:text-properties officeooo:rsid="00706204"/>
    </style:style>
    <style:style style:name="T1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2"/>
      <text:p text:style-name="P2"/>
      <text:p text:style-name="P3">RadioŠtudent</text:p>
      <text:p text:style-name="P3">Dnevni program za Tor<text:span text:style-name="T46">ek</text:span>, <text:span text:style-name="T187">28. april </text:span>201<text:span text:style-name="T87">5</text:span></text:p>
      <text:p text:style-name="P3"/>
      <text:p text:style-name="P3"/>
      <text:p text:style-name="P3"/>
      <text:p text:style-name="P5"/>
      <text:p text:style-name="P6">*06.58 RS AVIZO: »KO ŠTUDENT NA RAJŽO GRE«;</text:p>
      <text:p text:style-name="P9"/>
      <text:p text:style-name="P10"><text:span text:style-name="T71">*07.00</text:span><text:span text:style-name="T74"> RŠ HIT</text:span><text:span text:style-name="T6"><text:tab/><text:tab/><text:tab/> <text:s text:c="4"/>-&gt;( MP3 ON </text:span><text:span text:style-name="T51">\</text:span><text:span text:style-name="T50">ODDAJE</text:span><text:span text:style-name="T51">\</text:span><text:span text:style-name="T50">A</text:span><text:span text:style-name="T6"> JE TO RŠ HIT)</text:span></text:p>
      <text:p text:style-name="P9"/>
      <text:p text:style-name="P11"><text:span text:style-name="T71">*07.05</text:span><text:span text:style-name="T74"> BRITOFF <text:s text:c="9"/></text:span><text:span text:style-name="T91">(AVDVIZO: J-0</text:span><text:span text:style-name="T92">20,</text:span><text:span text:style-name="T91"> J-021, </text:span><text:span text:style-name="T92">J-022</text:span><text:span text:style-name="T91">)<text:tab/> (ŠPIKERSKI MAIL)</text:span></text:p>
      <text:p text:style-name="P50">&gt;&gt;&gt;ŠPIKAR. BRITOFFA NE BEREŠ DOKLER SE LEKTOR V DOTIČNI GOOGLEOV DOKUMENT NE PODPIŠE.</text:p>
      <text:p text:style-name="P10"><text:span text:style-name="T71">*07.20</text:span><text:span text:style-name="T77"> JAMRANJE</text:span><text:span text:style-name="T20"> <text:tab/><text:tab/><text:tab/><text:tab/><text:tab/><text:tab/><text:tab/><text:tab/><text:tab/><text:tab/> <text:s text:c="2"/></text:span><text:span text:style-name="T21">(J-222)</text:span></text:p>
      <text:p text:style-name="P10"/>
      <text:p text:style-name="P10"><text:span text:style-name="T25">€</text:span><text:span text:style-name="T6">07.55 </text:span><text:span text:style-name="T7">1. EPS</text:span><text:span text:style-name="T6"> blok: </text:span><text:span text:style-name="T54">R-</text:span><text:span text:style-name="T55">330</text:span><text:span text:style-name="T54"> (</text:span><text:span text:style-name="T55">global</text:span><text:span text:style-name="T54">), </text:span><text:span text:style-name="T55">R-333 (MLADINA 2SV)</text:span><text:span text:style-name="T6">;</text:span></text:p>
      <text:p text:style-name="P9"/>
      <text:p text:style-name="P11"><text:span text:style-name="T71">*0</text:span><text:span text:style-name="T72">8</text:span><text:span text:style-name="T71">.05</text:span><text:span text:style-name="T74"> BRITOFF</text:span><text:span text:style-name="T157"><text:tab/><text:tab/><text:tab/><text:tab/><text:tab/>(AVDVIZO: J-0</text:span><text:span text:style-name="T158">20,</text:span><text:span text:style-name="T157"> J-021, </text:span><text:span text:style-name="T158">J-022</text:span><text:span text:style-name="T157">)<text:tab/> (ŠPIKERSKI MAIL)</text:span></text:p>
      <text:p text:style-name="P50">&gt;&gt;&gt;ŠPIKAR. BRITOFFA NE BEREŠ DOKLER SE LEKTOR V DOTIČNI GOOGLEOV DOKUMENT NE PODPIŠE.</text:p>
      <text:p text:style-name="P10"><text:span text:style-name="T71">*08.15</text:span><text:span text:style-name="T77"> DŽUBOX<text:tab/><text:tab/><text:tab/><text:tab/><text:tab/><text:tab/><text:tab/><text:tab/> <text:s text:c="4"/></text:span><text:span text:style-name="T21">(J-210, J-211)</text:span></text:p>
      <text:p text:style-name="P10"/>
      <text:p text:style-name="P10"><text:span text:style-name="T73">€</text:span><text:span text:style-name="T71">08.30</text:span><text:span text:style-name="T74"> NULTA OBVESTILA <text:s text:c="36"/></text:span><text:span text:style-name="T2">(J-010)</text:span></text:p>
      <text:p text:style-name="P17"><text:span text:style-name="T1">(POGLEJ MAPO, ČE SO OBVESTILA; </text:span><text:span text:style-name="T48">ČE JIH NI JIH NI.</text:span><text:span text:style-name="T1">)</text:span></text:p>
      <text:p text:style-name="P10"><text:span text:style-name="T71">*08.40</text:span><text:span text:style-name="T74"> TRAKOFILIJA<text:tab/><text:tab/><text:tab/><text:tab/><text:tab/><text:tab/><text:tab/><text:tab/><text:tab/> <text:s text:c="3"/></text:span><text:span text:style-name="T2">(J-209)</text:span></text:p>
      <text:p text:style-name="P10"/>
      <text:p text:style-name="P12"><text:span text:style-name="T26">&amp;</text:span><text:span text:style-name="T6">08.55 nedef. blok: </text:span><text:span text:style-name="T11">UC-250 (</text:span><text:span text:style-name="T12">LYNCH</text:span><text:span text:style-name="T11">)</text:span><text:span text:style-name="T8">;</text:span></text:p>
      <text:p text:style-name="P9"/>
      <text:p text:style-name="P11"><text:span text:style-name="T71">*0</text:span><text:span text:style-name="T72">9</text:span><text:span text:style-name="T71">.05</text:span><text:span text:style-name="T74"> BRITOFF</text:span><text:span text:style-name="T6"><text:tab/></text:span><text:span text:style-name="T134"><text:tab/> <text:s text:c="11"/>(AVDVIZO: J-0</text:span><text:span text:style-name="T135">20,</text:span><text:span text:style-name="T134"> J-021, </text:span><text:span text:style-name="T135">J-022</text:span><text:span text:style-name="T134">)<text:tab/> (ŠPIKERSKI MAIL)</text:span></text:p>
      <text:p text:style-name="P50">&gt;&gt;&gt;ŠPIKAR. BRITOFFA NE BEREŠ DOKLER SE LEKTOR V DOTIČNI GOOGLEOV DOKUMENT NE PODPIŠE.</text:p>
      <text:p text:style-name="P9"/>
      <text:p text:style-name="P10"><text:span text:style-name="T71">*09.15</text:span><text:span text:style-name="T74"> SVAŠTARNICA</text:span><text:span text:style-name="T6"><text:tab/><text:tab/><text:tab/><text:tab/>(A: J-025; M: J-026, ODV: J-027)</text:span></text:p>
      <text:p text:style-name="P9"/>
      <text:p text:style-name="P18"><text:span text:style-name="T4"><text:s text:c="8"/></text:span><text:span text:style-name="T2">(806, 807 - MARKETING)</text:span></text:p>
      <text:p text:style-name="P15"><text:span text:style-name="T73">€</text:span><text:span text:style-name="T71">09.50</text:span><text:span text:style-name="T74"> NAGRADNA IGRA: </text:span><text:span text:style-name="T75">GLEJ<text:tab/></text:span><text:span text:style-name="T76"><text:tab/></text:span><text:span text:style-name="T74"><text:tab/><text:tab/><text:tab/><text:tab/><text:tab/> <text:s/></text:span><text:span text:style-name="T2">(MAPA&gt;NGI)</text:span></text:p>
      <text:p text:style-name="P19">(poglej si mapco prej mogoč je treba klicat kam)</text:p>
      <text:p text:style-name="P13"><text:span text:style-name="T25">€</text:span><text:span text:style-name="T6">09.55 </text:span><text:span text:style-name="T7">2. EPS</text:span><text:span text:style-name="T6"> blok: </text:span><text:span text:style-name="T52">R-</text:span><text:span text:style-name="T55">330</text:span><text:span text:style-name="T52"> (</text:span><text:span text:style-name="T55">GLOBAL</text:span><text:span text:style-name="T9">), </text:span><text:span text:style-name="T12">R-333 (MLADINA 2SV)</text:span><text:span text:style-name="T8">;</text:span></text:p>
      <text:p text:style-name="P9"/>
      <text:p text:style-name="P11"><text:span text:style-name="T71">*</text:span><text:span text:style-name="T72">1</text:span><text:span text:style-name="T71">0.05</text:span><text:span text:style-name="T74"> BRITOFF</text:span><text:span text:style-name="T134"><text:tab/><text:tab/><text:tab/><text:tab/>(AVDVIZO: J-0</text:span><text:span text:style-name="T135">20,</text:span><text:span text:style-name="T134"> J-021, </text:span><text:span text:style-name="T135">J-022</text:span><text:span text:style-name="T134">)<text:tab/> (ŠPIKERSKI MAIL)</text:span></text:p>
      <text:p text:style-name="P51">&gt;&gt;&gt;ŠPIKAR. BRITOFFA NE BEREŠ DOKLER SE LEKTOR V DOTIČNI GOOGLEOV DOKUMENT NE PODPIŠE.</text:p>
      <text:p text:style-name="P20"/>
      <text:p text:style-name="P16">*<text:span text:style-name="T185">10.10</text:span><text:span text:style-name="T181"> AFTERPATRY: </text:span><text:span text:style-name="T182">LYNCH</text:span><text:span text:style-name="T181"> V ŽIVO!</text:span></text:p>
      <text:p text:style-name="P127"/>
      <text:p text:style-name="P14"><text:span text:style-name="T21">&amp;10.55 </text:span><text:span text:style-name="T22">i</text:span><text:span text:style-name="T21">. </text:span><text:span text:style-name="T22">u</text:span><text:span text:style-name="T21">red. blok&gt;</text:span><text:span text:style-name="T27">BREZ ADVIZOV</text:span><text:span text:style-name="T21">: </text:span><text:span text:style-name="T24">R-900 (KM15)</text:span><text:span text:style-name="T23">;</text:span></text:p>
      <text:p text:style-name="P7">_________________________________________________________________________</text:p>
      <text:p text:style-name="P52">PROSTO:<text:span text:style-name="T62"> </text:span><text:span text:style-name="T68">R-900 (KM15);</text:span></text:p>
      <text:p text:style-name="P55"/>
      <text:p text:style-name="P58"><text:span text:style-name="T83">UC-548 (BANDCAMP); UC-549 (DOBR ŽAGA); </text:span><text:span text:style-name="T82">U</text:span><text:span text:style-name="T84">C</text:span><text:span text:style-name="T82">-550 (ZARŠ KROVEC), </text:span></text:p>
      <text:p text:style-name="P60">U<text:span text:style-name="T80">C</text:span>-551 (DUBZILLA), U<text:span text:style-name="T80">C</text:span>-552 (INCURABILI), <text:span text:style-name="T85">U</text:span><text:span text:style-name="T86">C</text:span><text:span text:style-name="T85">-553 (KARMAKOMA), </text:span></text:p>
      <text:p text:style-name="P61"><text:span text:style-name="T85">U</text:span><text:span text:style-name="T86">C</text:span><text:span text:style-name="T85">-554 (TITOS BOJS), U</text:span><text:span text:style-name="T86">C</text:span><text:span text:style-name="T85">-555 (ALL STRINGS DETACHED), </text:span><text:span text:style-name="T154">U</text:span><text:span text:style-name="T155">C</text:span><text:span text:style-name="T154">-556 (RAMOVEŠ), </text:span></text:p>
      <text:p text:style-name="P61"><text:span text:style-name="T154">U</text:span><text:span text:style-name="T155">C</text:span><text:span text:style-name="T154">-557 (GRRIZLI MADAMS); </text:span><text:span text:style-name="T156">UC-558 (LOLITA), </text:span><text:span text:style-name="T124">UC-559 (CTRL N)</text:span><text:span text:style-name="T156">;</text:span></text:p>
      <text:p text:style-name="P57">▲</text:p>
      <text:p text:style-name="P108"><text:tab/>ZARŠ 30s NAPOVEDNIKI</text:p>
      <text:p text:style-name="P126"/>
      <text:p text:style-name="P63"/>
      <text:p text:style-name="P63"/>
      <text:p text:style-name="P63"/>
      <text:p text:style-name="P63"/>
      <text:p text:style-name="P63"/>
      <text:p text:style-name="P64">RadioŠtudent</text:p>
      <text:p text:style-name="P4"><text:span text:style-name="T89">Dnevni program za Tor</text:span><text:span text:style-name="T46">ek</text:span><text:span text:style-name="T89">, </text:span><text:span text:style-name="T187">28. april </text:span><text:span text:style-name="T89">201</text:span><text:span text:style-name="T87">5</text:span></text:p>
      <text:p text:style-name="P65"/>
      <text:p text:style-name="P65"/>
      <text:p text:style-name="P68"/>
      <text:p text:style-name="P66"/>
      <text:p text:style-name="P70"><text:span text:style-name="T104">*11.00</text:span><text:span text:style-name="T110"> RŠ hit</text:span><text:span text:style-name="T152"> <text:s text:c="28"/></text:span><text:span text:style-name="T159">-&gt;(</text:span><text:span text:style-name="T166">\\</text:span><text:span text:style-name="T165">ODDAJE</text:span><text:span text:style-name="T163">\</text:span><text:span text:style-name="T160">00 A JE TO </text:span><text:span text:style-name="T162">torkov </text:span><text:span text:style-name="T160">RŠHIT.MP3!)</text:span></text:p>
      <text:p text:style-name="P71">(PROSIM, DA ZBRIŠEŠ STAREGA)</text:p>
      <text:p text:style-name="P69"/>
      <text:p text:style-name="P69"><text:span text:style-name="T107">€</text:span><text:span text:style-name="T104">11.30</text:span><text:span text:style-name="T110"> I. OBVESTILA;</text:span><text:span text:style-name="T152"> <text:s text:c="23"/><text:tab/></text:span><text:span text:style-name="T159"> <text:tab/> <text:s text:c="3"/></text:span><text:span text:style-name="T168">(U</text:span><text:span text:style-name="T167">C</text:span><text:span text:style-name="T168">-307; MAPA-&gt;I OBVESTILA)</text:span></text:p>
      <text:p text:style-name="P73"><text:tab/><text:tab/><text:tab/><text:tab/><text:tab/><text:tab/><text:tab/><text:tab/><text:tab/><text:span text:style-name="T1">(POGLEJ MAPO, ČE SO OBVESTILA)</text:span></text:p>
      <text:p text:style-name="P72"/>
      <text:p text:style-name="P47"><text:span text:style-name="T29">€</text:span><text:span text:style-name="T5">11.55 prvi oglasni blok: </text:span><text:span text:style-name="T18">R</text:span><text:span text:style-name="T54">-</text:span><text:span text:style-name="T55">3</text:span><text:span text:style-name="T54">3</text:span><text:span text:style-name="T55">0</text:span><text:span text:style-name="T54"> (</text:span><text:span text:style-name="T55">GLOBAL</text:span><text:span text:style-name="T54">), R-</text:span><text:span text:style-name="T55">333</text:span><text:span text:style-name="T54"> (</text:span><text:span text:style-name="T55">MLADINA 2SV</text:span><text:span text:style-name="T54">)</text:span><text:span text:style-name="T8">;</text:span></text:p>
      <text:p text:style-name="P33"/>
      <text:p text:style-name="P43"><text:span text:style-name="T143">*</text:span><text:span text:style-name="T144">1</text:span><text:span text:style-name="T149">2</text:span><text:span text:style-name="T144">.00</text:span><text:span text:style-name="T151"> </text:span><text:span text:style-name="T128">VJETAR U LEĐA</text:span></text:p>
      <text:p text:style-name="P34"><text:span text:style-name="T125"><text:tab/><text:tab/><text:tab/></text:span><text:span text:style-name="T129">(</text:span><text:span text:style-name="T130">IZJAVE: TMP:/AKT.URED./</text:span><text:span text:style-name="T131">MEDRED</text:span><text:span text:style-name="T130">/</text:span><text:span text:style-name="T131">VJETAR U LEĐA</text:span><text:span text:style-name="T130">/</text:span><text:span text:style-name="T131">...</text:span><text:span text:style-name="T129">)</text:span></text:p>
      <text:p text:style-name="P36"/>
      <text:p text:style-name="P41"><text:span text:style-name="T31">&amp;</text:span><text:span text:style-name="T5">12.55 nedef. blok&lt;BREZADVIZOV&gt; </text:span><text:span text:style-name="T56">PRAZEN</text:span><text:span text:style-name="T13">;</text:span></text:p>
      <text:p text:style-name="P37"/>
      <text:p text:style-name="P131"><text:span text:style-name="T101">*</text:span><text:span text:style-name="T102">13.00</text:span><text:span text:style-name="T108"> </text:span><text:span text:style-name="T109">TEATER V ETER</text:span><text:span text:style-name="T33">: </text:span><text:span text:style-name="T35">Simona Semenič - medtem ko skoraj rečem še ali prilika o vladarju in modrosti (Drama, 24.4.2015)</text:span></text:p>
      <text:p text:style-name="P35"><text:span text:style-name="T34">-</text:span><text:span text:style-name="T33"> </text:span><text:span text:style-name="T36">pripravlja </text:span><text:span text:style-name="T37">ALJA LOBNIK</text:span><text:span text:style-name="T36"> </text:span><text:span text:style-name="T90">(MAPA&gt;RKHV)</text:span></text:p>
      <text:p text:style-name="P39"/>
      <text:p text:style-name="P40"/>
      <text:p text:style-name="P42"><text:span text:style-name="T29">€</text:span><text:span text:style-name="T5">13.55 </text:span><text:span text:style-name="T14">2.</text:span><text:span text:style-name="T5"> oglasni blok: </text:span><text:span text:style-name="T53">R-</text:span><text:span text:style-name="T55">33</text:span><text:span text:style-name="T54">0</text:span><text:span text:style-name="T52"> (</text:span><text:span text:style-name="T55">GLOBAL</text:span><text:span text:style-name="T52">), </text:span><text:span text:style-name="T54">R-</text:span><text:span text:style-name="T55">333</text:span><text:span text:style-name="T54"> (</text:span><text:span text:style-name="T55">MLADINA 2SV</text:span><text:span text:style-name="T54">)</text:span><text:span text:style-name="T60">;</text:span></text:p>
      <text:p text:style-name="P36"/>
      <text:p text:style-name="P36"><text:span text:style-name="T104">*14.25</text:span><text:span text:style-name="T110"> RŠ hit</text:span><text:span text:style-name="T152"><text:tab/><text:tab/><text:tab/><text:tab/><text:tab/><text:tab/> <text:s text:c="3"/></text:span><text:span text:style-name="T139">----</text:span><text:span text:style-name="T140">-&gt;</text:span><text:span text:style-name="T134">(</text:span><text:span text:style-name="T169">MP3 ON F:/ODDAJE/A JE TO RŠ HIT</text:span><text:span text:style-name="T134">)</text:span></text:p>
      <text:p text:style-name="P38"/>
      <text:p text:style-name="P41"><text:span text:style-name="T5">&amp;14.55 </text:span><text:span text:style-name="T30">2.</text:span><text:span text:style-name="T5"> ured. BLOK&gt; BREZ AVIZOV: </text:span><text:span text:style-name="T24">R-900 (KM15)</text:span><text:span text:style-name="T10">;</text:span></text:p>
      <text:p text:style-name="P45"/>
      <text:p text:style-name="P46"><text:span text:style-name="T15">%14.99 </text:span><text:span text:style-name="T32">RESCAN</text:span><text:span text:style-name="T15"> MIXXX LIBRARY – ob priliki, ne na silo …</text:span></text:p>
      <text:p text:style-name="P44"/>
      <text:p text:style-name="P53"/>
      <text:p text:style-name="P128">PROSTO: <text:span text:style-name="T187">R-900 (KM15), UC-46 (RS46), UC-47 (RS46);</text:span></text:p>
      <text:p text:style-name="P74"/>
      <text:p text:style-name="P76">NOVI ZARŠ 30s NAPOVEDNIKI! </text:p>
      <text:p text:style-name="P59"><text:span text:style-name="T83">UC-548 (BANDCAMP); UC-549 (DOBR ŽAGA); </text:span><text:span text:style-name="T82">U</text:span><text:span text:style-name="T84">C</text:span><text:span text:style-name="T82">-550 (ZARŠ KROVEC), </text:span></text:p>
      <text:p text:style-name="P61">U<text:span text:style-name="T80">C</text:span>-551 (DUBZILLA), U<text:span text:style-name="T80">C</text:span>-552 (INCURABILI), <text:span text:style-name="T85">U</text:span><text:span text:style-name="T86">C</text:span><text:span text:style-name="T85">-553 (KARMAKOMA), </text:span></text:p>
      <text:p text:style-name="P61"><text:span text:style-name="T85">U</text:span><text:span text:style-name="T86">C</text:span><text:span text:style-name="T85">-554 (TITOS BOJS), U</text:span><text:span text:style-name="T86">C</text:span><text:span text:style-name="T85">-555 (ALL STRINGS DETACHED), </text:span><text:span text:style-name="T154">U</text:span><text:span text:style-name="T155">C</text:span><text:span text:style-name="T154">-556 (RAMOVEŠ), </text:span></text:p>
      <text:p text:style-name="P62">U<text:span text:style-name="T80">C</text:span>-557 (GRRIZLI MADAMS); <text:span text:style-name="T81">UC-558 (LOLITA), </text:span><text:span text:style-name="T123">UC-559 (CTRL N)</text:span><text:span text:style-name="T81">;</text:span></text:p>
      <text:p text:style-name="P77"><text:span text:style-name="T170">▲</text:span><text:span text:style-name="T174"> </text:span></text:p>
      <text:p text:style-name="P48">|</text:p>
      <text:p text:style-name="P78">RŠ <text:span text:style-name="T87">SAMOREKLAMA</text:span>:</text:p>
      <text:p text:style-name="P80"><text:span text:style-name="T172"><text:s/>∟ </text:span><text:span text:style-name="T173">- - - ► </text:span><text:span text:style-name="T78">Danes: </text:span><text:span text:style-name="T79">U-115, <text:tab/> <text:s/>U-116, <text:tab/> <text:s/>U-132, <text:tab/><text:tab/><text:tab/><text:tab/>U-125;</text:span></text:p>
      <text:p text:style-name="P82"><text:span text:style-name="T79">(100 DB</text:span><text:span text:style-name="T78">, SUBWAY, OUTTA CONTROL RNR, METAL DETEKTOR) <text:s/></text:span></text:p>
      <text:p text:style-name="P86"><text:span text:style-name="T94"><text:s text:c="8"/></text:span><text:span text:style-name="T95">Jutri:</text:span><text:span text:style-name="T96"> U-143, <text:tab/><text:tab/> <text:s text:c="3"/>U-127B, <text:s text:c="2"/>U-53</text:span><text:span text:style-name="T93">8</text:span><text:span text:style-name="T96">;</text:span></text:p>
      <text:p text:style-name="P84">(IZVEN ZAKONA, NIGHT TIME, <text:span text:style-name="T67">BALKAN EXPRESS</text:span>) <text:s text:c="5"/></text:p>
      <text:p text:style-name="P84"/>
      <text:p text:style-name="P126"/>
      <text:p text:style-name="P30"/>
      <text:p text:style-name="P30">RadioŠtudent</text:p>
      <text:p text:style-name="P29"/>
      <text:p text:style-name="P4"><text:span text:style-name="T88">Dnevni program za Tor</text:span><text:span text:style-name="T46">ek</text:span><text:span text:style-name="T88">, </text:span><text:span text:style-name="T187">28. april </text:span><text:span text:style-name="T88">201</text:span><text:span text:style-name="T87">5</text:span></text:p>
      <text:p text:style-name="P49"/>
      <text:p text:style-name="P49"/>
      <text:p text:style-name="P49"/>
      <text:p text:style-name="P67"><text:span text:style-name="T176"><text:s text:c="11"/></text:span><text:span text:style-name="T164">(</text:span><text:span text:style-name="T160">APR</text:span><text:span text:style-name="T161"> 815</text:span><text:span text:style-name="T164">)</text:span></text:p>
      <text:p text:style-name="P88"><text:span text:style-name="T104">*1</text:span><text:span text:style-name="T105">5</text:span><text:span text:style-name="T104">.00</text:span><text:span text:style-name="T110"> DNEVNI INFORMATIVNI OFF PROGRAM;</text:span><text:span text:style-name="T177"> <text:s text:c="24"/></text:span><text:span text:style-name="T137">(MAPA&gt;OFF)</text:span></text:p>
      <text:p text:style-name="P89"><text:s text:c="27"/>+ Kulturne novice</text:p>
      <text:p text:style-name="P91"/>
      <text:p text:style-name="P93"><text:span text:style-name="T186">€</text:span><text:span text:style-name="T183">15.55 tretji oglasni blok: </text:span><text:span text:style-name="T65">R-</text:span><text:span text:style-name="T66">3</text:span><text:span text:style-name="T65">3</text:span><text:span text:style-name="T66">0</text:span><text:span text:style-name="T65"> (</text:span><text:span text:style-name="T66">GLOBAL</text:span><text:span text:style-name="T65">), </text:span><text:span text:style-name="T66">R-333 (MLADINA 2SV)</text:span><text:span text:style-name="T183">;</text:span></text:p>
      <text:p text:style-name="P94"/>
      <text:p text:style-name="P92"><text:span text:style-name="T104">*1</text:span><text:span text:style-name="T106">6</text:span><text:span text:style-name="T104">.00</text:span><text:span text:style-name="T110"> OFF KOMENTAR;</text:span><text:span text:style-name="T152"><text:tab/><text:tab/><text:tab/><text:tab/><text:tab/><text:tab/><text:tab/><text:tab/><text:tab/></text:span><text:span text:style-name="T132">(MAPA&gt;KOMENTAR)</text:span></text:p>
      <text:p text:style-name="P90"/>
      <text:p text:style-name="P95"><text:span text:style-name="T104">*16.25</text:span><text:span text:style-name="T110"> Rš hit</text:span><text:span text:style-name="T152"><text:tab/><text:tab/><text:tab/><text:tab/><text:tab/>---</text:span><text:span text:style-name="T140">-&gt; </text:span><text:span text:style-name="T134">(MP3 ON F:/ODDAJE/A JE TO RŠ HIT)</text:span></text:p>
      <text:p text:style-name="P107"><text:span text:style-name="T134">(</text:span><text:span text:style-name="T141">PROSIM, DA ZBRIŠEŠ STAREGA</text:span><text:span text:style-name="T134">)</text:span></text:p>
      <text:p text:style-name="P106"><text:span text:style-name="T110"><text:tab/></text:span><text:span text:style-name="T104">*16.30</text:span><text:span text:style-name="T110"> Mestni napovednik</text:span><text:span text:style-name="T113">;</text:span><text:span text:style-name="T97"><text:tab/><text:tab/><text:tab/><text:tab/><text:tab/><text:tab/><text:tab/><text:tab/><text:tab/></text:span><text:span text:style-name="T91">(UC-15)</text:span></text:p>
      <text:p text:style-name="P95"/>
      <text:p text:style-name="P101"><text:span text:style-name="T153">€</text:span><text:span text:style-name="T5">16.55 četrti oglasni blok: </text:span><text:span text:style-name="T17">R-</text:span><text:span text:style-name="T19">99</text:span><text:span text:style-name="T17">1 (</text:span><text:span text:style-name="T19">BEVOG</text:span><text:span text:style-name="T17">)</text:span><text:span text:style-name="T8">;</text:span></text:p>
      <text:p text:style-name="P95"/>
      <text:p text:style-name="P95"><text:span text:style-name="T104">*17.00</text:span><text:span text:style-name="T110"> OFF SAJD</text:span><text:span text:style-name="T152"><text:tab/><text:tab/><text:tab/><text:tab/><text:tab/><text:tab/><text:tab/><text:tab/><text:tab/></text:span><text:span text:style-name="T183"> <text:s/></text:span><text:span text:style-name="T133">(MAPA-&gt;KROFFSAJD)</text:span></text:p>
      <text:p text:style-name="P96"/>
      <text:p text:style-name="P97"/>
      <text:p text:style-name="P95"/>
      <text:p text:style-name="P98"><text:span text:style-name="T150">*17.55</text:span><text:span text:style-name="T183"> nedef. blok &gt; </text:span><text:span text:style-name="T180">BREZ ADVIZOV</text:span><text:span text:style-name="T183">: </text:span><text:span text:style-name="T66">UC-47 (RS46)</text:span><text:span text:style-name="T184">;</text:span></text:p>
      <text:p text:style-name="P103"/>
      <text:p text:style-name="P99"/>
      <text:p text:style-name="P95"/>
      <text:p text:style-name="P95"><text:span text:style-name="T107">€</text:span><text:span text:style-name="T104">18.30</text:span><text:span text:style-name="T110"> II. OBVESTILA;</text:span><text:span text:style-name="T152"> <text:s text:c="23"/><text:tab/> <text:s text:c="3"/></text:span><text:span text:style-name="T133">(U</text:span><text:span text:style-name="T142">C</text:span><text:span text:style-name="T133">-30</text:span><text:span text:style-name="T142">8</text:span><text:span text:style-name="T133">; MAPA-&gt;I</text:span><text:span text:style-name="T136">I</text:span><text:span text:style-name="T133"> OBVESTILA)</text:span></text:p>
      <text:p text:style-name="P21">(POGLEJ MAPO, ČE SO OBVESTILA)</text:p>
      <text:p text:style-name="P100"><text:span text:style-name="T29">€</text:span><text:span text:style-name="T5">18.55 peti oglasni blok: </text:span><text:span text:style-name="T54">R-</text:span><text:span text:style-name="T55">991</text:span><text:span text:style-name="T54"> (</text:span><text:span text:style-name="T55">BEVOG</text:span><text:span text:style-name="T54">)</text:span><text:span text:style-name="T8">;</text:span></text:p>
      <text:p text:style-name="P102"/>
      <text:p text:style-name="P105"><text:span text:style-name="T15">%18.99 </text:span><text:span text:style-name="T32">RESCAN</text:span><text:span text:style-name="T15"> MIXXX LIBRARY – ob priliki, ne na silo …</text:span></text:p>
      <text:p text:style-name="P104"/>
      <text:p text:style-name="P54"/>
      <text:p text:style-name="P128">PROSTO: <text:span text:style-name="T187">R-900 (KM15), UC-46 (RS46), UC-47 (RS46);</text:span></text:p>
      <text:p text:style-name="P56"/>
      <text:p text:style-name="P75"><text:s/>NOVI ZARŠ 30s NAPOVEDNIKI! </text:p>
      <text:p text:style-name="P59"><text:span text:style-name="T83">UC-548 (BANDCAMP); UC-549 (DOBR ŽAGA); </text:span><text:span text:style-name="T82">U</text:span><text:span text:style-name="T84">C</text:span><text:span text:style-name="T82">-550 (ZARŠ KROVEC), </text:span></text:p>
      <text:p text:style-name="P61">U<text:span text:style-name="T80">C</text:span>-551 (DUBZILLA), U<text:span text:style-name="T80">C</text:span>-552 (INCURABILI), <text:span text:style-name="T85">U</text:span><text:span text:style-name="T86">C</text:span><text:span text:style-name="T85">-553 (KARMAKOMA), </text:span></text:p>
      <text:p text:style-name="P61"><text:span text:style-name="T85">U</text:span><text:span text:style-name="T86">C</text:span><text:span text:style-name="T85">-554 (TITOS BOJS), U</text:span><text:span text:style-name="T86">C</text:span><text:span text:style-name="T85">-555 (ALL STRINGS DETACHED), </text:span><text:span text:style-name="T154">U</text:span><text:span text:style-name="T155">C</text:span><text:span text:style-name="T154">-556 (RAMOVEŠ), </text:span></text:p>
      <text:p text:style-name="P62">U<text:span text:style-name="T80">C</text:span>-557 (GRRIZLI MADAMS); <text:span text:style-name="T81">UC-558 (LOLITA), </text:span><text:span text:style-name="T123">UC-559 (CTRL N)</text:span><text:span text:style-name="T81">;</text:span></text:p>
      <text:p text:style-name="P77"><text:span text:style-name="T171">▲</text:span><text:span text:style-name="T175"> </text:span></text:p>
      <text:p text:style-name="P79"><text:span text:style-name="T69">RŠ </text:span><text:span text:style-name="T70">SAMOREKLAMA</text:span><text:span text:style-name="T69">:</text:span></text:p>
      <text:p text:style-name="P81"><text:span text:style-name="T172"><text:s/>∟ </text:span><text:span text:style-name="T173">- - - ► </text:span><text:span text:style-name="T78">Danes: </text:span><text:span text:style-name="T79">U-115, <text:tab/> <text:s/>U-116, <text:tab/> <text:s/>U-132, <text:tab/><text:tab/><text:tab/><text:tab/>U-125;</text:span></text:p>
      <text:p text:style-name="P83"><text:span text:style-name="T79">(100 DB</text:span><text:span text:style-name="T78">, SUBWAY, OUTTA CONTROL RNR, METAL DETEKTOR) <text:s/></text:span></text:p>
      <text:p text:style-name="P87"><text:span text:style-name="T94"><text:s text:c="8"/></text:span><text:span text:style-name="T95">Jutri:</text:span><text:span text:style-name="T96"> U-143, <text:tab/><text:tab/> <text:s text:c="3"/>U-127B, <text:s text:c="2"/>U-53</text:span><text:span text:style-name="T93">8</text:span><text:span text:style-name="T96">;</text:span></text:p>
      <text:p text:style-name="P85">(IZVEN ZAKONA, NIGHT TIME, <text:span text:style-name="T67">BALKANEXPRESS</text:span>) <text:s text:c="5"/></text:p>
      <text:p text:style-name="P85"/>
      <text:p text:style-name="P109"/>
      <text:p text:style-name="P110"/>
      <text:p text:style-name="P30">RadioŠtudent</text:p>
      <text:p text:style-name="P8"><text:span text:style-name="T88">Dnevni program za Tor</text:span><text:span text:style-name="T46">ek</text:span><text:span text:style-name="T88">,</text:span><text:span text:style-name="T185"> 28. april </text:span><text:span text:style-name="T88">201</text:span><text:span text:style-name="T87">5</text:span></text:p>
      <text:p text:style-name="P129"><text:span text:style-name="T103">*19.00 </text:span><text:span text:style-name="T121"><text:s/>TOLPA BUMOV: </text:span><text:span text:style-name="T122">KOMBO B - Hramo (Zvočni izviri, 2015)</text:span><text:span text:style-name="T120"> </text:span></text:p>
      <text:p text:style-name="P130"><text:span text:style-name="T111">- pripravlja </text:span><text:span text:style-name="T127">Ina Puntar (</text:span><text:span text:style-name="T168">MAPA-&gt; TB TOREK oz.V ŽIVO)</text:span></text:p>
      <text:p text:style-name="P117"><text:span text:style-name="T15">&amp;</text:span><text:span text:style-name="T5">19.55 </text:span><text:span text:style-name="T30">3.</text:span><text:span text:style-name="T5"> ured. blok&gt;BREZ AVIZOV: </text:span><text:span text:style-name="T58">UC-</text:span><text:span text:style-name="T59">5</text:span><text:span text:style-name="T58">5</text:span><text:span text:style-name="T59">x</text:span><text:span text:style-name="T58"> (</text:span><text:span text:style-name="T59">ZARŠ</text:span><text:span text:style-name="T58">)</text:span><text:span text:style-name="T57">;</text:span></text:p>
      <text:p text:style-name="P112"/>
      <text:p text:style-name="P111"><text:span text:style-name="T104">*20.00</text:span><text:span text:style-name="T110"> 100 dB </text:span><text:span text:style-name="T114">– pripravlja </text:span><text:span text:style-name="T115">dvojec </text:span><text:span text:style-name="T114">Brgs-</text:span><text:span text:style-name="T115">Pohle</text:span><text:span text:style-name="T152"> <text:s text:c="16"/></text:span><text:span text:style-name="T2">(</text:span><text:span text:style-name="T3">vživo!</text:span><text:span text:style-name="T49">!</text:span><text:span text:style-name="T2">)</text:span></text:p>
      <text:p text:style-name="P111"/>
      <text:p text:style-name="P111"><text:span text:style-name="T104">*21.00</text:span><text:span text:style-name="T113"> </text:span><text:span text:style-name="T110">OUTTA CONTROL ROCK’N’ROLL</text:span><text:span text:style-name="T113">;</text:span><text:span text:style-name="T183"><text:tab/><text:tab/><text:tab/><text:tab/> <text:s text:c="3"/><text:tab/><text:tab/><text:tab/></text:span><text:span text:style-name="T133">(ŽIVAHEN)</text:span></text:p>
      <text:p text:style-name="P111"/>
      <text:p text:style-name="P111"><text:span text:style-name="T104">*22.00</text:span><text:span text:style-name="T110"> METAL DETEKTOR</text:span><text:span text:style-name="T113">;</text:span><text:span text:style-name="T140"> <text:s text:c="5"/></text:span><text:span text:style-name="T133"><text:tab/><text:tab/> <text:s text:c="4"/>(AVIZO: U-124 (MD NOVI AVIZO); NAŽIVO)</text:span></text:p>
      <text:p text:style-name="P113"/>
      <text:p text:style-name="P111"><text:span text:style-name="T104">*23.00</text:span><text:span text:style-name="T110"> SUBWAY</text:span><text:span text:style-name="T113"> #9</text:span><text:span text:style-name="T116">5</text:span><text:span text:style-name="T119">5</text:span><text:span text:style-name="T117"> </text:span><text:span text:style-name="T113">– pripravlja Goc;</text:span><text:span text:style-name="T140"> <text:s text:c="11"/></text:span><text:span text:style-name="T133">(AVIZO: U-116; </text:span><text:span text:style-name="T138">MAPA-&gt; SUBWAY</text:span><text:span text:style-name="T133">)</text:span></text:p>
      <text:p text:style-name="P114"/>
      <text:p text:style-name="P118"><text:span text:style-name="T5">&amp;**.** </text:span><text:span text:style-name="T30">4.</text:span><text:span text:style-name="T5"> URED. BLOK: BRZAVIZ: </text:span><text:span text:style-name="T19">UC-46 (RS46), UC-450 (ZAPRITE)</text:span><text:span text:style-name="T61">;</text:span></text:p>
      <text:p text:style-name="P116"><text:span text:style-name="T146">***.</text:span><text:span text:style-name="T147">**</text:span><text:span text:style-name="T145"> </text:span><text:span text:style-name="T152">RŠ Hit</text:span><text:span text:style-name="T183">-&gt;</text:span><text:span text:style-name="T6">(MP3 ON F:/ODDAJE/A JE TO RŠ HIT)</text:span><text:span text:style-name="T152">;</text:span></text:p>
      <text:p text:style-name="P116"><text:span text:style-name="T28">***:**</text:span><text:span text:style-name="T5"> RS ODVIZO: FANFARE x3!</text:span></text:p>
      <text:p text:style-name="P116"><text:span text:style-name="T146">***.*</text:span><text:span text:style-name="T147">*</text:span><text:span text:style-name="T152"> </text:span><text:span text:style-name="T183">KAKI RADIO</text:span><text:span text:style-name="T152">;</text:span></text:p>
      <text:p text:style-name="P111"/>
      <text:p text:style-name="P115">jutri:</text:p>
      <text:p text:style-name="P22">07:00 RŠ HIT</text:p>
      <text:p text:style-name="P22">07:06 BRITOFF</text:p>
      <text:p text:style-name="P22">07:15 <text:span text:style-name="T100">ZAKWA JS ŽWIM?</text:span></text:p>
      <text:p text:style-name="P22">07:30 TOP LISTA GLOBALISTA (#1 KOMAD IZ DOMAČE LESTVICE RAZLIČNIH DRŽAV)</text:p>
      <text:p text:style-name="P22">08:05 BRITOFF</text:p>
      <text:p text:style-name="P22">08:15 PAZI DREK</text:p>
      <text:p text:style-name="P22">08:50 AJGUGL - ANŽE TOMIĆ</text:p>
      <text:p text:style-name="P22">09:05 BRITOFF</text:p>
      <text:p text:style-name="P22">09:15 SVAŠTARNICA</text:p>
      <text:p text:style-name="P22">09:35 NA ROBU</text:p>
      <text:p text:style-name="P22">09:50 NAGRADNA IGRA: <text:span text:style-name="T63">MGL</text:span></text:p>
      <text:p text:style-name="P22">10:05 BRITOFF</text:p>
      <text:p text:style-name="P22">10:30 NEPRAVA DETEKTIVKA - MATJAŽ ZOREC</text:p>
      <text:p text:style-name="P22">10:40 NAGRADNA IGRA: FALAFEL</text:p>
      <text:p text:style-name="P23">11.00 RŠ hit</text:p>
      <text:p text:style-name="P24">12.00 <text:span text:style-name="T185">BALKAN EXPRESS</text:span></text:p>
      <text:p text:style-name="P25">13.00 ? (updejt ima r. Bobnič)</text:p>
      <text:p text:style-name="P26">14.00 AKADEMSKIH 15</text:p>
      <text:p text:style-name="P121">14.25 RŠ hit</text:p>
      <text:p text:style-name="P119"><text:span text:style-name="T38">1</text:span><text:span text:style-name="T39">5</text:span><text:span text:style-name="T38">.00 </text:span><text:span text:style-name="T43">Dnevno-informativni OFF program</text:span><text:span text:style-name="T38"> + KULTURNE NOVICE</text:span></text:p>
      <text:p text:style-name="P120">1<text:span text:style-name="T98">6</text:span>.<text:span text:style-name="T98">00</text:span> N-EURO MOMENT – pripravlja Tomaž Zaniuk</text:p>
      <text:p text:style-name="P120">16.25 RŠ hit </text:p>
      <text:p text:style-name="P120">16.30 Mestni napovednik </text:p>
      <text:p text:style-name="P123">17.00 OFFsajd</text:p>
      <text:p text:style-name="P124">18.30 II. obvestila</text:p>
      <text:p text:style-name="P132"><text:span text:style-name="T43">19.00 TOLPA BUMOV: </text:span><text:span text:style-name="T45">WAXAHATCHEE - Ivy Tripp (Wichita/PIAS, 2015) </text:span></text:p>
      <text:p text:style-name="P32">- pripravlja <text:span text:style-name="T187">LUKA BEVK</text:span></text:p>
      <text:p text:style-name="P31"><text:span text:style-name="T38">20.00 </text:span><text:span text:style-name="T42">znanstvena oddaja znanstvene medredakcije</text:span></text:p>
      <text:p text:style-name="P31"><text:span text:style-name="T40">2</text:span><text:span text:style-name="T41">1</text:span><text:span text:style-name="T40">.00 night time capt. Soula</text:span></text:p>
      <text:p text:style-name="P27">2<text:span text:style-name="T99">2</text:span>.00 izven zakona milka poštraka</text:p>
      <text:p text:style-name="P133">23.00 RŠ KONCERT: <text:span text:style-name="T187">BRÖTZMANN/EDWARDS/NOBLE - Soulfood Available</text:span></text:p>
      <text:p text:style-name="P134"><text:span text:style-name="T187">(Clean Feed, 2014) </text:span>- pripravlja <text:span text:style-name="T187">ALEŠ ROJC</text:span></text:p>
      <text:p text:style-name="P28">xx.xx RŠ HIT</text:p>
      <text:p text:style-name="P122"><text:span text:style-name="T47">xx</text:span>.<text:span text:style-name="T47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807in" fo:margin-bottom="0.4917in" fo:margin-left="0.7874in" fo:margin-right="0.6425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327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3957in" svg:y="0.0008in" svg:width="0.3819in" svg:height="0.1772in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7.3957in" svg:y="0.0008in" svg:width="0.3819in" svg:height="0.1772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4-27T10:05:42.874824893</dc:date>
    <meta:print-date>2015-04-07T11:29:21.489000000</meta:print-date>
    <meta:editing-cycles>54</meta:editing-cycles>
    <meta:editing-duration>P4DT20H10M2S</meta:editing-duration>
    <meta:generator>LibreOffice/4.2.7.2$Linux_x86 LibreOffice_project/420m0$Build-2</meta:generator>
    <meta:document-statistic meta:table-count="0" meta:image-count="0" meta:object-count="0" meta:page-count="4" meta:paragraph-count="142" meta:word-count="830" meta:character-count="5995" meta:non-whitespace-character-count="4833"/>
  </office:meta>
</office:document-meta>
</file>