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59a1a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officeooo:paragraph-rsid="003567e1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3ade70" style:font-style-asian="italic" style:font-name-complex="Courier New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style:text-underline-style="none" fo:font-weight="bold" style:font-weight-asian="bold" style:font-name-complex="Courier New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normal" officeooo:rsid="0005705c" officeooo:paragraph-rsid="00190359" style:font-size-asian="6pt" style:font-style-asian="italic" style:font-weight-asian="normal" style:font-name-complex="Courier New" style:font-size-complex="6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fo:font-weight="normal" officeooo:paragraph-rsid="0062d526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4pt" fo:font-style="italic" officeooo:paragraph-rsid="0062d526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62d526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fo:font-weight="normal" style:font-size-asian="6pt" style:font-weight-asian="normal" style:font-size-complex="6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officeooo:paragraph-rsid="0062d526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normal" officeooo:paragraph-rsid="0062d526" style:font-size-asian="14pt" style:font-weight-asian="normal" style:font-size-complex="14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officeooo:paragraph-rsid="0028adec" style:font-weight-asian="bold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font-weight="bold" fo:background-color="transparent" style:font-weight-asian="bold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5388ba" style:font-weight-asian="bold" style:font-name-complex="Courier New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62d52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5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4d40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paragraph-rsid="0062d526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tyle="normal" officeooo:paragraph-rsid="0062d526" style:font-style-asian="normal" style:font-name-complex="Courier New" style:font-style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57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8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1" style:family="paragraph" style:parent-style-name="Standard">
      <style:paragraph-properties fo:margin-left="-1.251cm" fo:margin-right="-1.505cm" fo:text-indent="0cm" style:auto-text-indent="false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66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67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normal" fo:font-weight="normal" officeooo:rsid="004784ef" officeooo:paragraph-rsid="005388ba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8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69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70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71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72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73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paragraph-rsid="005d04e8" fo:background-color="#000000" style:font-name-complex="Courier New"/>
    </style:style>
    <style:style style:name="P74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4pt" fo:language="en" fo:country="GB" officeooo:paragraph-rsid="005d04e8" fo:background-color="#000000" style:font-size-asian="14pt" style:font-name-complex="Courier New" style:font-size-complex="14pt" style:font-weight-complex="bold"/>
    </style:style>
    <style:style style:name="P75" style:family="paragraph" style:parent-style-name="Standard">
      <style:paragraph-properties fo:margin-left="-1.251cm" fo:margin-right="-1.505cm" fo:text-indent="0cm" style:auto-text-indent="false"/>
      <style:text-properties fo:font-size="14pt" fo:font-weight="bold" officeooo:paragraph-rsid="0062d526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2758b9" style:font-size-asian="14pt" style:font-size-complex="14pt"/>
    </style:style>
    <style:style style:name="P77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379257" style:font-size-asian="14pt" style:font-size-complex="14pt"/>
    </style:style>
    <style:style style:name="P78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633180" style:font-size-asian="14pt" style:font-size-complex="14pt"/>
    </style:style>
    <style:style style:name="P79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80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81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8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83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84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85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86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87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88" style:family="paragraph" style:parent-style-name="Standard">
      <style:paragraph-properties fo:margin-left="-1.251cm" fo:margin-right="-1.254cm" fo:text-indent="0cm" style:auto-text-indent="false"/>
    </style:style>
    <style:style style:name="P8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9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4a274d"/>
    </style:style>
    <style:style style:name="P91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transparent" style:font-style-asian="normal" style:font-name-complex="Courier New" style:font-style-complex="normal"/>
    </style:style>
    <style:style style:name="P92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4784ef" style:font-size-asian="14pt" style:font-name-complex="Courier New" style:font-size-complex="14pt"/>
    </style:style>
    <style:style style:name="P9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6af700" style:font-size-asian="14pt" style:font-name-complex="Courier New" style:font-size-complex="14pt"/>
    </style:style>
    <style:style style:name="P94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6af700" style:font-size-asian="14pt" style:font-name-complex="Courier New" style:font-size-complex="14pt"/>
    </style:style>
    <style:style style:name="P95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style:font-name="Courier New" fo:font-size="14pt" fo:font-style="italic" fo:font-weight="bold" officeooo:paragraph-rsid="0062d526" style:font-size-asian="14pt" style:font-style-asian="italic" style:font-weight-asian="bold" style:font-name-complex="Courier New" style:font-size-complex="14pt" style:font-weight-complex="bold"/>
    </style:style>
    <style:style style:name="P96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style:text-underline-style="solid" style:text-underline-width="auto" style:text-underline-color="font-color" fo:font-weight="bold" officeooo:paragraph-rsid="004a274d" style:font-size-asian="14pt" style:font-weight-asian="bold" style:font-name-complex="Courier New" style:font-size-complex="14pt"/>
    </style:style>
    <style:style style:name="P97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5388ba" style:font-name-complex="Courier New"/>
    </style:style>
    <style:style style:name="P98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paragraph-rsid="0044d404" fo:background-color="#000000" style:font-style-asian="normal" style:font-name-complex="Courier New" style:font-style-complex="normal"/>
    </style:style>
    <style:style style:name="P99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rsid="00235ecf" officeooo:paragraph-rsid="0044d404" fo:background-color="#000000" style:font-style-asian="normal" style:font-name-complex="Courier New" style:font-style-complex="normal"/>
    </style:style>
    <style:style style:name="P100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fo:font-size="14pt" officeooo:paragraph-rsid="0062d526" style:font-size-asian="14pt" style:font-size-complex="14pt"/>
    </style:style>
    <style:style style:name="P10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fo:font-size="14pt" officeooo:paragraph-rsid="0062d526" style:font-size-asian="14pt" style:font-size-complex="14pt"/>
    </style:style>
    <style:style style:name="P102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4pt" officeooo:paragraph-rsid="006af700" style:font-size-asian="14pt" style:font-size-complex="14pt"/>
    </style:style>
    <style:style style:name="P103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5.438cm"/>
        </style:tab-stops>
      </style:paragraph-properties>
      <style:text-properties officeooo:paragraph-rsid="006af700"/>
    </style:style>
    <style:style style:name="P104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105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106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107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style:font-name="Courier New" fo:font-size="14pt" fo:font-style="normal" style:text-underline-style="solid" style:text-underline-width="auto" style:text-underline-color="font-color" fo:font-weight="bold" officeooo:paragraph-rsid="005d04e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08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109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5d04e8"/>
    </style:style>
    <style:style style:name="P110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P111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fo:font-size="14pt" officeooo:paragraph-rsid="0067fbcd" style:font-size-asian="14pt" style:font-size-complex="14pt"/>
    </style:style>
    <style:style style:name="P112" style:family="paragraph" style:parent-style-name="Standard_20__28_user_29_">
      <style:paragraph-properties fo:margin-left="-1.251cm" fo:margin-right="-1.254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P113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114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115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116" style:family="paragraph" style:parent-style-name="Standard_20__28_user_29_">
      <style:text-properties officeooo:paragraph-rsid="003bddf4"/>
    </style:style>
    <style:style style:name="P117" style:family="paragraph" style:parent-style-name="Standard_20__28_user_29_">
      <style:text-properties officeooo:paragraph-rsid="003e9134"/>
    </style:style>
    <style:style style:name="P118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19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3bddf4" style:font-style-asian="normal" style:font-style-complex="normal"/>
    </style:style>
    <style:style style:name="P120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21" style:family="paragraph" style:parent-style-name="Standard">
      <style:paragraph-properties fo:margin-left="1.249cm" fo:margin-right="-1.365cm" fo:text-indent="-1.588cm" style:auto-text-indent="false"/>
      <style:text-properties style:font-name="Courier New" officeooo:paragraph-rsid="003bddf4" style:font-name-complex="Courier New"/>
    </style:style>
    <style:style style:name="P122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officeooo:paragraph-rsid="003bddf4" style:font-size-asian="9pt" style:font-weight-asian="normal" style:font-name-complex="Courier New" style:font-size-complex="9pt" style:font-weight-complex="normal"/>
    </style:style>
    <style:style style:name="P12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2b4853" style:font-size-asian="12pt" style:font-name-complex="Courier New" style:font-size-complex="12pt"/>
    </style:style>
    <style:style style:name="P12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6af700" style:font-size-asian="12pt" style:font-name-complex="Courier New" style:font-size-complex="12pt"/>
    </style:style>
    <style:style style:name="P12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2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258c2" style:font-size-asian="12pt" style:font-name-complex="Courier New" style:font-size-complex="12pt"/>
    </style:style>
    <style:style style:name="P12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2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text-line-through-style="none" style:text-line-through-type="none" style:font-name="Courier New" fo:font-size="12pt" officeooo:rsid="002b4853" officeooo:paragraph-rsid="002b4853" style:font-size-asian="12pt" style:font-name-complex="Courier New" style:font-size-complex="12pt"/>
    </style:style>
    <style:style style:name="P129" style:family="paragraph" style:parent-style-name="Standard">
      <style:paragraph-properties fo:margin-left="0cm" fo:margin-right="-1.505cm" fo:line-height="0.6cm" fo:text-indent="-1cm" style:auto-text-indent="false"/>
      <style:text-properties officeooo:paragraph-rsid="006af700"/>
    </style:style>
    <style:style style:name="P130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31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paragraph-rsid="00379257" style:font-size-asian="12pt" style:font-name-complex="Courier New" style:font-size-complex="12pt"/>
    </style:style>
    <style:style style:name="P132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5b95c6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cm" fo:margin-right="0cm" fo:line-height="0.6cm" fo:text-align="end" style:justify-single-word="false" fo:orphans="2" fo:widows="2" fo:hyphenation-ladder-count="no-limit" fo:text-indent="-1cm" style:auto-text-indent="false" style:page-number="auto" style:text-autospace="ideograph-alpha" style:punctuation-wrap="hanging" style:line-break="strict" style:writing-mode="lr-tb"/>
      <style:text-properties fo:text-transform="uppercase" style:font-name="Courier New1" fo:font-size="12pt" fo:font-weight="normal" officeooo:rsid="006807e0" officeooo:paragraph-rsid="006807e0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3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style:font-name-complex="Courier New"/>
    </style:style>
    <style:style style:name="P135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officeooo:paragraph-rsid="003bddf4" style:font-name-complex="Courier New"/>
    </style:style>
    <style:style style:name="P136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37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38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6af700" officeooo:paragraph-rsid="006af700" style:font-size-asian="12pt" style:font-name-complex="Courier New" style:font-size-complex="12pt" style:font-weight-complex="bold"/>
    </style:style>
    <style:style style:name="P139" style:family="paragraph" style:parent-style-name="Standard" style:list-style-name="WW8Num2">
      <style:paragraph-properties fo:margin-left="0cm" fo:margin-right="-1.505cm" fo:line-height="0.6cm" fo:text-align="end" style:justify-single-word="false" fo:text-indent="-1cm" style:auto-text-indent="false"/>
      <style:text-properties fo:text-transform="uppercase" style:font-name="Courier New" fo:font-size="12pt" officeooo:rsid="006af700" officeooo:paragraph-rsid="006af700" style:font-size-asian="12pt" style:font-name-complex="Courier New" style:font-size-complex="12pt"/>
    </style:style>
    <style:style style:name="P140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6af700" style:font-size-asian="12pt" style:font-size-complex="12pt"/>
    </style:style>
    <style:style style:name="P14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6cb379" fo:background-color="transparen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officeooo:paragraph-rsid="006cb379" fo:background-color="transparen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officeooo:paragraph-rsid="006cb379" style:font-size-asian="14pt" style:font-size-complex="14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fo:font-weight="bold" officeooo:paragraph-rsid="006cb379" style:font-size-asian="14pt" style:font-weight-asian="bold" style:font-size-complex="14pt" style:font-weight-complex="bold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6cb379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language="es" fo:country="ES" fo:font-style="normal" style:text-underline-style="none" fo:font-weight="normal" officeooo:rsid="003e95fb" officeooo:paragraph-rsid="006cb379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47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fo:font-size="14pt" officeooo:paragraph-rsid="006cb379" style:font-size-asian="14pt" style:font-size-complex="14pt"/>
    </style:style>
    <style:style style:name="P148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fo:font-size="14pt" officeooo:paragraph-rsid="006cb379" style:font-size-asian="14pt" style:font-size-complex="14pt"/>
    </style:style>
    <style:style style:name="P149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6cb379" style:font-size-asian="12pt" style:font-name-complex="Courier New" style:font-size-complex="12pt"/>
    </style:style>
    <style:style style:name="P150" style:family="paragraph" style:parent-style-name="Standard_20__28_user_29_">
      <style:paragraph-properties fo:margin-left="0cm" fo:margin-right="-1.505cm" fo:line-height="0.6cm" fo:text-align="end" style:justify-single-word="false" fo:text-indent="-1cm" style:auto-text-indent="false"/>
      <style:text-properties fo:text-transform="uppercase" style:font-name="Courier New" fo:font-size="12pt" officeooo:paragraph-rsid="006cb379" style:font-size-asian="12pt" style:font-name-complex="Courier New" style:font-size-complex="12p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style:text-underline-style="none" fo:font-weight="normal" officeooo:rsid="005d04e8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8" style:family="text">
      <style:text-properties style:font-name="Courier New" fo:font-size="9pt" fo:font-style="italic" fo:font-weight="bold" officeooo:rsid="005c8c70" style:font-size-asian="9pt" style:font-style-asian="italic" style:font-weight-asian="bold" style:font-name-complex="Courier New" style:font-size-complex="9pt" style:font-style-complex="italic" style:font-weight-complex="bold"/>
    </style:style>
    <style:style style:name="T9" style:family="text">
      <style:text-properties style:font-name="Courier New" fo:font-size="9pt" fo:font-style="italic" fo:font-weight="bold" officeooo:rsid="0067fbc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0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2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3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4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5" style:family="text">
      <style:text-properties style:font-name="Courier New" fo:font-size="9pt" fo:language="sl" fo:country="SI" fo:font-style="italic" style:text-underline-style="none" fo:font-weight="normal" officeooo:rsid="0062d526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" style:family="text">
      <style:text-properties style:font-name="Courier New" fo:font-size="9pt" fo:language="sl" fo:country="SI" fo:font-style="italic" style:text-underline-style="none" fo:font-weight="normal" officeooo:rsid="006807e0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7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8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0" style:family="text">
      <style:text-properties style:font-name="Courier New" fo:font-size="10pt" fo:font-style="italic" style:text-underline-style="none" officeooo:rsid="0033b9d6" style:font-size-asian="10pt" style:font-style-asian="italic" style:font-name-complex="Courier New" style:font-size-complex="10pt" style:font-style-complex="italic"/>
    </style:style>
    <style:style style:name="T21" style:family="text">
      <style:text-properties style:font-name="Courier New" fo:font-size="10pt" fo:font-style="italic" style:text-underline-style="none" officeooo:rsid="0043a082" style:font-size-asian="10pt" style:font-style-asian="italic" style:font-name-complex="Courier New" style:font-size-complex="10pt" style:font-style-complex="italic"/>
    </style:style>
    <style:style style:name="T22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3" style:family="text">
      <style:text-properties style:font-name="Courier New" fo:font-size="12pt" style:font-size-asian="12pt" style:font-name-complex="Courier New" style:font-size-complex="12pt"/>
    </style:style>
    <style:style style:name="T24" style:family="text">
      <style:text-properties style:font-name="Courier New" fo:font-size="12pt" officeooo:rsid="002b4853" style:font-size-asian="12pt" style:font-name-complex="Courier New" style:font-size-complex="12pt"/>
    </style:style>
    <style:style style:name="T25" style:family="text">
      <style:text-properties style:font-name="Courier New" fo:font-size="12pt" officeooo:rsid="0059a1aa" style:font-size-asian="12pt" style:font-name-complex="Courier New" style:font-size-complex="12pt"/>
    </style:style>
    <style:style style:name="T26" style:family="text">
      <style:text-properties style:font-name="Courier New" fo:font-size="12pt" officeooo:rsid="006cb379" style:font-size-asian="12pt" style:font-name-complex="Courier New" style:font-size-complex="12pt"/>
    </style:style>
    <style:style style:name="T27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2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0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2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33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34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35" style:family="text">
      <style:text-properties style:font-name="Courier New" fo:font-size="12pt" fo:language="es" fo:country="ES" fo:font-weight="normal" officeooo:rsid="0067fbcd" style:font-size-asian="12pt" style:font-weight-asian="normal" style:font-name-complex="Courier New" style:font-weight-complex="normal"/>
    </style:style>
    <style:style style:name="T36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37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38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39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40" style:family="text">
      <style:text-properties style:font-name="Courier New" fo:font-size="12pt" fo:language="sl" fo:country="SI" style:text-underline-style="none" fo:font-weight="normal" officeooo:rsid="0067fbcd" style:font-size-asian="12pt" style:font-weight-asian="normal" style:font-name-complex="Courier New" style:font-weight-complex="normal"/>
    </style:style>
    <style:style style:name="T41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42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43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44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45" style:family="text">
      <style:text-properties style:font-name="Courier New" fo:font-size="12pt" style:text-underline-style="none" fo:font-weight="normal" officeooo:rsid="0059a1aa" style:font-size-asian="12pt" style:font-weight-asian="normal" style:font-name-complex="Courier New" style:font-size-complex="12pt" style:font-weight-complex="normal"/>
    </style:style>
    <style:style style:name="T46" style:family="text">
      <style:text-properties style:font-name="Courier New" fo:font-size="12pt" style:text-underline-style="none" fo:font-weight="normal" officeooo:rsid="006cb379" style:font-size-asian="12pt" style:font-weight-asian="normal" style:font-name-complex="Courier New" style:font-size-complex="12pt" style:font-weight-complex="normal"/>
    </style:style>
    <style:style style:name="T47" style:family="text">
      <style:text-properties style:font-name="Courier New" fo:font-size="7pt" fo:font-style="italic" style:font-size-asian="7pt" style:font-style-asian="italic" style:font-name-complex="Courier New" style:font-size-complex="7pt" style:font-style-complex="italic"/>
    </style:style>
    <style:style style:name="T48" style:family="text">
      <style:text-properties style:font-name="Courier New" style:font-name-complex="Courier New"/>
    </style:style>
    <style:style style:name="T49" style:family="text">
      <style:text-properties style:font-name="Courier New" style:font-name-complex="Courier New" style:font-weight-complex="bold"/>
    </style:style>
    <style:style style:name="T50" style:family="text">
      <style:text-properties style:font-name="Courier New" fo:font-weight="bold" style:font-weight-asian="bold" style:font-name-complex="Courier New"/>
    </style:style>
    <style:style style:name="T51" style:family="text">
      <style:text-properties style:font-name="Courier New" fo:font-weight="bold" style:font-weight-asian="bold" style:font-name-complex="Courier New" style:font-weight-complex="bold"/>
    </style:style>
    <style:style style:name="T52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53" style:family="text">
      <style:text-properties style:font-name="Courier New" fo:font-weight="bold" officeooo:rsid="006af700" style:font-weight-asian="bold" style:font-name-complex="Courier New" style:font-weight-complex="bold"/>
    </style:style>
    <style:style style:name="T54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5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6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57" style:family="text">
      <style:text-properties style:font-name="Courier New" fo:language="en" fo:country="GB" style:font-name-complex="Courier New"/>
    </style:style>
    <style:style style:name="T58" style:family="text">
      <style:text-properties style:font-name="Courier New" fo:font-style="italic" style:font-style-asian="italic" style:font-name-complex="Courier New"/>
    </style:style>
    <style:style style:name="T59" style:family="text">
      <style:text-properties style:font-name="Courier New" fo:font-style="italic" style:font-style-asian="italic" style:font-name-complex="Courier New" style:font-style-complex="italic"/>
    </style:style>
    <style:style style:name="T60" style:family="text">
      <style:text-properties style:font-name="Courier New" fo:font-style="italic" officeooo:rsid="0062d526" style:font-style-asian="italic" style:font-name-complex="Courier New" style:font-style-complex="italic"/>
    </style:style>
    <style:style style:name="T61" style:family="text">
      <style:text-properties style:font-name="Courier New" fo:font-style="italic" officeooo:rsid="0067fbcd" style:font-style-asian="italic" style:font-name-complex="Courier New" style:font-style-complex="italic"/>
    </style:style>
    <style:style style:name="T62" style:family="text">
      <style:text-properties style:font-name="Courier New" fo:font-style="italic" officeooo:rsid="005e34ae" style:font-style-asian="italic" style:font-name-complex="Courier New" style:font-style-complex="italic"/>
    </style:style>
    <style:style style:name="T63" style:family="text">
      <style:text-properties style:font-name="Courier New" fo:font-style="italic" officeooo:rsid="00379257" style:font-style-asian="italic" style:font-name-complex="Courier New" style:font-style-complex="italic"/>
    </style:style>
    <style:style style:name="T64" style:family="text">
      <style:text-properties style:font-name="Courier New" fo:font-style="italic" officeooo:rsid="004d7e98" style:font-style-asian="italic" style:font-name-complex="Courier New" style:font-style-complex="italic"/>
    </style:style>
    <style:style style:name="T65" style:family="text">
      <style:text-properties style:font-name="Courier New" fo:font-style="italic" officeooo:rsid="006cb379" style:font-style-asian="italic" style:font-name-complex="Courier New" style:font-style-complex="italic"/>
    </style:style>
    <style:style style:name="T66" style:family="text">
      <style:text-properties style:font-name="Courier New" fo:font-style="italic" officeooo:rsid="00176c12" style:font-style-asian="italic" style:font-name-complex="Courier New"/>
    </style:style>
    <style:style style:name="T67" style:family="text">
      <style:text-properties style:font-name="Courier New" fo:font-style="italic" officeooo:rsid="003bddf4" style:font-style-asian="italic" style:font-name-complex="Courier New"/>
    </style:style>
    <style:style style:name="T68" style:family="text">
      <style:text-properties style:font-name="Courier New" fo:font-style="italic" officeooo:rsid="0057c8ab" style:font-style-asian="italic" style:font-name-complex="Courier New"/>
    </style:style>
    <style:style style:name="T69" style:family="text">
      <style:text-properties style:font-name="Courier New" fo:font-style="italic" officeooo:rsid="0067fbcd" style:font-style-asian="italic" style:font-name-complex="Courier New"/>
    </style:style>
    <style:style style:name="T70" style:family="text">
      <style:text-properties style:font-name="Courier New" fo:font-style="italic" style:font-style-asian="italic" style:font-name-complex="Courier New" style:font-weight-complex="bold"/>
    </style:style>
    <style:style style:name="T71" style:family="text">
      <style:text-properties style:font-name="Courier New" fo:font-style="italic" officeooo:rsid="006cb379" style:font-style-asian="italic" style:font-name-complex="Courier New"/>
    </style:style>
    <style:style style:name="T72" style:family="text">
      <style:text-properties style:font-name="Courier New" fo:font-style="italic" style:font-name-asian="Courier New" style:font-style-asian="italic" style:font-name-complex="Courier New"/>
    </style:style>
    <style:style style:name="T73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74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75" style:family="text">
      <style:text-properties style:font-name="Courier New" fo:font-style="italic" officeooo:rsid="0028adec" style:font-name-asian="Courier New" style:font-style-asian="italic" style:font-name-complex="Courier New" style:font-style-complex="italic"/>
    </style:style>
    <style:style style:name="T76" style:family="text">
      <style:text-properties style:font-name="Courier New" fo:font-style="italic" officeooo:rsid="0062d526" style:font-name-asian="Courier New" style:font-style-asian="italic" style:font-name-complex="Courier New" style:font-style-complex="italic"/>
    </style:style>
    <style:style style:name="T77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8" style:family="text">
      <style:text-properties style:font-name="Courier New" fo:font-style="italic" fo:font-weight="normal" officeooo:rsid="006cb379" style:font-style-asian="italic" style:font-weight-asian="normal" style:font-name-complex="Courier New" style:font-style-complex="italic" style:font-weight-complex="normal"/>
    </style:style>
    <style:style style:name="T79" style:family="text">
      <style:text-properties style:font-name="Courier New" fo:font-style="italic" fo:font-weight="normal" officeooo:rsid="0062d526" style:font-style-asian="italic" style:font-weight-asian="normal" style:font-name-complex="Courier New" style:font-style-complex="italic" style:font-weight-complex="normal"/>
    </style:style>
    <style:style style:name="T80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81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82" style:family="text">
      <style:text-properties style:font-name="Courier New" fo:font-style="italic" fo:font-weight="bold" style:font-style-asian="italic" style:font-weight-asian="bold" style:font-name-complex="Courier New"/>
    </style:style>
    <style:style style:name="T83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84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85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86" style:family="text">
      <style:text-properties style:font-name="Courier New" fo:font-style="italic" style:text-underline-style="none" fo:font-weight="bold" officeooo:rsid="006cb379" style:font-style-asian="italic" style:font-weight-asian="bold" style:font-name-complex="Courier New" style:font-style-complex="italic" style:font-weight-complex="bold"/>
    </style:style>
    <style:style style:name="T87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88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89" style:family="text">
      <style:text-properties style:font-name="Courier New" fo:font-style="normal" style:text-underline-style="none" fo:font-weight="bold" officeooo:rsid="006af700" style:font-style-asian="normal" style:font-weight-asian="bold" style:font-name-complex="Courier New" style:font-style-complex="normal" style:font-weight-complex="bold"/>
    </style:style>
    <style:style style:name="T90" style:family="text">
      <style:text-properties style:font-name="Courier New" fo:font-style="normal" style:text-underline-style="none" fo:font-weight="bold" officeooo:rsid="006cb379" style:font-style-asian="normal" style:font-weight-asian="bold" style:font-name-complex="Courier New" style:font-style-complex="normal" style:font-weight-complex="bold"/>
    </style:style>
    <style:style style:name="T91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92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93" style:family="text">
      <style:text-properties style:font-name="Courier New" fo:language="sl" fo:country="SI" fo:font-style="italic" officeooo:rsid="0062d526" style:font-style-asian="italic" style:font-name-complex="Courier New" style:font-size-complex="10pt" style:font-style-complex="italic"/>
    </style:style>
    <style:style style:name="T94" style:family="text">
      <style:text-properties style:font-name="Courier New" fo:language="sl" fo:country="SI" fo:font-style="italic" officeooo:rsid="006af700" style:font-style-asian="italic" style:font-name-complex="Courier New" style:font-size-complex="10pt" style:font-style-complex="italic"/>
    </style:style>
    <style:style style:name="T95" style:family="text">
      <style:text-properties style:font-name="Courier New" fo:language="sl" fo:country="SI" fo:font-style="normal" style:text-underline-style="none" fo:font-weight="normal" officeooo:rsid="0062d526" style:font-style-asian="normal" style:font-weight-asian="normal" style:font-name-complex="Courier New" style:font-style-complex="normal" style:font-weight-complex="normal"/>
    </style:style>
    <style:style style:name="T96" style:family="text">
      <style:text-properties style:font-name="Courier New" fo:language="sl" fo:country="SI" fo:font-style="normal" style:text-underline-style="none" fo:font-weight="normal" officeooo:rsid="006af700" style:font-style-asian="normal" style:font-weight-asian="normal" style:font-name-complex="Courier New" style:font-style-complex="normal" style:font-weight-complex="normal"/>
    </style:style>
    <style:style style:name="T97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98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99" style:family="text">
      <style:text-properties style:font-name="Courier New" fo:font-size="14pt" fo:font-style="normal" style:text-underline-style="solid" style:text-underline-width="auto" style:text-underline-color="font-color" style:font-size-asian="14pt" style:font-style-asian="normal" style:font-name-complex="Courier New" style:font-size-complex="14pt" style:font-style-complex="normal"/>
    </style:style>
    <style:style style:name="T100" style:family="text">
      <style:text-properties style:font-name="Courier New" fo:font-size="14pt" fo:font-style="normal" style:text-underline-style="solid" style:text-underline-width="auto" style:text-underline-color="font-color" style:font-name-asian="Courier New" style:font-size-asian="14pt" style:font-style-asian="normal" style:font-name-complex="Courier New" style:font-size-complex="14pt" style:font-style-complex="normal"/>
    </style:style>
    <style:style style:name="T101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2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03" style:family="text">
      <style:text-properties style:font-name="Courier New" fo:font-size="14pt" fo:font-style="normal" officeooo:rsid="0033b9d6" style:font-size-asian="14pt" style:font-style-asian="normal" style:font-name-complex="Courier New" style:font-size-complex="14pt" style:font-style-complex="normal"/>
    </style:style>
    <style:style style:name="T104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5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06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07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 style:font-weight-complex="bold"/>
    </style:style>
    <style:style style:name="T108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/>
    </style:style>
    <style:style style:name="T109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10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11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2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3" style:family="text">
      <style:text-properties style:font-name="Courier New" fo:font-size="14pt" fo:language="en" fo:country="GB" style:text-underline-style="none" style:font-size-asian="14pt" style:font-name-complex="Courier New" style:font-size-complex="14pt"/>
    </style:style>
    <style:style style:name="T114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15" style:family="text">
      <style:text-properties style:font-name="Courier New" fo:font-size="14pt" fo:language="en" fo:country="GB" style:font-size-asian="14pt" style:font-name-complex="Courier New" style:font-size-complex="14pt"/>
    </style:style>
    <style:style style:name="T116" style:family="text">
      <style:text-properties style:font-name="Courier New" fo:font-size="14pt" fo:language="en" fo:country="GB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7" style:family="text">
      <style:text-properties style:font-name="Courier New" fo:font-size="14pt" style:font-size-asian="14pt" style:font-name-complex="Courier New" style:font-size-complex="14pt"/>
    </style:style>
    <style:style style:name="T118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9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20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21" style:family="text">
      <style:text-properties style:font-name="Courier New" fo:font-size="14pt" fo:language="sl" fo:country="SI" style:font-size-asian="14pt" style:font-name-complex="Courier New" style:font-size-complex="14pt" style:font-style-complex="italic"/>
    </style:style>
    <style:style style:name="T122" style:family="text">
      <style:text-properties style:font-name="Courier New"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3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style-complex="italic"/>
    </style:style>
    <style:style style:name="T124" style:family="text">
      <style:text-properties style:font-name="Courier New" fo:font-size="14pt" fo:language="sl" fo:country="SI" fo:font-weight="normal" style:font-size-asian="14pt" style:font-weight-asian="normal" style:font-name-complex="Courier New" style:font-size-complex="14pt" style:font-style-complex="italic" style:font-weight-complex="normal"/>
    </style:style>
    <style:style style:name="T125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26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27" style:family="text">
      <style:text-properties style:font-name="Courier New" fo:font-size="14pt" fo:font-weight="bold" officeooo:rsid="0062d526" style:font-size-asian="14pt" style:font-weight-asian="bold" style:font-name-complex="Courier New" style:font-size-complex="14pt" style:font-weight-complex="bold"/>
    </style:style>
    <style:style style:name="T128" style:family="text">
      <style:text-properties style:font-name="Courier New" fo:font-size="14pt" fo:font-weight="bold" officeooo:rsid="0067fbcd" style:font-size-asian="14pt" style:font-weight-asian="bold" style:font-name-complex="Courier New" style:font-size-complex="14pt" style:font-weight-complex="bold"/>
    </style:style>
    <style:style style:name="T129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30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31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32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33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34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35" style:family="text">
      <style:text-properties style:font-name="Courier New" fo:language="da" fo:country="DK" fo:font-style="italic" style:font-style-asian="italic" style:font-name-complex="Courier New" style:font-style-complex="italic" style:font-weight-complex="bold"/>
    </style:style>
    <style:style style:name="T136" style:family="text">
      <style:text-properties fo:text-transform="uppercase" style:font-name="Courier New" style:font-name-complex="Courier New"/>
    </style:style>
    <style:style style:name="T137" style:family="text">
      <style:text-properties fo:text-transform="uppercase" style:font-name="Courier New" officeooo:rsid="00379257" style:font-name-complex="Courier New"/>
    </style:style>
    <style:style style:name="T138" style:family="text">
      <style:text-properties fo:text-transform="uppercase" style:font-name="Courier New" style:font-name-complex="Courier New" style:font-weight-complex="bold"/>
    </style:style>
    <style:style style:name="T139" style:family="text">
      <style:text-properties fo:text-transform="uppercase" style:font-name="Courier New" officeooo:rsid="001820f6" style:font-name-complex="Courier New" style:font-weight-complex="bold"/>
    </style:style>
    <style:style style:name="T140" style:family="text">
      <style:text-properties fo:text-transform="uppercase" style:font-name="Courier New" officeooo:rsid="0062e531" style:font-name-complex="Courier New"/>
    </style:style>
    <style:style style:name="T141" style:family="text">
      <style:text-properties fo:text-transform="uppercase" style:font-name="Courier New" officeooo:rsid="006807e0" style:font-name-complex="Courier New"/>
    </style:style>
    <style:style style:name="T142" style:family="text">
      <style:text-properties fo:text-transform="uppercase" style:font-name="Courier New" officeooo:rsid="006af700" style:font-name-complex="Courier New"/>
    </style:style>
    <style:style style:name="T143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144" style:family="text">
      <style:text-properties fo:text-transform="uppercase"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145" style:family="text">
      <style:text-properties fo:text-transform="uppercase" style:font-name="Courier New1" fo:font-size="12pt" fo:font-weight="normal" officeooo:rsid="006af700" style:font-size-asian="12pt" style:font-weight-asian="normal" style:font-name-complex="Courier New" style:font-size-complex="12pt" style:font-weight-complex="normal"/>
    </style:style>
    <style:style style:name="T146" style:family="text">
      <style:text-properties fo:text-transform="uppercase" fo:font-style="normal" fo:font-weight="normal" officeooo:rsid="00644d57" style:font-style-asian="normal" style:font-weight-asian="normal" style:font-style-complex="normal" style:font-weight-complex="normal"/>
    </style:style>
    <style:style style:name="T147" style:family="text">
      <style:text-properties fo:text-transform="uppercase" fo:font-style="normal" fo:font-weight="normal" officeooo:rsid="0036c18f" style:font-style-asian="normal" style:font-weight-asian="normal" style:font-style-complex="normal" style:font-weight-complex="normal"/>
    </style:style>
    <style:style style:name="T148" style:family="text">
      <style:text-properties fo:text-transform="uppercase" fo:font-style="normal" fo:font-weight="normal" officeooo:rsid="006af700" style:font-style-asian="normal" style:font-weight-asian="normal" style:font-style-complex="normal" style:font-weight-complex="normal"/>
    </style:style>
    <style:style style:name="T149" style:family="text">
      <style:text-properties officeooo:rsid="000fa273"/>
    </style:style>
    <style:style style:name="T150" style:family="text">
      <style:text-properties fo:font-weight="bold" style:font-weight-asian="bold"/>
    </style:style>
    <style:style style:name="T151" style:family="text">
      <style:text-properties fo:font-weight="bold" officeooo:rsid="0050716c" style:font-weight-asian="bold"/>
    </style:style>
    <style:style style:name="T152" style:family="text">
      <style:text-properties fo:font-weight="bold" officeooo:rsid="00379257" style:font-weight-asian="bold" style:font-weight-complex="bold"/>
    </style:style>
    <style:style style:name="T153" style:family="text">
      <style:text-properties fo:font-size="10pt" fo:font-style="italic" style:font-size-asian="10pt" style:font-style-asian="italic" style:font-size-complex="10pt"/>
    </style:style>
    <style:style style:name="T154" style:family="text">
      <style:text-properties fo:font-size="10pt" fo:font-style="italic" officeooo:rsid="00425e07" style:font-size-asian="10pt" style:font-style-asian="italic" style:font-size-complex="10pt"/>
    </style:style>
    <style:style style:name="T155" style:family="text">
      <style:text-properties fo:font-style="italic" officeooo:rsid="001443ad" style:font-style-asian="italic" style:font-style-complex="italic"/>
    </style:style>
    <style:style style:name="T156" style:family="text">
      <style:text-properties fo:font-style="italic" officeooo:rsid="00379257" style:font-style-asian="italic" style:font-style-complex="italic"/>
    </style:style>
    <style:style style:name="T157" style:family="text">
      <style:text-properties fo:font-style="italic" officeooo:rsid="003042ff" style:font-style-asian="italic" style:font-style-complex="italic"/>
    </style:style>
    <style:style style:name="T158" style:family="text">
      <style:text-properties fo:font-style="italic" officeooo:rsid="005388ba" style:font-style-asian="italic" style:font-style-complex="italic"/>
    </style:style>
    <style:style style:name="T159" style:family="text">
      <style:text-properties fo:font-style="italic" officeooo:rsid="0062d526" style:font-style-asian="italic" style:font-style-complex="italic"/>
    </style:style>
    <style:style style:name="T160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61" style:family="text">
      <style:text-properties fo:language="en" fo:country="GB" fo:font-weight="normal" style:font-weight-asian="normal" style:font-weight-complex="normal"/>
    </style:style>
    <style:style style:name="T162" style:family="text">
      <style:text-properties fo:language="en" fo:country="GB" fo:font-weight="normal" officeooo:rsid="0034cf79" style:font-weight-asian="normal" style:font-weight-complex="normal"/>
    </style:style>
    <style:style style:name="T163" style:family="text">
      <style:text-properties fo:language="en" fo:country="GB" fo:font-weight="normal" officeooo:rsid="000b08c4" style:font-weight-asian="normal" style:font-weight-complex="normal"/>
    </style:style>
    <style:style style:name="T164" style:family="text">
      <style:text-properties fo:font-size="6pt" style:font-size-asian="6pt" style:font-size-complex="6pt"/>
    </style:style>
    <style:style style:name="T165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66" style:family="text">
      <style:text-properties officeooo:rsid="002b47bf"/>
    </style:style>
    <style:style style:name="T167" style:family="text">
      <style:text-properties fo:language="sl" fo:country="SI" officeooo:rsid="003042ff"/>
    </style:style>
    <style:style style:name="T168" style:family="text">
      <style:text-properties fo:language="sl" fo:country="SI" officeooo:rsid="006807e0"/>
    </style:style>
    <style:style style:name="T169" style:family="text">
      <style:text-properties fo:color="#000000" style:font-name="Courier New" fo:language="sl" fo:country="SI" fo:font-style="italic" officeooo:rsid="003febf5" fo:background-color="transparent" loext:char-shading-value="0" style:font-style-asian="italic" style:font-name-complex="Courier New" style:font-size-complex="10pt" style:font-style-complex="italic"/>
    </style:style>
    <style:style style:name="T170" style:family="text">
      <style:text-properties fo:color="#000000" style:font-name="Courier New" fo:language="sl" fo:country="SI" fo:font-style="italic" officeooo:rsid="0067fbcd" fo:background-color="transparent" loext:char-shading-value="0" style:font-style-asian="italic" style:font-name-complex="Courier New" style:font-size-complex="10pt" style:font-style-complex="italic"/>
    </style:style>
    <style:style style:name="T171" style:family="text">
      <style:text-properties fo:color="#000000" style:font-name="Courier New1" fo:font-style="italic" officeooo:rsid="00262566" fo:background-color="transparent" loext:char-shading-value="0" style:font-style-asian="italic" style:font-style-complex="italic"/>
    </style:style>
    <style:style style:name="T172" style:family="text">
      <style:text-properties fo:color="#000000" style:font-name="Courier New1" fo:font-style="italic" officeooo:rsid="003febf5" fo:background-color="transparent" loext:char-shading-value="0" style:font-style-asian="italic" style:font-style-complex="italic"/>
    </style:style>
    <style:style style:name="T173" style:family="text">
      <style:text-properties fo:color="#000000" style:font-name="Courier New1" fo:font-style="italic" officeooo:rsid="00633180" fo:background-color="transparent" loext:char-shading-value="0" style:font-style-asian="italic" style:font-style-complex="italic"/>
    </style:style>
    <style:style style:name="T174" style:family="text">
      <style:text-properties fo:color="#000000" style:font-name="Courier New1" fo:font-style="italic" officeooo:rsid="0067fbcd" fo:background-color="transparent" loext:char-shading-value="0" style:font-style-asian="italic" style:font-style-complex="italic"/>
    </style:style>
    <style:style style:name="T175" style:family="text">
      <style:text-properties fo:color="#111111"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76" style:family="text">
      <style:text-properties fo:color="#111111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77" style:family="text">
      <style:text-properties fo:color="#111111"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78" style:family="text">
      <style:text-properties fo:color="#111111" style:font-name="Courier New" fo:font-size="14pt" style:text-underline-style="none" fo:font-weight="bold" officeooo:rsid="006cb379" style:font-size-asian="14pt" style:font-weight-asian="bold" style:font-name-complex="Courier New" style:font-size-complex="14pt" style:font-weight-complex="bold"/>
    </style:style>
    <style:style style:name="T179" style:family="text">
      <style:text-properties fo:color="#111111" style:font-name="Courier New" fo:font-size="14pt" style:text-underline-style="none" fo:font-weight="normal" officeooo:rsid="005388ba" style:font-size-asian="14pt" style:font-weight-asian="normal" style:font-name-complex="Courier New" style:font-size-complex="14pt" style:font-weight-complex="normal"/>
    </style:style>
    <style:style style:name="T180" style:family="text">
      <style:text-properties officeooo:rsid="00379257"/>
    </style:style>
    <style:style style:name="T181" style:family="text">
      <style:text-properties officeooo:rsid="003ade70"/>
    </style:style>
    <style:style style:name="T182" style:family="text">
      <style:text-properties officeooo:rsid="003bddf4"/>
    </style:style>
    <style:style style:name="T183" style:family="text">
      <style:text-properties fo:language="es" fo:country="ES"/>
    </style:style>
    <style:style style:name="T184" style:family="text">
      <style:text-properties fo:language="es" fo:country="ES" officeooo:rsid="003bddf4"/>
    </style:style>
    <style:style style:name="T185" style:family="text">
      <style:text-properties fo:font-size="14pt" style:font-size-asian="14pt" style:font-size-complex="14pt"/>
    </style:style>
    <style:style style:name="T186" style:family="text">
      <style:text-properties fo:font-size="14pt" officeooo:rsid="003bddf4" style:font-size-asian="14pt" style:font-size-complex="14pt"/>
    </style:style>
    <style:style style:name="T187" style:family="text">
      <style:text-properties fo:font-size="14pt" officeooo:rsid="00235ecf" style:font-size-asian="14pt" style:font-size-complex="14pt"/>
    </style:style>
    <style:style style:name="T188" style:family="text">
      <style:text-properties fo:font-size="14pt" officeooo:rsid="003042ff" style:font-size-asian="14pt" style:font-size-complex="14pt"/>
    </style:style>
    <style:style style:name="T18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0" style:family="text">
      <style:text-properties fo:font-size="14pt" style:text-underline-style="solid" style:text-underline-width="auto" style:text-underline-color="font-color" officeooo:rsid="003bddf4" style:font-size-asian="14pt" style:font-size-complex="14pt"/>
    </style:style>
    <style:style style:name="T19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2" style:family="text">
      <style:text-properties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193" style:family="text">
      <style:text-properties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194" style:family="text">
      <style:text-properties fo:font-size="14pt" style:text-underline-style="solid" style:text-underline-width="auto" style:text-underline-color="font-color" fo:font-weight="bold" officeooo:rsid="003042ff" style:font-size-asian="14pt" style:font-weight-asian="bold" style:font-size-complex="14pt" style:font-weight-complex="bold"/>
    </style:style>
    <style:style style:name="T195" style:family="text">
      <style:text-properties fo:font-size="14pt" fo:font-weight="bold" style:font-size-asian="14pt" style:font-weight-asian="bold" style:font-size-complex="14pt"/>
    </style:style>
    <style:style style:name="T196" style:family="text">
      <style:text-properties fo:font-size="14pt" fo:font-weight="bold" style:font-size-asian="14pt" style:font-weight-asian="bold" style:font-size-complex="14pt" style:font-weight-complex="bold"/>
    </style:style>
    <style:style style:name="T197" style:family="text">
      <style:text-properties fo:font-size="14pt" fo:font-weight="bold" officeooo:rsid="00235ecf" style:font-size-asian="14pt" style:font-weight-asian="bold" style:font-size-complex="14pt" style:font-weight-complex="bold"/>
    </style:style>
    <style:style style:name="T198" style:family="text">
      <style:text-properties fo:font-size="14pt" fo:font-weight="bold" officeooo:rsid="003042ff" style:font-size-asian="14pt" style:font-weight-asian="bold" style:font-size-complex="14pt" style:font-weight-complex="bold"/>
    </style:style>
    <style:style style:name="T199" style:family="text">
      <style:text-properties officeooo:rsid="00235ecf"/>
    </style:style>
    <style:style style:name="T200" style:family="text">
      <style:text-properties style:font-name="Courier New1" fo:font-size="11pt" fo:language="sl" fo:country="SI" style:text-underline-style="none" fo:font-weight="normal" officeooo:rsid="0065fe1d" fo:background-color="transparent" loext:char-shading-value="0" style:font-size-asian="11pt" style:font-weight-asian="normal" style:font-size-complex="11pt" style:font-weight-complex="normal"/>
    </style:style>
    <style:style style:name="T201" style:family="text">
      <style:text-properties style:font-name="Courier New1" fo:font-size="11pt" fo:language="sl" fo:country="SI" style:text-underline-style="none" officeooo:rsid="0065fe1d" fo:background-color="transparent" loext:char-shading-value="0" style:font-size-asian="11pt" style:font-size-complex="11pt"/>
    </style:style>
    <style:style style:name="T202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203" style:family="text">
      <style:text-properties style:font-name="Courier New1" fo:font-size="14pt" fo:font-weight="normal" officeooo:rsid="006af700" style:font-size-asian="14pt" style:font-weight-asian="normal" style:font-size-complex="14pt" style:font-weight-complex="normal"/>
    </style:style>
    <style:style style:name="T20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5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206" style:family="text">
      <style:text-properties fo:font-size="10.5pt" fo:font-style="italic" officeooo:rsid="0050716c" style:font-size-asian="10.5pt" style:font-style-asian="italic" style:font-size-complex="10.5pt" style:font-style-complex="italic"/>
    </style:style>
    <style:style style:name="T207" style:family="text">
      <style:text-properties fo:font-size="10.5pt" fo:font-style="italic" officeooo:rsid="005d04e8" style:font-size-asian="10.5pt" style:font-style-asian="italic" style:font-size-complex="10.5pt" style:font-style-complex="italic"/>
    </style:style>
    <style:style style:name="T208" style:family="text">
      <style:text-properties officeooo:rsid="0062d526"/>
    </style:style>
    <style:style style:name="T209" style:family="text">
      <style:text-properties fo:font-size="11pt" fo:language="sl" fo:country="SI" style:text-underline-style="none" officeooo:rsid="0051660a" style:font-size-asian="11pt" style:font-size-complex="11pt"/>
    </style:style>
    <style:style style:name="T210" style:family="text">
      <style:text-properties fo:font-size="11pt" fo:language="sl" fo:country="SI" style:text-underline-style="none" fo:font-weight="normal" officeooo:rsid="0051660a" style:font-size-asian="11pt" style:font-weight-asian="normal" style:font-size-complex="11pt" style:font-weight-complex="normal"/>
    </style:style>
    <style:style style:name="T211" style:family="text"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T212" style:family="text">
      <style:text-properties fo:font-size="11pt" fo:language="en" fo:country="GB" fo:font-weight="normal" officeooo:rsid="000b08c4" style:font-size-asian="11pt" style:font-weight-asian="normal" style:font-size-complex="11pt" style:font-weight-complex="normal"/>
    </style:style>
    <style:style style:name="T213" style:family="text">
      <style:text-properties fo:font-size="11pt" fo:language="en" fo:country="GB" fo:font-weight="normal" officeooo:rsid="0034cf79" style:font-size-asian="11pt" style:font-weight-asian="normal" style:font-size-complex="11pt" style:font-weight-complex="normal"/>
    </style:style>
    <style:style style:name="T214" style:family="text">
      <style:text-properties fo:font-size="11pt" style:font-size-asian="11pt" style:font-size-complex="11pt"/>
    </style:style>
    <style:style style:name="T215" style:family="text">
      <style:text-properties fo:font-size="11pt" officeooo:rsid="000b08c4" style:font-size-asian="11pt" style:font-size-complex="11pt"/>
    </style:style>
    <style:style style:name="T216" style:family="text">
      <style:text-properties fo:font-size="11pt" officeooo:rsid="0034cf79" style:font-size-asian="11pt" style:font-size-complex="11pt"/>
    </style:style>
    <style:style style:name="T217" style:family="text">
      <style:text-properties officeooo:rsid="006807e0"/>
    </style:style>
    <style:style style:name="T218" style:family="text">
      <style:text-properties officeooo:rsid="006af700"/>
    </style:style>
    <style:style style:name="T219" style:family="text">
      <style:text-properties officeooo:rsid="006cb379"/>
    </style:style>
    <style:style style:name="T2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/>
      <text:p text:style-name="P120"/>
      <text:p text:style-name="P8">RadioŠtudent</text:p>
      <text:p text:style-name="P5"><text:span text:style-name="T23">Dnevni program za SREDO, </text:span><text:span text:style-name="T26">29</text:span><text:span text:style-name="T23">. </text:span><text:span text:style-name="T25">april </text:span><text:span text:style-name="T23">201</text:span><text:span text:style-name="T24">5</text:span></text:p>
      <text:p text:style-name="P7"/>
      <text:p text:style-name="P9">*06.58 RS AVIZO: »KO ŠTUDENT NA RAJŽO GRE«;</text:p>
      <text:p text:style-name="P25"/>
      <text:p text:style-name="P42"><text:span text:style-name="T99">*07.00</text:span><text:span text:style-name="T102"> RŠ HIT</text:span><text:span text:style-name="T28"><text:tab/><text:tab/> <text:s/><text:tab/><text:tab/><text:tab/><text:tab/> <text:s text:c="3"/></text:span><text:span text:style-name="T130">------------------&gt; <text:s text:c="3"/>( MP3 ON F:/ODDAJE/A JE TO RŠ HIT)</text:span></text:p>
      <text:p text:style-name="P41"><text:span text:style-name="T99">*07.05</text:span><text:span text:style-name="T102"> BRITOFF</text:span><text:span text:style-name="T28"><text:tab/><text:tab/><text:tab/>(ADVIZO: J-031 ALI J-021)<text:tab/> (ŠPIKERSKI MAIL)</text:span></text:p>
      <text:p text:style-name="P21">&gt;&gt;&gt;ŠPIKAR. BRITOFFA NE BEREŠ DOKLER SE LEKTOR V DOTIČNI GOOGLEOV DOKUMENT NE PODPIŠE.</text:p>
      <text:p text:style-name="P41"><text:span text:style-name="T99">*07.15</text:span><text:span text:style-name="T102"> </text:span><text:span text:style-name="T103">ZAKWA JS ŽWIM? <text:s text:c="4"/></text:span><text:span text:style-name="T20">(\\BROADCAST\ODDAJE\</text:span><text:span text:style-name="T21">KRISHNA MURTI</text:span><text:span text:style-name="T20"> – ZAKWA JS ŽWIM?\...)</text:span></text:p>
      <text:p text:style-name="P13"/>
      <text:p text:style-name="P41"><text:span text:style-name="T99">*07.30</text:span><text:span text:style-name="T102"> TOP LISTA GLOBALISTA</text:span><text:span text:style-name="T27"> <text:s text:c="29"/></text:span><text:span text:style-name="T28">(ADVIZO: J-339)</text:span></text:p>
      <text:p text:style-name="P10"/>
      <text:p text:style-name="P39"><text:span text:style-name="T73">€</text:span><text:span text:style-name="T59">07.55 oglasni blok: </text:span><text:span text:style-name="T65">R-333 (MLADINA 2SV</text:span><text:span text:style-name="T60">;</text:span></text:p>
      <text:p text:style-name="P44"/>
      <text:p text:style-name="P41"><text:span text:style-name="T99">*08.05</text:span><text:span text:style-name="T102"> BRITOFF</text:span><text:span text:style-name="T28"><text:tab/><text:tab/><text:tab/>(AVDVIZO: J-031 ALI J-021)<text:tab/> (ŠPIKERSKI MAIL)</text:span></text:p>
      <text:p text:style-name="P21">&gt;&gt;&gt;ŠPIKAR. BRITOFFA NE BEREŠ DOKLER SE LEKTOR V DOTIČNI GOOGLEOV DOKUMENT NE PODPIŠE.</text:p>
      <text:p text:style-name="P41"><text:span text:style-name="T99">*08.15</text:span><text:span text:style-name="T102"> PAZI DREK</text:span><text:span text:style-name="T27"><text:tab/><text:tab/><text:tab/><text:tab/><text:tab/><text:tab/> <text:s text:c="2"/><text:tab/><text:tab/> </text:span><text:span text:style-name="T28">(A: J-320; ODV:J-321)</text:span></text:p>
      <text:p text:style-name="P10"/>
      <text:p text:style-name="P43"><text:span text:style-name="T100">€</text:span><text:span text:style-name="T99">08.30</text:span><text:span text:style-name="T102"> NULTA OBVESTILA</text:span><text:span text:style-name="T28"><text:tab/><text:tab/><text:tab/><text:tab/><text:tab/><text:tab/><text:tab/><text:tab/>(MAPA&gt;NULTA)</text:span></text:p>
      <text:p text:style-name="P34"><text:tab/><text:tab/><text:tab/><text:tab/><text:tab/><text:tab/><text:tab/> <text:s text:c="2"/><text:span text:style-name="T155">(poglej, če obvestila so, če niso niso)</text:span></text:p>
      <text:p text:style-name="P41"><text:span text:style-name="T100">€</text:span><text:span text:style-name="T99">08.50</text:span><text:span text:style-name="T102"> AJGUGL</text:span><text:span text:style-name="T27"><text:tab/><text:tab/><text:tab/><text:tab/><text:tab/><text:tab/><text:tab/> <text:s text:c="3"/></text:span><text:span text:style-name="T28">(ADVIZ: J-325 | J-330)</text:span></text:p>
      <text:p text:style-name="P10"/>
      <text:p text:style-name="P40"><text:span text:style-name="T75">&amp;</text:span><text:span text:style-name="T59">08.55 nedef. blok&lt;BREZADVIZOV&gt;: </text:span><text:span text:style-name="T60">P-R-A-Z-EN;</text:span></text:p>
      <text:p text:style-name="P11"/>
      <text:p text:style-name="P41"><text:span text:style-name="T99">*09.05</text:span><text:span text:style-name="T102"> BRITOFF</text:span><text:span text:style-name="T28"><text:tab/><text:tab/><text:tab/>(AVDVIZO: J-031 ALI J-021)<text:tab/> (ŠPIKERSKI MAIL)</text:span></text:p>
      <text:p text:style-name="P21">&gt;&gt;&gt;ŠPIKAR. BRITOFFA NE BEREŠ DOKLER SE LEKTOR V DOTIČNI GOOGLEOV DOKUMENT NE PODPIŠE.</text:p>
      <text:p text:style-name="P41"><text:span text:style-name="T99">*09.15</text:span><text:span text:style-name="T102"> SVAŠTARNICA</text:span><text:span text:style-name="T27"><text:tab/><text:tab/><text:tab/><text:tab/><text:tab/></text:span><text:span text:style-name="T28">(A: J-025; M: J-026, ODV: J-027)</text:span></text:p>
      <text:p text:style-name="P10"/>
      <text:p text:style-name="P41"><text:span text:style-name="T99">*09.35</text:span><text:span text:style-name="T102"> NA ROBU</text:span><text:span text:style-name="T27"><text:tab/><text:tab/><text:tab/><text:tab/><text:tab/><text:tab/><text:tab/><text:tab/> <text:s text:c="6"/></text:span><text:span text:style-name="T28">(ADVIZO: J-345)</text:span></text:p>
      <text:p text:style-name="P44"><text:span text:style-name="T4"><text:s text:c="8"/></text:span><text:span text:style-name="T3"><text:tab/><text:tab/>(ZA NEJASNOSTI: 806, 807 - MARKETING)</text:span></text:p>
      <text:p text:style-name="P41"><text:span text:style-name="T100">€</text:span><text:span text:style-name="T99">09.50</text:span><text:span text:style-name="T102"> MESTNO GLEDALIŠČE LJUBLJANSKO</text:span><text:span text:style-name="T27"> <text:s text:c="13"/><text:tab/><text:tab/> <text:s/></text:span><text:span text:style-name="T28">(MAPA&gt;NGI)</text:span></text:p>
      <text:p text:style-name="P44"><text:span text:style-name="T28"><text:tab/><text:tab/><text:tab/><text:tab/><text:tab/><text:tab/><text:tab/><text:tab/> <text:s text:c="2"/></text:span><text:span text:style-name="T47">(poglej mapo malo prej, zna bit, da je treba koga klicat)</text:span></text:p>
      <text:p text:style-name="P40"><text:span text:style-name="T73">€</text:span><text:span text:style-name="T59">09.55 oglasni blok: </text:span><text:span text:style-name="T65">R-333 (MLADINA 2SV)</text:span><text:span text:style-name="T60">;</text:span></text:p>
      <text:p text:style-name="P10"/>
      <text:p text:style-name="P41"><text:span text:style-name="T99">*10.00</text:span><text:span text:style-name="T102"> MAJDA ČASTI</text:span><text:span text:style-name="T28"><text:tab/><text:tab/><text:tab/><text:tab/><text:tab/><text:tab/>(AVIZ: J-346, ODVIZ: J-347)<text:tab/></text:span></text:p>
      <text:p text:style-name="P10"/>
      <text:p text:style-name="P41"><text:span text:style-name="T99">*10.05</text:span><text:span text:style-name="T102"> BRITOFF</text:span><text:span text:style-name="T28"><text:tab/><text:tab/><text:tab/>(ADVIZO: J-310 ALI J-021)<text:tab/> (ŠPIKERSKI MAIL)</text:span></text:p>
      <text:p text:style-name="P21">&gt;&gt;&gt;ŠPIKAR. BRITOFFA NE BEREŠ DOKLER SE LEKTOR V DOTIČNI GOOGLEOV DOKUMENT NE PODPIŠE.</text:p>
      <text:p text:style-name="P41"><text:span text:style-name="T99">*10.10</text:span><text:span text:style-name="T102"> RADIJSKA SERIJALKA: NEPRAVA DETEKTIVKA</text:span><text:span text:style-name="T27"><text:tab/><text:tab/><text:tab/><text:tab/> <text:s text:c="3"/></text:span><text:span text:style-name="T28">(?)</text:span></text:p>
      <text:p text:style-name="P44"/>
      <text:p text:style-name="P41"><text:span text:style-name="T100">€</text:span><text:span text:style-name="T99">10.40</text:span><text:span text:style-name="T102"> NAGRADNA IGRA: FALAFEL</text:span><text:span text:style-name="T27"><text:tab/><text:tab/><text:tab/><text:tab/><text:tab/><text:tab/><text:tab/> <text:s/></text:span><text:span text:style-name="T28">(MAPA&gt;NGI)</text:span></text:p>
      <text:p text:style-name="P9"/>
      <text:p text:style-name="P22">&amp;10.55 1. ured. blok&gt;BREZ AVIZOV: <text:span text:style-name="T208">P-R-A-Z-EN;</text:span></text:p>
      <text:p text:style-name="P46"/>
      <text:p text:style-name="P145">PROSTO: <text:span text:style-name="T219">UC-46 (RS46)!! NE VRTIŠ V BLOKU Z DRUGIMI UC-, U-, R-REKLAMAMI. HVALA.</text:span></text:p>
      <text:p text:style-name="P51"/>
      <text:p text:style-name="P54"><text:span text:style-name="T162">UC-548 (BANDCAMP); UC-549 (DOBR ŽAGA); </text:span><text:span text:style-name="T161">U</text:span><text:span text:style-name="T163">C</text:span><text:span text:style-name="T161">-550 (ZARŠ KROVEC), U</text:span><text:span text:style-name="T163">C</text:span><text:span text:style-name="T161">-551 (DUBZILLA), U</text:span><text:span text:style-name="T163">C</text:span><text:span text:style-name="T161">-552 (INCURABILI), U</text:span><text:span text:style-name="T163">C</text:span><text:span text:style-name="T161">-553 (KARMAKOMA), U</text:span><text:span text:style-name="T163">C</text:span><text:span text:style-name="T161">-554 (TITOS BOJS), </text:span></text:p>
      <text:p text:style-name="P54"><text:span text:style-name="T161">U</text:span><text:span text:style-name="T163">C</text:span><text:span text:style-name="T161">-555 (ALL STRINGS DETACHED), U</text:span><text:span text:style-name="T163">C</text:span><text:span text:style-name="T161">-556 (MARTIN RAMOVEŠ), </text:span></text:p>
      <text:p text:style-name="P55"><text:span text:style-name="T211">U</text:span><text:span text:style-name="T212">C</text:span><text:span text:style-name="T211">-557 (GRRIZLI MADAMS); </text:span><text:span text:style-name="T213">UC-558 (LOLITA), </text:span><text:span text:style-name="T200">UC-559 (CTRL N)</text:span><text:span text:style-name="T210">;</text:span></text:p>
      <text:p text:style-name="P48"/>
      <text:p text:style-name="P135"/>
      <text:p text:style-name="P121"/>
      <text:p text:style-name="P121"/>
      <text:p text:style-name="P121"/>
      <text:p text:style-name="P14">RadioŠtudent</text:p>
      <text:p text:style-name="P6"><text:span text:style-name="T24">Dnevni program za SREDO, </text:span><text:span text:style-name="T26">29</text:span><text:span text:style-name="T24">. </text:span><text:span text:style-name="T25">april </text:span><text:span text:style-name="T24">2015</text:span></text:p>
      <text:p text:style-name="P14"/>
      <text:p text:style-name="P15"/>
      <text:p text:style-name="P15"/>
      <text:p text:style-name="P17"/>
      <text:p text:style-name="P27"><text:span text:style-name="T106">*11.00</text:span><text:span text:style-name="T109"> </text:span><text:span text:style-name="T104">RŠ HIT</text:span><text:span text:style-name="T30"><text:tab/><text:tab/><text:tab/><text:tab/><text:tab/><text:tab/> <text:s text:c="3"/></text:span><text:span text:style-name="T131">------------------&gt; <text:s text:c="3"/>( MP3 ON F:/ODDAJE/A JE TO RŠ HIT)</text:span></text:p>
      <text:p text:style-name="P18"/>
      <text:p text:style-name="P31"><text:span text:style-name="T110">€</text:span><text:span text:style-name="T112">11.30</text:span><text:span text:style-name="T113"> </text:span><text:span text:style-name="T114">I. OBVESTILA</text:span><text:span text:style-name="T115">;</text:span><text:span text:style-name="T57"> <text:s text:c="24"/><text:tab/><text:tab/> <text:s/></text:span><text:span text:style-name="T10">(U</text:span><text:span text:style-name="T11">C</text:span><text:span text:style-name="T10">-307; MAPA-&gt;I OBVESTILA)</text:span></text:p>
      <text:p text:style-name="P32"><text:tab/><text:tab/><text:tab/><text:tab/><text:tab/><text:tab/><text:tab/> <text:s text:c="2"/><text:tab/><text:tab/> <text:span text:style-name="T164"><text:s text:c="2"/></text:span><text:span text:style-name="T165">(poglej, če obvestila so, če niso niso)</text:span></text:p>
      <text:p text:style-name="P143"><text:span text:style-name="T73">€</text:span><text:span text:style-name="T59">11.55 prvi oglasni blok:</text:span><text:span text:style-name="T64"> </text:span><text:span text:style-name="T78">R-333 (MLADINA 2SV)</text:span><text:span text:style-name="T79">;</text:span></text:p>
      <text:p text:style-name="P26"/>
      <text:p text:style-name="P20"><text:tab/></text:p>
      <text:p text:style-name="P30"><text:span text:style-name="T106">*12.00</text:span><text:span text:style-name="T117"> </text:span><text:span text:style-name="T128">BALKAN EXPRESS<text:tab/></text:span><text:span text:style-name="T127"><text:tab/><text:tab/> <text:s text:c="5"/></text:span><text:span text:style-name="T7">(MAPA-&gt;apr </text:span><text:span text:style-name="T8">+ tmp:/akt.ured./apr/</text:span><text:span text:style-name="T9">BALKAN EXPRESS</text:span><text:span text:style-name="T7">)</text:span></text:p>
      <text:p text:style-name="P19"/>
      <text:p text:style-name="P38"><text:span text:style-name="T59">$12.55 prvi NEDEF. blok &lt;BREZADVIZOV</text:span><text:span text:style-name="T74">&gt;: </text:span><text:span text:style-name="T76">P-R-A-Z-E-N</text:span><text:span text:style-name="T74">;</text:span></text:p>
      <text:p text:style-name="P28"/>
      <text:p text:style-name="P141"><text:span text:style-name="T176">*13.00</text:span><text:span text:style-name="T177"> </text:span><text:span text:style-name="T178">STRIPTIZ: Zoran Smiljanić &amp; Blaž Vurnik - </text:span></text:p>
      <text:p text:style-name="P142"><text:span text:style-name="T178">Spomini Kristine B. (MGML, 2015)</text:span><text:span text:style-name="T179"><text:tab/> <text:s/></text:span><text:span text:style-name="T175">(mapa&gt;rkhv)</text:span></text:p>
      <text:p text:style-name="P35"/>
      <text:p text:style-name="P144"><text:span text:style-name="T73">€</text:span><text:span text:style-name="T59">13.55 drugi oglasni blok: </text:span><text:span text:style-name="T78">R-333 (MLADINA 2SV)</text:span><text:span text:style-name="T79">;</text:span></text:p>
      <text:p text:style-name="P26"/>
      <text:p text:style-name="P12"><text:span text:style-name="T189">*</text:span><text:span text:style-name="T190">14.00</text:span><text:span text:style-name="T186"> AKADEMSKIH 15</text:span><text:span text:style-name="T182"><text:tab/><text:tab/><text:tab/><text:tab/><text:tab/><text:tab/><text:tab/><text:tab/> <text:s/></text:span><text:span text:style-name="T160">(MAPA&gt;UNIVERZA)</text:span></text:p>
      <text:p text:style-name="P27"/>
      <text:p text:style-name="P27"><text:span text:style-name="T118">*14.25</text:span><text:span text:style-name="T120"> </text:span><text:span text:style-name="T122">RŠ HIT</text:span><text:span text:style-name="T43"><text:tab/><text:tab/><text:tab/><text:tab/><text:tab/><text:tab/> <text:s text:c="2"/></text:span><text:span text:style-name="T133">------------------&gt; <text:s text:c="3"/>( MP3 ON F:/ODDAJE/A JE TO RŠ HIT)</text:span></text:p>
      <text:p text:style-name="P63"/>
      <text:p text:style-name="P67"/>
      <text:p text:style-name="P16"/>
      <text:p text:style-name="P24">&amp;14.55 2. uredn. BLOK&gt;BREZ ADVIZOV:<text:span text:style-name="T181"> R-900 (KM15);</text:span></text:p>
      <text:p text:style-name="P23"/>
      <text:p text:style-name="P23">%15.00 RESCAN MIXXX LIBRARY – ob priliki, ne na silo …</text:p>
      <text:p text:style-name="P15">____________________________________________________________________________</text:p>
      <text:p text:style-name="P132">PROSTO: <text:span text:style-name="T219">UC-46 (RS46)!! NE VRTIŠ V BLOKU Z DRUGIMI UC-, U-, R-REKLAMAMI. HVALA.</text:span></text:p>
      <text:p text:style-name="P53"/>
      <text:p text:style-name="P54"><text:span text:style-name="T162">UC-548 (BANDCAMP); UC-549 (DOBR ŽAGA); </text:span><text:span text:style-name="T161">U</text:span><text:span text:style-name="T163">C</text:span><text:span text:style-name="T161">-550 (ZARŠ KROVEC), U</text:span><text:span text:style-name="T163">C</text:span><text:span text:style-name="T161">-551 (DUBZILLA), U</text:span><text:span text:style-name="T163">C</text:span><text:span text:style-name="T161">-552 (INCURABILI), U</text:span><text:span text:style-name="T163">C</text:span><text:span text:style-name="T161">-553 (KARMAKOMA), U</text:span><text:span text:style-name="T163">C</text:span><text:span text:style-name="T161">-554 (TITOS BOJS), </text:span></text:p>
      <text:p text:style-name="P54"><text:span text:style-name="T161">U</text:span><text:span text:style-name="T163">C</text:span><text:span text:style-name="T161">-555 (ALL STRINGS DETACHED), U</text:span><text:span text:style-name="T163">C</text:span><text:span text:style-name="T161">-556 (MARTIN RAMOVEŠ), </text:span></text:p>
      <text:p text:style-name="P52"><text:span text:style-name="T214">U</text:span><text:span text:style-name="T215">C</text:span><text:span text:style-name="T214">-557 (GRRIZLI MADAMS); </text:span><text:span text:style-name="T216">UC-558 (LOLITA), </text:span><text:span text:style-name="T201">UC-559 (CTRL N)</text:span><text:span text:style-name="T209">;</text:span></text:p>
      <text:p text:style-name="P47"/>
      <text:p text:style-name="P2">ZARŠ 30s NAPOVEDNIKI!</text:p>
      <text:p text:style-name="P4">▲</text:p>
      <text:p text:style-name="P3">|---- ---- ---- --- --- --- -- -- -►INDIE-GRAD: R-265+R-266</text:p>
      <text:p text:style-name="Standard"><text:span text:style-name="T129">¤ </text:span><text:span text:style-name="T97">POLJE SAMOREKLAM</text:span></text:p>
      <text:p text:style-name="P60">▼</text:p>
      <text:p text:style-name="P117"><text:span text:style-name="T34">Danes: </text:span><text:span text:style-name="T37">U-53</text:span><text:span text:style-name="T40">8</text:span><text:span text:style-name="T34"> (</text:span><text:span text:style-name="T35">BALKAN EXPRESS</text:span><text:span text:style-name="T14">, DO 11:40</text:span><text:span text:style-name="T34">), </text:span></text:p>
      <text:p text:style-name="P117"><text:span text:style-name="T34"><text:s text:c="7"/>U-142</text:span><text:span text:style-name="T1"> IZVEN ZAKONA</text:span><text:span text:style-name="T34">, </text:span><text:span text:style-name="T38">U-</text:span><text:span text:style-name="T34">127ª (</text:span><text:span text:style-name="T1">NIGHT TIME);</text:span></text:p>
      <text:p text:style-name="P113"/>
      <text:p text:style-name="P114"><text:span text:style-name="T183">Jutri: U-111 </text:span><text:span text:style-name="T184">(GODBENI IMPERIALIZEM), </text:span><text:span text:style-name="T183">MD-GR/26 </text:span><text:span text:style-name="T184">(</text:span>RAJMKIKRZ);</text:p>
      <text:p text:style-name="P56"/>
      <text:p text:style-name="P49"><text:span text:style-name="T36">RADIA.FM: <text:s/></text:span><text:span text:style-name="T33">UC-500, UC-501, UC-502, UC-503, UC-504, UC-505 </text:span></text:p>
      <text:p text:style-name="P136"/>
      <text:p text:style-name="P57">RadioŠtudent</text:p>
      <text:p text:style-name="P6"><text:span text:style-name="T44">Dnevni program za SREDO, </text:span><text:span text:style-name="T46">29</text:span><text:span text:style-name="T44">. </text:span><text:span text:style-name="T45">april </text:span><text:span text:style-name="T44">2015</text:span></text:p>
      <text:p text:style-name="P29"/>
      <text:p text:style-name="P29"><text:span text:style-name="T56"><text:tab/><text:tab/></text:span><text:span text:style-name="T19">(815)</text:span></text:p>
      <text:p text:style-name="P29"><text:span text:style-name="T106">*1</text:span><text:span text:style-name="T107">5</text:span><text:span text:style-name="T106">.00</text:span><text:span text:style-name="T117"> </text:span><text:span text:style-name="T126">Dnevno-informativni OFF program;</text:span><text:span text:style-name="T48"> <text:tab/><text:tab/><text:tab/><text:tab/> <text:s text:c="3"/></text:span><text:span text:style-name="T3">(MAPA-&gt;OFF)</text:span></text:p>
      <text:p text:style-name="P36"><text:span text:style-name="T54"><text:tab/><text:tab/></text:span><text:span text:style-name="T51">+ KULTURNE No</text:span><text:span text:style-name="T52">v</text:span><text:span text:style-name="T51">ICE</text:span></text:p>
      <text:p text:style-name="P37"/>
      <text:p text:style-name="P45"/>
      <text:p text:style-name="P75"><text:span text:style-name="T72">€</text:span><text:span text:style-name="T58">15.55 tretji oglasni blok: </text:span><text:span text:style-name="T71">R-991 (BEVOG), R-333 (MLADINA 2SV)</text:span><text:span text:style-name="T62">;</text:span></text:p>
      <text:p text:style-name="P70"/>
      <text:p text:style-name="P71"/>
      <text:p text:style-name="P71"><text:span text:style-name="T191">*1</text:span><text:span text:style-name="T192">6</text:span><text:span text:style-name="T191">.00</text:span><text:span text:style-name="T196"> </text:span><text:span text:style-name="T195">N-EURO MOMENT </text:span><text:span text:style-name="T185">Tomaža Zaniuka;</text:span> <text:s text:c="12"/><text:span text:style-name="T153">(AVIZ: U-</text:span><text:span text:style-name="T154">5</text:span><text:span text:style-name="T153">0</text:span><text:span text:style-name="T154">3</text:span><text:span text:style-name="T153">; ODVIZ: U-</text:span><text:span text:style-name="T154">5</text:span><text:span text:style-name="T153">0</text:span><text:span text:style-name="T154">4</text:span><text:span text:style-name="T153">)</text:span></text:p>
      <text:p text:style-name="P64"/>
      <text:p text:style-name="P86"/>
      <text:p text:style-name="P86"><text:span text:style-name="T112">*</text:span><text:span text:style-name="T111">16.25</text:span><text:span text:style-name="T114"> </text:span><text:span text:style-name="T116">RŠ HIT</text:span><text:span text:style-name="T31"><text:tab/><text:tab/><text:tab/><text:tab/><text:tab/><text:tab/><text:tab/></text:span><text:span text:style-name="T134">------------------&gt; <text:s text:c="3"/>( MP3 ON F:/ODDAJE/A JE TO RŠ HIT)</text:span></text:p>
      <text:p text:style-name="P81"/>
      <text:p text:style-name="P82"><text:s text:c="73"/></text:p>
      <text:p text:style-name="P61"><text:span text:style-name="T106">*</text:span><text:span text:style-name="T105">16.30</text:span><text:span text:style-name="T125"> Mestni napovednik;</text:span><text:span text:style-name="T50"> <text:s/><text:tab/><text:tab/><text:tab/><text:tab/><text:tab/><text:tab/><text:tab/> <text:s text:c="4"/></text:span><text:span text:style-name="T77">(UC-015)</text:span></text:p>
      <text:p text:style-name="P62"/>
      <text:p text:style-name="P76"><text:span text:style-name="T84">€</text:span><text:span text:style-name="T58">16.55 četrti oglasni blok: </text:span><text:span text:style-name="T69">P-R-A-Z-EN</text:span><text:span text:style-name="T70">;</text:span></text:p>
      <text:p text:style-name="P26"/>
      <text:p text:style-name="P26"><text:span text:style-name="T39"><text:tab/> </text:span><text:span text:style-name="T22">(815)</text:span></text:p>
      <text:p text:style-name="P83"><text:span text:style-name="T119">*17.00</text:span><text:span text:style-name="T123"> OFF SAJD;</text:span><text:span text:style-name="T91"><text:tab/><text:tab/><text:tab/><text:tab/><text:tab/><text:tab/><text:tab/><text:tab/><text:tab/> <text:s text:c="2"/>(MAPA-&gt; KROFFsajd)</text:span><text:span text:style-name="T41"> </text:span></text:p>
      <text:p text:style-name="P65"/>
      <text:p text:style-name="P73"><text:span text:style-name="T191">*</text:span><text:span text:style-name="T194">1</text:span><text:span text:style-name="T192">7</text:span><text:span text:style-name="T194">.</text:span><text:span text:style-name="T192">3</text:span><text:span text:style-name="T194">0</text:span><text:span text:style-name="T198"> </text:span><text:span text:style-name="T188"><text:s text:c="16"/></text:span><text:span text:style-name="T157">(MAPAGR</text:span><text:span text:style-name="T159">)</text:span></text:p>
      <text:p text:style-name="P72"/>
      <text:p text:style-name="P77"><text:span text:style-name="T80">$17.55</text:span><text:span text:style-name="T58"> nedef. blok &lt;brezadvizov&gt;: </text:span><text:span text:style-name="T68">P-R-A-Z-E-N</text:span><text:span text:style-name="T67">;</text:span></text:p>
      <text:p text:style-name="P66"/>
      <text:p text:style-name="P74"><text:span text:style-name="T150">*</text:span><text:span text:style-name="T151">18.00 </text:span><text:span text:style-name="T206">(mapa&gt;</text:span><text:span text:style-name="T207">GR OZ. V ŽIVO</text:span><text:span text:style-name="T206">)</text:span></text:p>
      <text:p text:style-name="P85"/>
      <text:p text:style-name="P84"><text:span text:style-name="T110">€</text:span><text:span text:style-name="T112">18.30</text:span><text:span text:style-name="T114"> II. OBVESTILA;</text:span><text:span text:style-name="T32"> <text:s text:c="22"/><text:tab/><text:tab/> <text:s/></text:span><text:span text:style-name="T12">(U</text:span><text:span text:style-name="T13">C</text:span><text:span text:style-name="T12">-30</text:span><text:span text:style-name="T13">8</text:span><text:span text:style-name="T12">; MAPA-&gt;II OBVESTILA)</text:span></text:p>
      <text:p text:style-name="P33"><text:tab/><text:tab/><text:tab/><text:tab/><text:tab/><text:tab/><text:tab/> <text:s/><text:span text:style-name="T164"><text:s/></text:span><text:span text:style-name="T165">(poglej, če obvestila so, če niso niso)</text:span></text:p>
      <text:p text:style-name="P69"/>
      <text:p text:style-name="P78"><text:span text:style-name="T85">€</text:span><text:span text:style-name="T58">18.55 peti oglasni blok: </text:span><text:span text:style-name="T71">R-991 (BEVOG)</text:span><text:span text:style-name="T135">;</text:span></text:p>
      <text:p text:style-name="P68"/>
      <text:p text:style-name="P80">%19.00 RESCAN MIXXX LIBRARY – ob priliki, ne na silo …</text:p>
      <text:p text:style-name="P79"/>
      <text:p text:style-name="P146">PROSTO: <text:span text:style-name="T219">UC-46 (RS46)!! NE VRTIŠ V BLOKU Z DRUGIMI UC-, U-, R-REKLAMAMI. HVALA.</text:span></text:p>
      <text:p text:style-name="P59"/>
      <text:p text:style-name="P58">ZARŠ 30s NAPOVEDNIKI!</text:p>
      <text:p text:style-name="P54"><text:span text:style-name="T162">UC-548 (BANDCAMP); UC-549 (DOBR ŽAGA); </text:span><text:span text:style-name="T161">U</text:span><text:span text:style-name="T163">C</text:span><text:span text:style-name="T161">-550 (ZARŠ KROVEC), U</text:span><text:span text:style-name="T163">C</text:span><text:span text:style-name="T161">-551 (DUBZILLA), U</text:span><text:span text:style-name="T163">C</text:span><text:span text:style-name="T161">-552 (INCURABILI), U</text:span><text:span text:style-name="T163">C</text:span><text:span text:style-name="T161">-553 (KARMAKOMA), U</text:span><text:span text:style-name="T163">C</text:span><text:span text:style-name="T161">-554 (TITOS BOJS), </text:span></text:p>
      <text:p text:style-name="P54"><text:span text:style-name="T161">U</text:span><text:span text:style-name="T163">C</text:span><text:span text:style-name="T161">-555 (ALL STRINGS DETACHED), U</text:span><text:span text:style-name="T163">C</text:span><text:span text:style-name="T161">-556 (MARTIN RAMOVEŠ), </text:span></text:p>
      <text:p text:style-name="P52"><text:span text:style-name="T214">U</text:span><text:span text:style-name="T215">C</text:span><text:span text:style-name="T214">-557 (GRRIZLI MADAMS); </text:span><text:span text:style-name="T216">UC-558 (LOLITA), </text:span><text:span text:style-name="T201">UC-559 (CTRL N)</text:span><text:span text:style-name="T209">;</text:span></text:p>
      <text:p text:style-name="P50"><text:tab/><text:tab/></text:p>
      <text:p text:style-name="P118"/>
      <text:p text:style-name="P118"/>
      <text:p text:style-name="P116"><text:span text:style-name="T34">Danes: U-142</text:span><text:span text:style-name="T1"> IZVEN ZAKONA</text:span><text:span text:style-name="T34">, </text:span><text:span text:style-name="T38">U-</text:span><text:span text:style-name="T34">127ª (</text:span><text:span text:style-name="T1">NIGHT TIME);</text:span></text:p>
      <text:p text:style-name="P113"/>
      <text:p text:style-name="P114"><text:span text:style-name="T183">Jutri: U-111 </text:span><text:span text:style-name="T184">(GODBENI IMPERIALIZEM), </text:span><text:span text:style-name="T183">MD-GR/26 </text:span><text:span text:style-name="T184">(</text:span>RAJMKIKRZ);</text:p>
      <text:p text:style-name="P56"/>
      <text:p text:style-name="P119"><text:span text:style-name="T36">RADIA.FM: <text:s/></text:span><text:span text:style-name="T33">UC-500, UC-501, UC-502, UC-503, UC-504, UC-505 </text:span><text:span text:style-name="T50"><text:s/></text:span></text:p>
      <text:p text:style-name="P122"/>
      <text:p text:style-name="P57">RadioŠtudent</text:p>
      <text:p text:style-name="P6"><text:span text:style-name="T44">Dnevni program za SREDO, </text:span><text:span text:style-name="T46">29</text:span><text:span text:style-name="T44">. </text:span><text:span text:style-name="T45">april </text:span><text:span text:style-name="T44">2015</text:span></text:p>
      <text:p text:style-name="P87"/>
      <text:p text:style-name="P102"><text:span text:style-name="T51">*</text:span><text:span text:style-name="T55">19.00</text:span><text:span text:style-name="T49"> </text:span><text:span text:style-name="T51">TOLPA BUMOV: </text:span><text:span text:style-name="T53">WAXAHATCHEE - Ivy Tripp (Wichita/PIAS, 2015) </text:span></text:p>
      <text:p text:style-name="P103"><text:span text:style-name="T202">- pripravlja </text:span><text:span text:style-name="T203">Luka Bevk</text:span><text:span text:style-name="T117">; </text:span><text:span text:style-name="T2">(MAPA-&gt; TB SREDA oz.V ŽIVO oz. SPIKERJI@GMAIL.COM)</text:span></text:p>
      <text:p text:style-name="P95"/>
      <text:p text:style-name="P100"><text:span text:style-name="T83">&amp;</text:span><text:span text:style-name="T58">19.55 </text:span><text:span text:style-name="T82">3.</text:span><text:span text:style-name="T58"> ured. blok</text:span><text:span text:style-name="T83">&gt;BREZ AVIZOV</text:span><text:span text:style-name="T58">: </text:span><text:span text:style-name="T60">P-R-A-Z-E-N</text:span><text:span text:style-name="T59">;</text:span></text:p>
      <text:p text:style-name="P107"/>
      <text:p text:style-name="P147"><text:span text:style-name="T87">*20.00</text:span><text:span text:style-name="T88"> </text:span><text:span text:style-name="T89">Odprti termin za kulturo: </text:span><text:span text:style-name="T90">Tako se je jedlo v 90.: fenomen</text:span></text:p>
      <text:p text:style-name="P148"><text:span text:style-name="T90">in ponudba hitre hrane v poznih 80-ih in 90-ih v Sloveniji</text:span></text:p>
      <text:p text:style-name="P111"><text:span text:style-name="T95">– pripravlja</text:span><text:span text:style-name="T96">ta Otorepec in Jumič</text:span></text:p>
      <text:p text:style-name="P109"><text:span text:style-name="T5">(</text:span><text:span text:style-name="T6">V KOSU – </text:span><text:span text:style-name="T15">TMP\AKTUALNO\</text:span><text:span text:style-name="T16">univerza</text:span><text:span text:style-name="T15">\</text:span><text:span text:style-name="T16">ZMR</text:span><text:span text:style-name="T15">\...</text:span><text:span text:style-name="T5">)</text:span></text:p>
      <text:p text:style-name="P108"/>
      <text:p text:style-name="P112"><text:span text:style-name="T106">*2</text:span><text:span text:style-name="T107">1</text:span><text:span text:style-name="T106">.00</text:span><text:span text:style-name="T126"> </text:span><text:span text:style-name="T123">NIGHT TIME</text:span><text:span text:style-name="T124"> – </text:span><text:span text:style-name="T121">pripravlja Cpt. Soul;</text:span><text:span text:style-name="T42"> <text:s text:c="7"/></text:span><text:span text:style-name="T91"><text:s text:c="7"/><text:tab/> <text:s text:c="8"/>(</text:span><text:span text:style-name="T94">snet</text:span><text:span text:style-name="T93">!</text:span><text:span text:style-name="T92">)</text:span></text:p>
      <text:p text:style-name="P110"><text:span text:style-name="T169">(</text:span><text:span text:style-name="T170">\\BARTOLDO\TMP\A-U\GR\NIGHT TIME\... </text:span><text:span text:style-name="T171">+ </text:span><text:span text:style-name="T173">\\BROADCAST\Music\ODDAJE\_</text:span><text:span text:style-name="T174">PRIHAJAJOCE</text:span><text:span text:style-name="T173">\</text:span><text:span text:style-name="T171">...</text:span><text:span text:style-name="T172">)</text:span></text:p>
      <text:p text:style-name="P96"/>
      <text:p text:style-name="P90"><text:span text:style-name="T105">*2</text:span><text:span text:style-name="T108">2</text:span><text:span text:style-name="T105">.00</text:span><text:span text:style-name="T117"> </text:span><text:span text:style-name="T125">IZVEN ZAKONA</text:span><text:span text:style-name="T98"> – </text:span><text:span text:style-name="T117">pripravlja Milko Poštrak;</text:span><text:span text:style-name="T48"> <text:s text:c="12"/></text:span><text:span text:style-name="T17">(!</text:span><text:span text:style-name="T18">POSNETO</text:span><text:span text:style-name="T17">)</text:span></text:p>
      <text:p text:style-name="P92"/>
      <text:p text:style-name="P93"><text:span text:style-name="T204">*</text:span><text:span text:style-name="T205">23.00</text:span><text:span text:style-name="T152"> RŠ KONCERT</text:span><text:span text:style-name="T180">: </text:span><text:span text:style-name="T148">BRÖTZMANN/EDWARDS/NOBLE - Soulfood Available</text:span></text:p>
      <text:p text:style-name="P94"><text:span text:style-name="T148">(Clean Feed, 2014) </text:span><text:span text:style-name="T146">- </text:span><text:span text:style-name="T147">pripravlja </text:span><text:span text:style-name="T148">aleš rojc</text:span></text:p>
      <text:p text:style-name="P97"><text:span text:style-name="T156"><text:s text:c="35"/>(posneto&gt;tmp</text:span><text:span text:style-name="T159">\</text:span><text:span text:style-name="T158">akt.ured.</text:span><text:span text:style-name="T159">\</text:span><text:span text:style-name="T158">gr</text:span><text:span text:style-name="T159">\</text:span><text:span text:style-name="T158">rs koncert</text:span><text:span text:style-name="T159">\</text:span><text:span text:style-name="T156">)</text:span></text:p>
      <text:p text:style-name="P101"><text:span text:style-name="T58">&amp;23.59 </text:span><text:span text:style-name="T82">4.</text:span><text:span text:style-name="T58"> UREDNIŠKI BLOK</text:span><text:span text:style-name="T66">&lt;BREZADVIZOV&gt;</text:span><text:span text:style-name="T58">: </text:span><text:span text:style-name="T61">UC-450 (ZAPRITE)</text:span><text:span text:style-name="T63">;</text:span></text:p>
      <text:p text:style-name="P89"><text:span text:style-name="T105">*24.00</text:span><text:span text:style-name="T125"> </text:span><text:span text:style-name="T101">RŠ HIT</text:span><text:span text:style-name="T29"> <text:s text:c="32"/></text:span><text:span text:style-name="T132">------------------&gt; <text:s text:c="3"/>( MP3 ON F:/ODDAJE/A JE TO RŠ HIT)</text:span></text:p>
      <text:p text:style-name="P91"/>
      <text:p text:style-name="P98"><text:span text:style-name="T191">*</text:span><text:span text:style-name="T193">24.0</text:span><text:span text:style-name="T192">3</text:span><text:span text:style-name="T187"> </text:span><text:span text:style-name="T197">NOČNI PROGRAM: SECUNDA CONVERSATIO</text:span><text:span text:style-name="T199"> </text:span></text:p>
      <text:p text:style-name="P99"><text:s text:c="44"/>– PRIPRAVLJAJO OMIKANCI NA ŽIVO!</text:p>
      <text:p text:style-name="P88"><text:span text:style-name="T80">*</text:span><text:span text:style-name="T81">**</text:span><text:span text:style-name="T80">.</text:span><text:span text:style-name="T81">**</text:span><text:span text:style-name="T58"> RS AVIZO: „KO KO KO ŠTUDENT NA RAJŽO GRE“ </text:span><text:span text:style-name="T82">X3</text:span><text:span text:style-name="T58">;</text:span></text:p>
      <text:p text:style-name="P104">***.**<text:span text:style-name="T149"> </text:span>RADIO KAKUZZL;</text:p>
      <text:p text:style-name="P105"/>
      <text:p text:style-name="P106">*Vse posnete oddaje nastavljene na mrežo, t.j. bodisi na M: bodisi na T:, je treba skopirat na F: - še posebej, če gre za celotne oddaje!!!</text:p>
      <text:p text:style-name="P115">Jutri pa:</text:p>
      <text:p text:style-name="P123">07.00 JUTRANJI PROGRAM S POLONO IN PETRO</text:p>
      <text:p text:style-name="P128">07.30 Jak-dijak IN SVIT KOMEL</text:p>
      <text:p text:style-name="P123">09.30 LANX SATURA - <text:span text:style-name="T217">KRIŽANOVSKIJ</text:span></text:p>
      <text:p text:style-name="P124">10.00 Mešano na žaru: <text:span text:style-name="T218">Kirpal Paredes ... v živo ...</text:span></text:p>
      <text:p text:style-name="P130">12.00 <text:span text:style-name="T168">ČRNA LUKNJA</text:span></text:p>
      <text:p text:style-name="P149">13.00 <text:span text:style-name="T219">Fine umetnosti: Glas (Škuc, 9.4. - 3.5.2015)</text:span></text:p>
      <text:p text:style-name="P150"><text:span text:style-name="T219">- pripravlja Robert Bobnič???</text:span></text:p>
      <text:p text:style-name="P131">1<text:span text:style-name="T180">5</text:span>.00 DnevnO-informativni OFF program + KULTURNE NOVICE</text:p>
      <text:p text:style-name="P127">1<text:span text:style-name="T180">6</text:span>.<text:span text:style-name="T166">0</text:span>0 <text:span text:style-name="T167">TERMINAL <text:s/></text:span></text:p>
      <text:p text:style-name="P130">16.30 MESTNI NAPOVEDNIK</text:p>
      <text:p text:style-name="P125">17.00 OFFSAJD</text:p>
      <text:p text:style-name="P129"><text:span text:style-name="T143">19.00 </text:span><text:span text:style-name="T144">TOLPA BUMOV: </text:span><text:span text:style-name="T145">DEATH GRIPS - The Powers That B (Harvest, 2015)</text:span></text:p>
      <text:p text:style-name="P133">- pripravlja <text:span text:style-name="T218">marko karlovčec</text:span></text:p>
      <text:p text:style-name="P125">20.00 RHYME KICKERS – pripravlja Jizah DAFUNK</text:p>
      <text:p text:style-name="P126">21.30 </text:p>
      <text:list xml:id="list4915795345816305325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37">23.00 GODBENI IMPERIALIZEM – pripravlja Luka Zagoričnik</text:p>
                    </text:list-item>
                    <text:list-item>
                      <text:p text:style-name="P140"><text:span text:style-name="T136">2</text:span><text:span text:style-name="T137">4</text:span><text:span text:style-name="T136">.0</text:span><text:span text:style-name="T137">4</text:span><text:span text:style-name="T136"> </text:span><text:span text:style-name="T140">RADIA NETWORK: </text:span><text:span text:style-name="T141">Show 52</text:span><text:span text:style-name="T142">5</text:span><text:span text:style-name="T141">: </text:span><text:span text:style-name="T142">Interstellar Sounds </text:span></text:p>
                    </text:list-item>
                    <text:list-item>
                      <text:p text:style-name="P139">(TEA FM, Zaragoza, Španija)</text:p>
                    </text:list-item>
                    <text:list-item>
                      <text:p text:style-name="P138">24.30 rš hit</text:p>
                    </text:list-item>
                    <text:list-item>
                      <text:p text:style-name="P140"><text:soft-page-break/><text:span text:style-name="T138">24.35 aRdio </text:span><text:span text:style-name="T139">AKKI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4-28T22:23:19.095000000</dc:date>
    <meta:print-date>2015-04-28T22:18:17.252000000</meta:print-date>
    <meta:editing-cycles>55</meta:editing-cycles>
    <meta:editing-duration>P1DT13H4M39S</meta:editing-duration>
    <meta:generator>LibreOffice/4.4.2.1$Windows_x86 LibreOffice_project/93fc8832889bf050a10ec6d0171dae213adc9b55</meta:generator>
    <meta:document-statistic meta:table-count="0" meta:image-count="0" meta:object-count="0" meta:page-count="5" meta:paragraph-count="139" meta:word-count="914" meta:character-count="6957" meta:non-whitespace-character-count="5551"/>
  </office:meta>
</office:document-meta>
</file>