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4pt" fo:font-style="italic" officeooo:paragraph-rsid="0088660e" style:font-size-asian="4pt" style:font-style-asian="italic" style:font-size-complex="4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weight="normal" officeooo:paragraph-rsid="0079aa1e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weight="bold" officeooo:paragraph-rsid="0079aa1e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7" style:family="paragraph" style:parent-style-name="Text_20_body">
      <style:paragraph-properties fo:margin-left="0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fo:break-before="page" style:writing-mode="lr-tb"/>
      <style:text-properties style:font-name="Courier New1" fo:font-size="14pt" officeooo:paragraph-rsid="005b8532" style:font-size-asian="14pt" style:font-size-complex="14pt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page-number="auto" fo:break-before="page" style:writing-mode="lr-tb"/>
      <style:text-properties style:font-name="Courier New1" fo:font-size="14pt" fo:language="en" fo:country="GB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fo:padding="0.0291in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tyle="italic" officeooo:paragraph-rsid="008fda4d" style:font-style-asian="italic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hyphenate="false" fo:hyphenation-remain-char-count="2" fo:hyphenation-push-char-count="2"/>
    </style:style>
    <style:style style:name="P13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14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15" style:family="paragraph" style:parent-style-name="Text_20_body">
      <style:paragraph-properties fo:margin-left="-0.3937in" fo:margin-right="0.2362in" fo:margin-top="0in" fo:margin-bottom="0.0398in" style:contextual-spacing="false" fo:line-height="100%" fo:text-align="center" style:justify-single-word="false" fo:orphans="2" fo:widows="2" fo:hyphenation-ladder-count="no-limit" fo:text-indent="0in" style:auto-text-indent="false" style:writing-mode="lr-tb"/>
      <style:text-properties style:font-name="Courier New1" fo:hyphenate="false" fo:hyphenation-remain-char-count="2" fo:hyphenation-push-char-count="2"/>
    </style:style>
    <style:style style:name="P16" style:family="paragraph" style:parent-style-name="Text_20_body">
      <style:paragraph-properties fo:margin-left="-0.3937in" fo:margin-right="0.2362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style:font-name="Courier New1" officeooo:paragraph-rsid="008fda4d" fo:hyphenate="false" fo:hyphenation-remain-char-count="2" fo:hyphenation-push-char-count="2"/>
    </style:style>
    <style:style style:name="P17" style:family="paragraph" style:parent-style-name="Text_20_body">
      <style:paragraph-properties fo:margin-left="-0.3937in" fo:margin-right="0.2362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hyphenate="false" fo:hyphenation-remain-char-count="2" fo:hyphenation-push-char-count="2"/>
    </style:style>
    <style:style style:name="P18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rsid="008fda4d" officeooo:paragraph-rsid="008fda4d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-0.3937in" fo:margin-right="0.2362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style:font-name="Courier New1" fo:font-size="14pt" officeooo:rsid="008fda4d" officeooo:paragraph-rsid="008fda4d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style="italic" officeooo:paragraph-rsid="008a344a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1" fo:font-size="14pt" officeooo:rsid="0084515d" officeooo:paragraph-rsid="0084b823" fo:background-color="#000000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1" fo:font-size="14pt" officeooo:paragraph-rsid="008fda4d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-0.3937in" fo:margin-right="0.2362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officeooo:paragraph-rsid="008fda4d" fo:hyphenate="false" fo:hyphenation-remain-char-count="2" fo:hyphenation-push-char-count="2"/>
    </style:style>
    <style:style style:name="P30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8e118e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7be281" fo:background-color="transparent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6c397d" fo:background-color="transparent" style:font-size-asian="14pt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-0.3937in" fo:margin-right="-0.1181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language="sl" fo:country="SI" fo:font-weight="bold" officeooo:paragraph-rsid="008e118e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9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style="italic" officeooo:paragraph-rsid="003761ac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0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style="italic" officeooo:paragraph-rsid="008fda4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-0.3937in" fo:margin-right="-0.1181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style:font-name="Courier New1" fo:font-size="14pt" fo:font-style="italic" officeooo:rsid="009134f6" officeooo:paragraph-rsid="009134f6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2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style="normal" fo:font-weight="normal" officeooo:paragraph-rsid="00674bed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language="de" fo:country="DE" fo:font-weight="bold" officeooo:paragraph-rsid="006c397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44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language="da" fo:country="DK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5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8pt" fo:font-weight="bold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left="0in" fo:margin-right="-0.1575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47" style:family="paragraph" style:parent-style-name="Text_20_body">
      <style:paragraph-properties fo:margin-left="0in" fo:margin-right="-0.1575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-0.3937in" fo:margin-right="0.0783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margin-left="-0.3937in" fo:margin-right="0.0783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-0.5118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51" style:family="paragraph" style:parent-style-name="Text_20_body" style:master-page-name="">
      <style:paragraph-properties fo:margin-left="-0.3937in" fo:margin-right="0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page-number="auto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52" style:family="paragraph" style:parent-style-name="Text_20_body" style:master-page-name="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size="14pt" style:text-underline-style="solid" style:text-underline-width="auto" style:text-underline-color="font-color" fo:font-weight="bold" officeooo:paragraph-rsid="0088660e" style:font-size-asian="14pt" style:font-weight-asian="bold" style:font-size-complex="14pt" style:font-weight-complex="bold" fo:hyphenate="false" fo:hyphenation-remain-char-count="2" fo:hyphenation-push-char-count="2"/>
    </style:style>
    <style:style style:name="P53" style:family="paragraph" style:parent-style-name="Text_20_body" style:master-page-name="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size="14pt" officeooo:paragraph-rsid="008fda4d" style:font-size-asian="14pt" style:font-size-complex="14pt" fo:hyphenate="false" fo:hyphenation-remain-char-count="2" fo:hyphenation-push-char-count="2"/>
    </style:style>
    <style:style style:name="P54" style:family="paragraph" style:parent-style-name="Text_20_body" style:master-page-name="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55" style:family="paragraph" style:parent-style-name="Text_20_body">
      <style:paragraph-properties fo:margin-left="-0.3937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1" fo:font-style="italic" officeooo:rsid="00297d29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56" style:family="paragraph" style:parent-style-name="Text_20_body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1" officeooo:paragraph-rsid="008bb209" fo:background-color="#000000" fo:hyphenate="false" fo:hyphenation-remain-char-count="2" fo:hyphenation-push-char-count="2"/>
    </style:style>
    <style:style style:name="P57" style:family="paragraph" style:parent-style-name="Text_20_body">
      <style:paragraph-properties fo:margin-left="-0.3937in" fo:margin-right="0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officeooo:paragraph-rsid="008bb209" fo:background-color="#000000" fo:hyphenate="false" fo:hyphenation-remain-char-count="2" fo:hyphenation-push-char-count="2"/>
    </style:style>
    <style:style style:name="P58" style:family="paragraph" style:parent-style-name="Text_20_body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hyphenate="false" fo:hyphenation-remain-char-count="2" fo:hyphenation-push-char-count="2"/>
    </style:style>
    <style:style style:name="P59" style:family="paragraph" style:parent-style-name="Text_20_body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60" style:family="paragraph" style:parent-style-name="Text_20_body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officeooo:paragraph-rsid="0088660e" fo:hyphenate="false" fo:hyphenation-remain-char-count="2" fo:hyphenation-push-char-count="2"/>
    </style:style>
    <style:style style:name="P61" style:family="paragraph" style:parent-style-name="Text_20_body">
      <style:paragraph-properties fo:margin-left="-0.3937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hyphenate="false" fo:hyphenation-remain-char-count="2" fo:hyphenation-push-char-count="2"/>
    </style:style>
    <style:style style:name="P62" style:family="paragraph" style:parent-style-name="Text_20_body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style="italic" officeooo:paragraph-rsid="00509199" style:font-size-asian="14pt" style:font-style-asian="italic" style:font-size-complex="14pt" style:font-style-complex="italic" fo:hyphenate="false" fo:hyphenation-remain-char-count="2" fo:hyphenation-push-char-count="2"/>
    </style:style>
    <style:style style:name="P63" style:family="paragraph" style:parent-style-name="Text_20_body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font-style="italic" officeooo:paragraph-rsid="008fda4d" style:font-size-asian="14pt" style:font-style-asian="italic" style:font-size-complex="14pt" style:font-style-complex="italic" fo:hyphenate="false" fo:hyphenation-remain-char-count="2" fo:hyphenation-push-char-count="2"/>
    </style:style>
    <style:style style:name="P64" style:family="paragraph" style:parent-style-name="Text_20_body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65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8pt" fo:font-style="normal" officeooo:paragraph-rsid="0088660e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66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67" style:family="paragraph" style:parent-style-name="Standard_20__28_user_29_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writing-mode="lr-tb"/>
      <style:text-properties style:font-name="Courier New" fo:font-size="8pt" fo:language="en" fo:country="GB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68" style:family="paragraph" style:parent-style-name="Text_20_body">
      <style:paragraph-properties fo:margin-left="-0.3937in" fo:margin-right="-0.1181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69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fo:language="sl" fo:country="SI" fo:font-weight="bold" officeooo:paragraph-rsid="0040df64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70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22pt" fo:font-weight="bold" officeooo:paragraph-rsid="00674bed" style:font-size-asian="22pt" style:font-weight-asian="bold" style:font-size-complex="22pt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1" fo:font-size="14pt" fo:background-color="#000000" style:font-size-asian="14pt" style:font-size-complex="14pt" fo:hyphenate="false" fo:hyphenation-remain-char-count="2" fo:hyphenation-push-char-count="2"/>
    </style:style>
    <style:style style:name="P72" style:family="paragraph" style:parent-style-name="Text_20_body">
      <style:paragraph-properties fo:margin-left="-0.3937in" fo:margin-right="-0.1181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1" fo:font-size="14pt" fo:language="sl" fo:country="SI" fo:font-weight="bold" officeooo:paragraph-rsid="008e118e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73" style:family="paragraph" style:parent-style-name="Text_20_body">
      <style:paragraph-properties fo:margin-left="-0.3937in" fo:margin-right="-0.1181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14pt" fo:language="sl" fo:country="SI" fo:font-weight="bold" officeooo:paragraph-rsid="008e118e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74" style:family="paragraph" style:parent-style-name="Text_20_body">
      <style:paragraph-properties fo:margin-left="-0.3937in" fo:margin-right="-0.1181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8pt" fo:font-style="italic" officeooo:rsid="001f0fe1" officeooo:paragraph-rsid="001f0fe1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75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paragraph-rsid="007a0571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6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paragraph-rsid="004cad3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7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paragraph-rsid="00979af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8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paragraph-rsid="009c66b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9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rsid="00338b7c" officeooo:paragraph-rsid="00338b7c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0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rsid="00338b7c" officeooo:paragraph-rsid="00979af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1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rsid="00338b7c" officeooo:paragraph-rsid="009c66b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2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tyle="italic" officeooo:paragraph-rsid="009c66b8" fo:background-color="transparent" style:font-style-asian="italic" style:font-style-complex="italic" fo:hyphenate="false" fo:hyphenation-remain-char-count="2" fo:hyphenation-push-char-count="2"/>
    </style:style>
    <style:style style:name="P83" style:family="paragraph" style:parent-style-name="Text_20_body">
      <style:paragraph-properties fo:margin-left="0in" fo:margin-right="0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style:font-name="Courier New1" fo:font-style="italic" officeooo:paragraph-rsid="009c66b8" fo:background-color="transparent" style:font-style-asian="italic" style:font-style-complex="italic" fo:hyphenate="false" fo:hyphenation-remain-char-count="2" fo:hyphenation-push-char-count="2"/>
    </style:style>
    <style:style style:name="P84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85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86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4pt" fo:font-style="normal" style:font-size-asian="4pt" style:font-style-asian="normal" style:font-size-complex="4pt" style:font-style-complex="normal" fo:hyphenate="false" fo:hyphenation-remain-char-count="2" fo:hyphenation-push-char-count="2"/>
    </style:style>
    <style:style style:name="P87" style:family="paragraph" style:parent-style-name="Text_20_body" style:master-page-name="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style="italic" officeooo:paragraph-rsid="009c66b8" fo:background-color="transparent" style:font-style-asian="italic" style:font-style-complex="italic" fo:hyphenate="false" fo:hyphenation-remain-char-count="2" fo:hyphenation-push-char-count="2"/>
    </style:style>
    <style:style style:name="P88" style:family="paragraph" style:parent-style-name="Text_20_body" style:master-page-name="">
      <style:paragraph-properties fo:margin-left="0in" fo:margin-right="-0.1575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size="11pt" fo:font-style="normal" officeooo:paragraph-rsid="006f1f6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9" style:family="paragraph" style:parent-style-name="Text_20_body">
      <style:paragraph-properties fo:margin-left="0in" fo:margin-right="-0.1575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paragraph-rsid="0088660e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0" style:family="paragraph" style:parent-style-name="Text_20_body">
      <style:paragraph-properties fo:margin-left="0in" fo:margin-right="-0.1575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paragraph-rsid="00979af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1" style:family="paragraph" style:parent-style-name="Text_20_body">
      <style:paragraph-properties fo:margin-left="0in" fo:margin-right="-0.1575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1pt" fo:font-style="normal" officeooo:paragraph-rsid="009c66b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2" style:family="paragraph" style:parent-style-name="Text_20_body" style:master-page-name="">
      <style:paragraph-properties fo:margin-left="0in" fo:margin-right="-0.1575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size="11pt" fo:font-style="normal" officeooo:paragraph-rsid="00979af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3" style:family="paragraph" style:parent-style-name="Text_20_body" style:master-page-name="">
      <style:paragraph-properties fo:margin-left="0in" fo:margin-right="-0.1575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size="11pt" fo:font-style="normal" officeooo:paragraph-rsid="009c66b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4" style:family="paragraph" style:parent-style-name="Text_20_body" style:master-page-name="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officeooo:paragraph-rsid="00979afb" fo:hyphenate="false" fo:hyphenation-remain-char-count="2" fo:hyphenation-push-char-count="2"/>
    </style:style>
    <style:style style:name="P95" style:family="paragraph" style:parent-style-name="Text_20_body">
      <style:paragraph-properties fo:margin-left="-0.3937in" fo:margin-right="0.2362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officeooo:paragraph-rsid="00979afb" fo:hyphenate="false" fo:hyphenation-remain-char-count="2" fo:hyphenation-push-char-count="2"/>
    </style:style>
    <style:style style:name="P96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officeooo:paragraph-rsid="00979afb" fo:hyphenate="false" fo:hyphenation-remain-char-count="2" fo:hyphenation-push-char-count="2"/>
    </style:style>
    <style:style style:name="P97" style:family="paragraph" style:parent-style-name="Text_20_body">
      <style:paragraph-properties fo:margin-left="-0.3937in" fo:margin-right="0.2362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style:font-name="Courier New1" officeooo:paragraph-rsid="00981977" fo:hyphenate="false" fo:hyphenation-remain-char-count="2" fo:hyphenation-push-char-count="2"/>
    </style:style>
    <style:style style:name="P98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981977" fo:background-color="transparent" style:font-size-asian="14pt" style:font-size-complex="14pt" fo:hyphenate="false" fo:hyphenation-remain-char-count="2" fo:hyphenation-push-char-count="2"/>
    </style:style>
    <style:style style:name="P99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14pt" officeooo:paragraph-rsid="009c66b8" style:font-size-asian="14pt" style:font-size-complex="14pt" fo:hyphenate="false" fo:hyphenation-remain-char-count="2" fo:hyphenation-push-char-count="2"/>
    </style:style>
    <style:style style:name="P100" style:family="paragraph" style:parent-style-name="Text_20_body">
      <style:paragraph-properties fo:margin-left="-0.3937in" fo:margin-right="0.2362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1" fo:font-size="14pt" officeooo:rsid="008bbd99" officeooo:paragraph-rsid="009c66b8" fo:background-color="transparent" style:font-size-asian="14pt" style:font-size-complex="14pt" fo:hyphenate="false" fo:hyphenation-remain-char-count="2" fo:hyphenation-push-char-count="2"/>
    </style:style>
    <style:style style:name="P101" style:family="paragraph" style:parent-style-name="Text_20_body">
      <style:paragraph-properties fo:margin-left="-0.3937in" fo:margin-right="0.2362in" fo:margin-top="0in" fo:margin-bottom="0.0398in" style:contextual-spacing="false" fo:line-height="100%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14pt" officeooo:rsid="008bbd99" officeooo:paragraph-rsid="009c66b8" fo:background-color="transparent" style:font-size-asian="14pt" style:font-size-complex="14pt" fo:hyphenate="false" fo:hyphenation-remain-char-count="2" fo:hyphenation-push-char-count="2"/>
    </style:style>
    <style:style style:name="P102" style:family="paragraph" style:parent-style-name="Text_20_body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language="en" fo:country="US" fo:font-style="italic" officeooo:rsid="00981977" officeooo:paragraph-rsid="00981977" style:font-style-asian="italic" style:font-style-complex="italic" fo:hyphenate="false" fo:hyphenation-remain-char-count="2" fo:hyphenation-push-char-count="2"/>
    </style:style>
    <style:style style:name="P103" style:family="paragraph" style:parent-style-name="Text_20_body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104" style:family="paragraph" style:parent-style-name="Text_20_body" style:master-page-name="">
      <style:paragraph-properties fo:margin-left="-0.3937in" fo:margin-right="0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1" fo:font-style="italic" officeooo:paragraph-rsid="006c397d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officeooo:rsid="0088ab71" style:font-size-asian="9pt" style:font-style-asian="italic" style:font-size-complex="9pt" style:font-style-complex="italic"/>
    </style:style>
    <style:style style:name="T5" style:family="text">
      <style:text-properties fo:font-size="9pt" fo:language="de" fo:country="DE" fo:font-style="italic" officeooo:rsid="009c66b8" style:font-size-asian="9pt" style:font-style-asian="italic" style:font-size-complex="9pt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normal" style:font-size-asian="8pt" style:font-style-asian="normal" style:font-size-complex="8pt" style:font-style-complex="normal"/>
    </style:style>
    <style:style style:name="T9" style:family="text">
      <style:text-properties fo:language="en" fo:country="GB"/>
    </style:style>
    <style:style style:name="T10" style:family="text">
      <style:text-properties fo:language="en" fo:country="GB" fo:font-weight="normal" style:font-weight-asian="normal" style:font-weight-complex="normal"/>
    </style:style>
    <style:style style:name="T11" style:family="text">
      <style:text-properties fo:language="en" fo:country="GB" fo:font-weight="normal" officeooo:rsid="0034cf79" style:font-weight-asian="normal" style:font-weight-complex="normal"/>
    </style:style>
    <style:style style:name="T12" style:family="text">
      <style:text-properties fo:language="en" fo:country="GB" fo:font-weight="normal" officeooo:rsid="000b08c4" style:font-weight-asian="normal" style:font-weight-complex="normal"/>
    </style:style>
    <style:style style:name="T13" style:family="text">
      <style:text-properties fo:language="en" fo:country="GB" fo:font-weight="normal" style:font-weight-asian="normal" style:font-name-complex="Courier New" style:font-weight-complex="normal"/>
    </style:style>
    <style:style style:name="T14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15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16" style:family="text">
      <style:text-properties fo:language="en" fo:country="GB" style:text-underline-style="none" fo:font-weight="normal" officeooo:rsid="003bfe53" style:font-weight-asian="normal" style:font-name-complex="Courier New" style:font-weight-complex="normal"/>
    </style:style>
    <style:style style:name="T17" style:family="text">
      <style:text-properties fo:language="en" fo:country="GB" style:text-underline-style="none" fo:font-weight="normal" officeooo:rsid="0079aa1e" style:font-weight-asian="normal" style:font-name-complex="Courier New" style:font-weight-complex="normal"/>
    </style:style>
    <style:style style:name="T18" style:family="text">
      <style:text-properties fo:language="en" fo:country="GB" style:text-underline-style="none" fo:font-weight="normal" officeooo:rsid="008d3207" style:font-weight-asian="normal" style:font-name-complex="Courier New" style:font-weight-complex="normal"/>
    </style:style>
    <style:style style:name="T19" style:family="text">
      <style:text-properties fo:language="en" fo:country="GB" style:text-underline-style="none" fo:font-weight="normal" officeooo:rsid="00940bb8" style:font-weight-asian="normal" style:font-name-complex="Courier New" style:font-weight-complex="normal"/>
    </style:style>
    <style:style style:name="T20" style:family="text">
      <style:text-properties fo:language="en" fo:country="GB" fo:font-style="italic" style:font-style-asian="italic" style:font-style-complex="italic"/>
    </style:style>
    <style:style style:name="T21" style:family="text">
      <style:text-properties fo:language="en" fo:country="GB" fo:font-style="italic" fo:background-color="transparent" loext:char-shading-value="0" style:font-style-asian="italic" style:font-style-complex="italic"/>
    </style:style>
    <style:style style:name="T22" style:family="text">
      <style:text-properties fo:language="en" fo:country="GB" fo:font-style="italic" officeooo:rsid="0063c7c6" fo:background-color="transparent" loext:char-shading-value="0" style:font-style-asian="italic" style:font-style-complex="italic"/>
    </style:style>
    <style:style style:name="T23" style:family="text">
      <style:text-properties fo:language="en" fo:country="GB" fo:font-style="italic" officeooo:rsid="008fda4d" fo:background-color="transparent" loext:char-shading-value="0" style:font-style-asian="italic" style:font-style-complex="italic"/>
    </style:style>
    <style:style style:name="T24" style:family="text">
      <style:text-properties fo:language="en" fo:country="GB" fo:font-style="italic" officeooo:rsid="00979afb" fo:background-color="transparent" loext:char-shading-value="0" style:font-style-asian="italic" style:font-style-complex="italic"/>
    </style:style>
    <style:style style:name="T25" style:family="text">
      <style:text-properties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26" style:family="text">
      <style:text-properties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27" style:family="text">
      <style:text-properties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28" style:family="text">
      <style:text-properties fo:language="en" fo:country="GB" fo:background-color="transparent" loext:char-shading-value="0"/>
    </style:style>
    <style:style style:name="T29" style:family="text">
      <style:text-properties fo:language="en" fo:country="GB" officeooo:rsid="0063c7c6" fo:background-color="transparent" loext:char-shading-value="0"/>
    </style:style>
    <style:style style:name="T30" style:family="text">
      <style:text-properties fo:language="en" fo:country="GB"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6219b3" style:font-weight-asian="bold" style:font-weight-complex="bold"/>
    </style:style>
    <style:style style:name="T33" style:family="text">
      <style:text-properties fo:font-weight="bold" officeooo:rsid="007be281" style:font-weight-asian="bold" style:font-weight-complex="bold"/>
    </style:style>
    <style:style style:name="T34" style:family="text">
      <style:text-properties fo:font-weight="bold" officeooo:rsid="0095f08f" style:font-weight-asian="bold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3761ac" style:font-style-asian="italic" style:font-style-complex="italic"/>
    </style:style>
    <style:style style:name="T37" style:family="text">
      <style:text-properties fo:font-style="italic" officeooo:rsid="000f47cf" style:font-style-asian="italic" style:font-style-complex="italic"/>
    </style:style>
    <style:style style:name="T38" style:family="text">
      <style:text-properties fo:font-style="italic" officeooo:rsid="006219b3" style:font-style-asian="italic" style:font-style-complex="italic"/>
    </style:style>
    <style:style style:name="T39" style:family="text">
      <style:text-properties fo:font-style="italic" officeooo:rsid="0063c7c6" style:font-style-asian="italic" style:font-style-complex="italic"/>
    </style:style>
    <style:style style:name="T40" style:family="text">
      <style:text-properties fo:font-style="italic" officeooo:rsid="00674bed" style:font-style-asian="italic" style:font-style-complex="italic"/>
    </style:style>
    <style:style style:name="T41" style:family="text">
      <style:text-properties fo:font-style="italic" officeooo:rsid="0088ab71" style:font-style-asian="italic" style:font-style-complex="italic"/>
    </style:style>
    <style:style style:name="T42" style:family="text">
      <style:text-properties fo:font-style="italic" officeooo:rsid="0091c48c" style:font-style-asian="italic" style:font-style-complex="italic"/>
    </style:style>
    <style:style style:name="T43" style:family="text">
      <style:text-properties fo:font-style="italic" officeooo:rsid="0095f08f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8a344a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8e118e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95f08f" style:font-style-asian="italic" style:font-weight-asian="normal" style:font-style-complex="italic" style:font-weight-complex="normal"/>
    </style:style>
    <style:style style:name="T48" style:family="text">
      <style:text-properties fo:font-style="italic" fo:background-color="transparent" loext:char-shading-value="0" style:font-style-asian="italic" style:font-style-complex="italic"/>
    </style:style>
    <style:style style:name="T49" style:family="text">
      <style:text-properties fo:font-style="italic" officeooo:rsid="001bd1fa" fo:background-color="transparent" loext:char-shading-value="0" style:font-style-asian="italic" style:font-style-complex="italic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4f767" style:font-weight-asian="normal" style:font-weight-complex="normal"/>
    </style:style>
    <style:style style:name="T52" style:family="text">
      <style:text-properties fo:font-weight="normal" officeooo:rsid="007be281" style:font-weight-asian="normal" style:font-weight-complex="normal"/>
    </style:style>
    <style:style style:name="T53" style:family="text">
      <style:text-properties fo:font-weight="normal" officeooo:rsid="008a344a" style:font-weight-asian="normal" style:font-weight-complex="normal"/>
    </style:style>
    <style:style style:name="T54" style:family="text">
      <style:text-properties fo:font-weight="normal" officeooo:rsid="008e118e" style:font-weight-asian="normal" style:font-weight-complex="normal"/>
    </style:style>
    <style:style style:name="T55" style:family="text">
      <style:text-properties fo:font-weight="normal" officeooo:rsid="0095f08f" style:font-weight-asian="normal" style:font-weight-complex="normal"/>
    </style:style>
    <style:style style:name="T56" style:family="text">
      <style:text-properties fo:language="de" fo:country="DE" fo:font-style="italic" style:font-style-asian="italic" style:font-style-complex="italic"/>
    </style:style>
    <style:style style:name="T57" style:family="text">
      <style:text-properties fo:language="de" fo:country="DE" fo:font-style="italic" officeooo:rsid="0063c7c6" style:font-style-asian="italic" style:font-style-complex="italic"/>
    </style:style>
    <style:style style:name="T58" style:family="text">
      <style:text-properties fo:language="de" fo:country="DE" fo:font-style="italic" officeooo:rsid="0077761a" style:font-style-asian="italic" style:font-style-complex="italic"/>
    </style:style>
    <style:style style:name="T59" style:family="text">
      <style:text-properties fo:language="de" fo:country="DE" fo:font-weight="bold" style:font-weight-asian="bold" style:font-weight-complex="bold"/>
    </style:style>
    <style:style style:name="T60" style:family="text">
      <style:text-properties fo:language="sl" fo:country="SI"/>
    </style:style>
    <style:style style:name="T61" style:family="text">
      <style:text-properties fo:language="sl" fo:country="SI" officeooo:rsid="0014f767"/>
    </style:style>
    <style:style style:name="T62" style:family="text">
      <style:text-properties fo:language="sl" fo:country="SI" officeooo:rsid="003feeb3"/>
    </style:style>
    <style:style style:name="T63" style:family="text">
      <style:text-properties fo:language="sl" fo:country="SI" fo:font-style="italic" officeooo:rsid="003feeb3" style:font-style-asian="italic" style:font-style-complex="italic"/>
    </style:style>
    <style:style style:name="T64" style:family="text">
      <style:text-properties fo:language="sl" fo:country="SI" fo:font-style="italic" officeooo:rsid="0088660e" style:font-style-asian="italic" style:font-style-complex="italic"/>
    </style:style>
    <style:style style:name="T65" style:family="text">
      <style:text-properties fo:language="sl" fo:country="SI" fo:font-style="italic" officeooo:rsid="008a344a" style:font-style-asian="italic" style:font-style-complex="italic"/>
    </style:style>
    <style:style style:name="T66" style:family="text">
      <style:text-properties fo:language="sl" fo:country="SI" fo:font-style="italic" officeooo:rsid="008e118e" style:font-style-asian="italic" style:font-style-complex="italic"/>
    </style:style>
    <style:style style:name="T67" style:family="text">
      <style:text-properties fo:language="sl" fo:country="SI" fo:font-style="italic" officeooo:rsid="00530420" style:font-style-asian="italic" style:font-style-complex="italic"/>
    </style:style>
    <style:style style:name="T68" style:family="text">
      <style:text-properties fo:language="sl" fo:country="SI" fo:font-style="italic" officeooo:rsid="009c66b8" style:font-style-asian="italic" style:font-style-complex="italic"/>
    </style:style>
    <style:style style:name="T69" style:family="text">
      <style:text-properties fo:language="sl" fo:country="SI" officeooo:rsid="0046974e"/>
    </style:style>
    <style:style style:name="T70" style:family="text">
      <style:text-properties fo:language="sl" fo:country="SI" officeooo:rsid="00509199"/>
    </style:style>
    <style:style style:name="T71" style:family="text">
      <style:text-properties fo:language="sl" fo:country="SI" officeooo:rsid="0063c7c6"/>
    </style:style>
    <style:style style:name="T72" style:family="text">
      <style:text-properties fo:language="sl" fo:country="SI" officeooo:rsid="0075f55e"/>
    </style:style>
    <style:style style:name="T73" style:family="text">
      <style:text-properties fo:language="sl" fo:country="SI" officeooo:rsid="0075f55e" fo:background-color="transparent" loext:char-shading-value="0"/>
    </style:style>
    <style:style style:name="T74" style:family="text">
      <style:text-properties fo:language="sl" fo:country="SI" officeooo:rsid="008fda4d" fo:background-color="transparent" loext:char-shading-value="0"/>
    </style:style>
    <style:style style:name="T75" style:family="text">
      <style:text-properties fo:language="sl" fo:country="SI" officeooo:rsid="008e118e"/>
    </style:style>
    <style:style style:name="T76" style:family="text">
      <style:text-properties fo:language="sl" fo:country="SI" officeooo:rsid="008fda4d"/>
    </style:style>
    <style:style style:name="T77" style:family="text">
      <style:text-properties fo:language="sl" fo:country="SI" officeooo:rsid="00981977"/>
    </style:style>
    <style:style style:name="T78" style:family="text">
      <style:text-properties fo:language="sl" fo:country="SI" officeooo:rsid="009c66b8"/>
    </style:style>
    <style:style style:name="T79" style:family="text">
      <style:text-properties fo:font-size="10pt" fo:font-style="italic" style:font-size-asian="10pt" style:font-style-asian="italic" style:font-size-complex="10pt" style:font-style-complex="italic"/>
    </style:style>
    <style:style style:name="T80" style:family="text">
      <style:text-properties fo:font-size="10pt" fo:font-style="italic" officeooo:rsid="00234c15" style:font-size-asian="10pt" style:font-style-asian="italic" style:font-size-complex="10pt" style:font-style-complex="italic"/>
    </style:style>
    <style:style style:name="T81" style:family="text">
      <style:text-properties fo:font-size="10pt" fo:font-style="italic" officeooo:rsid="00674bed" style:font-size-asian="10pt" style:font-style-asian="italic" style:font-size-complex="10pt" style:font-style-complex="italic"/>
    </style:style>
    <style:style style:name="T82" style:family="text">
      <style:text-properties fo:font-size="10pt" fo:font-style="italic" officeooo:rsid="0045b6a0" style:font-size-asian="10pt" style:font-style-asian="italic" style:font-size-complex="10pt" style:font-style-complex="italic"/>
    </style:style>
    <style:style style:name="T83" style:family="text">
      <style:text-properties fo:font-size="10pt" fo:font-style="italic" officeooo:rsid="0088ab71" style:font-size-asian="10pt" style:font-style-asian="italic" style:font-size-complex="10pt" style:font-style-complex="italic"/>
    </style:style>
    <style:style style:name="T84" style:family="text">
      <style:text-properties fo:font-size="10pt" fo:language="sl" fo:country="SI" style:text-underline-style="none" fo:font-weight="normal" officeooo:rsid="007af06f" style:font-size-asian="10pt" style:font-weight-asian="normal" style:font-name-complex="Courier New" style:font-size-complex="10pt" style:font-weight-complex="normal"/>
    </style:style>
    <style:style style:name="T85" style:family="text">
      <style:text-properties fo:font-size="10pt" fo:language="sl" fo:country="SI" style:text-underline-style="none" fo:font-weight="normal" officeooo:rsid="007f93e7" style:font-size-asian="10pt" style:font-weight-asian="normal" style:font-name-complex="Courier New" style:font-size-complex="10pt" style:font-weight-complex="normal"/>
    </style:style>
    <style:style style:name="T86" style:family="text">
      <style:text-properties fo:font-size="10pt" fo:language="sl" fo:country="SI" style:text-underline-style="none" fo:font-weight="normal" officeooo:rsid="007fa6f3" style:font-size-asian="10pt" style:font-weight-asian="normal" style:font-name-complex="Courier New" style:font-size-complex="10pt" style:font-weight-complex="normal"/>
    </style:style>
    <style:style style:name="T87" style:family="text">
      <style:text-properties fo:font-size="10pt" fo:language="sl" fo:country="SI" style:text-underline-style="none" fo:font-weight="normal" officeooo:rsid="005a5a4f" style:font-size-asian="10pt" style:font-weight-asian="normal" style:font-name-complex="Courier New" style:font-size-complex="10pt" style:font-weight-complex="normal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language="es" fo:country="ES"/>
    </style:style>
    <style:style style:name="T90" style:family="text">
      <style:text-properties fo:language="en" fo:country="US" fo:font-style="italic" style:font-style-asian="italic" style:font-style-complex="italic"/>
    </style:style>
    <style:style style:name="T91" style:family="text">
      <style:text-properties fo:language="en" fo:country="US" fo:font-style="italic" officeooo:rsid="00338849" style:font-style-asian="italic" style:font-style-complex="italic"/>
    </style:style>
    <style:style style:name="T92" style:family="text">
      <style:text-properties fo:language="en" fo:country="US" fo:font-style="italic" officeooo:rsid="004cf2d5" style:font-style-asian="italic" style:font-style-complex="italic"/>
    </style:style>
    <style:style style:name="T93" style:family="text">
      <style:text-properties fo:language="en" fo:country="US" fo:font-style="italic" officeooo:rsid="00979afb" style:font-style-asian="italic" style:font-style-complex="italic"/>
    </style:style>
    <style:style style:name="T94" style:family="text">
      <style:text-properties fo:color="#111111"/>
    </style:style>
    <style:style style:name="T95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96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97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98" style:family="text">
      <style:text-properties fo:color="#111111" fo:font-size="8pt" style:font-size-asian="8pt" style:font-size-complex="8pt"/>
    </style:style>
    <style:style style:name="T99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100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101" style:family="text">
      <style:text-properties fo:color="#11111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02" style:family="text">
      <style:text-properties fo:color="#111111" fo:font-size="10pt" style:font-size-asian="10pt" style:font-size-complex="10pt"/>
    </style:style>
    <style:style style:name="T103" style:family="text">
      <style:text-properties officeooo:rsid="00131bec"/>
    </style:style>
    <style:style style:name="T104" style:family="text">
      <style:text-properties officeooo:rsid="0014f767"/>
    </style:style>
    <style:style style:name="T105" style:family="text">
      <style:text-properties fo:color="#000000"/>
    </style:style>
    <style:style style:name="T106" style:family="text">
      <style:text-properties fo:color="#000000" fo:background-color="#000000" loext:char-shading-value="0"/>
    </style:style>
    <style:style style:name="T107" style:family="text">
      <style:text-properties fo:color="#000000" officeooo:rsid="00131bec" fo:background-color="#000000" loext:char-shading-value="0"/>
    </style:style>
    <style:style style:name="T108" style:family="text">
      <style:text-properties fo:color="#000000" officeooo:rsid="00196a9c" fo:background-color="#000000" loext:char-shading-value="0"/>
    </style:style>
    <style:style style:name="T109" style:family="text">
      <style:text-properties fo:color="#000000" officeooo:rsid="004cad3f" fo:background-color="#000000" loext:char-shading-value="0"/>
    </style:style>
    <style:style style:name="T110" style:family="text">
      <style:text-properties fo:color="#000000" officeooo:rsid="006f1f6f" fo:background-color="#000000" loext:char-shading-value="0"/>
    </style:style>
    <style:style style:name="T111" style:family="text">
      <style:text-properties fo:color="#000000" officeooo:rsid="0067de10" fo:background-color="#000000" loext:char-shading-value="0"/>
    </style:style>
    <style:style style:name="T112" style:family="text">
      <style:text-properties fo:color="#000000" officeooo:rsid="009c66b8" fo:background-color="#000000" loext:char-shading-value="0"/>
    </style:style>
    <style:style style:name="T113" style:family="text">
      <style:text-properties fo:color="#000000" fo:language="es" fo:country="ES" fo:background-color="#000000" loext:char-shading-value="0"/>
    </style:style>
    <style:style style:name="T114" style:family="text">
      <style:text-properties fo:color="#000000" fo:language="es" fo:country="ES" officeooo:rsid="006f1f6f" fo:background-color="#000000" loext:char-shading-value="0"/>
    </style:style>
    <style:style style:name="T115" style:family="text">
      <style:text-properties fo:color="#000000" officeooo:rsid="00131bec"/>
    </style:style>
    <style:style style:name="T116" style:family="text">
      <style:text-properties fo:color="#000000" officeooo:rsid="00196a9c"/>
    </style:style>
    <style:style style:name="T117" style:family="text">
      <style:text-properties fo:color="#000000" fo:font-weight="bold" officeooo:rsid="004a09af" style:font-weight-asian="bold" style:font-weight-complex="bold"/>
    </style:style>
    <style:style style:name="T118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19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120" style:family="text">
      <style:text-properties fo:color="#000000" fo:font-style="italic" fo:font-weight="normal" officeooo:rsid="007be281" style:font-style-asian="italic" style:font-weight-asian="normal" style:font-style-complex="italic" style:font-weight-complex="normal"/>
    </style:style>
    <style:style style:name="T121" style:family="text">
      <style:text-properties fo:color="#000000" fo:font-style="italic" fo:font-weight="normal" officeooo:rsid="008e118e" style:font-style-asian="italic" style:font-weight-asian="normal" style:font-style-complex="italic" style:font-weight-complex="normal"/>
    </style:style>
    <style:style style:name="T122" style:family="text">
      <style:text-properties fo:color="#000000" fo:font-style="italic" fo:font-weight="normal" officeooo:rsid="0095f08f" style:font-style-asian="italic" style:font-weight-asian="normal" style:font-style-complex="italic" style:font-weight-complex="normal"/>
    </style:style>
    <style:style style:name="T123" style:family="text">
      <style:text-properties fo:color="#000000" fo:language="sl" fo:country="SI" officeooo:rsid="005f4bdc" fo:background-color="#000000" loext:char-shading-value="0"/>
    </style:style>
    <style:style style:name="T124" style:family="text">
      <style:text-properties fo:color="#000000" fo:language="sl" fo:country="SI" officeooo:rsid="008bb209" fo:background-color="#000000" loext:char-shading-value="0"/>
    </style:style>
    <style:style style:name="T125" style:family="text">
      <style:text-properties fo:color="#000000" fo:font-weight="normal" officeooo:rsid="007be281" style:font-weight-asian="normal" style:font-weight-complex="normal"/>
    </style:style>
    <style:style style:name="T126" style:family="text">
      <style:text-properties fo:color="#000000" fo:font-weight="normal" officeooo:rsid="0095f08f" style:font-weight-asian="normal" style:font-weight-complex="normal"/>
    </style:style>
    <style:style style:name="T127" style:family="text">
      <style:text-properties fo:color="#000000" fo:font-weight="normal" officeooo:rsid="004a09af" style:font-weight-asian="normal" style:font-weight-complex="normal"/>
    </style:style>
    <style:style style:name="T128" style:family="text">
      <style:text-properties fo:color="#000000" fo:background-color="transparent" loext:char-shading-value="0"/>
    </style:style>
    <style:style style:name="T129" style:family="text">
      <style:text-properties fo:color="#000000" officeooo:rsid="0088ab71" fo:background-color="transparent" loext:char-shading-value="0"/>
    </style:style>
    <style:style style:name="T130" style:family="text">
      <style:text-properties fo:color="#000000" officeooo:rsid="008fda4d" fo:background-color="transparent" loext:char-shading-value="0"/>
    </style:style>
    <style:style style:name="T131" style:family="text">
      <style:text-properties fo:color="#000000" officeooo:rsid="009c66b8" fo:background-color="transparent" loext:char-shading-value="0"/>
    </style:style>
    <style:style style:name="T132" style:family="text">
      <style:text-properties fo:color="#000000" fo:font-style="normal" style:text-underline-style="none" fo:font-weight="normal" officeooo:rsid="0034cf79" style:font-style-asian="normal" style:font-weight-asian="normal" style:font-name-complex="Courier New" style:font-style-complex="normal" style:font-weight-complex="normal"/>
    </style:style>
    <style:style style:name="T133" style:family="text">
      <style:text-properties fo:color="#000000" fo:font-style="normal" style:text-underline-style="none" fo:font-weight="normal" officeooo:rsid="000b08c4" style:font-style-asian="normal" style:font-weight-asian="normal" style:font-name-complex="Courier New" style:font-style-complex="normal" style:font-weight-complex="normal"/>
    </style:style>
    <style:style style:name="T134" style:family="text">
      <style:text-properties fo:color="#000000" style:font-name="Courier New" fo:language="sl" fo:country="SI" style:text-underline-style="none" fo:font-weight="normal" officeooo:rsid="00196a9c" style:font-weight-asian="normal" style:font-name-complex="Courier New" style:font-weight-complex="normal"/>
    </style:style>
    <style:style style:name="T135" style:family="text">
      <style:text-properties fo:color="#000000" style:font-name="Courier New" fo:language="sl" fo:country="SI" style:text-underline-style="none" fo:font-weight="normal" officeooo:rsid="00131bec" style:font-weight-asian="normal" style:font-name-complex="Courier New" style:font-weight-complex="normal"/>
    </style:style>
    <style:style style:name="T136" style:family="text">
      <style:text-properties fo:color="#000000" style:font-name="Courier New" fo:language="sl" fo:country="SI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37" style:family="text">
      <style:text-properties fo:color="#000000" style:font-name="Courier New" fo:language="sl" fo:country="SI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138" style:family="text">
      <style:text-properties fo:color="#000000" officeooo:rsid="006f1f6f"/>
    </style:style>
    <style:style style:name="T139" style:family="text">
      <style:text-properties fo:color="#000000" officeooo:rsid="004cad3f"/>
    </style:style>
    <style:style style:name="T140" style:family="text">
      <style:text-properties fo:color="#000000" officeooo:rsid="009c66b8"/>
    </style:style>
    <style:style style:name="T141" style:family="text">
      <style:text-properties fo:color="#000000" fo:font-size="8pt" fo:background-color="#000000" loext:char-shading-value="0" style:font-size-asian="8pt" style:font-size-complex="8pt"/>
    </style:style>
    <style:style style:name="T142" style:family="text">
      <style:text-properties fo:color="#000000" fo:font-size="8pt" officeooo:rsid="0067de10" fo:background-color="#000000" loext:char-shading-value="0" style:font-size-asian="8pt" style:font-size-complex="8pt"/>
    </style:style>
    <style:style style:name="T143" style:family="text">
      <style:text-properties fo:color="#000000" fo:font-size="8pt" officeooo:rsid="004cad3f" fo:background-color="#000000" loext:char-shading-value="0" style:font-size-asian="8pt" style:font-size-complex="8pt"/>
    </style:style>
    <style:style style:name="T144" style:family="text">
      <style:text-properties fo:color="#000000" fo:font-size="8pt" style:font-size-asian="8pt" style:font-size-complex="8pt"/>
    </style:style>
    <style:style style:name="T145" style:family="text">
      <style:text-properties fo:color="#000000" fo:font-size="8pt" officeooo:rsid="004cad3f" style:font-size-asian="8pt" style:font-size-complex="8pt"/>
    </style:style>
    <style:style style:name="T146" style:family="text">
      <style:text-properties fo:color="#000000" fo:font-size="8pt" officeooo:rsid="009c66b8" style:font-size-asian="8pt" style:font-size-complex="8pt"/>
    </style:style>
    <style:style style:name="T147" style:family="text">
      <style:text-properties fo:color="#000000" fo:font-size="8pt" fo:language="sl" fo:country="SI" officeooo:rsid="005f4bdc" fo:background-color="#000000" loext:char-shading-value="0" style:font-size-asian="8pt" style:font-size-complex="8pt"/>
    </style:style>
    <style:style style:name="T148" style:family="text">
      <style:text-properties fo:color="#000000" fo:font-size="8pt" fo:language="sl" fo:country="SI" officeooo:rsid="008bb209" fo:background-color="#000000" loext:char-shading-value="0" style:font-size-asian="8pt" style:font-size-complex="8pt"/>
    </style:style>
    <style:style style:name="T149" style:family="text">
      <style:text-properties fo:color="#000000" fo:font-size="8pt" fo:language="sl" fo:country="SI" officeooo:rsid="005f4bdc" style:font-size-asian="8pt" style:font-size-complex="8pt"/>
    </style:style>
    <style:style style:name="T150" style:family="text">
      <style:text-properties fo:color="#000000" fo:font-size="8pt" fo:language="sl" fo:country="SI" officeooo:rsid="008bb209" style:font-size-asian="8pt" style:font-size-complex="8pt"/>
    </style:style>
    <style:style style:name="T151" style:family="text">
      <style:text-properties fo:color="#000000" style:text-underline-style="none" fo:font-weight="normal" officeooo:rsid="0034cf79" style:font-weight-asian="normal" style:font-name-complex="Courier New" style:font-weight-complex="normal"/>
    </style:style>
    <style:style style:name="T152" style:family="text">
      <style:text-properties fo:color="#000000" style:text-underline-style="none" fo:font-weight="normal" officeooo:rsid="000b08c4" style:font-weight-asian="normal" style:font-name-complex="Courier New" style:font-weight-complex="normal"/>
    </style:style>
    <style:style style:name="T153" style:family="text">
      <style:text-properties officeooo:rsid="001bd1fa"/>
    </style:style>
    <style:style style:name="T154" style:family="text">
      <style:text-properties fo:language="da" fo:country="DK"/>
    </style:style>
    <style:style style:name="T155" style:family="text">
      <style:text-properties fo:language="da" fo:country="DK" officeooo:rsid="006219b3"/>
    </style:style>
    <style:style style:name="T156" style:family="text">
      <style:text-properties fo:language="da" fo:country="DK" officeooo:rsid="008e118e"/>
    </style:style>
    <style:style style:name="T157" style:family="text">
      <style:text-properties officeooo:rsid="003bfe53"/>
    </style:style>
    <style:style style:name="T1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9" style:family="text">
      <style:text-properties fo:font-size="14pt" style:font-size-asian="14pt" style:font-size-complex="14pt"/>
    </style:style>
    <style:style style:name="T160" style:family="text">
      <style:text-properties fo:font-size="14pt" officeooo:rsid="001bd1fa" style:font-size-asian="14pt" style:font-size-complex="14pt"/>
    </style:style>
    <style:style style:name="T161" style:family="text">
      <style:text-properties fo:font-size="14pt" officeooo:rsid="008bb209" style:font-size-asian="14pt" style:font-size-complex="14pt"/>
    </style:style>
    <style:style style:name="T162" style:family="text">
      <style:text-properties fo:font-size="14pt" officeooo:rsid="009c66b8" style:font-size-asian="14pt" style:font-size-complex="14pt"/>
    </style:style>
    <style:style style:name="T163" style:family="text">
      <style:text-properties fo:font-size="14pt" fo:font-weight="bold" style:font-size-asian="14pt" style:font-weight-asian="bold" style:font-size-complex="14pt" style:font-weight-complex="bold"/>
    </style:style>
    <style:style style:name="T164" style:family="text">
      <style:text-properties fo:font-size="14pt" fo:font-weight="bold" officeooo:rsid="007be281" style:font-size-asian="14pt" style:font-weight-asian="bold" style:font-size-complex="14pt" style:font-weight-complex="bold"/>
    </style:style>
    <style:style style:name="T165" style:family="text">
      <style:text-properties fo:font-size="14pt" fo:font-weight="bold" officeooo:rsid="0088660e" style:font-size-asian="14pt" style:font-weight-asian="bold" style:font-size-complex="14pt" style:font-weight-complex="bold"/>
    </style:style>
    <style:style style:name="T166" style:family="text">
      <style:text-properties fo:font-size="14pt" fo:font-weight="bold" officeooo:rsid="008bb209" style:font-size-asian="14pt" style:font-weight-asian="bold" style:font-size-complex="14pt" style:font-weight-complex="bold"/>
    </style:style>
    <style:style style:name="T167" style:family="text">
      <style:text-properties fo:font-size="14pt" fo:font-weight="bold" officeooo:rsid="00979afb" style:font-size-asian="14pt" style:font-weight-asian="bold" style:font-size-complex="14pt" style:font-weight-complex="bold"/>
    </style:style>
    <style:style style:name="T168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9" style:family="text">
      <style:text-properties fo:font-size="14pt" fo:font-weight="bold" officeooo:rsid="004cf2d5" fo:background-color="transparent" loext:char-shading-value="0" style:font-size-asian="14pt" style:font-weight-asian="bold" style:font-size-complex="14pt" style:font-weight-complex="bold"/>
    </style:style>
    <style:style style:name="T17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1" style:family="text">
      <style:text-properties fo:font-size="14pt" style:text-underline-style="solid" style:text-underline-width="auto" style:text-underline-color="font-color" fo:font-weight="bold" officeooo:rsid="007ecd2e" style:font-size-asian="14pt" style:font-weight-asian="bold" style:font-size-complex="14pt" style:font-weight-complex="bold"/>
    </style:style>
    <style:style style:name="T172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73" style:family="text">
      <style:text-properties fo:font-size="14pt" fo:language="sl" fo:country="SI" fo:font-style="italic" fo:font-weight="normal" officeooo:rsid="0045b6a0" style:font-size-asian="14pt" style:font-style-asian="italic" style:font-weight-asian="normal" style:font-size-complex="14pt" style:font-style-complex="italic" style:font-weight-complex="normal"/>
    </style:style>
    <style:style style:name="T174" style:family="text">
      <style:text-properties fo:font-size="14pt" fo:language="sl" fo:country="SI" fo:background-color="transparent" loext:char-shading-value="0" style:font-size-asian="14pt" style:font-size-complex="14pt"/>
    </style:style>
    <style:style style:name="T175" style:family="text">
      <style:text-properties fo:font-size="14pt" fo:language="sl" fo:country="SI" officeooo:rsid="003feeb3" fo:background-color="transparent" loext:char-shading-value="0" style:font-size-asian="14pt" style:font-size-complex="14pt"/>
    </style:style>
    <style:style style:name="T176" style:family="text">
      <style:text-properties fo:font-size="14pt" fo:language="sl" fo:country="SI" officeooo:rsid="00981977" fo:background-color="transparent" loext:char-shading-value="0" style:font-size-asian="14pt" style:font-size-complex="14pt"/>
    </style:style>
    <style:style style:name="T177" style:family="text">
      <style:text-properties fo:font-size="14pt" fo:language="sl" fo:country="SI" fo:font-style="normal" officeooo:rsid="008fda4d" fo:background-color="transparent" loext:char-shading-value="0" style:font-size-asian="14pt" style:font-style-asian="normal" style:font-size-complex="14pt" style:font-style-complex="normal"/>
    </style:style>
    <style:style style:name="T178" style:family="text">
      <style:text-properties fo:font-size="14pt" fo:language="sl" fo:country="SI" fo:font-style="normal" officeooo:rsid="00979afb" fo:background-color="transparent" loext:char-shading-value="0" style:font-size-asian="14pt" style:font-style-asian="normal" style:font-size-complex="14pt" style:font-style-complex="normal"/>
    </style:style>
    <style:style style:name="T179" style:family="text">
      <style:text-properties fo:font-size="14pt" fo:language="es" fo:country="ES" fo:background-color="transparent" loext:char-shading-value="0" style:font-size-asian="14pt" style:font-size-complex="14pt"/>
    </style:style>
    <style:style style:name="T180" style:family="text">
      <style:text-properties fo:font-size="14pt" fo:font-style="italic" fo:font-weight="bold" officeooo:rsid="007be281" style:font-size-asian="14pt" style:font-style-asian="italic" style:font-weight-asian="bold" style:font-size-complex="14pt" style:font-style-complex="italic" style:font-weight-complex="bold"/>
    </style:style>
    <style:style style:name="T181" style:family="text">
      <style:text-properties fo:font-size="14pt" fo:font-style="italic" fo:font-weight="normal" officeooo:rsid="0045b6a0" style:font-size-asian="14pt" style:font-style-asian="italic" style:font-weight-asian="normal" style:font-size-complex="14pt" style:font-style-complex="italic" style:font-weight-complex="normal"/>
    </style:style>
    <style:style style:name="T182" style:family="text">
      <style:text-properties fo:font-size="14pt" fo:background-color="transparent" loext:char-shading-value="0" style:font-size-asian="14pt" style:font-size-complex="14pt"/>
    </style:style>
    <style:style style:name="T183" style:family="text">
      <style:text-properties fo:font-size="14pt" officeooo:rsid="004cf2d5" fo:background-color="transparent" loext:char-shading-value="0" style:font-size-asian="14pt" style:font-size-complex="14pt"/>
    </style:style>
    <style:style style:name="T184" style:family="text">
      <style:text-properties fo:font-size="14pt" officeooo:rsid="0063c7c6" fo:background-color="transparent" loext:char-shading-value="0" style:font-size-asian="14pt" style:font-size-complex="14pt"/>
    </style:style>
    <style:style style:name="T185" style:family="text">
      <style:text-properties fo:font-size="14pt" officeooo:rsid="00131bec" fo:background-color="transparent" loext:char-shading-value="0" style:font-size-asian="14pt" style:font-size-complex="14pt"/>
    </style:style>
    <style:style style:name="T186" style:family="text">
      <style:text-properties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187" style:family="text">
      <style:text-properties officeooo:rsid="006219b3"/>
    </style:style>
    <style:style style:name="T188" style:family="text">
      <style:text-properties officeooo:rsid="0063c7c6"/>
    </style:style>
    <style:style style:name="T189" style:family="text">
      <style:text-properties fo:text-transform="uppercase" fo:color="#000000" fo:font-size="14pt" fo:letter-spacing="normal" fo:language="sl" fo:country="SI" fo:font-style="normal" fo:font-weight="bold" officeooo:rsid="007102b6" fo:background-color="transparent" loext:char-shading-value="0" style:font-size-asian="14pt" style:font-style-asian="normal" style:font-weight-asian="bold" style:font-name-complex="Courier New" style:font-size-complex="14pt" style:font-style-complex="italic"/>
    </style:style>
    <style:style style:name="T190" style:family="text">
      <style:text-properties fo:text-transform="uppercase" fo:color="#000000" fo:font-size="14pt" fo:letter-spacing="normal" fo:language="sl" fo:country="SI" fo:font-style="normal" fo:font-weight="normal" officeooo:rsid="007102b6" fo:background-color="transparent" loext:char-shading-value="0" style:font-size-asian="14pt" style:font-style-asian="normal" style:font-weight-asian="normal" style:font-name-complex="Courier New" style:font-size-complex="14pt" style:font-style-complex="italic"/>
    </style:style>
    <style:style style:name="T191" style:family="text">
      <style:text-properties fo:text-transform="uppercase" fo:color="#000000" fo:font-size="14pt" fo:letter-spacing="normal" fo:language="sl" fo:country="SI" fo:font-style="normal" fo:font-weight="normal" officeooo:rsid="008fda4d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92" style:family="text">
      <style:text-properties fo:text-transform="uppercase" fo:color="#000000" fo:font-size="14pt" fo:letter-spacing="normal" fo:language="sl" fo:country="SI" fo:font-style="normal" fo:font-weight="normal" officeooo:rsid="00981977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93" style:family="text">
      <style:text-properties fo:text-transform="uppercase" fo:color="#000000" fo:letter-spacing="normal" fo:language="sl" fo:country="SI" fo:font-style="normal" fo:font-weight="normal" officeooo:rsid="008fda4d" style:font-style-asian="normal" style:font-weight-asian="normal" style:font-name-complex="Courier New" style:font-style-complex="italic" style:font-weight-complex="normal"/>
    </style:style>
    <style:style style:name="T194" style:family="text">
      <style:text-properties fo:text-transform="uppercase" fo:font-size="14pt" fo:language="sl" fo:country="SI" fo:font-weight="bold" officeooo:rsid="0079838c" style:font-size-asian="14pt" style:font-weight-asian="bold" style:font-name-complex="Courier New" style:font-size-complex="14pt" style:font-weight-complex="bold"/>
    </style:style>
    <style:style style:name="T195" style:family="text">
      <style:text-properties fo:text-transform="uppercase" fo:font-size="14pt" fo:language="sl" fo:country="SI" fo:font-weight="bold" officeooo:rsid="008bb209" style:font-size-asian="14pt" style:font-weight-asian="bold" style:font-name-complex="Courier New" style:font-size-complex="14pt" style:font-weight-complex="bold"/>
    </style:style>
    <style:style style:name="T196" style:family="text">
      <style:text-properties fo:text-transform="uppercase" fo:font-size="14pt" fo:language="sl" fo:country="SI" fo:font-style="normal" fo:font-weight="normal" officeooo:rsid="008bb209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7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98" style:family="text">
      <style:text-properties style:font-name="Courier New" fo:font-size="11pt" fo:language="sl" fo:country="SI" fo:font-style="normal" style:text-underline-style="none" fo:font-weight="normal" officeooo:rsid="008a344a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99" style:family="text">
      <style:text-properties style:font-name="Courier New" fo:font-size="11pt" fo:language="sl" fo:country="SI" fo:font-style="normal" style:text-underline-style="none" fo:font-weight="normal" officeooo:rsid="008e118e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00" style:family="text">
      <style:text-properties style:font-name="Courier New" fo:font-size="11pt" fo:language="sl" fo:country="SI" fo:font-style="normal" style:text-underline-style="none" fo:font-weight="normal" officeooo:rsid="009c66b8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01" style:family="text">
      <style:text-properties style:font-name="Courier New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02" style:family="text">
      <style:text-properties style:font-name="Courier New1" fo:font-size="14pt" fo:language="sl" fo:country="SI" officeooo:rsid="0088ab71" fo:background-color="transparent" loext:char-shading-value="0" style:font-size-asian="14pt" style:font-size-complex="14pt"/>
    </style:style>
    <style:style style:name="T203" style:family="text">
      <style:text-properties style:font-name="Courier New1" fo:font-size="14pt" fo:language="sl" fo:country="SI" fo:font-style="italic" officeooo:rsid="008bb209" fo:background-color="transparent" loext:char-shading-value="0" style:font-size-asian="14pt" style:font-style-asian="italic" style:font-size-complex="14pt" style:font-style-complex="italic"/>
    </style:style>
    <style:style style:name="T204" style:family="text">
      <style:text-properties style:font-name="Courier New1" fo:font-size="14pt" fo:background-color="transparent" loext:char-shading-value="0" style:font-size-asian="14pt" style:font-size-complex="14pt"/>
    </style:style>
    <style:style style:name="T205" style:family="text">
      <style:text-properties style:font-name="Courier New1" fo:font-size="14pt" officeooo:rsid="0084f44a" fo:background-color="transparent" loext:char-shading-value="0" style:font-size-asian="14pt" style:font-size-complex="14pt"/>
    </style:style>
    <style:style style:name="T206" style:family="text">
      <style:text-properties style:font-name="Courier New1" fo:font-size="14pt" officeooo:rsid="0088ab71" fo:background-color="transparent" loext:char-shading-value="0" style:font-size-asian="14pt" style:font-size-complex="14pt"/>
    </style:style>
    <style:style style:name="T207" style:family="text">
      <style:text-properties style:font-name="Courier New1" fo:font-size="14pt" officeooo:rsid="00979afb" fo:background-color="transparent" loext:char-shading-value="0" style:font-size-asian="14pt" style:font-size-complex="14pt"/>
    </style:style>
    <style:style style:name="T208" style:family="text">
      <style:text-properties officeooo:rsid="0084b823"/>
    </style:style>
    <style:style style:name="T209" style:family="text">
      <style:text-properties fo:background-color="transparent" loext:char-shading-value="0"/>
    </style:style>
    <style:style style:name="T210" style:family="text">
      <style:text-properties officeooo:rsid="00131bec" fo:background-color="transparent" loext:char-shading-value="0"/>
    </style:style>
    <style:style style:name="T211" style:family="text">
      <style:text-properties officeooo:rsid="0063c7c6" fo:background-color="transparent" loext:char-shading-value="0"/>
    </style:style>
    <style:style style:name="T212" style:family="text">
      <style:text-properties officeooo:rsid="0088ab71"/>
    </style:style>
    <style:style style:name="T213" style:family="text">
      <style:text-properties officeooo:rsid="008a344a"/>
    </style:style>
    <style:style style:name="T214" style:family="text">
      <style:text-properties officeooo:rsid="008bb209"/>
    </style:style>
    <style:style style:name="T215" style:family="text">
      <style:text-properties fo:font-size="12pt" fo:language="sl" fo:country="SI" fo:font-style="italic" fo:font-weight="normal" officeooo:rsid="007d97e1" style:font-size-asian="12pt" style:font-style-asian="italic" style:font-weight-asian="normal" style:font-size-complex="12pt" style:font-style-complex="italic" style:font-weight-complex="normal"/>
    </style:style>
    <style:style style:name="T216" style:family="text">
      <style:text-properties fo:font-size="11pt" style:font-size-asian="11pt" style:font-size-complex="11pt"/>
    </style:style>
    <style:style style:name="T217" style:family="text">
      <style:text-properties fo:font-size="11pt" officeooo:rsid="009c66b8" style:font-size-asian="11pt" style:font-size-complex="11pt"/>
    </style:style>
    <style:style style:name="T218" style:family="text">
      <style:text-properties officeooo:rsid="008d3207"/>
    </style:style>
    <style:style style:name="T219" style:family="text">
      <style:text-properties fo:background-color="#000000" loext:char-shading-value="0"/>
    </style:style>
    <style:style style:name="T220" style:family="text">
      <style:text-properties officeooo:rsid="008fda4d"/>
    </style:style>
    <style:style style:name="T221" style:family="text">
      <style:text-properties officeooo:rsid="0091c48c"/>
    </style:style>
    <style:style style:name="T222" style:family="text">
      <style:text-properties officeooo:rsid="00940bb8"/>
    </style:style>
    <style:style style:name="T223" style:family="text">
      <style:text-properties officeooo:rsid="0095f08f"/>
    </style:style>
    <style:style style:name="T224" style:family="text">
      <style:text-properties officeooo:rsid="0098f5de"/>
    </style:style>
    <style:style style:name="T225" style:family="text">
      <style:text-properties officeooo:rsid="009c66b8"/>
    </style:style>
    <style:style style:name="T226" style:family="text">
      <style:text-properties fo:font-size="24pt" fo:font-style="italic" officeooo:rsid="0095f08f" style:font-size-asian="24pt" style:font-style-asian="italic" style:font-size-complex="24pt" style:font-style-complex="italic"/>
    </style:style>
    <style:style style:name="T227" style:family="text">
      <style:text-properties fo:font-size="28pt" fo:font-style="italic" officeooo:rsid="0095f08f" style:font-size-asian="28pt" style:font-style-asian="italic" style:font-size-complex="28pt" style:font-style-complex="italic"/>
    </style:style>
    <style:style style:name="T228" style:family="text">
      <style:text-properties fo:font-size="26pt" fo:font-style="italic" officeooo:rsid="0095f08f" style:font-size-asian="26pt" style:font-style-asian="italic" style:font-size-complex="26pt" style:font-style-complex="italic"/>
    </style:style>
    <style:style style:name="T229" style:family="text">
      <style:text-properties fo:font-size="20pt" fo:font-style="italic" officeooo:rsid="0095f08f" style:font-size-asian="20pt" style:font-style-asian="italic" style:font-size-complex="20pt" style:font-style-complex="italic"/>
    </style:style>
    <style:style style:name="T2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adioŠtudent, <text:span text:style-name="T187">pomlad</text:span></text:p>
      <text:p text:style-name="P3">Dnevni program za SOBOTO, <text:span text:style-name="T222">2</text:span>. DAN <text:span text:style-name="T222">maja </text:span>201<text:span text:style-name="T157">5</text:span></text:p>
      <text:p text:style-name="P45"><text:span text:style-name="T187"><text:s/></text:span></text:p>
      <text:p text:style-name="P68">&amp;URED. BLOK = ADVIZO NE; &amp;NEDEF. BLOK = ADVIZO NE; €EPS BLOK = ADVIZO DA. <text:s text:c="2"/></text:p>
      <text:p text:style-name="P42"/>
      <text:p text:style-name="P70"><text:span text:style-name="T35">%</text:span><text:span text:style-name="T42">1</text:span><text:span text:style-name="T40">0</text:span><text:span text:style-name="T35">.</text:span><text:span text:style-name="T40">50</text:span><text:span text:style-name="T35"> </text:span><text:span text:style-name="T44">RESCAN MIXXX LIBRARY</text:span><text:span text:style-name="T35"> </text:span><text:span text:style-name="T229">N</text:span><text:span text:style-name="T43">A S</text:span><text:span text:style-name="T226">I</text:span><text:span text:style-name="T228">L</text:span><text:span text:style-name="T227">O</text:span><text:span text:style-name="T35"> …</text:span></text:p>
      <text:p text:style-name="P40"><text:span text:style-name="T35">*</text:span><text:span text:style-name="T221">1</text:span><text:span text:style-name="T35">0:59 RS AVIZO: “KO ŠTUDENT NA RAJŽO GRE”</text:span></text:p>
      <text:p text:style-name="P31"><text:span text:style-name="T35">&amp;10:58 </text:span><text:span text:style-name="T37">1.</text:span><text:span text:style-name="T35"> ured. blok: </text:span><text:span text:style-name="T66">R</text:span><text:span text:style-name="T64">-</text:span><text:span text:style-name="T65">9</text:span><text:span text:style-name="T66">00</text:span><text:span text:style-name="T64"> (</text:span><text:span text:style-name="T66">KM15</text:span><text:span text:style-name="T64">), </text:span><text:span text:style-name="T68">UC-102 (TEOREMA)</text:span><text:span text:style-name="T63">;</text:span></text:p>
      <text:p text:style-name="P43"/>
      <text:p text:style-name="P30"><text:span text:style-name="T59">*11.00 </text:span><text:span text:style-name="T31">RŠ hit</text:span><text:tab/><text:span text:style-name="T187">&gt;&gt;</text:span>&gt;(<text:span text:style-name="T223">\\BROADCAST\MUSIC\</text:span>ODDAJE<text:span text:style-name="T223">\</text:span>00 A JE TO RS HIT.<text:span text:style-name="T223">MP3</text:span></text:p>
      <text:p text:style-name="P32"><text:span text:style-name="T158">*11.03</text:span><text:span text:style-name="T31"> </text:span><text:span text:style-name="T117">NOVOTARNICA</text:span><text:span text:style-name="T127"> – </text:span><text:span text:style-name="T125">pripravlja </text:span><text:span text:style-name="T126">Peter Recer</text:span><text:span text:style-name="T125">;</text:span><text:span text:style-name="T117"><text:tab/><text:tab/><text:tab/><text:tab/></text:span></text:p>
      <text:p text:style-name="P35"><text:span text:style-name="T118">(GRMAPA; </text:span><text:span text:style-name="T120">tmp:/akt.ured./gr/novotarnica/150</text:span><text:span text:style-name="T122">50</text:span><text:span text:style-name="T121">2</text:span><text:span text:style-name="T120"> novotranica</text:span><text:span text:style-name="T119">!</text:span><text:span text:style-name="T118">)</text:span></text:p>
      <text:p text:style-name="P44"/>
      <text:p text:style-name="P38"><text:span text:style-name="T154">€11.55 </text:span><text:span text:style-name="T155">1.</text:span><text:span text:style-name="T154"> </text:span><text:span text:style-name="T155">EPS</text:span><text:span text:style-name="T154"> blok: </text:span><text:span text:style-name="T156">P-R-A-Z-EN</text:span><text:span text:style-name="T154">;</text:span></text:p>
      <text:p text:style-name="P33"><text:span text:style-name="T158">*12.00</text:span><text:span text:style-name="T31"> </text:span><text:span text:style-name="T34">LEZBOMANIJA</text:span><text:span text:style-name="T33"> </text:span><text:span text:style-name="T52">– pripravlja </text:span><text:span text:style-name="T55">Nataša Sukič</text:span><text:span text:style-name="T52">;<text:tab/> <text:s text:c="12"/></text:span><text:span text:style-name="T46">(</text:span><text:span text:style-name="T47">živo</text:span><text:span text:style-name="T46">!)</text:span></text:p>
      <text:p text:style-name="P41"/>
      <text:p text:style-name="P34"><text:span text:style-name="T37">&amp;</text:span><text:span text:style-name="T35">12.55 </text:span><text:span text:style-name="T39">2</text:span><text:span text:style-name="T38">.</text:span><text:span text:style-name="T35"> </text:span><text:span text:style-name="T39">ured</text:span><text:span text:style-name="T35">. Blok: </text:span><text:span text:style-name="T43">P-RA-A-Z-E-N;</text:span></text:p>
      <text:p text:style-name="P71"><text:span text:style-name="T30">€13.30 I. OBVESTILA;</text:span><text:span text:style-name="T9"> <text:s text:c="7"/><text:tab/> <text:tab/> <text:s text:c="2"/><text:tab/></text:span><text:span text:style-name="T35">(U</text:span><text:span text:style-name="T67">C</text:span><text:span text:style-name="T35">-307; MAPA-&gt; I OBVESTILA)</text:span></text:p>
      <text:p text:style-name="P74">(poglej v mapco: če so so, če niso niso)</text:p>
      <text:p text:style-name="P39">€13.55 <text:span text:style-name="T188">2.</text:span> <text:span text:style-name="T188">EPS</text:span> blok: <text:span text:style-name="T75">P-R-A-Z-EN</text:span>;</text:p>
      <text:p text:style-name="P69">*14.25 RŠ hit</text:p>
      <text:p text:style-name="P36"/>
      <text:p text:style-name="P72">*<text:span text:style-name="T213">14.00 RŠ RECENZIJA: 23. 4.: Partibrejkers, Messerschmitt </text:span></text:p>
      <text:p text:style-name="P73"><text:span text:style-name="T213">@ Cvetličarna </text:span><text:span text:style-name="T50">- </text:span><text:span text:style-name="T53">PRIPRAVLJA </text:span><text:span text:style-name="T54">TERENS ŠTADER </text:span><text:span text:style-name="T45">(SPIKERSKI MEJL!)</text:span></text:p>
      <text:p text:style-name="P31"><text:span text:style-name="T56">&amp;14.55 </text:span><text:span text:style-name="T57">3. </text:span><text:span text:style-name="T56">ured. Blok:</text:span><text:span text:style-name="T36"> </text:span><text:span text:style-name="T68">UC-102 (TEOREMA)</text:span><text:span text:style-name="T63">;</text:span></text:p>
      <text:p text:style-name="P37"><text:span text:style-name="T48">%1</text:span><text:span text:style-name="T49">4</text:span><text:span text:style-name="T48">.</text:span><text:span text:style-name="T49">99</text:span><text:span text:style-name="T48"> RESCAN MIXXX LIB</text:span><text:span text:style-name="T35">RARY – ob priliki, ne na silo …</text:span></text:p>
      <text:p text:style-name="P9"/>
      <text:p text:style-name="P82"><text:span text:style-name="T197">PROSTO: <text:tab/></text:span><text:span text:style-name="T199">R-900(KM15), </text:span><text:span text:style-name="T200">UC-102 (TEOREMA), </text:span></text:p>
      <text:p text:style-name="P82"><text:span text:style-name="T200"><text:tab/><text:tab/></text:span><text:span text:style-name="T199">UC-46(RS46) </text:span><text:span text:style-name="T200">← </text:span><text:span text:style-name="T85">NE VRTIMO GA V BLOKIH Z UC-, U-, R- REKLAMAMI, </text:span><text:span text:style-name="T86">JINGLI,</text:span></text:p>
      <text:p text:style-name="P83"><text:span text:style-name="T85">TEMVEČ VMEŠČENEGA MED KOMADE</text:span><text:span text:style-name="T87">;</text:span></text:p>
      <text:p text:style-name="P75">DANES: <text:tab/><text:span text:style-name="T105">U-353(KLOPCA), </text:span><text:span text:style-name="T106">U-283(STRIPOFILIJA),</text:span><text:span text:style-name="T219"> </text:span><text:span text:style-name="T106">U-2</text:span><text:span text:style-name="T110">12</text:span><text:span text:style-name="T106">(</text:span><text:span text:style-name="T114">L.PILOT</text:span><text:span text:style-name="T106">)</text:span><text:span text:style-name="T113">;</text:span></text:p>
      <text:p text:style-name="P76"><text:span text:style-name="T89"><text:tab/><text:tab/></text:span>U-123(Z.SONCE), <text:span text:style-name="T70">U-707(GLAS GORE)</text:span>;</text:p>
      <text:p text:style-name="P78">JUTRI: <text:tab/><text:span text:style-name="T6">U-138(GLOBALUNA), U-110a(ID.GODBA), </text:span><text:span text:style-name="T98">U-106(SKABINET),</text:span><text:span text:style-name="T6"> </text:span><text:span text:style-name="T141">U-460(DROG</text:span><text:span text:style-name="T142">ERIJA</text:span><text:span text:style-name="T141">),</text:span><text:span text:style-name="T144"> U-155a(ŠLAGERICA); </text:span></text:p>
      <text:p text:style-name="P78"><text:span text:style-name="T149"><text:tab/><text:tab/></text:span><text:span text:style-name="T147">U-47</text:span><text:span text:style-name="T148">2</text:span><text:span text:style-name="T147"> (SUSPENZOR)</text:span><text:span text:style-name="T143">;</text:span><text:span text:style-name="T145"> </text:span><text:span text:style-name="T146">U-???(SUNRISE AFRICA)</text:span></text:p>
      <text:p text:style-name="P79"><text:tab/><text:tab/><text:tab/><text:tab/><text:tab/><text:tab/><text:tab/><text:tab/></text:p>
      <text:p text:style-name="P88">V PONEDELJEK: <text:span text:style-name="T103">U-154(RIDDIMAPAREJTA), </text:span><text:span text:style-name="T115">U-273(OTITIS), </text:span></text:p>
      <text:p text:style-name="P89"><text:span text:style-name="T138"><text:tab/><text:tab/></text:span><text:span text:style-name="T110">U-225 (HERTZARHITEKTUR), </text:span><text:span text:style-name="T107">U-250a(AARTEFAKT), </text:span><text:span text:style-name="T108">U-245 (ZID NAPOVED), </text:span></text:p>
      <text:p text:style-name="P89"><text:span text:style-name="T116"><text:tab/><text:tab/></text:span><text:span text:style-name="T107">U-585 (RADAR), U-100 (TEMNAZVEZDA</text:span><text:span text:style-name="T108">);</text:span><text:span text:style-name="T116"> U-165(MUZIK</text:span><text:span text:style-name="T115">ALIJA</text:span><text:span text:style-name="T116">);</text:span></text:p>
      <text:p text:style-name="P46"/>
      <text:p text:style-name="P86"><text:tab/><text:tab/><text:tab/><text:tab/><text:tab/><text:span text:style-name="T6"> <text:s text:c="4"/>IZDAJE RADIA ŠTUDENT:</text:span></text:p>
      <text:p text:style-name="P84"/>
      <text:p text:style-name="P65"><text:span text:style-name="T11">UC-548 (BANDCAMP); UC-549 (DOBR ŽAGA); </text:span><text:span text:style-name="T10">U</text:span><text:span text:style-name="T12">C</text:span><text:span text:style-name="T10">-550 (ZARŠ KROVEC), U</text:span><text:span text:style-name="T12">C</text:span><text:span text:style-name="T10">-551 (DUBZILLA), U</text:span><text:span text:style-name="T12">C</text:span><text:span text:style-name="T10">-552 (INCURABILI), </text:span></text:p>
      <text:p text:style-name="P66"><text:span text:style-name="T13">U</text:span><text:span text:style-name="T14">C</text:span><text:span text:style-name="T13">-553 (KARMAKOMA), U</text:span><text:span text:style-name="T14">C</text:span><text:span text:style-name="T13">-554 (TITOS BOJS), U</text:span><text:span text:style-name="T14">C</text:span><text:span text:style-name="T13">-555 (ALL STRINGS DETACHED), U</text:span><text:span text:style-name="T14">C</text:span><text:span text:style-name="T13">-556 (MARTIN RAMOVEŠ), </text:span></text:p>
      <text:p text:style-name="P66"><text:span text:style-name="T13">U</text:span><text:span text:style-name="T14">C</text:span><text:span text:style-name="T13">-557 (GRRIZLI MADAMS); </text:span><text:span text:style-name="T15">UC-558 (LOLITA); UC-559 (CTRL N);</text:span></text:p>
      <text:p text:style-name="P6">RadioŠtudent, <text:span text:style-name="T187">pomlad</text:span></text:p>
      <text:p text:style-name="P4">Dnevni program za SOBOTO, <text:span text:style-name="T218">2</text:span>. DAN <text:span text:style-name="T222">maja </text:span>201<text:span text:style-name="T157">5</text:span></text:p>
      <text:p text:style-name="P48"/>
      <text:p text:style-name="P49"><text:span text:style-name="T50">&amp;URED. BLOK </text:span>= ADVIZO NE; <text:span text:style-name="T50">&amp;NEDEF. BLOK </text:span>= ADVIZO NE; <text:span text:style-name="T50">€EPS BLOK </text:span>= ADVIZO DA.</text:p>
      <text:p text:style-name="P52"/>
      <text:p text:style-name="P60"><text:span text:style-name="T170">*15.00</text:span><text:span text:style-name="T163"> ZELENO SONCE</text:span><text:span text:style-name="T159">: pripravljata Udo in Jizah DaFunk; </text:span><text:span text:style-name="T1">(U-123; V ŽIVO)</text:span></text:p>
      <text:p text:style-name="P53"><text:span text:style-name="T21">€15.55 </text:span><text:span text:style-name="T22">3. EPS</text:span><text:span text:style-name="T21"> blo</text:span><text:span text:style-name="T20">k:</text:span><text:span text:style-name="T35"> </text:span><text:span text:style-name="T23">R-</text:span><text:span text:style-name="T24">10</text:span><text:span text:style-name="T23">1 (</text:span><text:span text:style-name="T24">PRELET</text:span><text:span text:style-name="T23">)</text:span><text:span text:style-name="T20">;</text:span></text:p>
      <text:p text:style-name="P56"><text:span text:style-name="T170">*1</text:span><text:span text:style-name="T171">6</text:span><text:span text:style-name="T170">.</text:span><text:span text:style-name="T171">15</text:span><text:span text:style-name="T163"> </text:span><text:span text:style-name="T164">RŠ RECENZIJA: </text:span><text:span text:style-name="T166">17. 4.: Shabazz Palaces, Matter @ Kino Šiška</text:span><text:span text:style-name="T194"> </text:span></text:p>
      <text:p text:style-name="P57"><text:span text:style-name="T194">– </text:span><text:span text:style-name="T195">PRIPRAVLJA </text:span><text:span text:style-name="T196">BORJA MOČNIK</text:span><text:span text:style-name="T180">; </text:span><text:span text:style-name="T181">(</text:span><text:span text:style-name="T215">mapa-&gt;gr recenzija oz. spikerji@gmail.com</text:span><text:span text:style-name="T173">)</text:span></text:p>
      <text:p text:style-name="P59"><text:span text:style-name="T163">*16.25 RŠ HIT<text:tab/><text:tab/><text:tab/><text:tab/><text:tab/></text:span><text:span text:style-name="T35">-&gt;(MP3 ON F:/ODDAJE/A JE TO RŠ HIT!);</text:span></text:p>
      <text:p text:style-name="P58"><text:span text:style-name="T163">*16.30 MESTNI NAPOVEDNIK</text:span><text:span text:style-name="T159">;</text:span><text:span text:style-name="T6"> <text:s text:c="2"/><text:tab/><text:tab/> <text:s text:c="7"/><text:tab/><text:tab/><text:tab/> <text:s/><text:tab/> </text:span><text:span text:style-name="T7"><text:s text:c="3"/>(AVIZO: UC-15)</text:span></text:p>
      <text:p text:style-name="P63"><text:span text:style-name="T28">€16.55 </text:span><text:span text:style-name="T29">4.</text:span><text:span text:style-name="T28"> </text:span><text:span text:style-name="T29">EPS </text:span><text:span text:style-name="T28">blok: </text:span><text:span text:style-name="T74">P-R-A-ZEN;</text:span></text:p>
      <text:p text:style-name="P55"/>
      <text:p text:style-name="P61"><text:span text:style-name="T99">€17.30 II. OBVESTILA</text:span><text:span text:style-name="T100">;</text:span><text:span text:style-name="T95"> <text:s text:c="14"/><text:tab/><text:tab/><text:tab/><text:tab/> <text:s text:c="4"/></text:span><text:span text:style-name="T96">(U</text:span><text:span text:style-name="T97">C</text:span><text:span text:style-name="T96">-30</text:span><text:span text:style-name="T97">8</text:span><text:span text:style-name="T96">; MAPA-&gt; II OBVESTILA)</text:span></text:p>
      <text:p text:style-name="P51">(poglej v mapco: če so so, če niso niso)</text:p>
      <text:p text:style-name="P104"><text:span text:style-name="T185">&amp;</text:span><text:span text:style-name="T182">17.55 </text:span><text:span text:style-name="T184">4. ured</text:span><text:span text:style-name="T182">. blo</text:span><text:span text:style-name="T159">k: UC-</text:span><text:span text:style-name="T162">102</text:span><text:span text:style-name="T159"> (</text:span><text:span text:style-name="T162">TEOREMA</text:span><text:span text:style-name="T159">);</text:span></text:p>
      <text:p text:style-name="P60"><text:span text:style-name="T170">*18.00</text:span><text:span text:style-name="T163"> </text:span><text:span text:style-name="T167">KLOPCA POD SVOBODNIM SONCEM</text:span><text:span text:style-name="T165"><text:tab/><text:tab/><text:tab/></text:span><text:span text:style-name="T90">(</text:span><text:span text:style-name="T91">ADVIZO: U-</text:span><text:span text:style-name="T93">353</text:span><text:span text:style-name="T91">; </text:span><text:span text:style-name="T92">živo!!</text:span><text:span text:style-name="T90">)</text:span></text:p>
      <text:p text:style-name="P102">(<text:span text:style-name="T224">VSAJ EN MIKROFON ZA NASTOPAJOČEGA GLASBENIKA V BROADCAST STUDIU JE POTREBNO PRIPRAVITI</text:span>)</text:p>
      <text:p text:style-name="P62"><text:span text:style-name="T28">€18.55 </text:span><text:span text:style-name="T29">5.</text:span><text:span text:style-name="T28"> </text:span><text:span text:style-name="T29">EPS</text:span><text:span text:style-name="T28"> blok: </text:span><text:span text:style-name="T73">R</text:span><text:span text:style-name="T72">-</text:span><text:span text:style-name="T78">303</text:span><text:span text:style-name="T72"> (</text:span><text:span text:style-name="T76">B</text:span><text:span text:style-name="T78">2</text:span><text:span text:style-name="T72">)</text:span><text:span text:style-name="T69">;</text:span></text:p>
      <text:p text:style-name="P103"><text:span text:style-name="T159">%1</text:span><text:span text:style-name="T160">8</text:span><text:span text:style-name="T159">.</text:span><text:span text:style-name="T160">99</text:span><text:span text:style-name="T159"> RESCAN MIXXX LIBRARY – ob priliki, ne na silo …</text:span></text:p>
      <text:p text:style-name="P50">_____________________________________________________________________</text:p>
      <text:p text:style-name="P87"><text:span text:style-name="T197">PROSTO: <text:tab/></text:span><text:span text:style-name="T199">R-900(KM15), </text:span><text:span text:style-name="T200">UC-102 (TEOREMA), </text:span></text:p>
      <text:p text:style-name="P82"><text:span text:style-name="T200"><text:tab/><text:tab/></text:span><text:span text:style-name="T199">UC-46(RS46) </text:span><text:span text:style-name="T200">← </text:span><text:span text:style-name="T85">NE VRTIMO GA V BLOKIH Z UC-, U-, R- REKLAMAMI, </text:span><text:span text:style-name="T86">JINGLI,</text:span></text:p>
      <text:p text:style-name="P83"><text:span text:style-name="T85">TEMVEČ VMEŠČENEGA MED KOMADE</text:span><text:span text:style-name="T87">;</text:span></text:p>
      <text:p text:style-name="P78">DANES: <text:tab/><text:span text:style-name="T105">U-353(KLOPCA), </text:span><text:span text:style-name="T106">U-283(STRIPOFILIJA),</text:span><text:span text:style-name="T219"> </text:span><text:span text:style-name="T106">U-2</text:span><text:span text:style-name="T110">12</text:span><text:span text:style-name="T106">(</text:span><text:span text:style-name="T114">L.PILOT</text:span><text:span text:style-name="T106">)</text:span><text:span text:style-name="T113">;</text:span></text:p>
      <text:p text:style-name="P78"><text:span text:style-name="T89"><text:tab/><text:tab/></text:span>U-123(Z.SONCE), <text:span text:style-name="T70">U-707(GLAS GORE)</text:span>;</text:p>
      <text:p text:style-name="P78">JUTRI: <text:tab/><text:span text:style-name="T6">U-138(GLOBALUNA), U-110a(ID.GODBA), </text:span><text:span text:style-name="T98">U-106(SKABINET),</text:span><text:span text:style-name="T6"> </text:span><text:span text:style-name="T141">U-460(DROG</text:span><text:span text:style-name="T142">ERIJA</text:span><text:span text:style-name="T141">),</text:span><text:span text:style-name="T144"> U-155a(ŠLAGERICA); </text:span></text:p>
      <text:p text:style-name="P78"><text:span text:style-name="T149"><text:tab/><text:tab/></text:span><text:span text:style-name="T147">U-47</text:span><text:span text:style-name="T148">2</text:span><text:span text:style-name="T147"> (SUSPENZOR)</text:span><text:span text:style-name="T143">;</text:span><text:span text:style-name="T145"> </text:span><text:span text:style-name="T146">U-???(SUNRISE AFRICA)</text:span></text:p>
      <text:p text:style-name="P81"><text:tab/><text:tab/><text:tab/><text:tab/><text:tab/><text:tab/><text:tab/><text:tab/></text:p>
      <text:p text:style-name="P93">V PONEDELJEK: <text:span text:style-name="T103">U-154(RIDDIMAPAREJTA), </text:span><text:span text:style-name="T115">U-273(OTITIS), </text:span></text:p>
      <text:p text:style-name="P91"><text:span text:style-name="T138"><text:tab/><text:tab/></text:span><text:span text:style-name="T110">U-225 (HERTZARHITEKTUR), </text:span><text:span text:style-name="T107">U-250a(AARTEFAKT), </text:span><text:span text:style-name="T108">U-245 (ZID NAPOVED), </text:span></text:p>
      <text:p text:style-name="P91"><text:span text:style-name="T134"><text:tab/><text:tab/></text:span><text:span text:style-name="T136">U-585 (RADAR), U-100 (TEMNAZVEZDA</text:span><text:span text:style-name="T137">);</text:span><text:span text:style-name="T134"> U-165(MUZIK</text:span><text:span text:style-name="T135">ALIJA</text:span><text:span text:style-name="T134">);</text:span></text:p>
      <text:p text:style-name="P47"/>
      <text:p text:style-name="P2"><text:tab/><text:tab/><text:tab/><text:tab/><text:tab/><text:span text:style-name="T6"> </text:span><text:span text:style-name="T8"><text:s text:c="4"/>IZDAJE RADIA ŠTUDENT:</text:span></text:p>
      <text:p text:style-name="P85"/>
      <text:p text:style-name="P65"><text:span text:style-name="T11">UC-548 (BANDCAMP); UC-549 (DOBR ŽAGA); </text:span><text:span text:style-name="T10">U</text:span><text:span text:style-name="T12">C</text:span><text:span text:style-name="T10">-550 (ZARŠ KROVEC), U</text:span><text:span text:style-name="T12">C</text:span><text:span text:style-name="T10">-551 (DUBZILLA), U</text:span><text:span text:style-name="T12">C</text:span><text:span text:style-name="T10">-552 (INCURABILI), </text:span></text:p>
      <text:p text:style-name="P66"><text:span text:style-name="T13">U</text:span><text:span text:style-name="T14">C</text:span><text:span text:style-name="T13">-553 (KARMAKOMA), U</text:span><text:span text:style-name="T14">C</text:span><text:span text:style-name="T13">-554 (TITOS BOJS), U</text:span><text:span text:style-name="T14">C</text:span><text:span text:style-name="T13">-555 (ALL STRINGS DETACHED), U</text:span><text:span text:style-name="T14">C</text:span><text:span text:style-name="T13">-556 (MARTIN RAMOVEŠ), </text:span></text:p>
      <text:p text:style-name="P67"><text:span text:style-name="T151">U</text:span><text:span text:style-name="T152">C</text:span><text:span text:style-name="T151">-557 (GRRIZLI MADAMS); UC-558 (LOLITA); UC-559 (CTRL N);</text:span></text:p>
      <text:p text:style-name="P7"><text:span text:style-name="T31">RadioŠtudent, </text:span><text:span text:style-name="T32">pomlad</text:span></text:p>
      <text:p text:style-name="P5"><text:span text:style-name="T9">Preostanek programa </text:span><text:span text:style-name="T16">za SOBOTO, </text:span><text:span text:style-name="T18">2</text:span><text:span text:style-name="T16">. DAN </text:span><text:span text:style-name="T19">maj</text:span><text:span text:style-name="T17">a </text:span><text:span text:style-name="T16">2015</text:span></text:p>
      <text:p text:style-name="P54"/>
      <text:p text:style-name="P64">&amp;URED. BLOK = ADVIZO NE; &amp;NEDEF. BLOK = ADVIZO NE; €EPS BLOK = ADVIZO DA.</text:p>
      <text:p text:style-name="P94"><text:span text:style-name="T201">*19.00 TOLPA BUMOV</text:span><text:span text:style-name="T204">: </text:span><text:span text:style-name="T207">CROWHURST - Crowhurst </text:span></text:p>
      <text:p text:style-name="P95"><text:span text:style-name="T207">(Ivory Antler, H8-Track Stereo, Samozaložba, 2015)</text:span></text:p>
      <text:p text:style-name="P29"><text:span text:style-name="T206">- </text:span><text:span text:style-name="T205">pripravlja </text:span><text:span text:style-name="T207">NINA HLEBEC</text:span><text:span text:style-name="T202">; </text:span><text:span text:style-name="T203">(POSNETO! TMP!)</text:span></text:p>
      <text:p text:style-name="P26"><text:span text:style-name="T60">&amp;19.55 </text:span><text:span text:style-name="T71">5. </text:span><text:span text:style-name="T60">ured. blok: </text:span><text:span text:style-name="T62">UC-</text:span><text:span text:style-name="T77">102</text:span><text:span text:style-name="T62"> (</text:span><text:span text:style-name="T77">TEOREMA</text:span><text:span text:style-name="T62">);</text:span></text:p>
      <text:p text:style-name="P13"/>
      <text:p text:style-name="P96"><text:span text:style-name="T168">*20.00 DJ GRAFITI</text:span><text:span text:style-name="T182">:</text:span><text:span text:style-name="T186"> </text:span><text:span text:style-name="T178">LADY DAY</text:span></text:p>
      <text:p text:style-name="P16"><text:span text:style-name="T177">– PRIPRAVLJA UNA LARISA PEČOVNIK <text:s text:c="2"/></text:span><text:span text:style-name="T79">(</text:span><text:span text:style-name="T80">MAPA + </text:span><text:span text:style-name="T79">AV/ODV: </text:span><text:span text:style-name="T101">U-104</text:span><text:span text:style-name="T79">; </text:span><text:span text:style-name="T81">posneto</text:span><text:span text:style-name="T82">!</text:span><text:span text:style-name="T83">&gt; TMP!)</text:span></text:p>
      <text:p text:style-name="P14"/>
      <text:p text:style-name="P98"><text:span text:style-name="T31">*22.00 RAZŠIRJAMO OBZORJA</text:span>: <text:span text:style-name="T193">JOHN CARPENTER - Lost Themes </text:span></text:p>
      <text:p text:style-name="P97"><text:span text:style-name="T191">(Sacred Bones, 2015) -</text:span><text:span text:style-name="T189"> </text:span><text:span text:style-name="T190">pripravlja </text:span><text:span text:style-name="T192">PINA GABRIJAN</text:span><text:span text:style-name="T174">;<text:tab/></text:span><text:span text:style-name="T35">(</text:span><text:span text:style-name="T41">posneto! &gt; TMP</text:span><text:span text:style-name="T58">)</text:span></text:p>
      <text:p text:style-name="P12"/>
      <text:p text:style-name="P12"><text:span text:style-name="T168">*23.00 </text:span><text:span text:style-name="T169">GLAS GORE</text:span><text:span text:style-name="T182"> – pripravlja </text:span><text:span text:style-name="T183">Jaka Bulc</text:span><text:span text:style-name="T179">;</text:span><text:span text:style-name="T89"> <text:tab/> </text:span><text:span text:style-name="T1">(</text:span><text:span text:style-name="T2">adv</text:span><text:span text:style-name="T4">i</text:span><text:span text:style-name="T2">z: </text:span><text:span text:style-name="T5">U-</text:span><text:span text:style-name="T3">707</text:span><text:span text:style-name="T2">; dostava OZ.VŽIVO!)</text:span></text:p>
      <text:p text:style-name="P11"><text:span text:style-name="T182">&amp;**.** </text:span><text:span text:style-name="T184">6. </text:span><text:span text:style-name="T182">ured. blok: </text:span><text:span text:style-name="T176">UC-102 (TEOREMA)</text:span><text:span text:style-name="T175">;</text:span></text:p>
      <text:p text:style-name="P12"><text:span text:style-name="T172">***.** </text:span><text:span text:style-name="T163">RŠ hit</text:span><text:span text:style-name="T79"><text:tab/><text:tab/><text:tab/><text:tab/><text:tab/><text:tab/>-&gt;(MP3 ON F:/ODDAJE/A JE TO RŠ HIT!)</text:span></text:p>
      <text:p text:style-name="P10"><text:span text:style-name="T31">***:</text:span><text:span text:style-name="T50">** RS </text:span><text:span text:style-name="T51">A</text:span><text:span text:style-name="T50">DVIZO</text:span>: KO ŠTUDENT NA RAJŽO GRE x3!</text:p>
      <text:p text:style-name="P10"><text:span text:style-name="T31">***.</text:span><text:span text:style-name="T50">**</text:span> PREKLOP NA RADIO KAK<text:span text:style-name="T104">I</text:span>;</text:p>
      <text:p text:style-name="P15">________________________________________________</text:p>
      <text:p text:style-name="P17">Jutri:</text:p>
      <text:p text:style-name="P23">11.00 RŠ HIT</text:p>
      <text:p text:style-name="P22">11.03 NEDELJSKA ŠLAGERICA</text:p>
      <text:p text:style-name="P25">12.00 <text:span text:style-name="T225">SUNRISE AFRICA – PRIPRAVLJATA BABA-K IN JDPASSY</text:span></text:p>
      <text:p text:style-name="P100">16.15 RŠ RECENZIJA: <text:span text:style-name="T225">3. 5.: Sleaford Mods @ Bologna</text:span></text:p>
      <text:p text:style-name="P101">– PRIPRAVLJA <text:span text:style-name="T225">ROBERT SUŠA</text:span></text:p>
      <text:p text:style-name="P18">16.30 MESTNI NAPOVEDNIK</text:p>
      <text:p text:style-name="P27">17.00 RŠ INTERVJU: Russsian Circles – <text:span text:style-name="T208">pripravlja </text:span>Jaša Bužinel </text:p>
      <text:p text:style-name="P28">18.00 <text:span text:style-name="T225">SKABINET</text:span></text:p>
      <text:p text:style-name="P99">19.00 TOLPA BUMOV: <text:span text:style-name="T225">LOURDES REBELS - Snuff Safari (Aagoo, 2015)</text:span></text:p>
      <text:p text:style-name="P24">– PRIP. <text:span text:style-name="T225">ANDREJ TOMAŽIN</text:span></text:p>
      <text:p text:style-name="P99"><text:span text:style-name="T128">20.00 </text:span><text:span text:style-name="T131">TEOREMA</text:span><text:span text:style-name="T129">: </text:span><text:span text:style-name="T131">Proceduralni izraz </text:span>- <text:span text:style-name="T212">PRIPRAVLJA TADEJ MESERKO</text:span></text:p>
      <text:p text:style-name="P21"><text:span text:style-name="T60">20.30 GLOBALUNA – </text:span><text:span text:style-name="T61">PRIPRAVLJA MARIO BATELIĆ</text:span></text:p>
      <text:p text:style-name="P20"><text:span text:style-name="T60">21.30 IDEALNA GODBA – </text:span><text:span text:style-name="T61">PRIPRAVLJA </text:span><text:span text:style-name="T78">MIHA ZADNIKAR</text:span></text:p>
      <text:p text:style-name="P19">**.** <text:span text:style-name="T60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1945in" fo:margin-bottom="0.1945in" style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5in" fo:margin-bottom="0.4917in" fo:margin-left="0.6209in" fo:margin-right="0.322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5in" fo:margin-bottom="0.4917in" fo:margin-left="0.7874in" fo:margin-right="0.5173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25in" fo:margin-bottom="0.4165in" fo:margin-left="0.3217in" fo:margin-right="0.2339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7.6661in" svg:y="0.0008in" svg:width="0.3854in" svg:height="0.1807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7.6661in" svg:y="0.0008in" svg:width="0.3854in" svg:height="0.1807in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7.6661in" svg:y="0.0008in" svg:width="0.3854in" svg:height="0.1807in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5-02T02:35:54.322525132</dc:date>
    <meta:print-date>2015-04-24T13:24:19.838000000</meta:print-date>
    <meta:editing-cycles>65</meta:editing-cycles>
    <meta:editing-duration>PT18H23M49S</meta:editing-duration>
    <meta:generator>LibreOffice/4.2.7.2$Linux_x86 LibreOffice_project/420m0$Build-2</meta:generator>
    <meta:document-statistic meta:table-count="0" meta:image-count="0" meta:object-count="0" meta:page-count="3" meta:paragraph-count="104" meta:word-count="654" meta:character-count="4952" meta:non-whitespace-character-count="4212"/>
  </office:meta>
</office:document-meta>
</file>