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1.249cm" fo:margin-right="-1.365cm" fo:text-indent="-1.588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line-height="150%" fo:text-align="center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2pt" style:text-underline-style="none" fo:font-weight="bold" officeooo:paragraph-rsid="0067b7a7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0eacb1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57baa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officeooo:paragraph-rsid="003e95fb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4pt" style:text-underline-style="none" fo:font-weight="bold" officeooo:rsid="006e8180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background-color="transparen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style:text-underline-style="none" fo:font-weight="normal" officeooo:rsid="003b58c5" officeooo:paragraph-rsid="00315e8b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officeooo:rsid="001d0d6f" officeooo:paragraph-rsid="001d0d6f" style:font-size-asian="11.5pt" style:font-name-complex="Courier New" style:font-size-complex="11.5pt"/>
    </style:style>
    <style:style style:name="P24" style:family="paragraph" style:parent-style-name="Standard">
      <style:paragraph-properties fo:margin-left="0cm" fo:margin-right="-2.011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2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paragraph-rsid="006af38a" style:font-size-asian="11.5pt" style:font-name-complex="Courier New" style:font-size-complex="11.5pt"/>
    </style:style>
    <style:style style:name="P26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4f0b72" officeooo:paragraph-rsid="004f0b72" style:font-size-asian="11.5pt" style:font-name-complex="Courier New" style:font-size-complex="11.5pt"/>
    </style:style>
    <style:style style:name="P27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2538ba" officeooo:paragraph-rsid="002538ba" style:font-size-asian="11.5pt" style:font-name-complex="Courier New" style:font-size-complex="11.5pt"/>
    </style:style>
    <style:style style:name="P28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29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30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af38a" style:font-size-asian="11.5pt" style:font-size-complex="11.5pt"/>
    </style:style>
    <style:style style:name="P32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6ceed2" style:font-size-asian="11.5pt" style:font-size-complex="11.5pt"/>
    </style:style>
    <style:style style:name="P3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6af38a" fo:background-color="transparent" style:font-name-complex="Courier New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36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style:font-name-complex="Courier New" fo:hyphenate="false" fo:hyphenation-remain-char-count="2" fo:hyphenation-push-char-count="2"/>
    </style:style>
    <style:style style:name="P3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2pt" fo:font-style="italic" fo:font-weight="bold" officeooo:paragraph-rsid="00395472" style:font-name-asian="Courier New" style:font-size-asian="12pt" style:font-style-asian="italic" style:font-weight-asian="bold" style:font-name-complex="Courier New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5b1ca1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395472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4pt" officeooo:paragraph-rsid="006af38a" fo:background-color="transparent" style:font-size-asian="14pt" style:font-name-complex="Courier New" style:font-size-complex="14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tyle="italic" style:font-style-asian="italic" style:font-name-complex="Courier New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fo:font-style="italic" style:font-size-asian="14pt" style:font-style-asian="italic" style:font-name-complex="Courier New" style:font-size-complex="14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color="#000000" style:font-name="Courier New1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4pt" officeooo:paragraph-rsid="002448f3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text-properties fo:color="#000000" style:font-name="Courier New1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8" style:family="paragraph" style:parent-style-name="Standard">
      <style:paragraph-properties>
        <style:tab-stops>
          <style:tab-stop style:position="16.193cm"/>
        </style:tab-stops>
      </style:paragraph-properties>
      <style:text-properties fo:color="#000000" style:font-name="Courier New1" fo:font-weight="bold" style:font-weight-asian="bold" style:font-name-complex="Courier New"/>
    </style:style>
    <style:style style:name="P49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5a5a4f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51660a" officeooo:paragraph-rsid="0062eb11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5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font-style="italic" officeooo:paragraph-rsid="0054e0fe" style:font-size-asian="12pt" style:font-style-asian="italic" style:font-name-complex="Courier New" style:font-style-complex="italic" fo:hyphenate="false" fo:hyphenation-remain-char-count="2" fo:hyphenation-push-char-count="2"/>
    </style:style>
    <style:style style:name="P5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color="#000000" style:font-name="Courier New1" fo:font-size="12pt" fo:language="en" fo:country="GB" fo:font-style="italic" fo:font-weight="normal" officeooo:paragraph-rsid="0054e0fe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fo:font-size="9pt" style:font-size-asian="9pt" style:font-name-complex="Courier New" style:font-size-complex="9pt"/>
    </style:style>
    <style:style style:name="P63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none" fo:font-weight="bold" style:font-weight-asian="bold" style:font-name-complex="Courier New"/>
    </style:style>
    <style:style style:name="P64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-0.953cm" fo:margin-right="-1.365cm" fo:text-indent="0cm" style:auto-text-indent="false"/>
      <style:text-properties fo:color="#000000" style:font-name="Courier New1" fo:font-size="8pt" style:font-size-asian="8pt" style:font-name-complex="Courier New" style:font-size-complex="8pt"/>
    </style:style>
    <style:style style:name="P66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315e8b"/>
    </style:style>
    <style:style style:name="P67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46f24f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4" style:family="paragraph" style:parent-style-name="Standard">
      <style:paragraph-properties fo:margin-left="-1.27cm" fo:margin-right="-1.099cm" fo:text-indent="-0.397cm" style:auto-text-indent="false"/>
      <style:text-properties fo:color="#000000" style:font-name="Courier New1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75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1.101cm" fo:line-height="120%" fo:text-indent="0cm" style:auto-text-indent="false"/>
      <style:text-properties fo:color="#000000" style:font-name="Courier New1"/>
    </style:style>
    <style:style style:name="P77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8" style:family="paragraph" style:parent-style-name="Standard">
      <style:paragraph-properties fo:margin-left="-1.27cm" fo:margin-right="0cm" fo:text-indent="0cm" style:auto-text-indent="false"/>
      <style:text-properties fo:color="#000000" style:font-name="Courier New1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9" style:family="paragraph" style:parent-style-name="Standard">
      <style:paragraph-properties fo:margin-left="0cm" fo:margin-right="-0.464cm" fo:text-indent="0cm" style:auto-text-indent="false"/>
      <style:text-properties fo:color="#000000" style:font-name="Courier New1"/>
    </style:style>
    <style:style style:name="P80" style:family="paragraph" style:parent-style-name="Standard">
      <style:paragraph-properties fo:margin-left="0cm" fo:margin-right="-0.464cm" fo:text-indent="0cm" style:auto-text-indent="false"/>
      <style:text-properties fo:color="#000000" style:font-name="Courier New1" officeooo:paragraph-rsid="00395472"/>
    </style:style>
    <style:style style:name="P81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/>
    </style:style>
    <style:style style:name="P82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fo:color="#000000" style:font-name="Courier New1" officeooo:paragraph-rsid="00395472"/>
    </style:style>
    <style:style style:name="P83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84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85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/>
    </style:style>
    <style:style style:name="P86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fo:color="#000000" style:font-name="Courier New1" officeooo:paragraph-rsid="00395472"/>
    </style:style>
    <style:style style:name="P87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fo:color="#000000" style:font-name="Courier New1" officeooo:paragraph-rsid="00315e8b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-1.048cm" fo:text-indent="0cm" style:auto-text-indent="false"/>
      <style:text-properties fo:color="#000000" style:font-name="Courier New1" style:text-underline-style="none" fo:font-weight="bold" officeooo:paragraph-rsid="00315e8b" style:font-weight-asian="bold" style:font-name-complex="Courier New"/>
    </style:style>
    <style:style style:name="P89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/>
    </style:style>
    <style:style style:name="P90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91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officeooo:paragraph-rsid="00395472"/>
    </style:style>
    <style:style style:name="P92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fo:font-style="italic" style:text-underline-style="none" fo:font-weight="normal" officeooo:paragraph-rsid="00395472" style:font-size-asian="14pt" style:font-style-asian="italic" style:font-weight-asian="normal" style:font-size-complex="14pt" style:font-style-complex="italic" style:font-weight-complex="normal"/>
    </style:style>
    <style:style style:name="P93" style:family="paragraph" style:parent-style-name="Standard">
      <style:paragraph-properties fo:margin-left="0cm" fo:margin-right="-1.048cm" fo:text-indent="-1.27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94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/>
    </style:style>
    <style:style style:name="P95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0pt" fo:font-style="italic" style:font-size-asian="10pt" style:font-style-asian="italic" style:font-name-complex="Courier New" style:font-size-complex="10pt"/>
    </style:style>
    <style:style style:name="P96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style:text-underline-style="none" fo:font-weight="normal" officeooo:rsid="00361b8c" officeooo:paragraph-rsid="0054e0fe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7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font-style="italic" officeooo:paragraph-rsid="001baf37" style:font-size-asian="14pt" style:font-style-asian="italic" style:font-size-complex="14pt" style:font-style-complex="italic"/>
    </style:style>
    <style:style style:name="P98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fo:language="sl" fo:country="SI" fo:font-style="normal" officeooo:rsid="00498ae6" officeooo:paragraph-rsid="00498ae6" fo:background-color="#000000" style:font-size-asian="14pt" style:font-style-asian="normal" style:font-name-complex="Courier New" style:font-size-complex="14pt" style:font-style-complex="normal"/>
    </style:style>
    <style:style style:name="P99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395472" style:font-size-asian="14pt" style:font-size-complex="14pt"/>
    </style:style>
    <style:style style:name="P100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officeooo:paragraph-rsid="002448f3" style:font-size-asian="14pt" style:font-size-complex="14pt"/>
    </style:style>
    <style:style style:name="P101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P10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style:font-name-complex="Courier New"/>
    </style:style>
    <style:style style:name="P10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tyle="italic" style:font-style-asian="italic" style:font-name-complex="Courier New" style:font-weight-complex="bold"/>
    </style:style>
    <style:style style:name="P10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1" fo:font-size="14pt" style:font-size-asian="14pt" style:font-size-complex="14pt"/>
    </style:style>
    <style:style style:name="P105" style:family="paragraph" style:parent-style-name="Standard_20__28_user_29_">
      <style:paragraph-properties fo:margin-left="-1.27cm" fo:margin-right="-1.048cm" fo:text-indent="0cm" style:auto-text-indent="false"/>
      <style:text-properties fo:color="#000000" style:font-name="Courier New1"/>
    </style:style>
    <style:style style:name="P106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1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fo:color="#000000" style:font-name="Courier New1" style:text-underline-style="none" fo:font-weight="bold" style:font-weight-asian="bold" style:font-name-complex="Courier New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fo:color="#000000" style:font-name="Courier New1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110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/>
    </style:style>
    <style:style style:name="P111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language="sl" fo:country="SI" fo:font-style="italic" officeooo:rsid="00395472" officeooo:paragraph-rsid="00357baa" style:font-style-asian="italic" style:font-name-complex="Courier New"/>
    </style:style>
    <style:style style:name="P112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style:text-underline-style="solid" style:text-underline-width="auto" style:text-underline-color="font-color" fo:font-weight="bold" style:font-weight-asian="bold" style:font-name-complex="Courier New"/>
    </style:style>
    <style:style style:name="P113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officeooo:paragraph-rsid="001d0d6f"/>
    </style:style>
    <style:style style:name="P114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weight="bold" style:font-weight-asian="bold" style:font-name-complex="Courier New"/>
    </style:style>
    <style:style style:name="P115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style:font-size-asian="14pt" style:font-size-complex="14pt"/>
    </style:style>
    <style:style style:name="P11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498ae6" style:font-size-asian="14pt" style:font-size-complex="14pt"/>
    </style:style>
    <style:style style:name="P117" style:family="paragraph" style:parent-style-name="Standard">
      <style:paragraph-properties fo:margin-left="0cm" fo:margin-right="-2.013cm" fo:line-height="100%" fo:text-indent="0cm" style:auto-text-indent="false"/>
      <style:text-properties fo:color="#000000" style:font-name="Courier New1" fo:font-size="11.5pt" style:font-size-asian="11.5pt" style:font-size-complex="11.5pt"/>
    </style:style>
    <style:style style:name="P118" style:family="paragraph" style:parent-style-name="Standard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19" style:family="paragraph" style:parent-style-name="Standard_20__28_user_29_">
      <style:paragraph-properties fo:margin-left="0cm" fo:margin-right="-2.013cm" fo:line-height="100%" fo:text-indent="0cm" style:auto-text-indent="false"/>
      <style:text-properties fo:text-transform="uppercase" fo:color="#000000" style:font-name="Courier New1" fo:font-size="11.5pt" fo:language="sl" fo:country="SI" officeooo:paragraph-rsid="0039688a" style:font-size-asian="11.5pt" style:font-name-complex="Courier New" style:font-size-complex="11.5pt"/>
    </style:style>
    <style:style style:name="P120" style:family="paragraph" style:parent-style-name="Standard">
      <style:paragraph-properties fo:line-height="100%" fo:padding-left="0cm" fo:padding-right="0cm" fo:padding-top="0cm" fo:padding-bottom="0.071cm" fo:border-left="none" fo:border-right="none" fo:border-top="none" fo:border-bottom="0.99pt solid #000000"/>
      <style:text-properties fo:text-transform="uppercase" fo:color="#000000" style:font-name="Courier New1" fo:font-size="11.5pt" fo:font-weight="normal" style:font-size-asian="11.5pt" style:font-weight-asian="normal" style:font-name-complex="Courier New" style:font-size-complex="11.5pt" style:font-weight-complex="normal"/>
    </style:style>
    <style:style style:name="P121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/>
    </style:style>
    <style:style style:name="P122" style:family="paragraph" style:parent-style-name="Standard_20__28_user_29_">
      <style:paragraph-properties fo:line-height="100%"/>
      <style:text-properties fo:text-transform="uppercase" fo:color="#000000" style:font-name="Courier New1" fo:font-size="11.5pt" style:font-size-asian="11.5pt" style:font-name-complex="Courier New" style:font-size-complex="11.5pt" style:font-style-complex="italic"/>
    </style:style>
    <style:style style:name="P123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fo:color="#000000" style:font-name="Courier New1" fo:font-size="9pt" fo:language="sl" fo:country="SI" officeooo:rsid="0020d8da" style:font-size-asian="9pt" style:font-name-complex="Courier New" style:font-size-complex="9pt"/>
    </style:style>
    <style:style style:name="P124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fo:color="#000000" style:font-name="Courier New1" fo:language="sl" fo:country="SI" officeooo:rsid="0020d8da" officeooo:paragraph-rsid="0020d8da" fo:hyphenate="false" fo:hyphenation-remain-char-count="2" fo:hyphenation-push-char-count="2"/>
    </style:style>
    <style:style style:name="P125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a0b8" fo:background-color="transparent" style:font-name-complex="Courier New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a0b8" fo:background-color="transparent" style:font-name-complex="Courier New" style:font-weight-complex="bold" fo:hyphenate="false" fo:hyphenation-remain-char-count="2" fo:hyphenation-push-char-count="2"/>
    </style:style>
    <style:style style:name="P127" style:family="paragraph" style:parent-style-name="Standard" style:master-page-name="">
      <style:paragraph-properties fo:margin-left="-1.199cm" fo:margin-right="-1.101cm" fo:line-height="10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officeooo:paragraph-rsid="0070a0b8" fo:hyphenate="false" fo:hyphenation-remain-char-count="2" fo:hyphenation-push-char-count="2"/>
    </style:style>
    <style:style style:name="P128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70a0b8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Courier New1" fo:font-size="11pt" fo:language="sl" fo:country="SI" fo:font-style="normal" style:text-underline-style="none" fo:font-weight="normal" officeooo:rsid="003e95fb" officeooo:paragraph-rsid="0070a0b8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-1.199cm" fo:margin-right="-1.101cm" fo:line-height="10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1" officeooo:paragraph-rsid="0070a0b8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70a0b8" style:font-size-asian="11.5pt" style:font-name-complex="Courier New" style:font-size-complex="11.5pt"/>
    </style:style>
    <style:style style:name="P132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language="sl" fo:country="SI" officeooo:rsid="006af38a" officeooo:paragraph-rsid="0070a0b8" style:font-size-asian="11.5pt" style:font-name-complex="Courier New" style:font-size-complex="11.5pt"/>
    </style:style>
    <style:style style:name="P133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28f65" style:font-size-asian="11.5pt" style:font-weight-asian="normal" style:font-name-complex="Courier New" style:font-size-complex="11.5pt" style:font-weight-complex="normal"/>
    </style:style>
    <style:style style:name="P134" style:family="paragraph" style:parent-style-name="Standard">
      <style:paragraph-properties fo:margin-left="0cm" fo:margin-right="-2.011cm" fo:line-height="100%" fo:text-align="center" style:justify-single-word="false" fo:text-indent="0cm" style:auto-text-indent="false">
        <style:tab-stops>
          <style:tab-stop style:position="5.438cm"/>
        </style:tab-stops>
      </style:paragraph-properties>
      <style:text-properties fo:text-transform="uppercase" fo:color="#000000" style:font-name="Courier New1" fo:font-size="11.5pt" fo:font-weight="normal" officeooo:rsid="0036c18f" officeooo:paragraph-rsid="00728f65" style:font-size-asian="11.5pt" style:font-weight-asian="normal" style:font-name-complex="Courier New" style:font-size-complex="11.5pt" style:font-weight-complex="normal"/>
    </style:style>
    <style:style style:name="P135" style:family="paragraph" style:parent-style-name="Standard">
      <style:paragraph-properties fo:margin-left="0cm" fo:margin-right="-2.011cm" fo:line-height="100%" fo:text-indent="0cm" style:auto-text-indent="false">
        <style:tab-stops>
          <style:tab-stop style:position="5.438cm"/>
        </style:tab-stops>
      </style:paragraph-properties>
      <style:text-properties fo:color="#000000" style:font-name="Courier New1" fo:font-size="11.5pt" officeooo:paragraph-rsid="00728f65" style:font-size-asian="11.5pt" style:font-size-complex="11.5pt"/>
    </style:style>
    <style:style style:name="P136" style:family="paragraph" style:parent-style-name="Standard">
      <style:paragraph-properties fo:margin-left="-1.27cm" fo:margin-right="-1.05cm" fo:text-indent="0cm" style:auto-text-indent="false"/>
      <style:text-properties fo:color="#000000" style:font-name="Courier New1" fo:font-size="14pt" officeooo:paragraph-rsid="00357baa" style:font-size-asian="14pt" style:font-size-complex="14pt"/>
    </style:style>
    <style:style style:name="T1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4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italic" style:font-style-asian="italic" style:font-name-complex="Courier New"/>
    </style:style>
    <style:style style:name="T6" style:family="text">
      <style:text-properties fo:font-style="italic" style:font-style-asian="italic" style:font-name-complex="Courier New" style:font-style-complex="italic"/>
    </style:style>
    <style:style style:name="T7" style:family="text">
      <style:text-properties fo:font-style="italic" officeooo:rsid="000cb4c2" style:font-style-asian="italic" style:font-name-complex="Courier New" style:font-style-complex="italic"/>
    </style:style>
    <style:style style:name="T8" style:family="text">
      <style:text-properties fo:font-style="italic" officeooo:rsid="0033df16" style:font-style-asian="italic" style:font-name-complex="Courier New" style:font-style-complex="italic"/>
    </style:style>
    <style:style style:name="T9" style:family="text">
      <style:text-properties fo:font-style="italic" officeooo:rsid="00143fb3" style:font-style-asian="italic" style:font-name-complex="Courier New" style:font-style-complex="italic" style:font-weight-complex="bold"/>
    </style:style>
    <style:style style:name="T10" style:family="text">
      <style:text-properties fo:font-style="italic" officeooo:rsid="006e8180" style:font-style-asian="italic" style:font-name-complex="Courier New" style:font-style-complex="italic"/>
    </style:style>
    <style:style style:name="T11" style:family="text">
      <style:text-properties fo:font-style="italic" officeooo:rsid="0070a0b8" style:font-style-asian="italic" style:font-name-complex="Courier New" style:font-style-complex="italic"/>
    </style:style>
    <style:style style:name="T12" style:family="text">
      <style:text-properties fo:font-style="italic" officeooo:rsid="0033df16" style:font-style-asian="italic" style:font-name-complex="Courier New"/>
    </style:style>
    <style:style style:name="T13" style:family="text">
      <style:text-properties fo:font-style="italic" officeooo:rsid="00162f85" style:font-style-asian="italic" style:font-name-complex="Courier New"/>
    </style:style>
    <style:style style:name="T14" style:family="text">
      <style:text-properties fo:font-style="italic" style:font-style-asian="italic" style:font-name-complex="Courier New" style:font-weight-complex="bold"/>
    </style:style>
    <style:style style:name="T15" style:family="text">
      <style:text-properties fo:font-style="italic" officeooo:rsid="0065b5e4" style:font-style-asian="italic" style:font-name-complex="Courier New"/>
    </style:style>
    <style:style style:name="T16" style:family="text">
      <style:text-properties fo:font-style="italic" officeooo:rsid="006e8180" style:font-style-asian="italic" style:font-name-complex="Courier New"/>
    </style:style>
    <style:style style:name="T17" style:family="text">
      <style:text-properties fo:font-style="italic" officeooo:rsid="00706204" style:font-style-asian="italic" style:font-name-complex="Courier New"/>
    </style:style>
    <style:style style:name="T18" style:family="text">
      <style:text-properties fo:font-style="italic" officeooo:rsid="0070a0b8" style:font-style-asian="italic" style:font-name-complex="Courier New"/>
    </style:style>
    <style:style style:name="T19" style:family="text">
      <style:text-properties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20" style:family="text">
      <style:text-properties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21" style:family="text">
      <style:text-properties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22" style:family="text">
      <style:text-properties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23" style:family="text">
      <style:text-properties fo:font-style="italic" style:text-underline-style="none" fo:font-weight="normal" officeooo:rsid="00706204" style:font-style-asian="italic" style:font-weight-asian="normal" style:font-name-complex="Courier New" style:font-style-complex="italic" style:font-weight-complex="normal"/>
    </style:style>
    <style:style style:name="T24" style:family="text">
      <style:text-properties fo:font-style="italic" style:text-underline-style="none" fo:font-weight="normal" officeooo:rsid="0070a0b8" style:font-style-asian="italic" style:font-weight-asian="normal" style:font-name-complex="Courier New" style:font-style-complex="italic" style:font-weight-complex="normal"/>
    </style:style>
    <style:style style:name="T25" style:family="text">
      <style:text-properties fo:font-style="italic" style:font-name-asian="Courier New" style:font-style-asian="italic" style:font-name-complex="Courier New" style:font-style-complex="italic"/>
    </style:style>
    <style:style style:name="T26" style:family="text">
      <style:text-properties fo:font-style="italic" officeooo:rsid="000cb4c2" style:font-name-asian="Courier New" style:font-style-asian="italic" style:font-name-complex="Courier New" style:font-style-complex="italic"/>
    </style:style>
    <style:style style:name="T2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Courier New"/>
    </style:style>
    <style:style style:name="T29" style:family="text">
      <style:text-properties fo:font-style="italic" fo:font-weight="bold" style:font-name-asian="Courier New" style:font-style-asian="italic" style:font-weight-asian="bold" style:font-name-complex="Courier New"/>
    </style:style>
    <style:style style:name="T30" style:family="text">
      <style:text-properties fo:font-style="italic" fo:font-weight="bold" style:font-style-asian="italic" style:font-weight-asian="bold" style:font-name-complex="Courier New"/>
    </style:style>
    <style:style style:name="T31" style:family="text">
      <style:text-properties fo:font-style="italic" fo:font-weight="bold" officeooo:rsid="000eacb1" style:font-style-asian="italic" style:font-weight-asian="bold" style:font-name-complex="Courier New"/>
    </style:style>
    <style:style style:name="T32" style:family="text">
      <style:text-properties fo:font-style="italic" fo:font-weight="bold" style:font-style-asian="italic" style:font-weight-asian="bold" style:font-name-complex="Courier New" style:font-weight-complex="bold"/>
    </style:style>
    <style:style style:name="T33" style:family="text">
      <style:text-properties fo:text-transform="uppercase" fo:font-size="14pt" fo:font-weight="bold" officeooo:rsid="0070a0b8" style:font-size-asian="14pt" style:font-weight-asian="bold" style:font-size-complex="14pt"/>
    </style:style>
    <style:style style:name="T34" style:family="text">
      <style:text-properties fo:text-transform="uppercase" fo:font-size="14pt" fo:letter-spacing="normal" fo:language="sl" fo:country="SI" fo:font-style="normal" fo:font-weight="normal" officeooo:rsid="001a3729" style:font-name-asian="Courier New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text-transform="uppercase" fo:font-size="14pt" fo:font-weight="normal" officeooo:rsid="0070a0b8" style:font-size-asian="14pt" style:font-weight-asian="normal" style:font-size-complex="14pt" style:font-weight-complex="normal"/>
    </style:style>
    <style:style style:name="T36" style:family="text">
      <style:text-properties fo:text-transform="uppercase" fo:language="sl" fo:country="SI" style:font-name-complex="Courier New"/>
    </style:style>
    <style:style style:name="T37" style:family="text">
      <style:text-properties fo:text-transform="uppercase" fo:language="sl" fo:country="SI" officeooo:rsid="00361b8c" style:font-name-complex="Courier New"/>
    </style:style>
    <style:style style:name="T38" style:family="text">
      <style:text-properties fo:text-transform="uppercase" fo:language="sl" fo:country="SI" officeooo:rsid="002538ba" style:font-name-complex="Courier New"/>
    </style:style>
    <style:style style:name="T39" style:family="text">
      <style:text-properties fo:text-transform="uppercase" fo:language="sl" fo:country="SI" officeooo:rsid="0036c18f" style:font-name-complex="Courier New"/>
    </style:style>
    <style:style style:name="T40" style:family="text">
      <style:text-properties fo:text-transform="uppercase" fo:language="sl" fo:country="SI" officeooo:rsid="006e8180" style:font-name-complex="Courier New"/>
    </style:style>
    <style:style style:name="T41" style:family="text">
      <style:text-properties fo:text-transform="uppercase" style:font-name-complex="Courier New"/>
    </style:style>
    <style:style style:name="T42" style:family="text">
      <style:text-properties fo:text-transform="uppercase" officeooo:rsid="00706204" style:font-name-complex="Courier New"/>
    </style:style>
    <style:style style:name="T43" style:family="text">
      <style:text-properties fo:text-transform="uppercase" officeooo:rsid="00728f65" style:font-name-complex="Courier New"/>
    </style:style>
    <style:style style:name="T44" style:family="text">
      <style:text-properties officeooo:rsid="000cb4c2"/>
    </style:style>
    <style:style style:name="T45" style:family="text">
      <style:text-properties fo:language="sl" fo:country="SI" officeooo:rsid="00122c10"/>
    </style:style>
    <style:style style:name="T46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47" style:family="text">
      <style:text-properties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48" style:family="text">
      <style:text-properties fo:language="sl" fo:country="SI" fo:font-style="italic" style:font-style-asian="italic" style:font-name-complex="Courier New" style:font-style-complex="italic"/>
    </style:style>
    <style:style style:name="T49" style:family="text">
      <style:text-properties fo:language="sl" fo:country="SI" fo:font-style="italic" officeooo:rsid="0043303d" style:font-style-asian="italic" style:font-name-complex="Courier New" style:font-style-complex="italic"/>
    </style:style>
    <style:style style:name="T50" style:family="text">
      <style:text-properties fo:language="sl" fo:country="SI" fo:font-style="italic" officeooo:rsid="0065b5e4" style:font-style-asian="italic" style:font-name-complex="Courier New" style:font-style-complex="italic"/>
    </style:style>
    <style:style style:name="T51" style:family="text">
      <style:text-properties fo:language="sl" fo:country="SI" fo:font-style="italic" officeooo:rsid="0051660a" style:font-style-asian="italic" style:font-name-complex="Courier New" style:font-style-complex="italic"/>
    </style:style>
    <style:style style:name="T52" style:family="text">
      <style:text-properties fo:language="sl" fo:country="SI" fo:font-style="italic" officeooo:rsid="006e8180" style:font-style-asian="italic" style:font-name-complex="Courier New" style:font-style-complex="italic"/>
    </style:style>
    <style:style style:name="T53" style:family="text">
      <style:text-properties fo:language="sl" fo:country="SI" fo:font-style="italic" officeooo:rsid="00706204" style:font-style-asian="italic" style:font-name-complex="Courier New" style:font-style-complex="italic"/>
    </style:style>
    <style:style style:name="T54" style:family="text">
      <style:text-properties fo:language="sl" fo:country="SI" fo:font-style="italic" officeooo:rsid="0070a0b8" style:font-style-asian="italic" style:font-name-complex="Courier New" style:font-style-complex="italic"/>
    </style:style>
    <style:style style:name="T55" style:family="text">
      <style:text-properties fo:language="sl" fo:country="SI" fo:font-style="italic" officeooo:rsid="00395472" style:font-style-asian="italic" style:font-name-complex="Courier New"/>
    </style:style>
    <style:style style:name="T56" style:family="text">
      <style:text-properties fo:language="sl" fo:country="SI" fo:font-style="italic" officeooo:rsid="006e8180" style:font-style-asian="italic" style:font-name-complex="Courier New"/>
    </style:style>
    <style:style style:name="T57" style:family="text">
      <style:text-properties fo:language="sl" fo:country="SI" fo:font-style="italic" officeooo:rsid="00706204" style:font-style-asian="italic" style:font-name-complex="Courier New"/>
    </style:style>
    <style:style style:name="T58" style:family="text">
      <style:text-properties fo:language="sl" fo:country="SI" fo:font-style="italic" officeooo:rsid="0070a0b8" style:font-style-asian="italic" style:font-name-complex="Courier New"/>
    </style:style>
    <style:style style:name="T59" style:family="text">
      <style:text-properties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60" style:family="text">
      <style:text-properties fo:language="sl" fo:country="SI" fo:font-style="italic" style:text-underline-style="none" fo:font-weight="normal" officeooo:rsid="00395472" style:font-style-asian="italic" style:font-weight-asian="normal" style:font-name-complex="Courier New" style:font-weight-complex="normal"/>
    </style:style>
    <style:style style:name="T61" style:family="text">
      <style:text-properties fo:language="sl" fo:country="SI" officeooo:rsid="0051660a"/>
    </style:style>
    <style:style style:name="T62" style:family="text">
      <style:text-properties fo:language="sl" fo:country="SI" officeooo:rsid="00532927"/>
    </style:style>
    <style:style style:name="T63" style:family="text">
      <style:text-properties fo:language="sl" fo:country="SI" officeooo:rsid="006e8180" style:font-name-complex="Courier New"/>
    </style:style>
    <style:style style:name="T64" style:family="text">
      <style:text-properties fo:language="sl" fo:country="SI" officeooo:rsid="00706204" style:font-name-complex="Courier New"/>
    </style:style>
    <style:style style:name="T65" style:family="text">
      <style:text-properties fo:language="sl" fo:country="SI" officeooo:rsid="0070a0b8" style:font-name-complex="Courier New"/>
    </style:style>
    <style:style style:name="T66" style:family="text">
      <style:text-properties fo:language="sl" fo:country="SI" officeooo:rsid="006e8180"/>
    </style:style>
    <style:style style:name="T67" style:family="text">
      <style:text-properties fo:language="sl" fo:country="SI" officeooo:rsid="00706204"/>
    </style:style>
    <style:style style:name="T68" style:family="text">
      <style:text-properties fo:language="sl" fo:country="SI" officeooo:rsid="0070a0b8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2448f3" style:font-style-asian="normal" style:font-style-complex="normal"/>
    </style:style>
    <style:style style:name="T7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72" style:family="text">
      <style:text-properties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73" style:family="text">
      <style:text-properties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4" style:family="text">
      <style:text-properties fo:font-style="normal" fo:font-weight="bold" style:font-style-asian="normal" style:font-weight-asian="bold" style:font-name-complex="Courier New" style:font-style-complex="normal" style:font-weight-complex="bold"/>
    </style:style>
    <style:style style:name="T75" style:family="text">
      <style:text-properties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76" style:family="text">
      <style:text-properties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77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78" style:family="text">
      <style:text-properties fo:font-style="normal" fo:font-weight="normal" style:font-style-asian="normal" style:font-weight-asian="normal" style:font-name-complex="Courier New" style:font-style-complex="normal" style:font-weight-complex="normal"/>
    </style:style>
    <style:style style:name="T79" style:family="text">
      <style:text-properties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80" style:family="text">
      <style:text-properties officeooo:rsid="000b08c4"/>
    </style:style>
    <style:style style:name="T81" style:family="text">
      <style:text-properties officeooo:rsid="0034cf79"/>
    </style:style>
    <style:style style:name="T82" style:family="text">
      <style:text-properties fo:language="en" fo:country="GB" fo:font-weight="normal" style:font-weight-asian="normal" style:font-weight-complex="normal"/>
    </style:style>
    <style:style style:name="T83" style:family="text">
      <style:text-properties fo:language="en" fo:country="GB" fo:font-weight="normal" officeooo:rsid="0034cf79" style:font-weight-asian="normal" style:font-weight-complex="normal"/>
    </style:style>
    <style:style style:name="T84" style:family="text">
      <style:text-properties fo:language="en" fo:country="GB" fo:font-weight="normal" officeooo:rsid="000b08c4" style:font-weight-asian="normal" style:font-weight-complex="normal"/>
    </style:style>
    <style:style style:name="T85" style:family="text">
      <style:text-properties style:font-size-complex="13pt"/>
    </style:style>
    <style:style style:name="T86" style:family="text">
      <style:text-properties officeooo:rsid="000b08c4" style:font-size-complex="13pt"/>
    </style:style>
    <style:style style:name="T87" style:family="text">
      <style:text-properties officeooo:rsid="002448f3"/>
    </style:style>
    <style:style style:name="T88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90" style:family="text">
      <style:text-properties fo:font-size="12pt" fo:font-style="italic" fo:font-weight="normal" officeooo:rsid="00357baa" style:font-name-asian="Courier New" style:font-size-asian="12pt" style:font-style-asian="italic" style:font-weight-asian="normal" style:font-size-complex="12pt" style:font-weight-complex="normal"/>
    </style:style>
    <style:style style:name="T91" style:family="text">
      <style:text-properties fo:font-size="12pt" fo:font-style="italic" style:font-size-asian="12pt" style:font-style-asian="italic" style:font-name-complex="Courier New" style:font-size-complex="12pt" style:font-style-complex="italic"/>
    </style:style>
    <style:style style:name="T92" style:family="text">
      <style:text-properties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93" style:family="text">
      <style:text-properties fo:font-size="12pt" fo:language="sl" fo:country="SI" fo:font-style="normal" fo:font-weight="normal" officeooo:rsid="006e8180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4" style:family="text">
      <style:text-properties fo:font-size="12pt" fo:language="sl" fo:country="SI" fo:font-style="normal" fo:font-weight="normal" officeooo:rsid="0070a0b8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5" style:family="text">
      <style:text-properties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6" style:family="text">
      <style:text-properties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97" style:family="text">
      <style:text-properties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98" style:family="text">
      <style:text-properties fo:font-size="12pt" style:font-size-asian="12pt" style:font-name-complex="Courier New" style:font-size-complex="12pt"/>
    </style:style>
    <style:style style:name="T99" style:family="text">
      <style:text-properties officeooo:rsid="00361b8c"/>
    </style:style>
    <style:style style:name="T100" style:family="text">
      <style:text-properties officeooo:rsid="0036c18f"/>
    </style:style>
    <style:style style:name="T101" style:family="text">
      <style:text-properties officeooo:rsid="0039688a"/>
    </style:style>
    <style:style style:name="T10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3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104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105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106" style:family="text">
      <style:text-properties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107" style:family="text">
      <style:text-properties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108" style:family="text">
      <style:text-properties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109" style:family="text">
      <style:text-properties fo:font-size="14pt" fo:font-weight="bold" officeooo:rsid="00176e03" style:font-size-asian="14pt" style:font-weight-asian="bold" style:font-size-complex="14pt"/>
    </style:style>
    <style:style style:name="T110" style:family="text">
      <style:text-properties fo:font-size="14pt" fo:font-weight="bold" style:font-size-asian="14pt" style:font-weight-asian="bold" style:font-name-complex="Courier New" style:font-size-complex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fo:font-size="14pt" officeooo:rsid="0070a0b8" style:font-size-asian="14pt" style:font-size-complex="14pt"/>
    </style:style>
    <style:style style:name="T113" style:family="text">
      <style:text-properties fo:font-size="14pt" style:font-size-asian="14pt" style:font-name-complex="Courier New" style:font-size-complex="14pt"/>
    </style:style>
    <style:style style:name="T114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115" style:family="text">
      <style:text-properties fo:font-size="14pt" fo:font-weight="normal" officeooo:rsid="00567cee" style:font-size-asian="14pt" style:font-weight-asian="normal" style:font-name-complex="Courier New" style:font-size-complex="14pt" style:font-weight-complex="normal"/>
    </style:style>
    <style:style style:name="T116" style:family="text">
      <style:text-properties fo:font-size="14pt" fo:font-weight="normal" officeooo:rsid="00728f65" style:font-size-asian="14pt" style:font-weight-asian="normal" style:font-name-complex="Courier New" style:font-size-complex="14pt" style:font-weight-complex="normal"/>
    </style:style>
    <style:style style:name="T117" style:family="text">
      <style:text-properties fo:font-size="14pt" fo:language="sl" fo:country="SI" officeooo:rsid="00567cee" style:font-size-asian="14pt" style:font-name-complex="Courier New" style:font-size-complex="14pt"/>
    </style:style>
    <style:style style:name="T118" style:family="text">
      <style:text-properties fo:font-size="14pt" fo:language="sl" fo:country="SI" officeooo:rsid="00395472" style:font-size-asian="14pt" style:font-name-complex="Courier New" style:font-size-complex="14pt"/>
    </style:style>
    <style:style style:name="T119" style:family="text">
      <style:text-properties fo:font-size="14pt" fo:language="sl" fo:country="SI" officeooo:rsid="00706204" style:font-size-asian="14pt" style:font-name-complex="Courier New" style:font-size-complex="14pt"/>
    </style:style>
    <style:style style:name="T120" style:family="text">
      <style:text-properties fo:font-size="14pt" fo:language="sl" fo:country="SI" officeooo:rsid="0070a0b8" style:font-size-asian="14pt" style:font-name-complex="Courier New" style:font-size-complex="14pt"/>
    </style:style>
    <style:style style:name="T121" style:family="text">
      <style:text-properties fo:font-size="14pt" style:text-underline-style="none" fo:font-weight="bold" officeooo:rsid="006e8180" style:font-size-asian="14pt" style:font-weight-asian="bold" style:font-size-complex="14pt" style:font-weight-complex="bold"/>
    </style:style>
    <style:style style:name="T122" style:family="text">
      <style:text-properties fo:font-size="14pt" style:text-underline-style="none" fo:font-weight="bold" officeooo:rsid="00323f84" style:font-size-asian="14pt" style:font-weight-asian="bold" style:font-size-complex="14pt" style:font-weight-complex="bold"/>
    </style:style>
    <style:style style:name="T123" style:family="text">
      <style:text-properties fo:font-size="14pt" style:text-underline-style="none" fo:font-weight="bold" officeooo:rsid="00706204" style:font-size-asian="14pt" style:font-weight-asian="bold" style:font-size-complex="14pt" style:font-weight-complex="bold"/>
    </style:style>
    <style:style style:name="T124" style:family="text">
      <style:text-properties fo:font-size="14pt" style:text-underline-style="none" fo:font-weight="bold" officeooo:rsid="0070a0b8" style:font-size-asian="14pt" style:font-weight-asian="bold" style:font-size-complex="14pt" style:font-weight-complex="bold"/>
    </style:style>
    <style:style style:name="T125" style:family="text">
      <style:text-properties fo:font-size="11pt" fo:language="sl" fo:country="SI" fo:font-style="normal" style:text-underline-style="none" officeooo:rsid="0051660a" style:font-size-asian="11pt" style:font-style-asian="normal" style:font-size-complex="11pt" style:font-style-complex="normal"/>
    </style:style>
    <style:style style:name="T126" style:family="text">
      <style:text-properties fo:font-size="11pt" fo:language="sl" fo:country="SI" fo:font-style="normal" style:text-underline-style="none" officeooo:rsid="0051660a" fo:background-color="transparent" loext:char-shading-value="0" style:font-size-asian="11pt" style:font-style-asian="normal" style:font-size-complex="11pt" style:font-style-complex="normal"/>
    </style:style>
    <style:style style:name="T127" style:family="text">
      <style:text-properties fo:font-variant="normal" fo:text-transform="none" fo:font-size="12pt" fo:letter-spacing="normal" fo:language="sl" fo:country="SI" fo:font-style="italic" fo:font-weight="normal" officeooo:rsid="006af38a" style:font-name-asian="Courier New" style:font-size-asian="12pt" style:font-style-asian="italic" style:font-weight-asian="normal" style:font-size-complex="12pt" style:font-style-complex="italic" style:font-weight-complex="normal"/>
    </style:style>
    <style:style style:name="T128" style:family="text">
      <style:text-properties fo:font-variant="normal" fo:text-transform="none" fo:font-size="14pt" fo:letter-spacing="normal" fo:language="sl" fo:country="SI" fo:font-style="normal" style:text-underline-style="none" fo:font-weight="normal" officeooo:rsid="00706204" style:font-size-asian="14pt" style:font-weight-asian="normal" style:font-name-complex="Courier New" style:font-size-complex="14pt" style:font-weight-complex="normal"/>
    </style:style>
    <style:style style:name="T129" style:family="text">
      <style:text-properties fo:font-variant="normal" fo:text-transform="none" fo:letter-spacing="normal" fo:language="sl" fo:country="SI" fo:font-style="normal" fo:font-weight="bold" officeooo:rsid="0070a0b8" style:font-name-asian="Courier New" style:font-style-asian="normal" style:font-weight-asian="bold" style:font-style-complex="normal"/>
    </style:style>
    <style:style style:name="T130" style:family="text">
      <style:text-properties fo:font-size="10pt" fo:font-style="italic" fo:font-weight="normal" officeooo:rsid="00357ba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1" style:family="text">
      <style:text-properties fo:font-size="10pt" fo:font-style="italic" fo:font-weight="normal" officeooo:rsid="006af38a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2" style:family="text">
      <style:text-properties fo:font-size="10pt" fo:font-style="italic" fo:font-weight="normal" officeooo:rsid="00706204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3" style:family="text">
      <style:text-properties fo:font-size="10pt" fo:font-style="italic" fo:font-weight="normal" officeooo:rsid="0070a0b8" style:font-name-asian="Courier New" style:font-size-asian="10pt" style:font-style-asian="italic" style:font-weight-asian="normal" style:font-size-complex="10pt" style:font-style-complex="italic" style:font-weight-complex="normal"/>
    </style:style>
    <style:style style:name="T134" style:family="text">
      <style:text-properties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35" style:family="text">
      <style:text-properties fo:font-size="10pt" fo:font-style="italic" style:font-size-asian="10pt" style:font-style-asian="italic" style:font-name-complex="Courier New" style:font-size-complex="10pt"/>
    </style:style>
    <style:style style:name="T136" style:family="text">
      <style:text-properties fo:font-size="10pt" fo:font-style="italic" style:font-size-asian="10pt" style:font-style-asian="italic" style:font-name-complex="Courier New" style:font-size-complex="10pt" style:font-style-complex="italic"/>
    </style:style>
    <style:style style:name="T137" style:family="text">
      <style:text-properties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138" style:family="text">
      <style:text-properties fo:font-size="10pt" fo:font-style="italic" officeooo:rsid="002538ba" style:font-size-asian="10pt" style:font-style-asian="italic" style:font-name-complex="Courier New" style:font-size-complex="10pt"/>
    </style:style>
    <style:style style:name="T139" style:family="text">
      <style:text-properties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40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141" style:family="text">
      <style:text-properties fo:font-size="10pt" fo:font-weight="normal" style:font-size-asian="10pt" style:font-weight-asian="normal" style:font-name-complex="Courier New" style:font-size-complex="10pt" style:font-weight-complex="normal"/>
    </style:style>
    <style:style style:name="T142" style:family="text">
      <style:text-properties fo:font-size="10pt" style:font-size-asian="10pt" style:font-name-complex="Courier New" style:font-size-complex="10pt"/>
    </style:style>
    <style:style style:name="T143" style:family="text">
      <style:text-properties fo:font-size="10pt" style:font-size-asian="10pt" style:font-name-complex="Courier New" style:font-size-complex="10pt" style:font-style-complex="italic"/>
    </style:style>
    <style:style style:name="T144" style:family="text">
      <style:text-properties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145" style:family="text">
      <style:text-properties style:text-underline-style="solid" style:text-underline-width="auto" style:text-underline-color="font-color" fo:font-weight="bold" style:font-weight-asian="bold"/>
    </style:style>
    <style:style style:name="T146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47" style:family="text">
      <style:text-properties style:text-underline-style="solid" style:text-underline-width="auto" style:text-underline-color="font-color" fo:font-weight="bold" style:font-weight-asian="bold" style:font-name-complex="Courier New"/>
    </style:style>
    <style:style style:name="T148" style:family="text">
      <style:text-properties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49" style:family="text">
      <style:text-properties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150" style:family="text">
      <style:text-properties style:text-underline-style="solid" style:text-underline-width="auto" style:text-underline-color="font-color" fo:font-weight="bold" officeooo:rsid="006af38a" style:font-weight-asian="bold"/>
    </style:style>
    <style:style style:name="T151" style:family="text">
      <style:text-properties style:text-underline-style="solid" style:text-underline-width="auto" style:text-underline-color="font-color" style:font-name-complex="Courier New"/>
    </style:style>
    <style:style style:name="T152" style:family="text">
      <style:text-properties fo:font-weight="bold" officeooo:rsid="00176e03" style:font-weight-asian="bold"/>
    </style:style>
    <style:style style:name="T153" style:family="text">
      <style:text-properties fo:font-weight="bold" style:font-weight-asian="bold" style:font-name-complex="Courier New"/>
    </style:style>
    <style:style style:name="T154" style:family="text">
      <style:text-properties fo:font-weight="bold" style:font-name-asian="Courier New" style:font-weight-asian="bold" style:font-name-complex="Courier New"/>
    </style:style>
    <style:style style:name="T155" style:family="text">
      <style:text-properties fo:background-color="transparent" loext:char-shading-value="0" style:font-size-complex="13pt"/>
    </style:style>
    <style:style style:name="T156" style:family="text">
      <style:text-properties officeooo:rsid="000b08c4" fo:background-color="transparent" loext:char-shading-value="0" style:font-size-complex="13pt"/>
    </style:style>
    <style:style style:name="T157" style:family="text">
      <style:text-properties officeooo:rsid="0034cf79" fo:background-color="transparent" loext:char-shading-value="0" style:font-size-complex="13pt"/>
    </style:style>
    <style:style style:name="T158" style:family="text">
      <style:text-properties fo:font-size="9pt" fo:font-style="italic" style:font-size-asian="9pt" style:font-style-asian="italic" style:font-name-complex="Courier New" style:font-size-complex="9pt" style:font-style-complex="italic"/>
    </style:style>
    <style:style style:name="T159" style:family="text">
      <style:text-properties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160" style:family="text">
      <style:text-properties fo:font-size="9pt" fo:font-style="italic" fo:font-weight="bold" style:font-size-asian="9pt" style:font-style-asian="italic" style:font-weight-asian="bold" style:font-name-complex="Courier New" style:font-size-complex="9pt"/>
    </style:style>
    <style:style style:name="T161" style:family="text">
      <style:text-properties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2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63" style:family="text">
      <style:text-properties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64" style:family="text">
      <style:text-properties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5" style:family="text">
      <style:text-properties fo:font-size="9pt" style:text-underline-style="none" fo:font-weight="bold" style:font-size-asian="9pt" style:font-weight-asian="bold" style:font-name-complex="Courier New" style:font-size-complex="9pt"/>
    </style:style>
    <style:style style:name="T166" style:family="text">
      <style:text-properties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7" style:family="text">
      <style:text-properties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68" style:family="text">
      <style:text-properties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169" style:family="text">
      <style:text-properties fo:font-size="8pt" fo:font-style="italic" style:font-size-asian="8pt" style:font-style-asian="italic" style:font-name-complex="Courier New" style:font-size-complex="8pt"/>
    </style:style>
    <style:style style:name="T170" style:family="text">
      <style:text-properties fo:font-size="8pt" fo:font-style="italic" style:font-size-asian="8pt" style:font-style-asian="italic" style:font-name-complex="Courier New" style:font-size-complex="8pt" style:font-style-complex="italic"/>
    </style:style>
    <style:style style:name="T171" style:family="text">
      <style:text-properties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2" style:family="text">
      <style:text-properties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73" style:family="text">
      <style:text-properties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4" style:family="text">
      <style:text-properties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75" style:family="text">
      <style:text-properties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76" style:family="text">
      <style:text-properties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77" style:family="text">
      <style:text-properties style:text-underline-style="none" fo:font-weight="bold" style:font-name-asian="Courier New" style:font-weight-asian="bold" style:font-name-complex="Courier New"/>
    </style:style>
    <style:style style:name="T178" style:family="text">
      <style:text-properties style:text-underline-style="none" fo:font-weight="bold" style:font-weight-asian="bold" style:font-name-complex="Courier New"/>
    </style:style>
    <style:style style:name="T179" style:family="text">
      <style:text-properties style:text-underline-style="none" style:font-name-complex="Courier New"/>
    </style:style>
    <style:style style:name="T180" style:family="text">
      <style:text-properties style:text-underline-style="none" officeooo:rsid="006e8180"/>
    </style:style>
    <style:style style:name="T181" style:family="text">
      <style:text-properties style:font-name-complex="Courier New"/>
    </style:style>
    <style:style style:name="T182" style:family="text">
      <style:text-properties officeooo:rsid="0033df16" style:font-name-complex="Courier New"/>
    </style:style>
    <style:style style:name="T183" style:family="text">
      <style:text-properties officeooo:rsid="006e8180"/>
    </style:style>
    <style:style style:name="T184" style:family="text">
      <style:text-properties style:font-name-asian="Courier New" style:font-name-complex="Courier New"/>
    </style:style>
    <style:style style:name="T185" style:family="text">
      <style:text-properties officeooo:rsid="00706204"/>
    </style:style>
    <style:style style:name="T186" style:family="text">
      <style:text-properties officeooo:rsid="0070a0b8"/>
    </style:style>
    <style:style style:name="T187" style:family="text">
      <style:text-properties officeooo:rsid="0051660a"/>
    </style:style>
    <style:style style:name="T188" style:family="text">
      <style:text-properties officeooo:rsid="00728f65"/>
    </style:style>
    <style:style style:name="T18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2"/>
      <text:p text:style-name="P2"/>
      <text:p text:style-name="P3">RadioŠtudent</text:p>
      <text:p text:style-name="P3">Dnevni program za Tor<text:span text:style-name="T44">ek</text:span>, <text:span text:style-name="T186">5. MAJ </text:span>201<text:span text:style-name="T87">5</text:span></text:p>
      <text:p text:style-name="P3"/>
      <text:p text:style-name="P3"/>
      <text:p text:style-name="P3"/>
      <text:p text:style-name="P5"/>
      <text:p text:style-name="P6">*06.58 RS AVIZO: »KO ŠTUDENT NA RAJŽO GRE«;</text:p>
      <text:p text:style-name="P9"/>
      <text:p text:style-name="P10"><text:span text:style-name="T71">*07.00</text:span><text:span text:style-name="T74"> RŠ HIT</text:span><text:span text:style-name="T6"><text:tab/><text:tab/><text:tab/> <text:s text:c="4"/>-&gt;( MP3 ON </text:span><text:span text:style-name="T49">\</text:span><text:span text:style-name="T48">ODDAJE</text:span><text:span text:style-name="T49">\</text:span><text:span text:style-name="T48">A</text:span><text:span text:style-name="T6"> JE TO RŠ HIT)</text:span></text:p>
      <text:p text:style-name="P9"/>
      <text:p text:style-name="P11"><text:span text:style-name="T71">*07.05</text:span><text:span text:style-name="T74"> BRITOFF <text:s text:c="9"/></text:span><text:span text:style-name="T91">(AVDVIZO: J-0</text:span><text:span text:style-name="T92">20,</text:span><text:span text:style-name="T91"> J-021, </text:span><text:span text:style-name="T92">J-022</text:span><text:span text:style-name="T91">)<text:tab/> (ŠPIKERSKI MAIL)</text:span></text:p>
      <text:p text:style-name="P49">&gt;&gt;&gt;ŠPIKAR. BRITOFFA NE BEREŠ DOKLER SE LEKTOR V DOTIČNI GOOGLEOV DOKUMENT NE PODPIŠE.</text:p>
      <text:p text:style-name="P10"><text:span text:style-name="T71">*07.20</text:span><text:span text:style-name="T77"> JAMRANJE</text:span><text:span text:style-name="T19"> <text:tab/><text:tab/><text:tab/><text:tab/><text:tab/><text:tab/><text:tab/><text:tab/><text:tab/><text:tab/> <text:s text:c="2"/></text:span><text:span text:style-name="T20">(J-222)</text:span></text:p>
      <text:p text:style-name="P10"/>
      <text:p text:style-name="P10"><text:span text:style-name="T25">€</text:span><text:span text:style-name="T6">07.55 </text:span><text:span text:style-name="T7">1. EPS</text:span><text:span text:style-name="T6"> blok: </text:span><text:span text:style-name="T54">P-R-A-Z-EN</text:span><text:span text:style-name="T6">;</text:span></text:p>
      <text:p text:style-name="P9"/>
      <text:p text:style-name="P11"><text:span text:style-name="T71">*0</text:span><text:span text:style-name="T72">8</text:span><text:span text:style-name="T71">.05</text:span><text:span text:style-name="T74"> BRITOFF</text:span><text:span text:style-name="T158"><text:tab/><text:tab/><text:tab/><text:tab/><text:tab/>(AVDVIZO: J-0</text:span><text:span text:style-name="T159">20,</text:span><text:span text:style-name="T158"> J-021, </text:span><text:span text:style-name="T159">J-022</text:span><text:span text:style-name="T158">)<text:tab/> (ŠPIKERSKI MAIL)</text:span></text:p>
      <text:p text:style-name="P49">&gt;&gt;&gt;ŠPIKAR. BRITOFFA NE BEREŠ DOKLER SE LEKTOR V DOTIČNI GOOGLEOV DOKUMENT NE PODPIŠE.</text:p>
      <text:p text:style-name="P10"><text:span text:style-name="T71">*08.15</text:span><text:span text:style-name="T77"> DŽUBOX<text:tab/><text:tab/><text:tab/><text:tab/><text:tab/><text:tab/><text:tab/><text:tab/> <text:s text:c="4"/></text:span><text:span text:style-name="T20">(J-210, J-211)</text:span></text:p>
      <text:p text:style-name="P10"/>
      <text:p text:style-name="P10"><text:span text:style-name="T73">€</text:span><text:span text:style-name="T71">08.30</text:span><text:span text:style-name="T74"> NULTA OBVESTILA <text:s text:c="36"/></text:span><text:span text:style-name="T2">(J-010)</text:span></text:p>
      <text:p text:style-name="P18"><text:span text:style-name="T1">(POGLEJ MAPO, ČE SO OBVESTILA; </text:span><text:span text:style-name="T46">ČE JIH NI JIH NI.</text:span><text:span text:style-name="T1">)</text:span></text:p>
      <text:p text:style-name="P10"><text:span text:style-name="T71">*08.40</text:span><text:span text:style-name="T74"> TRAKOFILIJA<text:tab/><text:tab/><text:tab/><text:tab/><text:tab/><text:tab/><text:tab/><text:tab/><text:tab/> <text:s text:c="3"/></text:span><text:span text:style-name="T2">(J-209)</text:span></text:p>
      <text:p text:style-name="P10"/>
      <text:p text:style-name="P12"><text:span text:style-name="T26">&amp;</text:span><text:span text:style-name="T6">08.55 nedef. blok: </text:span><text:span text:style-name="T10">UC-</text:span><text:span text:style-name="T11">11</text:span><text:span text:style-name="T10"> (</text:span><text:span text:style-name="T11">OMIKANCI</text:span><text:span text:style-name="T10">)</text:span><text:span text:style-name="T8">;</text:span></text:p>
      <text:p text:style-name="P9"/>
      <text:p text:style-name="P11"><text:span text:style-name="T71">*0</text:span><text:span text:style-name="T72">9</text:span><text:span text:style-name="T71">.05</text:span><text:span text:style-name="T74"> BRITOFF</text:span><text:span text:style-name="T6"><text:tab/></text:span><text:span text:style-name="T136"><text:tab/> <text:s text:c="11"/>(AVDVIZO: J-0</text:span><text:span text:style-name="T137">20,</text:span><text:span text:style-name="T136"> J-021, </text:span><text:span text:style-name="T137">J-022</text:span><text:span text:style-name="T136">)<text:tab/> (ŠPIKERSKI MAIL)</text:span></text:p>
      <text:p text:style-name="P49">&gt;&gt;&gt;ŠPIKAR. BRITOFFA NE BEREŠ DOKLER SE LEKTOR V DOTIČNI GOOGLEOV DOKUMENT NE PODPIŠE.</text:p>
      <text:p text:style-name="P9"/>
      <text:p text:style-name="P10"><text:span text:style-name="T71">*09.15</text:span><text:span text:style-name="T74"> SVAŠTARNICA</text:span><text:span text:style-name="T6"><text:tab/><text:tab/><text:tab/><text:tab/>(A: J-025; M: J-026, ODV: J-027)</text:span></text:p>
      <text:p text:style-name="P9"/>
      <text:p text:style-name="P19"><text:span text:style-name="T4"><text:s text:c="8"/></text:span><text:span text:style-name="T2">(806, 807 - MARKETING)</text:span></text:p>
      <text:p text:style-name="P15"><text:span text:style-name="T73">€</text:span><text:span text:style-name="T71">09.50</text:span><text:span text:style-name="T74"> NAGRADNA IGRA: </text:span><text:span text:style-name="T75">GLEJ<text:tab/></text:span><text:span text:style-name="T76"><text:tab/></text:span><text:span text:style-name="T74"><text:tab/><text:tab/><text:tab/><text:tab/><text:tab/> <text:s/></text:span><text:span text:style-name="T2">(MAPA&gt;NGI)</text:span></text:p>
      <text:p text:style-name="P20">(poglej si mapco prej mogoč je treba klicat kam)</text:p>
      <text:p text:style-name="P13"><text:span text:style-name="T25">€</text:span><text:span text:style-name="T6">09.55 </text:span><text:span text:style-name="T7">2. EPS</text:span><text:span text:style-name="T6"> blok: </text:span><text:span text:style-name="T54">P-R-A-Z-EN</text:span><text:span text:style-name="T8">;</text:span></text:p>
      <text:p text:style-name="P9"/>
      <text:p text:style-name="P11"><text:span text:style-name="T71">*</text:span><text:span text:style-name="T72">1</text:span><text:span text:style-name="T71">0.05</text:span><text:span text:style-name="T74"> BRITOFF</text:span><text:span text:style-name="T136"><text:tab/><text:tab/><text:tab/><text:tab/>(AVDVIZO: J-0</text:span><text:span text:style-name="T137">20,</text:span><text:span text:style-name="T136"> J-021, </text:span><text:span text:style-name="T137">J-022</text:span><text:span text:style-name="T136">)<text:tab/> (ŠPIKERSKI MAIL)</text:span></text:p>
      <text:p text:style-name="P50">&gt;&gt;&gt;ŠPIKAR. BRITOFFA NE BEREŠ DOKLER SE LEKTOR V DOTIČNI GOOGLEOV DOKUMENT NE PODPIŠE.</text:p>
      <text:p text:style-name="P21"/>
      <text:p text:style-name="P16"><text:span text:style-name="T180"/></text:p>
      <text:p text:style-name="P17"/>
      <text:p text:style-name="P14"><text:span text:style-name="T20">&amp;10.55 </text:span><text:span text:style-name="T21">i</text:span><text:span text:style-name="T20">. </text:span><text:span text:style-name="T21">u</text:span><text:span text:style-name="T20">red. blok&gt;</text:span><text:span text:style-name="T27">BREZ ADVIZOV</text:span><text:span text:style-name="T20">: </text:span><text:span text:style-name="T23">R-900 (KM15), </text:span><text:span text:style-name="T24">UC-11 (OMIKANCI)</text:span><text:span text:style-name="T22">;</text:span></text:p>
      <text:p text:style-name="P7">_________________________________________________________________________</text:p>
      <text:p text:style-name="P51">PROSTO:<text:span text:style-name="T61"> </text:span><text:span text:style-name="T67">R-900 (KM15), </text:span><text:span text:style-name="T68">UC-46 (RŠ46), UC-11 (OMIKANCI)</text:span><text:span text:style-name="T67">;</text:span></text:p>
      <text:p text:style-name="P54"/>
      <text:p text:style-name="P57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59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0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5">U</text:span><text:span text:style-name="T156">C</text:span><text:span text:style-name="T155">-556 (RAMOVEŠ), </text:span></text:p>
      <text:p text:style-name="P60"><text:span text:style-name="T155">U</text:span><text:span text:style-name="T156">C</text:span><text:span text:style-name="T155">-557 (GRRIZLI MADAMS); </text:span><text:span text:style-name="T157">UC-558 (LOLITA), </text:span><text:span text:style-name="T126">UC-559 (CTRL N)</text:span><text:span text:style-name="T157">;</text:span></text:p>
      <text:p text:style-name="P56">▲</text:p>
      <text:p text:style-name="P107"><text:tab/>ZARŠ 30s NAPOVEDNIKI</text:p>
      <text:p text:style-name="P124"/>
      <text:p text:style-name="P62"/>
      <text:p text:style-name="P62"/>
      <text:p text:style-name="P62"/>
      <text:p text:style-name="P62"/>
      <text:p text:style-name="P62"/>
      <text:p text:style-name="P63">RadioŠtudent</text:p>
      <text:p text:style-name="P4"><text:span text:style-name="T89">Dnevni program za Tor</text:span><text:span text:style-name="T44">ek</text:span><text:span text:style-name="T89">, </text:span><text:span text:style-name="T186">5. MAJ </text:span><text:span text:style-name="T89">201</text:span><text:span text:style-name="T87">5</text:span></text:p>
      <text:p text:style-name="P64"/>
      <text:p text:style-name="P64"/>
      <text:p text:style-name="P67"/>
      <text:p text:style-name="P65"/>
      <text:p text:style-name="P69"><text:span text:style-name="T105">*11.00</text:span><text:span text:style-name="T110"> RŠ hit</text:span><text:span text:style-name="T153"> <text:s text:c="28"/></text:span><text:span text:style-name="T160">-&gt;(</text:span><text:span text:style-name="T167">\\</text:span><text:span text:style-name="T166">ODDAJE</text:span><text:span text:style-name="T164">\</text:span><text:span text:style-name="T161">00 A JE TO </text:span><text:span text:style-name="T163">torkov </text:span><text:span text:style-name="T161">RŠHIT.MP3!)</text:span></text:p>
      <text:p text:style-name="P70">(PROSIM, DA ZBRIŠEŠ STAREGA)</text:p>
      <text:p text:style-name="P68"/>
      <text:p text:style-name="P68"><text:span text:style-name="T108">€</text:span><text:span text:style-name="T105">11.30</text:span><text:span text:style-name="T110"> I. OBVESTILA;</text:span><text:span text:style-name="T153"> <text:s text:c="23"/><text:tab/></text:span><text:span text:style-name="T160"> <text:tab/> <text:s text:c="3"/></text:span><text:span text:style-name="T169">(U</text:span><text:span text:style-name="T168">C</text:span><text:span text:style-name="T169">-307; MAPA-&gt;I OBVESTILA)</text:span></text:p>
      <text:p text:style-name="P72"><text:tab/><text:tab/><text:tab/><text:tab/><text:tab/><text:tab/><text:tab/><text:tab/><text:tab/><text:span text:style-name="T1">(POGLEJ MAPO, ČE SO OBVESTILA)</text:span></text:p>
      <text:p text:style-name="P71"/>
      <text:p text:style-name="P46"><text:span text:style-name="T29">€</text:span><text:span text:style-name="T5">11.55 prvi oglasni blok: </text:span><text:span text:style-name="T16">R</text:span><text:span text:style-name="T52">-</text:span><text:span text:style-name="T54">101</text:span><text:span text:style-name="T52"> (</text:span><text:span text:style-name="T54">PRELET</text:span><text:span text:style-name="T52">), R-</text:span><text:span text:style-name="T54">240</text:span><text:span text:style-name="T52"> (</text:span><text:span text:style-name="T54">FOLTIN</text:span><text:span text:style-name="T52">)</text:span><text:span text:style-name="T8">;</text:span></text:p>
      <text:p text:style-name="P33"/>
      <text:p text:style-name="P42"><text:span text:style-name="T145">*</text:span><text:span text:style-name="T146">1</text:span><text:span text:style-name="T150">2</text:span><text:span text:style-name="T146">.00</text:span><text:span text:style-name="T152"> </text:span><text:span text:style-name="T129">PRIŠEPETOVALCI</text:span></text:p>
      <text:p text:style-name="P34"><text:span text:style-name="T127"><text:tab/><text:tab/><text:tab/></text:span><text:span text:style-name="T130">(</text:span><text:span text:style-name="T133">POSNETEK</text:span><text:span text:style-name="T131">: TMP:/AKT.URED./</text:span><text:span text:style-name="T133">APR</text:span><text:span text:style-name="T131">/</text:span><text:span text:style-name="T133">PRISEPETOVALCI</text:span><text:span text:style-name="T131">/</text:span><text:span text:style-name="T132">...</text:span><text:span text:style-name="T130">)</text:span></text:p>
      <text:p text:style-name="P35"/>
      <text:p text:style-name="P40"><text:span text:style-name="T31">&amp;</text:span><text:span text:style-name="T5">12.55 </text:span><text:span text:style-name="T18">URED</text:span><text:span text:style-name="T5">. Blok: </text:span><text:span text:style-name="T58">UC-46 (RS46)</text:span><text:span text:style-name="T12">;</text:span></text:p>
      <text:p text:style-name="P36"/>
      <text:p text:style-name="P125"><text:span text:style-name="T102">*</text:span><text:span text:style-name="T103">13.00</text:span><text:span text:style-name="T109"> </text:span><text:span text:style-name="T33">Humanistika: Anne Fausto-Sterling - Biološki/družbeni spol</text:span></text:p>
      <text:p text:style-name="P126"><text:span text:style-name="T33">(Krtina, 2014) -</text:span><text:span text:style-name="T35"> pripravlja Sabrina Lever</text:span><text:span text:style-name="T34"> <text:s text:c="4"/></text:span><text:span text:style-name="T90">(MAPA&gt;RKHV)</text:span></text:p>
      <text:p text:style-name="P38"/>
      <text:p text:style-name="P39"/>
      <text:p text:style-name="P41"><text:span text:style-name="T29">€</text:span><text:span text:style-name="T5">13.55 </text:span><text:span text:style-name="T13">2.</text:span><text:span text:style-name="T5"> oglasni blok: </text:span><text:span text:style-name="T51">R-</text:span><text:span text:style-name="T54">24</text:span><text:span text:style-name="T52">0</text:span><text:span text:style-name="T50"> (</text:span><text:span text:style-name="T54">FOLTIN</text:span><text:span text:style-name="T50">)</text:span><text:span text:style-name="T59">;</text:span></text:p>
      <text:p text:style-name="P35"/>
      <text:p text:style-name="P35"><text:span text:style-name="T105">*14.25</text:span><text:span text:style-name="T110"> RŠ hit</text:span><text:span text:style-name="T153"><text:tab/><text:tab/><text:tab/><text:tab/><text:tab/><text:tab/> <text:s text:c="3"/></text:span><text:span text:style-name="T141">----</text:span><text:span text:style-name="T142">-&gt;</text:span><text:span text:style-name="T136">(</text:span><text:span text:style-name="T170">MP3 ON F:/ODDAJE/A JE TO RŠ HIT</text:span><text:span text:style-name="T136">)</text:span></text:p>
      <text:p text:style-name="P37"/>
      <text:p text:style-name="P40"><text:span text:style-name="T5">&amp;14.55 </text:span><text:span text:style-name="T30">2.</text:span><text:span text:style-name="T5"> ured. BLOK&gt; BREZ AVIZOV: </text:span><text:span text:style-name="T24">UC-11 (OMIKANCI)</text:span><text:span text:style-name="T9">;</text:span></text:p>
      <text:p text:style-name="P44"/>
      <text:p text:style-name="P45"><text:span text:style-name="T14">%14.99 </text:span><text:span text:style-name="T32">RESCAN</text:span><text:span text:style-name="T14"> MIXXX LIBRARY – ob priliki, ne na silo …</text:span></text:p>
      <text:p text:style-name="P43"/>
      <text:p text:style-name="P52"/>
      <text:p text:style-name="P128">PROSTO:<text:span text:style-name="T187"> R-900 (KM15), UC-46 (RŠ46), UC-11 (OMIKANCI);</text:span></text:p>
      <text:p text:style-name="P73"/>
      <text:p text:style-name="P75">NOVI ZARŠ 30s NAPOVEDNIKI! </text:p>
      <text:p text:style-name="P58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60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0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5">U</text:span><text:span text:style-name="T156">C</text:span><text:span text:style-name="T155">-556 (RAMOVEŠ), </text:span></text:p>
      <text:p text:style-name="P61">U<text:span text:style-name="T80">C</text:span>-557 (GRRIZLI MADAMS); <text:span text:style-name="T81">UC-558 (LOLITA), </text:span><text:span text:style-name="T125">UC-559 (CTRL N)</text:span><text:span text:style-name="T81">;</text:span></text:p>
      <text:p text:style-name="P76"><text:span text:style-name="T171">▲</text:span><text:span text:style-name="T175"> </text:span></text:p>
      <text:p text:style-name="P47">|</text:p>
      <text:p text:style-name="P77">RŠ <text:span text:style-name="T87">SAMOREKLAMA</text:span>:</text:p>
      <text:p text:style-name="P79"><text:span text:style-name="T173"><text:s/>∟ </text:span><text:span text:style-name="T174">- - - ► </text:span><text:span text:style-name="T78">Danes: </text:span><text:span text:style-name="T79">U-115, <text:tab/> <text:s/>U-116, <text:tab/> <text:s/>U-132, <text:tab/><text:tab/><text:tab/><text:tab/>U-125;</text:span></text:p>
      <text:p text:style-name="P81"><text:span text:style-name="T79">(100 DB</text:span><text:span text:style-name="T78">, SUBWAY, OUTTA CONTROL RNR, METAL DETEKTOR) <text:s/></text:span></text:p>
      <text:p text:style-name="P85"><text:span text:style-name="T95"><text:s text:c="8"/></text:span><text:span text:style-name="T96">Jutri:</text:span><text:span text:style-name="T97"> U-143, <text:tab/><text:tab/> <text:s text:c="3"/>U-127B, <text:s text:c="2"/>U-53</text:span><text:span text:style-name="T94">9</text:span><text:span text:style-name="T97">;</text:span></text:p>
      <text:p text:style-name="P83">(IZVEN ZAKONA, NIGHT TIME, <text:span text:style-name="T68">JUŽNA HEMISFERA</text:span>) <text:s text:c="5"/></text:p>
      <text:p text:style-name="P83"/>
      <text:p text:style-name="P124"/>
      <text:p text:style-name="P30"/>
      <text:p text:style-name="P30">RadioŠtudent</text:p>
      <text:p text:style-name="P29"/>
      <text:p text:style-name="P4"><text:span text:style-name="T88">Dnevni program za Tor</text:span><text:span text:style-name="T44">ek</text:span><text:span text:style-name="T88">, </text:span><text:span text:style-name="T186">5. MAJ </text:span><text:span text:style-name="T88">201</text:span><text:span text:style-name="T87">5</text:span></text:p>
      <text:p text:style-name="P48"/>
      <text:p text:style-name="P48"/>
      <text:p text:style-name="P48"/>
      <text:p text:style-name="P66"><text:span text:style-name="T177"><text:s text:c="11"/></text:span><text:span text:style-name="T165">(</text:span><text:span text:style-name="T161">APR</text:span><text:span text:style-name="T162"> 815</text:span><text:span text:style-name="T165">)</text:span></text:p>
      <text:p text:style-name="P87"><text:span text:style-name="T105">*1</text:span><text:span text:style-name="T106">5</text:span><text:span text:style-name="T105">.00</text:span><text:span text:style-name="T110"> DNEVNI INFORMATIVNI OFF PROGRAM;</text:span><text:span text:style-name="T178"> <text:s text:c="24"/></text:span><text:span text:style-name="T139">(MAPA&gt;OFF)</text:span></text:p>
      <text:p text:style-name="P88"><text:s text:c="27"/>+ Kulturne novice</text:p>
      <text:p text:style-name="P90"/>
      <text:p text:style-name="P92"><text:span text:style-name="T184">€</text:span><text:span text:style-name="T181">15.55 tretji oglasni blok: </text:span><text:span text:style-name="T63">R-</text:span><text:span text:style-name="T64">3</text:span><text:span text:style-name="T65">0</text:span><text:span text:style-name="T63">3 (</text:span><text:span text:style-name="T65">B2</text:span><text:span text:style-name="T63">)</text:span><text:span text:style-name="T181">;</text:span></text:p>
      <text:p text:style-name="P93"/>
      <text:p text:style-name="P91"><text:span text:style-name="T105">*1</text:span><text:span text:style-name="T107">6</text:span><text:span text:style-name="T105">.00</text:span><text:span text:style-name="T110"> OFF KOMENTAR;</text:span><text:span text:style-name="T153"><text:tab/><text:tab/><text:tab/><text:tab/><text:tab/><text:tab/><text:tab/><text:tab/><text:tab/></text:span><text:span text:style-name="T134">(MAPA&gt;KOMENTAR)</text:span></text:p>
      <text:p text:style-name="P89"/>
      <text:p text:style-name="P94"><text:span text:style-name="T105">*16.25</text:span><text:span text:style-name="T110"> Rš hit</text:span><text:span text:style-name="T153"><text:tab/><text:tab/><text:tab/><text:tab/><text:tab/>---</text:span><text:span text:style-name="T142">-&gt; </text:span><text:span text:style-name="T136">(MP3 ON F:/ODDAJE/A JE TO RŠ HIT)</text:span></text:p>
      <text:p text:style-name="P106"><text:span text:style-name="T136">(</text:span><text:span text:style-name="T143">PROSIM, DA ZBRIŠEŠ STAREGA</text:span><text:span text:style-name="T136">)</text:span></text:p>
      <text:p text:style-name="P105"><text:span text:style-name="T110"><text:tab/></text:span><text:span text:style-name="T105">*16.30</text:span><text:span text:style-name="T110"> Mestni napovednik</text:span><text:span text:style-name="T113">;</text:span><text:span text:style-name="T98"><text:tab/><text:tab/><text:tab/><text:tab/><text:tab/><text:tab/><text:tab/><text:tab/><text:tab/></text:span><text:span text:style-name="T91">(UC-15)</text:span></text:p>
      <text:p text:style-name="P94"/>
      <text:p text:style-name="P100"><text:span text:style-name="T154">€</text:span><text:span text:style-name="T5">16.55 četrti oglasni blok: </text:span><text:span text:style-name="T15">R-</text:span><text:span text:style-name="T18">240</text:span><text:span text:style-name="T15"> (</text:span><text:span text:style-name="T18">FOLTIN</text:span><text:span text:style-name="T15">)</text:span><text:span text:style-name="T8">;</text:span></text:p>
      <text:p text:style-name="P94"/>
      <text:p text:style-name="P94"><text:span text:style-name="T105">*17.00</text:span><text:span text:style-name="T110"> OFF SAJD</text:span><text:span text:style-name="T153"><text:tab/><text:tab/><text:tab/><text:tab/><text:tab/><text:tab/><text:tab/><text:tab/><text:tab/></text:span><text:span text:style-name="T181"> <text:s/></text:span><text:span text:style-name="T135">(MAPA-&gt;KROFFSAJD)</text:span></text:p>
      <text:p text:style-name="P95"/>
      <text:p text:style-name="P96"/>
      <text:p text:style-name="P94"/>
      <text:p text:style-name="P97"><text:span text:style-name="T151">*17.55</text:span><text:span text:style-name="T181"> nedef. blok &gt; </text:span><text:span text:style-name="T179">BREZ ADVIZOV</text:span><text:span text:style-name="T181">: </text:span><text:span text:style-name="T64">UC-4</text:span><text:span text:style-name="T65">6</text:span><text:span text:style-name="T64"> (RS46)</text:span><text:span text:style-name="T182">;</text:span></text:p>
      <text:p text:style-name="P102"/>
      <text:p text:style-name="P98"/>
      <text:p text:style-name="P94"/>
      <text:p text:style-name="P94"><text:span text:style-name="T108">€</text:span><text:span text:style-name="T105">18.30</text:span><text:span text:style-name="T110"> II. OBVESTILA;</text:span><text:span text:style-name="T153"> <text:s text:c="23"/><text:tab/> <text:s text:c="3"/></text:span><text:span text:style-name="T135">(U</text:span><text:span text:style-name="T144">C</text:span><text:span text:style-name="T135">-30</text:span><text:span text:style-name="T144">8</text:span><text:span text:style-name="T135">; MAPA-&gt;I</text:span><text:span text:style-name="T138">I</text:span><text:span text:style-name="T135"> OBVESTILA)</text:span></text:p>
      <text:p text:style-name="P22">(POGLEJ MAPO, ČE SO OBVESTILA)</text:p>
      <text:p text:style-name="P99"><text:span text:style-name="T29">€</text:span><text:span text:style-name="T5">18.55 peti oglasni blok: </text:span><text:span text:style-name="T52">R-</text:span><text:span text:style-name="T54">240</text:span><text:span text:style-name="T52"> (</text:span><text:span text:style-name="T54">FOLTIN</text:span><text:span text:style-name="T52">)</text:span><text:span text:style-name="T8">;</text:span></text:p>
      <text:p text:style-name="P101"/>
      <text:p text:style-name="P104"><text:span text:style-name="T14">%18.99 </text:span><text:span text:style-name="T32">RESCAN</text:span><text:span text:style-name="T14"> MIXXX LIBRARY – ob priliki, ne na silo …</text:span></text:p>
      <text:p text:style-name="P103"/>
      <text:p text:style-name="P53"/>
      <text:p text:style-name="P128">PROSTO:<text:span text:style-name="T187"> R-900 (KM15), UC-46 (RŠ46), UC-11 (OMIKANCI);</text:span></text:p>
      <text:p text:style-name="P55"/>
      <text:p text:style-name="P74"><text:s/>NOVI ZARŠ 30s NAPOVEDNIKI! </text:p>
      <text:p text:style-name="P58"><text:span text:style-name="T83">UC-548 (BANDCAMP); UC-549 (DOBR ŽAGA); </text:span><text:span text:style-name="T82">U</text:span><text:span text:style-name="T84">C</text:span><text:span text:style-name="T82">-550 (ZARŠ KROVEC), </text:span></text:p>
      <text:p text:style-name="P60">U<text:span text:style-name="T80">C</text:span>-551 (DUBZILLA), U<text:span text:style-name="T80">C</text:span>-552 (INCURABILI), <text:span text:style-name="T85">U</text:span><text:span text:style-name="T86">C</text:span><text:span text:style-name="T85">-553 (KARMAKOMA), </text:span></text:p>
      <text:p text:style-name="P60"><text:span text:style-name="T85">U</text:span><text:span text:style-name="T86">C</text:span><text:span text:style-name="T85">-554 (TITOS BOJS), U</text:span><text:span text:style-name="T86">C</text:span><text:span text:style-name="T85">-555 (ALL STRINGS DETACHED), </text:span><text:span text:style-name="T155">U</text:span><text:span text:style-name="T156">C</text:span><text:span text:style-name="T155">-556 (RAMOVEŠ), </text:span></text:p>
      <text:p text:style-name="P61">U<text:span text:style-name="T80">C</text:span>-557 (GRRIZLI MADAMS); <text:span text:style-name="T81">UC-558 (LOLITA), </text:span><text:span text:style-name="T125">UC-559 (CTRL N)</text:span><text:span text:style-name="T81">;</text:span></text:p>
      <text:p text:style-name="P76"><text:span text:style-name="T172">▲</text:span><text:span text:style-name="T176"> </text:span></text:p>
      <text:p text:style-name="P78"><text:span text:style-name="T69">RŠ </text:span><text:span text:style-name="T70">SAMOREKLAMA</text:span><text:span text:style-name="T69">:</text:span></text:p>
      <text:p text:style-name="P80"><text:span text:style-name="T173"><text:s/>∟ </text:span><text:span text:style-name="T174">- - - ► </text:span><text:span text:style-name="T78">Danes: </text:span><text:span text:style-name="T79">U-115, <text:tab/> <text:s/>U-116, <text:tab/> <text:s/>U-132, <text:tab/><text:tab/><text:tab/><text:tab/>U-125;</text:span></text:p>
      <text:p text:style-name="P82"><text:span text:style-name="T79">(100 DB</text:span><text:span text:style-name="T78">, SUBWAY, OUTTA CONTROL RNR, METAL DETEKTOR) <text:s/></text:span></text:p>
      <text:p text:style-name="P86"><text:span text:style-name="T95"><text:s text:c="8"/></text:span><text:span text:style-name="T96">Jutri:</text:span><text:span text:style-name="T97"> U-143, <text:tab/><text:tab/> <text:s text:c="3"/>U-127B, <text:s text:c="2"/>U-53</text:span><text:span text:style-name="T94">9</text:span><text:span text:style-name="T97">;</text:span></text:p>
      <text:p text:style-name="P84">(IZVEN ZAKONA, NIGHT TIME, <text:span text:style-name="T68">JUŽNAHEMISFERA</text:span>) <text:s text:c="5"/></text:p>
      <text:p text:style-name="P84"/>
      <text:p text:style-name="P108"/>
      <text:p text:style-name="P109"/>
      <text:p text:style-name="P30">RadioŠtudent</text:p>
      <text:p text:style-name="P8"><text:span text:style-name="T88">Dnevni program za Tor</text:span><text:span text:style-name="T44">ek</text:span><text:span text:style-name="T88">,</text:span><text:span text:style-name="T183"> 5. maj </text:span><text:span text:style-name="T88">201</text:span><text:span text:style-name="T87">5</text:span></text:p>
      <text:p text:style-name="P127"><text:span text:style-name="T104">*19.00 </text:span><text:span text:style-name="T122"><text:s/>TOLPA BUMOV: </text:span><text:span text:style-name="T124">KATALENA - En-ci / ben-ci / Ka-ta-len-ci</text:span></text:p>
      <text:p text:style-name="P130"><text:span text:style-name="T124">(Pivec, 2015) </text:span><text:span text:style-name="T111">- pripravlja </text:span><text:span text:style-name="T112">Sara Korošec</text:span><text:span text:style-name="T128"> (</text:span><text:span text:style-name="T169">MAPA-&gt; TB TOREK oz.V ŽIVO)</text:span></text:p>
      <text:p text:style-name="P136"><text:span text:style-name="T14">&amp;</text:span><text:span text:style-name="T5">19.55 </text:span><text:span text:style-name="T30">3.</text:span><text:span text:style-name="T5"> ured. blok&gt;BREZ AVIZOV: </text:span><text:span text:style-name="T56">UC-</text:span><text:span text:style-name="T58">46</text:span><text:span text:style-name="T56"> (</text:span><text:span text:style-name="T58">RŠ46</text:span><text:span text:style-name="T56">)</text:span><text:span text:style-name="T55">;</text:span></text:p>
      <text:p text:style-name="P111"/>
      <text:p text:style-name="P110"><text:span text:style-name="T105">*20.00</text:span><text:span text:style-name="T110"> 100 dB </text:span><text:span text:style-name="T114">– pripravlja </text:span><text:span text:style-name="T116">GR<text:tab/><text:tab/><text:tab/><text:tab/></text:span><text:span text:style-name="T153"> <text:s text:c="17"/></text:span><text:span text:style-name="T2">(</text:span><text:span text:style-name="T3">vživo!</text:span><text:span text:style-name="T47">!</text:span><text:span text:style-name="T2">)</text:span></text:p>
      <text:p text:style-name="P110"/>
      <text:p text:style-name="P110"><text:span text:style-name="T105">*21.00</text:span><text:span text:style-name="T113"> </text:span><text:span text:style-name="T110">OUTTA CONTROL ROCK’N’ROLL</text:span><text:span text:style-name="T113">;</text:span><text:span text:style-name="T181"><text:tab/><text:tab/><text:tab/><text:tab/> <text:s text:c="3"/><text:tab/><text:tab/><text:tab/></text:span><text:span text:style-name="T135">(ŽIVAHEN)</text:span></text:p>
      <text:p text:style-name="P110"><text:span text:style-name="T105">*22.00</text:span><text:span text:style-name="T110"> METAL DETEKTOR</text:span><text:span text:style-name="T113">;</text:span><text:span text:style-name="T142"> <text:s text:c="5"/></text:span><text:span text:style-name="T135"><text:tab/><text:tab/> <text:s text:c="4"/>(AVIZO: U-124 (MD NOVI AVIZO); NAŽIVO)</text:span></text:p>
      <text:p text:style-name="P112"/>
      <text:p text:style-name="P110"><text:span text:style-name="T105">*23.00</text:span><text:span text:style-name="T110"> SUBWAY</text:span><text:span text:style-name="T113"> #9</text:span><text:span text:style-name="T117">5</text:span><text:span text:style-name="T120">6</text:span><text:span text:style-name="T118"> </text:span><text:span text:style-name="T113">– pripravlja Goc;</text:span><text:span text:style-name="T142"> <text:s text:c="11"/></text:span><text:span text:style-name="T135">(AVIZO: U-116; </text:span><text:span text:style-name="T140">MAPA-&gt; SUBWAY</text:span><text:span text:style-name="T135">)</text:span></text:p>
      <text:p text:style-name="P113"/>
      <text:p text:style-name="P116"><text:span text:style-name="T5">&amp;**.** </text:span><text:span text:style-name="T30">4.</text:span><text:span text:style-name="T5"> URED. BLOK: BRZAVIZ: </text:span><text:span text:style-name="T17">UC-46 (RS46), UC-</text:span><text:span text:style-name="T18">11</text:span><text:span text:style-name="T17"> (</text:span><text:span text:style-name="T18">OMIKANCI</text:span><text:span text:style-name="T17">)</text:span><text:span text:style-name="T60">;</text:span></text:p>
      <text:p text:style-name="P115"><text:span text:style-name="T148">***.</text:span><text:span text:style-name="T149">**</text:span><text:span text:style-name="T147"> </text:span><text:span text:style-name="T153">RŠ Hit</text:span><text:span text:style-name="T181">-&gt;</text:span><text:span text:style-name="T6">(MP3 ON F:/ODDAJE/A JE TO RŠ HIT)</text:span><text:span text:style-name="T153">;</text:span></text:p>
      <text:p text:style-name="P115"><text:span text:style-name="T28">***:**</text:span><text:span text:style-name="T5"> RS ODVIZO: FANFARE x3!</text:span></text:p>
      <text:p text:style-name="P115"><text:span text:style-name="T148">***.*</text:span><text:span text:style-name="T149">*</text:span><text:span text:style-name="T153"> </text:span><text:span text:style-name="T181">KAKI RADIO</text:span><text:span text:style-name="T153">;</text:span></text:p>
      <text:p text:style-name="P110"/>
      <text:p text:style-name="P114">jutri:</text:p>
      <text:p text:style-name="P23">07:00 RŠ HIT</text:p>
      <text:p text:style-name="P23">07:06 BRITOFF</text:p>
      <text:p text:style-name="P23">07:15 <text:span text:style-name="T101">ZAKWA JS ŽWIM?</text:span></text:p>
      <text:p text:style-name="P23">07:30 TOP LISTA GLOBALISTA (#1 KOMAD IZ DOMAČE LESTVICE RAZLIČNIH DRŽAV)</text:p>
      <text:p text:style-name="P23">08:05 BRITOFF</text:p>
      <text:p text:style-name="P23">08:15 PAZI DREK</text:p>
      <text:p text:style-name="P23">08:50 AJGUGL - ANŽE TOMIĆ</text:p>
      <text:p text:style-name="P23">09:05 BRITOFF</text:p>
      <text:p text:style-name="P23">09:15 SVAŠTARNICA</text:p>
      <text:p text:style-name="P23">09:35 NA ROBU</text:p>
      <text:p text:style-name="P23">09:50 NAGRADNA IGRA: <text:span text:style-name="T62">MGL</text:span></text:p>
      <text:p text:style-name="P23">10:05 BRITOFF</text:p>
      <text:p text:style-name="P23">10:30 NEPRAVA DETEKTIVKA - MATJAŽ ZOREC</text:p>
      <text:p text:style-name="P23">10:40 NAGRADNA IGRA: FALAFEL</text:p>
      <text:p text:style-name="P24">11.00 RŠ hit</text:p>
      <text:p text:style-name="P25">12.00 <text:span text:style-name="T186">JUŽNA HEMISFERA</text:span></text:p>
      <text:p text:style-name="P131">13.00 <text:span text:style-name="T186">Teater v eter: Nejc Gazvoda - Menjava straže (MGL, 4.5.2015)</text:span></text:p>
      <text:p text:style-name="P132"><text:span text:style-name="T186">- pripravlja Matjaž Zorec</text:span></text:p>
      <text:p text:style-name="P26">14.00 AKADEMSKIH 15</text:p>
      <text:p text:style-name="P119">14.25 RŠ hit</text:p>
      <text:p text:style-name="P117"><text:span text:style-name="T36">1</text:span><text:span text:style-name="T37">5</text:span><text:span text:style-name="T36">.00 </text:span><text:span text:style-name="T41">Dnevno-informativni OFF program</text:span><text:span text:style-name="T36"> + KULTURNE NOVICE</text:span></text:p>
      <text:p text:style-name="P118">1<text:span text:style-name="T99">6</text:span>.<text:span text:style-name="T99">00</text:span> N-EURO MOMENT – pripravlja Tomaž Zaniuk</text:p>
      <text:p text:style-name="P118">16.25 RŠ hit </text:p>
      <text:p text:style-name="P118">16.30 Mestni napovednik </text:p>
      <text:p text:style-name="P121">17.00 OFFsajd</text:p>
      <text:p text:style-name="P122">18.30 II. obvestila</text:p>
      <text:p text:style-name="P135"><text:span text:style-name="T41">19.00 TOLPA BUMOV: </text:span><text:span text:style-name="T43">BASSEKOU KOUYATE &amp; NGONI BA - Ba Power (Glitterbeat, 2015)</text:span></text:p>
      <text:p text:style-name="P32">- pripravlja <text:span text:style-name="T188">PETER RECER</text:span></text:p>
      <text:p text:style-name="P31"><text:span text:style-name="T36">20.00 </text:span><text:span text:style-name="T40">znanstvena oddaja znanstvene medredakcije</text:span></text:p>
      <text:p text:style-name="P31"><text:span text:style-name="T38">2</text:span><text:span text:style-name="T39">1</text:span><text:span text:style-name="T38">.00 night time capt. Soula</text:span></text:p>
      <text:p text:style-name="P27">2<text:span text:style-name="T100">2</text:span>.00 izven zakona milka poštraka</text:p>
      <text:p text:style-name="P133">23.00 RŠ KONCERT: <text:span text:style-name="T188">DESTRUCTION UNIT - Live in San Francisco (Castle Face, 2015)</text:span></text:p>
      <text:p text:style-name="P134">- pripravlja <text:span text:style-name="T188">ANDREJ PERVANJE</text:span></text:p>
      <text:p text:style-name="P28">xx.xx RŠ HIT</text:p>
      <text:p text:style-name="P120"><text:span text:style-name="T45">xx</text:span>.<text:span text:style-name="T45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5-04T14:43:47.202000000</dc:date>
    <meta:print-date>2015-05-04T14:33:32.987000000</meta:print-date>
    <meta:editing-cycles>56</meta:editing-cycles>
    <meta:editing-duration>P4DT20H22M6S</meta:editing-duration>
    <meta:generator>LibreOffice/4.4.2.1$Windows_x86 LibreOffice_project/93fc8832889bf050a10ec6d0171dae213adc9b55</meta:generator>
    <meta:document-statistic meta:table-count="0" meta:image-count="0" meta:object-count="0" meta:page-count="4" meta:paragraph-count="142" meta:word-count="819" meta:character-count="5967" meta:non-whitespace-character-count="4809"/>
  </office:meta>
</office:document-meta>
</file>