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officeooo:paragraph-rsid="0088660e" style:font-size-asian="4pt" style:font-style-asian="italic" style:font-size-complex="4pt" style:font-style-complex="italic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normal" style:font-size-asian="4pt" style:font-style-asian="normal" style:font-size-complex="4pt" style:font-style-complex="normal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weight="normal" officeooo:paragraph-rsid="009cb2ac" style:font-size-asian="14pt" style:font-weight-asian="normal" style:font-size-complex="14pt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normal" officeooo:paragraph-rsid="007a0571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normal" officeooo:paragraph-rsid="004cad3f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normal" officeooo:paragraph-rsid="009c66b8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normal" officeooo:paragraph-rsid="009e1bc6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normal" officeooo:rsid="00338b7c" officeooo:paragraph-rsid="00338b7c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normal" officeooo:rsid="00338b7c" officeooo:paragraph-rsid="009e1bc6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9c66b8" fo:background-color="transparent" style:font-style-asian="italic" style:font-style-complex="italic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normal" style:font-size-asian="8pt" style:font-style-asian="normal" style:font-size-complex="8pt" style:font-style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normal" officeooo:paragraph-rsid="0088660e" style:font-size-asian="8pt" style:font-style-asian="normal" style:font-size-complex="8pt" style:font-style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fo:padding="0.074cm" fo:border-left="none" fo:border-right="none" fo:border-top="none" fo:border-bottom="0.99pt solid #000000" style:writing-mode="lr-tb" style:join-border="false"/>
      <style:text-properties style:font-name="Courier New1" fo:font-style="italic" officeooo:paragraph-rsid="00131bec" fo:background-color="transparent" style:font-style-asian="italic" style:font-style-complex="italic" fo:hyphenate="false" fo:hyphenation-remain-char-count="2" fo:hyphenation-push-char-count="2"/>
    </style:style>
    <style:style style:name="P16" style:family="paragraph" style:parent-style-name="Text_20_body" style:master-page-name="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20pt" fo:language="en" fo:country="GB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P17" style:family="paragraph" style:parent-style-name="Text_20_body" style:master-page-name="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20pt" fo:language="en" fo:country="GB" fo:font-weight="bold" officeooo:paragraph-rsid="009cb2ac" style:font-size-asian="20pt" style:font-weight-asian="bold" style:font-size-complex="20pt" style:font-weight-complex="bold" fo:hyphenate="false" fo:hyphenation-remain-char-count="2" fo:hyphenation-push-char-count="2"/>
    </style:style>
    <style:style style:name="P18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9e1bc6" fo:background-color="transparent" style:font-style-asian="italic" style:font-style-complex="italic" fo:hyphenate="false" fo:hyphenation-remain-char-count="2" fo:hyphenation-push-char-count="2"/>
    </style:style>
    <style:style style:name="P19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20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9ef1bc" style:font-style-asian="italic" style:font-style-complex="italic" fo:hyphenate="false" fo:hyphenation-remain-char-count="2" fo:hyphenation-push-char-count="2"/>
    </style:style>
    <style:style style:name="P21" style:family="paragraph" style:parent-style-name="Text_20_body">
      <style:paragraph-properties fo:margin-left="-1cm" fo:margin-right="0.6cm" fo:margin-top="0cm" fo:margin-bottom="0.101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Courier New1" fo:font-style="italic" officeooo:paragraph-rsid="009ef1bc" style:font-style-asian="italic" style:font-style-complex="italic" fo:hyphenate="false" fo:hyphenation-remain-char-count="2" fo:hyphenation-push-char-count="2"/>
    </style:style>
    <style:style style:name="P22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23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cf2d5" fo:hyphenate="false" fo:hyphenation-remain-char-count="2" fo:hyphenation-push-char-count="2"/>
    </style:style>
    <style:style style:name="P24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979afb" fo:hyphenate="false" fo:hyphenation-remain-char-count="2" fo:hyphenation-push-char-count="2"/>
    </style:style>
    <style:style style:name="P25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9ef1bc" fo:hyphenate="false" fo:hyphenation-remain-char-count="2" fo:hyphenation-push-char-count="2"/>
    </style:style>
    <style:style style:name="P26" style:family="paragraph" style:parent-style-name="Text_20_body">
      <style:paragraph-properties fo:margin-left="-1cm" fo:margin-right="0.6cm" fo:margin-top="0cm" fo:margin-bottom="0.101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27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officeooo:paragraph-rsid="009ef1bc" fo:hyphenate="false" fo:hyphenation-remain-char-count="2" fo:hyphenation-push-char-count="2"/>
    </style:style>
    <style:style style:name="P28" style:family="paragraph" style:parent-style-name="Text_20_body">
      <style:paragraph-properties fo:margin-left="-1cm" fo:margin-right="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29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30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150346" style:font-size-asian="14pt" style:font-size-complex="14pt" fo:hyphenate="false" fo:hyphenation-remain-char-count="2" fo:hyphenation-push-char-count="2"/>
    </style:style>
    <style:style style:name="P31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6f3e38" style:font-size-asian="14pt" style:font-size-complex="14pt" fo:hyphenate="false" fo:hyphenation-remain-char-count="2" fo:hyphenation-push-char-count="2"/>
    </style:style>
    <style:style style:name="P32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9ef1bc" style:font-size-asian="14pt" style:font-size-complex="14pt" fo:hyphenate="false" fo:hyphenation-remain-char-count="2" fo:hyphenation-push-char-count="2"/>
    </style:style>
    <style:style style:name="P33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674bed" style:font-size-asian="14pt" style:font-size-complex="14pt" fo:hyphenate="false" fo:hyphenation-remain-char-count="2" fo:hyphenation-push-char-count="2"/>
    </style:style>
    <style:style style:name="P34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rsid="0040aa4e" officeooo:paragraph-rsid="0040aa4e" style:font-size-asian="14pt" style:font-size-complex="14pt" fo:hyphenate="false" fo:hyphenation-remain-char-count="2" fo:hyphenation-push-char-count="2"/>
    </style:style>
    <style:style style:name="P35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rsid="008fda4d" officeooo:paragraph-rsid="008fda4d" style:font-size-asian="14pt" style:font-size-complex="14pt" fo:hyphenate="false" fo:hyphenation-remain-char-count="2" fo:hyphenation-push-char-count="2"/>
    </style:style>
    <style:style style:name="P36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normal" officeooo:rsid="0058402a" officeooo:paragraph-rsid="0058402a" style:font-size-asian="14pt" style:font-style-asian="normal" style:font-size-complex="14pt" style:font-style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8a344a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38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officeooo:rsid="0084515d" officeooo:paragraph-rsid="0084b823" fo:background-color="#000000" style:font-size-asian="14pt" style:font-size-complex="14pt" fo:hyphenate="false" fo:hyphenation-remain-char-count="2" fo:hyphenation-push-char-count="2"/>
    </style:style>
    <style:style style:name="P39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officeooo:rsid="008bbd99" officeooo:paragraph-rsid="009c66b8" fo:background-color="#000000" style:font-size-asian="14pt" style:font-size-complex="14pt" fo:hyphenate="false" fo:hyphenation-remain-char-count="2" fo:hyphenation-push-char-count="2"/>
    </style:style>
    <style:style style:name="P40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officeooo:rsid="008bbd99" officeooo:paragraph-rsid="009c66b8" fo:background-color="#000000" style:font-size-asian="14pt" style:font-size-complex="14pt" fo:hyphenate="false" fo:hyphenation-remain-char-count="2" fo:hyphenation-push-char-count="2"/>
    </style:style>
    <style:style style:name="P41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officeooo:paragraph-rsid="009ef1bc" fo:hyphenate="false" fo:hyphenation-remain-char-count="2" fo:hyphenation-push-char-count="2"/>
    </style:style>
    <style:style style:name="P42" style:family="paragraph" style:parent-style-name="Text_20_body" style:master-page-name="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officeooo:paragraph-rsid="009ef1bc" fo:hyphenate="false" fo:hyphenation-remain-char-count="2" fo:hyphenation-push-char-count="2"/>
    </style:style>
    <style:style style:name="P43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background-color="transparent" style:font-size-asian="14pt" style:font-size-complex="14pt" fo:hyphenate="false" fo:hyphenation-remain-char-count="2" fo:hyphenation-push-char-count="2"/>
    </style:style>
    <style:style style:name="P44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8e118e" fo:background-color="transparent" style:font-size-asian="14pt" style:font-size-complex="14pt" fo:hyphenate="false" fo:hyphenation-remain-char-count="2" fo:hyphenation-push-char-count="2"/>
    </style:style>
    <style:style style:name="P45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88660e" fo:background-color="transparent" style:font-size-asian="14pt" style:font-size-complex="14pt" fo:hyphenate="false" fo:hyphenation-remain-char-count="2" fo:hyphenation-push-char-count="2"/>
    </style:style>
    <style:style style:name="P46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7be281" fo:background-color="transparent" style:font-size-asian="14pt" style:font-size-complex="14pt" fo:hyphenate="false" fo:hyphenation-remain-char-count="2" fo:hyphenation-push-char-count="2"/>
    </style:style>
    <style:style style:name="P47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9e1bc6" fo:background-color="transparent" style:font-size-asian="14pt" style:font-size-complex="14pt" fo:hyphenate="false" fo:hyphenation-remain-char-count="2" fo:hyphenation-push-char-count="2"/>
    </style:style>
    <style:style style:name="P48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9ef1bc" fo:background-color="transparent" style:font-size-asian="14pt" style:font-size-complex="14pt" fo:hyphenate="false" fo:hyphenation-remain-char-count="2" fo:hyphenation-push-char-count="2"/>
    </style:style>
    <style:style style:name="P49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88660e" fo:background-color="transparent" style:font-size-asian="14pt" style:font-size-complex="14pt" fo:hyphenate="false" fo:hyphenation-remain-char-count="2" fo:hyphenation-push-char-count="2"/>
    </style:style>
    <style:style style:name="P50" style:family="paragraph" style:parent-style-name="Text_20_body">
      <style:paragraph-properties fo:margin-left="-1cm" fo:margin-right="-0.3cm" fo:margin-top="0cm" fo:margin-bottom="0.101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9e1bc6" fo:background-color="transparent" style:font-size-asian="14pt" style:font-size-complex="14pt" fo:hyphenate="false" fo:hyphenation-remain-char-count="2" fo:hyphenation-push-char-count="2"/>
    </style:style>
    <style:style style:name="P51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language="sl" fo:country="SI" fo:font-weight="bold" officeooo:paragraph-rsid="008e118e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52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language="sl" fo:country="SI" fo:font-weight="bold" officeooo:paragraph-rsid="0040df64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53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54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1f0fe1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55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8fda4d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56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9ef1bc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57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rsid="009134f6" officeooo:paragraph-rsid="009134f6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58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normal" fo:font-weight="normal" officeooo:paragraph-rsid="00674bed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59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language="da" fo:country="DK" fo:font-style="italic" officeooo:paragraph-rsid="001f0fe1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60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weight="normal" officeooo:paragraph-rsid="00674bed" style:font-size-asian="14pt" style:font-weight-asian="normal" style:font-size-complex="14pt" style:font-weight-complex="normal" fo:hyphenate="false" fo:hyphenation-remain-char-count="2" fo:hyphenation-push-char-count="2"/>
    </style:style>
    <style:style style:name="P61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8pt" fo:font-weight="bold" officeooo:rsid="006219b3" officeooo:paragraph-rsid="006219b3" style:font-size-asian="8pt" style:font-weight-asian="bold" style:font-size-complex="8pt" style:font-weight-complex="bold" fo:hyphenate="false" fo:hyphenation-remain-char-count="2" fo:hyphenation-push-char-count="2"/>
    </style:style>
    <style:style style:name="P62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8pt" fo:font-weight="bold" officeooo:rsid="006219b3" officeooo:paragraph-rsid="009e1bc6" style:font-size-asian="8pt" style:font-weight-asian="bold" style:font-size-complex="8pt" style:font-weight-complex="bold" fo:hyphenate="false" fo:hyphenation-remain-char-count="2" fo:hyphenation-push-char-count="2"/>
    </style:style>
    <style:style style:name="P63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weight="bold" officeooo:rsid="006219b3" officeooo:paragraph-rsid="006219b3" style:font-size-asian="8pt" style:font-weight-asian="bold" style:font-size-complex="8pt" style:font-weight-complex="bold" fo:hyphenate="false" fo:hyphenation-remain-char-count="2" fo:hyphenation-push-char-count="2"/>
    </style:style>
    <style:style style:name="P64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weight="bold" officeooo:paragraph-rsid="009ef1bc" style:font-weight-asian="bold" style:font-weight-complex="bold" fo:hyphenate="false" fo:hyphenation-remain-char-count="2" fo:hyphenation-push-char-count="2"/>
    </style:style>
    <style:style style:name="P65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fo:language="sl" fo:country="SI" fo:font-weight="bold" officeooo:paragraph-rsid="008e118e" fo:background-color="#000000" style:font-size-asian="14pt" style:font-weight-asian="bold" style:font-size-complex="14pt" style:font-weight-complex="bold" fo:hyphenate="false" fo:hyphenation-remain-char-count="2" fo:hyphenation-push-char-count="2"/>
    </style:style>
    <style:style style:name="P66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fo:language="sl" fo:country="SI" fo:font-weight="bold" officeooo:paragraph-rsid="008e118e" fo:background-color="#000000" style:font-size-asian="14pt" style:font-weight-asian="bold" style:font-size-complex="14pt" style:font-weight-complex="bold" fo:hyphenate="false" fo:hyphenation-remain-char-count="2" fo:hyphenation-push-char-count="2"/>
    </style:style>
    <style:style style:name="P67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fo:background-color="transparent" style:font-size-asian="14pt" style:font-size-complex="14pt" fo:hyphenate="false" fo:hyphenation-remain-char-count="2" fo:hyphenation-push-char-count="2"/>
    </style:style>
    <style:style style:name="P68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fo:color="#000000" style:font-name="Courier New1" fo:font-size="8pt" fo:font-style="italic" officeooo:rsid="001f0fe1" officeooo:paragraph-rsid="001f0fe1" fo:background-color="transparent" style:font-size-asian="8pt" style:font-style-asian="italic" style:font-size-complex="8pt" style:font-style-complex="italic" fo:hyphenate="false" fo:hyphenation-remain-char-count="2" fo:hyphenation-push-char-count="2"/>
    </style:style>
    <style:style style:name="P69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70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italic" officeooo:paragraph-rsid="0088660e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71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normal" officeooo:paragraph-rsid="0088660e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72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normal" officeooo:paragraph-rsid="009e1bc6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73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1pt" fo:font-style="normal" officeooo:paragraph-rsid="006f1f6f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74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1pt" fo:font-style="normal" officeooo:paragraph-rsid="009e1bc6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75" style:family="paragraph" style:parent-style-name="Text_20_body" style:master-page-name="">
      <style:paragraph-properties fo:margin-left="-1cm" fo:margin-right="0.199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weight="bold" officeooo:paragraph-rsid="00677680" style:font-weight-asian="bold" style:font-weight-complex="bold" fo:hyphenate="false" fo:hyphenation-remain-char-count="2" fo:hyphenation-push-char-count="2"/>
    </style:style>
    <style:style style:name="P76" style:family="paragraph" style:parent-style-name="Text_20_body" style:master-page-name="">
      <style:paragraph-properties fo:margin-left="-1.3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5667a1" fo:hyphenate="false" fo:hyphenation-remain-char-count="2" fo:hyphenation-push-char-count="2"/>
    </style:style>
    <style:style style:name="P77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4pt" style:text-underline-style="solid" style:text-underline-width="auto" style:text-underline-color="font-color" fo:font-weight="bold" officeooo:paragraph-rsid="0088660e" style:font-size-asian="14pt" style:font-weight-asian="bold" style:font-size-complex="14pt" style:font-weight-complex="bold" fo:hyphenate="false" fo:hyphenation-remain-char-count="2" fo:hyphenation-push-char-count="2"/>
    </style:style>
    <style:style style:name="P78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4pt" officeooo:paragraph-rsid="008fda4d" style:font-size-asian="14pt" style:font-size-complex="14pt" fo:hyphenate="false" fo:hyphenation-remain-char-count="2" fo:hyphenation-push-char-count="2"/>
    </style:style>
    <style:style style:name="P79" style:family="paragraph" style:parent-style-name="Text_20_body" style:master-page-name="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9e1bc6" fo:hyphenate="false" fo:hyphenation-remain-char-count="2" fo:hyphenation-push-char-count="2"/>
    </style:style>
    <style:style style:name="P80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81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2236f" fo:hyphenate="false" fo:hyphenation-remain-char-count="2" fo:hyphenation-push-char-count="2"/>
    </style:style>
    <style:style style:name="P82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88660e" fo:hyphenate="false" fo:hyphenation-remain-char-count="2" fo:hyphenation-push-char-count="2"/>
    </style:style>
    <style:style style:name="P83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9e1bc6" fo:hyphenate="false" fo:hyphenation-remain-char-count="2" fo:hyphenation-push-char-count="2"/>
    </style:style>
    <style:style style:name="P84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509199" style:font-size-asian="14pt" style:font-style-asian="italic" style:font-size-complex="14pt" style:font-style-complex="italic" fo:hyphenate="false" fo:hyphenation-remain-char-count="2" fo:hyphenation-push-char-count="2"/>
    </style:style>
    <style:style style:name="P85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8fda4d" style:font-size-asian="14pt" style:font-style-asian="italic" style:font-size-complex="14pt" style:font-style-complex="italic" fo:hyphenate="false" fo:hyphenation-remain-char-count="2" fo:hyphenation-push-char-count="2"/>
    </style:style>
    <style:style style:name="P86" style:family="paragraph" style:parent-style-name="Text_20_body"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87" style:family="paragraph" style:parent-style-name="Text_20_body">
      <style:paragraph-properties fo:margin-left="-1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officeooo:paragraph-rsid="009e1bc6" fo:background-color="transparent" fo:hyphenate="false" fo:hyphenation-remain-char-count="2" fo:hyphenation-push-char-count="2"/>
    </style:style>
    <style:style style:name="P8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font-style="normal" officeooo:paragraph-rsid="0088660e" style:font-size-asian="8pt" style:font-style-asian="normal" style:font-name-complex="Courier New" style:font-size-complex="8pt" style:font-style-complex="normal" fo:hyphenate="false" fo:hyphenation-remain-char-count="2" fo:hyphenation-push-char-count="2"/>
    </style:style>
    <style:style style:name="P8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font-style="normal" officeooo:paragraph-rsid="0088660e" style:font-size-asian="8pt" style:font-style-asian="normal" style:font-size-complex="8pt" style:font-style-complex="normal" fo:hyphenate="false" fo:hyphenation-remain-char-count="2" fo:hyphenation-push-char-count="2"/>
    </style:style>
    <style:style style:name="P90" style:family="paragraph" style:parent-style-name="Standard_20__28_user_29_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8pt" fo:language="en" fo:country="GB" fo:font-style="normal" officeooo:paragraph-rsid="0088660e" style:font-size-asian="8pt" style:font-style-asian="normal" style:font-size-complex="8pt" style:font-style-complex="normal" fo:hyphenate="false" fo:hyphenation-remain-char-count="2" fo:hyphenation-push-char-count="2"/>
    </style:style>
    <style:style style:name="P91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1pt" fo:language="sl" fo:country="SI" fo:font-style="normal" style:text-underline-style="none" fo:font-weight="normal" officeooo:rsid="009c66b8" officeooo:paragraph-rsid="009c66b8" fo:background-color="transparent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9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1pt" fo:language="sl" fo:country="SI" fo:font-style="normal" style:text-underline-style="none" fo:font-weight="normal" officeooo:rsid="009c66b8" officeooo:paragraph-rsid="009e1bc6" fo:background-color="transparent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93" style:family="paragraph" style:parent-style-name="Text_20_body">
      <style:paragraph-properties fo:margin-left="-1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text-transform="uppercase" fo:color="#000000" style:font-name="Courier New1" fo:font-size="14pt" fo:language="sl" fo:country="SI" fo:font-weight="bold" officeooo:rsid="009e1bc6" officeooo:paragraph-rsid="009e1bc6" fo:background-color="transparent" style:font-size-asian="14pt" style:font-weight-asian="bold" style:font-name-complex="Courier New" style:font-size-complex="14pt" style:font-weight-complex="bold" fo:hyphenate="false" fo:hyphenation-remain-char-count="2" fo:hyphenation-push-char-count="2"/>
    </style:style>
    <style:style style:name="P94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8pt" fo:font-weight="bold" officeooo:rsid="006219b3" officeooo:paragraph-rsid="009ef1bc" style:font-size-asian="8pt" style:font-weight-asian="bold" style:font-size-complex="8pt" style:font-weight-complex="bold" fo:hyphenate="false" fo:hyphenation-remain-char-count="2" fo:hyphenation-push-char-count="2"/>
    </style:style>
    <style:style style:name="P95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language="sl" fo:country="SI" fo:font-style="normal" fo:font-weight="bold" officeooo:rsid="009ef1bc" officeooo:paragraph-rsid="00979afb" fo:background-color="transparent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96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rsid="009ef1bc" officeooo:paragraph-rsid="009ef1bc" style:font-size-asian="14pt" style:font-size-complex="14pt" fo:hyphenate="false" fo:hyphenation-remain-char-count="2" fo:hyphenation-push-char-count="2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language="de" fo:country="DE" fo:font-style="italic" style:font-size-asian="9pt" style:font-style-asian="italic" style:font-size-complex="9pt" style:font-style-complex="italic"/>
    </style:style>
    <style:style style:name="T3" style:family="text">
      <style:text-properties fo:font-size="9pt" fo:language="de" fo:country="DE" fo:font-style="italic" officeooo:rsid="00674bed" style:font-size-asian="9pt" style:font-style-asian="italic" style:font-size-complex="9pt" style:font-style-complex="italic"/>
    </style:style>
    <style:style style:name="T4" style:family="text">
      <style:text-properties fo:font-size="9pt" fo:language="de" fo:country="DE" fo:font-style="italic" officeooo:rsid="0088ab71" style:font-size-asian="9pt" style:font-style-asian="italic" style:font-size-complex="9pt" style:font-style-complex="italic"/>
    </style:style>
    <style:style style:name="T5" style:family="text">
      <style:text-properties fo:font-size="9pt" fo:language="de" fo:country="DE" fo:font-style="italic" officeooo:rsid="009c66b8" style:font-size-asian="9pt" style:font-style-asian="italic" style:font-size-complex="9pt" style:font-style-complex="italic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officeooo:rsid="006219b3" style:font-size-asian="8pt" style:font-size-complex="8pt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size="8pt" fo:font-style="normal" style:font-size-asian="8pt" style:font-style-asian="normal" style:font-size-complex="8pt" style:font-style-complex="normal"/>
    </style:style>
    <style:style style:name="T10" style:family="text">
      <style:text-properties fo:font-size="8pt" fo:font-weight="normal" officeooo:rsid="006219b3" style:font-size-asian="8pt" style:font-weight-asian="normal" style:font-size-complex="8pt" style:font-weight-complex="normal"/>
    </style:style>
    <style:style style:name="T11" style:family="text">
      <style:text-properties fo:language="en" fo:country="GB"/>
    </style:style>
    <style:style style:name="T12" style:family="text">
      <style:text-properties fo:language="en" fo:country="GB" fo:font-weight="normal" style:font-weight-asian="normal" style:font-weight-complex="normal"/>
    </style:style>
    <style:style style:name="T13" style:family="text">
      <style:text-properties fo:language="en" fo:country="GB" fo:font-weight="normal" officeooo:rsid="0034cf79" style:font-weight-asian="normal" style:font-weight-complex="normal"/>
    </style:style>
    <style:style style:name="T14" style:family="text">
      <style:text-properties fo:language="en" fo:country="GB" fo:font-weight="normal" officeooo:rsid="000b08c4" style:font-weight-asian="normal" style:font-weight-complex="normal"/>
    </style:style>
    <style:style style:name="T15" style:family="text">
      <style:text-properties fo:language="en" fo:country="GB" fo:font-weight="normal" style:font-weight-asian="normal" style:font-name-complex="Courier New" style:font-weight-complex="normal"/>
    </style:style>
    <style:style style:name="T16" style:family="text">
      <style:text-properties fo:language="en" fo:country="GB" fo:font-weight="normal" officeooo:rsid="000b08c4" style:font-weight-asian="normal" style:font-name-complex="Courier New" style:font-weight-complex="normal"/>
    </style:style>
    <style:style style:name="T17" style:family="text">
      <style:text-properties fo:language="en" fo:country="GB" fo:font-weight="normal" officeooo:rsid="0034cf79" style:font-weight-asian="normal" style:font-name-complex="Courier New" style:font-weight-complex="normal"/>
    </style:style>
    <style:style style:name="T18" style:family="text">
      <style:text-properties fo:language="en" fo:country="GB" style:text-underline-style="none" officeooo:rsid="003bfe53" style:font-name-complex="Courier New"/>
    </style:style>
    <style:style style:name="T19" style:family="text">
      <style:text-properties fo:language="en" fo:country="GB" fo:font-style="italic" style:font-style-asian="italic" style:font-style-complex="italic"/>
    </style:style>
    <style:style style:name="T20" style:family="text">
      <style:text-properties fo:language="en" fo:country="GB" fo:font-style="italic" fo:background-color="transparent" loext:char-shading-value="0" style:font-style-asian="italic" style:font-style-complex="italic"/>
    </style:style>
    <style:style style:name="T21" style:family="text">
      <style:text-properties fo:language="en" fo:country="GB" fo:font-style="italic" officeooo:rsid="0063c7c6" fo:background-color="transparent" loext:char-shading-value="0" style:font-style-asian="italic" style:font-style-complex="italic"/>
    </style:style>
    <style:style style:name="T22" style:family="text">
      <style:text-properties fo:language="en" fo:country="GB" fo:background-color="transparent" loext:char-shading-value="0"/>
    </style:style>
    <style:style style:name="T23" style:family="text">
      <style:text-properties fo:language="en" fo:country="GB" officeooo:rsid="0063c7c6" fo:background-color="transparent" loext:char-shading-value="0"/>
    </style:style>
    <style:style style:name="T24" style:family="text">
      <style:text-properties fo:language="en" fo:country="GB" officeooo:rsid="00a07d51" fo:background-color="transparent" loext:char-shading-value="0"/>
    </style:style>
    <style:style style:name="T25" style:family="text">
      <style:text-properties fo:language="en" fo:country="GB" fo:font-weight="bold" style:font-weight-asian="bold" style:font-weight-complex="bold"/>
    </style:style>
    <style:style style:name="T26" style:family="text">
      <style:text-properties fo:language="en" fo:country="GB" fo:font-weight="bold" officeooo:rsid="006219b3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6219b3" style:font-weight-asian="bold" style:font-weight-complex="bold"/>
    </style:style>
    <style:style style:name="T29" style:family="text">
      <style:text-properties fo:font-weight="bold" officeooo:rsid="007be281" style:font-weight-asian="bold" style:font-weight-complex="bold"/>
    </style:style>
    <style:style style:name="T30" style:family="text">
      <style:text-properties fo:font-weight="bold" officeooo:rsid="009cb2ac" style:font-weight-asian="bold" style:font-weight-complex="bold"/>
    </style:style>
    <style:style style:name="T31" style:family="text">
      <style:text-properties fo:font-weight="bold" officeooo:rsid="00940bb8" style:font-weight-asian="bold" style:font-weight-complex="bold"/>
    </style:style>
    <style:style style:name="T32" style:family="text">
      <style:text-properties fo:font-weight="bold" officeooo:rsid="003bfe53" style:font-weight-asian="bold" style:font-weight-complex="bold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3761ac" style:font-style-asian="italic" style:font-style-complex="italic"/>
    </style:style>
    <style:style style:name="T35" style:family="text">
      <style:text-properties fo:font-style="italic" officeooo:rsid="000f47cf" style:font-style-asian="italic" style:font-style-complex="italic"/>
    </style:style>
    <style:style style:name="T36" style:family="text">
      <style:text-properties fo:font-style="italic" officeooo:rsid="0063c7c6" style:font-style-asian="italic" style:font-style-complex="italic"/>
    </style:style>
    <style:style style:name="T37" style:family="text">
      <style:text-properties fo:font-style="italic" officeooo:rsid="00674bed" style:font-style-asian="italic" style:font-style-complex="italic"/>
    </style:style>
    <style:style style:name="T38" style:family="text">
      <style:text-properties fo:font-style="italic" officeooo:rsid="0088ab71" style:font-style-asian="italic" style:font-style-complex="italic"/>
    </style:style>
    <style:style style:name="T39" style:family="text">
      <style:text-properties fo:font-style="italic" officeooo:rsid="0091c48c" style:font-style-asian="italic" style:font-style-complex="italic"/>
    </style:style>
    <style:style style:name="T40" style:family="text">
      <style:text-properties fo:font-style="italic" officeooo:rsid="0095f08f" style:font-style-asian="italic" style:font-style-complex="italic"/>
    </style:style>
    <style:style style:name="T41" style:family="text">
      <style:text-properties fo:font-style="italic" officeooo:rsid="009cb2ac" style:font-style-asian="italic" style:font-style-complex="italic"/>
    </style:style>
    <style:style style:name="T42" style:family="text">
      <style:text-properties fo:font-style="italic" officeooo:rsid="009e1bc6" style:font-style-asian="italic" style:font-style-complex="italic"/>
    </style:style>
    <style:style style:name="T43" style:family="text">
      <style:text-properties fo:font-style="italic" officeooo:rsid="00a07d51" style:font-style-asian="italic" style:font-style-complex="italic"/>
    </style:style>
    <style:style style:name="T44" style:family="text">
      <style:text-properties fo:font-style="italic" fo:font-weight="normal" officeooo:rsid="008a344a" style:font-style-asian="italic" style:font-weight-asian="normal" style:font-style-complex="italic" style:font-weight-complex="normal"/>
    </style:style>
    <style:style style:name="T45" style:family="text">
      <style:text-properties fo:font-style="italic" fo:font-weight="normal" officeooo:rsid="008e118e" style:font-style-asian="italic" style:font-weight-asian="normal" style:font-style-complex="italic" style:font-weight-complex="normal"/>
    </style:style>
    <style:style style:name="T46" style:family="text">
      <style:text-properties fo:font-style="italic" fo:font-weight="normal" officeooo:rsid="0095f08f" style:font-style-asian="italic" style:font-weight-asian="normal" style:font-style-complex="italic" style:font-weight-complex="normal"/>
    </style:style>
    <style:style style:name="T47" style:family="text">
      <style:text-properties fo:font-style="italic" fo:background-color="transparent" loext:char-shading-value="0" style:font-style-asian="italic" style:font-style-complex="italic"/>
    </style:style>
    <style:style style:name="T48" style:family="text">
      <style:text-properties fo:font-style="italic" officeooo:rsid="001bd1fa" fo:background-color="transparent" loext:char-shading-value="0" style:font-style-asian="italic" style:font-style-complex="italic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14f767" style:font-weight-asian="normal" style:font-weight-complex="normal"/>
    </style:style>
    <style:style style:name="T51" style:family="text">
      <style:text-properties fo:font-weight="normal" officeooo:rsid="007be281" style:font-weight-asian="normal" style:font-weight-complex="normal"/>
    </style:style>
    <style:style style:name="T52" style:family="text">
      <style:text-properties fo:font-weight="normal" officeooo:rsid="008a344a" style:font-weight-asian="normal" style:font-weight-complex="normal"/>
    </style:style>
    <style:style style:name="T53" style:family="text">
      <style:text-properties fo:font-weight="normal" officeooo:rsid="008e118e" style:font-weight-asian="normal" style:font-weight-complex="normal"/>
    </style:style>
    <style:style style:name="T54" style:family="text">
      <style:text-properties fo:font-weight="normal" officeooo:rsid="009cb2ac" style:font-weight-asian="normal" style:font-weight-complex="normal"/>
    </style:style>
    <style:style style:name="T55" style:family="text">
      <style:text-properties fo:language="de" fo:country="DE" fo:font-style="italic" style:font-style-asian="italic" style:font-style-complex="italic"/>
    </style:style>
    <style:style style:name="T56" style:family="text">
      <style:text-properties fo:language="de" fo:country="DE" fo:font-style="italic" officeooo:rsid="0077761a" style:font-style-asian="italic" style:font-style-complex="italic"/>
    </style:style>
    <style:style style:name="T57" style:family="text">
      <style:text-properties fo:language="de" fo:country="DE" fo:font-style="italic" officeooo:rsid="009cb2ac" style:font-style-asian="italic" style:font-style-complex="italic"/>
    </style:style>
    <style:style style:name="T58" style:family="text">
      <style:text-properties fo:language="de" fo:country="DE" fo:font-weight="bold" style:font-weight-asian="bold" style:font-weight-complex="bold"/>
    </style:style>
    <style:style style:name="T59" style:family="text">
      <style:text-properties fo:language="sl" fo:country="SI"/>
    </style:style>
    <style:style style:name="T60" style:family="text">
      <style:text-properties fo:language="sl" fo:country="SI" officeooo:rsid="0014f767"/>
    </style:style>
    <style:style style:name="T61" style:family="text">
      <style:text-properties fo:language="sl" fo:country="SI" officeooo:rsid="003feeb3"/>
    </style:style>
    <style:style style:name="T62" style:family="text">
      <style:text-properties fo:language="sl" fo:country="SI" fo:font-style="italic" officeooo:rsid="003feeb3" style:font-style-asian="italic" style:font-style-complex="italic"/>
    </style:style>
    <style:style style:name="T63" style:family="text">
      <style:text-properties fo:language="sl" fo:country="SI" fo:font-style="italic" officeooo:rsid="0088660e" style:font-style-asian="italic" style:font-style-complex="italic"/>
    </style:style>
    <style:style style:name="T64" style:family="text">
      <style:text-properties fo:language="sl" fo:country="SI" fo:font-style="italic" officeooo:rsid="008a344a" style:font-style-asian="italic" style:font-style-complex="italic"/>
    </style:style>
    <style:style style:name="T65" style:family="text">
      <style:text-properties fo:language="sl" fo:country="SI" fo:font-style="italic" officeooo:rsid="008e118e" style:font-style-asian="italic" style:font-style-complex="italic"/>
    </style:style>
    <style:style style:name="T66" style:family="text">
      <style:text-properties fo:language="sl" fo:country="SI" fo:font-style="italic" officeooo:rsid="00530420" style:font-style-asian="italic" style:font-style-complex="italic"/>
    </style:style>
    <style:style style:name="T67" style:family="text">
      <style:text-properties fo:language="sl" fo:country="SI" fo:font-style="italic" officeooo:rsid="009c66b8" style:font-style-asian="italic" style:font-style-complex="italic"/>
    </style:style>
    <style:style style:name="T68" style:family="text">
      <style:text-properties fo:language="sl" fo:country="SI" fo:font-style="italic" officeooo:rsid="009cb2ac" style:font-style-asian="italic" style:font-style-complex="italic"/>
    </style:style>
    <style:style style:name="T69" style:family="text">
      <style:text-properties fo:language="sl" fo:country="SI" fo:font-style="italic" officeooo:rsid="009e1bc6" style:font-style-asian="italic" style:font-style-complex="italic"/>
    </style:style>
    <style:style style:name="T70" style:family="text">
      <style:text-properties fo:language="sl" fo:country="SI" officeooo:rsid="00509199"/>
    </style:style>
    <style:style style:name="T71" style:family="text">
      <style:text-properties fo:language="sl" fo:country="SI" officeooo:rsid="009ef1bc"/>
    </style:style>
    <style:style style:name="T72" style:family="text">
      <style:text-properties fo:font-size="10pt" fo:font-style="italic" style:font-size-asian="10pt" style:font-style-asian="italic" style:font-size-complex="10pt" style:font-style-complex="italic"/>
    </style:style>
    <style:style style:name="T73" style:family="text">
      <style:text-properties fo:language="es" fo:country="ES"/>
    </style:style>
    <style:style style:name="T74" style:family="text">
      <style:text-properties fo:color="#111111" fo:font-size="8pt" fo:background-color="#000000" loext:char-shading-value="0" style:font-size-asian="8pt" style:font-size-complex="8pt"/>
    </style:style>
    <style:style style:name="T75" style:family="text">
      <style:text-properties fo:color="#111111" fo:font-size="14pt" fo:language="en" fo:country="GB" fo:font-weight="bold" fo:background-color="transparent" loext:char-shading-value="0" style:font-size-asian="14pt" style:font-weight-asian="bold" style:font-size-complex="14pt" style:font-weight-complex="bold"/>
    </style:style>
    <style:style style:name="T76" style:family="text">
      <style:text-properties fo:color="#111111" fo:font-size="14pt" fo:language="en" fo:country="GB" style:text-underline-style="solid" style:text-underline-width="auto" style:text-underline-color="font-color" fo:font-weight="bold" fo:background-color="transparent" loext:char-shading-value="0" style:font-size-asian="14pt" style:font-weight-asian="bold" style:font-size-complex="14pt" style:font-weight-complex="bold"/>
    </style:style>
    <style:style style:name="T77" style:family="text">
      <style:text-properties officeooo:rsid="00131bec"/>
    </style:style>
    <style:style style:name="T78" style:family="text">
      <style:text-properties officeooo:rsid="0014f767"/>
    </style:style>
    <style:style style:name="T79" style:family="text">
      <style:text-properties fo:color="#000000" fo:background-color="#000000" loext:char-shading-value="0"/>
    </style:style>
    <style:style style:name="T80" style:family="text">
      <style:text-properties fo:color="#000000" officeooo:rsid="00131bec" fo:background-color="#000000" loext:char-shading-value="0"/>
    </style:style>
    <style:style style:name="T81" style:family="text">
      <style:text-properties fo:color="#000000" officeooo:rsid="00196a9c" fo:background-color="#000000" loext:char-shading-value="0"/>
    </style:style>
    <style:style style:name="T82" style:family="text">
      <style:text-properties fo:color="#000000" officeooo:rsid="006f1f6f" fo:background-color="#000000" loext:char-shading-value="0"/>
    </style:style>
    <style:style style:name="T83" style:family="text">
      <style:text-properties fo:color="#000000" fo:language="es" fo:country="ES" fo:background-color="#000000" loext:char-shading-value="0"/>
    </style:style>
    <style:style style:name="T84" style:family="text">
      <style:text-properties fo:color="#000000" fo:language="es" fo:country="ES" officeooo:rsid="006f1f6f" fo:background-color="#000000" loext:char-shading-value="0"/>
    </style:style>
    <style:style style:name="T85" style:family="text">
      <style:text-properties fo:color="#000000" officeooo:rsid="00131bec"/>
    </style:style>
    <style:style style:name="T86" style:family="text">
      <style:text-properties fo:color="#000000" officeooo:rsid="00196a9c"/>
    </style:style>
    <style:style style:name="T87" style:family="text">
      <style:text-properties fo:color="#000000" fo:font-weight="bold" officeooo:rsid="004a09af" style:font-weight-asian="bold" style:font-weight-complex="bold"/>
    </style:style>
    <style:style style:name="T88" style:family="text">
      <style:text-properties fo:color="#000000" fo:font-style="italic" fo:font-weight="normal" officeooo:rsid="004a09af" style:font-style-asian="italic" style:font-weight-asian="normal" style:font-style-complex="italic" style:font-weight-complex="normal"/>
    </style:style>
    <style:style style:name="T89" style:family="text">
      <style:text-properties fo:color="#000000" fo:font-style="italic" fo:font-weight="normal" officeooo:rsid="0077761a" style:font-style-asian="italic" style:font-weight-asian="normal" style:font-style-complex="italic" style:font-weight-complex="normal"/>
    </style:style>
    <style:style style:name="T90" style:family="text">
      <style:text-properties fo:color="#000000" fo:font-style="italic" fo:font-weight="normal" officeooo:rsid="007be281" style:font-style-asian="italic" style:font-weight-asian="normal" style:font-style-complex="italic" style:font-weight-complex="normal"/>
    </style:style>
    <style:style style:name="T91" style:family="text">
      <style:text-properties fo:color="#000000" fo:font-style="italic" fo:font-weight="normal" officeooo:rsid="0095f08f" style:font-style-asian="italic" style:font-weight-asian="normal" style:font-style-complex="italic" style:font-weight-complex="normal"/>
    </style:style>
    <style:style style:name="T92" style:family="text">
      <style:text-properties fo:color="#000000" fo:font-style="italic" fo:font-weight="normal" officeooo:rsid="009cb2ac" style:font-style-asian="italic" style:font-weight-asian="normal" style:font-style-complex="italic" style:font-weight-complex="normal"/>
    </style:style>
    <style:style style:name="T93" style:family="text">
      <style:text-properties fo:color="#000000" fo:font-weight="normal" officeooo:rsid="007be281" style:font-weight-asian="normal" style:font-weight-complex="normal"/>
    </style:style>
    <style:style style:name="T94" style:family="text">
      <style:text-properties fo:color="#000000" fo:font-weight="normal" officeooo:rsid="004a09af" style:font-weight-asian="normal" style:font-weight-complex="normal"/>
    </style:style>
    <style:style style:name="T95" style:family="text">
      <style:text-properties fo:color="#000000" fo:font-weight="normal" officeooo:rsid="009cb2ac" style:font-weight-asian="normal" style:font-weight-complex="normal"/>
    </style:style>
    <style:style style:name="T96" style:family="text">
      <style:text-properties fo:color="#000000" fo:background-color="transparent" loext:char-shading-value="0"/>
    </style:style>
    <style:style style:name="T97" style:family="text">
      <style:text-properties fo:color="#000000" officeooo:rsid="0088ab71" fo:background-color="transparent" loext:char-shading-value="0"/>
    </style:style>
    <style:style style:name="T98" style:family="text">
      <style:text-properties fo:color="#000000" officeooo:rsid="009ef1bc" fo:background-color="transparent" loext:char-shading-value="0"/>
    </style:style>
    <style:style style:name="T99" style:family="text">
      <style:text-properties fo:color="#000000" style:font-name="Courier New" fo:language="sl" fo:country="SI" style:text-underline-style="none" fo:font-weight="normal" officeooo:rsid="00196a9c" style:font-weight-asian="normal" style:font-name-complex="Courier New" style:font-weight-complex="normal"/>
    </style:style>
    <style:style style:name="T100" style:family="text">
      <style:text-properties fo:color="#000000" style:font-name="Courier New" fo:language="sl" fo:country="SI" style:text-underline-style="none" fo:font-weight="normal" officeooo:rsid="00131bec" style:font-weight-asian="normal" style:font-name-complex="Courier New" style:font-weight-complex="normal"/>
    </style:style>
    <style:style style:name="T101" style:family="text">
      <style:text-properties fo:color="#000000" style:font-name="Courier New" fo:language="sl" fo:country="SI" style:text-underline-style="none" fo:font-weight="normal" officeooo:rsid="00131bec" fo:background-color="#000000" loext:char-shading-value="0" style:font-weight-asian="normal" style:font-name-complex="Courier New" style:font-weight-complex="normal"/>
    </style:style>
    <style:style style:name="T102" style:family="text">
      <style:text-properties fo:color="#000000" style:font-name="Courier New" fo:language="sl" fo:country="SI" style:text-underline-style="none" fo:font-weight="normal" officeooo:rsid="00196a9c" fo:background-color="#000000" loext:char-shading-value="0" style:font-weight-asian="normal" style:font-name-complex="Courier New" style:font-weight-complex="normal"/>
    </style:style>
    <style:style style:name="T103" style:family="text">
      <style:text-properties fo:color="#000000" officeooo:rsid="006f1f6f"/>
    </style:style>
    <style:style style:name="T104" style:family="text">
      <style:text-properties fo:color="#000000" fo:font-size="8pt" officeooo:rsid="004cad3f" fo:background-color="#000000" loext:char-shading-value="0" style:font-size-asian="8pt" style:font-size-complex="8pt"/>
    </style:style>
    <style:style style:name="T105" style:family="text">
      <style:text-properties fo:color="#000000" fo:font-size="8pt" officeooo:rsid="009c66b8" fo:background-color="#000000" loext:char-shading-value="0" style:font-size-asian="8pt" style:font-size-complex="8pt"/>
    </style:style>
    <style:style style:name="T106" style:family="text">
      <style:text-properties fo:color="#000000" fo:font-size="8pt" style:font-size-asian="8pt" style:font-size-complex="8pt"/>
    </style:style>
    <style:style style:name="T107" style:family="text">
      <style:text-properties fo:color="#000000" fo:font-size="8pt" officeooo:rsid="0067de10" style:font-size-asian="8pt" style:font-size-complex="8pt"/>
    </style:style>
    <style:style style:name="T108" style:family="text">
      <style:text-properties fo:color="#000000" fo:font-size="8pt" fo:language="sl" fo:country="SI" officeooo:rsid="005f4bdc" fo:background-color="#000000" loext:char-shading-value="0" style:font-size-asian="8pt" style:font-size-complex="8pt"/>
    </style:style>
    <style:style style:name="T109" style:family="text">
      <style:text-properties fo:color="#000000" fo:font-size="8pt" fo:language="sl" fo:country="SI" officeooo:rsid="008bb209" fo:background-color="#000000" loext:char-shading-value="0" style:font-size-asian="8pt" style:font-size-complex="8pt"/>
    </style:style>
    <style:style style:name="T110" style:family="text">
      <style:text-properties fo:color="#000000" fo:font-size="8pt" fo:language="sl" fo:country="SI" officeooo:rsid="005f4bdc" style:font-size-asian="8pt" style:font-size-complex="8pt"/>
    </style:style>
    <style:style style:name="T111" style:family="text">
      <style:text-properties fo:color="#000000" style:text-underline-style="none" fo:font-weight="normal" officeooo:rsid="0034cf79" style:font-weight-asian="normal" style:font-name-complex="Courier New" style:font-weight-complex="normal"/>
    </style:style>
    <style:style style:name="T112" style:family="text">
      <style:text-properties fo:color="#000000" style:text-underline-style="none" fo:font-weight="normal" officeooo:rsid="000b08c4" style:font-weight-asian="normal" style:font-name-complex="Courier New" style:font-weight-complex="normal"/>
    </style:style>
    <style:style style:name="T113" style:family="text">
      <style:text-properties fo:language="da" fo:country="DK"/>
    </style:style>
    <style:style style:name="T114" style:family="text">
      <style:text-properties fo:language="da" fo:country="DK" officeooo:rsid="006219b3"/>
    </style:style>
    <style:style style:name="T115" style:family="text">
      <style:text-properties fo:language="da" fo:country="DK" officeooo:rsid="009cb2ac"/>
    </style:style>
    <style:style style:name="T116" style:family="text">
      <style:text-properties fo:language="da" fo:country="DK" officeooo:rsid="00a07d51"/>
    </style:style>
    <style:style style:name="T1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8" style:family="text">
      <style:text-properties fo:font-size="14pt" style:font-size-asian="14pt" style:font-size-complex="14pt"/>
    </style:style>
    <style:style style:name="T119" style:family="text">
      <style:text-properties fo:font-size="14pt" officeooo:rsid="001bd1fa" style:font-size-asian="14pt" style:font-size-complex="14pt"/>
    </style:style>
    <style:style style:name="T120" style:family="text">
      <style:text-properties fo:font-size="14pt" fo:font-weight="bold" style:font-size-asian="14pt" style:font-weight-asian="bold" style:font-size-complex="14pt" style:font-weight-complex="bold"/>
    </style:style>
    <style:style style:name="T121" style:family="text">
      <style:text-properties fo:font-size="14pt" fo:font-weight="bold" officeooo:rsid="009e1bc6" style:font-size-asian="14pt" style:font-weight-asian="bold" style:font-size-complex="14pt" style:font-weight-complex="bold"/>
    </style:style>
    <style:style style:name="T122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23" style:family="text">
      <style:text-properties fo:font-size="14pt" fo:font-weight="bold" officeooo:rsid="004cf2d5" fo:background-color="transparent" loext:char-shading-value="0" style:font-size-asian="14pt" style:font-weight-asian="bold" style:font-size-complex="14pt" style:font-weight-complex="bold"/>
    </style:style>
    <style:style style:name="T12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5" style:family="text">
      <style:text-properties fo:font-size="14pt" style:text-underline-style="solid" style:text-underline-width="auto" style:text-underline-color="font-color" fo:font-weight="bold" officeooo:rsid="007ecd2e" style:font-size-asian="14pt" style:font-weight-asian="bold" style:font-size-complex="14pt" style:font-weight-complex="bold"/>
    </style:style>
    <style:style style:name="T126" style:family="text">
      <style:text-properties fo:font-size="14pt" style:text-underline-style="solid" style:text-underline-width="auto" style:text-underline-color="font-color" fo:font-weight="bold" officeooo:rsid="009e1bc6" style:font-size-asian="14pt" style:font-weight-asian="bold" style:font-size-complex="14pt" style:font-weight-complex="bold"/>
    </style:style>
    <style:style style:name="T127" style:family="text">
      <style:text-properties fo:font-size="14pt" fo:language="sl" fo:country="SI" fo:font-weight="bold" style:font-size-asian="14pt" style:font-weight-asian="bold" style:font-size-complex="14pt" style:font-weight-complex="bold"/>
    </style:style>
    <style:style style:name="T128" style:family="text">
      <style:text-properties fo:font-size="14pt" fo:language="sl" fo:country="SI" fo:background-color="transparent" loext:char-shading-value="0" style:font-size-asian="14pt" style:font-size-complex="14pt"/>
    </style:style>
    <style:style style:name="T129" style:family="text">
      <style:text-properties fo:font-size="14pt" fo:language="sl" fo:country="SI" officeooo:rsid="003feeb3" fo:background-color="transparent" loext:char-shading-value="0" style:font-size-asian="14pt" style:font-size-complex="14pt"/>
    </style:style>
    <style:style style:name="T130" style:family="text">
      <style:text-properties fo:font-size="14pt" fo:language="sl" fo:country="SI" officeooo:rsid="00981977" fo:background-color="transparent" loext:char-shading-value="0" style:font-size-asian="14pt" style:font-size-complex="14pt"/>
    </style:style>
    <style:style style:name="T131" style:family="text">
      <style:text-properties fo:font-size="14pt" fo:language="sl" fo:country="SI" officeooo:rsid="009ef1bc" fo:background-color="transparent" loext:char-shading-value="0" style:font-size-asian="14pt" style:font-size-complex="14pt"/>
    </style:style>
    <style:style style:name="T132" style:family="text">
      <style:text-properties fo:font-size="14pt" fo:language="sl" fo:country="SI" fo:font-style="normal" fo:font-weight="bold" officeooo:rsid="009ef1bc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33" style:family="text">
      <style:text-properties fo:font-size="14pt" fo:language="es" fo:country="ES" fo:background-color="transparent" loext:char-shading-value="0" style:font-size-asian="14pt" style:font-size-complex="14pt"/>
    </style:style>
    <style:style style:name="T134" style:family="text">
      <style:text-properties fo:font-size="14pt" fo:font-style="italic" officeooo:rsid="009e1bc6" style:font-size-asian="14pt" style:font-style-asian="italic" style:font-size-complex="14pt" style:font-style-complex="italic"/>
    </style:style>
    <style:style style:name="T135" style:family="text">
      <style:text-properties fo:font-size="14pt" fo:background-color="transparent" loext:char-shading-value="0" style:font-size-asian="14pt" style:font-size-complex="14pt"/>
    </style:style>
    <style:style style:name="T136" style:family="text">
      <style:text-properties fo:font-size="14pt" officeooo:rsid="004cf2d5" fo:background-color="transparent" loext:char-shading-value="0" style:font-size-asian="14pt" style:font-size-complex="14pt"/>
    </style:style>
    <style:style style:name="T137" style:family="text">
      <style:text-properties fo:font-size="14pt" officeooo:rsid="009ef1bc" fo:background-color="transparent" loext:char-shading-value="0" style:font-size-asian="14pt" style:font-size-complex="14pt"/>
    </style:style>
    <style:style style:name="T138" style:family="text">
      <style:text-properties officeooo:rsid="006219b3"/>
    </style:style>
    <style:style style:name="T139" style:family="text">
      <style:text-properties fo:text-transform="uppercase" fo:color="#000000" fo:font-size="14pt" fo:letter-spacing="normal" fo:language="sl" fo:country="SI" fo:font-style="normal" fo:font-weight="bold" officeooo:rsid="007102b6" fo:background-color="transparent" loext:char-shading-value="0" style:font-size-asian="14pt" style:font-style-asian="normal" style:font-weight-asian="bold" style:font-name-complex="Courier New" style:font-size-complex="14pt" style:font-style-complex="italic"/>
    </style:style>
    <style:style style:name="T140" style:family="text">
      <style:text-properties fo:text-transform="uppercase" fo:color="#000000" fo:font-size="14pt" fo:letter-spacing="normal" fo:language="sl" fo:country="SI" fo:font-style="normal" fo:font-weight="normal" officeooo:rsid="007102b6" fo:background-color="transparent" loext:char-shading-value="0" style:font-size-asian="14pt" style:font-style-asian="normal" style:font-weight-asian="normal" style:font-name-complex="Courier New" style:font-size-complex="14pt" style:font-style-complex="italic"/>
    </style:style>
    <style:style style:name="T141" style:family="text">
      <style:text-properties fo:text-transform="uppercase" fo:color="#000000" fo:font-size="14pt" fo:letter-spacing="normal" fo:language="sl" fo:country="SI" fo:font-style="normal" fo:font-weight="normal" officeooo:rsid="008fda4d" fo:background-color="transparent" loext:char-shading-value="0" style:font-size-asian="14pt" style:font-style-asian="normal" style:font-weight-asian="normal" style:font-name-complex="Courier New" style:font-size-complex="14pt" style:font-style-complex="italic" style:font-weight-complex="normal"/>
    </style:style>
    <style:style style:name="T142" style:family="text">
      <style:text-properties fo:text-transform="uppercase" fo:color="#000000" fo:font-size="14pt" fo:letter-spacing="normal" fo:language="sl" fo:country="SI" fo:font-style="normal" fo:font-weight="normal" officeooo:rsid="009ef1bc" fo:background-color="transparent" loext:char-shading-value="0" style:font-size-asian="14pt" style:font-style-asian="normal" style:font-weight-asian="normal" style:font-name-complex="Courier New" style:font-size-complex="14pt" style:font-style-complex="italic" style:font-weight-complex="normal"/>
    </style:style>
    <style:style style:name="T143" style:family="text">
      <style:text-properties fo:text-transform="uppercase" fo:color="#000000" fo:font-size="14pt" fo:language="sl" fo:country="SI" fo:font-weight="bold" officeooo:rsid="009e1bc6" fo:background-color="transparent" loext:char-shading-value="0" style:font-size-asian="14pt" style:font-weight-asian="bold" style:font-name-complex="Courier New" style:font-size-complex="14pt" style:font-weight-complex="bold"/>
    </style:style>
    <style:style style:name="T144" style:family="text">
      <style:text-properties fo:text-transform="uppercase" fo:font-size="14pt" fo:language="sl" fo:country="SI" fo:font-weight="bold" officeooo:rsid="009e1bc6" style:font-size-asian="14pt" style:font-weight-asian="bold" style:font-name-complex="Courier New" style:font-size-complex="14pt" style:font-weight-complex="bold"/>
    </style:style>
    <style:style style:name="T145" style:family="text">
      <style:text-properties fo:text-transform="uppercase" fo:font-size="14pt" fo:language="sl" fo:country="SI" fo:font-weight="normal" officeooo:rsid="009e1bc6" style:font-size-asian="14pt" style:font-weight-asian="normal" style:font-name-complex="Courier New" style:font-size-complex="14pt" style:font-weight-complex="normal"/>
    </style:style>
    <style:style style:name="T146" style:family="text">
      <style:text-properties style:font-name="Courier New" fo:font-size="11pt" fo:language="sl" fo:country="SI" fo:font-style="normal" style:text-underline-style="none" fo:font-weight="normal" officeooo:rsid="003e95fb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47" style:family="text">
      <style:text-properties style:font-name="Courier New" fo:font-size="11pt" fo:language="sl" fo:country="SI" fo:font-style="normal" style:text-underline-style="none" fo:font-weight="normal" officeooo:rsid="008e118e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48" style:family="text">
      <style:text-properties style:font-name="Courier New" fo:font-size="11pt" fo:language="sl" fo:country="SI" fo:font-style="normal" style:text-underline-style="none" fo:font-weight="normal" officeooo:rsid="009c66b8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49" style:family="text">
      <style:text-properties style:font-name="Courier New" fo:font-size="11pt" fo:language="sl" fo:country="SI" fo:font-style="normal" style:text-underline-style="none" fo:font-weight="normal" officeooo:rsid="009cb2ac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50" style:family="text">
      <style:text-properties style:font-name="Courier New" fo:font-size="11pt" fo:language="sl" fo:country="SI" fo:font-style="normal" style:text-underline-style="none" fo:font-weight="normal" officeooo:rsid="009e1bc6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51" style:family="text">
      <style:text-properties style:font-name="Courier New1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52" style:family="text">
      <style:text-properties style:font-name="Courier New1" fo:font-size="14pt" fo:language="sl" fo:country="SI" officeooo:rsid="0088ab71" fo:background-color="transparent" loext:char-shading-value="0" style:font-size-asian="14pt" style:font-size-complex="14pt"/>
    </style:style>
    <style:style style:name="T153" style:family="text">
      <style:text-properties style:font-name="Courier New1" fo:font-size="14pt" fo:language="sl" fo:country="SI" fo:font-style="italic" officeooo:rsid="008bb209" fo:background-color="transparent" loext:char-shading-value="0" style:font-size-asian="14pt" style:font-style-asian="italic" style:font-size-complex="14pt" style:font-style-complex="italic"/>
    </style:style>
    <style:style style:name="T154" style:family="text">
      <style:text-properties style:font-name="Courier New1" fo:font-size="14pt" fo:background-color="transparent" loext:char-shading-value="0" style:font-size-asian="14pt" style:font-size-complex="14pt"/>
    </style:style>
    <style:style style:name="T155" style:family="text">
      <style:text-properties style:font-name="Courier New1" fo:font-size="14pt" officeooo:rsid="0084f44a" fo:background-color="transparent" loext:char-shading-value="0" style:font-size-asian="14pt" style:font-size-complex="14pt"/>
    </style:style>
    <style:style style:name="T156" style:family="text">
      <style:text-properties style:font-name="Courier New1" fo:font-size="14pt" officeooo:rsid="0088ab71" fo:background-color="transparent" loext:char-shading-value="0" style:font-size-asian="14pt" style:font-size-complex="14pt"/>
    </style:style>
    <style:style style:name="T157" style:family="text">
      <style:text-properties style:font-name="Courier New1" fo:font-size="14pt" officeooo:rsid="009ef1bc" fo:background-color="transparent" loext:char-shading-value="0" style:font-size-asian="14pt" style:font-size-complex="14pt"/>
    </style:style>
    <style:style style:name="T158" style:family="text">
      <style:text-properties officeooo:rsid="0084b823"/>
    </style:style>
    <style:style style:name="T159" style:family="text">
      <style:text-properties officeooo:rsid="0088ab71"/>
    </style:style>
    <style:style style:name="T160" style:family="text">
      <style:text-properties officeooo:rsid="008a344a"/>
    </style:style>
    <style:style style:name="T161" style:family="text">
      <style:text-properties fo:font-size="12pt" style:font-size-asian="12pt" style:font-size-complex="12pt"/>
    </style:style>
    <style:style style:name="T162" style:family="text">
      <style:text-properties fo:font-size="12pt" officeooo:rsid="006219b3" style:font-size-asian="12pt" style:font-size-complex="12pt"/>
    </style:style>
    <style:style style:name="T163" style:family="text">
      <style:text-properties fo:font-size="12pt" fo:font-weight="normal" style:font-size-asian="12pt" style:font-weight-asian="normal" style:font-size-complex="12pt" style:font-weight-complex="normal"/>
    </style:style>
    <style:style style:name="T164" style:family="text">
      <style:text-properties fo:font-size="12pt" fo:font-weight="normal" officeooo:rsid="006219b3" style:font-size-asian="12pt" style:font-weight-asian="normal" style:font-size-complex="12pt" style:font-weight-complex="normal"/>
    </style:style>
    <style:style style:name="T165" style:family="text">
      <style:text-properties fo:background-color="#000000" loext:char-shading-value="0"/>
    </style:style>
    <style:style style:name="T166" style:family="text">
      <style:text-properties officeooo:rsid="0091c48c"/>
    </style:style>
    <style:style style:name="T167" style:family="text">
      <style:text-properties officeooo:rsid="0095f08f"/>
    </style:style>
    <style:style style:name="T168" style:family="text">
      <style:text-properties officeooo:rsid="009c66b8"/>
    </style:style>
    <style:style style:name="T169" style:family="text">
      <style:text-properties officeooo:rsid="009cb2ac"/>
    </style:style>
    <style:style style:name="T170" style:family="text">
      <style:text-properties officeooo:rsid="009ef1bc"/>
    </style:style>
    <style:style style:name="T17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adioŠtudent – <text:span text:style-name="T169">46. rojstni dan</text:span></text:p>
      <text:p text:style-name="P4">Dnevni program za SOBOTO, <text:span text:style-name="T30">9</text:span><text:span text:style-name="T27">. DAN </text:span><text:span text:style-name="T31">maja </text:span><text:span text:style-name="T27">201</text:span><text:span text:style-name="T32">5</text:span></text:p>
      <text:p text:style-name="P63"><text:s/></text:p>
      <text:p text:style-name="P61"><text:span text:style-name="T49">&amp;URED. BLOK = </text:span><text:span text:style-name="T163">ADVIZO NE</text:span><text:span text:style-name="T49">; &amp;NEDEF. BLOK = </text:span><text:span text:style-name="T163">ADVIZO NE</text:span><text:span text:style-name="T49">; </text:span><text:span text:style-name="T161">€EPS</text:span><text:span text:style-name="T49"> BLOK = </text:span><text:span text:style-name="T161">ADVIZO DA</text:span>. <text:s text:c="2"/></text:p>
      <text:p text:style-name="P58"/>
      <text:p text:style-name="P60"><text:span text:style-name="T33">%</text:span><text:span text:style-name="T39">1</text:span><text:span text:style-name="T37">0</text:span><text:span text:style-name="T33">.</text:span><text:span text:style-name="T37">50</text:span><text:span text:style-name="T33"> RESCAN MIXXX LIBRARY </text:span><text:span text:style-name="T40">NA SILO</text:span><text:span text:style-name="T33"> …</text:span></text:p>
      <text:p text:style-name="P55"><text:span text:style-name="T33">*</text:span><text:span text:style-name="T166">1</text:span><text:span text:style-name="T33">0:59 RS AVIZO: “KO ŠTUDENT NA RAJŽO GRE”</text:span></text:p>
      <text:p text:style-name="P47"><text:span text:style-name="T33">&amp;10:58 ured. Blok </text:span><text:span text:style-name="T41">1</text:span><text:span text:style-name="T33">: </text:span><text:span text:style-name="T65">R</text:span><text:span text:style-name="T63">-</text:span><text:span text:style-name="T64">9</text:span><text:span text:style-name="T65">00</text:span><text:span text:style-name="T63"> (</text:span><text:span text:style-name="T65">KM15</text:span><text:span text:style-name="T63">), </text:span><text:span text:style-name="T67">UC-10</text:span><text:span text:style-name="T68">3</text:span><text:span text:style-name="T67"> (</text:span><text:span text:style-name="T68">GRUNDTVIG</text:span><text:span text:style-name="T67">), </text:span></text:p>
      <text:p text:style-name="P50"><text:span text:style-name="T69">+ UC-95(RADAR RD)</text:span><text:span text:style-name="T62">;</text:span></text:p>
      <text:p text:style-name="P43"><text:span text:style-name="T58">*11.00 </text:span><text:span text:style-name="T27">RŠ hit</text:span><text:tab/><text:span text:style-name="T138">&gt;&gt;</text:span>&gt;(<text:span text:style-name="T167">\\BROADCAST\MUSIC\</text:span>ODDAJE<text:span text:style-name="T167">\</text:span>00 A JE TO RS HIT.<text:span text:style-name="T167">MP3)</text:span></text:p>
      <text:p text:style-name="P45"><text:span text:style-name="T117">*11.03</text:span><text:span text:style-name="T27"> </text:span><text:span text:style-name="T87">NOVOTARNICA</text:span><text:span text:style-name="T94"> – </text:span><text:span text:style-name="T93">pripravlja </text:span><text:span text:style-name="T95">KaktusKaktus</text:span><text:span text:style-name="T93">;</text:span><text:span text:style-name="T87"><text:tab/><text:tab/><text:tab/><text:tab/></text:span></text:p>
      <text:p text:style-name="P49"><text:span text:style-name="T88">(GRMAPA; </text:span><text:span text:style-name="T90">tmp:/akt.ured./gr/novotarnica/150</text:span><text:span text:style-name="T91">50</text:span><text:span text:style-name="T92">9</text:span><text:span text:style-name="T90"> novotranica</text:span><text:span text:style-name="T89">!</text:span><text:span text:style-name="T88">)</text:span></text:p>
      <text:p text:style-name="P59"/>
      <text:p text:style-name="P54"><text:span text:style-name="T113">€11.55 </text:span><text:span text:style-name="T114">EPS</text:span><text:span text:style-name="T113"> blok </text:span><text:span text:style-name="T115">1</text:span><text:span text:style-name="T113">: </text:span><text:span text:style-name="T116">P-R-A-Z-E-N;</text:span></text:p>
      <text:p text:style-name="P46"><text:span text:style-name="T117">*12.00</text:span><text:span text:style-name="T27"> </text:span><text:span text:style-name="T30">KONTROLA LETA</text:span><text:span text:style-name="T29"> </text:span><text:span text:style-name="T51">– pripravlja </text:span><text:span text:style-name="T54">Biljana Žikić</text:span><text:span text:style-name="T51">; <text:s text:c="11"/></text:span><text:span text:style-name="T45">(</text:span><text:span text:style-name="T46">živo</text:span><text:span text:style-name="T45">!)</text:span></text:p>
      <text:p text:style-name="P57"/>
      <text:p text:style-name="P48"><text:span text:style-name="T35">&amp;</text:span><text:span text:style-name="T33">12.55 </text:span><text:span text:style-name="T36">ured</text:span><text:span text:style-name="T33">. Blok </text:span><text:span text:style-name="T41">2</text:span><text:span text:style-name="T33">: </text:span><text:span text:style-name="T41">UC-359(HANG), UC-103(GRUNDTVIG);</text:span></text:p>
      <text:p text:style-name="P67"><text:span text:style-name="T25">€13.30 I. OBVESTILA;</text:span><text:span text:style-name="T11"> <text:s text:c="7"/><text:tab/> <text:tab/> <text:s text:c="2"/><text:tab/></text:span><text:span text:style-name="T33">(U</text:span><text:span text:style-name="T66">C</text:span><text:span text:style-name="T33">-307; MAPA-&gt; I OBVESTILA)</text:span></text:p>
      <text:p text:style-name="P68">(poglej v mapco: če so so, če niso niso)</text:p>
      <text:p text:style-name="P56"><text:span text:style-name="T169">&amp;</text:span>13.55 <text:span text:style-name="T169">ured.</text:span> Blok <text:span text:style-name="T169">3</text:span>: <text:span text:style-name="T169">UC-103(GRUNDTVIG), UC-95(RADAR RD);</text:span></text:p>
      <text:p text:style-name="P52">*14.25 RŠ hit</text:p>
      <text:p text:style-name="P51"/>
      <text:p text:style-name="P65">*<text:span text:style-name="T160">14.00 RŠ RECENZIJA: 23. 4.: Partibrejkers, Messerschmitt </text:span></text:p>
      <text:p text:style-name="P66"><text:span text:style-name="T160">@ Cvetličarna </text:span><text:span text:style-name="T49">- </text:span><text:span text:style-name="T52">PRIPRAVLJA </text:span><text:span text:style-name="T53">TERENS ŠTADER </text:span><text:span text:style-name="T44">(SPIKERSKI MEJL!)</text:span></text:p>
      <text:p text:style-name="P44"><text:span text:style-name="T57">€</text:span><text:span text:style-name="T55">14.55 </text:span><text:span text:style-name="T57">EPS</text:span><text:span text:style-name="T55"> Blok </text:span><text:span text:style-name="T57">2</text:span><text:span text:style-name="T55">:</text:span><text:span text:style-name="T34"> </text:span><text:span text:style-name="T43">P-R-A-Z-E-N;</text:span></text:p>
      <text:p text:style-name="P53"><text:span text:style-name="T47">%1</text:span><text:span text:style-name="T48">4</text:span><text:span text:style-name="T47">.</text:span><text:span text:style-name="T48">99</text:span><text:span text:style-name="T47"> RESCAN MIXXX LIB</text:span><text:span text:style-name="T33">RARY – ob priliki, ne na silo …</text:span></text:p>
      <text:p text:style-name="P15"/>
      <text:p text:style-name="P12"><text:span text:style-name="T146">PROSTO: <text:tab/></text:span><text:span text:style-name="T147">R-900(KM15), </text:span><text:span text:style-name="T148">UC-10</text:span><text:span text:style-name="T149">3</text:span><text:span text:style-name="T148">(</text:span><text:span text:style-name="T149">GRUNDTVIG</text:span><text:span text:style-name="T148">), </text:span><text:span text:style-name="T149">UC-</text:span><text:span text:style-name="T150">359</text:span><text:span text:style-name="T149">(HANG), </text:span><text:span text:style-name="T150">UC-95(RADAR RD);</text:span></text:p>
      <text:p text:style-name="P91"><text:tab/><text:tab/></text:p>
      <text:p text:style-name="P6">DANES: <text:tab/><text:span text:style-name="T79">U-353(KLOPCA), U-283(STRIPOFILIJA),</text:span><text:span text:style-name="T165"> </text:span><text:span text:style-name="T79">U-2</text:span><text:span text:style-name="T82">12</text:span><text:span text:style-name="T79">(</text:span><text:span text:style-name="T84">L.PILOT</text:span><text:span text:style-name="T79">)</text:span><text:span text:style-name="T83">;</text:span></text:p>
      <text:p text:style-name="P7"><text:span text:style-name="T73"><text:tab/><text:tab/></text:span>U-123(Z.SONCE), <text:span text:style-name="T70">U-707(GLAS GORE)</text:span>;</text:p>
      <text:p text:style-name="P8">JUTRI: <text:tab/><text:span text:style-name="T6">U-138(GLOBALUNA), U-110a(ID.GODBA), </text:span><text:span text:style-name="T74">U-106(SKABINET),</text:span><text:span text:style-name="T6"> </text:span><text:span text:style-name="T106">U-460(DROG</text:span><text:span text:style-name="T107">ERIJA</text:span><text:span text:style-name="T106">), U-155a(ŠLAGERICA); </text:span></text:p>
      <text:p text:style-name="P8"><text:span text:style-name="T110"><text:tab/><text:tab/></text:span><text:span text:style-name="T108">U-47</text:span><text:span text:style-name="T109">2</text:span><text:span text:style-name="T108"> (SUSPENZOR)</text:span><text:span text:style-name="T104">; </text:span><text:span text:style-name="T105">U-???(SUNRISE AFRICA)</text:span></text:p>
      <text:p text:style-name="P10"><text:tab/><text:tab/><text:tab/><text:tab/><text:tab/><text:tab/><text:tab/><text:tab/></text:p>
      <text:p text:style-name="P73">V PONEDELJEK: <text:span text:style-name="T77">U-154(RIDDIMAPAREJTA), </text:span><text:span text:style-name="T80">U-273(OTITIS), </text:span></text:p>
      <text:p text:style-name="P71"><text:span text:style-name="T103"><text:tab/><text:tab/></text:span><text:span text:style-name="T82">U-225 (HERTZARHITEKTUR), </text:span><text:span text:style-name="T80">U-250a(AARTEFAKT), </text:span><text:span text:style-name="T81">U-245 (ZID NAPOVED), </text:span></text:p>
      <text:p text:style-name="P71"><text:span text:style-name="T86"><text:tab/><text:tab/></text:span><text:span text:style-name="T85">U-585 (RADAR), </text:span><text:span text:style-name="T80">U-100 (TEMNAZVEZDA</text:span><text:span text:style-name="T81">);</text:span><text:span text:style-name="T86"> U-165(MUZIK</text:span><text:span text:style-name="T85">ALIJA</text:span><text:span text:style-name="T86">);</text:span></text:p>
      <text:p text:style-name="P69"/>
      <text:p text:style-name="P3"><text:tab/><text:tab/><text:tab/><text:tab/><text:tab/><text:span text:style-name="T6"> <text:s text:c="4"/>IZDAJE RADIA ŠTUDENT:</text:span></text:p>
      <text:p text:style-name="P13"/>
      <text:p text:style-name="P88"><text:span text:style-name="T13">UC-548 (BANDCAMP); UC-549 (DOBR ŽAGA); </text:span><text:span text:style-name="T12">U</text:span><text:span text:style-name="T14">C</text:span><text:span text:style-name="T12">-550 (ZARŠ KROVEC), U</text:span><text:span text:style-name="T14">C</text:span><text:span text:style-name="T12">-551 (DUBZILLA), U</text:span><text:span text:style-name="T14">C</text:span><text:span text:style-name="T12">-552 (INCURABILI), </text:span></text:p>
      <text:p text:style-name="P89"><text:span text:style-name="T15">U</text:span><text:span text:style-name="T16">C</text:span><text:span text:style-name="T15">-553 (KARMAKOMA), U</text:span><text:span text:style-name="T16">C</text:span><text:span text:style-name="T15">-554 (TITOS BOJS), U</text:span><text:span text:style-name="T16">C</text:span><text:span text:style-name="T15">-555 (ALL STRINGS DETACHED), U</text:span><text:span text:style-name="T16">C</text:span><text:span text:style-name="T15">-556 (MARTIN RAMOVEŠ), </text:span></text:p>
      <text:p text:style-name="P89"><text:span text:style-name="T15">U</text:span><text:span text:style-name="T16">C</text:span><text:span text:style-name="T15">-557 (GRRIZLI MADAMS); </text:span><text:span text:style-name="T17">UC-558 (LOLITA); UC-559 (CTRL N);</text:span></text:p>
      <text:p text:style-name="P17">RadioŠtudent – <text:span text:style-name="T169">46. rojstni dan</text:span></text:p>
      <text:p text:style-name="P5">Dnevni program za SOBOTO, <text:span text:style-name="T30">9</text:span><text:span text:style-name="T27">. DAN </text:span><text:span text:style-name="T31">maja </text:span><text:span text:style-name="T27">201</text:span><text:span text:style-name="T32">5</text:span></text:p>
      <text:p text:style-name="P75"/>
      <text:p text:style-name="P62"><text:span text:style-name="T49">&amp;URED. BLOK = </text:span><text:span text:style-name="T163">ADVIZO NE</text:span><text:span text:style-name="T49">; &amp;NEDEF. BLOK = </text:span><text:span text:style-name="T163">ADVIZO NE</text:span><text:span text:style-name="T49">; </text:span><text:span text:style-name="T161">€EPS</text:span><text:span text:style-name="T49"> BLOK = </text:span><text:span text:style-name="T161">ADVIZO DA</text:span>.</text:p>
      <text:p text:style-name="P77"/>
      <text:p text:style-name="P82"><text:span text:style-name="T124">*15.00</text:span><text:span text:style-name="T120"> ZELENO SO</text:span><text:span text:style-name="T121">L</text:span><text:span text:style-name="T120">NCE</text:span><text:span text:style-name="T118">: pripravljata Udo in Jizah DaFunk; </text:span><text:span text:style-name="T1">(U-123; V ŽIVO)</text:span></text:p>
      <text:p text:style-name="P78"><text:span text:style-name="T20">€15.55 </text:span><text:span text:style-name="T21">3. EPS</text:span><text:span text:style-name="T20"> blo</text:span><text:span text:style-name="T19">k:</text:span><text:span text:style-name="T33"> </text:span><text:span text:style-name="T43">R-303 (B2);</text:span></text:p>
      <text:p text:style-name="P87"><text:span text:style-name="T124">*1</text:span><text:span text:style-name="T125">6</text:span><text:span text:style-name="T124">.</text:span><text:span text:style-name="T126">00-19.00</text:span><text:span text:style-name="T120"> </text:span><text:span text:style-name="T144">PRENOS IZ PROSTOROV CIRKULATIVCEV2 IZ TOBAČNE:</text:span></text:p>
      <text:p text:style-name="P93"><text:tab/><text:tab/>Muzeološko-tehnični laboratorij Radia Študent (MTLRŠ)</text:p>
      <text:p text:style-name="P87"><text:span text:style-name="T144"><text:tab/><text:tab/></text:span><text:span text:style-name="T145">NATANČEN in celoten SPORED DOGODKOV JE NAJTI NA</text:span></text:p>
      <text:p text:style-name="P87"><text:span text:style-name="T145"><text:tab/><text:tab/></text:span><text:span text:style-name="T144">http://rš.si/radar</text:span></text:p>
      <text:p text:style-name="P81"/>
      <text:p text:style-name="P81"><text:span text:style-name="T121">(</text:span><text:span text:style-name="T120">*16.25 RŠ HIT<text:tab/><text:tab/><text:tab/><text:tab/><text:tab/></text:span><text:span text:style-name="T33">-&gt;(MP3 ON F:/ODDAJE/A JE TO RŠ HIT!);</text:span><text:span text:style-name="T42">)</text:span></text:p>
      <text:p text:style-name="P80"><text:span text:style-name="T121">(</text:span><text:span text:style-name="T120">*16.30 MESTNI NAPOVEDNIK</text:span><text:span text:style-name="T118">;</text:span><text:span text:style-name="T6"> <text:s text:c="2"/><text:tab/><text:tab/> <text:s text:c="7"/><text:tab/><text:tab/><text:tab/> <text:s/><text:tab/> </text:span><text:span text:style-name="T8"><text:s text:c="3"/>(AVIZO: UC-15)</text:span><text:span text:style-name="T134">)</text:span></text:p>
      <text:p text:style-name="P85"><text:span text:style-name="T22">€16.55 </text:span><text:span text:style-name="T23">4.</text:span><text:span text:style-name="T22"> </text:span><text:span text:style-name="T23">EPS </text:span><text:span text:style-name="T22">blok: </text:span><text:span text:style-name="T24">P-R-A-Z-E-N;</text:span></text:p>
      <text:p text:style-name="P83"/>
      <text:p text:style-name="P83"><text:span text:style-name="T76">*17.30</text:span><text:span text:style-name="T75"> </text:span><text:span text:style-name="T143">PRENOS: Artefakt Lanx Satura matineja</text:span></text:p>
      <text:p text:style-name="P79"><text:span text:style-name="T124">*18.00</text:span><text:span text:style-name="T120"> </text:span><text:span text:style-name="T143">PRENOS: </text:span><text:span text:style-name="T121">THEREMIDI ORCHESTRA</text:span></text:p>
      <text:p text:style-name="P83"><text:span text:style-name="T126">*18.30</text:span><text:span text:style-name="T121"> PRENOS: Artefakt Lanx Satura večerja</text:span></text:p>
      <text:p text:style-name="P84"><text:span text:style-name="T22">€18.55 </text:span><text:span text:style-name="T23">5.</text:span><text:span text:style-name="T22"> </text:span><text:span text:style-name="T23">EPS</text:span><text:span text:style-name="T22"> blok: </text:span><text:span text:style-name="T24">P-R-A-Z-E-N;</text:span></text:p>
      <text:p text:style-name="P86"><text:span text:style-name="T118">%1</text:span><text:span text:style-name="T119">8</text:span><text:span text:style-name="T118">.</text:span><text:span text:style-name="T119">99</text:span><text:span text:style-name="T118"> RESCAN MIXXX LIBRARY – ob priliki, ne na silo …</text:span></text:p>
      <text:p text:style-name="P76">_____________________________________________________________________</text:p>
      <text:p text:style-name="P18"><text:span text:style-name="T146">PROSTO: <text:tab/></text:span><text:span text:style-name="T147">R-900(KM15), </text:span><text:span text:style-name="T148">UC-10</text:span><text:span text:style-name="T149">3</text:span><text:span text:style-name="T148">(</text:span><text:span text:style-name="T149">GRUNDTVIG</text:span><text:span text:style-name="T148">), </text:span><text:span text:style-name="T149">UC-</text:span><text:span text:style-name="T150">359</text:span><text:span text:style-name="T149">(HANG), </text:span><text:span text:style-name="T150">UC-95(RADAR RD);</text:span></text:p>
      <text:p text:style-name="P92"><text:tab/><text:tab/></text:p>
      <text:p text:style-name="P9">DANES: <text:tab/><text:span text:style-name="T79">U-353(KLOPCA), U-283(STRIPOFILIJA),</text:span><text:span text:style-name="T165"> </text:span><text:span text:style-name="T79">U-2</text:span><text:span text:style-name="T82">12</text:span><text:span text:style-name="T79">(</text:span><text:span text:style-name="T84">L.PILOT</text:span><text:span text:style-name="T79">)</text:span><text:span text:style-name="T83">;</text:span></text:p>
      <text:p text:style-name="P9"><text:span text:style-name="T73"><text:tab/><text:tab/></text:span>U-123(Z.SONCE), <text:span text:style-name="T70">U-707(GLAS GORE)</text:span>;</text:p>
      <text:p text:style-name="P9">JUTRI: <text:tab/><text:span text:style-name="T6">U-138(GLOBALUNA), U-110a(ID.GODBA), </text:span><text:span text:style-name="T74">U-106(SKABINET),</text:span><text:span text:style-name="T6"> </text:span><text:span text:style-name="T106">U-460(DROG</text:span><text:span text:style-name="T107">ERIJA</text:span><text:span text:style-name="T106">), U-155a(ŠLAGERICA); </text:span></text:p>
      <text:p text:style-name="P9"><text:span text:style-name="T110"><text:tab/><text:tab/></text:span><text:span text:style-name="T108">U-47</text:span><text:span text:style-name="T109">2</text:span><text:span text:style-name="T108"> (SUSPENZOR)</text:span><text:span text:style-name="T104">; </text:span><text:span text:style-name="T105">U-???(SUNRISE AFRICA)</text:span></text:p>
      <text:p text:style-name="P11"><text:tab/><text:tab/><text:tab/><text:tab/><text:tab/><text:tab/><text:tab/><text:tab/></text:p>
      <text:p text:style-name="P74">V PONEDELJEK: <text:span text:style-name="T77">U-154(RIDDIMAPAREJTA), </text:span><text:span text:style-name="T80">U-273(OTITIS), </text:span></text:p>
      <text:p text:style-name="P72"><text:span text:style-name="T103"><text:tab/><text:tab/></text:span><text:span text:style-name="T82">U-225 (HERTZARHITEKTUR), </text:span><text:span text:style-name="T80">U-250a(AARTEFAKT), </text:span><text:span text:style-name="T81">U-245 (ZID NAPOVED), </text:span></text:p>
      <text:p text:style-name="P72"><text:span text:style-name="T99"><text:tab/><text:tab/></text:span><text:span text:style-name="T100">U-585 (RADAR), </text:span><text:span text:style-name="T101">U-100 (TEMNAZVEZDA</text:span><text:span text:style-name="T102">);</text:span><text:span text:style-name="T99"> U-165(MUZIK</text:span><text:span text:style-name="T100">ALIJA</text:span><text:span text:style-name="T99">);</text:span></text:p>
      <text:p text:style-name="P70"/>
      <text:p text:style-name="P2"><text:tab/><text:tab/><text:tab/><text:tab/><text:tab/><text:span text:style-name="T6"> </text:span><text:span text:style-name="T9"><text:s text:c="4"/>IZDAJE RADIA ŠTUDENT:</text:span></text:p>
      <text:p text:style-name="P14"/>
      <text:p text:style-name="P88"><text:span text:style-name="T13">UC-548 (BANDCAMP); UC-549 (DOBR ŽAGA); </text:span><text:span text:style-name="T12">U</text:span><text:span text:style-name="T14">C</text:span><text:span text:style-name="T12">-550 (ZARŠ KROVEC), U</text:span><text:span text:style-name="T14">C</text:span><text:span text:style-name="T12">-551 (DUBZILLA), U</text:span><text:span text:style-name="T14">C</text:span><text:span text:style-name="T12">-552 (INCURABILI), </text:span></text:p>
      <text:p text:style-name="P89"><text:span text:style-name="T15">U</text:span><text:span text:style-name="T16">C</text:span><text:span text:style-name="T15">-553 (KARMAKOMA), U</text:span><text:span text:style-name="T16">C</text:span><text:span text:style-name="T15">-554 (TITOS BOJS), U</text:span><text:span text:style-name="T16">C</text:span><text:span text:style-name="T15">-555 (ALL STRINGS DETACHED), U</text:span><text:span text:style-name="T16">C</text:span><text:span text:style-name="T15">-556 (MARTIN RAMOVEŠ), </text:span></text:p>
      <text:p text:style-name="P90"><text:span text:style-name="T111">U</text:span><text:span text:style-name="T112">C</text:span><text:span text:style-name="T111">-557 (GRRIZLI MADAMS); UC-558 (LOLITA); UC-559 (CTRL N);</text:span></text:p>
      <text:p text:style-name="P17">RadioŠtudent – <text:span text:style-name="T169">46. rojstni dan</text:span></text:p>
      <text:p text:style-name="P5"><text:span text:style-name="T26">Preostanek programa </text:span><text:span text:style-name="T18">za SOBOTO</text:span><text:span text:style-name="T28">, </text:span><text:span text:style-name="T30">9</text:span><text:span text:style-name="T28">. DAN </text:span><text:span text:style-name="T31">maja </text:span><text:span text:style-name="T28">201</text:span><text:span text:style-name="T32">5</text:span></text:p>
      <text:p text:style-name="P64"/>
      <text:p text:style-name="P64"><text:span text:style-name="T10">&amp;URED. BLOK = </text:span><text:span text:style-name="T164">ADVIZO NE</text:span><text:span text:style-name="T10">; &amp;NEDEF. BLOK = </text:span><text:span text:style-name="T164">ADVIZO NE</text:span><text:span text:style-name="T10">; </text:span><text:span text:style-name="T162">€EPS</text:span><text:span text:style-name="T10"> BLOK = </text:span><text:span text:style-name="T162">ADVIZO DA</text:span><text:span text:style-name="T7">.</text:span></text:p>
      <text:p text:style-name="P94"/>
      <text:p text:style-name="P42"><text:span text:style-name="T151">*19.00 TOLPA BUMOV</text:span><text:span text:style-name="T154">: </text:span><text:span text:style-name="T157">ORCHESTRE DU MONTPLAISANT - II </text:span></text:p>
      <text:p text:style-name="P41"><text:span text:style-name="T157">(Polychrome Sounds, 2015) </text:span><text:span text:style-name="T156">- </text:span><text:span text:style-name="T155">pripravlja </text:span><text:span text:style-name="T157">JAKAG</text:span><text:span text:style-name="T152">; </text:span><text:span text:style-name="T153">(POSNETO! TMP!)</text:span></text:p>
      <text:p text:style-name="P37"><text:span text:style-name="T59">&amp;19.55 ured. Blok </text:span><text:span text:style-name="T71">5</text:span><text:span text:style-name="T59">: </text:span><text:span text:style-name="T71">P-RA-Z-E-N</text:span><text:span text:style-name="T61">;</text:span></text:p>
      <text:p text:style-name="P23"/>
      <text:p text:style-name="P24"><text:span text:style-name="T122">*20.00 </text:span><text:span text:style-name="T132">PRENOS: 300.000 VERSCHIEDENE KRAWALLE</text:span></text:p>
      <text:p text:style-name="P95"/>
      <text:p text:style-name="P25"><text:span text:style-name="T122">*22.00 RAZŠIRJAMO OBZORJA</text:span><text:span text:style-name="T135">: </text:span><text:span text:style-name="T142">MOE - 3 (Fysisk Format, 2014)</text:span><text:span text:style-name="T141"> </text:span></text:p>
      <text:p text:style-name="P27"><text:span text:style-name="T141">-</text:span><text:span text:style-name="T139"> </text:span><text:span text:style-name="T140">pripravlja </text:span><text:span text:style-name="T142">MARKO KARLOVČEC</text:span><text:span text:style-name="T128">;<text:tab/></text:span><text:span text:style-name="T33">(</text:span><text:span text:style-name="T38">posneto! &gt; TMP</text:span><text:span text:style-name="T56">)</text:span></text:p>
      <text:p text:style-name="P22"/>
      <text:p text:style-name="P22"><text:span text:style-name="T122">*23.00 </text:span><text:span text:style-name="T123">GLAS GORE</text:span><text:span text:style-name="T135"> – pripravlja </text:span><text:span text:style-name="T136">Jaka Bulc</text:span><text:span text:style-name="T133">;</text:span><text:span text:style-name="T73"> <text:tab/> </text:span><text:span text:style-name="T1">(</text:span><text:span text:style-name="T2">adv</text:span><text:span text:style-name="T4">i</text:span><text:span text:style-name="T2">z: </text:span><text:span text:style-name="T5">U-</text:span><text:span text:style-name="T3">707</text:span><text:span text:style-name="T2">; dostava OZ. VŽIVO!)</text:span></text:p>
      <text:p text:style-name="P20"><text:span text:style-name="T135">&amp;**.** ured. Blok </text:span><text:span text:style-name="T137">6</text:span><text:span text:style-name="T135">: </text:span><text:span text:style-name="T137">R-900(KM15), UC-359(HANG), </text:span></text:p>
      <text:p text:style-name="P21"><text:span text:style-name="T137">+ </text:span><text:span text:style-name="T130">UC-10</text:span><text:span text:style-name="T131">3</text:span><text:span text:style-name="T130"> (</text:span><text:span text:style-name="T131">GRUNDTVIG</text:span><text:span text:style-name="T130">)</text:span><text:span text:style-name="T129">;</text:span></text:p>
      <text:p text:style-name="P22"><text:span text:style-name="T127">***.** </text:span><text:span text:style-name="T120">RŠ hit</text:span><text:span text:style-name="T72"><text:tab/><text:tab/><text:tab/><text:tab/><text:tab/><text:tab/>-&gt;(MP3 ON F:/ODDAJE/A JE TO RŠ HIT!)</text:span></text:p>
      <text:p text:style-name="P19"><text:span text:style-name="T27">***:</text:span><text:span text:style-name="T49">** RS </text:span><text:span text:style-name="T50">A</text:span><text:span text:style-name="T49">DVIZO</text:span>: KO ŠTUDENT NA RAJŽO GRE x3!</text:p>
      <text:p text:style-name="P19"><text:span text:style-name="T27">***.</text:span><text:span text:style-name="T49">**</text:span> PREKLOP NA RADIO KAK<text:span text:style-name="T78">I</text:span>;</text:p>
      <text:p text:style-name="P26">________________________________________________</text:p>
      <text:p text:style-name="P28">Jutri:</text:p>
      <text:p text:style-name="P35">11.00 RŠ HIT</text:p>
      <text:p text:style-name="P34">11.03 NEDELJSKA ŠLAGERICA</text:p>
      <text:p text:style-name="P36">12.00 <text:span text:style-name="T170">DROGERIJA</text:span></text:p>
      <text:p text:style-name="P39">16.15 RŠ RECENZIJA: <text:span text:style-name="T168">3. 5.: Sleaford Mods @ Bologna</text:span></text:p>
      <text:p text:style-name="P40">– PRIPRAVLJA <text:span text:style-name="T168">ROBERT SUŠA</text:span></text:p>
      <text:p text:style-name="P29">16.30 MESTNI NAPOVEDNIK</text:p>
      <text:p text:style-name="P38">17.00 RŠ INTERVJU: Russsian Circles – <text:span text:style-name="T158">pripravlja </text:span>Jaša Bužinel </text:p>
      <text:p text:style-name="P32">19.00 TOLPA BUMOV: <text:span text:style-name="T170">SIR RICHARD BISHOP - Tangier Sessions</text:span></text:p>
      <text:p text:style-name="P96">(Drag City, 2015) – PRIP. MARIO BATELIĆ</text:p>
      <text:p text:style-name="P32"/>
      <text:p text:style-name="P32"><text:span text:style-name="T96">20.00 </text:span><text:span text:style-name="T98">ODPRTI TERMIN</text:span><text:span text:style-name="T97">: </text:span><text:span text:style-name="T98">Tako smo se reformirali v 90.: nastanek študentske organizacije </text:span>- <text:span text:style-name="T159">PRIPRAVLJA ARNE ZUPANČIČ</text:span></text:p>
      <text:p text:style-name="P31"/>
      <text:p text:style-name="P31"><text:span text:style-name="T59">20.30 GLOBALUNA – </text:span><text:span text:style-name="T60">PRIPRAVLJA MARIO BATELIĆ</text:span></text:p>
      <text:p text:style-name="P30"/>
      <text:p text:style-name="P30"><text:span text:style-name="T59">21.30 IDEALNA GODBA – </text:span><text:span text:style-name="T60">PRIPRAVLJA </text:span><text:span text:style-name="T71">IČO VIDMAR</text:span></text:p>
      <text:p text:style-name="P33">**.** <text:span text:style-name="T59">RŠ hit<text:line-break/>**</text:span>.** Radio K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lo_20_besedila_20_3" style:display-name="Telo besedila 3" style:family="paragraph" style:parent-style-name="Standard">
      <style:paragraph-properties fo:margin-top="0.494cm" fo:margin-bottom="0.494cm" loext:contextual-spacing="false"/>
      <style:text-properties fo:language="sl" fo:country="SI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-_20_zamik_20_2" style:display-name="Telo besedila - zamik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rivzeta_20_pisava_20_odstavka1" style:display-name="Privzeta pisava odstavka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49cm" fo:margin-left="1.577cm" fo:margin-right="0.81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249cm" fo:margin-left="2cm" fo:margin-right="1.31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058cm" fo:margin-left="0.817cm" fo:margin-right="0.59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472cm" svg:y="0.002cm" svg:width="0.979cm" svg:height="0.459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19.472cm" svg:y="0.002cm" svg:width="0.979cm" svg:height="0.459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Pretvori_20_2" style:display-name="Pretvori 2" style:page-layout-name="Mpm3">
      <style:footer>
        <text:p text:style-name="MP1"><draw:frame draw:style-name="Mfr1" draw:name="Okvir3" text:anchor-type="char" svg:x="19.472cm" svg:y="0.002cm" svg:width="0.979cm" svg:height="0.459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soboto, 17</dc:title>
    <meta:initial-creator>Bruno S</meta:initial-creator>
    <meta:creation-date>2014-07-03T19:09:00</meta:creation-date>
    <dc:date>2015-05-09T12:02:32.059000000</dc:date>
    <meta:print-date>2015-04-24T13:24:19.838000000</meta:print-date>
    <meta:editing-cycles>66</meta:editing-cycles>
    <meta:editing-duration>PT18H30M9S</meta:editing-duration>
    <meta:generator>LibreOffice/4.4.2.1$Windows_x86 LibreOffice_project/93fc8832889bf050a10ec6d0171dae213adc9b55</meta:generator>
    <meta:document-statistic meta:table-count="0" meta:image-count="0" meta:object-count="0" meta:page-count="3" meta:paragraph-count="101" meta:word-count="603" meta:character-count="4715" meta:non-whitespace-character-count="4045"/>
  </office:meta>
</office:document-meta>
</file>