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  <style:text-properties style:font-name="Courier New" fo:font-size="14pt" fo:font-style="italic" style:text-underline-style="none" style:font-size-asian="14pt" style:font-style-asian="italic" style:font-name-complex="Courier New" style:font-size-complex="14pt" style:font-style-complex="italic"/>
    </style:style>
    <style:style style:name="P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b7668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1"/>
    </style:style>
    <style:style style:name="P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4757d1" style:font-size-asian="14pt" style:font-size-complex="14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1" fo:font-size="14pt" officeooo:paragraph-rsid="00654d2d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1" fo:font-size="14pt" officeooo:paragraph-rsid="006706c7" style:font-size-asian="14pt" style:font-size-complex="14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font-style="italic" officeooo:paragraph-rsid="004757d1" style:font-size-asian="14pt" style:font-style-asian="italic" style:font-name-complex="Courier New" style:font-size-complex="14pt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fo:font-style="normal" fo:font-weight="bold" officeooo:paragraph-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style:font-name="Courier New1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7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officeooo:paragraph-rsid="006706c7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officeooo:paragraph-rsid="004757d1"/>
    </style:style>
    <style:style style:name="P19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21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2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3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2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officeooo:rsid="001b2233" officeooo:paragraph-rsid="005b1d28" fo:background-color="#000000" style:font-size-asian="12pt" style:font-style-asian="italic" style:font-name-complex="Courier New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4pt" fo:language="en" fo:country="GB" fo:font-style="normal" fo:font-weight="bold" officeooo:rsid="001b2233" officeooo:paragraph-rsid="005b1d28" fo:background-color="transparent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2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3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ize="12pt" fo:language="sl" fo:country="SI" fo:font-style="italic" fo:font-weight="normal" officeooo:rsid="005f2691" officeooo:paragraph-rsid="00616950" fo:background-color="#0000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36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4e4d42" fo:background-color="transparent"/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6706c7" fo:background-color="transparent"/>
    </style:style>
    <style:style style:name="P39" style:family="paragraph" style:parent-style-name="Standard_20__28_user_29_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32be18" style:font-size-asian="14pt" style:font-size-complex="14pt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style:font-size-asian="14pt" style:font-size-complex="14pt"/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0c8bf8" style:font-size-asian="14pt" style:font-size-complex="14pt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6498d0" style:font-size-asian="14pt" style:font-size-complex="14pt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46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6498d0"/>
    </style:style>
    <style:style style:name="P48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55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officeooo:paragraph-rsid="00565319" style:font-size-asian="14pt" style:font-weight-asian="bold" style:font-name-complex="Courier New" style:font-size-complex="14pt" style:font-weight-complex="bold"/>
    </style:style>
    <style:style style:name="P56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7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54533" style:font-size-asian="8pt" style:font-weight-asian="bold" style:font-size-complex="8pt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text-underline-style="none" fo:font-weight="bold" officeooo:rsid="006219b3" officeooo:paragraph-rsid="00454533" style:font-size-asian="8pt" style:font-weight-asian="bold" style:font-name-complex="Courier New" style:font-size-complex="8pt" style:font-weight-complex="bold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language="en" fo:country="GB" fo:font-style="italic" fo:font-weight="normal" officeooo:paragraph-rsid="00292645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1pt" officeooo:paragraph-rsid="00292645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1pt" fo:language="en" fo:country="GB" fo:font-style="italic" fo:font-weight="normal" officeooo:paragraph-rsid="00292645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1pt" fo:language="en" fo:country="GB" fo:font-style="italic" fo:font-weight="normal" officeooo:rsid="004517f0" officeooo:paragraph-rsid="004517f0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officeooo:paragraph-rsid="0023e8f8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7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498d0" fo:background-color="transparent" style:font-style-asian="italic" style:font-style-complex="italic" fo:hyphenate="false" fo:hyphenation-remain-char-count="2" fo:hyphenation-push-char-count="2"/>
    </style:style>
    <style:style style:name="P77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79" style:family="paragraph" style:parent-style-name="Standard">
      <style:paragraph-properties fo:margin-left="-1.3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 style:writing-mode="lr-tb">
        <style:tab-stops>
          <style:tab-stop style:position="16.193cm"/>
        </style:tab-stops>
      </style:paragraph-properties>
      <style:text-properties fo:color="#000000" style:font-name="Courier New" fo:font-size="12pt" fo:font-style="normal" style:text-underline-style="none" fo:font-weight="normal" officeooo:rsid="00196a9c" officeooo:paragraph-rsid="0050246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1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82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fo:language="sl" fo:country="SI" fo:font-style="normal" style:text-underline-style="none" fo:font-weight="normal" officeooo:rsid="003e95fb" officeooo:paragraph-rsid="00583620" fo:background-color="transparent" style:font-size-asian="11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8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b78e9" style:font-size-asian="12pt" style:font-name-complex="Courier New" style:font-size-complex="12pt"/>
    </style:style>
    <style:style style:name="P85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468fca" style:font-size-asian="12pt" style:font-name-complex="Courier New" style:font-size-complex="12pt"/>
    </style:style>
    <style:style style:name="P86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f3fc2" style:font-size-asian="12pt" style:font-name-complex="Courier New" style:font-size-complex="12pt"/>
    </style:style>
    <style:style style:name="P87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1d3c74" officeooo:paragraph-rsid="00468fca" fo:background-color="transparent" style:font-size-asian="12pt" style:font-name-complex="Courier New" style:font-size-complex="12pt"/>
    </style:style>
    <style:style style:name="P88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1d3c74" officeooo:paragraph-rsid="006706c7" fo:background-color="transparent" style:font-size-asian="12pt" style:font-name-complex="Courier New" style:font-size-complex="12pt"/>
    </style:style>
    <style:style style:name="P89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266487" officeooo:paragraph-rsid="00468fca" fo:background-color="transparent" style:font-size-asian="12pt" style:font-name-complex="Courier New" style:font-size-complex="12pt"/>
    </style:style>
    <style:style style:name="P90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5f3fc2" officeooo:paragraph-rsid="005f3fc2" fo:background-color="transparent" style:font-size-asian="12pt" style:font-name-complex="Courier New" style:font-size-complex="12pt"/>
    </style:style>
    <style:style style:name="P91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5f2691" officeooo:paragraph-rsid="005f2691" fo:background-color="transparent" style:font-size-asian="12pt" style:font-name-complex="Courier New" style:font-size-complex="12pt"/>
    </style:style>
    <style:style style:name="P92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1ff9d3" officeooo:paragraph-rsid="00468fca" fo:background-color="transparent" style:font-size-asian="12pt" style:font-name-complex="Courier New" style:font-size-complex="12pt"/>
    </style:style>
    <style:style style:name="P93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1" fo:font-size="12pt" style:font-size-asian="12pt" style:font-name-complex="Courier New" style:font-size-complex="12pt"/>
    </style:style>
    <style:style style:name="P9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font-variant="normal" fo:text-transform="none" fo:color="#000000" style:font-name="Courier New1" fo:font-size="12pt" fo:letter-spacing="normal" fo:language="sl" fo:country="SI" fo:font-style="normal" fo:font-weight="normal" officeooo:rsid="005f3fc2" officeooo:paragraph-rsid="005f3fc2" style:font-size-asian="12pt" style:font-name-complex="Courier New" style:font-size-complex="12pt"/>
    </style:style>
    <style:style style:name="P95" style:family="paragraph" style:parent-style-name="Standard">
      <style:paragraph-properties fo:margin-left="-1.27cm" fo:margin-right="-1.048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P96" style:family="paragraph" style:parent-style-name="Standard">
      <style:paragraph-properties fo:margin-left="-1.27cm" fo:margin-right="-1.048cm" fo:text-indent="0cm" style:auto-text-indent="false"/>
      <style:text-properties style:font-name="Courier New" fo:font-size="14pt" fo:font-style="italic" fo:font-weight="normal" officeooo:paragraph-rsid="005f3fc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1" fo:font-size="8pt" fo:font-style="italic" style:font-size-asian="8pt" style:font-style-asian="italic" style:font-name-complex="Courier New" style:font-size-complex="8pt"/>
    </style:style>
    <style:style style:name="P98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weight="bold" fo:background-color="transparent" style:font-weight-asian="bold" style:font-name-complex="Courier New"/>
    </style:style>
    <style:style style:name="P9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10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5f2691" fo:background-color="transparent" style:font-style-asian="normal" style:font-style-complex="normal" fo:hyphenate="false" fo:hyphenation-remain-char-count="2" fo:hyphenation-push-char-count="2"/>
    </style:style>
    <style:style style:name="P101" style:family="paragraph" style:parent-style-name="Standard">
      <style:paragraph-properties fo:margin-left="-1.588cm" fo:margin-right="-0.277cm" fo:line-height="100%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6706c7" style:font-size-asian="12pt" style:font-size-complex="12pt"/>
    </style:style>
    <style:style style:name="P102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103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3a5be2" officeooo:paragraph-rsid="00468fca" fo:background-color="transparent" style:font-size-asian="12pt" style:font-name-complex="Courier New" style:font-size-complex="12pt"/>
    </style:style>
    <style:style style:name="P10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6a0c03" style:font-size-asian="12pt" style:font-name-complex="Courier New" style:font-size-complex="12pt"/>
    </style:style>
    <style:style style:name="P105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rsid="006a0c03" officeooo:paragraph-rsid="006a0c03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0.277cm" fo:line-height="100%" fo:text-align="center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rsid="006a0c03" officeooo:paragraph-rsid="006a0c03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style:font-name="Courier New1" officeooo:paragraph-rsid="006a0c03"/>
    </style:style>
    <style:style style:name="P108" style:family="paragraph" style:parent-style-name="Standard">
      <style:paragraph-properties fo:margin-left="0cm" fo:margin-right="-0.277cm" fo:line-height="100%" fo:text-align="center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officeooo:paragraph-rsid="006a0c03"/>
    </style:style>
    <style:style style:name="P109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Courier New1" officeooo:paragraph-rsid="006a0c03"/>
    </style:style>
    <style:style style:name="P110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style:font-name="Courier New1" officeooo:paragraph-rsid="006a0c03"/>
    </style:style>
    <style:style style:name="P1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paragraph-rsid="006a0c03"/>
    </style:style>
    <style:style style:name="P112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4pt" officeooo:paragraph-rsid="006706c7" fo:background-color="#000000" style:font-size-asian="14pt" style:font-size-complex="14pt"/>
    </style:style>
    <style:style style:name="P113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fo:color="#000000" style:font-name="Courier New1" officeooo:paragraph-rsid="006706c7" fo:background-color="#000000"/>
    </style:style>
    <style:style style:name="P114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68b8dc" fo:background-color="transparent" style:font-style-asian="normal" style:font-style-complex="normal" fo:hyphenate="false" fo:hyphenation-remain-char-count="2" fo:hyphenation-push-char-count="2"/>
    </style:style>
    <style:style style:name="P11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68b8dc" fo:background-color="transparent" style:font-style-asian="normal" style:font-style-complex="normal" fo:hyphenate="false" fo:hyphenation-remain-char-count="2" fo:hyphenation-push-char-count="2"/>
    </style:style>
    <style:style style:name="P11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68b8dc" fo:background-color="transparent" style:font-style-asian="normal" style:font-style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4pt" fo:language="en" fo:country="GB" fo:font-style="normal" fo:font-weight="bold" officeooo:rsid="001b2233" officeooo:paragraph-rsid="004517f0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-1.27cm" fo:margin-right="-1.10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normal" fo:font-weight="normal" officeooo:rsid="0068b8dc" officeooo:paragraph-rsid="0068b8dc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6a0c03" style:font-size-asian="12pt" style:font-size-complex="12pt"/>
    </style:style>
    <style:style style:name="P120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1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22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fo:font-size="14pt" officeooo:paragraph-rsid="0068b8dc" style:font-size-asian="14pt" style:font-size-complex="14pt"/>
    </style:style>
    <style:style style:name="P12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0c8bf8" style:font-size-asian="14pt" style:font-size-complex="14pt"/>
    </style:style>
    <style:style style:name="P12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fo:font-weight="bold" officeooo:paragraph-rsid="00616950" style:font-size-asian="14pt" style:font-weight-asian="bold" style:font-name-complex="Courier New" style:font-size-complex="14pt" style:font-weight-complex="bold"/>
    </style:style>
    <style:style style:name="P125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68b8dc" fo:background-color="transparent" style:font-style-asian="normal" style:font-style-complex="normal" fo:hyphenate="false" fo:hyphenation-remain-char-count="2" fo:hyphenation-push-char-count="2"/>
    </style:style>
    <style:style style:name="P126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68b8dc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68b8dc" fo:background-color="transparent" style:font-style-asian="normal" style:font-style-complex="normal" fo:hyphenate="false" fo:hyphenation-remain-char-count="2" fo:hyphenation-push-char-count="2"/>
    </style:style>
    <style:style style:name="P128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8b8dc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3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4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5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9" style:family="text">
      <style:text-properties style:font-name="Courier New" fo:font-style="italic" style:font-style-asian="italic" style:font-name-complex="Courier New"/>
    </style:style>
    <style:style style:name="T10" style:family="text">
      <style:text-properties style:font-name="Courier New" fo:font-style="italic" style:font-style-asian="italic" style:font-name-complex="Courier New" style:font-style-complex="italic"/>
    </style:style>
    <style:style style:name="T11" style:family="text">
      <style:text-properties style:font-name="Courier New" fo:font-style="italic" officeooo:rsid="0068b8dc" style:font-style-asian="italic" style:font-name-complex="Courier New" style:font-style-complex="italic"/>
    </style:style>
    <style:style style:name="T12" style:family="text">
      <style:text-properties style:font-name="Courier New" fo:font-style="italic" officeooo:rsid="0068b8dc" style:font-style-asian="italic" style:font-name-complex="Courier New"/>
    </style:style>
    <style:style style:name="T13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" style:family="text">
      <style:text-properties style:font-name="Courier New" fo:font-style="italic" officeooo:rsid="0068b8dc" style:font-name-asian="Courier New" style:font-style-asian="italic" style:font-name-complex="Courier New"/>
    </style:style>
    <style:style style:name="T15" style:family="text">
      <style:text-properties style:font-name="Courier New" fo:font-weight="bold" style:font-weight-asian="bold" style:font-name-complex="Courier New"/>
    </style:style>
    <style:style style:name="T16" style:family="text">
      <style:text-properties style:font-name="Courier New" fo:font-size="8pt" style:font-size-asian="8pt" style:font-name-complex="Courier New" style:font-size-complex="8pt"/>
    </style:style>
    <style:style style:name="T1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9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2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22" style:family="text">
      <style:text-properties style:font-name="Courier New" fo:font-size="10pt" style:font-size-asian="10pt" style:font-name-complex="Courier New" style:font-size-complex="10pt"/>
    </style:style>
    <style:style style:name="T23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6" style:family="text">
      <style:text-properties style:font-name="Courier New" fo:font-size="10pt" fo:language="de" fo:country="DE" fo:font-style="italic" style:text-underline-style="none" fo:font-weight="normal" officeooo:rsid="005b590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" style:family="text">
      <style:text-properties style:font-name="Courier New" fo:language="sl" fo:country="SI" fo:font-weight="bold" style:font-weight-asian="bold" style:font-name-complex="Courier New"/>
    </style:style>
    <style:style style:name="T28" style:family="text">
      <style:text-properties style:font-name="Courier New" fo:language="sl" fo:country="SI" fo:font-style="italic" officeooo:rsid="006498d0" style:font-style-asian="italic" style:font-name-complex="Courier New" style:font-style-complex="italic"/>
    </style:style>
    <style:style style:name="T29" style:family="text">
      <style:text-properties style:font-name="Courier New" fo:language="sl" fo:country="SI" fo:font-style="italic" fo:font-weight="normal" officeooo:rsid="0068b8dc" style:font-style-asian="italic" style:font-weight-asian="normal" style:font-name-complex="Courier New" style:font-style-complex="italic" style:font-weight-complex="normal"/>
    </style:style>
    <style:style style:name="T30" style:family="text">
      <style:text-properties style:font-name="Courier New" fo:language="sl" fo:country="SI" fo:font-style="italic" fo:font-weight="normal" officeooo:rsid="00407d3a" style:font-style-asian="italic" style:font-weight-asian="normal" style:font-name-complex="Courier New" style:font-style-complex="italic" style:font-weight-complex="normal"/>
    </style:style>
    <style:style style:name="T31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32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33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34" style:family="text">
      <style:text-properties style:font-name="Courier New" fo:language="en" fo:country="GB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35" style:family="text">
      <style:text-properties style:font-name="Courier New" fo:language="en" fo:country="GB" fo:font-style="italic" style:font-style-asian="italic" style:font-name-complex="Courier New"/>
    </style:style>
    <style:style style:name="T36" style:family="text">
      <style:text-properties style:font-name="Courier New" fo:language="en" fo:country="GB" fo:font-style="italic" officeooo:rsid="0068b8dc" style:font-style-asian="italic" style:font-name-complex="Courier New" style:font-weight-complex="bold"/>
    </style:style>
    <style:style style:name="T37" style:family="text">
      <style:text-properties style:font-name="Courier New" fo:language="en" fo:country="GB" fo:font-style="italic" officeooo:rsid="0068b8dc" style:font-style-asian="italic" style:font-name-complex="Courier New"/>
    </style:style>
    <style:style style:name="T38" style:family="text">
      <style:text-properties style:font-name="Courier New" fo:language="en" fo:country="GB" fo:font-style="italic" fo:font-weight="bold" style:font-style-asian="italic" style:font-weight-asian="bold" style:font-name-complex="Courier New"/>
    </style:style>
    <style:style style:name="T39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40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1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42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43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4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45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46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47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48" style:family="text">
      <style:text-properties style:font-name="Courier New" fo:font-size="14pt" fo:font-style="italic" fo:font-weight="bold" officeooo:rsid="0007ab23" style:font-size-asian="14pt" style:font-style-asian="italic" style:font-weight-asian="bold" style:font-name-complex="Courier New" style:font-size-complex="14pt" style:font-style-complex="italic"/>
    </style:style>
    <style:style style:name="T49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50" style:family="text">
      <style:text-properties style:font-name="Courier New" fo:font-size="14pt" fo:font-style="italic" officeooo:rsid="00407d3a" style:font-size-asian="14pt" style:font-style-asian="italic" style:font-name-complex="Courier New" style:font-size-complex="14pt" style:font-style-complex="italic"/>
    </style:style>
    <style:style style:name="T51" style:family="text">
      <style:text-properties style:font-name="Courier New" fo:font-size="14pt" fo:font-style="italic" officeooo:rsid="0068b8dc" style:font-size-asian="14pt" style:font-style-asian="italic" style:font-name-complex="Courier New" style:font-size-complex="14pt" style:font-style-complex="italic"/>
    </style:style>
    <style:style style:name="T52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3" style:family="text">
      <style:text-properties style:font-name="Courier New" fo:font-size="14pt" fo:font-style="normal" fo:font-weight="bold" officeooo:rsid="005f3f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4" style:family="text">
      <style:text-properties style:font-name="Courier New" fo:language="de" fo:country="DE" fo:font-style="italic" style:font-style-asian="italic" style:font-name-complex="Courier New" style:font-style-complex="italic" style:font-weight-complex="bold"/>
    </style:style>
    <style:style style:name="T55" style:family="text">
      <style:text-properties style:font-name="Courier New" fo:language="de" fo:country="DE" fo:font-style="italic" officeooo:rsid="0068b8dc" style:font-style-asian="italic" style:font-name-complex="Courier New" style:font-style-complex="italic" style:font-weight-complex="bold"/>
    </style:style>
    <style:style style:name="T56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7" style:family="text">
      <style:text-properties style:font-name="Courier New" fo:font-size="11pt" fo:language="sl" fo:country="SI" fo:font-style="normal" style:text-underline-style="none" fo:font-weight="normal" officeooo:rsid="008a344a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8" style:family="text">
      <style:text-properties style:font-name="Courier New" fo:font-size="11pt" fo:language="sl" fo:country="SI" fo:font-style="normal" style:text-underline-style="none" fo:font-weight="normal" officeooo:rsid="008e118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9" style:family="text">
      <style:text-properties style:font-name="Courier New" fo:font-size="11pt" fo:language="sl" fo:country="SI" fo:font-style="normal" style:text-underline-style="none" fo:font-weight="normal" officeooo:rsid="006706c7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0" style:family="text">
      <style:text-properties style:font-name="Courier New" fo:font-size="11pt" fo:language="sl" fo:country="SI" fo:font-style="normal" style:text-underline-style="none" fo:font-weight="normal" officeooo:rsid="0068b8dc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1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62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63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64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65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66" style:family="text">
      <style:text-properties fo:color="#000000" style:font-name="Courier New" fo:font-size="12pt" fo:font-style="italic" officeooo:rsid="005f3fc2" style:font-size-asian="12pt" style:font-style-asian="italic" style:font-name-complex="Courier New" style:font-size-complex="12pt" style:font-style-complex="italic"/>
    </style:style>
    <style:style style:name="T67" style:family="text">
      <style:text-properties fo:color="#000000" style:font-name="Courier New" fo:font-size="12pt" fo:font-style="italic" officeooo:rsid="0068b8dc" style:font-size-asian="12pt" style:font-style-asian="italic" style:font-name-complex="Courier New" style:font-size-complex="12pt" style:font-style-complex="italic"/>
    </style:style>
    <style:style style:name="T68" style:family="text">
      <style:text-properties fo:color="#000000" style:font-name="Courier New" fo:font-size="12pt" fo:language="sl" fo:country="SI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69" style:family="text">
      <style:text-properties fo:color="#000000" style:font-name="Courier New" fo:font-size="12pt" fo:language="sl" fo:country="SI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70" style:family="text">
      <style:text-properties fo:color="#000000" style:font-name="Courier New" fo:font-size="12pt" fo:language="sl" fo:country="SI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71" style:family="text">
      <style:text-properties fo:color="#000000" style:font-name="Courier New" fo:font-size="12pt" fo:language="sl" fo:country="SI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72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73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74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75" style:family="text">
      <style:text-properties fo:color="#000000" style:font-name="Courier New" fo:font-size="14pt" fo:font-weight="bold" officeooo:rsid="0068b8dc" style:font-size-asian="14pt" style:font-weight-asian="bold" style:font-name-complex="Courier New" style:font-size-complex="14pt" style:font-weight-complex="bold"/>
    </style:style>
    <style:style style:name="T76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77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78" style:family="text">
      <style:text-properties fo:color="#000000" style:font-name="Courier New" fo:font-size="10pt" fo:font-style="italic" fo:font-weight="normal" officeooo:rsid="002f06ae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fo:color="#000000" style:font-name="Courier New" fo:font-size="10pt" fo:language="sl" fo:country="SI" fo:font-style="italic" fo:font-weight="normal" officeooo:rsid="005f3fc2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fo:color="#000000" style:font-name="Courier New" fo:font-size="10pt" fo:language="en" fo:country="GB" fo:font-style="italic" fo:font-weight="normal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fo:color="#000000" style:font-name="Courier New" fo:font-size="10pt" fo:language="en" fo:country="GB" fo:font-style="italic" fo:font-weight="normal" officeooo:rsid="000b08c4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fo:color="#000000" style:font-name="Courier New" fo:font-size="10pt" fo:language="en" fo:country="GB" fo:font-style="italic" fo:font-weight="normal" officeooo:rsid="0034cf79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fo:color="#000000" style:font-name="Courier New1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4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5" style:family="text">
      <style:text-properties fo:color="#000000" fo:font-size="12pt" fo:font-weight="normal" officeooo:rsid="006f1f6f" fo:background-color="#000000" loext:char-shading-value="0" style:font-size-asian="12pt" style:font-weight-asian="normal" style:font-name-complex="Courier New" style:font-size-complex="12pt" style:font-weight-complex="normal"/>
    </style:style>
    <style:style style:name="T86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7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88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89" style:family="text">
      <style:text-properties fo:color="#000000" fo:font-size="12pt" fo:font-style="normal" officeooo:rsid="005f2691" fo:background-color="transparent" loext:char-shading-value="0" style:font-size-asian="12pt" style:font-style-asian="normal" style:font-size-complex="12pt" style:font-style-complex="normal"/>
    </style:style>
    <style:style style:name="T90" style:family="text">
      <style:text-properties fo:color="#000000" fo:font-size="12pt" fo:font-style="normal" officeooo:rsid="006a0c03" fo:background-color="transparent" loext:char-shading-value="0" style:font-size-asian="12pt" style:font-style-asian="normal" style:font-size-complex="12pt" style:font-style-complex="normal"/>
    </style:style>
    <style:style style:name="T91" style:family="text">
      <style:text-properties fo:color="#000000" fo:font-size="14pt" fo:font-style="normal" officeooo:rsid="005f2691" fo:background-color="transparent" loext:char-shading-value="0" style:font-size-asian="14pt" style:font-style-asian="normal" style:font-size-complex="14pt" style:font-style-complex="normal"/>
    </style:style>
    <style:style style:name="T92" style:family="text">
      <style:text-properties fo:color="#000000" fo:font-size="14pt" fo:font-style="normal" officeooo:rsid="006706c7" fo:background-color="transparent" loext:char-shading-value="0" style:font-size-asian="14pt" style:font-style-asian="normal" style:font-size-complex="14pt" style:font-style-complex="normal"/>
    </style:style>
    <style:style style:name="T93" style:family="text">
      <style:text-properties fo:color="#000000" fo:font-style="normal" officeooo:rsid="005f2691" fo:background-color="transparent" loext:char-shading-value="0" style:font-style-asian="normal" style:font-style-complex="normal"/>
    </style:style>
    <style:style style:name="T94" style:family="text">
      <style:text-properties fo:color="#000000" fo:font-style="italic" officeooo:rsid="005f2691" fo:background-color="transparent" loext:char-shading-value="0" style:font-style-asian="italic" style:font-style-complex="italic"/>
    </style:style>
    <style:style style:name="T95" style:family="text">
      <style:text-properties fo:color="#000000" fo:font-style="italic" officeooo:rsid="005f3fc2" fo:background-color="transparent" loext:char-shading-value="0" style:font-style-asian="italic" style:font-style-complex="italic"/>
    </style:style>
    <style:style style:name="T96" style:family="text">
      <style:text-properties fo:color="#000000" fo:font-style="italic" officeooo:rsid="006a0c03" fo:background-color="transparent" loext:char-shading-value="0" style:font-style-asian="italic" style:font-style-complex="italic"/>
    </style:style>
    <style:style style:name="T97" style:family="text">
      <style:text-properties fo:color="#000000" fo:background-color="#000000" loext:char-shading-value="0"/>
    </style:style>
    <style:style style:name="T98" style:family="text">
      <style:text-properties fo:color="#000000" officeooo:rsid="005f2691" fo:background-color="#000000" loext:char-shading-value="0"/>
    </style:style>
    <style:style style:name="T99" style:family="text">
      <style:text-properties fo:color="#000000" fo:font-weight="normal" officeooo:rsid="005f2691" fo:background-color="#000000" loext:char-shading-value="0" style:font-weight-asian="normal" style:font-weight-complex="normal"/>
    </style:style>
    <style:style style:name="T100" style:family="text">
      <style:text-properties fo:color="#000000" fo:font-weight="normal" officeooo:rsid="00616950" fo:background-color="#000000" loext:char-shading-value="0" style:font-weight-asian="normal" style:font-weight-complex="normal"/>
    </style:style>
    <style:style style:name="T101" style:family="text">
      <style:text-properties fo:text-transform="uppercase" style:font-name-complex="Courier New" style:font-weight-complex="bold"/>
    </style:style>
    <style:style style:name="T102" style:family="text">
      <style:text-properties fo:text-transform="uppercase" officeooo:rsid="006706c7" style:font-name-complex="Courier New" style:font-weight-complex="bold"/>
    </style:style>
    <style:style style:name="T103" style:family="text">
      <style:text-properties fo:text-transform="uppercase" officeooo:rsid="006a0c03" style:font-name-complex="Courier New" style:font-weight-complex="bold"/>
    </style:style>
    <style:style style:name="T104" style:family="text">
      <style:text-properties fo:text-transform="uppercase" fo:font-size="12pt" style:font-size-asian="12pt" style:font-name-complex="Courier New" style:font-size-complex="12pt"/>
    </style:style>
    <style:style style:name="T105" style:family="text">
      <style:text-properties fo:text-transform="uppercase" fo:font-size="12pt" officeooo:rsid="005f2691" style:font-size-asian="12pt" style:font-name-complex="Courier New" style:font-size-complex="12pt"/>
    </style:style>
    <style:style style:name="T106" style:family="text">
      <style:text-properties fo:text-transform="uppercase" fo:font-size="12pt" officeooo:rsid="005f3fc2" style:font-size-asian="12pt" style:font-name-complex="Courier New" style:font-size-complex="12pt"/>
    </style:style>
    <style:style style:name="T107" style:family="text">
      <style:text-properties fo:text-transform="uppercase" fo:font-size="12pt" officeooo:rsid="006706c7" style:font-size-asian="12pt" style:font-name-complex="Courier New" style:font-size-complex="12pt"/>
    </style:style>
    <style:style style:name="T108" style:family="text">
      <style:text-properties fo:text-transform="uppercase" fo:font-size="12pt" officeooo:rsid="006a0c03" style:font-size-asian="12pt" style:font-name-complex="Courier New" style:font-size-complex="12pt"/>
    </style:style>
    <style:style style:name="T109" style:family="text">
      <style:text-properties fo:font-size="10pt" style:font-size-asian="10pt" style:font-size-complex="10pt" style:font-style-complex="italic"/>
    </style:style>
    <style:style style:name="T110" style:family="text">
      <style:text-properties fo:font-size="10pt" fo:font-weight="normal" officeooo:rsid="004e4d42" style:font-size-asian="10pt" style:font-weight-asian="normal" style:font-size-complex="10pt" style:font-style-complex="italic" style:font-weight-complex="normal"/>
    </style:style>
    <style:style style:name="T111" style:family="text">
      <style:text-properties fo:font-size="10pt" fo:font-weight="normal" officeooo:rsid="005b1d28" style:font-size-asian="10pt" style:font-weight-asian="normal" style:font-size-complex="10pt" style:font-style-complex="italic" style:font-weight-complex="normal"/>
    </style:style>
    <style:style style:name="T112" style:family="text">
      <style:text-properties fo:font-size="10pt" fo:font-weight="normal" officeooo:rsid="005b5904" style:font-size-asian="10pt" style:font-weight-asian="normal" style:font-size-complex="10pt" style:font-style-complex="italic" style:font-weight-complex="normal"/>
    </style:style>
    <style:style style:name="T113" style:family="text">
      <style:text-properties fo:font-size="10pt" fo:font-style="italic" style:font-size-asian="10pt" style:font-style-asian="italic" style:font-name-complex="Courier New" style:font-size-complex="10pt"/>
    </style:style>
    <style:style style:name="T114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15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16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11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118" style:family="text">
      <style:text-properties fo:font-size="10pt" fo:font-style="italic" style:text-underline-style="solid" style:text-underline-width="auto" style:text-underline-color="font-color" fo:font-weight="bold" officeooo:rsid="006a0c03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119" style:family="text">
      <style:text-properties fo:language="sl" fo:country="SI"/>
    </style:style>
    <style:style style:name="T120" style:family="text">
      <style:text-properties fo:language="sl" fo:country="SI" officeooo:rsid="001d3c74"/>
    </style:style>
    <style:style style:name="T121" style:family="text">
      <style:text-properties fo:language="sl" fo:country="SI" officeooo:rsid="003471a5"/>
    </style:style>
    <style:style style:name="T122" style:family="text">
      <style:text-properties fo:language="sl" fo:country="SI" officeooo:rsid="003d6632"/>
    </style:style>
    <style:style style:name="T123" style:family="text">
      <style:text-properties fo:language="sl" fo:country="SI" officeooo:rsid="00418a0e"/>
    </style:style>
    <style:style style:name="T124" style:family="text">
      <style:text-properties fo:language="sl" fo:country="SI" fo:font-style="italic" officeooo:rsid="006498d0" style:font-style-asian="italic" style:font-name-complex="Courier New" style:font-style-complex="italic"/>
    </style:style>
    <style:style style:name="T125" style:family="text">
      <style:text-properties fo:language="sl" fo:country="SI" fo:font-style="italic" style:font-style-asian="italic" style:font-name-complex="Courier New" style:font-size-complex="10pt" style:font-weight-complex="bold"/>
    </style:style>
    <style:style style:name="T126" style:family="text">
      <style:text-properties fo:language="sl" fo:country="SI" fo:font-style="italic" officeooo:rsid="005b5904" style:font-style-asian="italic" style:font-name-complex="Courier New" style:font-size-complex="10pt" style:font-weight-complex="bold"/>
    </style:style>
    <style:style style:name="T127" style:family="text">
      <style:text-properties fo:language="sl" fo:country="SI" fo:font-style="italic" officeooo:rsid="00468fca" style:font-style-asian="italic" style:font-name-complex="Courier New" style:font-size-complex="10pt" style:font-weight-complex="bold"/>
    </style:style>
    <style:style style:name="T128" style:family="text">
      <style:text-properties fo:language="sl" fo:country="SI" fo:font-style="italic" officeooo:rsid="006706c7" style:font-style-asian="italic" style:font-name-complex="Courier New" style:font-size-complex="10pt" style:font-weight-complex="bold"/>
    </style:style>
    <style:style style:name="T129" style:family="text">
      <style:text-properties fo:language="sl" fo:country="SI" fo:font-style="italic" fo:font-weight="normal" officeooo:rsid="006a0c03" style:font-style-asian="italic" style:font-weight-asian="normal" style:font-name-complex="Courier New" style:font-style-complex="italic" style:font-weight-complex="normal"/>
    </style:style>
    <style:style style:name="T130" style:family="text">
      <style:text-properties fo:language="sl" fo:country="SI" fo:font-style="italic" style:text-underline-style="none" fo:font-weight="normal" officeooo:rsid="00654d2d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31" style:family="text">
      <style:text-properties fo:language="sl" fo:country="SI" fo:font-style="italic" style:text-underline-style="none" fo:font-weight="normal" officeooo:rsid="006a0c03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32" style:family="text">
      <style:text-properties fo:language="sl" fo:country="SI" fo:font-weight="bold" style:font-weight-asian="bold" style:font-name-complex="Courier New"/>
    </style:style>
    <style:style style:name="T133" style:family="text">
      <style:text-properties fo:language="sl" fo:country="SI" fo:font-weight="bold" style:font-weight-asian="bold" style:font-name-complex="Courier New" style:font-weight-complex="bold"/>
    </style:style>
    <style:style style:name="T134" style:family="text">
      <style:text-properties fo:language="sl" fo:country="SI" style:text-underline-style="none" fo:font-weight="bold" style:font-weight-asian="bold" style:font-name-complex="Courier New" style:font-weight-complex="bold"/>
    </style:style>
    <style:style style:name="T135" style:family="text">
      <style:text-properties fo:language="sl" fo:country="SI" style:font-name-complex="Courier New" style:font-weight-complex="bold"/>
    </style:style>
    <style:style style:name="T136" style:family="text">
      <style:text-properties fo:language="sl" fo:country="SI" officeooo:rsid="006706c7"/>
    </style:style>
    <style:style style:name="T137" style:family="text">
      <style:text-properties fo:language="sl" fo:country="SI" officeooo:rsid="006a0c03"/>
    </style:style>
    <style:style style:name="T138" style:family="text">
      <style:text-properties officeooo:rsid="00192c15"/>
    </style:style>
    <style:style style:name="T139" style:family="text">
      <style:text-properties officeooo:rsid="000b08c4"/>
    </style:style>
    <style:style style:name="T140" style:family="text">
      <style:text-properties officeooo:rsid="0034cf79"/>
    </style:style>
    <style:style style:name="T141" style:family="text">
      <style:text-properties fo:language="en" fo:country="GB" fo:font-weight="normal" style:font-weight-asian="normal" style:font-weight-complex="normal"/>
    </style:style>
    <style:style style:name="T142" style:family="text">
      <style:text-properties fo:language="en" fo:country="GB" fo:font-weight="normal" officeooo:rsid="0034cf79" style:font-weight-asian="normal" style:font-weight-complex="normal"/>
    </style:style>
    <style:style style:name="T143" style:family="text">
      <style:text-properties fo:language="en" fo:country="GB" fo:font-weight="normal" officeooo:rsid="000b08c4" style:font-weight-asian="normal" style:font-weight-complex="normal"/>
    </style:style>
    <style:style style:name="T144" style:family="text">
      <style:text-properties fo:language="en" fo:country="GB" fo:font-style="italic" style:font-name-asian="Courier New" style:font-style-asian="italic" style:font-name-complex="Courier New" style:font-weight-complex="bold"/>
    </style:style>
    <style:style style:name="T145" style:family="text">
      <style:text-properties fo:language="en" fo:country="GB" fo:font-style="italic" style:font-style-asian="italic" style:font-name-complex="Courier New"/>
    </style:style>
    <style:style style:name="T146" style:family="text">
      <style:text-properties fo:language="en" fo:country="GB" fo:font-style="italic" officeooo:rsid="000866e7" style:font-style-asian="italic" style:font-name-complex="Courier New"/>
    </style:style>
    <style:style style:name="T147" style:family="text">
      <style:text-properties fo:language="en" fo:country="GB" fo:font-style="italic" officeooo:rsid="006a0c03" style:font-style-asian="italic" style:font-name-complex="Courier New"/>
    </style:style>
    <style:style style:name="T148" style:family="text">
      <style:text-properties fo:language="en" fo:country="GB" fo:font-style="italic" fo:font-weight="normal" officeooo:rsid="0032be18" style:font-style-asian="italic" style:font-weight-asian="normal" style:font-name-complex="Courier New" style:font-style-complex="italic" style:font-weight-complex="normal"/>
    </style:style>
    <style:style style:name="T149" style:family="text">
      <style:text-properties officeooo:rsid="00292645"/>
    </style:style>
    <style:style style:name="T150" style:family="text">
      <style:text-properties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51" style:family="text">
      <style:text-properties style:font-name="Courier New1" fo:font-size="14pt" fo:language="sl" fo:country="SI" fo:font-style="normal" fo:font-weight="bold" officeooo: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2" style:family="text">
      <style:text-properties style:font-name="Courier New1" fo:font-size="14pt" fo:language="sl" fo:country="SI" fo:font-style="italic" style:text-underline-style="none" fo:font-weight="normal" officeooo:rsid="005f3fc2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3" style:family="text">
      <style:text-properties style:font-name="Courier New1" fo:font-size="14pt" fo:language="sl" fo:country="SI" fo:font-style="italic" style:text-underline-style="none" fo:font-weight="normal" officeooo:rsid="006706c7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4" style:family="text">
      <style:text-properties style:font-name="Courier New1" fo:font-size="14pt" fo:language="sl" fo:country="SI" fo:font-style="italic" style:text-underline-style="none" fo:font-weight="normal" officeooo:rsid="006a0c03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5" style:family="text">
      <style:text-properties style:font-name="Courier New1" fo:font-size="14pt" fo:language="sl" fo:country="SI" fo:font-style="italic" officeooo:rsid="006a0c03" style:font-size-asian="14pt" style:font-style-asian="italic" style:font-name-complex="Courier New" style:font-size-complex="14pt" style:font-style-complex="italic" style:font-weight-complex="bold"/>
    </style:style>
    <style:style style:name="T156" style:family="text">
      <style:text-properties style:font-name="Courier New1" fo:font-size="14pt" fo:font-style="italic" style:text-underline-style="none" style:font-size-asian="14pt" style:font-style-asian="italic" style:font-name-complex="Courier New" style:font-size-complex="14pt"/>
    </style:style>
    <style:style style:name="T157" style:family="text">
      <style:text-properties style:font-name="Courier New1" fo:font-size="14pt" fo:font-style="italic" style:text-underline-style="none" officeooo:rsid="0013c21d" style:font-size-asian="14pt" style:font-style-asian="italic" style:font-name-complex="Courier New" style:font-size-complex="14pt"/>
    </style:style>
    <style:style style:name="T158" style:family="text">
      <style:text-properties style:font-name="Courier New1" fo:font-size="14pt" fo:font-style="italic" style:font-size-asian="14pt" style:font-style-asian="italic" style:font-name-complex="Courier New" style:font-size-complex="14pt"/>
    </style:style>
    <style:style style:name="T159" style:family="text">
      <style:text-properties style:font-name="Courier New1" fo:font-size="14pt" fo:font-style="italic" officeooo:rsid="0036fbeb" style:font-size-asian="14pt" style:font-style-asian="italic" style:font-name-complex="Courier New" style:font-size-complex="14pt"/>
    </style:style>
    <style:style style:name="T160" style:family="text">
      <style:text-properties style:font-name="Courier New1" fo:font-size="14pt" fo:font-style="italic" officeooo:rsid="006a0c03" style:font-size-asian="14pt" style:font-style-asian="italic" style:font-name-complex="Courier New" style:font-size-complex="14pt"/>
    </style:style>
    <style:style style:name="T161" style:family="text">
      <style:text-properties style:font-name="Courier New1" fo:font-size="14pt" fo:language="en" fo:country="GB" fo:font-style="italic" style:font-name-asian="Courier New" style:font-size-asian="14pt" style:font-style-asian="italic" style:font-name-complex="Courier New" style:font-size-complex="14pt" style:font-weight-complex="bold"/>
    </style:style>
    <style:style style:name="T162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T163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 style:font-weight-complex="bold"/>
    </style:style>
    <style:style style:name="T164" style:family="text">
      <style:text-properties style:font-name="Courier New1" fo:font-size="14pt" fo:language="en" fo:country="GB" fo:font-style="italic" officeooo:rsid="006a0c03" style:font-size-asian="14pt" style:font-style-asian="italic" style:font-name-complex="Courier New" style:font-size-complex="14pt"/>
    </style:style>
    <style:style style:name="T165" style:family="text">
      <style:text-properties officeooo:rsid="00334653"/>
    </style:style>
    <style:style style:name="T166" style:family="text">
      <style:text-properties officeooo:rsid="003471a5"/>
    </style:style>
    <style:style style:name="T167" style:family="text">
      <style:text-properties officeooo:rsid="00418a0e"/>
    </style:style>
    <style:style style:name="T168" style:family="text">
      <style:text-properties officeooo:rsid="006219b3"/>
    </style:style>
    <style:style style:name="T169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" style:font-weight-complex="bold"/>
    </style:style>
    <style:style style:name="T170" style:family="text">
      <style:text-properties fo:font-variant="normal" fo:text-transform="none" fo:color="#222222" fo:letter-spacing="normal" fo:language="sl" fo:country="SI" fo:font-style="normal" fo:font-weight="normal" officeooo:rsid="006706c7" style:font-name-complex="Courier New" style:font-weight-complex="bold"/>
    </style:style>
    <style:style style:name="T171" style:family="text">
      <style:text-properties fo:font-variant="normal" fo:text-transform="none" fo:color="#222222" fo:letter-spacing="normal" fo:language="sl" fo:country="SI" fo:font-style="normal" fo:font-weight="normal" officeooo:rsid="006a0c03" style:font-name-complex="Courier New" style:font-weight-complex="bold"/>
    </style:style>
    <style:style style:name="T172" style:family="text">
      <style:text-properties fo:font-variant="normal" fo:text-transform="none" style:font-name="Courier New1" fo:font-size="14pt" fo:letter-spacing="normal" fo:language="sl" fo:country="SI" fo:font-style="normal" fo:font-weight="normal" officeooo:rsid="005b1d28" style:font-size-asian="14pt" style:font-style-asian="normal" style:font-weight-asian="normal" style:font-name-complex="arial" style:font-size-complex="14pt" style:font-style-complex="normal"/>
    </style:style>
    <style:style style:name="T173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515d" style:font-size-asian="14pt" style:font-style-asian="normal" style:font-weight-asian="normal" style:font-name-complex="arial" style:font-size-complex="14pt" style:font-style-complex="normal"/>
    </style:style>
    <style:style style:name="T174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b823" style:font-size-asian="14pt" style:font-style-asian="normal" style:font-weight-asian="normal" style:font-name-complex="arial" style:font-size-complex="14pt" style:font-style-complex="normal"/>
    </style:style>
    <style:style style:name="T175" style:family="text">
      <style:text-properties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176" style:family="text">
      <style:text-properties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177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178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79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180" style:family="text">
      <style:text-properties fo:font-size="14pt" fo:language="sl" fo:country="SI" officeooo:rsid="006a0c03" style:font-size-asian="14pt" style:font-name-complex="Courier New" style:font-size-complex="14pt" style:font-weight-complex="bold"/>
    </style:style>
    <style:style style:name="T181" style:family="text">
      <style:text-properties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2" style:family="text">
      <style:text-properties fo:font-size="14pt" fo:language="sl" fo:country="SI" fo:font-style="normal" fo:font-weight="bold" officeooo:rsid="005f3f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3" style:family="text">
      <style:text-properties fo:font-size="14pt" fo:language="sl" fo:country="SI" fo:font-style="normal" fo:font-weight="bold" officeooo:rsid="006a0c0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4" style:family="text">
      <style:text-properties fo:font-size="14pt" style:font-size-asian="14pt" style:font-size-complex="14pt"/>
    </style:style>
    <style:style style:name="T185" style:family="text">
      <style:text-properties fo:font-size="14pt" officeooo:rsid="00292645" style:font-size-asian="14pt" style:font-size-complex="14pt"/>
    </style:style>
    <style:style style:name="T186" style:family="text">
      <style:text-properties fo:font-size="14pt" officeooo:rsid="006706c7" style:font-size-asian="14pt" style:font-size-complex="14pt"/>
    </style:style>
    <style:style style:name="T187" style:family="text">
      <style:text-properties fo:font-size="14pt" officeooo:rsid="0068b8dc" style:font-size-asian="14pt" style:font-size-complex="14pt"/>
    </style:style>
    <style:style style:name="T188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89" style:family="text">
      <style:text-properties fo:font-size="14pt" fo:font-style="normal" fo:font-weight="bold" officeooo:rsid="005b1d28" style:font-size-asian="14pt" style:font-style-asian="normal" style:font-weight-asian="bold" style:font-size-complex="14pt" style:font-style-complex="normal"/>
    </style:style>
    <style:style style:name="T190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1" style:family="text">
      <style:text-properties fo:font-size="14pt" fo:font-style="normal" fo:font-weight="bold" officeooo:rsid="00407d3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2" style:family="text">
      <style:text-properties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193" style:family="text">
      <style:text-properties fo:font-size="14pt" fo:font-style="normal" fo:font-weight="normal" officeooo:rsid="005f3fc2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4" style:family="text">
      <style:text-properties fo:font-size="14pt" fo:font-style="normal" fo:font-weight="normal" officeooo:rsid="00407d3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5" style:family="text">
      <style:text-properties fo:font-size="14pt" fo:font-style="normal" fo:font-weight="normal" officeooo:rsid="006a0c0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6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7" style:family="text">
      <style:text-properties fo:font-size="12pt" fo:language="sl" fo:country="SI" style:font-size-asian="12pt" style:font-name-complex="Courier New" style:font-weight-complex="bold"/>
    </style:style>
    <style:style style:name="T198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99" style:family="text">
      <style:text-properties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200" style:family="text">
      <style:text-properties officeooo:rsid="005f2691"/>
    </style:style>
    <style:style style:name="T201" style:family="text">
      <style:text-properties fo:font-weight="normal" officeooo:rsid="001e4bad" style:font-weight-asian="normal" style:font-weight-complex="normal"/>
    </style:style>
    <style:style style:name="T202" style:family="text">
      <style:text-properties fo:font-style="italic" style:text-underline-style="none" fo:font-weight="bold" style:font-style-asian="italic" style:font-weight-asian="bold" style:font-name-complex="Courier New" style:font-weight-complex="bold"/>
    </style:style>
    <style:style style:name="T203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04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05" style:family="text">
      <style:text-properties fo:font-style="italic" style:font-style-asian="italic" style:font-name-complex="Courier New"/>
    </style:style>
    <style:style style:name="T206" style:family="text">
      <style:text-properties fo:font-style="italic" style:font-style-asian="italic" style:font-name-complex="Courier New" style:font-style-complex="italic"/>
    </style:style>
    <style:style style:name="T207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08" style:family="text">
      <style:text-properties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209" style:family="text">
      <style:text-properties fo:font-style="italic" fo:font-weight="normal" officeooo:rsid="006a0c03" style:font-style-asian="italic" style:font-weight-asian="normal" style:font-name-complex="Courier New" style:font-style-complex="italic" style:font-weight-complex="normal"/>
    </style:style>
    <style:style style:name="T210" style:family="text">
      <style:text-properties fo:font-style="italic" fo:font-weight="normal" officeooo:rsid="0068b8dc" style:font-style-asian="italic" style:font-weight-asian="normal" style:font-style-complex="italic" style:font-weight-complex="normal"/>
    </style:style>
    <style:style style:name="T211" style:family="text">
      <style:text-properties fo:language="de" fo:country="DE" style:font-name-complex="Courier New" style:font-weight-complex="bold"/>
    </style:style>
    <style:style style:name="T212" style:family="text">
      <style:text-properties fo:language="de" fo:country="DE" fo:font-style="italic" style:font-style-asian="italic" style:font-name-complex="Courier New" style:font-style-complex="italic" style:font-weight-complex="bold"/>
    </style:style>
    <style:style style:name="T213" style:family="text">
      <style:text-properties fo:font-size="8pt" style:font-size-asian="8pt" style:font-name-complex="Courier New" style:font-size-complex="8pt"/>
    </style:style>
    <style:style style:name="T21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215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216" style:family="text">
      <style:text-properties fo:font-size="8pt" fo:font-style="italic" officeooo:rsid="006706c7" style:font-size-asian="8pt" style:font-style-asian="italic" style:font-size-complex="8pt" style:font-style-complex="italic"/>
    </style:style>
    <style:style style:name="T217" style:family="text">
      <style:text-properties officeooo:rsid="005f3fc2"/>
    </style:style>
    <style:style style:name="T218" style:family="text">
      <style:text-properties officeooo:rsid="00635079"/>
    </style:style>
    <style:style style:name="T219" style:family="text">
      <style:text-properties officeooo:rsid="006706c7"/>
    </style:style>
    <style:style style:name="T220" style:family="text">
      <style:text-properties fo:font-weight="bold" style:font-weight-asian="bold" style:font-weight-complex="bold"/>
    </style:style>
    <style:style style:name="T221" style:family="text">
      <style:text-properties fo:font-weight="bold" officeooo:rsid="006706c7" style:font-weight-asian="bold" style:font-weight-complex="bold"/>
    </style:style>
    <style:style style:name="T222" style:family="text">
      <style:text-properties officeooo:rsid="0068b8dc"/>
    </style:style>
    <style:style style:name="T223" style:family="text">
      <style:text-properties style:text-underline-style="solid" style:text-underline-width="auto" style:text-underline-color="font-color"/>
    </style:style>
    <style:style style:name="T224" style:family="text">
      <style:text-properties style:text-underline-style="solid" style:text-underline-width="auto" style:text-underline-color="font-color" officeooo:rsid="0068b8dc"/>
    </style:style>
    <style:style style:name="T225" style:family="text">
      <style:text-properties officeooo:rsid="006a0c03"/>
    </style:style>
    <style:style style:name="T2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52"/>
      <text:p text:style-name="P52"/>
      <text:p text:style-name="P81">RadioStudent, <text:span text:style-name="T200">POMLAD</text:span></text:p>
      <text:p text:style-name="P54">Dnevni program za NEDELJO, <text:span text:style-name="T222">10</text:span>. <text:span text:style-name="T219">maj </text:span>201<text:span text:style-name="T149">5</text:span></text:p>
      <text:p text:style-name="P60"/>
      <text:p text:style-name="P59">&amp;URED. BLOK = ADVIZO NE; &amp;NEDEF. BLOK = ADVIZO NE; €EPS BLOK = ADVIZO DA.</text:p>
      <text:p text:style-name="P2"/>
      <text:p text:style-name="P96">&amp;10:58 ured. Blok <text:span text:style-name="T222">1</text:span>: <text:span text:style-name="T222">R-900(KM15), UC-359(HANG), UC-103(GRUNDTVIG)</text:span>;</text:p>
      <text:p text:style-name="P5">*10:59 RS AVIZO: “KO ŠTUDENT NA RAJŽO GRE”;</text:p>
      <text:p text:style-name="P95"/>
      <text:p text:style-name="P3"><text:span text:style-name="T39">*11.00 </text:span><text:span text:style-name="T40">RŠ hit</text:span><text:span text:style-name="T15"><text:tab/><text:tab/><text:tab/><text:tab/><text:tab/><text:tab/><text:tab/> </text:span><text:span text:style-name="T16">-&gt;</text:span><text:span text:style-name="T17">(MP3 ON F:/</text:span><text:span text:style-name="T18">ODDAJE/A JE TO RŠ HIT!)</text:span></text:p>
      <text:p text:style-name="P21"/>
      <text:p text:style-name="P36"><text:span text:style-name="T41">*11.05 </text:span><text:span text:style-name="T42">NEDELJSKA ŠLAGERICA</text:span><text:span text:style-name="T5"><text:tab/><text:tab/><text:tab/> <text:s/></text:span><text:span text:style-name="T2">(</text:span><text:span text:style-name="T4">MAPA+ </text:span><text:span text:style-name="T2">A: U-155a; </text:span><text:span text:style-name="T3">O: U-155b)</text:span></text:p>
      <text:p text:style-name="P23">(\TMP\A-U\GR\NEDELJSKA SLAGERICA\...)</text:p>
      <text:p text:style-name="P39"><text:span text:style-name="T13">€</text:span><text:span text:style-name="T10">11.55 </text:span><text:span text:style-name="T11">EPS</text:span><text:span text:style-name="T10"> </text:span><text:span text:style-name="T54">blok </text:span><text:span text:style-name="T55">1</text:span><text:span text:style-name="T10">: </text:span><text:span text:style-name="T28">P-R-A-Z-EN</text:span><text:span text:style-name="T10">;</text:span></text:p>
      <text:p text:style-name="P25"/>
      <text:p text:style-name="P38"><text:span text:style-name="T74">*12.00 </text:span><text:span text:style-name="T75">DROGERIJA</text:span><text:span text:style-name="T62"><text:tab/><text:tab/><text:tab/><text:tab/><text:tab/> </text:span><text:span text:style-name="T63">(</text:span><text:span text:style-name="T64">ADV: U-???; </text:span><text:span text:style-name="T67">POSNETO</text:span><text:span text:style-name="T65">!</text:span><text:span text:style-name="T67">&gt;TMP</text:span><text:span text:style-name="T65"> </text:span><text:span text:style-name="T66">+ MAPA?</text:span><text:span text:style-name="T63">)</text:span></text:p>
      <text:p text:style-name="P30"/>
      <text:p text:style-name="P27"><text:span text:style-name="T48">&amp;</text:span><text:span text:style-name="T49">12.55 </text:span><text:span text:style-name="T51">URED</text:span><text:span text:style-name="T49">. Blok </text:span><text:span text:style-name="T51">2</text:span><text:span text:style-name="T49">: </text:span><text:span text:style-name="T51">UC-359(HANG), UC-103(GRUNDTVIG)</text:span><text:span text:style-name="T50">;</text:span></text:p>
      <text:p text:style-name="P24"/>
      <text:p text:style-name="P32"/>
      <text:p text:style-name="P35"><text:span text:style-name="T43">€</text:span><text:span text:style-name="T44">13.30 I. OBVESTILA;</text:span><text:span text:style-name="T1"> <text:s text:c="24"/><text:tab/><text:tab/> <text:s/></text:span><text:span text:style-name="T17">(U</text:span><text:span text:style-name="T19">C</text:span><text:span text:style-name="T17">-307; MAPA-&gt; I OBVESTILA)</text:span></text:p>
      <text:p text:style-name="P58">(poglej v mapco: če so so, če niso niso)</text:p>
      <text:p text:style-name="P122"><text:span text:style-name="T14">&amp;</text:span><text:span text:style-name="T9">13.55 </text:span><text:span text:style-name="T12">URED.</text:span><text:span text:style-name="T9"> blok </text:span><text:span text:style-name="T12">3</text:span><text:span text:style-name="T9">: </text:span><text:span text:style-name="T29">UC-359(HANG), UC-103(GRUNDTVIG)</text:span><text:span text:style-name="T30">;</text:span></text:p>
      <text:p text:style-name="P11"/>
      <text:p text:style-name="P112"><text:span text:style-name="T220">*</text:span><text:span text:style-name="T221">14.00 RŠ RECENZIJA:</text:span><text:span text:style-name="T219"> 3. 5.: Sleaford Mods @ Bologna </text:span></text:p>
      <text:p text:style-name="P113"><text:span text:style-name="T186">– PRIPRAVLJA ROBERT SUŠA</text:span><text:span text:style-name="T219"> <text:s text:c="6"/></text:span><text:span text:style-name="T216">(TEKST NA SZN-MEJL ALI AVTOR V ŽIVO)</text:span></text:p>
      <text:p text:style-name="P3"/>
      <text:p text:style-name="P3"><text:span text:style-name="T46">*</text:span><text:span text:style-name="T45">14.25 RŠ hit</text:span><text:span text:style-name="T22">-&gt;</text:span><text:span text:style-name="T21">(MP3 ON F:/</text:span><text:span text:style-name="T20">ODDAJE/A JE TO RŠ HIT!);</text:span></text:p>
      <text:p text:style-name="P34"/>
      <text:p text:style-name="P40"><text:span text:style-name="T36">€</text:span><text:span text:style-name="T35">14.55 </text:span><text:span text:style-name="T37">EPS</text:span><text:span text:style-name="T35">. Blok </text:span><text:span text:style-name="T37">2</text:span><text:span text:style-name="T38">:</text:span><text:span text:style-name="T35"> </text:span><text:span text:style-name="T29">P-R-A-Z-E-N</text:span><text:span text:style-name="T34">;</text:span></text:p>
      <text:p text:style-name="P20"/>
      <text:p text:style-name="P20">%14.99 RESCAN MIXXX LIBRARY – ob priliki, ne na silo …</text:p>
      <text:p text:style-name="P19"/>
      <text:p text:style-name="P82"/>
      <text:p text:style-name="P76"><text:span text:style-name="T56">PROSTO: </text:span><text:span text:style-name="T57">UC-</text:span><text:span text:style-name="T59">10</text:span><text:span text:style-name="T60">3</text:span><text:span text:style-name="T57"> (</text:span><text:span text:style-name="T60">GRUNDTVIG</text:span><text:span text:style-name="T57">), </text:span><text:span text:style-name="T58">R-900 (KM15), UC-</text:span><text:span text:style-name="T60">359</text:span><text:span text:style-name="T58"> (</text:span><text:span text:style-name="T60">HANG</text:span><text:span text:style-name="T58">)</text:span><text:span text:style-name="T57">;</text:span></text:p>
      <text:p text:style-name="P74"/>
      <text:p text:style-name="P78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77"/>
      <text:p text:style-name="P99"><text:span text:style-name="T6">Jutri: </text:span><text:span text:style-name="T150">U-154 (RIDDIMAPAREJTA), </text:span><text:span text:style-name="T83">U-273(OTITIS), U-250a(AARTEFAKT), </text:span></text:p>
      <text:p text:style-name="P100"><text:span text:style-name="T85">U-225 (HERTZARHITEKTUR), </text:span><text:span text:style-name="T86">U-245 (ZID NAPOVED),</text:span><text:span text:style-name="T87"> </text:span><text:span text:style-name="T88">U-585(RADAR), </text:span></text:p>
      <text:p text:style-name="P100"><text:span text:style-name="T84">U-100 (TEMNAZVEZDA</text:span><text:span text:style-name="T86">);</text:span><text:span text:style-name="T87"> U-165(MUZIK</text:span><text:span text:style-name="T88">ALIJA</text:span><text:span text:style-name="T87">);</text:span></text:p>
      <text:p text:style-name="P73"/>
      <text:p text:style-name="P49"/>
      <text:p text:style-name="P50"><text:s/>IZDAJE <text:span text:style-name="T167">ZALO ŽBE </text:span>RADIA ŠTUDENT:</text:p>
      <text:p text:style-name="P57"/>
      <text:p text:style-name="P64"><text:span text:style-name="T142">UC-548 (BANDCAMP); UC-549 (DOBR ŽAGA); </text:span><text:span text:style-name="T141">U</text:span><text:span text:style-name="T143">C</text:span><text:span text:style-name="T141">-550 (ZARŠ KROVEC), </text:span></text:p>
      <text:p text:style-name="P65">U<text:span text:style-name="T139">C</text:span>-551 (DUBZILLA), U<text:span text:style-name="T139">C</text:span>-552 (INCURABILI), U<text:span text:style-name="T139">C</text:span>-553 (KARMAKOMA), </text:p>
      <text:p text:style-name="P65">U<text:span text:style-name="T139">C</text:span>-554 (TITOS BOJS), U<text:span text:style-name="T139">C</text:span>-555 (ALL STRINGS DETACHED), </text:p>
      <text:p text:style-name="P71"><text:span text:style-name="T80">U</text:span><text:span text:style-name="T81">C</text:span><text:span text:style-name="T80">-556 (MARTIN RAMOVEŠ), U</text:span><text:span text:style-name="T81">C</text:span><text:span text:style-name="T80">-557 (GRRIZLI MADAMS); </text:span><text:span text:style-name="T82">UC-558 (LOLITA), UC-559 (CTRL N);</text:span></text:p>
      <text:p text:style-name="P102"/>
      <text:p text:style-name="P53">RadioStudent, <text:span text:style-name="T218">pomlad</text:span></text:p>
      <text:p text:style-name="P55">Dnevni program za NEDELJO, <text:span text:style-name="T222">10</text:span>. <text:span text:style-name="T219">maj </text:span>201<text:span text:style-name="T149">5</text:span></text:p>
      <text:p text:style-name="P53"/>
      <text:p text:style-name="P53"/>
      <text:p text:style-name="P60">***<text:span text:style-name="T168">TEHNIK: </text:span></text:p>
      <text:p text:style-name="P61">&amp;URED. BLOK = ADVIZO NE; &amp;NEDEF. BLOK = ADVIZO NE; €EPS BLOK = ADVIZO DA.</text:p>
      <text:p text:style-name="P117"><text:span text:style-name="T223">*</text:span><text:span text:style-name="T224">15.00</text:span><text:span text:style-name="T222"> KAJ PA UNIVERZA?<text:tab/><text:tab/><text:tab/><text:tab/><text:tab/><text:tab/><text:tab/></text:span><text:span text:style-name="T210">(VŽVIo!+MAPA)</text:span></text:p>
      <text:p text:style-name="P118">\\BARTOLDO\tmp\AKTUALNO UREDNISTVO\U N I V E R Z A\KAJ PA UNIVERZA\...</text:p>
      <text:p text:style-name="P42"><text:span text:style-name="T144"/></text:p>
      <text:p text:style-name="P42"><text:span text:style-name="T144">€</text:span><text:span text:style-name="T145">15.55 </text:span><text:span text:style-name="T147">EPS</text:span><text:span text:style-name="T145"> blok </text:span><text:span text:style-name="T147">3</text:span><text:span text:style-name="T145">:</text:span><text:span text:style-name="T146"> </text:span><text:span text:style-name="T124">P-R-AZ-E-N</text:span><text:span text:style-name="T145">;</text:span></text:p>
      <text:p text:style-name="P124"><text:span text:style-name="T97">*</text:span><text:span text:style-name="T98">16.15 RŠ RECENZIJA: </text:span><text:span text:style-name="T99">17.4.: </text:span><text:span text:style-name="T100">THUDERBABIES, STRAIGHT MICKEY AND THE BOYZ @ MENZA PRI KORITU</text:span><text:span text:style-name="T99"> – PRIPRAVLJA </text:span><text:span text:style-name="T100">MOJCA TERŽAN</text:span><text:span text:style-name="T99"> <text:s/></text:span></text:p>
      <text:p text:style-name="P33">(SZN MEJL! ALI VŽIVO!)</text:p>
      <text:p text:style-name="P37"/>
      <text:p text:style-name="P3"><text:span text:style-name="T46">*16</text:span><text:span text:style-name="T45">.25</text:span><text:span text:style-name="T47"> </text:span><text:span text:style-name="T45">RŠ hit</text:span><text:span text:style-name="T27"><text:tab/><text:tab/><text:tab/><text:tab/><text:tab/><text:tab/><text:tab/></text:span><text:span text:style-name="T16">---&gt;</text:span><text:span text:style-name="T17">(MP3 ON F:/</text:span><text:span text:style-name="T18">ODDAJE/A JE TO RŠ HIT!)</text:span></text:p>
      <text:p text:style-name="P22"/>
      <text:p text:style-name="P56"><text:span text:style-name="T39">*16.30</text:span><text:span text:style-name="T40"> MESTNI NAPOVEDNIK;</text:span><text:span text:style-name="T15"><text:tab/><text:tab/></text:span><text:span text:style-name="T23">(AVIZO</text:span><text:span text:style-name="T24">: </text:span><text:span text:style-name="T25">UC-15; </text:span><text:span text:style-name="T26">POKLIČE SE CETINA – 041/883-558</text:span><text:span text:style-name="T25">)</text:span></text:p>
      <text:p text:style-name="P34"/>
      <text:p text:style-name="P43"><text:span text:style-name="T144">€</text:span><text:span text:style-name="T145">16.55 </text:span><text:span text:style-name="T147">EPS</text:span><text:span text:style-name="T145"> blok </text:span><text:span text:style-name="T147">3</text:span><text:span text:style-name="T145">: </text:span><text:span text:style-name="T129">P-R-A-Z-EN;</text:span></text:p>
      <text:p text:style-name="P31"/>
      <text:p text:style-name="P29"><text:span text:style-name="T188">*1</text:span><text:span text:style-name="T189">7</text:span><text:span text:style-name="T188">.</text:span><text:span text:style-name="T189">00</text:span><text:span text:style-name="T188"> </text:span><text:span text:style-name="T172">RŠ INTERVJU: </text:span><text:span text:style-name="T173">Russsian Circles – </text:span><text:span text:style-name="T174">pripravlja </text:span><text:span text:style-name="T173">Jaša Bužinel</text:span><text:span text:style-name="T192">;</text:span><text:span text:style-name="T201"><text:tab/><text:tab/><text:tab/><text:tab/> <text:s text:c="35"/></text:span><text:span text:style-name="T110">(</text:span><text:span text:style-name="T111">V ŽIVO OZ. MAPA→GR</text:span><text:span text:style-name="T112"> INTW OZ. DOSTAVA</text:span><text:span text:style-name="T109">)</text:span></text:p>
      <text:p text:style-name="P28"/>
      <text:p text:style-name="P26"><text:span text:style-name="T76">€</text:span><text:span text:style-name="T77">17.30 II. OBVESTILA;</text:span><text:span text:style-name="T61"> <text:s text:c="23"/><text:tab/> <text:s/><text:tab/> </text:span><text:span text:style-name="T72">(U</text:span><text:span text:style-name="T73">C</text:span><text:span text:style-name="T72">-30</text:span><text:span text:style-name="T73">8</text:span><text:span text:style-name="T72">; MAPA-&gt; II OBVESTILA)</text:span><text:span text:style-name="T61"> <text:s text:c="8"/></text:span></text:p>
      <text:p text:style-name="P80">(poglej v mapco: če so so, če niso niso)</text:p>
      <text:p text:style-name="P18"><text:span text:style-name="T157">&amp;</text:span><text:span text:style-name="T156">17.55</text:span><text:span text:style-name="T158"> </text:span><text:span text:style-name="T160">URED</text:span><text:span text:style-name="T158">. Blok </text:span><text:span text:style-name="T160">4</text:span><text:span text:style-name="T158">: </text:span><text:span text:style-name="T152">UC-</text:span><text:span text:style-name="T153">10</text:span><text:span text:style-name="T154">3</text:span><text:span text:style-name="T152"> (</text:span><text:span text:style-name="T154">GRUNDTVIG</text:span><text:span text:style-name="T152">)</text:span><text:span text:style-name="T159">;</text:span></text:p>
      <text:p text:style-name="P6"/>
      <text:p text:style-name="P7"><text:span text:style-name="T52">*18.00 </text:span><text:span text:style-name="T53">SKABINET</text:span><text:span text:style-name="T151"> <text:s text:c="43"/></text:span><text:span text:style-name="T78">(</text:span><text:span text:style-name="T79">ŽIVO!</text:span><text:span text:style-name="T78">)</text:span></text:p>
      <text:p text:style-name="P4"/>
      <text:p text:style-name="P47"><text:span text:style-name="T161">€</text:span><text:span text:style-name="T162">18.55 </text:span><text:span text:style-name="T164">EPS</text:span><text:span text:style-name="T162"> blok </text:span><text:span text:style-name="T164">4</text:span><text:span text:style-name="T162">: </text:span><text:span text:style-name="T155">R-303 (B2)</text:span><text:span text:style-name="T163">;</text:span></text:p>
      <text:p text:style-name="P12"/>
      <text:p text:style-name="P12">%19.00 RESCAN MIXXX LIBRARY – ob priliki, ne na silo …</text:p>
      <text:p text:style-name="P72"/>
      <text:p text:style-name="P75"/>
      <text:p text:style-name="P128"><text:span text:style-name="T56">PROSTO: </text:span><text:span text:style-name="T57">UC-</text:span><text:span text:style-name="T59">10</text:span><text:span text:style-name="T60">3</text:span><text:span text:style-name="T57"> (</text:span><text:span text:style-name="T60">GRUNDTVIG</text:span><text:span text:style-name="T57">), </text:span><text:span text:style-name="T58">R-900 (KM15), UC-</text:span><text:span text:style-name="T60">359</text:span><text:span text:style-name="T58"> (</text:span><text:span text:style-name="T60">HANG</text:span><text:span text:style-name="T58">)</text:span><text:span text:style-name="T57">;</text:span></text:p>
      <text:p text:style-name="P127"/>
      <text:p text:style-name="P125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126"/>
      <text:p text:style-name="P115"><text:span text:style-name="T6">Jutri: </text:span><text:span text:style-name="T150">U-154 (RIDDIMAPAREJTA), </text:span><text:span text:style-name="T83">U-273(OTITIS), U-250a(AARTEFAKT), </text:span></text:p>
      <text:p text:style-name="P116"><text:span text:style-name="T85">U-225 (HERTZARHITEKTUR), </text:span><text:span text:style-name="T86">U-245 (ZID NAPOVED),</text:span><text:span text:style-name="T87"> </text:span><text:span text:style-name="T88">U-585(RADAR), </text:span></text:p>
      <text:p text:style-name="P114"><text:span text:style-name="T70">U-100 (TEMNAZVEZDA</text:span><text:span text:style-name="T71">);</text:span><text:span text:style-name="T68"> U-165(MUZIK</text:span><text:span text:style-name="T69">ALIJA</text:span><text:span text:style-name="T68">);</text:span></text:p>
      <text:p text:style-name="P79"/>
      <text:p text:style-name="P51"/>
      <text:p text:style-name="P51"><text:s/>IZDAJE <text:span text:style-name="T167">ZALO ŽBE </text:span>RADIA ŠTUDENT:</text:p>
      <text:p text:style-name="P67"/>
      <text:p text:style-name="P68"><text:span text:style-name="T32">UC-548 (BANDCAMP); UC-549 (DOBR ŽAGA); </text:span><text:span text:style-name="T31">U</text:span><text:span text:style-name="T33">C</text:span><text:span text:style-name="T31">-550 (ZARŠ KROVEC), </text:span></text:p>
      <text:p text:style-name="P66">U<text:span text:style-name="T139">C</text:span>-551 (DUBZILLA), U<text:span text:style-name="T139">C</text:span>-552 (INCURABILI), U<text:span text:style-name="T139">C</text:span>-553 (KARMAKOMA), </text:p>
      <text:p text:style-name="P66">U<text:span text:style-name="T139">C</text:span>-554 (TITOS BOJS), U<text:span text:style-name="T139">C</text:span>-555 (ALL STRINGS DETACHED), </text:p>
      <text:p text:style-name="P69">U<text:span text:style-name="T139">C</text:span>-556 (MARTIN RAMOVEŠ), U<text:span text:style-name="T139">C</text:span>-557 (GRRIZLI MADAMS); <text:span text:style-name="T140">UC-558 (LOLITA);</text:span></text:p>
      <text:p text:style-name="P70">UC-559 (CTRL N);</text:p>
      <text:p text:style-name="P48"/>
      <text:p text:style-name="P121">RŠ <text:span text:style-name="T138">Večerni </text:span>program <text:span text:style-name="T200">ZA </text:span><text:span text:style-name="T184">NEDELJO, </text:span><text:span text:style-name="T187">10</text:span><text:span text:style-name="T184">. </text:span><text:span text:style-name="T186">maj </text:span><text:span text:style-name="T184">201</text:span><text:span text:style-name="T185">5</text:span></text:p>
      <text:p text:style-name="P62"/>
      <text:p text:style-name="P63">&amp;URED. BLOK = ADVIZO NE; &amp;NEDEF. BLOK = ADVIZO NE; €EPS BLOK = ADVIZO DA.</text:p>
      <text:p text:style-name="P110"><text:span text:style-name="T196">*19.00 </text:span><text:span text:style-name="T190">TOLPA BUMOV:</text:span><text:span text:style-name="T191"> </text:span><text:span text:style-name="T195">SIR RICHARD BISHOP - Tangier Sessions </text:span></text:p>
      <text:p text:style-name="P109"><text:span text:style-name="T195">(Drag City, 2015) </text:span><text:span text:style-name="T194">- pripravlja </text:span><text:span text:style-name="T195">Mario Batelić</text:span><text:span text:style-name="T193"> </text:span><text:span text:style-name="T113">(</text:span><text:span text:style-name="T115">MAPA TB-&gt;</text:span><text:span text:style-name="T116">NEDELJA; </text:span><text:span text:style-name="T118">živo</text:span><text:span text:style-name="T117">!</text:span><text:span text:style-name="T114">)</text:span></text:p>
      <text:p text:style-name="P13"/>
      <text:p text:style-name="P9"><text:span text:style-name="T205">&amp;19.55 URED. blok&gt;brez </text:span><text:span text:style-name="T211">ADVIZOV</text:span><text:span text:style-name="T205">:</text:span><text:span text:style-name="T208"> </text:span><text:span text:style-name="T209">UC</text:span><text:span text:style-name="T130">-</text:span><text:span text:style-name="T131">359</text:span><text:span text:style-name="T130"> (</text:span><text:span text:style-name="T131">HANG</text:span><text:span text:style-name="T130">)</text:span><text:span text:style-name="T207">;</text:span></text:p>
      <text:p text:style-name="P14"/>
      <text:p text:style-name="P111"><text:span text:style-name="T181">*20.00 </text:span><text:span text:style-name="T183">ODPRTI TERMIN ZA KULTURO</text:span><text:span text:style-name="T182">: </text:span></text:p>
      <text:p text:style-name="P111"><text:span text:style-name="T183">Tako smo se reformirali v 90.: nastanek študentske organizacije</text:span></text:p>
      <text:p text:style-name="P17"><text:span text:style-name="T91">- </text:span><text:span text:style-name="T89">PRIPRAVLJA </text:span><text:span text:style-name="T90">ARNE ZUPANČIČ</text:span><text:span text:style-name="T92"> <text:s text:c="4"/></text:span><text:span text:style-name="T93"><text:s/></text:span><text:span text:style-name="T94">(</text:span><text:span text:style-name="T95">POSNET</text:span><text:span text:style-name="T94">!</text:span><text:span text:style-name="T96">&gt;TMP&gt;?</text:span><text:span text:style-name="T94">)</text:span></text:p>
      <text:p text:style-name="P44"/>
      <text:p text:style-name="P41"><text:span text:style-name="T134">*20.30</text:span><text:span text:style-name="T133"> GLOBALUNA – </text:span><text:span text:style-name="T135">pripravlja Mario Batelić;</text:span></text:p>
      <text:p text:style-name="P46"><text:span text:style-name="T125">(AVIZO/ODVIZO = U-138; </text:span><text:span text:style-name="T126">MAPA-&gt;GLOBALUNA</text:span><text:span text:style-name="T127">?</text:span><text:span text:style-name="T125">!</text:span><text:span text:style-name="T128">ŽIVO?</text:span><text:span text:style-name="T125">) </text:span></text:p>
      <text:p text:style-name="P45"><text:span text:style-name="T175">*21.30</text:span><text:span text:style-name="T178"> IDEALNA GODBA – </text:span><text:span text:style-name="T179">pripravlja </text:span><text:span text:style-name="T180">OČO VIDMAR</text:span><text:span text:style-name="T179">; <text:s text:c="3"/></text:span><text:span text:style-name="T197"><text:s text:c="7"/></text:span><text:span text:style-name="T198">(</text:span><text:span text:style-name="T199">živo!</text:span><text:span text:style-name="T198">)</text:span></text:p>
      <text:p text:style-name="P16"/>
      <text:p text:style-name="P10"><text:span text:style-name="T206">&amp;**.** ured. blok&gt;brez </text:span><text:span text:style-name="T212">ADVIZOV</text:span><text:span text:style-name="T206">: </text:span><text:span text:style-name="T129">UC-359(HANG)</text:span><text:span text:style-name="T148">;</text:span></text:p>
      <text:p text:style-name="P8"><text:span text:style-name="T175">*</text:span><text:span text:style-name="T176">**</text:span><text:span text:style-name="T175">.**</text:span><text:span text:style-name="T178"> </text:span><text:span text:style-name="T177">RŠ hit</text:span><text:span text:style-name="T132"><text:tab/><text:tab/><text:tab/><text:tab/><text:tab/></text:span><text:span text:style-name="T213">-----------&gt;</text:span><text:span text:style-name="T214">(MP3 ON F:/</text:span><text:span text:style-name="T215">ODDAJE/A JE TO RŠ HIT!)</text:span></text:p>
      <text:p text:style-name="P8"><text:span text:style-name="T202">***.</text:span><text:span text:style-name="T203">**</text:span><text:span text:style-name="T205"> RS ODVIZO: KO ŠTUDENT NA RAJŽO GRE (JINGLI)</text:span></text:p>
      <text:p text:style-name="P15"><text:span text:style-name="T204">***.**</text:span><text:span text:style-name="T207"> PREKLOP NA RADIO KAKI; </text:span></text:p>
      <text:p text:style-name="P97"/>
      <text:p text:style-name="P98">jutri:</text:p>
      <text:p text:style-name="P88">07:05 BRITOFF</text:p>
      <text:p text:style-name="P91">07:30 <text:span text:style-name="T225">IZ FSAKE LJUBEZNI ROŽCA RASTE</text:span></text:p>
      <text:p text:style-name="P87">08:05 BRITOFF</text:p>
      <text:p text:style-name="P92">08:<text:span text:style-name="T165">4</text:span>0 <text:span text:style-name="T225">USAK MESENC PADEM Z LUNE</text:span></text:p>
      <text:p text:style-name="P103">08:50 JEZIKOVNE ZAGATE</text:p>
      <text:p text:style-name="P87">09:05 BRITOFF </text:p>
      <text:p text:style-name="P87">09:15 SVAŠTARNICA</text:p>
      <text:p text:style-name="P89">09:30 <text:span text:style-name="T119">d</text:span><text:span text:style-name="T123">l</text:span><text:span text:style-name="T119">akava</text:span> <text:span text:style-name="T119">d</text:span><text:span text:style-name="T122">L</text:span><text:span text:style-name="T119">an</text:span> mata žgajnarja</text:p>
      <text:p text:style-name="P103">09:50 NAGRADNA IGRA: DRAMA</text:p>
      <text:p text:style-name="P87">10:05 BRITOFF</text:p>
      <text:p text:style-name="P90">10:10 <text:span text:style-name="T219">RETROSTALGIJA</text:span></text:p>
      <text:p text:style-name="P87">10:40 PICERIJA B2 NAGRADNA IGRA</text:p>
      <text:p text:style-name="P119"><text:span text:style-name="T101">13.00 </text:span><text:span text:style-name="T103">TEATER V ETER</text:span><text:span text:style-name="T169">: </text:span><text:span text:style-name="T171">Novo mesto - readymade (Glej, 7.5.2015)</text:span></text:p>
      <text:p text:style-name="P101"><text:span text:style-name="T169">- pripravlja </text:span><text:span text:style-name="T171">ZALA DOBOVŠEK</text:span></text:p>
      <text:p text:style-name="P104"><text:span text:style-name="T225">14.30 RŠ RECENZIJA: Lifecutter @ Pritličje, 9. 5. - PRIP. MATEJ MIHEVC</text:span></text:p>
      <text:p text:style-name="P104">1<text:span text:style-name="T166">5</text:span>.00 Dnevno Informativni OFF program + KULTURNE NOVICE</text:p>
      <text:p text:style-name="P86">1<text:span text:style-name="T166">6</text:span>.00 POD KATEDROM</text:p>
      <text:p text:style-name="P83">16.30 Mestni napovednik</text:p>
      <text:p text:style-name="P83">17.00 OFF SAJD</text:p>
      <text:p text:style-name="P105">17.30 RŠ RECENZIJA: Sir Richard Bishop @ Klub Gromka, 10. 5.</text:p>
      <text:p text:style-name="P106">- PRIPRAVLJA JAKA GOLOB</text:p>
      <text:p text:style-name="P107"><text:span text:style-name="T104">19.00 TOLPA B UMOV: </text:span><text:span text:style-name="T108">KAMASI WASHINGTON - The Epic (Brainfeeder, 2015)</text:span></text:p>
      <text:p text:style-name="P108"><text:span text:style-name="T105">- </text:span>pripravlja <text:span text:style-name="T217">MATEJ MIHEVC</text:span></text:p>
      <text:p text:style-name="P84"/>
      <text:p text:style-name="P84">20.00 <text:span text:style-name="T225">ZEITGEIST</text:span></text:p>
      <text:p text:style-name="P94">20.30 <text:span text:style-name="T225">TERITORIJ TEATRA – PRIPRAVLJA ALJA LOBNIK</text:span></text:p>
      <text:p text:style-name="P85">21.00 riddim operator banča in pijera</text:p>
      <text:p text:style-name="P83">22.00 <text:span text:style-name="T121">muzikalija žige puclja</text:span></text:p>
      <text:p text:style-name="P84"/>
      <text:p text:style-name="P84">23.00 <text:span text:style-name="T137">RADAR ANĐELKA BOJANIĆA</text:span></text:p>
      <text:p text:style-name="P83">**.** hit RADIA ŠTUDENT</text:p>
      <text:p text:style-name="P93">**.** <text:span text:style-name="T120">RADIO</text:span> <text:span text:style-name="T120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5-09T14:58:06.864000000</dc:date>
    <meta:print-date>2015-04-17T17:14:47.373000000</meta:print-date>
    <meta:editing-cycles>59</meta:editing-cycles>
    <meta:editing-duration>PT13H57M16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8" meta:word-count="672" meta:character-count="4787" meta:non-whitespace-character-count="3994"/>
  </office:meta>
</office:document-meta>
</file>