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line-height="150%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text-underline-style="none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0eacb1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57baa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e95fb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none" fo:font-weight="bold" officeooo:rsid="006e8180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style:text-underline-style="none" fo:font-weight="normal" officeooo:rsid="003b58c5" officeooo:paragraph-rsid="00315e8b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officeooo:rsid="001d0d6f" officeooo:paragraph-rsid="001d0d6f" style:font-size-asian="11.5pt" style:font-name-complex="Courier New" style:font-size-complex="11.5pt"/>
    </style:style>
    <style:style style:name="P24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2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paragraph-rsid="006af38a" style:font-size-asian="11.5pt" style:font-name-complex="Courier New" style:font-size-complex="11.5pt"/>
    </style:style>
    <style:style style:name="P2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6af38a" officeooo:paragraph-rsid="006af38a" style:font-size-asian="11.5pt" style:font-name-complex="Courier New" style:font-size-complex="11.5pt"/>
    </style:style>
    <style:style style:name="P2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4f0b72" officeooo:paragraph-rsid="004f0b72" style:font-size-asian="11.5pt" style:font-name-complex="Courier New" style:font-size-complex="11.5pt"/>
    </style:style>
    <style:style style:name="P2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2538ba" officeooo:paragraph-rsid="002538ba" style:font-size-asian="11.5pt" style:font-name-complex="Courier New" style:font-size-complex="11.5pt"/>
    </style:style>
    <style:style style:name="P29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30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718dc2" style:font-size-asian="11.5pt" style:font-weight-asian="normal" style:font-name-complex="Courier New" style:font-size-complex="11.5pt" style:font-weight-complex="normal"/>
    </style:style>
    <style:style style:name="P31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718dc2" style:font-size-asian="11.5pt" style:font-weight-asian="normal" style:font-name-complex="Courier New" style:font-size-complex="11.5pt" style:font-weight-complex="normal"/>
    </style:style>
    <style:style style:name="P32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33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34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af38a" style:font-size-asian="11.5pt" style:font-size-complex="11.5pt"/>
    </style:style>
    <style:style style:name="P3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18dc2" style:font-size-asian="11.5pt" style:font-size-complex="11.5pt"/>
    </style:style>
    <style:style style:name="P36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18dc2" style:font-size-asian="11.5pt" style:font-size-complex="11.5pt"/>
    </style:style>
    <style:style style:name="P3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af38a" fo:background-color="transparent" style:font-name-complex="Courier New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18dc2" fo:background-color="transparent" style:font-name-complex="Courier New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e8180" fo:background-color="transparent" style:font-name-complex="Courier New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4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fo:hyphenate="false" fo:hyphenation-remain-char-count="2" fo:hyphenation-push-char-count="2"/>
    </style:style>
    <style:style style:name="P4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fo:font-style="italic" fo:font-weight="bold" officeooo:paragraph-rsid="00395472" style:font-name-asian="Courier New" style:font-size-asian="12pt" style:font-style-asian="italic" style:font-weight-asian="bold" style:font-name-complex="Courier New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5b1ca1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18dc2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af38a" fo:background-color="transparent" style:font-size-asian="14pt" style:font-name-complex="Courier New" style:font-size-complex="14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53" style:family="paragraph" style:parent-style-name="Standard">
      <style:text-properties fo:color="#000000" style:font-name="Courier New1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4" style:family="paragraph" style:parent-style-name="Standard">
      <style:paragraph-properties>
        <style:tab-stops>
          <style:tab-stop style:position="16.193cm"/>
        </style:tab-stops>
      </style:paragraph-properties>
      <style:text-properties fo:color="#000000" style:font-name="Courier New1" fo:font-weight="bold" style:font-weight-asian="bold" style:font-name-complex="Courier New"/>
    </style:style>
    <style:style style:name="P55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-1.199cm" fo:margin-right="-1.101cm" fo:line-height="10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718dc2" fo:hyphenate="false" fo:hyphenation-remain-char-count="2" fo:hyphenation-push-char-count="2"/>
    </style:style>
    <style:style style:name="P62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-1.199cm" fo:margin-right="-1.101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06204" fo:hyphenate="false" fo:hyphenation-remain-char-count="2" fo:hyphenation-push-char-count="2"/>
    </style:style>
    <style:style style:name="P65" style:family="paragraph" style:parent-style-name="Standard">
      <style:paragraph-properties fo:margin-left="-1.199cm" fo:margin-right="-1.101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18dc2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7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74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75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1" fo:font-size="8pt" style:font-size-asian="8pt" style:font-name-complex="Courier New" style:font-size-complex="8pt"/>
    </style:style>
    <style:style style:name="P76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315e8b"/>
    </style:style>
    <style:style style:name="P77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46f24f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4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85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101cm" fo:line-height="120%" fo:text-indent="0cm" style:auto-text-indent="false"/>
      <style:text-properties fo:color="#000000" style:font-name="Courier New1"/>
    </style:style>
    <style:style style:name="P87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8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89" style:family="paragraph" style:parent-style-name="Standard">
      <style:paragraph-properties fo:margin-left="0cm" fo:margin-right="-0.464cm" fo:text-indent="0cm" style:auto-text-indent="false"/>
      <style:text-properties fo:color="#000000" style:font-name="Courier New1"/>
    </style:style>
    <style:style style:name="P90" style:family="paragraph" style:parent-style-name="Standard">
      <style:paragraph-properties fo:margin-left="0cm" fo:margin-right="-0.464cm" fo:text-indent="0cm" style:auto-text-indent="false"/>
      <style:text-properties fo:color="#000000" style:font-name="Courier New1" officeooo:paragraph-rsid="00395472"/>
    </style:style>
    <style:style style:name="P91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/>
    </style:style>
    <style:style style:name="P92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 officeooo:paragraph-rsid="00395472"/>
    </style:style>
    <style:style style:name="P93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94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95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/>
    </style:style>
    <style:style style:name="P96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 officeooo:paragraph-rsid="00395472"/>
    </style:style>
    <style:style style:name="P97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fo:color="#000000" style:font-name="Courier New1" officeooo:paragraph-rsid="00315e8b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048cm" fo:text-indent="0cm" style:auto-text-indent="false"/>
      <style:text-properties fo:color="#000000" style:font-name="Courier New1" style:text-underline-style="none" fo:font-weight="bold" officeooo:paragraph-rsid="00315e8b" style:font-weight-asian="bold" style:font-name-complex="Courier New"/>
    </style:style>
    <style:style style:name="P99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/>
    </style:style>
    <style:style style:name="P100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101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officeooo:paragraph-rsid="00395472"/>
    </style:style>
    <style:style style:name="P102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italic" style:text-underline-style="none" fo:font-weight="normal" officeooo:paragraph-rsid="00395472" style:font-size-asian="14pt" style:font-style-asian="italic" style:font-weight-asian="normal" style:font-size-complex="14pt" style:font-style-complex="italic" style:font-weight-complex="normal"/>
    </style:style>
    <style:style style:name="P103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104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/>
    </style:style>
    <style:style style:name="P10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0pt" fo:font-style="italic" style:font-size-asian="10pt" style:font-style-asian="italic" style:font-name-complex="Courier New" style:font-size-complex="10pt"/>
    </style:style>
    <style:style style:name="P10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style:text-underline-style="none" fo:font-weight="normal" officeooo:rsid="00361b8c" officeooo:paragraph-rsid="0054e0f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7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officeooo:paragraph-rsid="001baf37" style:font-size-asian="14pt" style:font-style-asian="italic" style:font-size-complex="14pt" style:font-style-complex="italic"/>
    </style:style>
    <style:style style:name="P10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language="sl" fo:country="SI" fo:font-style="normal" officeooo:rsid="00498ae6" officeooo:paragraph-rsid="00498ae6" fo:background-color="#000000" style:font-size-asian="14pt" style:font-style-asian="normal" style:font-name-complex="Courier New" style:font-size-complex="14pt" style:font-style-complex="normal"/>
    </style:style>
    <style:style style:name="P109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110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2448f3" style:font-size-asian="14pt" style:font-size-complex="14pt"/>
    </style:style>
    <style:style style:name="P11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12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style:font-name-complex="Courier New"/>
    </style:style>
    <style:style style:name="P113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italic" style:font-style-asian="italic" style:font-name-complex="Courier New" style:font-weight-complex="bold"/>
    </style:style>
    <style:style style:name="P114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4pt" style:font-size-asian="14pt" style:font-size-complex="14pt"/>
    </style:style>
    <style:style style:name="P115" style:family="paragraph" style:parent-style-name="Standard_20__28_user_29_">
      <style:paragraph-properties fo:margin-left="-1.27cm" fo:margin-right="-1.048cm" fo:text-indent="0cm" style:auto-text-indent="false"/>
      <style:text-properties fo:color="#000000" style:font-name="Courier New1"/>
    </style:style>
    <style:style style:name="P116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1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fo:color="#000000" style:font-name="Courier New1" style:text-underline-style="none" fo:font-weight="bold" style:font-weight-asian="bold" style:font-name-complex="Courier New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fo:color="#000000" style:font-name="Courier New1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20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/>
    </style:style>
    <style:style style:name="P121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language="sl" fo:country="SI" fo:font-style="italic" officeooo:rsid="00395472" officeooo:paragraph-rsid="00357baa" style:font-style-asian="italic" style:font-name-complex="Courier New"/>
    </style:style>
    <style:style style:name="P122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123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weight="bold" style:font-weight-asian="bold" style:font-name-complex="Courier New"/>
    </style:style>
    <style:style style:name="P124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style:font-size-asian="14pt" style:font-size-complex="14pt"/>
    </style:style>
    <style:style style:name="P125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officeooo:paragraph-rsid="00357baa" style:font-size-asian="14pt" style:font-size-complex="14pt"/>
    </style:style>
    <style:style style:name="P126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officeooo:paragraph-rsid="00498ae6"/>
    </style:style>
    <style:style style:name="P127" style:family="paragraph" style:parent-style-name="Standard">
      <style:paragraph-properties fo:margin-left="0cm" fo:margin-right="-2.013cm" fo:line-height="100%" fo:text-indent="0cm" style:auto-text-indent="false"/>
      <style:text-properties fo:color="#000000" style:font-name="Courier New1" fo:font-size="11.5pt" style:font-size-asian="11.5pt" style:font-size-complex="11.5pt"/>
    </style:style>
    <style:style style:name="P128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29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fo:language="sl" fo:country="SI" officeooo:paragraph-rsid="0039688a" style:font-size-asian="11.5pt" style:font-name-complex="Courier New" style:font-size-complex="11.5pt"/>
    </style:style>
    <style:style style:name="P130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131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32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 style:font-style-complex="italic"/>
    </style:style>
    <style:style style:name="P13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fo:color="#000000" style:font-name="Courier New1" fo:font-size="9pt" fo:language="sl" fo:country="SI" officeooo:rsid="0020d8da" style:font-size-asian="9pt" style:font-name-complex="Courier New" style:font-size-complex="9pt"/>
    </style:style>
    <style:style style:name="P134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color="#000000" style:font-name="Courier New1" fo:language="sl" fo:country="SI" officeooo:rsid="0020d8da" officeooo:paragraph-rsid="0020d8da" fo:hyphenate="false" fo:hyphenation-remain-char-count="2" fo:hyphenation-push-char-count="2"/>
    </style:style>
    <style:style style:name="P135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Courier New1" fo:font-size="14pt" fo:font-weight="bold" officeooo:rsid="00718dc2" officeooo:paragraph-rsid="00718dc2" fo:background-color="transparent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T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" style:family="text">
      <style:text-properties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4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" style:family="text">
      <style:text-properties fo:font-style="italic" style:font-style-asian="italic" style:font-name-complex="Courier New"/>
    </style:style>
    <style:style style:name="T6" style:family="text">
      <style:text-properties fo:font-style="italic" style:font-style-asian="italic" style:font-name-complex="Courier New" style:font-style-complex="italic"/>
    </style:style>
    <style:style style:name="T7" style:family="text">
      <style:text-properties fo:font-style="italic" officeooo:rsid="000cb4c2" style:font-style-asian="italic" style:font-name-complex="Courier New" style:font-style-complex="italic"/>
    </style:style>
    <style:style style:name="T8" style:family="text">
      <style:text-properties fo:font-style="italic" officeooo:rsid="0033df16" style:font-style-asian="italic" style:font-name-complex="Courier New" style:font-style-complex="italic"/>
    </style:style>
    <style:style style:name="T9" style:family="text">
      <style:text-properties fo:font-style="italic" officeooo:rsid="00143fb3" style:font-style-asian="italic" style:font-name-complex="Courier New" style:font-style-complex="italic" style:font-weight-complex="bold"/>
    </style:style>
    <style:style style:name="T10" style:family="text">
      <style:text-properties fo:font-style="italic" officeooo:rsid="006e8180" style:font-style-asian="italic" style:font-name-complex="Courier New" style:font-style-complex="italic"/>
    </style:style>
    <style:style style:name="T11" style:family="text">
      <style:text-properties fo:font-style="italic" officeooo:rsid="00718dc2" style:font-style-asian="italic" style:font-name-complex="Courier New" style:font-style-complex="italic"/>
    </style:style>
    <style:style style:name="T12" style:family="text">
      <style:text-properties fo:font-style="italic" officeooo:rsid="0071cafa" style:font-style-asian="italic" style:font-name-complex="Courier New" style:font-style-complex="italic"/>
    </style:style>
    <style:style style:name="T13" style:family="text">
      <style:text-properties fo:font-style="italic" officeooo:rsid="0033df16" style:font-style-asian="italic" style:font-name-complex="Courier New"/>
    </style:style>
    <style:style style:name="T14" style:family="text">
      <style:text-properties fo:font-style="italic" style:font-style-asian="italic" style:font-name-complex="Courier New" style:font-weight-complex="bold"/>
    </style:style>
    <style:style style:name="T15" style:family="text">
      <style:text-properties fo:font-style="italic" officeooo:rsid="00718dc2" style:font-style-asian="italic" style:font-name-complex="Courier New"/>
    </style:style>
    <style:style style:name="T16" style:family="text">
      <style:text-properties fo:font-style="italic" officeooo:rsid="0071cafa" style:font-style-asian="italic" style:font-name-complex="Courier New"/>
    </style:style>
    <style:style style:name="T17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8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9" style:family="text">
      <style:text-properties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20" style:family="text">
      <style:text-properties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21" style:family="text">
      <style:text-properties fo:font-style="italic" style:text-underline-style="none" fo:font-weight="normal" officeooo:rsid="00706204" style:font-style-asian="italic" style:font-weight-asian="normal" style:font-name-complex="Courier New" style:font-style-complex="italic" style:font-weight-complex="normal"/>
    </style:style>
    <style:style style:name="T22" style:family="text">
      <style:text-properties fo:font-style="italic" style:font-name-asian="Courier New" style:font-style-asian="italic" style:font-name-complex="Courier New" style:font-style-complex="italic"/>
    </style:style>
    <style:style style:name="T23" style:family="text">
      <style:text-properties fo:font-style="italic" officeooo:rsid="000cb4c2" style:font-name-asian="Courier New" style:font-style-asian="italic" style:font-name-complex="Courier New" style:font-style-complex="italic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26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27" style:family="text">
      <style:text-properties fo:font-style="italic" fo:font-weight="bold" officeooo:rsid="00718dc2" style:font-name-asian="Courier New" style:font-style-asian="italic" style:font-weight-asian="bold" style:font-name-complex="Courier New"/>
    </style:style>
    <style:style style:name="T28" style:family="text">
      <style:text-properties fo:font-style="italic" fo:font-weight="bold" style:font-style-asian="italic" style:font-weight-asian="bold" style:font-name-complex="Courier New"/>
    </style:style>
    <style:style style:name="T29" style:family="text">
      <style:text-properties fo:font-style="italic" fo:font-weight="bold" officeooo:rsid="000eacb1" style:font-style-asian="italic" style:font-weight-asian="bold" style:font-name-complex="Courier New"/>
    </style:style>
    <style:style style:name="T30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31" style:family="text">
      <style:text-properties fo:text-transform="uppercase" fo:font-size="14pt" fo:font-weight="bold" officeooo:rsid="001a3729" style:font-size-asian="14pt" style:font-weight-asian="bold" style:font-size-complex="14pt"/>
    </style:style>
    <style:style style:name="T32" style:family="text">
      <style:text-properties fo:text-transform="uppercase" fo:font-size="14pt" fo:font-weight="bold" officeooo:rsid="006e8180" style:font-size-asian="14pt" style:font-weight-asian="bold" style:font-size-complex="14pt"/>
    </style:style>
    <style:style style:name="T33" style:family="text">
      <style:text-properties fo:text-transform="uppercase" fo:font-size="14pt" fo:font-weight="bold" officeooo:rsid="00718dc2" style:font-size-asian="14pt" style:font-weight-asian="bold" style:font-size-complex="14pt"/>
    </style:style>
    <style:style style:name="T34" style:family="text">
      <style:text-properties fo:text-transform="uppercase" fo:font-size="14pt" fo:letter-spacing="normal" fo:language="sl" fo:country="SI" fo:font-style="normal" fo:font-weight="normal" officeooo:rsid="001a3729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text-transform="uppercase" fo:font-size="14pt" fo:letter-spacing="normal" fo:language="sl" fo:country="SI" fo:font-style="normal" fo:font-weight="normal" officeooo:rsid="00718dc2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text-transform="uppercase" fo:language="sl" fo:country="SI" style:font-name-complex="Courier New"/>
    </style:style>
    <style:style style:name="T37" style:family="text">
      <style:text-properties fo:text-transform="uppercase" fo:language="sl" fo:country="SI" officeooo:rsid="00361b8c" style:font-name-complex="Courier New"/>
    </style:style>
    <style:style style:name="T38" style:family="text">
      <style:text-properties fo:text-transform="uppercase" fo:language="sl" fo:country="SI" officeooo:rsid="002538ba" style:font-name-complex="Courier New"/>
    </style:style>
    <style:style style:name="T39" style:family="text">
      <style:text-properties fo:text-transform="uppercase" fo:language="sl" fo:country="SI" officeooo:rsid="0036c18f" style:font-name-complex="Courier New"/>
    </style:style>
    <style:style style:name="T40" style:family="text">
      <style:text-properties fo:text-transform="uppercase" fo:language="sl" fo:country="SI" officeooo:rsid="00718dc2" style:font-name-complex="Courier New"/>
    </style:style>
    <style:style style:name="T41" style:family="text">
      <style:text-properties fo:text-transform="uppercase" style:font-name-complex="Courier New"/>
    </style:style>
    <style:style style:name="T42" style:family="text">
      <style:text-properties fo:text-transform="uppercase" officeooo:rsid="00718dc2" style:font-name-complex="Courier New"/>
    </style:style>
    <style:style style:name="T43" style:family="text">
      <style:text-properties officeooo:rsid="000cb4c2"/>
    </style:style>
    <style:style style:name="T44" style:family="text">
      <style:text-properties fo:language="sl" fo:country="SI" officeooo:rsid="00122c10"/>
    </style:style>
    <style:style style:name="T45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46" style:family="text">
      <style:text-properties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47" style:family="text">
      <style:text-properties fo:language="sl" fo:country="SI" fo:font-style="italic" style:font-style-asian="italic" style:font-name-complex="Courier New" style:font-style-complex="italic"/>
    </style:style>
    <style:style style:name="T48" style:family="text">
      <style:text-properties fo:language="sl" fo:country="SI" fo:font-style="italic" officeooo:rsid="0043303d" style:font-style-asian="italic" style:font-name-complex="Courier New" style:font-style-complex="italic"/>
    </style:style>
    <style:style style:name="T49" style:family="text">
      <style:text-properties fo:language="sl" fo:country="SI" fo:font-style="italic" officeooo:rsid="006af38a" style:font-style-asian="italic" style:font-name-complex="Courier New"/>
    </style:style>
    <style:style style:name="T50" style:family="text">
      <style:text-properties fo:language="sl" fo:country="SI" fo:font-style="italic" officeooo:rsid="00395472" style:font-style-asian="italic" style:font-name-complex="Courier New"/>
    </style:style>
    <style:style style:name="T51" style:family="text">
      <style:text-properties fo:language="sl" fo:country="SI" fo:font-style="italic" officeooo:rsid="006e8180" style:font-style-asian="italic" style:font-name-complex="Courier New"/>
    </style:style>
    <style:style style:name="T52" style:family="text">
      <style:text-properties fo:language="sl" fo:country="SI" fo:font-style="italic" officeooo:rsid="00706204" style:font-style-asian="italic" style:font-name-complex="Courier New"/>
    </style:style>
    <style:style style:name="T53" style:family="text">
      <style:text-properties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54" style:family="text">
      <style:text-properties fo:language="sl" fo:country="SI" officeooo:rsid="0051660a"/>
    </style:style>
    <style:style style:name="T55" style:family="text">
      <style:text-properties fo:language="sl" fo:country="SI" officeooo:rsid="00532927"/>
    </style:style>
    <style:style style:name="T56" style:family="text">
      <style:text-properties fo:language="sl" fo:country="SI" officeooo:rsid="00706204"/>
    </style:style>
    <style:style style:name="T57" style:family="text">
      <style:text-properties fo:language="sl" fo:country="SI" officeooo:rsid="00718dc2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2448f3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61" style:family="text">
      <style:text-properties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62" style:family="text">
      <style:text-properties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63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64" style:family="text">
      <style:text-properties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65" style:family="text">
      <style:text-properties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66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67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68" style:family="text">
      <style:text-properties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69" style:family="text">
      <style:text-properties officeooo:rsid="000b08c4"/>
    </style:style>
    <style:style style:name="T70" style:family="text">
      <style:text-properties officeooo:rsid="0034cf79"/>
    </style:style>
    <style:style style:name="T71" style:family="text">
      <style:text-properties fo:language="en" fo:country="GB" fo:font-weight="normal" style:font-weight-asian="normal" style:font-weight-complex="normal"/>
    </style:style>
    <style:style style:name="T72" style:family="text">
      <style:text-properties fo:language="en" fo:country="GB" fo:font-weight="normal" officeooo:rsid="0034cf79" style:font-weight-asian="normal" style:font-weight-complex="normal"/>
    </style:style>
    <style:style style:name="T73" style:family="text">
      <style:text-properties fo:language="en" fo:country="GB" fo:font-weight="normal" officeooo:rsid="000b08c4" style:font-weight-asian="normal" style:font-weight-complex="normal"/>
    </style:style>
    <style:style style:name="T74" style:family="text">
      <style:text-properties style:font-size-complex="13pt"/>
    </style:style>
    <style:style style:name="T75" style:family="text">
      <style:text-properties officeooo:rsid="000b08c4" style:font-size-complex="13pt"/>
    </style:style>
    <style:style style:name="T76" style:family="text">
      <style:text-properties officeooo:rsid="002448f3"/>
    </style:style>
    <style:style style:name="T77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79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80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81" style:family="text">
      <style:text-properties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82" style:family="text">
      <style:text-properties fo:font-size="12pt" fo:language="sl" fo:country="SI" fo:font-style="normal" fo:font-weight="normal" officeooo:rsid="00718dc2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83" style:family="text">
      <style:text-properties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84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85" style:family="text">
      <style:text-properties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86" style:family="text">
      <style:text-properties fo:font-size="12pt" style:font-size-asian="12pt" style:font-name-complex="Courier New" style:font-size-complex="12pt"/>
    </style:style>
    <style:style style:name="T87" style:family="text">
      <style:text-properties officeooo:rsid="00361b8c"/>
    </style:style>
    <style:style style:name="T88" style:family="text">
      <style:text-properties officeooo:rsid="0036c18f"/>
    </style:style>
    <style:style style:name="T89" style:family="text">
      <style:text-properties officeooo:rsid="0039688a"/>
    </style:style>
    <style:style style:name="T9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1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92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9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94" style:family="text">
      <style:text-properties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95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96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97" style:family="text">
      <style:text-properties fo:font-size="14pt" fo:font-weight="bold" officeooo:rsid="00176e03" style:font-size-asian="14pt" style:font-weight-asian="bold" style:font-size-complex="14pt"/>
    </style:style>
    <style:style style:name="T98" style:family="text">
      <style:text-properties fo:font-size="14pt" fo:font-weight="bold" officeooo:rsid="00718dc2" style:font-size-asian="14pt" style:font-weight-asian="bold" style:font-size-complex="14pt"/>
    </style:style>
    <style:style style:name="T99" style:family="text">
      <style:text-properties fo:font-size="14pt" fo:font-weight="bold" style:font-size-asian="14pt" style:font-weight-asian="bold" style:font-name-complex="Courier New" style:font-size-complex="14pt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font-size="14pt" officeooo:rsid="00718dc2" style:font-size-asian="14pt" style:font-size-complex="14pt"/>
    </style:style>
    <style:style style:name="T102" style:family="text">
      <style:text-properties fo:font-size="14pt" style:font-size-asian="14pt" style:font-name-complex="Courier New" style:font-size-complex="14pt"/>
    </style:style>
    <style:style style:name="T10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04" style:family="text">
      <style:text-properties fo:font-size="14pt" fo:font-weight="normal" officeooo:rsid="00718dc2" style:font-size-asian="14pt" style:font-weight-asian="normal" style:font-name-complex="Courier New" style:font-size-complex="14pt" style:font-weight-complex="normal"/>
    </style:style>
    <style:style style:name="T105" style:family="text">
      <style:text-properties fo:font-size="14pt" fo:language="sl" fo:country="SI" officeooo:rsid="00567cee" style:font-size-asian="14pt" style:font-name-complex="Courier New" style:font-size-complex="14pt"/>
    </style:style>
    <style:style style:name="T106" style:family="text">
      <style:text-properties fo:font-size="14pt" fo:language="sl" fo:country="SI" officeooo:rsid="00395472" style:font-size-asian="14pt" style:font-name-complex="Courier New" style:font-size-complex="14pt"/>
    </style:style>
    <style:style style:name="T107" style:family="text">
      <style:text-properties fo:font-size="14pt" fo:language="sl" fo:country="SI" officeooo:rsid="00718dc2" style:font-size-asian="14pt" style:font-name-complex="Courier New" style:font-size-complex="14pt"/>
    </style:style>
    <style:style style:name="T108" style:family="text">
      <style:text-properties fo:font-size="14pt" fo:language="sl" fo:country="SI" fo:font-style="italic" style:text-underline-style="none" fo:font-weight="normal" officeooo:rsid="00395472" style:font-size-asian="14pt" style:font-style-asian="italic" style:font-weight-asian="normal" style:font-name-complex="Courier New" style:font-size-complex="14pt" style:font-weight-complex="normal"/>
    </style:style>
    <style:style style:name="T109" style:family="text">
      <style:text-properties fo:font-size="14pt" style:text-underline-style="none" fo:font-weight="bold" officeooo:rsid="006e8180" style:font-size-asian="14pt" style:font-weight-asian="bold" style:font-size-complex="14pt" style:font-weight-complex="bold"/>
    </style:style>
    <style:style style:name="T110" style:family="text">
      <style:text-properties fo:font-size="14pt" style:text-underline-style="none" fo:font-weight="bold" officeooo:rsid="00323f84" style:font-size-asian="14pt" style:font-weight-asian="bold" style:font-size-complex="14pt" style:font-weight-complex="bold"/>
    </style:style>
    <style:style style:name="T111" style:family="text">
      <style:text-properties fo:font-size="14pt" style:text-underline-style="none" fo:font-weight="bold" officeooo:rsid="00718dc2" style:font-size-asian="14pt" style:font-weight-asian="bold" style:font-size-complex="14pt" style:font-weight-complex="bold"/>
    </style:style>
    <style:style style:name="T112" style:family="text">
      <style:text-properties fo:font-size="14pt" fo:font-style="italic" style:font-size-asian="14pt" style:font-style-asian="italic" style:font-name-complex="Courier New" style:font-size-complex="14pt"/>
    </style:style>
    <style:style style:name="T113" style:family="text">
      <style:text-properties fo:font-size="14pt" fo:font-style="italic" fo:font-weight="bold" style:font-size-asian="14pt" style:font-style-asian="italic" style:font-weight-asian="bold" style:font-name-complex="Courier New" style:font-size-complex="14pt"/>
    </style:style>
    <style:style style:name="T114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115" style:family="text">
      <style:text-properties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16" style:family="text">
      <style:text-properties fo:font-variant="normal" fo:text-transform="none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706204" style:font-size-asian="14pt" style:font-weight-asian="normal" style:font-name-complex="Courier New" style:font-size-complex="14pt" style:font-weight-complex="normal"/>
    </style:style>
    <style:style style:name="T118" style:family="text">
      <style:text-properties fo:font-variant="normal" fo:text-transform="none" fo:letter-spacing="normal" fo:language="sl" fo:country="SI" fo:font-style="normal" fo:font-weight="bold" officeooo:rsid="00706204" style:font-name-asian="Courier New" style:font-style-asian="normal" style:font-weight-asian="bold" style:font-style-complex="normal"/>
    </style:style>
    <style:style style:name="T119" style:family="text">
      <style:text-properties fo:font-variant="normal" fo:text-transform="none" fo:letter-spacing="normal" fo:language="sl" fo:country="SI" fo:font-style="italic" fo:font-weight="normal" officeooo:rsid="00718dc2" style:font-name-asian="Courier New" style:font-style-asian="italic" style:font-weight-asian="normal" style:font-style-complex="italic" style:font-weight-complex="normal"/>
    </style:style>
    <style:style style:name="T120" style:family="text">
      <style:text-properties fo:font-size="10pt" fo:font-style="italic" fo:font-weight="normal" officeooo:rsid="00357ba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21" style:family="text">
      <style:text-properties fo:font-size="10pt" fo:font-style="italic" fo:font-weight="normal" officeooo:rsid="006af38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22" style:family="text">
      <style:text-properties fo:font-size="10pt" fo:font-style="italic" fo:font-weight="normal" officeooo:rsid="00706204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font-size="10pt" fo:font-style="italic" fo:font-weight="normal" officeooo:rsid="00718dc2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25" style:family="text">
      <style:text-properties fo:font-size="10pt" fo:font-style="italic" style:font-size-asian="10pt" style:font-style-asian="italic" style:font-name-complex="Courier New" style:font-size-complex="10pt"/>
    </style:style>
    <style:style style:name="T126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27" style:family="text">
      <style:text-properties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128" style:family="text">
      <style:text-properties fo:font-size="10pt" fo:font-style="italic" officeooo:rsid="002538ba" style:font-size-asian="10pt" style:font-style-asian="italic" style:font-name-complex="Courier New" style:font-size-complex="10pt"/>
    </style:style>
    <style:style style:name="T129" style:family="text">
      <style:text-properties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30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31" style:family="text">
      <style:text-properties fo:font-size="10pt" fo:font-weight="normal" style:font-size-asian="10pt" style:font-weight-asian="normal" style:font-name-complex="Courier New" style:font-size-complex="10pt" style:font-weight-complex="normal"/>
    </style:style>
    <style:style style:name="T132" style:family="text">
      <style:text-properties fo:font-size="10pt" style:font-size-asian="10pt" style:font-name-complex="Courier New" style:font-size-complex="10pt"/>
    </style:style>
    <style:style style:name="T133" style:family="text">
      <style:text-properties fo:font-size="10pt" style:font-size-asian="10pt" style:font-name-complex="Courier New" style:font-size-complex="10pt" style:font-style-complex="italic"/>
    </style:style>
    <style:style style:name="T134" style:family="text">
      <style:text-properties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135" style:family="text">
      <style:text-properties style:text-underline-style="solid" style:text-underline-width="auto" style:text-underline-color="font-color" fo:font-weight="bold" style:font-weight-asian="bold"/>
    </style:style>
    <style:style style:name="T136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37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138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9" style:family="text">
      <style:text-properties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140" style:family="text">
      <style:text-properties style:text-underline-style="solid" style:text-underline-width="auto" style:text-underline-color="font-color" fo:font-weight="bold" officeooo:rsid="006af38a" style:font-weight-asian="bold"/>
    </style:style>
    <style:style style:name="T141" style:family="text">
      <style:text-properties style:text-underline-style="solid" style:text-underline-width="auto" style:text-underline-color="font-color" style:font-name-complex="Courier New"/>
    </style:style>
    <style:style style:name="T142" style:family="text">
      <style:text-properties fo:font-weight="bold" officeooo:rsid="00176e03" style:font-weight-asian="bold"/>
    </style:style>
    <style:style style:name="T143" style:family="text">
      <style:text-properties fo:font-weight="bold" style:font-weight-asian="bold" style:font-name-complex="Courier New"/>
    </style:style>
    <style:style style:name="T144" style:family="text">
      <style:text-properties fo:font-weight="bold" style:font-name-asian="Courier New" style:font-weight-asian="bold" style:font-name-complex="Courier New"/>
    </style:style>
    <style:style style:name="T145" style:family="text">
      <style:text-properties fo:background-color="transparent" loext:char-shading-value="0" style:font-size-complex="13pt"/>
    </style:style>
    <style:style style:name="T146" style:family="text">
      <style:text-properties officeooo:rsid="000b08c4" fo:background-color="transparent" loext:char-shading-value="0" style:font-size-complex="13pt"/>
    </style:style>
    <style:style style:name="T147" style:family="text">
      <style:text-properties officeooo:rsid="0034cf79" fo:background-color="transparent" loext:char-shading-value="0" style:font-size-complex="13pt"/>
    </style:style>
    <style:style style:name="T148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149" style:family="text">
      <style:text-properties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150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51" style:family="text">
      <style:text-properties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2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53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54" style:family="text">
      <style:text-properties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5" style:family="text">
      <style:text-properties fo:font-size="9pt" style:text-underline-style="none" fo:font-weight="bold" style:font-size-asian="9pt" style:font-weight-asian="bold" style:font-name-complex="Courier New" style:font-size-complex="9pt"/>
    </style:style>
    <style:style style:name="T156" style:family="text">
      <style:text-properties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57" style:family="text">
      <style:text-properties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58" style:family="text">
      <style:text-properties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159" style:family="text">
      <style:text-properties fo:font-size="8pt" fo:font-style="italic" style:font-size-asian="8pt" style:font-style-asian="italic" style:font-name-complex="Courier New" style:font-size-complex="8pt"/>
    </style:style>
    <style:style style:name="T160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161" style:family="text">
      <style:text-properties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62" style:family="text">
      <style:text-properties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63" style:family="text">
      <style:text-properties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64" style:family="text">
      <style:text-properties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65" style:family="text">
      <style:text-properties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66" style:family="text">
      <style:text-properties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67" style:family="text">
      <style:text-properties style:text-underline-style="none" fo:font-weight="bold" style:font-name-asian="Courier New" style:font-weight-asian="bold" style:font-name-complex="Courier New"/>
    </style:style>
    <style:style style:name="T168" style:family="text">
      <style:text-properties style:text-underline-style="none" fo:font-weight="bold" style:font-weight-asian="bold" style:font-name-complex="Courier New"/>
    </style:style>
    <style:style style:name="T169" style:family="text">
      <style:text-properties style:text-underline-style="none" officeooo:rsid="006e8180"/>
    </style:style>
    <style:style style:name="T170" style:family="text">
      <style:text-properties style:text-underline-style="none" officeooo:rsid="00718dc2"/>
    </style:style>
    <style:style style:name="T171" style:family="text">
      <style:text-properties style:font-name-complex="Courier New"/>
    </style:style>
    <style:style style:name="T172" style:family="text">
      <style:text-properties officeooo:rsid="0033df16" style:font-name-complex="Courier New"/>
    </style:style>
    <style:style style:name="T173" style:family="text">
      <style:text-properties officeooo:rsid="0071cafa" style:font-name-complex="Courier New"/>
    </style:style>
    <style:style style:name="T174" style:family="text">
      <style:text-properties officeooo:rsid="006e8180"/>
    </style:style>
    <style:style style:name="T175" style:family="text">
      <style:text-properties style:font-name-asian="Courier New" style:font-name-complex="Courier New"/>
    </style:style>
    <style:style style:name="T176" style:family="text">
      <style:text-properties officeooo:rsid="00706204"/>
    </style:style>
    <style:style style:name="T177" style:family="text">
      <style:text-properties officeooo:rsid="00718dc2"/>
    </style:style>
    <style:style style:name="T17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/>
      <text:p text:style-name="P2"/>
      <text:p text:style-name="P2"/>
      <text:p text:style-name="P3">RadioŠtudent</text:p>
      <text:p text:style-name="P3">Dnevni program za Tor<text:span text:style-name="T43">ek</text:span>, <text:span text:style-name="T177">12. MAJ </text:span>201<text:span text:style-name="T76">5</text:span></text:p>
      <text:p text:style-name="P3"/>
      <text:p text:style-name="P3"/>
      <text:p text:style-name="P3"/>
      <text:p text:style-name="P5"/>
      <text:p text:style-name="P6">*06.58 RS AVIZO: »KO ŠTUDENT NA RAJŽO GRE«;</text:p>
      <text:p text:style-name="P9"/>
      <text:p text:style-name="P10"><text:span text:style-name="T60">*07.00</text:span><text:span text:style-name="T63"> RŠ HIT</text:span><text:span text:style-name="T6"><text:tab/><text:tab/><text:tab/> <text:s text:c="4"/>-&gt;( MP3 ON </text:span><text:span text:style-name="T48">\</text:span><text:span text:style-name="T47">ODDAJE</text:span><text:span text:style-name="T48">\</text:span><text:span text:style-name="T47">A</text:span><text:span text:style-name="T6"> JE TO RŠ HIT)</text:span></text:p>
      <text:p text:style-name="P9"/>
      <text:p text:style-name="P11"><text:span text:style-name="T60">*07.05</text:span><text:span text:style-name="T63"> BRITOFF <text:s text:c="9"/></text:span><text:span text:style-name="T80">(AVDVIZO: J-0</text:span><text:span text:style-name="T81">20,</text:span><text:span text:style-name="T80"> J-021, </text:span><text:span text:style-name="T81">J-022</text:span><text:span text:style-name="T80">)<text:tab/> (ŠPIKERSKI MAIL)</text:span></text:p>
      <text:p text:style-name="P55">&gt;&gt;&gt;ŠPIKAR. BRITOFFA NE BEREŠ DOKLER SE LEKTOR V DOTIČNI GOOGLEOV DOKUMENT NE PODPIŠE.</text:p>
      <text:p text:style-name="P10"><text:span text:style-name="T60">*07.20</text:span><text:span text:style-name="T66"> JAMRANJE</text:span><text:span text:style-name="T17"> <text:tab/><text:tab/><text:tab/><text:tab/><text:tab/><text:tab/><text:tab/><text:tab/><text:tab/><text:tab/> <text:s text:c="2"/></text:span><text:span text:style-name="T18">(J-222)</text:span></text:p>
      <text:p text:style-name="P10"/>
      <text:p text:style-name="P10"><text:span text:style-name="T22">€</text:span><text:span text:style-name="T6">07.55 </text:span><text:span text:style-name="T7">1. EPS</text:span><text:span text:style-name="T6"> blok: </text:span><text:span text:style-name="T12">R-290 (KLET BRDA)</text:span><text:span text:style-name="T6">;</text:span></text:p>
      <text:p text:style-name="P9"/>
      <text:p text:style-name="P11"><text:span text:style-name="T60">*0</text:span><text:span text:style-name="T61">8</text:span><text:span text:style-name="T60">.05</text:span><text:span text:style-name="T63"> BRITOFF</text:span><text:span text:style-name="T148"><text:tab/><text:tab/><text:tab/><text:tab/><text:tab/>(AVDVIZO: J-0</text:span><text:span text:style-name="T149">20,</text:span><text:span text:style-name="T148"> J-021, </text:span><text:span text:style-name="T149">J-022</text:span><text:span text:style-name="T148">)<text:tab/> (ŠPIKERSKI MAIL)</text:span></text:p>
      <text:p text:style-name="P55">&gt;&gt;&gt;ŠPIKAR. BRITOFFA NE BEREŠ DOKLER SE LEKTOR V DOTIČNI GOOGLEOV DOKUMENT NE PODPIŠE.</text:p>
      <text:p text:style-name="P10"><text:span text:style-name="T60">*08.15</text:span><text:span text:style-name="T66"> DŽUBOX<text:tab/><text:tab/><text:tab/><text:tab/><text:tab/><text:tab/><text:tab/><text:tab/> <text:s text:c="4"/></text:span><text:span text:style-name="T18">(J-210, J-211)</text:span></text:p>
      <text:p text:style-name="P10"/>
      <text:p text:style-name="P10"><text:span text:style-name="T62">€</text:span><text:span text:style-name="T60">08.30</text:span><text:span text:style-name="T63"> NULTA OBVESTILA <text:s text:c="36"/></text:span><text:span text:style-name="T2">(J-010)</text:span></text:p>
      <text:p text:style-name="P18"><text:span text:style-name="T1">(POGLEJ MAPO, ČE SO OBVESTILA; </text:span><text:span text:style-name="T45">ČE JIH NI JIH NI.</text:span><text:span text:style-name="T1">)</text:span></text:p>
      <text:p text:style-name="P10"><text:span text:style-name="T60">*08.40</text:span><text:span text:style-name="T63"> TRAKOFILIJA<text:tab/><text:tab/><text:tab/><text:tab/><text:tab/><text:tab/><text:tab/><text:tab/><text:tab/> <text:s text:c="3"/></text:span><text:span text:style-name="T2">(J-209)</text:span></text:p>
      <text:p text:style-name="P10"/>
      <text:p text:style-name="P12"><text:span text:style-name="T23">&amp;</text:span><text:span text:style-name="T6">08.55 nedef. blok: </text:span><text:span text:style-name="T10">UC-</text:span><text:span text:style-name="T11">359 </text:span><text:span text:style-name="T10">(</text:span><text:span text:style-name="T11">HANG</text:span><text:span text:style-name="T10">)</text:span><text:span text:style-name="T8">;</text:span></text:p>
      <text:p text:style-name="P9"/>
      <text:p text:style-name="P11"><text:span text:style-name="T60">*0</text:span><text:span text:style-name="T61">9</text:span><text:span text:style-name="T60">.05</text:span><text:span text:style-name="T63"> BRITOFF</text:span><text:span text:style-name="T6"><text:tab/></text:span><text:span text:style-name="T126"><text:tab/> <text:s text:c="11"/>(AVDVIZO: J-0</text:span><text:span text:style-name="T127">20,</text:span><text:span text:style-name="T126"> J-021, </text:span><text:span text:style-name="T127">J-022</text:span><text:span text:style-name="T126">)<text:tab/> (ŠPIKERSKI MAIL)</text:span></text:p>
      <text:p text:style-name="P55">&gt;&gt;&gt;ŠPIKAR. BRITOFFA NE BEREŠ DOKLER SE LEKTOR V DOTIČNI GOOGLEOV DOKUMENT NE PODPIŠE.</text:p>
      <text:p text:style-name="P9"/>
      <text:p text:style-name="P10"><text:span text:style-name="T60">*09.15</text:span><text:span text:style-name="T63"> SVAŠTARNICA</text:span><text:span text:style-name="T6"><text:tab/><text:tab/><text:tab/><text:tab/>(A: J-025; M: J-026, ODV: J-027)</text:span></text:p>
      <text:p text:style-name="P9"/>
      <text:p text:style-name="P19"><text:span text:style-name="T4"><text:s text:c="8"/></text:span><text:span text:style-name="T2">(806, 807 - MARKETING)</text:span></text:p>
      <text:p text:style-name="P15"><text:span text:style-name="T62">€</text:span><text:span text:style-name="T60">09.50</text:span><text:span text:style-name="T63"> NAGRADNA IGRA: </text:span><text:span text:style-name="T64">GLEJ<text:tab/></text:span><text:span text:style-name="T65"><text:tab/></text:span><text:span text:style-name="T63"><text:tab/><text:tab/><text:tab/><text:tab/><text:tab/> <text:s/></text:span><text:span text:style-name="T2">(MAPA&gt;NGI)</text:span></text:p>
      <text:p text:style-name="P20">(poglej si mapco prej mogoč je treba klicat kam)</text:p>
      <text:p text:style-name="P13"><text:span text:style-name="T22">€</text:span><text:span text:style-name="T6">09.55 </text:span><text:span text:style-name="T7">2. EPS</text:span><text:span text:style-name="T6"> blok: </text:span><text:span text:style-name="T12">P-R-AZ-E-N</text:span><text:span text:style-name="T8">;</text:span></text:p>
      <text:p text:style-name="P9"/>
      <text:p text:style-name="P11"><text:span text:style-name="T60">*</text:span><text:span text:style-name="T61">1</text:span><text:span text:style-name="T60">0.05</text:span><text:span text:style-name="T63"> BRITOFF</text:span><text:span text:style-name="T126"><text:tab/><text:tab/><text:tab/><text:tab/>(AVDVIZO: J-0</text:span><text:span text:style-name="T127">20,</text:span><text:span text:style-name="T126"> J-021, </text:span><text:span text:style-name="T127">J-022</text:span><text:span text:style-name="T126">)<text:tab/> (ŠPIKERSKI MAIL)</text:span></text:p>
      <text:p text:style-name="P56">&gt;&gt;&gt;ŠPIKAR. BRITOFFA NE BEREŠ DOKLER SE LEKTOR V DOTIČNI GOOGLEOV DOKUMENT NE PODPIŠE.</text:p>
      <text:p text:style-name="P21"/>
      <text:p text:style-name="P16">*<text:span text:style-name="T174">10.10</text:span><text:span text:style-name="T169"> AFTERPATRY: </text:span><text:span text:style-name="T170">HANG VIOLA</text:span><text:span text:style-name="T169"> V ŽIVO!</text:span></text:p>
      <text:p text:style-name="P17"/>
      <text:p text:style-name="P14"><text:span text:style-name="T18">&amp;10.55 </text:span><text:span text:style-name="T19">i</text:span><text:span text:style-name="T18">. </text:span><text:span text:style-name="T19">u</text:span><text:span text:style-name="T18">red. blok&gt;</text:span><text:span text:style-name="T24">BREZ ADVIZOV</text:span><text:span text:style-name="T18">: </text:span><text:span text:style-name="T21">R-900 (KM15)</text:span><text:span text:style-name="T20">;</text:span></text:p>
      <text:p text:style-name="P7">_________________________________________________________________________</text:p>
      <text:p text:style-name="P57">PROSTO:<text:span text:style-name="T54"> </text:span><text:span text:style-name="T56">R-900 (KM15);</text:span></text:p>
      <text:p text:style-name="P62"/>
      <text:p text:style-name="P67"><text:span text:style-name="T72">UC-548 (BANDCAMP); UC-549 (DOBR ŽAGA); </text:span><text:span text:style-name="T71">U</text:span><text:span text:style-name="T73">C</text:span><text:span text:style-name="T71">-550 (ZARŠ KROVEC), </text:span></text:p>
      <text:p text:style-name="P69">U<text:span text:style-name="T69">C</text:span>-551 (DUBZILLA), U<text:span text:style-name="T69">C</text:span>-552 (INCURABILI), <text:span text:style-name="T74">U</text:span><text:span text:style-name="T75">C</text:span><text:span text:style-name="T74">-553 (KARMAKOMA), </text:span></text:p>
      <text:p text:style-name="P70"><text:span text:style-name="T74">U</text:span><text:span text:style-name="T75">C</text:span><text:span text:style-name="T74">-554 (TITOS BOJS), U</text:span><text:span text:style-name="T75">C</text:span><text:span text:style-name="T74">-555 (ALL STRINGS DETACHED), </text:span><text:span text:style-name="T145">U</text:span><text:span text:style-name="T146">C</text:span><text:span text:style-name="T145">-556 (RAMOVEŠ), </text:span></text:p>
      <text:p text:style-name="P70"><text:span text:style-name="T145">U</text:span><text:span text:style-name="T146">C</text:span><text:span text:style-name="T145">-557 (GRRIZLI MADAMS); </text:span><text:span text:style-name="T147">UC-558 (LOLITA), </text:span><text:span text:style-name="T115">UC-559 (CTRL N)</text:span><text:span text:style-name="T147">;</text:span></text:p>
      <text:p text:style-name="P66">▲</text:p>
      <text:p text:style-name="P117"><text:tab/>ZARŠ 30s NAPOVEDNIKI</text:p>
      <text:p text:style-name="P134"/>
      <text:p text:style-name="P72"/>
      <text:p text:style-name="P72"/>
      <text:p text:style-name="P72"/>
      <text:p text:style-name="P72"/>
      <text:p text:style-name="P72"/>
      <text:p text:style-name="P73">RadioŠtudent</text:p>
      <text:p text:style-name="P4"><text:span text:style-name="T78">Dnevni program za Tor</text:span><text:span text:style-name="T43">ek</text:span><text:span text:style-name="T78">, </text:span><text:span text:style-name="T177">12. MAJ </text:span><text:span text:style-name="T78">201</text:span><text:span text:style-name="T76">5</text:span></text:p>
      <text:p text:style-name="P74"/>
      <text:p text:style-name="P74"/>
      <text:p text:style-name="P77"/>
      <text:p text:style-name="P75"/>
      <text:p text:style-name="P79"><text:span text:style-name="T93">*11.00</text:span><text:span text:style-name="T99"> RŠ hit</text:span><text:span text:style-name="T143"> <text:s text:c="28"/></text:span><text:span text:style-name="T150">-&gt;(</text:span><text:span text:style-name="T157">\\</text:span><text:span text:style-name="T156">ODDAJE</text:span><text:span text:style-name="T154">\</text:span><text:span text:style-name="T151">00 A JE TO </text:span><text:span text:style-name="T153">torkov </text:span><text:span text:style-name="T151">RŠHIT.MP3!)</text:span></text:p>
      <text:p text:style-name="P80">(PROSIM, DA ZBRIŠEŠ STAREGA)</text:p>
      <text:p text:style-name="P78"/>
      <text:p text:style-name="P78"><text:span text:style-name="T96">€</text:span><text:span text:style-name="T93">11.30</text:span><text:span text:style-name="T99"> I. OBVESTILA;</text:span><text:span text:style-name="T143"> <text:s text:c="23"/><text:tab/></text:span><text:span text:style-name="T150"> <text:tab/> <text:s text:c="3"/></text:span><text:span text:style-name="T159">(U</text:span><text:span text:style-name="T158">C</text:span><text:span text:style-name="T159">-307; MAPA-&gt;I OBVESTILA)</text:span></text:p>
      <text:p text:style-name="P82"><text:tab/><text:tab/><text:tab/><text:tab/><text:tab/><text:tab/><text:tab/><text:tab/><text:tab/><text:span text:style-name="T1">(POGLEJ MAPO, ČE SO OBVESTILA)</text:span></text:p>
      <text:p text:style-name="P81"/>
      <text:p text:style-name="P52"><text:span text:style-name="T26">€</text:span><text:span text:style-name="T5">11.55 prvi oglasni blok: </text:span><text:span text:style-name="T16">R-303(B2)</text:span><text:span text:style-name="T8">;</text:span></text:p>
      <text:p text:style-name="P37"/>
      <text:p text:style-name="P48"><text:span text:style-name="T135">*</text:span><text:span text:style-name="T136">1</text:span><text:span text:style-name="T140">2</text:span><text:span text:style-name="T136">.00</text:span><text:span text:style-name="T142"> </text:span><text:span text:style-name="T118">VJETAR U LEĐA<text:tab/><text:tab/><text:tab/><text:tab/><text:tab/><text:tab/><text:tab/><text:tab/> <text:s/></text:span><text:span text:style-name="T119">(V ŽIVO!)</text:span></text:p>
      <text:p text:style-name="P38"><text:span text:style-name="T116"><text:tab/><text:tab/><text:tab/></text:span><text:span text:style-name="T120">(</text:span><text:span text:style-name="T123">+ POTENCIALNE </text:span><text:span text:style-name="T121">IZJAVE: TMP:/AKT.URED./</text:span><text:span text:style-name="T122">MEDRED</text:span><text:span text:style-name="T121">/</text:span><text:span text:style-name="T122">VJETAR U LEĐA</text:span><text:span text:style-name="T121">/</text:span><text:span text:style-name="T122">...</text:span><text:span text:style-name="T120">)</text:span></text:p>
      <text:p text:style-name="P41"/>
      <text:p text:style-name="P46"><text:span text:style-name="T29">&amp;</text:span><text:span text:style-name="T5">12.55 </text:span><text:span text:style-name="T15">URED</text:span><text:span text:style-name="T5">. Blok: </text:span><text:span text:style-name="T49">PRAZEN</text:span><text:span text:style-name="T13">;</text:span></text:p>
      <text:p text:style-name="P42"/>
      <text:p text:style-name="P39"><text:span text:style-name="T90">*</text:span><text:span text:style-name="T91">13.00</text:span><text:span text:style-name="T97"> </text:span><text:span text:style-name="T98">KOSILO NEKEGA MOLJA</text:span><text:span text:style-name="T31">: </text:span><text:span text:style-name="T33">Etgar Keret - Še zadnja zgodba in </text:span></text:p>
      <text:p text:style-name="P135">konec (LUD Literatura, 2014)</text:p>
      <text:p text:style-name="P40"><text:span text:style-name="T32">-</text:span><text:span text:style-name="T31"> </text:span><text:span text:style-name="T34">pripravlja </text:span><text:span text:style-name="T35">ANDREJA RAUCH</text:span><text:span text:style-name="T34"> </text:span><text:span text:style-name="T79">(MAPA&gt;RKHV)</text:span></text:p>
      <text:p text:style-name="P44"/>
      <text:p text:style-name="P45"/>
      <text:p text:style-name="P47"><text:span text:style-name="T27">&amp;</text:span><text:span text:style-name="T5">13.55 </text:span><text:span text:style-name="T15">URED. </text:span><text:span text:style-name="T5">blok: </text:span><text:span text:style-name="T21">R-900 (KM15)</text:span><text:span text:style-name="T53">;</text:span></text:p>
      <text:p text:style-name="P41"/>
      <text:p text:style-name="P41"><text:span text:style-name="T93">*14.25</text:span><text:span text:style-name="T99"> RŠ hit</text:span><text:span text:style-name="T143"><text:tab/><text:tab/><text:tab/><text:tab/><text:tab/><text:tab/> <text:s text:c="3"/></text:span><text:span text:style-name="T131">----</text:span><text:span text:style-name="T132">-&gt;</text:span><text:span text:style-name="T126">(</text:span><text:span text:style-name="T160">MP3 ON F:/ODDAJE/A JE TO RŠ HIT</text:span><text:span text:style-name="T126">)</text:span></text:p>
      <text:p text:style-name="P43"/>
      <text:p text:style-name="P46"><text:span text:style-name="T5">&amp;14.55 </text:span><text:span text:style-name="T15">EPS</text:span><text:span text:style-name="T5">. BLOK: </text:span><text:span text:style-name="T16">R-430(CERKNO)</text:span><text:span text:style-name="T9">;</text:span></text:p>
      <text:p text:style-name="P50"/>
      <text:p text:style-name="P51"><text:span text:style-name="T14">%14.99 </text:span><text:span text:style-name="T30">RESCAN</text:span><text:span text:style-name="T14"> MIXXX LIBRARY – ob priliki, ne na silo …</text:span></text:p>
      <text:p text:style-name="P49"/>
      <text:p text:style-name="P58"/>
      <text:p text:style-name="P60">PROSTO: <text:span text:style-name="T176">R-900 (KM15);</text:span></text:p>
      <text:p text:style-name="P83"/>
      <text:p text:style-name="P85">NOVI ZARŠ 30s NAPOVEDNIKI! </text:p>
      <text:p text:style-name="P68"><text:span text:style-name="T72">UC-548 (BANDCAMP); UC-549 (DOBR ŽAGA); </text:span><text:span text:style-name="T71">U</text:span><text:span text:style-name="T73">C</text:span><text:span text:style-name="T71">-550 (ZARŠ KROVEC), </text:span></text:p>
      <text:p text:style-name="P70">U<text:span text:style-name="T69">C</text:span>-551 (DUBZILLA), U<text:span text:style-name="T69">C</text:span>-552 (INCURABILI), <text:span text:style-name="T74">U</text:span><text:span text:style-name="T75">C</text:span><text:span text:style-name="T74">-553 (KARMAKOMA), </text:span></text:p>
      <text:p text:style-name="P70"><text:span text:style-name="T74">U</text:span><text:span text:style-name="T75">C</text:span><text:span text:style-name="T74">-554 (TITOS BOJS), U</text:span><text:span text:style-name="T75">C</text:span><text:span text:style-name="T74">-555 (ALL STRINGS DETACHED), </text:span><text:span text:style-name="T145">U</text:span><text:span text:style-name="T146">C</text:span><text:span text:style-name="T145">-556 (RAMOVEŠ), </text:span></text:p>
      <text:p text:style-name="P71">U<text:span text:style-name="T69">C</text:span>-557 (GRRIZLI MADAMS); <text:span text:style-name="T70">UC-558 (LOLITA), </text:span><text:span text:style-name="T114">UC-559 (CTRL N)</text:span><text:span text:style-name="T70">;</text:span></text:p>
      <text:p text:style-name="P86"><text:span text:style-name="T161">▲</text:span><text:span text:style-name="T165"> </text:span></text:p>
      <text:p text:style-name="P53">|</text:p>
      <text:p text:style-name="P87">RŠ <text:span text:style-name="T76">SAMOREKLAMA</text:span>:</text:p>
      <text:p text:style-name="P89"><text:span text:style-name="T163"><text:s/>∟ </text:span><text:span text:style-name="T164">- - - ► </text:span><text:span text:style-name="T67">Danes: </text:span><text:span text:style-name="T68">U-115, <text:tab/> <text:s/>U-116, <text:tab/> <text:s/>U-132, <text:tab/><text:tab/><text:tab/><text:tab/>U-125;</text:span></text:p>
      <text:p text:style-name="P91"><text:span text:style-name="T68">(100 DB</text:span><text:span text:style-name="T67">, SUBWAY, OUTTA CONTROL RNR, METAL DETEKTOR) <text:s/></text:span></text:p>
      <text:p text:style-name="P95"><text:span text:style-name="T83"><text:s text:c="8"/></text:span><text:span text:style-name="T84">Jutri:</text:span><text:span text:style-name="T85"> U-143, <text:tab/><text:tab/> <text:s text:c="3"/>U-127B, <text:s text:c="2"/>U-53</text:span><text:span text:style-name="T82">9</text:span><text:span text:style-name="T85">;</text:span></text:p>
      <text:p text:style-name="P93">(IZVEN ZAKONA, NIGHT TIME, <text:span text:style-name="T57">JUŽNAHMISFERA</text:span>) <text:s text:c="5"/></text:p>
      <text:p text:style-name="P93"/>
      <text:p text:style-name="P134"/>
      <text:p text:style-name="P33"/>
      <text:p text:style-name="P33">RadioŠtudent</text:p>
      <text:p text:style-name="P32"/>
      <text:p text:style-name="P4"><text:span text:style-name="T77">Dnevni program za Tor</text:span><text:span text:style-name="T43">ek</text:span><text:span text:style-name="T77">, </text:span><text:span text:style-name="T177">12. MAJ </text:span><text:span text:style-name="T77">201</text:span><text:span text:style-name="T76">5</text:span></text:p>
      <text:p text:style-name="P54"/>
      <text:p text:style-name="P54"/>
      <text:p text:style-name="P54"/>
      <text:p text:style-name="P76"><text:span text:style-name="T167"><text:s text:c="11"/></text:span><text:span text:style-name="T155">(</text:span><text:span text:style-name="T151">APR</text:span><text:span text:style-name="T152"> 815</text:span><text:span text:style-name="T155">)</text:span></text:p>
      <text:p text:style-name="P97"><text:span text:style-name="T93">*1</text:span><text:span text:style-name="T94">5</text:span><text:span text:style-name="T93">.00</text:span><text:span text:style-name="T99"> DNEVNI INFORMATIVNI OFF PROGRAM;</text:span><text:span text:style-name="T168"> <text:s text:c="24"/></text:span><text:span text:style-name="T129">(MAPA&gt;OFF)</text:span></text:p>
      <text:p text:style-name="P98"><text:s text:c="27"/>+ Kulturne novice</text:p>
      <text:p text:style-name="P100"/>
      <text:p text:style-name="P102"><text:span text:style-name="T175">€</text:span><text:span text:style-name="T171">15.55 tretji oglasni blok: </text:span><text:span text:style-name="T173">P-RA-Z-E-N-</text:span><text:span text:style-name="T171">;</text:span></text:p>
      <text:p text:style-name="P103"/>
      <text:p text:style-name="P101"><text:span text:style-name="T93">*1</text:span><text:span text:style-name="T95">6</text:span><text:span text:style-name="T93">.00</text:span><text:span text:style-name="T99"> OFF KOMENTAR;</text:span><text:span text:style-name="T143"><text:tab/><text:tab/><text:tab/><text:tab/><text:tab/><text:tab/><text:tab/><text:tab/><text:tab/></text:span><text:span text:style-name="T124">(MAPA&gt;KOMENTAR)</text:span></text:p>
      <text:p text:style-name="P99"/>
      <text:p text:style-name="P104"><text:span text:style-name="T93">*16.25</text:span><text:span text:style-name="T99"> Rš hit</text:span><text:span text:style-name="T143"><text:tab/><text:tab/><text:tab/><text:tab/><text:tab/>---</text:span><text:span text:style-name="T132">-&gt; </text:span><text:span text:style-name="T126">(MP3 ON F:/ODDAJE/A JE TO RŠ HIT)</text:span></text:p>
      <text:p text:style-name="P116"><text:span text:style-name="T126">(</text:span><text:span text:style-name="T133">PROSIM, DA ZBRIŠEŠ STAREGA</text:span><text:span text:style-name="T126">)</text:span></text:p>
      <text:p text:style-name="P115"><text:span text:style-name="T99"><text:tab/></text:span><text:span text:style-name="T93">*16.30</text:span><text:span text:style-name="T99"> Mestni napovednik</text:span><text:span text:style-name="T102">;</text:span><text:span text:style-name="T86"><text:tab/><text:tab/><text:tab/><text:tab/><text:tab/><text:tab/><text:tab/><text:tab/><text:tab/></text:span><text:span text:style-name="T80">(UC-15)</text:span></text:p>
      <text:p text:style-name="P104"/>
      <text:p text:style-name="P110"><text:span text:style-name="T144">€</text:span><text:span text:style-name="T5">16.55 četrti oglasni blok: </text:span><text:span text:style-name="T16">P-R-A-Z-E-N</text:span><text:span text:style-name="T8">;</text:span></text:p>
      <text:p text:style-name="P104"/>
      <text:p text:style-name="P104"><text:span text:style-name="T93">*17.00</text:span><text:span text:style-name="T99"> OFF SAJD</text:span><text:span text:style-name="T143"><text:tab/><text:tab/><text:tab/><text:tab/><text:tab/><text:tab/><text:tab/><text:tab/><text:tab/></text:span><text:span text:style-name="T171"> <text:s/></text:span><text:span text:style-name="T125">(MAPA-&gt;KROFFSAJD)</text:span></text:p>
      <text:p text:style-name="P105"/>
      <text:p text:style-name="P106"/>
      <text:p text:style-name="P104"/>
      <text:p text:style-name="P107"><text:span text:style-name="T141">*17.55</text:span><text:span text:style-name="T171"> nedef. Blok: </text:span><text:span text:style-name="T173">UC-55X(ZARŠ)</text:span><text:span text:style-name="T172">;</text:span></text:p>
      <text:p text:style-name="P112"/>
      <text:p text:style-name="P108"/>
      <text:p text:style-name="P104"/>
      <text:p text:style-name="P104"><text:span text:style-name="T96">€</text:span><text:span text:style-name="T93">18.30</text:span><text:span text:style-name="T99"> II. OBVESTILA;</text:span><text:span text:style-name="T143"> <text:s text:c="23"/><text:tab/> <text:s text:c="3"/></text:span><text:span text:style-name="T125">(U</text:span><text:span text:style-name="T134">C</text:span><text:span text:style-name="T125">-30</text:span><text:span text:style-name="T134">8</text:span><text:span text:style-name="T125">; MAPA-&gt;I</text:span><text:span text:style-name="T128">I</text:span><text:span text:style-name="T125"> OBVESTILA)</text:span></text:p>
      <text:p text:style-name="P22">(POGLEJ MAPO, ČE SO OBVESTILA)</text:p>
      <text:p text:style-name="P109"><text:span text:style-name="T26">€</text:span><text:span text:style-name="T5">18.55 peti oglasni blok: </text:span><text:span text:style-name="T16">R-101(PRELET), R-430(CERKNO)</text:span><text:span text:style-name="T8">;</text:span></text:p>
      <text:p text:style-name="P111"/>
      <text:p text:style-name="P114"><text:span text:style-name="T14">%18.99 </text:span><text:span text:style-name="T30">RESCAN</text:span><text:span text:style-name="T14"> MIXXX LIBRARY – ob priliki, ne na silo …</text:span></text:p>
      <text:p text:style-name="P113"/>
      <text:p text:style-name="P59"/>
      <text:p text:style-name="P60">PROSTO: <text:span text:style-name="T176">R-900 (KM15);</text:span></text:p>
      <text:p text:style-name="P63"/>
      <text:p text:style-name="P84"><text:s/>NOVI ZARŠ 30s NAPOVEDNIKI! </text:p>
      <text:p text:style-name="P68"><text:span text:style-name="T72">UC-548 (BANDCAMP); UC-549 (DOBR ŽAGA); </text:span><text:span text:style-name="T71">U</text:span><text:span text:style-name="T73">C</text:span><text:span text:style-name="T71">-550 (ZARŠ KROVEC), </text:span></text:p>
      <text:p text:style-name="P70">U<text:span text:style-name="T69">C</text:span>-551 (DUBZILLA), U<text:span text:style-name="T69">C</text:span>-552 (INCURABILI), <text:span text:style-name="T74">U</text:span><text:span text:style-name="T75">C</text:span><text:span text:style-name="T74">-553 (KARMAKOMA), </text:span></text:p>
      <text:p text:style-name="P70"><text:span text:style-name="T74">U</text:span><text:span text:style-name="T75">C</text:span><text:span text:style-name="T74">-554 (TITOS BOJS), U</text:span><text:span text:style-name="T75">C</text:span><text:span text:style-name="T74">-555 (ALL STRINGS DETACHED), </text:span><text:span text:style-name="T145">U</text:span><text:span text:style-name="T146">C</text:span><text:span text:style-name="T145">-556 (RAMOVEŠ), </text:span></text:p>
      <text:p text:style-name="P71">U<text:span text:style-name="T69">C</text:span>-557 (GRRIZLI MADAMS); <text:span text:style-name="T70">UC-558 (LOLITA), </text:span><text:span text:style-name="T114">UC-559 (CTRL N)</text:span><text:span text:style-name="T70">;</text:span></text:p>
      <text:p text:style-name="P86"><text:span text:style-name="T162">▲</text:span><text:span text:style-name="T166"> </text:span></text:p>
      <text:p text:style-name="P88"><text:span text:style-name="T58">RŠ </text:span><text:span text:style-name="T59">SAMOREKLAMA</text:span><text:span text:style-name="T58">:</text:span></text:p>
      <text:p text:style-name="P90"><text:span text:style-name="T163"><text:s/>∟ </text:span><text:span text:style-name="T164">- - - ► </text:span><text:span text:style-name="T67">Danes: </text:span><text:span text:style-name="T68">U-115, <text:tab/> <text:s/>U-116, <text:tab/> <text:s/>U-132, <text:tab/><text:tab/><text:tab/><text:tab/>U-125;</text:span></text:p>
      <text:p text:style-name="P92"><text:span text:style-name="T68">(100 DB</text:span><text:span text:style-name="T67">, SUBWAY, OUTTA CONTROL RNR, METAL DETEKTOR) <text:s/></text:span></text:p>
      <text:p text:style-name="P96"><text:span text:style-name="T83"><text:s text:c="8"/></text:span><text:span text:style-name="T84">Jutri:</text:span><text:span text:style-name="T85"> U-143, <text:tab/><text:tab/> <text:s text:c="3"/>U-127B, <text:s text:c="2"/>U-53</text:span><text:span text:style-name="T82">9</text:span><text:span text:style-name="T85">;</text:span></text:p>
      <text:p text:style-name="P94">(IZVEN ZAKONA, NIGHT TIME, <text:span text:style-name="T57">JUŽNAHEMISFERA</text:span>) <text:s text:c="5"/></text:p>
      <text:p text:style-name="P94"/>
      <text:p text:style-name="P118"/>
      <text:p text:style-name="P119"/>
      <text:p text:style-name="P33">RadioŠtudent</text:p>
      <text:p text:style-name="P8"><text:span text:style-name="T77">Dnevni program za Tor</text:span><text:span text:style-name="T43">ek</text:span><text:span text:style-name="T77">,</text:span><text:span text:style-name="T174"> 12. MAJ </text:span><text:span text:style-name="T77">201</text:span><text:span text:style-name="T76">5</text:span></text:p>
      <text:p text:style-name="P61"><text:span text:style-name="T92">*19.00 </text:span><text:span text:style-name="T110"><text:s/>TOLPA BUMOV: </text:span><text:span text:style-name="T111">THE JON SPENCER BLUES EXPLOSION - </text:span></text:p>
      <text:p text:style-name="P65"><text:span text:style-name="T111">Freedom Tower - No Wave Dance Party 2015 (Mom + Pop, 2015)</text:span><text:span text:style-name="T109"> </text:span></text:p>
      <text:p text:style-name="P64"><text:span text:style-name="T100">- pripravlja </text:span><text:span text:style-name="T101">TERENS ŠTADER</text:span><text:span text:style-name="T117"> (</text:span><text:span text:style-name="T159">MAPA-&gt; TB TOREK oz.V ŽIVO)</text:span></text:p>
      <text:p text:style-name="P125"><text:span text:style-name="T14">&amp;</text:span><text:span text:style-name="T5">19.55 </text:span><text:span text:style-name="T28">3.</text:span><text:span text:style-name="T5"> ured. blok&gt;BREZ AVIZOV: </text:span><text:span text:style-name="T51">UC-</text:span><text:span text:style-name="T52">5</text:span><text:span text:style-name="T51">5</text:span><text:span text:style-name="T52">x</text:span><text:span text:style-name="T51"> (</text:span><text:span text:style-name="T52">ZARŠ</text:span><text:span text:style-name="T51">)</text:span><text:span text:style-name="T50">;</text:span></text:p>
      <text:p text:style-name="P121"/>
      <text:p text:style-name="P120"><text:span text:style-name="T93">*20.00</text:span><text:span text:style-name="T99"> 100 dB </text:span><text:span text:style-name="T103">– pripravlja </text:span><text:span text:style-name="T104">GR<text:tab/><text:tab/><text:tab/><text:tab/></text:span><text:span text:style-name="T143"> <text:s text:c="16"/></text:span><text:span text:style-name="T2">(</text:span><text:span text:style-name="T3">vživo!</text:span><text:span text:style-name="T46">!</text:span><text:span text:style-name="T2">)</text:span></text:p>
      <text:p text:style-name="P120"/>
      <text:p text:style-name="P120"><text:span text:style-name="T93">*21.00</text:span><text:span text:style-name="T102"> </text:span><text:span text:style-name="T99">OUTTA CONTROL ROCK’N’ROLL</text:span><text:span text:style-name="T102">;</text:span><text:span text:style-name="T171"><text:tab/><text:tab/><text:tab/><text:tab/> <text:s text:c="3"/><text:tab/><text:tab/><text:tab/></text:span><text:span text:style-name="T125">(ŽIVAHEN)</text:span></text:p>
      <text:p text:style-name="P120"/>
      <text:p text:style-name="P120"><text:span text:style-name="T93">*22.00</text:span><text:span text:style-name="T99"> METAL DETEKTOR</text:span><text:span text:style-name="T102">;</text:span><text:span text:style-name="T132"> <text:s text:c="5"/></text:span><text:span text:style-name="T125"><text:tab/><text:tab/> <text:s text:c="4"/>(AVIZO: U-124 (MD NOVI AVIZO); NAŽIVO)</text:span></text:p>
      <text:p text:style-name="P122"/>
      <text:p text:style-name="P120"><text:span text:style-name="T93">*23.00</text:span><text:span text:style-name="T99"> SUBWAY</text:span><text:span text:style-name="T102"> #9</text:span><text:span text:style-name="T105">5</text:span><text:span text:style-name="T107">8</text:span><text:span text:style-name="T106"> </text:span><text:span text:style-name="T102">– pripravlja Goc;</text:span><text:span text:style-name="T132"> <text:s text:c="11"/></text:span><text:span text:style-name="T125">(AVIZO: U-116; </text:span><text:span text:style-name="T130">MAPA-&gt; SUBWAY</text:span><text:span text:style-name="T125">)</text:span></text:p>
      <text:p text:style-name="P126"><text:span text:style-name="T112">&amp;**.** </text:span><text:span text:style-name="T113">4.</text:span><text:span text:style-name="T112"> URED. BLOK: </text:span><text:span text:style-name="T108">;</text:span></text:p>
      <text:p text:style-name="P124"><text:span text:style-name="T138">***.</text:span><text:span text:style-name="T139">**</text:span><text:span text:style-name="T137"> </text:span><text:span text:style-name="T143">RŠ Hit</text:span><text:span text:style-name="T171">-&gt;</text:span><text:span text:style-name="T6">(MP3 ON F:/ODDAJE/A JE TO RŠ HIT)</text:span><text:span text:style-name="T143">;</text:span></text:p>
      <text:p text:style-name="P124"><text:span text:style-name="T25">***:**</text:span><text:span text:style-name="T5"> RS ODVIZO: FANFARE x3!</text:span></text:p>
      <text:p text:style-name="P124"><text:span text:style-name="T138">***.*</text:span><text:span text:style-name="T139">*</text:span><text:span text:style-name="T143"> </text:span><text:span text:style-name="T171">KAKI RADIO</text:span><text:span text:style-name="T143">;</text:span></text:p>
      <text:p text:style-name="P120"/>
      <text:p text:style-name="P123">jutri:</text:p>
      <text:p text:style-name="P23">07:00 RŠ HIT</text:p>
      <text:p text:style-name="P23">07:06 BRITOFF</text:p>
      <text:p text:style-name="P23">07:15 <text:span text:style-name="T89">ZAKWA JS ŽWIM?</text:span></text:p>
      <text:p text:style-name="P23">07:30 TOP LISTA GLOBALISTA (#1 KOMAD IZ DOMAČE LESTVICE RAZLIČNIH DRŽAV)</text:p>
      <text:p text:style-name="P23">08:05 BRITOFF</text:p>
      <text:p text:style-name="P23">08:15 PAZI DREK</text:p>
      <text:p text:style-name="P23">08:50 AJGUGL - ANŽE TOMIĆ</text:p>
      <text:p text:style-name="P23">09:05 BRITOFF</text:p>
      <text:p text:style-name="P23">09:15 SVAŠTARNICA</text:p>
      <text:p text:style-name="P23">09:35 NA ROBU</text:p>
      <text:p text:style-name="P23">09:50 NAGRADNA IGRA: <text:span text:style-name="T55">MGL</text:span></text:p>
      <text:p text:style-name="P23">10:05 BRITOFF</text:p>
      <text:p text:style-name="P23">10:30 NEPRAVA DETEKTIVKA - MATJAŽ ZOREC</text:p>
      <text:p text:style-name="P23">10:40 NAGRADNA IGRA: FALAFEL</text:p>
      <text:p text:style-name="P24">11.00 RŠ hit</text:p>
      <text:p text:style-name="P25">12.00 <text:span text:style-name="T177">JUŽNA HEMISFERA</text:span></text:p>
      <text:p text:style-name="P26">13.00 ? (updejt ima r. Bobnič)</text:p>
      <text:p text:style-name="P27">14.00 AKADEMSKIH 15</text:p>
      <text:p text:style-name="P129">14.25 RŠ hit</text:p>
      <text:p text:style-name="P127"><text:span text:style-name="T36">1</text:span><text:span text:style-name="T37">5</text:span><text:span text:style-name="T36">.00 </text:span><text:span text:style-name="T41">Dnevno-informativni OFF program</text:span><text:span text:style-name="T36"> + KULTURNE NOVICE</text:span></text:p>
      <text:p text:style-name="P128">1<text:span text:style-name="T87">6</text:span>.<text:span text:style-name="T87">00</text:span> N-EURO MOMENT – pripravlja Tomaž Zaniuk</text:p>
      <text:p text:style-name="P128">16.25 RŠ hit </text:p>
      <text:p text:style-name="P128">16.30 Mestni napovednik </text:p>
      <text:p text:style-name="P131">17.00 OFFsajd</text:p>
      <text:p text:style-name="P132">18.30 II. obvestila</text:p>
      <text:p text:style-name="P35"><text:span text:style-name="T41">19.00 TOLPA BUMOV: </text:span><text:span text:style-name="T42">MEDUZALEM - The Art of Suspended Judgement</text:span></text:p>
      <text:p text:style-name="P36"><text:span text:style-name="T42">(Samozaložba, 2015) </text:span>- pripravlja <text:span text:style-name="T177">PETER RECER</text:span></text:p>
      <text:p text:style-name="P34"><text:span text:style-name="T36">20.00 </text:span><text:span text:style-name="T40">ART AREA</text:span></text:p>
      <text:p text:style-name="P34"><text:span text:style-name="T38">2</text:span><text:span text:style-name="T39">1</text:span><text:span text:style-name="T38">.00 night time capt. Soula</text:span></text:p>
      <text:p text:style-name="P28">2<text:span text:style-name="T88">2</text:span>.00 izven zakona milka poštraka</text:p>
      <text:p text:style-name="P30">23.00 RŠ KONCERT: <text:span text:style-name="T177">THE GASLAMP KILLER - The Gaslamp Killer Experience:</text:span></text:p>
      <text:p text:style-name="P31"><text:span text:style-name="T177">Live in Los Angeles (Samozaložba, 2015) </text:span>- pripravlja <text:span text:style-name="T177">JAKA GOLOB</text:span></text:p>
      <text:p text:style-name="P29">xx.xx RŠ HIT</text:p>
      <text:p text:style-name="P130"><text:span text:style-name="T44">xx</text:span>.<text:span text:style-name="T44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5-12T20:53:05.931000000</dc:date>
    <meta:print-date>2015-05-11T13:07:22.819000000</meta:print-date>
    <meta:editing-cycles>56</meta:editing-cycles>
    <meta:editing-duration>P6DT3H42M46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4" meta:word-count="808" meta:character-count="5814" meta:non-whitespace-character-count="4662"/>
  </office:meta>
</office:document-meta>
</file>